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text-align="center"/>
    </style:style>
    <style:style style:name="T2" style:parent-style-name="Hyperlink" style:family="text">
      <style:text-properties fo:font-size="13.5pt" style:font-size-asian="13.5pt" style:font-size-complex="13.5pt"/>
    </style:style>
    <style:style style:name="P3" style:parent-style-name="Heading3" style:family="paragraph">
      <style:paragraph-properties fo:text-align="center"/>
    </style:style>
    <style:style style:name="P4" style:parent-style-name="NormalWeb" style:family="paragraph">
      <style:text-properties fo:language="fr" fo:country="BE"/>
    </style:style>
    <style:style style:name="P5" style:parent-style-name="NormalWeb" style:family="paragraph">
      <style:text-properties fo:language="fr" fo:country="BE"/>
    </style:style>
    <style:style style:name="P6" style:parent-style-name="NormalWeb" style:family="paragraph">
      <style:text-properties fo:language="fr" fo:country="BE"/>
    </style:style>
    <style:style style:name="P7" style:parent-style-name="NormalWeb" style:family="paragraph">
      <style:text-properties fo:language="fr" fo:country="BE"/>
    </style:style>
    <style:style style:name="P8" style:parent-style-name="NormalWeb" style:family="paragraph">
      <style:text-properties fo:language="fr" fo:country="BE"/>
    </style:style>
    <style:style style:name="P9" style:parent-style-name="NormalWeb" style:family="paragraph">
      <style:text-properties fo:language="fr" fo:country="BE"/>
    </style:style>
    <style:style style:name="P10" style:parent-style-name="NormalWeb" style:family="paragraph">
      <style:text-properties fo:language="fr" fo:country="BE"/>
    </style:style>
    <style:style style:name="P11" style:parent-style-name="NormalWeb" style:family="paragraph">
      <style:text-properties fo:language="fr" fo:country="BE"/>
    </style:style>
    <style:style style:name="P12" style:parent-style-name="NormalWeb" style:family="paragraph">
      <style:text-properties fo:language="fr" fo:country="BE"/>
    </style:style>
    <style:style style:name="P13" style:parent-style-name="NormalWeb" style:family="paragraph">
      <style:text-properties fo:language="fr" fo:country="BE"/>
    </style:style>
    <style:style style:name="P14" style:parent-style-name="NormalWeb" style:family="paragraph">
      <style:text-properties fo:language="fr" fo:country="BE"/>
    </style:style>
    <style:style style:name="P15" style:parent-style-name="NormalWeb" style:family="paragraph">
      <style:text-properties fo:language="fr" fo:country="BE"/>
    </style:style>
    <style:style style:name="P16" style:parent-style-name="NormalWeb" style:family="paragraph">
      <style:text-properties fo:language="fr" fo:country="BE"/>
    </style:style>
    <style:style style:name="P17" style:parent-style-name="NormalWeb" style:family="paragraph">
      <style:text-properties fo:language="fr" fo:country="BE"/>
    </style:style>
    <style:style style:name="P18" style:parent-style-name="NormalWeb" style:family="paragraph">
      <style:text-properties fo:language="fr" fo:country="BE"/>
    </style:style>
    <style:style style:name="P19" style:parent-style-name="NormalWeb" style:family="paragraph">
      <style:text-properties fo:language="fr" fo:country="BE"/>
    </style:style>
    <style:style style:name="P20" style:parent-style-name="NormalWeb" style:family="paragraph">
      <style:text-properties fo:language="fr" fo:country="BE"/>
    </style:style>
    <style:style style:name="P21" style:parent-style-name="NormalWeb" style:family="paragraph">
      <style:text-properties fo:language="fr" fo:country="BE"/>
    </style:style>
    <style:style style:name="P22" style:parent-style-name="NormalWeb" style:family="paragraph">
      <style:text-properties fo:language="fr" fo:country="BE"/>
    </style:style>
    <style:style style:name="P23" style:parent-style-name="NormalWeb" style:family="paragraph">
      <style:text-properties fo:language="fr" fo:country="BE"/>
    </style:style>
    <style:style style:name="P24" style:parent-style-name="NormalWeb" style:family="paragraph">
      <style:text-properties fo:language="fr" fo:country="BE"/>
    </style:style>
    <style:style style:name="P25" style:parent-style-name="NormalWeb" style:family="paragraph">
      <style:text-properties fo:language="fr" fo:country="BE"/>
    </style:style>
    <style:style style:name="P26" style:parent-style-name="NormalWeb" style:family="paragraph">
      <style:text-properties fo:language="fr" fo:country="BE"/>
    </style:style>
    <style:style style:name="P27" style:parent-style-name="NormalWeb" style:family="paragraph">
      <style:text-properties fo:language="fr" fo:country="BE"/>
    </style:style>
    <style:style style:name="P28" style:parent-style-name="NormalWeb" style:family="paragraph">
      <style:text-properties fo:language="fr" fo:country="BE"/>
    </style:style>
    <style:style style:name="P29" style:parent-style-name="NormalWeb" style:family="paragraph">
      <style:text-properties fo:language="fr" fo:country="BE"/>
    </style:style>
    <style:style style:name="P30" style:parent-style-name="NormalWeb" style:family="paragraph">
      <style:text-properties fo:language="fr" fo:country="BE"/>
    </style:style>
    <style:style style:name="P31" style:parent-style-name="NormalWeb" style:family="paragraph">
      <style:text-properties fo:language="fr" fo:country="BE"/>
    </style:style>
    <style:style style:name="P32" style:parent-style-name="NormalWeb" style:family="paragraph">
      <style:text-properties fo:language="fr" fo:country="BE"/>
    </style:style>
    <style:style style:name="P33" style:parent-style-name="NormalWeb" style:family="paragraph">
      <style:text-properties fo:language="fr" fo:country="BE"/>
    </style:style>
    <style:style style:name="P34" style:parent-style-name="NormalWeb" style:family="paragraph">
      <style:text-properties fo:language="fr" fo:country="BE"/>
    </style:style>
    <style:style style:name="P35" style:parent-style-name="NormalWeb" style:family="paragraph">
      <style:text-properties fo:language="fr" fo:country="BE"/>
    </style:style>
    <style:style style:name="P36" style:parent-style-name="NormalWeb" style:family="paragraph">
      <style:text-properties fo:language="fr" fo:country="BE"/>
    </style:style>
    <style:style style:name="T37" style:parent-style-name="DefaultParagraphFont" style:family="text">
      <style:text-properties fo:language="fr" fo:country="BE"/>
    </style:style>
    <style:style style:name="T38" style:parent-style-name="DefaultParagraphFont" style:family="text">
      <style:text-properties fo:language="fr" fo:country="BE"/>
    </style:style>
    <style:style style:name="T39" style:parent-style-name="DefaultParagraphFont" style:family="text">
      <style:text-properties fo:language="fr" fo:country="BE"/>
    </style:style>
    <style:style style:name="T40" style:parent-style-name="DefaultParagraphFont" style:family="text">
      <style:text-properties fo:language="fr" fo:country="BE"/>
    </style:style>
    <style:style style:name="T41" style:parent-style-name="DefaultParagraphFont" style:family="text">
      <style:text-properties fo:language="fr" fo:country="BE"/>
    </style:style>
    <style:style style:name="T42" style:parent-style-name="DefaultParagraphFont" style:family="text">
      <style:text-properties fo:language="fr" fo:country="BE"/>
    </style:style>
    <style:style style:name="T43" style:parent-style-name="DefaultParagraphFont" style:family="text">
      <style:text-properties fo:language="fr" fo:country="BE"/>
    </style:style>
    <style:style style:name="T44" style:parent-style-name="DefaultParagraphFont" style:family="text">
      <style:text-properties fo:language="fr" fo:country="BE"/>
    </style:style>
    <style:style style:name="T45" style:parent-style-name="DefaultParagraphFont" style:family="text">
      <style:text-properties fo:language="fr" fo:country="BE"/>
    </style:style>
    <style:style style:name="T46" style:parent-style-name="DefaultParagraphFont" style:family="text">
      <style:text-properties fo:language="fr" fo:country="BE"/>
    </style:style>
    <style:style style:name="T47" style:parent-style-name="DefaultParagraphFont" style:family="text">
      <style:text-properties fo:language="fr" fo:country="BE"/>
    </style:style>
    <style:style style:name="T48" style:parent-style-name="DefaultParagraphFont" style:family="text">
      <style:text-properties fo:language="fr" fo:country="BE"/>
    </style:style>
    <style:style style:name="T49" style:parent-style-name="DefaultParagraphFont" style:family="text">
      <style:text-properties fo:language="fr" fo:country="BE"/>
    </style:style>
    <style:style style:name="T50" style:parent-style-name="DefaultParagraphFont" style:family="text">
      <style:text-properties fo:language="fr" fo:country="BE"/>
    </style:style>
    <style:style style:name="T51" style:parent-style-name="DefaultParagraphFont" style:family="text">
      <style:text-properties fo:language="fr" fo:country="BE"/>
    </style:style>
    <style:style style:name="T52" style:parent-style-name="DefaultParagraphFont" style:family="text">
      <style:text-properties fo:language="fr" fo:country="BE"/>
    </style:style>
    <style:style style:name="T53" style:parent-style-name="DefaultParagraphFont" style:family="text">
      <style:text-properties fo:language="fr" fo:country="BE"/>
    </style:style>
    <style:style style:name="T54" style:parent-style-name="DefaultParagraphFont" style:family="text">
      <style:text-properties fo:language="fr" fo:country="BE"/>
    </style:style>
    <style:style style:name="T55" style:parent-style-name="DefaultParagraphFont" style:family="text">
      <style:text-properties fo:language="fr" fo:country="BE"/>
    </style:style>
    <style:style style:name="T56" style:parent-style-name="DefaultParagraphFont" style:family="text">
      <style:text-properties fo:language="fr" fo:country="BE"/>
    </style:style>
    <style:style style:name="T57" style:parent-style-name="DefaultParagraphFont" style:family="text">
      <style:text-properties fo:language="fr" fo:country="BE"/>
    </style:style>
    <style:style style:name="T58" style:parent-style-name="DefaultParagraphFont" style:family="text">
      <style:text-properties fo:language="fr" fo:country="BE"/>
    </style:style>
    <style:style style:name="T59" style:parent-style-name="DefaultParagraphFont" style:family="text">
      <style:text-properties fo:language="fr" fo:country="BE"/>
    </style:style>
    <style:style style:name="T60" style:parent-style-name="DefaultParagraphFont" style:family="text">
      <style:text-properties fo:language="fr" fo:country="BE"/>
    </style:style>
    <style:style style:name="T61" style:parent-style-name="DefaultParagraphFont" style:family="text">
      <style:text-properties fo:language="fr" fo:country="BE"/>
    </style:style>
    <style:style style:name="T62" style:parent-style-name="DefaultParagraphFont" style:family="text">
      <style:text-properties fo:language="fr" fo:country="BE"/>
    </style:style>
    <style:style style:name="T63" style:parent-style-name="DefaultParagraphFont" style:family="text">
      <style:text-properties fo:language="fr" fo:country="BE"/>
    </style:style>
    <style:style style:name="T64" style:parent-style-name="DefaultParagraphFont" style:family="text">
      <style:text-properties fo:language="fr" fo:country="BE"/>
    </style:style>
    <style:style style:name="T65" style:parent-style-name="DefaultParagraphFont" style:family="text">
      <style:text-properties fo:language="fr" fo:country="BE"/>
    </style:style>
    <style:style style:name="T66" style:parent-style-name="DefaultParagraphFont" style:family="text">
      <style:text-properties fo:language="fr" fo:country="BE"/>
    </style:style>
    <style:style style:name="T67" style:parent-style-name="DefaultParagraphFont" style:family="text">
      <style:text-properties fo:language="fr" fo:country="BE"/>
    </style:style>
    <style:style style:name="T68" style:parent-style-name="DefaultParagraphFont" style:family="text">
      <style:text-properties fo:language="fr" fo:country="BE"/>
    </style:style>
    <style:style style:name="T69" style:parent-style-name="DefaultParagraphFont" style:family="text">
      <style:text-properties fo:language="fr" fo:country="BE"/>
    </style:style>
    <style:style style:name="T70" style:parent-style-name="DefaultParagraphFont" style:family="text">
      <style:text-properties fo:language="fr" fo:country="BE"/>
    </style:style>
    <style:style style:name="T71" style:parent-style-name="DefaultParagraphFont" style:family="text">
      <style:text-properties fo:language="fr" fo:country="BE"/>
    </style:style>
    <style:style style:name="T72" style:parent-style-name="DefaultParagraphFont" style:family="text">
      <style:text-properties fo:language="fr" fo:country="BE"/>
    </style:style>
    <style:style style:name="T73" style:parent-style-name="DefaultParagraphFont" style:family="text">
      <style:text-properties fo:language="fr" fo:country="BE"/>
    </style:style>
    <style:style style:name="T74" style:parent-style-name="DefaultParagraphFont" style:family="text">
      <style:text-properties fo:language="fr" fo:country="BE"/>
    </style:style>
    <style:style style:name="T75" style:parent-style-name="DefaultParagraphFont" style:family="text">
      <style:text-properties fo:language="fr" fo:country="BE"/>
    </style:style>
    <style:style style:name="T76" style:parent-style-name="DefaultParagraphFont" style:family="text">
      <style:text-properties fo:language="fr" fo:country="BE"/>
    </style:style>
    <style:style style:name="T77" style:parent-style-name="DefaultParagraphFont" style:family="text">
      <style:text-properties fo:language="fr" fo:country="BE"/>
    </style:style>
    <style:style style:name="T78" style:parent-style-name="DefaultParagraphFont" style:family="text">
      <style:text-properties fo:language="fr" fo:country="BE"/>
    </style:style>
    <style:style style:name="T79" style:parent-style-name="DefaultParagraphFont" style:family="text">
      <style:text-properties fo:language="fr" fo:country="BE"/>
    </style:style>
    <style:style style:name="T80" style:parent-style-name="DefaultParagraphFont" style:family="text">
      <style:text-properties fo:language="fr" fo:country="BE"/>
    </style:style>
    <style:style style:name="T81" style:parent-style-name="DefaultParagraphFont" style:family="text">
      <style:text-properties fo:language="fr" fo:country="BE"/>
    </style:style>
    <style:style style:name="T82" style:parent-style-name="DefaultParagraphFont" style:family="text">
      <style:text-properties fo:language="fr" fo:country="BE"/>
    </style:style>
    <style:style style:name="T83" style:parent-style-name="DefaultParagraphFont" style:family="text">
      <style:text-properties fo:language="fr" fo:country="BE"/>
    </style:style>
    <style:style style:name="T84" style:parent-style-name="DefaultParagraphFont" style:family="text">
      <style:text-properties fo:language="fr" fo:country="BE"/>
    </style:style>
    <style:style style:name="T85" style:parent-style-name="DefaultParagraphFont" style:family="text">
      <style:text-properties fo:language="fr" fo:country="BE"/>
    </style:style>
    <style:style style:name="T86" style:parent-style-name="DefaultParagraphFont" style:family="text">
      <style:text-properties fo:language="fr" fo:country="BE"/>
    </style:style>
    <style:style style:name="T87" style:parent-style-name="DefaultParagraphFont" style:family="text">
      <style:text-properties fo:language="fr" fo:country="BE"/>
    </style:style>
    <style:style style:name="T88" style:parent-style-name="DefaultParagraphFont" style:family="text">
      <style:text-properties fo:language="fr" fo:country="BE"/>
    </style:style>
    <style:style style:name="T89" style:parent-style-name="DefaultParagraphFont" style:family="text">
      <style:text-properties fo:language="fr" fo:country="BE"/>
    </style:style>
    <style:style style:name="T90" style:parent-style-name="DefaultParagraphFont" style:family="text">
      <style:text-properties fo:language="fr" fo:country="BE"/>
    </style:style>
    <style:style style:name="T91" style:parent-style-name="DefaultParagraphFont" style:family="text">
      <style:text-properties fo:language="fr" fo:country="BE"/>
    </style:style>
    <style:style style:name="T92" style:parent-style-name="DefaultParagraphFont" style:family="text">
      <style:text-properties fo:language="fr" fo:country="BE"/>
    </style:style>
    <style:style style:name="T93" style:parent-style-name="DefaultParagraphFont" style:family="text">
      <style:text-properties fo:language="fr" fo:country="BE"/>
    </style:style>
    <style:style style:name="T94" style:parent-style-name="DefaultParagraphFont" style:family="text">
      <style:text-properties fo:language="fr" fo:country="BE"/>
    </style:style>
    <style:style style:name="T95" style:parent-style-name="DefaultParagraphFont" style:family="text">
      <style:text-properties fo:language="fr" fo:country="BE"/>
    </style:style>
    <style:style style:name="T96" style:parent-style-name="DefaultParagraphFont" style:family="text">
      <style:text-properties fo:language="fr" fo:country="BE"/>
    </style:style>
    <style:style style:name="T97" style:parent-style-name="DefaultParagraphFont" style:family="text">
      <style:text-properties fo:language="fr" fo:country="BE"/>
    </style:style>
    <style:style style:name="T98" style:parent-style-name="DefaultParagraphFont" style:family="text">
      <style:text-properties fo:language="fr" fo:country="BE"/>
    </style:style>
    <style:style style:name="T99" style:parent-style-name="DefaultParagraphFont" style:family="text">
      <style:text-properties fo:language="fr" fo:country="BE"/>
    </style:style>
    <style:style style:name="T100" style:parent-style-name="DefaultParagraphFont" style:family="text">
      <style:text-properties fo:language="fr" fo:country="BE"/>
    </style:style>
    <style:style style:name="T101" style:parent-style-name="DefaultParagraphFont" style:family="text">
      <style:text-properties fo:language="fr" fo:country="BE"/>
    </style:style>
    <style:style style:name="T102" style:parent-style-name="DefaultParagraphFont" style:family="text">
      <style:text-properties fo:language="fr" fo:country="BE"/>
    </style:style>
    <style:style style:name="T103" style:parent-style-name="DefaultParagraphFont" style:family="text">
      <style:text-properties fo:language="fr" fo:country="BE"/>
    </style:style>
    <style:style style:name="T104" style:parent-style-name="DefaultParagraphFont" style:family="text">
      <style:text-properties fo:language="fr" fo:country="BE"/>
    </style:style>
    <style:style style:name="T105" style:parent-style-name="DefaultParagraphFont" style:family="text">
      <style:text-properties fo:language="fr" fo:country="BE"/>
    </style:style>
    <style:style style:name="T106" style:parent-style-name="DefaultParagraphFont" style:family="text">
      <style:text-properties fo:language="fr" fo:country="BE"/>
    </style:style>
    <style:style style:name="T107" style:parent-style-name="DefaultParagraphFont" style:family="text">
      <style:text-properties fo:language="fr" fo:country="BE"/>
    </style:style>
    <style:style style:name="T108" style:parent-style-name="DefaultParagraphFont" style:family="text">
      <style:text-properties fo:language="fr" fo:country="BE"/>
    </style:style>
    <style:style style:name="T109" style:parent-style-name="DefaultParagraphFont" style:family="text">
      <style:text-properties fo:language="fr" fo:country="BE"/>
    </style:style>
    <style:style style:name="T110" style:parent-style-name="DefaultParagraphFont" style:family="text">
      <style:text-properties fo:language="fr" fo:country="BE"/>
    </style:style>
    <style:style style:name="T111" style:parent-style-name="DefaultParagraphFont" style:family="text">
      <style:text-properties fo:language="fr" fo:country="BE"/>
    </style:style>
    <style:style style:name="T112" style:parent-style-name="DefaultParagraphFont" style:family="text">
      <style:text-properties fo:language="fr" fo:country="BE"/>
    </style:style>
    <style:style style:name="T113" style:parent-style-name="DefaultParagraphFont" style:family="text">
      <style:text-properties fo:language="fr" fo:country="BE"/>
    </style:style>
    <style:style style:name="T114" style:parent-style-name="DefaultParagraphFont" style:family="text">
      <style:text-properties fo:language="fr" fo:country="BE"/>
    </style:style>
    <style:style style:name="T115" style:parent-style-name="DefaultParagraphFont" style:family="text">
      <style:text-properties fo:language="fr" fo:country="BE"/>
    </style:style>
  </office:automatic-styles>
  <office:body>
    <office:text text:use-soft-page-breaks="true">
      <text:h text:style-name="P1" text:outline-level="1">TROTSKY PROTESTE BEAUCOUP TROP POUR ETRE HONNETE<text:s/><text:a xlink:href="http://dwardmac.pitzer.edu/Anarchist_Archives/goldman/trotprotestfr.html#1" office:target-frame-name="_top" xlink:show="replace"><text:span text:style-name="T2">(1)</text:span></text:a></text:h>
      <text:p text:style-name="Normal"/>
      <text:h text:style-name="Heading2" text:outline-level="2">EMMA GOLDMAN</text:h>
      <text:p text:style-name="Normal"/>
      <text:h text:style-name="P3" text:outline-level="3">traduit par Yves Coleman</text:h>
      <text:p text:style-name="P4">Introduction<text:line-break/>Emma Goldman<text:s/></text:p>
      <text:p text:style-name="P5">Ce pamphlet développe les idées exposées<text:s/>dans un article de Vanguard, mensuel anarchiste<text:s/>édité<text:s/>à<text:s/>New York. Il fut publié<text:s/>dans le numéro de juillet 1938, mais comme cette revue disposait d'un espace limité, seule une partie du manuscrit original fut mise<text:s/>à<text:s/>la disposition des lecteurs. Je présente<text:s/>ici une version<text:s/>à<text:s/>la fois corrigée et développée.<text:s/></text:p>
      <text:p text:style-name="P6">Léon Trotsky affirmera certainement que toute critique de son rôle durant la tragédie de Kronstadt ne fait que renforcer et encourager son ennemi mortel : Staline. Mais c'est parce que Trotsky ne peut concevoir que quelqu'un puisse détester le sauvage qui règne au Kremlin et le cruel régime qu'il dirige, tout en refusant d'exonérer Léon Trotsky pour le crime qu'il a commis contre les marins de Cronstadt.<text:s/></text:p>
      <text:p text:style-name="P7">A mon avis, aucune différence fondamentale ne sépare les deux protagonistes de ce généreux système dictatorial,<text:s/>à<text:s/>part le fait que Leon Trotsky ne se trouve plus au pouvoir pour en prodiguer les bienfaits, ce qui n'est pas le cas de Staline. Non, je ne défends pas le dirigeant actuel de la Russie. Je dois<text:s/>cependant souligner que Staline n'est pas descendu du ciel pour venir persécuter tout d'un coup l'infortuné<text:s/>peuple russe. Il se contente de continuer la tradition bolchevique, même s'il agit d'une manière plus impitoyable.</text:p>
      <text:p text:style-name="P8">Le processus qui a consisté<text:s/>à<text:s/>déposséder les masses russes de leur révolution a commencé<text:s/>presque immédiatement après la prise de pouvoir par Lénine et son parti. L'instauration d'une discrimination grossière dans le rationnement et le logement, la suppression de toutes les libertés politiques, les persécutions et les arrestations continuelles sont devenues le quotidien des masses russes. Il est vrai que les purges de l'époque ne visaient pas les membres du parti, même si certains communistes furent aussi jetés dans les prisons et les camps<text:s/>de concentration. Il faut souligner que les militants de la première Opposition ouvrière et leurs dirigeants furent rapidement<text:s/>éliminés. Chliapnikov fut envoyé<text:s/>« se reposer »<text:s/>dans le Caucase et Alexandra Kollontai placée en résidence<text:s/><text:soft-page-break/>surveillée. Mais tous<text:s/>les autres opposants politiques (mencheviks, socialistes-révolutionnaires, anarchistes ainsi qu'une grande partie des intellectuels libéraux) et de nombreux ouvriers et paysans furent emprisonnés sans ménagement dans les geôles de la Tcheka, ou exilés dans des régions<text:s/>éloignées de la Russie et de la Sibérie où<text:s/>ils<text:s/>étaient condamnés<text:s/>à<text:s/>une mort lente. En d'autres termes, ce n'est pas Staline qui a inventé<text:s/>la théorie et les méthodes qui ont<text:s/>écrasé<text:s/>la révolution russe et forgé<text:s/>de nouvelles chaînes au peuple russe.<text:s/></text:p>
      <text:p text:style-name="P9">Certes, je l'admets bien volontiers, la dictature est devenue monstrueuse sous le règne de Staline. Mais cela ne diminue pas pour autant la culpabilité<text:s/>de Leon Trotsky qui fut l'un des acteurs du drame révolutionnaire dont Kronstadt a constitué<text:s/>l'une<text:s/>des scènes les plus sanglantes.<text:s/></text:p>
      <text:p text:style-name="P10">Léon Trotsky proteste beaucoup trop<text:line-break/><text:line-break/>POUR ETRE HONNETE<text:line-break/> <text:s/>Par Emma Goldman</text:p>
      <text:p text:style-name="P11">J'ai devant moi les deux numéros de février et avril 1938 de New International, l'organe officiel de Trotsky. Ils contiennent des articles de John G. Wright, cent pour cent trotskyste, et du Grand Patron lui-même. Ces textes prétendent réfuter les accusations portées contre Trotsky<text:s/>à<text:s/>propos de Cronstadt. M. Wright fait surtout<text:s/>écho<text:s/>à<text:s/>la voix de son maître et ses documents ne sont pas de première main.<text:s/>De plus, il ne se trouvait pas personnellement en Russie en 1921. Je préfère donc m'intéresser surtout aux propos de Léon Trotsky.</text:p>
      <text:p text:style-name="P12">Au moins, lui a le sinistre mérite d'avoir<text:s/> participé<text:s/>à<text:s/>la<text:s/>« liquidation »<text:s/>de Cronstadt. Cependant, l'article de Wright contient quelques inexactitudes imprudentes qui doivent<text:s/>être démasquées tout de suite. Je les dénoncerai d'abord rapidement et ensuite je m'occuperai des arguments de son maître<text:s/>à<text:s/>penser.</text:p>
      <text:p text:style-name="P13">John G. Wright prétend que La révolte de Cronstadt d'Alexandre Berkman<text:s/>« ne fait que reformuler de prétendus faits et des interprétations fournis par les socialistes révolutionnaires de droite, et recueillis dans La Vérité<text:s/>sur la Russie de Volya,<text:s/>édité<text:s/>à<text:s/>Prague en 1921.</text:p>
      <text:soft-page-break/>
      <text:p text:style-name="P14">Ce monsieur accuse ensuite Alexandre Berkman<text:s/>«d'être un homme peu scrupuleux, un plagiaire qui se livre<text:s/>à<text:s/>d'insignifiantes retouches et a pour habitude de dissimuler la source véritable de ce qu'il présente comme sa propre analyse ». La vie et l'˛'uvre d'Alexandre Berkman font de lui l'un des plus grands penseurs et combattants révolutionnaires, un homme entièrement dévoué<text:s/>à<text:s/>son idéal. Ceux qui l'ont connu peuvent témoigner de son honnêteté<text:s/>dans toutes ses actions, ainsi que de son intégrité<text:s/>en tant qu'écrivain.<text:s/></text:p>
      <text:p text:style-name="P15">Le communiste moyen, qu'il soit fidèle<text:s/>à<text:s/>Trostky ou<text:s/>à<text:s/>Staline, connaît<text:s/>à<text:s/>peu près autant la littérature anarchiste et ses auteurs que, disons, un catholique connaît Voltaire ou Thomas Paine. L'idée même que l'on doit s'enquérir de la position de ses adversaires politiques avant de les descendre en flammes est considérée comme une hérésie par la hiérarchie communiste. Je ne pense donc pas que John G. Wright mente de façon délibérée<text:s/>à<text:s/>propos d'Alexandre Berkman. Je crois plus simplement qu'il<text:s/>est profondément ignorant.</text:p>
      <text:p text:style-name="P16">Durant toute sa vie Alexandre Berkman a tenu des journaux personnels. Même pendant les quatorze années de supplices qu'il a endurées au Western Penitentiary aux Etats-Unis, Alexandre Berkman a toujours réussi<text:s/>à<text:s/>tenir un journal<text:s/>qu'il m'envoyait clandestinement<text:s/>à<text:s/>cette<text:s/>époque. Sur le bateau, le S.S. Buford qui nous emmena en Russie au cours d'un long et périlleux voyage de 28 jours, mon camarade continua<text:s/>à<text:s/>tenir son journal et il maintint cette vieille habitude durant les 23 mois<text:s/>que nous passâmes en Russie.<text:s/></text:p>
      <text:p text:style-name="P17">Les Mémoires de prison d'un anarchiste que même des critiques conservateurs ont comparé<text:s/>à<text:s/>La Maison des morts de Feodor Dostoïevsky, ont<text:s/>été<text:s/>conçus<text:s/>à<text:s/>partir de son journal. La Révolte de Cronstadt et Le Mythe bolchevik sont aussi le produit de ses notes prises quotidiennement en Russie. Il est donc stupide d'accuser la brochure de Berkman sur Cronstadt de<text:s/>« reformuler des faits inventés », présentés auparavant dans un livre des socialistes-révolutionnaires<text:s/>édité<text:s/>à<text:s/>Prague.<text:s/></text:p>
      <text:p text:style-name="P18">Tout<text:s/>aussi fantaisiste est l'accusation portée par Wright contre Alexandre Berkman d'avoir nié<text:s/>la présence du général Kozlovsky<text:s/>à<text:s/>Cronstadt.</text:p>
      <text:p text:style-name="P19">Dans La Révolte de Cronstadt (p. 15), mon vieil ami<text:s/>écrit en effet :<text:s/>« L'ex-général Kozlovsky se trouvait effectivement<text:s/>à<text:s/>Cronstadt. C'est Trotsky qui l'avait placé<text:s/>là-bas en tant que spécialiste de l'artillerie. Il n'a joué<text:s/>absolument aucun rôle dans les<text:s/>événements de Cronstadt. »<text:s/>Et Zinoviev en personne le confirma, alors qu'il<text:s/>était au zénith de sa gloire. Au<text:s/><text:soft-page-break/>cours de la session extraordinaire du soviet de Pétrograd, le 4 mars 1921, session convoquée pour décider du sort de Cronstadt, Zinoviev déclara :<text:s/>« Bien sûr, Kozlovsky est vieux et ne peut rien faire, mais les officiers blancs sont derrière lui et ils trompent les<text:s/>marins. »<text:s/>Et Alexandre Berkman souligna que les marins n'avaient accepté<text:s/>les services d'aucun général chouchou de Trotsky, et qu'ils avaient refusé<text:s/>les provisions et les autres aides proposées par Victor Tchernov, dirigeant des socialistes-révolutionnaires<text:s/>de droite<text:s/>à<text:s/>Paris.</text:p>
      <text:p text:style-name="P20">Les trotskystes considèrent certainement que c'est faire preuve de sentimentalisme bourgeois que de permettre aux marins calomniés de s'exprimer et de se défendre. Cette conception des rapports avec un adversaire politique, ce jésuitisme détestable, a fait davantage pour détruire le mouvement ouvrier dans son ensemble qu'aucune des tactiques<text:s/>« sacrées »<text:s/>du bolchevisme. Pour que le lecteur puisse décider qui a raison, des accusateurs de Cronstadt, ou des marins qui se sont exprimé<text:s/>clairement<text:s/>à<text:s/>l'époque, je reproduis ici le message radio envoyé<text:s/>aux ouvriers du monde entier le 6 mars 1921 :<text:s/>« Notre cause est juste : nous sommes partisans du pouvoir des soviets, non des partis. Nous sommes pour l'élection libre de représentants des masses travailleuses. Les soviets fantoches manipulés par le Parti communiste ont toujours<text:s/>été<text:s/>sourds<text:s/>à<text:s/>nos besoins et<text:s/>à<text:s/>nos revendications ; nous n'avons reçu qu'une réponse : la mitraille (<text:line-break/>). Camarades! Non seulement ils vous trompent, mais ils travestissent délibérément la vérité<text:s/>et nous diffament de la façon la plus méprisable (<text:line-break/>). A Cronstadt, tout le pouvoir est exclusivement entre les mains des marins, soldats et ouvriers révolutionnaires<text:s/>˜<text:s/>non entre celles des contre-révolutionnaires dirigés par un certain Kozlovsky, comme la radio de Moscou essaie mensongèrement de vous le faire croire (<text:line-break/>). Ne tardez pas, camarades! Rejoignez-nous, contactez-nous ; demandez<text:s/>à<text:s/>ce que vos délégués puissent venir nous rendre visite<text:s/>à<text:s/>Cronstadt. Seuls vos délégués pourront vous<text:s/>dire la vérité<text:s/>et dénoncer les abominables calomnies sur le pain offert par les Finlandais et l'aide proposée par l'Entente. Vive le prolétariat et la paysannerie révolutionnaire! Vive le pouvoir des soviets librement<text:s/>élus! »<text:s/></text:p>
      <text:p text:style-name="P21">Les marins prétendument<text:s/>« dirigés »<text:s/>par Kozlovsky demandent aux ouvriers du monde entier d'envoyer des délégués afin qu'ils vérifient si les ignobles calomnies diffusées par la presse soviétique contre eux ont le moindre fondement!<text:s/></text:p>
      <text:soft-page-break/>
      <text:p text:style-name="P22">Léon Trotsky est surpris et s'indigne lorsque quiconque ose protester contre la répression de Cronstadt. Après tout, ces<text:s/>événements se sont déroulés il y a très longtemps, dix-sept années ont passé, et il s'agirait seulement d'un<text:s/>« épisode de l'histoire des relations entre la ville révolutionnaire et le village petit-bourgeois ». Pourquoi faire tellement de barouf aujourd'hui? A moins que l'on veuille<text:s/>« compromettre le seul courant véritablement révolutionnaire qui n'a jamais renié<text:s/>son drapeau, ne s'est jamais compromis avec ses ennemis, et qui seul représente l'avenir ». L'égotisme de Léon Trotsky, que ses amis et partisans connaissent bien, a toujours<text:s/>été<text:s/>remarquable. Depuis que les persécutions de son ennemi mortel l'ont doté<text:s/>d'une sorte de baguette magique, sa suffisance a atteint des proportions alarmantes.<text:s/></text:p>
      <text:p text:style-name="P23">Léon Trotsky est outré<text:s/>que l'on se penche de nouveau sur l'<text:s/>« épisode »<text:s/>de Cronstadt et que l'on se pose des questions sur son rôle personnel dans ces<text:s/>événements. Il ne comprend pas que ceux qui l'ont défendu contre son détracteur ont<text:s/>également le droit de lui demander quelles méthodes il a employées lorsque lui, Trotsky,<text:s/>était au pouvoir. Ils ont le droit de lui demander comment il a traité<text:s/>ceux qui ne considéraient pas ses opinions comme une vérité<text:s/>d'Evangile. Bien sûr, il serait ridicule de s'attendre<text:s/>à<text:s/>ce qu'il batte sa coulpe et proclame :<text:s/>« Moi aussi je n'étais qu'un homme et j'ai commis des erreurs. Moi aussi j'ai péché<text:s/>et j'ai tué<text:s/>mes frères ou ordonné<text:s/>qu'on les tue. »<text:s/>Seuls de sublimes prophètes ont su atteindre de telles cimes de courage. Léon<text:s/>Trotsky n'en fait pas partie. Au contraire, il continue<text:s/>à<text:s/>vouloir se présenter comme tout-puissant,<text:s/>à<text:s/>croire que tous ses actes et ses jugements ont<text:s/>été<text:s/>mûrement pesés, et<text:s/>à<text:s/>couvrir d'anathèmes ceux qui sont assez fous pour suggérer que le grand dieu Léon<text:s/>Trotsky a lui aussi des pieds d'argile.<text:s/></text:p>
      <text:p text:style-name="P24">Il se moque des preuves<text:s/>écrites laissées par les marins de Cronstadt et du témoignage de ceux qui se trouvaient suffisamment près de Cronstadt pour voir et entendre ce qui s'est passé<text:s/>durant l'horrible siège. Il les appelle des<text:s/>« contrefaçons ». Cela ne l'empêche pas pour autant d'assurer<text:s/>à<text:s/>ses lecteurs que son explication de la révolte de Cronstadt peut<text:s/>être<text:s/>« illustrée et soutenue par de nombreux faits et documents ». Les gens intelligents risquent de se demander<text:s/>pourquoi Léon Trotsky n'a même pas la décence de présenter ces<text:s/>« contrefaçons »<text:s/>afin qu'ils soient en mesure de se forger eux-mêmes une opinion. Même les tribunaux bourgeois garantissent<text:s/>à<text:s/>l'accusé<text:s/>le droit de présenter des preuves pour se défendre. Mais ce n'est pas le cas de Léon Trotsky, porte-parole d'une seule et<text:s/><text:soft-page-break/>unique vérité, lui qui n'a<text:s/>« jamais répudié<text:s/>son drapeau et ne s'est jamais compromis avec ses ennemis ».<text:s/></text:p>
      <text:p text:style-name="P25">On peut comprendre un tel manque<text:s/>élémentaire de décence de la part d'un individu comme<text:s/>John G. Wright. Après tout, comme je l'ai déjà<text:s/>dit, il ne fait que citer les Saintes Ecritures bolcheviques. Mais pour un personnage d'envergure mondiale comme Leon Trotsky, le fait de passer sous silence les preuves avancées par les marins de Cronstadt indique,<text:s/>à<text:s/>mon avis, que cet homme est vraiment malhonnête. Le vieux dicton :<text:s/>« Un léopard change de tâches mais jamais de nature »<text:s/>s'applique parfaitement<text:s/>à<text:s/>Léon Trotsky. Le calvaire qu'il a subi durant ses années d'exil, la disparition tragique de ses proches, des<text:s/>êtres qu'il aimait, et, de façon encore plus dramatique, la trahison de ses anciens compagnons d'armes, ne lui ont malheureusement rien appris. Pas une goutte de tendresse, de douceur, n'a irrigué<text:s/>l'esprit rancunier de Trotsky.<text:s/></text:p>
      <text:p text:style-name="P26">Quel dommage pour<text:s/>lui que l'on entende parfois mieux le silence des morts que la parole des vivants! De fait, les voix<text:s/>étouffées<text:s/>à<text:s/>Cronstadt se sont fait entendre de plus en plus bruyamment au cours des dix-sept dernières années. Est-ce pour cette raison que leur son déplaît tant<text:s/>à<text:s/>Leon Trotsky?</text:p>
      <text:p text:style-name="P27">Le fondateur de l'Armée rouge cite Marx :<text:s/>« On ne peut juger les partis ou les gens d'après ce qu'ils disent d'eux-mêmes. »<text:s/>Quel dommage qu'il ne se rende pas compte<text:s/>à<text:s/>quel point cette phrase s'applique parfaitement<text:s/>à<text:s/>son propre cas! Parmi les bolcheviks capables d'écrire avec un certain talent, aucun auteur n'a réussi<text:s/>à<text:s/>se mettre en avant autant que Trostky. Aucun ne s'est vanté<text:s/>autant que lui d'avoir participé<text:s/>à<text:s/>la révolution russe et aux<text:s/>événements qui ont suivi. Si l'on applique<text:s/>à<text:s/>Trotsky le critère de son maître<text:s/>à<text:s/>penser, nous devrions en déduire que ses<text:s/>écrits n'ont aucune valeur<text:s/>˜<text:s/>raisonnement<text:s/>évidemment absurde.</text:p>
      <text:p text:style-name="P28">Soucieux de discréditer les motifs de la révolte de Cronstadt, Léon Trotsky fait la remarque suivante :<text:s/>« A partir de différents fronts, j'ai envoyé<text:s/>des dizaines de télégrammes<text:s/>à<text:s/>propos de la mobilisation de nouveaux détachements<text:s/>Œfiables' choisis par les ouvriers de Petrograd et les marins de la flotte de la Baltique, mais déjà<text:s/>en 1918, et en tout cas en 1919, les fronts commencèrent<text:s/>à<text:s/>se plaindre que les nouveaux contingents de<text:s/>ŒKronstadtiens' avaient un comportement douteux, qu'ils<text:s/>étaient indisciplinés, exigeants,<text:s/><text:soft-page-break/>que l'on ne pouvait pas leur faire confiance au combat et qu'ils faisaient plus de mal que de bien. »<text:s/>Plus loin dans la même page, Trotsky affirme que<text:s/>« lorsque les conditions sont devenues très critiques dans la ville affamée de Petrograd, le Bureau politique a plus d'une fois discuté<text:s/>de la possibilité<text:s/>de contracter un<text:s/>Œprêt interne' auprès de Cronstadt où<text:s/>il restait d'importants stocks de ravitaillement, mais les délégués des ouvriers de Cronstadt répondaient<text:s/>à<text:s/>chaque fois :<text:s/>ŒVous n'obtiendrez jamais rien d'eux par gentillesse ; ils spéculent sur les vêtements, le charbon et le pain. En ce moment,<text:s/>à<text:s/>Cronstadt, toute la racaille a relevé<text:s/>la tête.' »<text:s/>Triste exemple d'un procédé<text:s/>typiquement bolchevik : non seulement on liquide physiquement ses adversaires politiques mais on souille aussi leur mémoire. Suivant les traces de Marx et Engels, Lénine, Trotsky puis Staline ont utilisé<text:s/>les mêmes méthodes.<text:s/></text:p>
      <text:p text:style-name="P29">Je n'ai pas l'intention de discuter ici du comportement des marins de Cronstadt en 1918 ou en 1919. Je ne suis arrivée en Russie qu'en janvier 1920. Du début de 1920 jusqu'à<text:s/>la<text:s/>« liquidation<text:s/>»<text:s/>de Cronstadt, quinze mois plus tard, les marins de la flotte de la Baltique furent présentés comme des hommes de valeur ayant toujours fait preuve d'un courage inébranlable. A de multiples reprises, des anarchistes, des mencheviks, des socialistes-révolutionnaires et aussi de nombreux communistes m'ont dit que les marins formaient l'épine dorsale de la révolution. Durant la manifestation du 1er mai 1920, et au cours des autres festivités organisées en l'honneur de la visite de la première mission du Parti travailliste britannique, les marins de Cronstadt constituèrent un important contingent, parfaitement visible. Ils furent salués comme de grands héros qui avaient sauvé<text:s/>la révolution contre Kerensky, et Petrograd contre Ioudénitch. Pendant l'anniversaire de la révolution d'Octobre, les marins se trouvaient de nouveau aux premiers rangs, et des foules compactes applaudirent lorsqu'ils rejouèrent la prise du Palais d'Hiver.<text:s/></text:p>
      <text:p text:style-name="P30">Est-il possible que les dirigeants du Parti,<text:s/>à<text:s/>l'exception de Léon Trotsky, n'aient pas<text:s/>été<text:s/>au courant de la<text:s/>corruption et de la démoralisation de Cronstadt que nous décrit le fondateur de l'Armée rouge? Je ne crois pas. D'ailleurs, je doute que Trotsky lui-même ait eu cette opinion avant mars 1921. Son récit actuel résulte-t-il de doutes qu'il<text:s/>éprouva alors, ou<text:s/>s'agit-il d'une tentative de justifier après coup la<text:s/>« liquidation »<text:s/>insensée de Cronstadt?<text:s/></text:p>
      <text:p text:style-name="P31">Même si l'on admet que les marins n'étaient pas les mêmes qu'en 1917, il est<text:s/>évident que les Cronstadtiens de 1921 n'avaient rien<text:s/>à<text:s/>voir avec le sinistre tableau qu'en dresse Trotsky<text:s/><text:soft-page-break/>et son disciple Wright. De fait, les marins n'ont connu leur terrible destin qu'à<text:s/>cause de leur profonde solidarité, de leurs liens<text:s/>étroits avec les ouvriers de Petrograd qui endurèrent la faim et le froid jusqu'à<text:s/>se révolter au cours d'une série de grèves en février 1921. Pourquoi Trotsky et ses partisans ne mentionnent-ils pas ce fait? Leon Trotsky sait parfaitement, si Wright l'ignore, que la première scène du drame de Cronstadt s'est déroulée<text:s/>à<text:s/>Petrograd le 24 février et n'a pas<text:s/>été<text:s/>jouée par les marins mais par les grévistes. Car c'est ce jour-là<text:s/>que les grévistes ont laissé<text:s/>s'exprimer leur colère accumulée contre l'indifférence brutale des hommes qui n'arrêtaient pas de discourir sur la dictature du prolétariat, dictature qui s'était transformée depuis longtemps en la dictature impitoyable du Parti communiste.<text:s/></text:p>
      <text:p text:style-name="P32">Dans son journal, Alexandre Berkman rapporte :<text:s/>« Les ouvriers de l'usine de Troubotchny se sont mis en grève. Au cours de la distribution des vêtements d'hiver, les communistes ont<text:s/>été<text:s/>beaucoup mieux servis que ceux qui ne sont pas membres du Parti, se plaignent-ils. Le gouvernement refuse de prendre en considération leurs revendications tant que les ouvriers ne reprennent pas le travail. Des foules de grévistes se sont rassemblées dans les rues près des usines, et des soldats ont<text:s/>été<text:s/>envoyés pour les disperser. C'étaient des kursanti, des jeunes communistes de l'Académie militaire. Il n'y a pas eu de violences.<text:s/></text:p>
      <text:p text:style-name="P33">Maintenant les grévistes sont rejoints par des travailleurs des entrepôts de l'Amirauté<text:s/>et des docks de Calernaya. L'hostilité<text:s/>augmente contre l'attitude arrogante du gouvernement. Ils ont essayé<text:s/>de manifester dans la rue mais les troupes montées sont intervenues pour les en empêcher. »<text:s/></text:p>
      <text:p text:style-name="P34">C'est seulement après s'être enquis de la situation véritable des ouvriers de Petrograd que les marins de Cronstadt ont fait en 1921 ce qu'ils avaient fait en 1917. Ils se sont immédiatement solidarisé<text:s/>avec les ouvriers. A cause de leur rôle en 1917, les marins avaient toujours<text:s/>été<text:s/>considérés comme le glorieux fleuron de la Révolution. En 1921, ils agirent de la même façon mais furent dénoncés aux yeux du monde entier comme des traîtres, des contre-révolutionnaires. Evidemment, en 1917, les marins de Cronstadt avaient aidé<text:s/>à<text:s/>mettre en selle les bolcheviks. En 1921, ils demandaient des comptes pour les faux espoirs que le Parti avait fait naître chez les masses, et les belles promesses que les bolcheviks avaient reniées dès qu'ils avaient jugé<text:s/>être solidement installés au pouvoir. Crime abominable en vérité. Mais le plus important dans ce crime est que les marins de Cronstadt ne se sont pas<text:s/>« mutinés »<text:s/>dans un contexte serein. Leur rébellion<text:s/>était<text:s/><text:soft-page-break/>profondément enracinée dans les souffrances des travailleurs russes : le prolétariat des villes,<text:s/>aussi bien que la paysannerie.<text:s/></text:p>
      <text:p text:style-name="P35">Certes, notre ex-commissaire du peuple nous assure<text:s/>« que les paysans acceptèrent les réquisitions comme un mal temporaire »<text:s/>et qu'<text:s/>«ils approuvaient les bolcheviks mais devenaient de plus en plus hostiles aux<text:s/>Œcommunistes' ». Malheureusement, ces arguments relèvent de la pure fiction, comme le prouvent de nombreux faits, notamment la liquidation des soviets paysans dirigés par Maria Spiridovna, et le déluge de fer et de feu lancé<text:s/>contre les paysans pour les obliger<text:s/>à<text:s/>livrer<text:s/>tous leurs produits, y compris leurs graines pour les semailles de printemps.<text:s/></text:p>
      <text:p text:style-name="P36">En fait, les paysans détestaient le régime presque depuis le début de la révolution, en tout cas certainement depuis le moment où<text:s/>le slogan de Lénine<text:s/>« Volez les voleurs »<text:s/>devint<text:s/>« Volez les paysans pour la gloire de la dictature communiste. »<text:s/>C'est pourquoi ils protestaient constamment contre la dictature bolchevique. Comme en témoigne notamment le soulèvement des paysans de Carélie,<text:s/>écrasé<text:s/>dans le sang par le général tsariste Slastchev-Krimsky. Si les paysans appréciaient autant le régime soviétique que Trotsky voudrait nous le faire croire, pourquoi dut-on envoyer cet homme sanguinaire en Carélie?<text:s/></text:p>
      <text:p text:style-name="NormalWeb"><text:span text:style-name="T37">Slastchev-Krimsky avait combattu la R</text:span><text:span text:style-name="T38">é</text:span><text:span text:style-name="T39">volution depuis le d</text:span><text:span text:style-name="T40">é</text:span><text:span text:style-name="T41">but et dirig</text:span><text:span text:style-name="T42">é</text:span><text:span text:style-name="T43"><text:s/>quelque</text:span><text:span text:style-name="T44">s-unes des arm</text:span><text:span text:style-name="T45">é</text:span><text:span text:style-name="T46">es de Wrangel en Crim</text:span><text:span text:style-name="T47">é</text:span><text:span text:style-name="T48">e. Il avait commis des actes barbares contre des prisonniers de guerre et organis</text:span><text:span text:style-name="T49">é</text:span><text:span text:style-name="T50"><text:s/>d'ignobles pogromes. Et maintenant ce g</text:span><text:span text:style-name="T51">é</text:span><text:span text:style-name="T52">n</text:span><text:span text:style-name="T53">é</text:span><text:span text:style-name="T54">ral se repentait et revenait<text:s/></text:span><text:span text:style-name="T55">à</text:span><text:span text:style-name="T56"><text:s/></text:span><text:span text:style-name="T57">« </text:span><text:span text:style-name="T58">sa patrie</text:span><text:span text:style-name="T59"> »</text:span><text:span text:style-name="T60">. Ce contre-r</text:span><text:span text:style-name="T61">é</text:span><text:span text:style-name="T62">volutionnaire patent</text:span><text:span text:style-name="T63">é</text:span><text:span text:style-name="T64">, ce massacreur</text:span><text:span text:style-name="T65"><text:s/>de Juifs, re</text:span><text:span text:style-name="T66">ç</text:span><text:span text:style-name="T67">ut les honneurs militaires de la part des bolcheviks, en compagnie de plusieurs g</text:span><text:span text:style-name="T68">é</text:span><text:span text:style-name="T69">n</text:span><text:span text:style-name="T70">é</text:span><text:span text:style-name="T71">raux tsaristes et officiers des arm</text:span><text:span text:style-name="T72">é</text:span><text:span text:style-name="T73">es blanches.<text:s/></text:span>Certes, on peut considérer comme un juste châtiment le fait que des antisémites soient obligés de saluer un Juif, Trostky, leur supérieur hiérarchique. Mais pour la Révolution et le peuple russe, le retour triomphal de ces impérialistes<text:s/>était une insulte. Pour le récompenser de son nouvel amour tout neuf pour la patrie socialiste, on confia<text:s/>à<text:s/>Slastchev-Krimsky la<text:s/>mission d'écraser les paysans de Carélie qui demandaient l'autodétermination et de meilleures conditions de vie.<text:s/></text:p>
      <text:p text:style-name="NormalWeb">Léon Trotsky nous raconte que les marins de Cronstadt en 1919 n'auraient pas donné<text:s/>leurs provisions si on leur avait demandé<text:s/>gentiment<text:s/>˜<text:s/>comme si les bolcheviks avaient jamais utilisé<text:s/>la gentillesse! En fait, ce mot ne fait pas partie de leur vocabulaire. Cependant ce<text:s/><text:soft-page-break/>sont ces marins prétendument démoralisés, ces<text:s/>« spéculateurs », cette<text:s/>« racaille », etc., qui prirent le parti du prolétariat des villes en 1921, et dont la première revendication<text:s/>était l'égalité<text:s/>des rations. Quels gangsters que ces Cronstadiens, vraiment!</text:p>
      <text:p text:style-name="NormalWeb">Wright et Trotsky essaient de discréditer les marins de Cronstadt parce qu'ils ont rapidement formé<text:s/>un Comité<text:s/>révolutionnaire provisoire. Rappelons tout d'abord qu'ils n'ont pas prémédité<text:s/>leur révolte, mais qu'ils se réunirent le 1er mars 1921 pour discuter de la façon d'aider leurs camarades de Petrograd. En fait, John G. Wright nous fournit lui-même la réponse quand il<text:s/>écrit :<text:s/>« Il n'est pas du tout exclu que les autorités locales de Cronstadt n'aient pas su gérer habilement la situation (<text:line-break/>). On sait que Kalinine et le commissaire du peuple Kusmin n'étaient guère estimés par Lénine et ses collègues (<text:line-break/>). Dans la mesure où<text:s/>les autorités locales n'étaient pas conscientes de l'importance du danger et n'ont pas pris les mesures efficaces et adéquates pour traiter la crise, leurs maladresses ont certainement joué<text:s/>un rôle dans le déroulement des<text:s/>événements (<text:line-break/>) ».<text:s/></text:p>
      <text:p text:style-name="NormalWeb">Le passage sur l'opinion négative de Lénine<text:s/>à<text:s/>propos de Kalinine et Kusmin n'est malheureusement qu'un vieux truc des bolcheviks : on fait porter le chapeau<text:s/>à<text:s/>un sous-fifre maladroit pour dégager la responsabilité<text:s/>des dirigeants.<text:s/></text:p>
      <text:p text:style-name="NormalWeb">Certes, les autorités locales de Cronstadt ont commis une<text:s/>« maladresse ». Kusmin attaqua violemment les marins et les menaça de terribles représailles. Les marins savaient<text:s/>évidemment ce qui les attendait. Ils savaient que, si Kuzmin et Vassiliev obtenaient carte blanche, leur première mesure serait de priver Cronstadt de ses armes et de ses réserves de nourriture. C'est la raison pour laquelle les marins formèrent leur Comité<text:s/>révolutionnaire provisoire. Et ils furent encouragés dans leur décision, lorsqu'ils apprirent qu'une délégation de trente marins partis<text:s/>à<text:s/>Petrograd pour discuter avec les ouvriers s'était vu refuser le droit de rentrer<text:s/>à<text:s/>Cronstadt, que ses membres avaient<text:s/>été<text:s/>arrêtés et placés entre les mains de la Tcheka.<text:s/></text:p>
      <text:p text:style-name="NormalWeb">Wright et Trotsky accordent une<text:s/>énorme importance<text:s/>à<text:s/>une rumeur annoncée lors<text:s/>de la réunion du 1er mars : un camion bourré<text:s/>de soldats lourdement armés allait rallier Cronstadt. Il est<text:s/>évident que Wright n'a jamais vécu sous une dictature hermétique. Moi si.<text:s/><text:soft-page-break/>Lorsque les réseaux par lesquels passent les contacts humains sont interrompus, lorsque toute pensée est recroquevillée sur elle-même et que la liberté<text:s/>d'expression est<text:s/>étouffée, alors les rumeurs se répandent<text:s/>à<text:s/>la vitesse de l'éclair et prennent des dimensions terrifiantes. De plus, des camions remplis de soldats et de tchékistes<text:s/>armés jusqu'aux dents patrouillaient souvent les rues durant la journée. Ils lançaient leurs filets pendant la nuit et ramenaient leurs prises jusqu'à<text:s/>la Tcheka. Ce spectacle<text:s/>était fréquent<text:s/>à<text:s/>Petrograd et<text:s/>à<text:s/>Moscou,<text:s/>à<text:s/>l'époque où<text:s/>je me trouvais en Russie.<text:s/>Dans le climat de tension instauré<text:s/>par le discours menaçant de Kuzmin, il<text:s/>était parfaitement normal que des rumeurs circulent et que l'on y accorde crédit.<text:s/></text:p>
      <text:p text:style-name="NormalWeb">Pendant la campagne contre les marins de Cronstadt, on a<text:s/>également affirmé<text:s/>que le fait que des nouvelles sur Cronstadt soient parues dans la presse parisienne deux semaines avant le début de la révolte<text:s/>était la preuve que les marins avaient<text:s/>été<text:s/>manipulés par les puissances impérialistes et que cette révolte avait<text:s/>été<text:s/>en fait ourdie depuis Paris. Il est<text:s/>évident que cette calomnie avait pour seule utilité<text:s/>de discréditer les Cronstadtiens aux yeux des ouvriers.<text:s/></text:p>
      <text:p text:style-name="NormalWeb">En réalité, ces nouvelles anticipées n'avaient rien d'extraordinaire. Ce n'était pas la première fois que de telles rumeurs naissaient<text:s/>à<text:s/>Paris, Riga ou Helsingfors et généralement elles ne coïncidaient pas avec les déclarations des agents de la contre-révolution<text:s/>à<text:s/>l'étranger. D'un autre côté, beaucoup d'événements se sont produits en Union soviétique qui auraient pu réjouir le c˛'ur de l'Entente et dont on n'entendit jamais parler<text:s/>˜<text:s/>des<text:s/>événements bien plus nuisibles<text:s/>à<text:s/>la révolution russe et causés par la dictature du Parti communiste lui-même. Par exemple, le fait que la Tcheka détruisit de nombreuses réalisations d'Octobre et que, en 1921, elle<text:s/>était déjà<text:s/>devenue une excroissance mortelle sur le corps de la révolution. Je pourrais mentionner bien d'autres<text:s/>événements semblables qui m'obligeraient<text:s/>à<text:s/>des développements trop longs dans le cadre de cet article.<text:s/></text:p>
      <text:p text:style-name="NormalWeb">Non, les nouvelles anticipées parues dans la presse parisienne n'ont aucun rapport avec la révolte de Cronstadt. De fait, en 1921,<text:s/>à<text:s/>Petrograd, personne ne croyait<text:s/>à<text:s/>l'existence d'un lien quelconque, y compris une grande partie des communistes. Comme je l'ai déjà<text:s/>dit, John G.<text:s/>Wright n'est qu'un disciple doué<text:s/>de Léon Trotsky et il ignore donc ce que la plupart des gens,<text:s/>à<text:s/>l'intérieur et<text:s/>à<text:s/>l'extérieur du parti bolchevik, pensaient de ce prétendu<text:s/>« lien »<text:s/>en 1921.</text:p>
      <text:soft-page-break/>
      <text:p text:style-name="NormalWeb">Les futurs historiens apprécieront certainement la<text:s/>« mutinerie »<text:s/>de<text:s/>Cronstadt<text:s/>à<text:s/>sa véritable valeur. S'ils le font, et lorsque cela se produira, je suis persuadé<text:s/>qu'ils arriveront<text:s/>à<text:s/>la conclusion que le soulèvement n'aurait pas pu se produire<text:s/>à<text:s/>un meilleur moment s'il avait<text:s/>été<text:s/>délibérément planifié.<text:s/></text:p>
      <text:p text:style-name="NormalWeb">Le facteur déterminant qui décida le sort de Cronstadt fut la NEP (la Nouvelle Politique Economique). Lénine<text:s/>était parfaitement conscient que ce nouveau schéma<text:s/>« révolutionnaire »<text:s/>soulèverait une opposition considérable dans le Parti. Il avait donc besoin d'une menace immédiate pour faire passer la NEP,<text:s/>à<text:s/>la fois rapidement et en douceur. Cronstadt se produisit donc<text:s/>à<text:s/>un moment fort utile pour lui. Toute la machine de propagande se mit en marche pour démontrer que les marins<text:s/>étaient de mèche avec les puissances impérialistes,<text:s/>et avec les<text:s/>éléments contre-révolutionnaires qui voulaient détruire l'Etat communiste. Cela marcha<text:s/>à<text:s/>merveille. La NEP fut imposée sans la moindre anicroche.<text:s/></text:p>
      <text:p text:style-name="NormalWeb">On finira par découvrir le coût effrayant de cette manoeuvre. Les trois cents délégués, la fleur<text:s/>de la jeunesse communiste, qui quittèrent précipitamment le congrès du Parti pour aller<text:s/>écraser Cronstadt, ne représentait qu'une poignée des milliers de vies qui furent cyniquement sacrifiées. Ils partirent en croyant avec ferveur les mensonges de la campagne de calomnies des bolcheviks. Ceux qui survécurent eurent un rude réveil.<text:s/></text:p>
      <text:p text:style-name="NormalWeb">Je me souviens d'avoir rencontré<text:s/>dans un hôpital un jeune communiste blessé. J'ai raconté<text:s/>cette anecdote dans Comment j'ai perdu mes illusions sur la Russie. Ce témoignage n'a rien perdu de sa valeur malgré<text:s/>les années :<text:line-break/>« Beaucoup de ceux qui avaient<text:s/>été<text:s/>blessés au cours de l'attaque contre Cronstadt avaient<text:s/>été<text:s/>amenés dans le même hôpital, et c'étaient surtout des kursanti, de jeunes communistes. J'ai eu l'occasion de discuter avec l'un d'entre eux. Sa douleur physique, me dit-il, ne représentait rien<text:s/>à<text:s/>côté<text:s/>de ses souffrances psychologiques. Il s'était rendu compte trop tard qu'il avait<text:s/>été<text:s/>dupé<text:s/>par le slogan de la<text:s/>Œcontre-révolution'. Pas un général tsariste, pas un garde-blanc<text:s/>n'avait pris la tête des marins de Cronstadt<text:s/>˜<text:s/>il ne s'était battu que contre ses propres camarades, des marins, des soldats et des ouvriers qui avaient héroïquement combattu pour la Révolution. »<text:s/></text:p>
      <text:soft-page-break/>
      <text:p text:style-name="NormalWeb">Aucune personne sensée ne verra la moindre similitude entre la NEP et la revendication des marins de Cronstadt d'échanger librement les produits. La NEP ne fit que réintroduire les terribles maux que la révolution russe avait tenté<text:s/>d'éliminer. L'échange libre des produits entre les ouvriers et les paysans, entre<text:s/>la ville et la campagne, incarnait la raison d'être même de la Révolution. Evidemment,<text:s/>« les anarchistes<text:s/>étaient hostiles<text:s/>à<text:s/>la NEP ». Mais l'échange libre, comme Zinoviev me l'avait dit en 1920,<text:s/>« n'a aucune place dans notre plan centralisé ». Pauvre Zinoviev : il ne pouvait imaginer quel monstre allait naître de la centralisation du pouvoir!<text:s/></text:p>
      <text:p text:style-name="NormalWeb">C'est l'obsession de la centralisation de la dictature qui a développé<text:s/>très tôt la division entre la ville et le village, les ouvriers et les paysans. Ce n'est pas,<text:s/>comme Trotsky l'affirme, parce que<text:s/>« la première est ouvrière (<text:line-break/>) et la seconde petite-bourgeoise », mais parce que la dictature bolchevik a paralysé<text:s/>à<text:s/>la fois les initiatives du prolétariat urbain et celles de la paysannerie.<text:s/></text:p>
      <text:p text:style-name="NormalWeb">Leon Trotsky veut nous faire<text:s/>croire que les ouvriers de Petrograd ont rapidement perçu<text:s/>« la nature petite-bourgeoise du soulèvement de Cronstad et ont donc refusé<text:s/>d'entretenir le moindre rapport avec les marins ». Il oublie d'expliquer la raison principale de l'indifférence apparente<text:s/>des ouvriers de Petrograd. Il est donc important de mentionner que la campagne de mensonges, de calomnies et de diffamation contre les marins a commencé<text:s/>le 2 mars 1921. La presse soviétique a tranquillement distillé<text:s/>son venin contre les marins. Les accusations les plus méprisables ont<text:s/>été<text:s/>lancées contre eux et cela a continué<text:s/>jusqu'à<text:s/>l'écrasement de Cronstadt, le 17 mars 1921. De plus, Petrograd subissait la loi martiale. Plusieurs usines furent fermées et les ouvriers ainsi dépossédés de leur-gagne-pain commençaient<text:s/>à<text:s/>se réunir entre eux. Citons le journal d'Alexandre Berkman :<text:s/>« Beaucoup d'arrestations ont lieu. Des groupes de grévistes encadrés par des tchékistes sont fréquemment emmenés en prison. Une grande tension nerveuse règne dans la ville. Toutes<text:s/>sortes de précautions sont prises pour protéger les institutions gouvernementales. On a placé<text:s/>des mitrailleuses devant l'hôtel Astoria, où<text:s/>résident Zinoviev et d'autres dirigeants bolcheviks. Des proclamations officielles ordonnent aux grévistes de retourner au travail (<text:line-break/>) et rappellent<text:s/>à<text:s/>la population qu'il est interdit de se rassembler dans les rues. Le Comité<text:s/>de défense a commencé<text:s/>un<text:s/>Œnettoyage de la ville'. Beaucoup d'ouvriers soupçonnés de sympathiser avec Cronstadt ont<text:s/>été<text:s/>arrêtés. Tous les marins de<text:s/>Pétrograd et une partie de la garnison jugés<text:s/>Œpeu fiables' ont<text:s/>été<text:s/>envoyés dans des lieux<text:s/>éloignés, tandis que les<text:s/><text:soft-page-break/>familles des marins de Cronstadt vivant<text:s/>à<text:s/>Petrograd sont détenues en otages. Le Comité<text:s/>de défense a informé<text:s/>Cronstadt que les<text:s/>Œprisonniers sont considérés comme des garanties' pour la sécurité<text:s/>du commissaire de la flotte de la mer Baltique, N.N. Kusmin, le président du soviet de Cronstadt, T. Vassiliev et d'autres communistes.<text:s/>ŒSi nos camarades subissent le moindre mauvais traitement, les otages le paieront de leur vie.'»<text:s/></text:p>
      <text:p text:style-name="NormalWeb">Sous un tel régime de fer, il<text:s/>était physiquement impossible aux ouvriers de Petrograd de s'allier avec les insurgés de Cronstadt, d'autant plus que pas une ligne des manifestes publiés par les marins n'est parvenue aux ouvriers de Petrograd. En d'autres termes, Leon Trotsky falsifie délibérément les faits. Les ouvriers auraient certainement pris le parti des marins, parce qu'ils savaient que ceux-ci n'étaient ni des mutins, ni des contre-révolutionnaires, mais qu'ils s'étaient<text:s/>montré<text:s/>solidaires des ouvriers en 1905, ainsi qu'en mars et octobre 1917. C'est pourquoi je peux affirmer que Trotsky, tout<text:s/>à<text:s/>fait consciemment, insulte grossièrement la mémoire des marins de Cronstadt.<text:s/></text:p>
      <text:p text:style-name="NormalWeb">Dans New International (p. 106), Trotsky assure ses<text:s/>lecteurs que<text:s/>« personne, même de façon<text:s/>éphémère, ne se préoccupait des anarchistes<text:s/>à<text:s/>cette<text:s/>époque ». Cela ne cadre malheureusement pas avec la persécution incessante des anarchistes qui commença en 1918, lorsque Leon Trotsky liquida le quartier général anarchiste<text:s/>à<text:s/>Moscou<text:s/>à<text:s/>coups de mitrailleuse. Dès cette<text:s/>époque le processus d'élimination des anarchistes se mit en marche. Même aujourd'hui, si longtemps après, les camps de concentration du gouvernement soviétique sont remplis d'anarchistes, du moins ceux qui sont encore vivants. En fait, avant l'insurrection de Cronstadt, en octobre 1920, lorsque Trotsky changea une fois d'avis<text:s/>à<text:s/>propos de Makhno, parce qu'il avait besoin de son aide et de son armée pour liquider Wrangel, et lorsqu'il consentit<text:s/>à<text:s/>ce que se tienne un congrès anarchiste<text:s/>à<text:s/>Kharkov, plusieurs centaines d'anarchistes furent raflés et envoyés<text:s/>à<text:s/>la prison de Boutirka où<text:s/>ils restèrent jusqu'en avril 1921, sans qu'on leur communique le moindre motif d'inculpation. Puis, en compagnie d'autres militants<text:s/>de gauche, ils disparurent dans de mortelles ténèbres, et furent envoyés secrètement dans des prisons et des camps de concentration en Russie et en Sibérie. Mais ceci est une autre page de l'histoire soviétique. Ce qu'il importe de souligner ici, c'est qu'on se<text:s/>« préoccupait<text:s/>»<text:s/>beaucoup des anarchistes<text:s/>à<text:s/>l'époque, sinon pourquoi diable les aurait-on arrêtés et envoyés aux quatre coins de la Russie et de la Sibérie, comme au temps du tsarisme?<text:s/></text:p>
      <text:soft-page-break/>
      <text:p text:style-name="NormalWeb">Leon Trostky se moque de la revendication des<text:s/>« soviets libres ». Les marins avaient en effet la naïveté<text:s/>de croire que des soviets libres pouvaient coexister avec une dictature. En fait, les soviets libres ont cessé<text:s/>d'exister beaucoup plus tôt, de même que les syndicats et les coopératives. Ils ont tous<text:s/>été<text:s/>accrochés au char de l'appareil d'Etat bolchevik. Un jour, Lénine m'a déclaré<text:s/>d'un air très satisfait : « Votre grand homme, Enrico Malatesta, est favorable<text:s/>à<text:s/>nos soviets. »<text:s/>Et je me suis empressée de le corriger :<text:s/>« Vous voulez dire des soviets libres, camarade Lénine. Moi aussi je leur suis favorable. »<text:s/>Aussitôt Lénine a changé<text:s/>de sujet de conversation. Mais je découvris rapidement pourquoi les soviets libres avaient cessé<text:s/>d'exister en Russie.<text:s/></text:p>
      <text:p text:style-name="NormalWeb">John G. Wright prétendra sans doute qu'il n'existait aucun problème<text:s/>à<text:s/>Pétrograd jusqu'au 22 février. Cela cadre bien avec la façon dont il remanie<text:s/>« l'histoire »<text:s/>du Parti. Mais le mécontentement et l'agitation des ouvriers<text:s/>étaient très visibles lorsque nous sommes arrivés en Russie. Dans chaque usine que j'ai visitée, j'ai pu<text:s/>constater le mécontentement et la colère des travailleurs, parce que la dictature du prolétariat<text:s/>était devenue la dictature<text:s/>écrasante d'un parti communiste, fondée sur un système de rationnement différencié<text:s/>et des discriminations de toute sorte. Si le mécontentement des ouvriers n'a pas explosé<text:s/>avant 1921, c'est seulement parce qu'ils s'accrochaient<text:s/>à<text:s/>l'espoir tenace que, lorsque les fronts auraient<text:s/>été<text:s/>liquidés, les promesses d'Octobre seraient enfin tenues. Et c'est Cronstadt qui fit<text:s/>éclater leur dernière<text:s/>bulle d'illusion.<text:s/></text:p>
      <text:p text:style-name="NormalWeb">Les marins avaient osé<text:s/>prendre le parti des ouvriers mécontents. Ils avaient osé<text:s/>exiger que les promesses de la révolution<text:s/>˜<text:s/>« Tout le pouvoir aux soviets »<text:s/>˜<text:s/>soient enfin tenues. La dictature politique avait tué<text:s/>la dictature du prolétariat. Telle est leur seule offense impardonnable contre l'Esprit saint du bolchevisme.<text:s/></text:p>
      <text:p text:style-name="NormalWeb">Dans une note de son article (p. 49), Wright affirme que Victor Serge aurait récemment déclaré,<text:s/>à<text:s/>propos de Cronstadt, que<text:s/>« les bolcheviks, une fois confrontés<text:s/>à<text:s/>la mutinerie, n'ont pas eu d'autre solution que de l'écraser ». Victor Serge ne réside plus dans les terres hospitalières de la<text:s/>« patrie »<text:s/>des travailleurs. Si cette déclaration rapportée par Wright est exacte, il ne me semble pas déloyal d'affirmer que Victor<text:s/>Serge ne dit tout simplement pas la vérité. Alors qu'en 1921 il appartenait<text:s/>à<text:s/>la Section française de l'Internationale communiste, Serge<text:s/>était aussi bouleversé<text:s/>et horrifié<text:s/>qu'Alexandre Berkman, moi-même et bien d'autres révolutionnaires devant la boucherie<text:s/>que Leon Trotsky préparait, devant sa<text:s/><text:soft-page-break/>promesse de<text:s/>« tirer les marins comme des perdreaux ». Chaque fois que Serge avait un moment de libre, il faisait irruption dans notre chambre, marchait de long en large, s'arrachait les cheveux, frappait ses poings l'un contre l'autre, tellement il<text:s/>était indigné.<text:s/>« Il faut faire quelque chose, il faut faire quelque chose pour arrêter cet horrible massacre », répétait-il. Lorsque nous lui demandâmes pourquoi lui, qui<text:s/>était membre du parti, n'élevait pas la voix pour protester, il nous répondit que cela ne serait d'aucune utilité<text:s/>pour les marins. En plus, cela le signalerait<text:s/>à<text:s/>l'attention de la Tcheka et aboutirait sans doute<text:s/>à<text:s/>ce qu'on le fasse disparaître discrètement. Sa seule excuse est qu'il avait<text:s/>à<text:s/>l'époque une jeune femme et un bébé. Mais s'il a vraiment déclaré<text:s/>aujourd'hui, dix-sept ans plus tard, que<text:s/>« les bolcheviks, une fois confrontés<text:s/>à<text:s/>la mutinerie n'ont pas eu d'autre solution que de l'écraser », une telle attitude est pour le moins inexcusable. Victor Serge<text:s/>sait aussi bien que moi qu'il n'y a pas eu de mutinerie<text:s/>à<text:s/>Cronstadt, que les marins n'ont<text:s/>à<text:s/>aucun moment utilisé<text:s/>leurs armes avant le début des bombardements. Il sait<text:s/>également qu'aucun des commissaires communistes arrêtés, ni même aucun communiste n'a<text:s/>été<text:s/>victime de mauvais traitements. J'exhorte donc Victor Serge<text:s/>à<text:s/>dire la vérité. Qu'il ait pu continuer<text:s/>à<text:s/>vivre en Russie sous le régime de ses camarades Lénine et Trotsky, pendant que tant d'autres malheureux<text:s/>étaient assassinés pour avoir pris conscience de<text:s/>toutes les horreurs qui se déroulaient, est son problème. Mais je ne peux le laisser dire que les bolcheviks ont eu raison de crucifier les marins.<text:s/></text:p>
      <text:p text:style-name="NormalWeb">Leon Trotsky a une attitude sarcastique lorsqu'on l'accuse d'avoir tué<text:s/>1 500 marins. Non, ses mains ne sont pas tachées de sang. Il a confié<text:s/>à<text:s/>Toukhatchevsky la tâche de tirer les marins<text:s/>« comme des perdreaux<text:s/>», selon son expression. Toukhatchevski a appliqué<text:s/>ses ordres avec une grande conscience professionnelle. Des centaines d'hommes ont<text:s/>été<text:s/>massacrés et ceux qui ont survécu aux tirs d'artillerie incessants des bolcheviks ont<text:s/>été<text:s/>placés entre les mains de Dybenko, célèbre pour son humanité<text:s/>et son sens de la justice.<text:s/></text:p>
      <text:p text:style-name="NormalWeb">Toukhatchevsky et Dybenko sont les héros et les sauveurs de la dictature! L'histoire semble avoir une façon particulière de rendre justice. Leon Trotsky essaie de nous balancer une de ses cartes maîtresses lorsqu'il se demande :<text:s/>« Où<text:s/>et quand les grands principes anarchistes ont-ils<text:s/>été<text:s/>confirmés, en pratique au moins partiellement, ou ne serait-ce que tendantiellement? »<text:s/>Cette carte, comme toutes celles qu'il a déjà<text:s/>jouées durant sa vie, ne lui permettra pas de gagner la partie. En vérité, les principes anarchistes ont<text:s/>été<text:s/>confirmés, pratiquement et tendanciellement, en Espagne. Certes, cela n'a pu se<text:s/><text:soft-page-break/>faire que partiellement. Comment aurait-il pu en<text:s/>être autrement alors que toutes les forces conspiraient contre la révolution espagnole? Le travail constructif entrepris par la CNT et la FAI constitue une réalisation inimaginable aux yeux du régime bolchevique, et la collectivisation des terres et des usines en Espagne représente la plus grande réaussite de toutes les périodes révolutionnaires. De plus, même si Franco gagne et que les anarchistes espagnols sont exterminés, le travail qu'ils ont commencé<text:s/>continuera<text:s/>à<text:s/>vivre. Les principes et tendances anarchistes sont implantés si profondément dans la terre d'Espagne que rien ni personne ne les<text:s/>éradiquera.<text:s/></text:p>
      <text:p text:style-name="NormalWeb">Annexe : Leon Trotsky, John G. Wright et les anarchistes espagnols. Durant les quatre années qu'a duré<text:s/>la guerre civile en Russie, les anarchistes se sont presque tous battus aux côtés des bolcheviks, même s'ils se rendaient chaque jour davantage compte de l'effondrement imminent de la révolution. Ils se sentaient obligés de garder le silence et d'éviter tout acte ou déclaration qui pourrait aider et conforter les ennemis de la révolution.<text:s/></text:p>
      <text:p text:style-name="NormalWeb"><text:span text:style-name="T74">Certes, la r</text:span><text:span text:style-name="T75">é</text:span><text:span text:style-name="T76">volution russe s'est battue sur de nombreux fronts et contre de nombreux ennemis, mais<text:s/></text:span><text:span text:style-name="T77">à</text:span><text:span text:style-name="T78"><text:s/>aucun moment la situation n'a<text:s/></text:span><text:span text:style-name="T79">é</text:span><text:span text:style-name="T80">t</text:span><text:span text:style-name="T81">é</text:span><text:span text:style-name="T82"><text:s/>aussi effrayante que celle que</text:span><text:span text:style-name="T83"><text:s/>doivent affronter le peuple et les anarchistes espagnols durant la r</text:span><text:span text:style-name="T84">é</text:span><text:span text:style-name="T85">volution actuelle. La menace de Franco, aid</text:span><text:span text:style-name="T86">é</text:span><text:span text:style-name="T87"><text:s/>par les forces des Etats allemand et italien et leur mat</text:span><text:span text:style-name="T88">é</text:span><text:span text:style-name="T89">riel militaire, les bienfaits de Staline s'abattant sur l'Espagne, les man</text:span><text:span text:style-name="T90">˛</text:span><text:span text:style-name="T91">'uvres des puissances imp</text:span><text:span text:style-name="T92">é</text:span><text:span text:style-name="T93">rialistes, la trahison des pr</text:span><text:span text:style-name="T94">é</text:span><text:span text:style-name="T95">tendues d</text:span><text:span text:style-name="T96">é</text:span><text:span text:style-name="T97">mocraties et l'apathie du prol</text:span><text:span text:style-name="T98">é</text:span><text:span text:style-name="T99">tariat international, tous ces<text:s/></text:span><text:span text:style-name="T100">é</text:span><text:span text:style-name="T101">l</text:span><text:span text:style-name="T102">é</text:span><text:span text:style-name="T103">ments d</text:span><text:span text:style-name="T104">é</text:span><text:span text:style-name="T105">passent largement les dangers qui mena</text:span><text:span text:style-name="T106">ç</text:span><text:span text:style-name="T107">aient la r</text:span><text:span text:style-name="T108">é</text:span><text:span text:style-name="T109">volution russe. Et que fait Trotsky face<text:s/></text:span><text:span text:style-name="T110">à</text:span><text:span text:style-name="T111"><text:s/>une aussi terrible</text:span><text:span text:style-name="T112"> </text:span><text:span text:style-name="T113">trag</text:span><text:span text:style-name="T114">é</text:span><text:span text:style-name="T115">die?<text:s/></text:span>Il se joint<text:s/>à<text:s/>la meute hurlante et lance son poignard empoisonné<text:s/>contre les anarchistes espagnols,<text:s/>à<text:s/>l'heure la plus décisive. Mais les anarchistes espagnols ont sans doute commis une grave erreur. Ils ont eu tort de ne pas inviter Trotsky<text:s/>à<text:s/>prendre<text:s/>en charge la révolution espagnole et<text:s/>à<text:s/>leur montrer comment ce qu'il avait si bien réussi en Russie pouvait<text:s/>être appliqué<text:s/>sur le sol espagnol. Tel semble<text:s/>être son principal chagrin.<text:s/></text:p>
      <text:p text:style-name="NormalWeb">(1) Au titre original (« Trotsky proteste beaucoup trop »), j'ai ajouté<text:s/>« <text:s/>pour<text:s/>être honnête »<text:s/>(N.d.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text-transform="uppercase" fo:font-size="14pt" style:font-size-asian="14pt" style:text-underline-type="doub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variant="small-caps" fo:hyphenate="false"/>
    </style:style>
    <style:style style:name="Heading3" style:display-name="Heading 3" style:family="paragraph" style:parent-style-name="Normal" style:next-style-name="Normal" style:default-outline-level="3">
      <style:paragraph-properties fo:keep-with-next="always"/>
      <style:text-properties fo:text-transform="uppercase"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weight-complex="bold" fo:font-variant="small-caps"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letter-spacing="-0.0111in" fo:font-size="11pt" style:font-size-asian="11pt" fo:hyphenate="false"/>
    </style:style>
    <style:style style:name="Normal" style:display-name="Normal" style:family="paragraph">
      <style:text-properties fo:font-size="12pt" style:font-size-asian="12pt" style:font-size-complex="12pt" fo:language="nl" fo:country="BE"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OTSKY PROTESTE BEAUCOUP TROP POUR ETRE HONNETE (1)</dc:title>
    <meta:initial-creator>JMZ</meta:initial-creator>
    <dc:creator>EliteBook</dc:creator>
    <meta:creation-date>2015-12-30T10:26:00Z</meta:creation-date>
    <dc:date>2015-12-30T10:26:00Z</dc:date>
    <meta:template xlink:href="Normal" xlink:type="simple"/>
    <meta:editing-cycles>2</meta:editing-cycles>
    <meta:editing-duration>PT60S</meta:editing-duration>
    <meta:document-statistic meta:page-count="17" meta:paragraph-count="85" meta:word-count="6567" meta:character-count="42601" meta:row-count="300" meta:non-whitespace-character-count="36119"/>
  </office:meta>
</office:document-meta>
</file>