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BC091AFC88091A9A59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8.518cm" svg:height="18.518cm" svg:x="1.24cm" svg:y="5.59cm">
          <draw:image xlink:href="Pictures/10000000000002BC000002BC091AFC88091A9A59.bmp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0-20T14:34:01.869000000</dc:date>
    <meta:editing-duration>PT5M25S</meta:editing-duration>
    <meta:editing-cycles>1</meta:editing-cycles>
    <meta:document-statistic meta:object-count="1"/>
    <meta:generator>LibreOffice/5.0.2.2$Windows_x86 LibreOffice_project/37b43f919e4de5eeaca9b9755ed688758a8251fe</meta:generator>
  </office:meta>
</office:document-meta>
</file>