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MICHAEL</text:p>
      <text:p text:style-name="Preformatted_20_Text"/>
      <text:p text:style-name="Preformatted_20_Text">BAKOENIN</text:p>
      <text:p text:style-name="Preformatted_20_Text"/>
      <text:p text:style-name="Preformatted_20_Text">' Russisch rebel</text:p>
      <text:p text:style-name="Preformatted_20_Text"/>
      <text:p text:style-name="Preformatted_20_Text"><text:s/></text:p>
      <text:p text:style-name="Preformatted_20_Text"/>
      <text:p text:style-name="Preformatted_20_Text">EEN BIOGRAFIE _</text:p>
      <text:p text:style-name="Preformatted_20_Text"/>
      <text:p text:style-name="Preformatted_20_Text">.DOÓR</text:p>
      <text:p text:style-name="Preformatted_20_Text"/>
      <text:p text:style-name="Preformatted_20_Text">ANTON L. CONSTANDS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TICHTING PAMFLET</text:p>
      <text:p text:style-name="Preformatted_20_Text"/>
      <text:p text:style-name="Preformatted_20_Text">POSTBUS 1333 GRONINGEN HOLLAND</text:p>
      <text:p text:style-name="Preformatted_20_Text">ANARCHISME TEKSTEN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Eerste Druk 1948</text:p>
      <text:p text:style-name="Preformatted_20_Text"/>
      <text:p text:style-name="Preformatted_20_Text">Tweede Druk 1976</text:p>
      <text:p text:style-name="Preformatted_20_Text"/>
      <text:p text:style-name="Preformatted_20_Text">ANARCHISME TEKSTEN</text:p>
      <text:p text:style-name="Preformatted_20_Text"/>
      <text:p text:style-name="Preformatted_20_Text">Onderstaande uitgaven kunnen worden besteld door storting van de</text:p>
      <text:p text:style-name="Preformatted_20_Text"/>
      <text:p text:style-name="Preformatted_20_Text">‘ prijs</text:p>
      <text:p text:style-name="Preformatted_20_Text"/>
      <text:p text:style-name="Preformatted_20_Text">(die inklusief verzendkosten is} op giro 2553850 van Stg.</text:p>
      <text:p text:style-name="Preformatted_20_Text"/>
      <text:p text:style-name="Preformatted_20_Text">Pamﬂet, Postbus 1333 Groningen. De bestelnummers kunnen op dy</text:p>
      <text:p text:style-name="Preformatted_20_Text"/>
      <text:p text:style-name="Preformatted_20_Text">‚startingskaart worden vermeld. Taezending binnen twee weken na</text:p>
      <text:p text:style-name="Preformatted_20_Text"/>
      <text:p text:style-name="Preformatted_20_Text">ontvangst der betaling zolang de voorraad strekt; anders wordt het</text:p>
      <text:p text:style-name="Preformatted_20_Text">bedrag direkt teruggestort</text:p>
      <text:p text:style-name="Preformatted_20_Text"/>
      <text:p text:style-name="Preformatted_20_Text">A-1</text:p>
      <text:p text:style-name="Preformatted_20_Text"><text:soft-page-break/></text:p>
      <text:p text:style-name="Preformatted_20_Text"/>
      <text:p text:style-name="Preformatted_20_Text">Anton Constandse Grondslagen van het Anarchisme 232 pag_ f</text:p>
      <text:p text:style-name="Preformatted_20_Text">15</text:p>
      <text:p text:style-name="Preformatted_20_Text"/>
      <text:p text:style-name="Preformatted_20_Text">Anton Constandse Anarchisme van de daad 192 pag. f 12,50</text:p>
      <text:p text:style-name="Preformatted_20_Text">Anton Constandse De Bzmnut-groep Sociale Roman 100 pag‚</text:p>
      <text:p text:style-name="Preformatted_20_Text">f 7,50</text:p>
      <text:p text:style-name="Preformatted_20_Text"/>
      <text:p text:style-name="Preformatted_20_Text">Albert de Jong F. Domela ‚Nieuwenhuis 88 pag. f 5</text:p>
      <text:p text:style-name="Preformatted_20_Text">Jaarabonnement De As Anarcho-Socialistz'es tijdschrijft ó nrs.</text:p>
      <text:p text:style-name="Preformatted_20_Text">van 32—48 pag. f 10</text:p>
      <text:p text:style-name="Preformatted_20_Text"/>
      <text:p text:style-name="Preformatted_20_Text">De As 11 Vakbeweging in de krisis 32 pag. f 2,50</text:p>
      <text:p text:style-name="Preformatted_20_Text"/>
      <text:p text:style-name="Preformatted_20_Text">De A5 12 De Grote Depressie 32 pag. f 2,50</text:p>
      <text:p text:style-name="Preformatted_20_Text"/>
      <text:p text:style-name="Preformatted_20_Text">De As 15/16 Fascisme als demokratie 48 pag. f3,50</text:p>
      <text:p text:style-name="Preformatted_20_Text"/>
      <text:p text:style-name="Preformatted_20_Text">De As 17 Misdaad, straf, klassejustitie 32 pag. f 2,50</text:p>
      <text:p text:style-name="Preformatted_20_Text"/>
      <text:p text:style-name="Preformatted_20_Text">De As 19 Anti-Milz'tarísme 32 pag. f 2,50</text:p>
      <text:p text:style-name="Preformatted_20_Text"/>
      <text:p text:style-name="Preformatted_20_Text">De As 20 Tegen de monarchie 32 pag. f 2,50</text:p>
      <text:p text:style-name="Preformatted_20_Text"/>
      <text:p text:style-name="Preformatted_20_Text">De As 21/22 Bakunin een eeuw dood 48 pag. f3,50</text:p>
      <text:p text:style-name="Preformatted_20_Text"/>
      <text:p text:style-name="Preformatted_20_Text">Michael Bakunin Gesammelte Werke 3 delen 865 pag. 1 55</text:p>
      <text:p text:style-name="Preformatted_20_Text"/>
      <text:p text:style-name="Preformatted_20_Text">Peter Arschìnow History of the Mac'hnovist Movement 284 pag,</text:p>
      <text:p text:style-name="Preformatted_20_Text">f 15</text:p>
      <text:p text:style-name="Preformatted_20_Text"/>
      <text:p text:style-name="Preformatted_20_Text">Peter Arschìnow Het organisatoriese platform van de</text:p>
      <text:p text:style-name="Preformatted_20_Text">anarchisten 48 pag. f 5</text:p>
      <text:p text:style-name="Preformatted_20_Text"/>
      <text:p text:style-name="Preformatted_20_Text">Dolgoff/Bookchin The Anarchist Collectives 200 pag. f 14</text:p>
      <text:p text:style-name="Preformatted_20_Text">Gaston Leva] Cullectives in the Spanish Revolution 368 pag. 1</text:p>
      <text:p text:style-name="Preformatted_20_Text">17,50</text:p>
      <text:p text:style-name="Preformatted_20_Text"/>
      <text:p text:style-name="Preformatted_20_Text">Joel Spring A primer of libertarian education 158 pag. 1 14,50</text:p>
      <text:p text:style-name="Preformatted_20_Text"/>
      <text:p text:style-name="Preformatted_20_Text">Druk Cees Storm</text:p>
      <text:p text:style-name="Preformatted_20_Text">Omslag Boudewijn Chorus</text:p>
      <text:p text:style-name="Preformatted_20_Text"/>
      <text:p text:style-name="Preformatted_20_Text">„Zijn opvallende persoonlijkheid, zijn uitzonderlijk en overal</text:p>
      <text:p text:style-name="Preformatted_20_Text">krachtig optreden, _ in de kringen van de Moskouse jongeren,</text:p>
      <text:p text:style-name="Preformatted_20_Text">in de gehoorzalen van de Berlijnse Universiteit, onder de coni-</text:p>
      <text:p text:style-name="Preformatted_20_Text">rnunisten die Weitling en de Montagnards die Caussidière volg-</text:p>
      <text:p text:style-name="Preformatted_20_Text">den - zijn redevoeringen in Praag, zijn leiderschap in Dresden,</text:p>
      <text:p text:style-name="Preformatted_20_Text">zijn ter dood veroordeling, de mishandelingen Welke hij in</text:p>
      <text:p text:style-name="Preformatted_20_Text">Oostenrijk onderging, de uitlevering aan Rusland waar hij</text:p>
      <text:p text:style-name="Preformatted_20_Text">achter de verschrikkelijkste kerkermuren verkwijnde. . . zij heb—</text:p>
      <text:p text:style-name="Preformatted_20_Text">ben van Bakoenin een persoonlijkheid gemaakt, aan wien noch</text:p>
      <text:p text:style-name="Preformatted_20_Text">de zijdgenoten noch de geschiedenis achteloos kunnen voorbij-</text:p>
      <text:p text:style-name="Preformatted_20_Text"/>
      <text:p text:style-name="Preformatted_20_Text">gaan.”</text:p>
      <text:p text:style-name="Preformatted_20_Text">ALEXANDER HERZEN</text:p>
      <text:p text:style-name="Preformatted_20_Text"/>
      <text:p text:style-name="Preformatted_20_Text">n"ü &amp; 5</text:p>
      <text:p text:style-name="Preformatted_20_Text"/>
      <text:p text:style-name="Preformatted_20_Text">INHOUD</text:p>
      <text:p text:style-name="Preformatted_20_Text"/>
      <text:p text:style-name="Preformatted_20_Text">EERSTE HOOFDSTUK / MORGENSTEMMING</text:p>
      <text:p text:style-name="Preformatted_20_Text"/>
      <text:p text:style-name="Preformatted_20_Text"><text:soft-page-break/>PREMOEKJINO</text:p>
      <text:p text:style-name="Preformatted_20_Text">DE WERELD</text:p>
      <text:p text:style-name="Preformatted_20_Text">BROER EN ZUSTERS</text:p>
      <text:p text:style-name="Preformatted_20_Text">OPSTAND</text:p>
      <text:p text:style-name="Preformatted_20_Text">GRENSPOST</text:p>
      <text:p text:style-name="Preformatted_20_Text">STANKEWITSJ</text:p>
      <text:p text:style-name="Preformatted_20_Text">VERLOREN ZOON</text:p>
      <text:p text:style-name="Preformatted_20_Text">FICHTE EN TATJANA</text:p>
      <text:p text:style-name="Preformatted_20_Text">REBELLIE DER JONGSTEN</text:p>
      <text:p text:style-name="Preformatted_20_Text">BJELINSKY</text:p>
      <text:p text:style-name="Preformatted_20_Text">WARWARA</text:p>
      <text:p text:style-name="Preformatted_20_Text">ROEP VAN BERLIJN</text:p>
      <text:p text:style-name="Preformatted_20_Text">VAARWEL</text:p>
      <text:p text:style-name="Preformatted_20_Text"/>
      <text:p text:style-name="Preformatted_20_Text">TWEEDE HOOFDSTUK / STORMWIND</text:p>
      <text:p text:style-name="Preformatted_20_Text"/>
      <text:p text:style-name="Preformatted_20_Text">TOERGENJEW</text:p>
      <text:p text:style-name="Preformatted_20_Text">BOHEMIENS</text:p>
      <text:p text:style-name="Preformatted_20_Text">SCHULDIGE LIEFDE</text:p>
      <text:p text:style-name="Preformatted_20_Text">DE LOKKENDE ROEP</text:p>
      <text:p text:style-name="Preformatted_20_Text">ECHO DER JEUGD</text:p>
      <text:p text:style-name="Preformatted_20_Text">REACTIE IN DUITSLAND</text:p>
      <text:p text:style-name="Preformatted_20_Text">GEORG HERWEGH</text:p>
      <text:p text:style-name="Preformatted_20_Text">JOHANNA PESCANTINI</text:p>
      <text:p text:style-name="Preformatted_20_Text">WILHELM WEITLING</text:p>
      <text:p text:style-name="Preformatted_20_Text">VADERLANDLOOS</text:p>
      <text:p text:style-name="Preformatted_20_Text">HET ZIEDENDE PARIJS</text:p>
      <text:p text:style-name="Preformatted_20_Text"/>
      <text:p text:style-name="Preformatted_20_Text">DERDE HOOFDSTUK / DE VRUCHTEN VALLEN</text:p>
      <text:p text:style-name="Preformatted_20_Text"/>
      <text:p text:style-name="Preformatted_20_Text">SLAVISCHE GEPEINZEN</text:p>
      <text:p text:style-name="Preformatted_20_Text">HEIMWEE EN HOOP</text:p>
      <text:p text:style-name="Preformatted_20_Text">VROUWEN</text:p>
      <text:p text:style-name="Preformatted_20_Text">ONVERGETELijK RUSLAND</text:p>
      <text:p text:style-name="Preformatted_20_Text">POLEN ROEPT</text:p>
      <text:p text:style-name="Preformatted_20_Text">BARRICADEN IN PARIJS</text:p>
      <text:p text:style-name="Preformatted_20_Text">BOTSING MET ‘MARX</text:p>
      <text:p text:style-name="Preformatted_20_Text">OOSTENRIJK KRAAKT</text:p>
      <text:p text:style-name="Preformatted_20_Text">CONGRES TE PRAAG</text:p>
      <text:p text:style-name="Preformatted_20_Text">EEN RUSSISCI-I AGENT</text:p>
      <text:p text:style-name="Preformatted_20_Text">OPROEP TOT DE SLAVEN</text:p>
      <text:p text:style-name="Preformatted_20_Text">MARX: DUITS PATRIOT</text:p>
      <text:p text:style-name="Preformatted_20_Text"/>
      <text:p text:style-name="Preformatted_20_Text">VIERDE HOOFDSTUK /' HET WIJKENDE LICHT</text:p>
      <text:p text:style-name="Preformatted_20_Text"/>
      <text:p text:style-name="Preformatted_20_Text">RICHARD WAGNER</text:p>
      <text:p text:style-name="Preformatted_20_Text">DRESDEN IN VLAMMEN</text:p>
      <text:p text:style-name="Preformatted_20_Text">HET PUIN DER ILLUSIE</text:p>
      <text:p text:style-name="Preformatted_20_Text"/>
      <text:p text:style-name="Preformatted_20_Text">IN KETENEN</text:p>
      <text:p text:style-name="Preformatted_20_Text">UITGELEVERD</text:p>
      <text:p text:style-name="Preformatted_20_Text">DE. GREEP VAN DE TSAAR</text:p>
      <text:p text:style-name="Preformatted_20_Text">DE ANDEREN</text:p>
      <text:p text:style-name="Preformatted_20_Text">VERBANNING</text:p>
      <text:p text:style-name="Preformatted_20_Text">DIMITRI ROEDIN</text:p>
      <text:p text:style-name="Preformatted_20_Text"/>
      <text:p text:style-name="Preformatted_20_Text">VIJFDE HOOFDSTUK / HERRIJZENIS</text:p>
      <text:p text:style-name="Preformatted_20_Text"/>
      <text:p text:style-name="Preformatted_20_Text">REDIVIVUS</text:p>
      <text:p text:style-name="Preformatted_20_Text">BEKENTENIS</text:p>
      <text:p text:style-name="Preformatted_20_Text">SIBERIE</text:p>
      <text:p text:style-name="Preformatted_20_Text">DUITS OFFENSIEF</text:p>
      <text:p text:style-name="Preformatted_20_Text">DE „KLOK”</text:p>
      <text:p text:style-name="Preformatted_20_Text">MAZZINI</text:p>
      <text:p text:style-name="Preformatted_20_Text"><text:soft-page-break/>LAND EN VRIJHEID</text:p>
      <text:p text:style-name="Preformatted_20_Text">TOT HET VOLK</text:p>
      <text:p text:style-name="Preformatted_20_Text"/>
      <text:p text:style-name="Preformatted_20_Text">ZESDE HOOFDSTUK / WIJDER HORIZON</text:p>
      <text:p text:style-name="Preformatted_20_Text"/>
      <text:p text:style-name="Preformatted_20_Text">POOLSE PATRIOTTEN</text:p>
      <text:p text:style-name="Preformatted_20_Text">MISLUKT AVONTUUR</text:p>
      <text:p text:style-name="Preformatted_20_Text">T RIOMF IN STOCKHOLM</text:p>
      <text:p text:style-name="Preformatted_20_Text">NAAR HET ZUIDEN</text:p>
      <text:p text:style-name="Preformatted_20_Text">FLORENTijNS INTERMEZZO</text:p>
      <text:p text:style-name="Preformatted_20_Text">VERZOENING MET MARK</text:p>
      <text:p text:style-name="Preformatted_20_Text">DE BROEDERSCHAP</text:p>
      <text:p text:style-name="Preformatted_20_Text">IDYLLE IN NAPELS</text:p>
      <text:p text:style-name="Preformatted_20_Text">NIEUWE CATECHISMUS</text:p>
      <text:p text:style-name="Preformatted_20_Text">AFSCHEID AAN ITALIE</text:p>
      <text:p text:style-name="Preformatted_20_Text"/>
      <text:p text:style-name="Preformatted_20_Text">ZEVENDE HOOFDSTUK / NAMIDDAG ZONDER STILTE</text:p>
      <text:p text:style-name="Preformatted_20_Text"/>
      <text:p text:style-name="Preformatted_20_Text">VREDE EN VRIJHEID</text:p>
      <text:p text:style-name="Preformatted_20_Text">STRIJD IN DE LIGA</text:p>
      <text:p text:style-name="Preformatted_20_Text">NAAR DE ANARCHIE</text:p>
      <text:p text:style-name="Preformatted_20_Text">DE ALLIANTIE '</text:p>
      <text:p text:style-name="Preformatted_20_Text">SERGEI NETSJAJEW</text:p>
      <text:p text:style-name="Preformatted_20_Text">LOCARNO</text:p>
      <text:p text:style-name="Preformatted_20_Text">CONGRES TE BAZEL</text:p>
      <text:p text:style-name="Preformatted_20_Text">BEZOEDELENDE SMAAD</text:p>
      <text:p text:style-name="Preformatted_20_Text">WEDEROM: NETSJAJEW</text:p>
      <text:p text:style-name="Preformatted_20_Text">ACITATIE IN RUSLAND</text:p>
      <text:p text:style-name="Preformatted_20_Text"/>
      <text:p text:style-name="Preformatted_20_Text">ACHTSTE HOOFDSTUK / VUUR IN DE AVOND</text:p>
      <text:p text:style-name="Preformatted_20_Text"/>
      <text:p text:style-name="Preformatted_20_Text">INTRIGES'</text:p>
      <text:p text:style-name="Preformatted_20_Text">ZEGE IN ITALIE</text:p>
      <text:p text:style-name="Preformatted_20_Text">REDT FRANKRIJK!</text:p>
      <text:p text:style-name="Preformatted_20_Text">PRUISEN‘ OVERWINNEN</text:p>
      <text:p text:style-name="Preformatted_20_Text">DE INTERNATIONALE SCHEURT</text:p>
      <text:p text:style-name="Preformatted_20_Text">AFSCHEID DER VRIENDEN</text:p>
      <text:p text:style-name="Preformatted_20_Text">HET BREKEND HART</text:p>
      <text:p text:style-name="Preformatted_20_Text">EEN PARADijS VOOR ANTONIA</text:p>
      <text:p text:style-name="Preformatted_20_Text">SCHEMERING</text:p>
      <text:p text:style-name="Preformatted_20_Text">NIEUW BARONATA</text:p>
      <text:p text:style-name="Preformatted_20_Text">HET ijDELE LEVEN</text:p>
      <text:p text:style-name="Preformatted_20_Text">EPILOOG</text:p>
      <text:p text:style-name="Preformatted_20_Text">LITERATUUR</text:p>
      <text:p text:style-name="Preformatted_20_Text"/>
      <text:p text:style-name="Preformatted_20_Text">30 Mei 1814</text:p>
      <text:p text:style-name="Preformatted_20_Text">Dec. 1828</text:p>
      <text:p text:style-name="Preformatted_20_Text">1835</text:p>
      <text:p text:style-name="Preformatted_20_Text">1835-1840</text:p>
      <text:p text:style-name="Preformatted_20_Text">1842</text:p>
      <text:p text:style-name="Preformatted_20_Text"/>
      <text:p text:style-name="Preformatted_20_Text">1843</text:p>
      <text:p text:style-name="Preformatted_20_Text"/>
      <text:p text:style-name="Preformatted_20_Text">Febr. 1844</text:p>
      <text:p text:style-name="Preformatted_20_Text">1845-1847</text:p>
      <text:p text:style-name="Preformatted_20_Text"/>
      <text:p text:style-name="Preformatted_20_Text">Nbv.1847</text:p>
      <text:p text:style-name="Preformatted_20_Text"/>
      <text:p text:style-name="Preformatted_20_Text">Febr. 1848</text:p>
      <text:p text:style-name="Preformatted_20_Text"/>
      <text:p text:style-name="Preformatted_20_Text">'nAei1849</text:p>
      <text:p text:style-name="Preformatted_20_Text">1849-1851</text:p>
      <text:p text:style-name="Preformatted_20_Text">1851-1857</text:p>
      <text:p text:style-name="Preformatted_20_Text"/>
      <text:p text:style-name="Preformatted_20_Text"><text:soft-page-break/>1857</text:p>
      <text:p text:style-name="Preformatted_20_Text"/>
      <text:p text:style-name="Preformatted_20_Text">1858</text:p>
      <text:p text:style-name="Preformatted_20_Text">Juni 1861</text:p>
      <text:p text:style-name="Preformatted_20_Text"/>
      <text:p text:style-name="Preformatted_20_Text">10</text:p>
      <text:p text:style-name="Preformatted_20_Text"/>
      <text:p text:style-name="Preformatted_20_Text">CHRONOLOGIE</text:p>
      <text:p text:style-name="Preformatted_20_Text"/>
      <text:p text:style-name="Preformatted_20_Text">Geboren op Premoekjino, N.W. van Moskou, uit</text:p>
      <text:p text:style-name="Preformatted_20_Text">een adellijke familie van grondbezitters.</text:p>
      <text:p text:style-name="Preformatted_20_Text"/>
      <text:p text:style-name="Preformatted_20_Text">Naar Sint Petersburg, wordt opgeleid tot officier</text:p>
      <text:p text:style-name="Preformatted_20_Text">der artillerie.</text:p>
      <text:p text:style-name="Preformatted_20_Text"/>
      <text:p text:style-name="Preformatted_20_Text">Verlaat de militaire dienst.</text:p>
      <text:p text:style-name="Preformatted_20_Text"/>
      <text:p text:style-name="Preformatted_20_Text">Naar Berlijn, waar hij zijn studiën voortzet.</text:p>
      <text:p text:style-name="Preformatted_20_Text"/>
      <text:p text:style-name="Preformatted_20_Text">Te Dresden, ontmoet Arnold Huge en Herwegh.</text:p>
      <text:p text:style-name="Preformatted_20_Text">Zwitserland, waar hij de communist» Weitling</text:p>
      <text:p text:style-name="Preformatted_20_Text">steunt. ‘</text:p>
      <text:p text:style-name="Preformatted_20_Text"/>
      <text:p text:style-name="Preformatted_20_Text">Na interventie van Russische gezant naar Brussel</text:p>
      <text:p text:style-name="Preformatted_20_Text">en Parijs. Ontmoet Marx.</text:p>
      <text:p text:style-name="Preformatted_20_Text"/>
      <text:p text:style-name="Preformatted_20_Text">Parijs. Kring van Proudhon, George Sand, Po-</text:p>
      <text:p text:style-name="Preformatted_20_Text">len en Russen.</text:p>
      <text:p text:style-name="Preformatted_20_Text"/>
      <text:p text:style-name="Preformatted_20_Text">Wordt uitgewezen uit Parijs wegens anti—tsaristi-</text:p>
      <text:p text:style-name="Preformatted_20_Text">sche rede voor Polen. Ontmoet Marx wederom in</text:p>
      <text:p text:style-name="Preformatted_20_Text">Brussel. Conflict met Duitse communisten.</text:p>
      <text:p text:style-name="Preformatted_20_Text">Deelneming Parijse revolutie. Vandaar naar</text:p>
      <text:p text:style-name="Preformatted_20_Text">Breslau en Praag 0m Slavische revolutie te be-</text:p>
      <text:p text:style-name="Preformatted_20_Text">vorderen. Hevig conflict met Marx over zijn</text:p>
      <text:p text:style-name="Preformatted_20_Text">„Oproep tot de Slaven”. Revolutie te Praag.</text:p>
      <text:p text:style-name="Preformatted_20_Text">Leiding der revolutie in Dresden. Vriendschap</text:p>
      <text:p text:style-name="Preformatted_20_Text">met Richard Wagner.</text:p>
      <text:p text:style-name="Preformatted_20_Text"/>
      <text:p text:style-name="Preformatted_20_Text">In Saksische en Oostenrijkse gevangenschap. Uit-</text:p>
      <text:p text:style-name="Preformatted_20_Text">geleverd aan de tsaar.</text:p>
      <text:p text:style-name="Preformatted_20_Text"/>
      <text:p text:style-name="Preformatted_20_Text">In Russische gevangenissen: Peter- en Paulsves—</text:p>
      <text:p text:style-name="Preformatted_20_Text">ting en Schlüsselburg.</text:p>
      <text:p text:style-name="Preformatted_20_Text"/>
      <text:p text:style-name="Preformatted_20_Text">Verbanning naar Siberië.</text:p>
      <text:p text:style-name="Preformatted_20_Text"/>
      <text:p text:style-name="Preformatted_20_Text">Huwelijk met Antonia Kwatkowska.</text:p>
      <text:p text:style-name="Preformatted_20_Text"/>
      <text:p text:style-name="Preformatted_20_Text">Vlucht via Japan en Amerika naar Londen.</text:p>
      <text:p text:style-name="Preformatted_20_Text"/>
      <text:p text:style-name="Preformatted_20_Text">1862</text:p>
      <text:p text:style-name="Preformatted_20_Text"/>
      <text:p text:style-name="Preformatted_20_Text">Febr. 1863</text:p>
      <text:p text:style-name="Preformatted_20_Text"/>
      <text:p text:style-name="Preformatted_20_Text">1 864- 1867</text:p>
      <text:p text:style-name="Preformatted_20_Text"/>
      <text:p text:style-name="Preformatted_20_Text">1864</text:p>
      <text:p text:style-name="Preformatted_20_Text"/>
      <text:p text:style-name="Preformatted_20_Text">1867</text:p>
      <text:p text:style-name="Preformatted_20_Text">1868</text:p>
      <text:p text:style-name="Preformatted_20_Text"/>
      <text:p text:style-name="Preformatted_20_Text">1869</text:p>
      <text:p text:style-name="Preformatted_20_Text"/>
      <text:p text:style-name="Preformatted_20_Text"><text:soft-page-break/>1870</text:p>
      <text:p text:style-name="Preformatted_20_Text"/>
      <text:p text:style-name="Preformatted_20_Text">1872</text:p>
      <text:p text:style-name="Preformatted_20_Text"/>
      <text:p text:style-name="Preformatted_20_Text">1873-1874</text:p>
      <text:p text:style-name="Preformatted_20_Text"/>
      <text:p text:style-name="Preformatted_20_Text">1874</text:p>
      <text:p text:style-name="Preformatted_20_Text"/>
      <text:p text:style-name="Preformatted_20_Text">1 J uli 1876</text:p>
      <text:p text:style-name="Preformatted_20_Text"/>
      <text:p text:style-name="Preformatted_20_Text">Met Herzen en Ogarjew leider der Russische</text:p>
      <text:p text:style-name="Preformatted_20_Text">emigranten.</text:p>
      <text:p text:style-name="Preformatted_20_Text"/>
      <text:p text:style-name="Preformatted_20_Text">Naar de Oostzee om deel te nemen aan Poolse</text:p>
      <text:p text:style-name="Preformatted_20_Text">opstand. Strandt in Stockholm.</text:p>
      <text:p text:style-name="Preformatted_20_Text"/>
      <text:p text:style-name="Preformatted_20_Text">In Florence en Napels: Internationale Broeder-</text:p>
      <text:p text:style-name="Preformatted_20_Text">schap. Reis naar Zweden.</text:p>
      <text:p text:style-name="Preformatted_20_Text"/>
      <text:p text:style-name="Preformatted_20_Text">Ontmoet in Londen voor het laatst Marx. Sympa-</text:p>
      <text:p text:style-name="Preformatted_20_Text">thie voor Internationale.</text:p>
      <text:p text:style-name="Preformatted_20_Text"/>
      <text:p text:style-name="Preformatted_20_Text">Naar Zwitserland. Liga voor vrede en vrijheid.</text:p>
      <text:p text:style-name="Preformatted_20_Text">Lid Internationale. Sticht sociaal-democratische</text:p>
      <text:p text:style-name="Preformatted_20_Text">Alliantie.</text:p>
      <text:p text:style-name="Preformatted_20_Text"/>
      <text:p text:style-name="Preformatted_20_Text">Overwint op Congres der Eerste Internationale in</text:p>
      <text:p text:style-name="Preformatted_20_Text">Bazel. Vriendschap met Russische nihilist Nets-</text:p>
      <text:p text:style-name="Preformatted_20_Text">jajew.</text:p>
      <text:p text:style-name="Preformatted_20_Text"/>
      <text:p text:style-name="Preformatted_20_Text">Leidt poging tot opstand in Lyon. Breuk met</text:p>
      <text:p text:style-name="Preformatted_20_Text">Marx.</text:p>
      <text:p text:style-name="Preformatted_20_Text"/>
      <text:p text:style-name="Preformatted_20_Text">Geroyeerd uit Eerste Internationale. Grote in-</text:p>
      <text:p text:style-name="Preformatted_20_Text">vloed in Italië en Spanje.</text:p>
      <text:p text:style-name="Preformatted_20_Text"/>
      <text:p text:style-name="Preformatted_20_Text">Trekt zich uit de politiek terug en woont op</text:p>
      <text:p text:style-name="Preformatted_20_Text">,‚Baronata”, bij Locarno.</text:p>
      <text:p text:style-name="Preformatted_20_Text"/>
      <text:p text:style-name="Preformatted_20_Text">Mislukte staatsgreep in Bologna. Terug naar</text:p>
      <text:p text:style-name="Preformatted_20_Text">Lugano,</text:p>
      <text:p text:style-name="Preformatted_20_Text"/>
      <text:p text:style-name="Preformatted_20_Text">Sterft in Bern.</text:p>
      <text:p text:style-name="Preformatted_20_Text"/>
      <text:p text:style-name="Preformatted_20_Text">11</text:p>
      <text:p text:style-name="Preformatted_20_Text"/>
      <text:p text:style-name="Preformatted_20_Text">12</text:p>
      <text:p text:style-name="Preformatted_20_Text"/>
      <text:p text:style-name="Preformatted_20_Text">„Weinig vertrouwd met mijn vader vond ik slechts rust</text:p>
      <text:p text:style-name="Preformatted_20_Text">en geluk in het bijzijn van mijn zuster. Een zoete over-</text:p>
      <text:p text:style-name="Preformatted_20_Text">eenstemming van karakter en smaak verenigde mij</text:p>
      <text:p text:style-name="Preformatted_20_Text">innig met haar. Zij was iets ouder dan ik, en wij hiel-</text:p>
      <text:p text:style-name="Preformatted_20_Text">den ervan tezamen de heuvels te bestijgen, op het meer</text:p>
      <text:p text:style-name="Preformatted_20_Text">te zeilen, de bossen te doorkruisen wanneer de blade-</text:p>
      <text:p text:style-name="Preformatted_20_Text">ren vielen: wandelingen waarvan de herinnering nog</text:p>
      <text:p text:style-name="Preformatted_20_Text">mijn ziel met verrukking vervult. Û, illusies der jeugd</text:p>
      <text:p text:style-name="Preformatted_20_Text">en herinneringen aan mijn geboorteplaats, nimmer</text:p>
      <text:p text:style-name="Preformatted_20_Text"/>
      <text:p text:style-name="Preformatted_20_Text">zult gij uw bekoring verliezen . . .”</text:p>
      <text:p text:style-name="Preformatted_20_Text">CHATEAUBRIAND</text:p>
      <text:p text:style-name="Preformatted_20_Text"/>
      <text:p text:style-name="Preformatted_20_Text">(„RENE”)</text:p>
      <text:p text:style-name="Preformatted_20_Text"/>
      <text:p text:style-name="Preformatted_20_Text">EERSTE HOOFDSTUK / MORGENSTEMMING</text:p>
      <text:p text:style-name="Preformatted_20_Text"><text:soft-page-break/></text:p>
      <text:p text:style-name="Preformatted_20_Text">PREMOEKJINO</text:p>
      <text:p text:style-name="Preformatted_20_Text"/>
      <text:p text:style-name="Preformatted_20_Text">„Madame votre mère est désolée. . .”</text:p>
      <text:p text:style-name="Preformatted_20_Text"/>
      <text:p text:style-name="Preformatted_20_Text">De F ranse gouverneur wachtte Michael op, toen hij door Ilja</text:p>
      <text:p text:style-name="Preformatted_20_Text">Petrowitsj werd thuis gebracht. Het was buiten vinnig koud, en</text:p>
      <text:p text:style-name="Preformatted_20_Text">kil in de gangen van het landhuis, in dit nog vroege voorjaar.</text:p>
      <text:p text:style-name="Preformatted_20_Text">Terwijì Michael muts en jas ophing, zeide de leraar: „Venez</text:p>
      <text:p text:style-name="Preformatted_20_Text">avec moi. . .”</text:p>
      <text:p text:style-name="Preformatted_20_Text"/>
      <text:p text:style-name="Preformatted_20_Text">Maar de jongen draalde, en wierp tersluiks een blik in de</text:p>
      <text:p text:style-name="Preformatted_20_Text">salon, waarvan de deur half open stond. De hoezen bedekten</text:p>
      <text:p text:style-name="Preformatted_20_Text">nog de meubelen, trots blikte keizerin Catharina, op de heel-</text:p>
      <text:p text:style-name="Preformatted_20_Text">tenis welke de schilder van haar had vervaardigd7 op hem neer,</text:p>
      <text:p text:style-name="Preformatted_20_Text">en nog juist kon hij het portret zien met de machtige kop van</text:p>
      <text:p text:style-name="Preformatted_20_Text">grootvader Michael, eens staatsraad van de overleden tsarina.</text:p>
      <text:p text:style-name="Preformatted_20_Text">Hij hoorde de stemmen van zijn vader en moeder, zonder hen</text:p>
      <text:p text:style-name="Preformatted_20_Text">te zien.</text:p>
      <text:p text:style-name="Preformatted_20_Text"/>
      <text:p text:style-name="Preformatted_20_Text">„Een ramp voor de Moerawjews,” hoorde hij zijn vader uit-</text:p>
      <text:p text:style-name="Preformatted_20_Text">roepen. „Een catastrofe. .Ïe neef gehangen, Alexei en Peter in</text:p>
      <text:p text:style-name="Preformatted_20_Text">de gevangenis, Rylejew ter dood veroordeeld, en dat alles door</text:p>
      <text:p text:style-name="Preformatted_20_Text">de dolzínnige December-opstand. Wat zal ons boven het hoofd</text:p>
      <text:p text:style-name="Preformatted_20_Text">hangen? Het is goed, dat Michael Wassiljewitsj dit niet meer</text:p>
      <text:p text:style-name="Preformatted_20_Text">beleeft. . .”</text:p>
      <text:p text:style-name="Preformatted_20_Text"/>
      <text:p text:style-name="Preformatted_20_Text">„Bedaar toch, Alexander. Is het onze schuld? Zijn wij verant-</text:p>
      <text:p text:style-name="Preformatted_20_Text">woordelijk? En hoeveel Moerawjews hebben niet trouw naast de</text:p>
      <text:p text:style-name="Preformatted_20_Text">tsaar gestaan. . . Het is verschrikkelijk genoeg, dat allen zo wor_</text:p>
      <text:p text:style-name="Preformatted_20_Text">den getroffen, mijn moeder, 'mijn oom en tantes. Laten wij niet</text:p>
      <text:p text:style-name="Preformatted_20_Text">alleen aan ons zelf denken. . .”</text:p>
      <text:p text:style-name="Preformatted_20_Text"/>
      <text:p text:style-name="Preformatted_20_Text">Het was de stem van zijn moeder, Warwara Moerawjew, waar-</text:p>
      <text:p text:style-name="Preformatted_20_Text">dig, kalm, beheersend.</text:p>
      <text:p text:style-name="Preformatted_20_Text"/>
      <text:p text:style-name="Preformatted_20_Text">Michael verstond verder niets. Ljoebow nam hem bij de hand,</text:p>
      <text:p text:style-name="Preformatted_20_Text"/>
      <text:p text:style-name="Preformatted_20_Text">13</text:p>
      <text:p text:style-name="Preformatted_20_Text"/>
      <text:p text:style-name="Preformatted_20_Text">als een moederlijke oudere zuster, zonder acht te slaan op de</text:p>
      <text:p text:style-name="Preformatted_20_Text">gouverneur. Zij zei vergoelijkend: „Papa is erg overstuur- De</text:p>
      <text:p text:style-name="Preformatted_20_Text">Dekabristen zijn veroordeeld. Vijf van hen zullen gehangen wor-</text:p>
      <text:p text:style-name="Preformatted_20_Text">den. Het 15 vreselijk. Die arme Rylejew. Weet 1e nog, dat wij</text:p>
      <text:p text:style-name="Preformatted_20_Text">zijn balladen hebben gelezen?”</text:p>
      <text:p text:style-name="Preformatted_20_Text"/>
      <text:p text:style-name="Preformatted_20_Text">De jongen droomde weg. Balladen over helden en vrouwen,</text:p>
      <text:p text:style-name="Preformatted_20_Text">over strijd, liefde en dood. Indien hij hoorde van de wilde strij-</text:p>
      <text:p text:style-name="Preformatted_20_Text">ders van het verleden, dacht hij altijd aan grootvader Michael</text:p>
      <text:p text:style-name="Preformatted_20_Text">Wassìljewitsj, alsof hij deze persoonlijk had gekend: zo leefde</text:p>
      <text:p text:style-name="Preformatted_20_Text">hij door de beeltenis in de\ salon. Grootvader Michael was een</text:p>
      <text:p text:style-name="Preformatted_20_Text">reus geweest, machtig en driftig, maar geweldig. Had hij niet</text:p>
      <text:p text:style-name="Preformatted_20_Text">een koetsier van de bok van het rijtuig in de rivier geslingerd?</text:p>
      <text:p text:style-name="Preformatted_20_Text">Had hij niet met een plank alleen een bende rovers verjaagd van</text:p>
      <text:p text:style-name="Preformatted_20_Text">het landgoed? Vader was Wijs en geleerd, maar grootvader was</text:p>
      <text:p text:style-name="Preformatted_20_Text">machtig geweest. »</text:p>
      <text:p text:style-name="Preformatted_20_Text"/>
      <text:p text:style-name="Preformatted_20_Text">Nu was het stil geworden in de salon. Moeder kwam binnen</text:p>
      <text:p text:style-name="Preformatted_20_Text">met betraande ogen, vader keek nors. Doch toen hij zijn beide</text:p>
      <text:p text:style-name="Preformatted_20_Text">kinderen zag zitten, zo vertrouwelijk tezamen, glimlachte hij.</text:p>
      <text:p text:style-name="Preformatted_20_Text">Michael durfde hem te vragen:</text:p>
      <text:p text:style-name="Preformatted_20_Text"/>
      <text:p text:style-name="Preformatted_20_Text">„Zal 00m Moerawjew. . .” Maar hij voltooide de zin niet.</text:p>
      <text:p text:style-name="Preformatted_20_Text">Want hij dacht plotseling aan de verschrikking van een opstand,</text:p>
      <text:p text:style-name="Preformatted_20_Text"><text:soft-page-break/>zoals zijn vader die hem had verhaald. Vader had veel gereisd,</text:p>
      <text:p text:style-name="Preformatted_20_Text">hij had in Italië gestudeerd en was daar knap geworden; hij was</text:p>
      <text:p text:style-name="Preformatted_20_Text">in Parijs, toen de revoìutìe was uitgebroken en de Bastille werd</text:p>
      <text:p text:style-name="Preformatted_20_Text">bestormd. Als vechtende hanen zongen de Galliërs het ‚,ga ira",</text:p>
      <text:p text:style-name="Preformatted_20_Text">had vader gezegd. Het moest wreed en ellendig zijn gewexasi:7</text:p>
      <text:p text:style-name="Preformatted_20_Text">toen de slaven in opstand kwamen. Hoe zou Ilja Petrowitsj, die</text:p>
      <text:p text:style-name="Preformatted_20_Text">toch ook een slaaf was, zich g6dragen, als er hier revolutie zou</text:p>
      <text:p text:style-name="Preformatted_20_Text">'zijn? Vader was teruggegaan naar Italië en hij had vandaar een</text:p>
      <text:p text:style-name="Preformatted_20_Text">stukje Van de heerlijke hemel meegenomen naar Premoekjino,</text:p>
      <text:p text:style-name="Preformatted_20_Text">zo innig warm, voor de zusters van Michael, voor Ljoebow,</text:p>
      <text:p text:style-name="Preformatted_20_Text">Warwara, Tatjana en Alexandra, die allen waren groot gebracht</text:p>
      <text:p text:style-name="Preformatted_20_Text">in de vertrouwelijke sfeer van het huis. Meegebracht uit Flo-</text:p>
      <text:p text:style-name="Preformatted_20_Text">rence en Turijn en Padua. ; .</text:p>
      <text:p text:style-name="Preformatted_20_Text"/>
      <text:p text:style-name="Preformatted_20_Text">14—</text:p>
      <text:p text:style-name="Preformatted_20_Text"/>
      <text:p text:style-name="Preformatted_20_Text">„Vader, vertelt u ons toch nog' eens van uw reizen . . .”</text:p>
      <text:p text:style-name="Preformatted_20_Text"/>
      <text:p text:style-name="Preformatted_20_Text">En‘Alexander Bakoenin, omdat hij de berichten over de op-</text:p>
      <text:p text:style-name="Preformatted_20_Text">standelingen uit zijn brein wilde bannen, zette zich neer, haálde</text:p>
      <text:p text:style-name="Preformatted_20_Text">het gedicht uit de lade dat hij bezig was te schrijven, en hij reci—</text:p>
      <text:p text:style-name="Preformatted_20_Text">teerde weer zijn verzen, over zichzelf en zijn gezin: hoe hij in</text:p>
      <text:p text:style-name="Preformatted_20_Text">1800 was teruggekeerd uit Italië, in 1803, toen zijn vader</text:p>
      <text:p text:style-name="Preformatted_20_Text">Michael overleed, een kerk had laten bouwen te zijner ere, in</text:p>
      <text:p text:style-name="Preformatted_20_Text">1810 Warwara Moerawjew had leren kennen —— mama —— die</text:p>
      <text:p text:style-name="Preformatted_20_Text">vier en twintig jaar jonger was dan hij. En Ljoebow en Michael</text:p>
      <text:p text:style-name="Preformatted_20_Text">leefden met hem in dit nog jonge verleden, zij dwaaïden in hun</text:p>
      <text:p text:style-name="Preformatted_20_Text">gemijmer over de heuvelen en voeren op de meren van het land-</text:p>
      <text:p text:style-name="Preformatted_20_Text">goed, zij zagen de vruchtbomen bloeien in hun vlokkig-witte tooi</text:p>
      <text:p text:style-name="Preformatted_20_Text">en traden in de donkere bossen, zij hoorden de nachtegalen en</text:p>
      <text:p text:style-name="Preformatted_20_Text">roken de kersenbloesem. En vooral zaten zij aan de oever van</text:p>
      <text:p text:style-name="Preformatted_20_Text">de Osoega, die naar de Twertsa vloeit, welke haar water stuwt</text:p>
      <text:p text:style-name="Preformatted_20_Text">naar de Wolga, naar de Wijde verre werèld. . . Allen waren ge-</text:p>
      <text:p text:style-name="Preformatted_20_Text">lukkig op het landgoed in Premoekjino, ook de vijfhonderd sla-</text:p>
      <text:p text:style-name="Preformatted_20_Text">ven. Zouden zij zich beklagen, slaaf te zijn? Zou de Osoega jam-</text:p>
      <text:p text:style-name="Preformatted_20_Text">meren, omdat zij niet de Wolga was?</text:p>
      <text:p text:style-name="Preformatted_20_Text"/>
      <text:p text:style-name="Preformatted_20_Text">Op dat ogenblik stoven de drie andere meisjes de kamer bin-</text:p>
      <text:p text:style-name="Preformatted_20_Text">nen. Zij kwamen van Herr Borchert, die haar Duitse lessen had</text:p>
      <text:p text:style-name="Preformatted_20_Text">gegeven. Van vader leerden zij Italiaans, van moeder Russisch</text:p>
      <text:p text:style-name="Preformatted_20_Text">en de Franse gouverneur onderwees ook Engels. Zodra zij bin-</text:p>
      <text:p text:style-name="Preformatted_20_Text">nen waren, trachtten zij vader het vers op te ‚zeggen, dat zij had-</text:p>
      <text:p text:style-name="Preformatted_20_Text">den geleerd:</text:p>
      <text:p text:style-name="Preformatted_20_Text"/>
      <text:p text:style-name="Preformatted_20_Text">‚_‚Füllest wieder Busch und Tal</text:p>
      <text:p text:style-name="Preformatted_20_Text">Still mit Nebelglanz,</text:p>
      <text:p text:style-name="Preformatted_20_Text">Lösest endlich auch einmal</text:p>
      <text:p text:style-name="Preformatted_20_Text"/>
      <text:p text:style-name="Preformatted_20_Text">Meine Seele ganz. . .”</text:p>
      <text:p text:style-name="Preformatted_20_Text"/>
      <text:p text:style-name="Preformatted_20_Text">„Dat is een vers van Goethe, aan de Maan,” Zei vader. „Vin-</text:p>
      <text:p text:style-name="Preformatted_20_Text">den jullie het mooi? Hoe staat ‘het met de Franse gedichten?”</text:p>
      <text:p text:style-name="Preformatted_20_Text">Zij kenden allemaal „Au clair de la lune” en zongen het in</text:p>
      <text:p text:style-name="Preformatted_20_Text"/>
      <text:p text:style-name="Preformatted_20_Text">15</text:p>
      <text:p text:style-name="Preformatted_20_Text"/>
      <text:p text:style-name="Preformatted_20_Text">koor, en bedrijvig zocht Michael zijn viool om te begeleiden.</text:p>
      <text:p text:style-name="Preformatted_20_Text">Maar het lied was al uit, toen hij wilde beginnen, zodat zijn</text:p>
      <text:p text:style-name="Preformatted_20_Text">zusters hetn plaagden. Dan zette hij ze na en liet zich gelden als</text:p>
      <text:p text:style-name="Preformatted_20_Text">de enige jongen van ongeveer gelijke leeftijd als de meisjes.</text:p>
      <text:p text:style-name="Preformatted_20_Text">Want Nicolaas en Ilja waren nog veel te klein. . .</text:p>
      <text:p text:style-name="Preformatted_20_Text"/>
      <text:p text:style-name="Preformatted_20_Text">Temidden van het gestoei ging vader naar zijn studeerkamer.</text:p>
      <text:p text:style-name="Preformatted_20_Text">Op de gang trof hij zijn vrouw. „Warwara,” zei hij, „laten we</text:p>
      <text:p text:style-name="Preformatted_20_Text"><text:soft-page-break/>gelukkig zijn. Met zulke kinderen. . .”</text:p>
      <text:p text:style-name="Preformatted_20_Text"/>
      <text:p text:style-name="Preformatted_20_Text">II</text:p>
      <text:p text:style-name="Preformatted_20_Text"/>
      <text:p text:style-name="Preformatted_20_Text">DE WERELD</text:p>
      <text:p text:style-name="Preformatted_20_Text"/>
      <text:p text:style-name="Preformatted_20_Text">Het was in het najaar van 1828 dat Michael, toen hij veertien</text:p>
      <text:p text:style-name="Preformatted_20_Text">jaar oud was, het huis verliet. Het afscheid was roerend. 'Zon-</text:p>
      <text:p text:style-name="Preformatted_20_Text">der in staat te iijn, onder woorden te brengen Wat hij in zijn</text:p>
      <text:p text:style-name="Preformatted_20_Text">overvolle hart gevoelde, t'e trots om te schreien, omhelsde hij</text:p>
      <text:p text:style-name="Preformatted_20_Text">zijn ouders, zijn zusters en jongere broers met een zelfbeheer-</text:p>
      <text:p text:style-name="Preformatted_20_Text">sing, welke bijna zijn krachten te boven ging. De heerlijke na—</text:p>
      <text:p text:style-name="Preformatted_20_Text">tuur, die in de afgelopen zomer ‘zo had gestraald, de vrijheid,</text:p>
      <text:p text:style-name="Preformatted_20_Text">de vertrouwdheid van het tehuis. . . hij moest ze’ alle prijs geven</text:p>
      <text:p text:style-name="Preformatted_20_Text">om naar de artillerieschool in Sint-Petersburg té worden ge-</text:p>
      <text:p text:style-name="Preformatted_20_Text">bracht 'en daar te worden opgeleid tot officier. …Oom en tante</text:p>
      <text:p text:style-name="Preformatted_20_Text">Nilow waren er om hem te halen.</text:p>
      <text:p text:style-name="Preformatted_20_Text"/>
      <text:p text:style-name="Preformatted_20_Text">„Hij zal eerst nog voorbereid moeten worden* voor het exa-</text:p>
      <text:p text:style-name="Preformatted_20_Text">men,” had oom Nilow gezegd, ‚,en pashet volgende jaar toege-</text:p>
      <text:p text:style-name="Preformatted_20_Text">laten kunnen worden. Maar hij heeft nog veel teleren. Ken jij</text:p>
      <text:p text:style-name="Preformatted_20_Text">je Heiligenverhalen wel, Michael?”</text:p>
      <text:p text:style-name="Preformatted_20_Text"/>
      <text:p text:style-name="Preformatted_20_Text">„Neen, oom. Maar dat 1erentoch de kinderen en geen offi«</text:p>
      <text:p text:style-name="Preformatted_20_Text">sieren?”</text:p>
      <text:p text:style-name="Preformatted_20_Text"/>
      <text:p text:style-name="Preformatted_20_Text">‚,Ja, juist, maar als… jij ze niet op school hebt geleerd —— en</text:p>
      <text:p text:style-name="Preformatted_20_Text">hij keek verwijtend naar mama Warwara —— dan zul je ze toch</text:p>
      <text:p text:style-name="Preformatted_20_Text">nog bij mij moeten opzeggen. . .”</text:p>
      <text:p text:style-name="Preformatted_20_Text"/>
      <text:p text:style-name="Preformatted_20_Text">16</text:p>
      <text:p text:style-name="Preformatted_20_Text"/>
      <text:p text:style-name="Preformatted_20_Text">Michael voelde tranen naar zijn ogen dringen, maar hij bleef</text:p>
      <text:p text:style-name="Preformatted_20_Text">moedig, een man temidden van zijn zusters. Hij zou ook ﬂink</text:p>
      <text:p text:style-name="Preformatted_20_Text">zijn, als hij volgend Jaar intern zou worden 111 de cadettenschòol.</text:p>
      <text:p text:style-name="Preformatted_20_Text">Hij kende ze wel, die ruwe knapen, wa11t hij had] ze ontmoet in</text:p>
      <text:p text:style-name="Preformatted_20_Text">Twer. Hoe had hij zich beledigd gevoeld ‚toen zij hem ruw aan-</text:p>
      <text:p text:style-name="Preformatted_20_Text">pakten. Maar hij had van zich afgeslagen… Nooit echter zo11_ hij</text:p>
      <text:p text:style-name="Preformatted_20_Text">vergeten, dat zij zijn zusters hadden beledigd met ruwe taal</text:p>
      <text:p text:style-name="Preformatted_20_Text">over buik en borsten van jonge meisjes. . . Neen, hij_ wilde daar</text:p>
      <text:p text:style-name="Preformatted_20_Text">niet aan denken, hij had geranseld toen zij Ljoebow en Warwara</text:p>
      <text:p text:style-name="Preformatted_20_Text">die zij kenden, lelijk hadden genoemd en zich liederlijke taal</text:p>
      <text:p text:style-name="Preformatted_20_Text">hadden veroorloofd over Michael’s vriendinnen. Toen hij uit-</text:p>
      <text:p text:style-name="Preformatted_20_Text">gevochten was, waren ze opnieuw begonnen en hadden gebruld,</text:p>
      <text:p text:style-name="Preformatted_20_Text">dat hij een meid was. . . Neen, hij moest dit alles nu wegvagen</text:p>
      <text:p text:style-name="Preformatted_20_Text">uit zijn herinneringen om niet te schreien, want hij had Ljoebow</text:p>
      <text:p text:style-name="Preformatted_20_Text">en Warwara zo lief, en Tatjana misschien het_ meest. Ze stonden</text:p>
      <text:p text:style-name="Preformatted_20_Text">allen om hem heen en kusten hem en zeiden hem tedere woor-</text:p>
      <text:p text:style-name="Preformatted_20_Text">den, als uit gedichten. Dan:</text:p>
      <text:p text:style-name="Preformatted_20_Text"/>
      <text:p text:style-name="Preformatted_20_Text">„Op 18 Mei word je vijftien, Michael. Kom je dan thuis?</text:p>
      <text:p text:style-name="Preformatted_20_Text">Zullen wij naar Sint- Petersburg mogen komen?”</text:p>
      <text:p text:style-name="Preformatted_20_Text"/>
      <text:p text:style-name="Preformatted_20_Text">„Onzin,” zei 00m Nilow. „Een cadet moet wennen aan zijn</text:p>
      <text:p text:style-name="Preformatted_20_Text">kamèradgan, niet aan zijn zusters. Hij zal opgroeien tot een man,</text:p>
      <text:p text:style-name="Preformatted_20_Text">nietwaar, mijn jongen? Mannen worden soldaten, vrouwen. . .”</text:p>
      <text:p text:style-name="Preformatted_20_Text">Maar hij onderbrak zijn betoog, omdat mama Warwara zeide,</text:p>
      <text:p text:style-name="Preformatted_20_Text">dat het nu tijd werd om te vertrekken, want dat de koets al een</text:p>
      <text:p text:style-name="Preformatted_20_Text">uur voorstond. Tatjana gaf hem nog een bundel verzen van</text:p>
      <text:p text:style-name="Preformatted_20_Text">Wenewitinow, en toen hij het boekje opensloeg in het rijtuig,</text:p>
      <text:p text:style-name="Preformatted_20_Text">las hij dat Warwara daarin enkele woorden had geschreven, die</text:p>
      <text:p text:style-name="Preformatted_20_Text">hem ontroerden, zonder dat hij ze geheel begreep.</text:p>
      <text:p text:style-name="Preformatted_20_Text"/>
      <text:p text:style-name="Preformatted_20_Text">„Deze verzen doen mij denken aan de wonderlijke nachten,</text:p>
      <text:p text:style-name="Preformatted_20_Text"><text:soft-page-break/>de hemel met sterren bezaaid, het bevende licht van de maan;</text:p>
      <text:p text:style-name="Preformatted_20_Text">de stanzen van déze edele dichter hebben diep mijn ziel ont-</text:p>
      <text:p text:style-name="Preformatted_20_Text">roerd. Ik was droevig en gelukkig tegelijk. Ik geloof, dat ik</text:p>
      <text:p text:style-name="Preformatted_20_Text">heilig was, omdat ik de oneindigheid in me had, een machtig</text:p>
      <text:p text:style-name="Preformatted_20_Text">vlammende liefde voor God’s schone wereld en alle mensen, en</text:p>
      <text:p text:style-name="Preformatted_20_Text"/>
      <text:p text:style-name="Preformatted_20_Text">17</text:p>
      <text:p text:style-name="Preformatted_20_Text"/>
      <text:p text:style-name="Preformatted_20_Text">in het bijzonder voor mijn vader, mijn moeder, mijn zusters en</text:p>
      <text:p text:style-name="Preformatted_20_Text">voor Michael. . .”</text:p>
      <text:p text:style-name="Preformatted_20_Text"/>
      <text:p text:style-name="Preformatted_20_Text">Misschien had hij Warwara niet zo lief als Tatjana, dacht</text:p>
      <text:p text:style-name="Preformatted_20_Text">Michael. Maar zij was bijna een vrouw, èn iets betoverends had</text:p>
      <text:p text:style-name="Preformatted_20_Text">zij in haar romantische ogen. Ljoebow was v_eel moederlijker.</text:p>
      <text:p text:style-name="Preformatted_20_Text">Tatjana was het liefste wezen voor hem op aarde. Toen zij „Paul</text:p>
      <text:p text:style-name="Preformatted_20_Text">et Virginie” samen hadden gelezen, leek het hem, of bij Paul,</text:p>
      <text:p text:style-name="Preformatted_20_Text">en Tatjana Virginie was. Ze hadden samen geschreid over de</text:p>
      <text:p text:style-name="Preformatted_20_Text">droeve gedeelten, maar als in sprookjes hadden zij in hun fan-</text:p>
      <text:p text:style-name="Preformatted_20_Text">tasie gedwaald in oerwouden en gerust in elkanders armen, te-</text:p>
      <text:p text:style-name="Preformatted_20_Text">midden van het vijandige bos.</text:p>
      <text:p text:style-name="Preformatted_20_Text"/>
      <text:p text:style-name="Preformatted_20_Text">De droom was ten einde. In het voortschokkende wagentje zat</text:p>
      <text:p text:style-name="Preformatted_20_Text">hij tegenover oom en tante Nilow. .</text:p>
      <text:p text:style-name="Preformatted_20_Text"/>
      <text:p text:style-name="Preformatted_20_Text">„En nu gatje het leven in, Michael. Naar een grote stad, en</text:p>
      <text:p text:style-name="Preformatted_20_Text">met een harde taak voor je. De plicht roept je, weet je. Och,</text:p>
      <text:p text:style-name="Preformatted_20_Text">neen, jij weet noghìet, wat plicht is. Maar je bent natuurlijk</text:p>
      <text:p text:style-name="Preformatted_20_Text">een flinke kerel, een echte Bakoenin. Jij Wordt zeker als groot-</text:p>
      <text:p text:style-name="Preformatted_20_Text">vader Michael Wassiljewitsj: een vent. Wat een vent was dat. . .”</text:p>
      <text:p text:style-name="Preformatted_20_Text"/>
      <text:p text:style-name="Preformatted_20_Text">In de verte zag Michael de laatste wuivende toppen van de</text:p>
      <text:p text:style-name="Preformatted_20_Text">bomen van Premoekjino, die hem een zwaarmoedig afscheid</text:p>
      <text:p text:style-name="Preformatted_20_Text">leken toe te wuiven. '</text:p>
      <text:p text:style-name="Preformatted_20_Text"/>
      <text:p text:style-name="Preformatted_20_Text">III</text:p>
      <text:p text:style-name="Preformatted_20_Text"/>
      <text:p text:style-name="Preformatted_20_Text">BROER EN ZUSTERS</text:p>
      <text:p text:style-name="Preformatted_20_Text"/>
      <text:p text:style-name="Preformatted_20_Text">Het was in Augustus van het jaar 1833 dat Michael Bakoenin</text:p>
      <text:p text:style-name="Preformatted_20_Text">uit Petersburg terugkeerde. Kort voor zijn komst had Ljoebow</text:p>
      <text:p text:style-name="Preformatted_20_Text">gezegd tot Tatjana, toen zij beiden wandelden langs de Osoega:</text:p>
      <text:p text:style-name="Preformatted_20_Text"/>
      <text:p text:style-name="Preformatted_20_Text">„Hoe zal hij er uit zien? Hij is natuurlijk een man geworden.</text:p>
      <text:p text:style-name="Preformatted_20_Text">Hij is ons vergeten. Brieven? Nu ja, brieven zijn literatuur. Hij</text:p>
      <text:p text:style-name="Preformatted_20_Text">is negentien jaar, en een man. Weet jij, wat Alexandra Tolstoi</text:p>
      <text:p text:style-name="Preformatted_20_Text">tegen me zei, toen ik in Twer was? Alle cadetten van de artille-</text:p>
      <text:p text:style-name="Preformatted_20_Text">rieschool hebben liefjes, zei ze. . .”</text:p>
      <text:p text:style-name="Preformatted_20_Text"/>
      <text:p text:style-name="Preformatted_20_Text">18</text:p>
      <text:p text:style-name="Preformatted_20_Text"/>
      <text:p text:style-name="Preformatted_20_Text">„Michael nooit, ” riep Tatjana, en een hevig rood kleurde haar</text:p>
      <text:p text:style-name="Preformatted_20_Text">wangen. „Dat 15 laster..</text:p>
      <text:p text:style-name="Preformatted_20_Text"/>
      <text:p text:style-name="Preformatted_20_Text">„Misschien wel. Alexandra zei, dat de cadetten zo verschrik-</text:p>
      <text:p text:style-name="Preformatted_20_Text">kelijk ruw zijn.Haar broer had het haar onthuld, 111 het geheim,</text:p>
      <text:p text:style-name="Preformatted_20_Text">en zij wilde niet oververtellen‚ wat zij zeiden op de cadetten-</text:p>
      <text:p text:style-name="Preformatted_20_Text">school van meisjes. Ook als ze niet dronken waren. Als een jon-</text:p>
      <text:p text:style-name="Preformatted_20_Text">gen was geslaagd voor de cadettenschool, werd hij door de oude-</text:p>
      <text:p text:style-name="Preformatted_20_Text">ren naar slechte vrouwen gebracht. Daar werden zij ihgewijd,</text:p>
      <text:p text:style-name="Preformatted_20_Text">zei Alexandra, en zij had daar zo akelig bij gelachen.”</text:p>
      <text:p text:style-name="Preformatted_20_Text"/>
      <text:p text:style-name="Preformatted_20_Text">„Jongens van vijftien jaar,” zuchtte Tatjana. „Maar Michael</text:p>
      <text:p text:style-name="Preformatted_20_Text">heeft natuurlijk gevochten om los te komen. . .”</text:p>
      <text:p text:style-name="Preformatted_20_Text"/>
      <text:p text:style-name="Preformatted_20_Text"><text:soft-page-break/>„Alexandra zei wel, dat Michael niet met de jongens kon op-</text:p>
      <text:p text:style-name="Preformatted_20_Text">schieten, en niet thet ze mee ging naar slechte vrouwen. Maar</text:p>
      <text:p text:style-name="Preformatted_20_Text">Michael heeft veel schuld gemaakt. Wel negentien honderd roe-</text:p>
      <text:p text:style-name="Preformatted_20_Text">bel. En hij wist helemaal niet, waaraan hij ze had uitgegeven;</text:p>
      <text:p text:style-name="Preformatted_20_Text">hij had de schuldbekentenissen wel getekend. „Kinderziekten”</text:p>
      <text:p text:style-name="Preformatted_20_Text">had vader gezegd, maar hij was toch boos. Maria Vojekow heeft</text:p>
      <text:p text:style-name="Preformatted_20_Text">me verteld, dat zij in Sint-Petersburg veel uitging met Michàel,</text:p>
      <text:p text:style-name="Preformatted_20_Text">en dat hij een echt kind was, een groentje, een kalf. Andere</text:p>
      <text:p text:style-name="Preformatted_20_Text">cadetten waren veel doortastender, ja dat zei ze, doortastender,</text:p>
      <text:p text:style-name="Preformatted_20_Text">met meisjes. Ze vindt hem erg aardig, maar het leidt tot niets</text:p>
      <text:p text:style-name="Preformatted_20_Text">om met hem uit te gaan, heeft ze gezegd. Eén keer was ze bang</text:p>
      <text:p text:style-name="Preformatted_20_Text">van hem. Ze waren samen op een concert, en daar speelde het</text:p>
      <text:p text:style-name="Preformatted_20_Text">orkest de negende symphonie van Beethoven. Michael, zei ze ——</text:p>
      <text:p text:style-name="Preformatted_20_Text">en ze heeft het me later ook nog geschreven — keek zo wild</text:p>
      <text:p text:style-name="Preformatted_20_Text">alsof hij de hele wereld wilde vernietigen.”</text:p>
      <text:p text:style-name="Preformatted_20_Text"/>
      <text:p text:style-name="Preformatted_20_Text">„Hij zal iets groots doen, later,” zei Tatjana.</text:p>
      <text:p text:style-name="Preformatted_20_Text"/>
      <text:p text:style-name="Preformatted_20_Text">„Ik weet het niet,” zei Ljoebow. „Hij is 1111 een man, en hij</text:p>
      <text:p text:style-name="Preformatted_20_Text">is te oud geworden voor sprookjes. . ”</text:p>
      <text:p text:style-name="Preformatted_20_Text"/>
      <text:p text:style-name="Preformatted_20_Text">Tatjana had zich opgewonden, herhaald, dat het leven een</text:p>
      <text:p text:style-name="Preformatted_20_Text">sprookje blijven moest, ook Voor een man. „Nooit zou ik kun—</text:p>
      <text:p text:style-name="Preformatted_20_Text">nen houden van een man, die het leven niet mooier ziet dan het</text:p>
      <text:p text:style-name="Preformatted_20_Text">is,” zei ze. „Ik wil een man zoals Michael is. . .”</text:p>
      <text:p text:style-name="Preformatted_20_Text"/>
      <text:p text:style-name="Preformatted_20_Text">Ljoebow zuchtte toen. Ze dacht er ‘aan, dat haar vader haar</text:p>
      <text:p text:style-name="Preformatted_20_Text"/>
      <text:p text:style-name="Preformatted_20_Text">19</text:p>
      <text:p text:style-name="Preformatted_20_Text"/>
      <text:p text:style-name="Preformatted_20_Text">wilde laten trouwen met baron Renne, een akelige dorre land-</text:p>
      <text:p text:style-name="Preformatted_20_Text">eigenaar, van wie ze niet hield, maar die zij toch huwen zou,</text:p>
      <text:p text:style-name="Preformatted_20_Text">als haar vader het wenste. Vader had gezegd, dat het onzin was,</text:p>
      <text:p text:style-name="Preformatted_20_Text">te trouwen uit liefde, want dat de liefde later kwam. Dat gold</text:p>
      <text:p text:style-name="Preformatted_20_Text">tenminste voor een vrouw, die door een man werd aangezocht.</text:p>
      <text:p text:style-name="Preformatted_20_Text">Indien de man dan welvarend genoeg was, om voor haar te zor-</text:p>
      <text:p text:style-name="Preformatted_20_Text">gen, moest de vrouw „ja” zeggen, want de man koos haar niet</text:p>
      <text:p text:style-name="Preformatted_20_Text">bij toeval. Het was een eigenaardige theorie:</text:p>
      <text:p text:style-name="Preformatted_20_Text"/>
      <text:p text:style-name="Preformatted_20_Text">„Toen ik je moeder leerde kennen, was ik twee en veertig</text:p>
      <text:p text:style-name="Preformatted_20_Text">jaar. Nooit had de liefde in me gesproken, nergens in de wereld.</text:p>
      <text:p text:style-name="Preformatted_20_Text">Toen ik haar zag, ontwaakte de liefde pas in me. Ik vroeg haar,</text:p>
      <text:p text:style-name="Preformatted_20_Text">en zonder me te kennen, gaf ze me haar hand. De keuze van een</text:p>
      <text:p text:style-name="Preformatted_20_Text">oudere man, die voelt dat hij een meisje tot vrouw wil, is als</text:p>
      <text:p text:style-name="Preformatted_20_Text">de stem van de natuur, die een paar mensen voor elkaar uitkiest.</text:p>
      <text:p text:style-name="Preformatted_20_Text">Waarom zou een meisje niet gehoorzamen, als haar ouders toe-</text:p>
      <text:p text:style-name="Preformatted_20_Text">stemmen?”</text:p>
      <text:p text:style-name="Preformatted_20_Text"/>
      <text:p text:style-name="Preformatted_20_Text">Ljoebow had toegestemd. Ze had het aan Michael geschreven,</text:p>
      <text:p text:style-name="Preformatted_20_Text">en een woedende brief teruggekregen, omdat zij zich vergooide</text:p>
      <text:p text:style-name="Preformatted_20_Text">aan een man zonder hem lief te hebben. —— De hoogste roeping</text:p>
      <text:p text:style-name="Preformatted_20_Text">van de mens is lief te hebben, mijn Ljoebow. Liefde gaat alles</text:p>
      <text:p text:style-name="Preformatted_20_Text">te buiten en te boven, plichten, wetten en gezag. Wie 1ìef heeft,</text:p>
      <text:p text:style-name="Preformatted_20_Text">dient God, want wat is Hij anders dan liefde? Een huwelijk</text:p>
      <text:p text:style-name="Preformatted_20_Text">zonder liefde is de ware zonde, tegen God, tegen jezelf, tegen</text:p>
      <text:p text:style-name="Preformatted_20_Text">de kinderen die geboren zullen worden. Ljoebow, geef nooit toe,</text:p>
      <text:p text:style-name="Preformatted_20_Text">stem nooit in met zo’n monsterachtige bedoeling van vader. Een</text:p>
      <text:p text:style-name="Preformatted_20_Text">vader is degene, die _je vrij laat om je eigen leven te maken, je</text:p>
      <text:p text:style-name="Preformatted_20_Text">lot te bepalen, in vrijheid. Een tyran is geen vader. . .</text:p>
      <text:p text:style-name="Preformatted_20_Text"/>
      <text:p text:style-name="Preformatted_20_Text">En nu was Michael op weg naar huis.</text:p>
      <text:p text:style-name="Preformatted_20_Text"/>
      <text:p text:style-name="Preformatted_20_Text">„Ik ben bang, dat er stormen komen, Tatjana. Laten we terug</text:p>
      <text:p text:style-name="Preformatted_20_Text">gaah. . .”</text:p>
      <text:p text:style-name="Preformatted_20_Text"><text:soft-page-break/></text:p>
      <text:p text:style-name="Preformatted_20_Text">20</text:p>
      <text:p text:style-name="Preformatted_20_Text"/>
      <text:p text:style-name="Preformatted_20_Text">IV</text:p>
      <text:p text:style-name="Preformatted_20_Text"/>
      <text:p text:style-name="Preformatted_20_Text">OPSTAND</text:p>
      <text:p text:style-name="Preformatted_20_Text"/>
      <text:p text:style-name="Preformatted_20_Text">De komst van Michael verwekte geen storm, maar een orkaan.</text:p>
      <text:p text:style-name="Preformatted_20_Text">Hij wierp zich op als de krachtige bondgenoot van zijn zusters</text:p>
      <text:p text:style-name="Preformatted_20_Text">en jongere broers tegen de vader, en niet zelden tegen hun moe-</text:p>
      <text:p text:style-name="Preformatted_20_Text">der. Hij durfde hen te trotseren, en sprak aan tafel op een wijze,</text:p>
      <text:p text:style-name="Preformatted_20_Text">dat de anderen soms beefden. Doch hoe bewonderden zij hem in</text:p>
      <text:p text:style-name="Preformatted_20_Text">stilte! Vader hadden zij lief, en de tere herinneringen uit hun</text:p>
      <text:p text:style-name="Preformatted_20_Text">kinderjaren waren krachtig genoeg, om die genegenheid te voe-</text:p>
      <text:p text:style-name="Preformatted_20_Text">den. Maar wat in hen woelde en welde, de kracht van het rijp-</text:p>
      <text:p text:style-name="Preformatted_20_Text">wordende geslacht, botste tegen het gezag. Later, bitter en rebels</text:p>
      <text:p text:style-name="Preformatted_20_Text">geworden door teleurstellingen, schreef Michael áan zijn 'vader:</text:p>
      <text:p text:style-name="Preformatted_20_Text"/>
      <text:p text:style-name="Preformatted_20_Text">„U was onze leraar, U wekte in ons het gevoel voor het goede</text:p>
      <text:p text:style-name="Preformatted_20_Text">en schone, liefde voor de natuur en die andere liefde, die nog</text:p>
      <text:p text:style-name="Preformatted_20_Text">onbreekbaar al onze broers en zusters verenigt. Zonder U waren</text:p>
      <text:p text:style-name="Preformatted_20_Text">wij misschien leeg en dor. U wekte in onze harten dè heilige</text:p>
      <text:p text:style-name="Preformatted_20_Text">vonk van liefde tót de waarheid, en ontwikkelde in ons trotse</text:p>
      <text:p text:style-name="Preformatted_20_Text">onafhankelijkheid en vrijheid. Maar de breuk in ons leven</text:p>
      <text:p text:style-name="Preformatted_20_Text">kwam in' de tijd, dat U wilde, dat Ljoebow met Renne zou hu—</text:p>
      <text:p text:style-name="Preformatted_20_Text">wen. De breuk moest komen. De tegenstelling tussen verleden</text:p>
      <text:p text:style-name="Preformatted_20_Text">en heden was te scherp, dan dat Wij die niet moesten opmerken.</text:p>
      <text:p text:style-name="Preformatted_20_Text">U en moeder waren voordien de voortdurende voorwerpen ge-</text:p>
      <text:p text:style-name="Preformatted_20_Text">weest van onze aanbidding, want afgezien‘ van God zagen we</text:p>
      <text:p text:style-name="Preformatted_20_Text">niets hagers dan U, die blij en gelukkig waart geweest wanneer</text:p>
      <text:p text:style-name="Preformatted_20_Text">wij het waren. Plotseling scheidde U zich van ons af, U verbrak</text:p>
      <text:p text:style-name="Preformatted_20_Text">de wonderlijke harmonie, welke allen, die Premoekjino kenden,</text:p>
      <text:p text:style-name="Preformatted_20_Text">bewonderden en benijdden. Wij, die tot die tijd toe in U de ver-</text:p>
      <text:p text:style-name="Preformatted_20_Text">persoonlijking hadden gezien van liefde voor uw kinderen, wij</text:p>
      <text:p text:style-name="Preformatted_20_Text">begrepen niet, en begrijpen nog niet, waarom U Ljoehow ver-</text:p>
      <text:p text:style-name="Preformatted_20_Text">volgde. . .”</text:p>
      <text:p text:style-name="Preformatted_20_Text"/>
      <text:p text:style-name="Preformatted_20_Text">Van Premoekjino uit schreef Michael naar tante Nilow‚ die</text:p>
      <text:p text:style-name="Preformatted_20_Text">zich in Sint Petersburg over hem had beklaagd, omdat hij her-</text:p>
      <text:p text:style-name="Preformatted_20_Text"/>
      <text:p text:style-name="Preformatted_20_Text">21</text:p>
      <text:p text:style-name="Preformatted_20_Text"/>
      <text:p text:style-name="Preformatted_20_Text">haaldelijk uitging zonder haar toestemming, maar die zich na-</text:p>
      <text:p text:style-name="Preformatted_20_Text">dien met hem had verzoend. Hij deed een beroep op haar, om</text:p>
      <text:p text:style-name="Preformatted_20_Text">het huwelijk te verhinderen van Ljoebow met baron Renne, een</text:p>
      <text:p text:style-name="Preformatted_20_Text">huwelijk, dat allen ongelukkig zou maken, Ljoebow, haar broers</text:p>
      <text:p text:style-name="Preformatted_20_Text">en haar zusters. Tante Nilow had daarop vermanend aan Alex—</text:p>
      <text:p text:style-name="Preformatted_20_Text">ander Bakoenin doen weten, dat zij verwachtte, dat deze zijn</text:p>
      <text:p text:style-name="Preformatted_20_Text">dochter niet ongelukkig zou maken. De onder wordende man,</text:p>
      <text:p text:style-name="Preformatted_20_Text">wiens ogen hem nauwelijks nog toelieten te lezen, had de brief</text:p>
      <text:p text:style-name="Preformatted_20_Text">zuchtend opgeborgen. Maar hij had berust. Aan tafel liet hij</text:p>
      <text:p text:style-name="Preformatted_20_Text">echter niet na, de kinderen te vermanen, dat zij niet leven moes-</text:p>
      <text:p text:style-name="Preformatted_20_Text">ten in de romantische sfeer van Chateaubriand’s „René” en niet</text:p>
      <text:p text:style-name="Preformatted_20_Text">moesten menen, dat Novalis gelukkig was geweest. Realist zijn,</text:p>
      <text:p text:style-name="Preformatted_20_Text">dat was voor jonge mensen nodig. Plichtsgevoel, dat alleen kan</text:p>
      <text:p text:style-name="Preformatted_20_Text">de wereld in stand houden. Was ze niet goed, zoáls ze was?</text:p>
      <text:p text:style-name="Preformatted_20_Text">Hadden zijn kinderen niet alle reden, om gelukkig te zijn en</text:p>
      <text:p text:style-name="Preformatted_20_Text">zelf een tehuis te stichten, dat een warme haard zou wezen voor</text:p>
      <text:p text:style-name="Preformatted_20_Text">anderen, zoals Premoekjino het was geweest voor hen?</text:p>
      <text:p text:style-name="Preformatted_20_Text"/>
      <text:p text:style-name="Preformatted_20_Text">De jonge vaandrig zweeg, zijn zusters babbelden wat over een</text:p>
      <text:p text:style-name="Preformatted_20_Text">bal in Twer, waar zij zouden heengaan.</text:p>
      <text:p text:style-name="Preformatted_20_Text"/>
      <text:p text:style-name="Preformatted_20_Text">Dan begon Michael te spreken over de oude Nicolaas Moe-</text:p>
      <text:p text:style-name="Preformatted_20_Text"><text:soft-page-break/>rawjew, die hij in Sint Petersburg had bezocht, in zijn ruime</text:p>
      <text:p text:style-name="Preformatted_20_Text">herenhuis der buitenwijken. Tot zijn zeventien kinderen behoor-</text:p>
      <text:p text:style-name="Preformatted_20_Text">den drie meisjes van huwbare leeftijd en Michael was er als</text:p>
      <text:p text:style-name="Preformatted_20_Text">een eigen zoon ontvangen. In deze omgeving had hij de dichter</text:p>
      <text:p text:style-name="Preformatted_20_Text">Poesjkin voor het eerst horen roemen. En Michael declameerde</text:p>
      <text:p text:style-name="Preformatted_20_Text">voor zijn zusters de schone verzen van .Ïewgeny Onegin.</text:p>
      <text:p text:style-name="Preformatted_20_Text"/>
      <text:p text:style-name="Preformatted_20_Text">V</text:p>
      <text:p text:style-name="Preformatted_20_Text"/>
      <text:p text:style-name="Preformatted_20_Text">GRENSPOST</text:p>
      <text:p text:style-name="Preformatted_20_Text"/>
      <text:p text:style-name="Preformatted_20_Text">In de zomer van het jaar 1834 kwam Michael thuis om afscheid</text:p>
      <text:p text:style-name="Preformatted_20_Text">te nemen. Hij zou naar de Poolse grenspost Molodechno gaan</text:p>
      <text:p text:style-name="Preformatted_20_Text"/>
      <text:p text:style-name="Preformatted_20_Text">22</text:p>
      <text:p text:style-name="Preformatted_20_Text"/>
      <text:p text:style-name="Preformatted_20_Text">in de provincie Minsk, en in October náár de Winterkwartiemn</text:p>
      <text:p text:style-name="Preformatted_20_Text">in Grodno.</text:p>
      <text:p text:style-name="Preformatted_20_Text"/>
      <text:p text:style-name="Preformatted_20_Text">„Je zult daar mooie Poolse Vrouwen ontmoeten, en ohs"ver—</text:p>
      <text:p text:style-name="Preformatted_20_Text">geten,” zei Tatjana zuchtend. „Die dames moeten heel modern</text:p>
      <text:p text:style-name="Preformatted_20_Text">gekleed zijn naar de Parijse mode. Ze zijn gevaàrlijk voor jonge</text:p>
      <text:p text:style-name="Preformatted_20_Text">officieren.”</text:p>
      <text:p text:style-name="Preformatted_20_Text"/>
      <text:p text:style-name="Preformatted_20_Text">„Bah,” antwoordde Michael. „Ik zou geen vrouw mooier kun-</text:p>
      <text:p text:style-name="Preformatted_20_Text">nen vinden dan jij bent, Tatjana. En dan: die lege holle mode—</text:p>
      <text:p text:style-name="Preformatted_20_Text">pòppen interesseren me niet. Dat is wat mè de dietist zo doet</text:p>
      <text:p text:style-name="Preformatted_20_Text">haten. Soldaten kennen maar drie onderwerpen van gesprek:</text:p>
      <text:p text:style-name="Preformatted_20_Text">wodka, kaarten en vrouwen. Ìk walg Van het leger, en nooit zal</text:p>
      <text:p text:style-name="Preformatted_20_Text">ik officier worden. Als vader me misschien anders had opge-</text:p>
      <text:p text:style-name="Preformatted_20_Text">voed, en als ik jullie niet had gekend en Prerhoekjino. . .! Nie-</text:p>
      <text:p text:style-name="Preformatted_20_Text">mand mist wat hij niet kent. Allesv wat teer is en lieflijk wordt</text:p>
      <text:p text:style-name="Preformatted_20_Text">vermoord in de kazernes. . .”</text:p>
      <text:p text:style-name="Preformatted_20_Text"/>
      <text:p text:style-name="Preformatted_20_Text">Tatjana had geprobeerd hem te verzoenen met de wil van zijn</text:p>
      <text:p text:style-name="Preformatted_20_Text">vader, maar node was hij vertrokken, en dan nog na hevige Con-</text:p>
      <text:p text:style-name="Preformatted_20_Text">flicten7 omdat Warwara zou huwen met Nicolaas Djakow, een</text:p>
      <text:p text:style-name="Preformatted_20_Text">leeghoofdige bruut, zoals Michael hem noemde in zijn heftige</text:p>
      <text:p text:style-name="Preformatted_20_Text">verontwaardiging. Maar van Warwara had hij niet zoveel steun</text:p>
      <text:p text:style-name="Preformatted_20_Text">ondervonden als indertijd van Ljoebow, en hij zag in, dat hij</text:p>
      <text:p text:style-name="Preformatted_20_Text">zou moeten berusten in dit barbaarse huwelijk van een zijner</text:p>
      <text:p text:style-name="Preformatted_20_Text">zo fijne zusters met „een beest”. Zijn moeder had ferm de zijde</text:p>
      <text:p text:style-name="Preformatted_20_Text">gekozen van zijn vader, en zij had hooghartig Michael verweten,</text:p>
      <text:p text:style-name="Preformatted_20_Text">dat deze verliefd was op zijn eigen zusters, en hen niet gu'nde</text:p>
      <text:p text:style-name="Preformatted_20_Text">aan een ander. Het was wreed en zo rechtstreeks gezegd, dat hij</text:p>
      <text:p text:style-name="Preformatted_20_Text">des avonds tot ‚Tatjana zeide:</text:p>
      <text:p text:style-name="Preformatted_20_Text"/>
      <text:p text:style-name="Preformatted_20_Text">„Vader is te autoritair, maar hij is het uit liefde, Moeder</text:p>
      <text:p text:style-name="Preformatted_20_Text">haat ik. Zij tyranniseeyt jullie uit berekening,…uit koel overleg.</text:p>
      <text:p text:style-name="Preformatted_20_Text">Nooit zal zij mij térug zien. . .”</text:p>
      <text:p text:style-name="Preformatted_20_Text"/>
      <text:p text:style-name="Preformatted_20_Text">Zijn zuster had gepoogd, Michael’s woede tot bedaren te bren-</text:p>
      <text:p text:style-name="Preformatted_20_Text">gen, en in schijn had hij berust. Maar zijn heengaan werd niet</text:p>
      <text:p text:style-name="Preformatted_20_Text">slechts verduisterd door het verdriet over de scheiding, meer</text:p>
      <text:p text:style-name="Preformatted_20_Text">wellicht nog door de stemming van wrevel en geprikkeldheid,</text:p>
      <text:p text:style-name="Preformatted_20_Text"/>
      <text:p text:style-name="Preformatted_20_Text">23</text:p>
      <text:p text:style-name="Preformatted_20_Text"/>
      <text:p text:style-name="Preformatted_20_Text">die hij in huis had verwekt. Het was, of iets argeloos in Michael</text:p>
      <text:p text:style-name="Preformatted_20_Text">was verdwenen,.of hij zich zondig voelde, indien hij dacht aan</text:p>
      <text:p text:style-name="Preformatted_20_Text">Tatjana, en of hij niet zo onbevangen van hen kon houden als</text:p>
      <text:p text:style-name="Preformatted_20_Text">voorheen.</text:p>
      <text:p text:style-name="Preformatted_20_Text"/>
      <text:p text:style-name="Preformatted_20_Text">Kort nadat hij, ietwat nors en zelfs voor het eerst wat afwe-</text:p>
      <text:p text:style-name="Preformatted_20_Text"><text:soft-page-break/>rend ten aanzien van liefkozingen van zijn zusters, was vertrok-</text:p>
      <text:p text:style-name="Preformatted_20_Text">ken, vernam vader, dat Michael naar de grensposten was over-</text:p>
      <text:p text:style-name="Preformatted_20_Text">geplaatst voor straf. Een van de oude vriendenhad Alexander</text:p>
      <text:p text:style-name="Preformatted_20_Text">er op voorbereid, dat het bericht in de staatskrant zou verschij—</text:p>
      <text:p text:style-name="Preformatted_20_Text">nen: dat wegens wangedrag en verregaande plichtsverzaking</text:p>
      <text:p text:style-name="Preformatted_20_Text">Michael was verwijderd van de artillerieschool, en dat hij daar-</text:p>
      <text:p text:style-name="Preformatted_20_Text">om bij de garnizoenen was geplaatst. De oude man zond zijn</text:p>
      <text:p text:style-name="Preformatted_20_Text">zoon een verwijtende en bedroefde brief, maar hij berustte, om"</text:p>
      <text:p text:style-name="Preformatted_20_Text">dat het duidelijk was, dat Michael in de militaire carrière geen</text:p>
      <text:p text:style-name="Preformatted_20_Text">bevrediging zou vinden.</text:p>
      <text:p text:style-name="Preformatted_20_Text"/>
      <text:p text:style-name="Preformatted_20_Text">‚ Intussen kwamen er uit Russisch Polen belangwekkende brie—</text:p>
      <text:p text:style-name="Preformatted_20_Text">ven. Met geen woord repte Michael er van, dat hij de artillerie-</text:p>
      <text:p text:style-name="Preformatted_20_Text">school had moeten verlaten. Hij had zich geheel in de politieke</text:p>
      <text:p text:style-name="Preformatted_20_Text">en wijsgerige beschouwingen verdiept, welke hij aan zijn ge-</text:p>
      <text:p text:style-name="Preformatted_20_Text">sprekken met bewoners en officieren ontleende. Dat de bevol-</text:p>
      <text:p text:style-name="Preformatted_20_Text">king in Oostelijk Polen van huis uit Russisch was, hield hij niet</text:p>
      <text:p text:style-name="Preformatted_20_Text">op, te betogen. Deze landgenoten waren het slachtoffer geworden</text:p>
      <text:p text:style-name="Preformatted_20_Text">van de aristocratische en harteloze Poolse adel. Nooit mochten</text:p>
      <text:p text:style-name="Preformatted_20_Text">deze gebieden weer onder Pools bestuur komen, ja zelfs niet</text:p>
      <text:p text:style-name="Preformatted_20_Text">vervreemd blijven van het Russische volk.</text:p>
      <text:p text:style-name="Preformatted_20_Text"/>
      <text:p text:style-name="Preformatted_20_Text">Maar veel bewogener was hij door de ontmoeting met een</text:p>
      <text:p text:style-name="Preformatted_20_Text">legerarts die Duitse wijsbegeerte bestudeerde en hem Fichte en</text:p>
      <text:p text:style-name="Preformatted_20_Text">Hegel had leren kennen. Een nieuwe wereld was voor hem open</text:p>
      <text:p text:style-name="Preformatted_20_Text">gegaan, een wereld van de geest en van het gevoel, zo ver van</text:p>
      <text:p text:style-name="Preformatted_20_Text">de banaliteiten der kazerne, zo innig verbonden met eeuwigheid</text:p>
      <text:p text:style-name="Preformatted_20_Text">en wijsheid en schoonheid. Niet buiten ons, maar in ons lag het</text:p>
      <text:p text:style-name="Preformatted_20_Text">heil. Het was hier ook, dat hij Epictetus, de Stoïcijn, had leren</text:p>
      <text:p text:style-name="Preformatted_20_Text">kennen, en hij schreef zijn zusters, dat slaaf was wie zijn geluk</text:p>
      <text:p text:style-name="Preformatted_20_Text">deed afhangen van omstandigheden, die niet in zijn macht lagen.</text:p>
      <text:p text:style-name="Preformatted_20_Text"/>
      <text:p text:style-name="Preformatted_20_Text">24</text:p>
      <text:p text:style-name="Preformatted_20_Text"/>
      <text:p text:style-name="Preformatted_20_Text">Onaandoenlijkheid jegens alles, wat ons vermogen te (buiten</text:p>
      <text:p text:style-name="Preformatted_20_Text">gaat, jegens het noodlot, jegens het onvermijdelijke, was een</text:p>
      <text:p text:style-name="Preformatted_20_Text">deugd. Vrijheid was innerlijke onafhankelijkheid‚ onberoerd-</text:p>
      <text:p text:style-name="Preformatted_20_Text">heid jegens de wereld. De dood was slechts een verschrikking</text:p>
      <text:p text:style-name="Preformatted_20_Text">voor wie er een afschrikwekkende opvatting van had. Maar dat</text:p>
      <text:p text:style-name="Preformatted_20_Text">de dood op zichzelf niets vreselijks is,-had ‚Socrates bewezen.</text:p>
      <text:p text:style-name="Preformatted_20_Text">Gelukkig is, wie in zich vrede schept, omdat hij koning is in zijn</text:p>
      <text:p text:style-name="Preformatted_20_Text">eigen rijk. Hij geloofde, dat Fichte het Rijk van het Ik had ver-</text:p>
      <text:p text:style-name="Preformatted_20_Text">kondigd, rein en vrij van alle beroering. . .</text:p>
      <text:p text:style-name="Preformatted_20_Text"/>
      <text:p text:style-name="Preformatted_20_Text">Maar zulke brieven werden afgewisseld door andere, v01</text:p>
      <text:p text:style-name="Preformatted_20_Text">heimwee naar zijn zusters in Premoekjin0. „Ik ben hier alleen,</text:p>
      <text:p text:style-name="Preformatted_20_Text">geheel alleen. Eeuwig zwijgen, eeuwige droefheid, eeuwig heim-</text:p>
      <text:p text:style-name="Preformatted_20_Text">wee zijn de gezellen van mijn eenzaamheid. . .. Ik heb bij erva—</text:p>
      <text:p text:style-name="Preformatted_20_Text">ring ontdekt, dat de bekoring van de volmaakte eenzaafnheìd,</text:p>
      <text:p text:style-name="Preformatted_20_Text">die Rousseau zo welsprekend heeft gepreekt, een idioot stuk</text:p>
      <text:p text:style-name="Preformatted_20_Text">sofisterij is. De mens is gemaakt voor de gemeenschap. Een</text:p>
      <text:p text:style-name="Preformatted_20_Text">kring van geliefden en vrienden die hem begrijpen en delen in</text:p>
      <text:p text:style-name="Preformatted_20_Text">zijn vreugde en verdriet, is onmisbaar voor hem. Vrijwillige</text:p>
      <text:p text:style-name="Preformatted_20_Text">eenzaamheid is egoïsme, en kan de egoïst gelukkig zijn?” Zo</text:p>
      <text:p text:style-name="Preformatted_20_Text">slingert hij tussen vlucht uit de werkelijkheid en heimwee naar</text:p>
      <text:p text:style-name="Preformatted_20_Text">de warme sfeer van zijn huis. . .</text:p>
      <text:p text:style-name="Preformatted_20_Text"/>
      <text:p text:style-name="Preformatted_20_Text">VI</text:p>
      <text:p text:style-name="Preformatted_20_Text"/>
      <text:p text:style-name="Preformatted_20_Text">STANKEWITSJ</text:p>
      <text:p text:style-name="Preformatted_20_Text"/>
      <text:p text:style-name="Preformatted_20_Text">In Januari, midden in de winter, gebruikte Michael een kleine</text:p>
      <text:p text:style-name="Preformatted_20_Text">dienstreis als voorwendsel, 0m onverwachts naar huis te keren.</text:p>
      <text:p text:style-name="Preformatted_20_Text">Hij voelde en meldde zich ziek, maar kennelijk was hij gedeser-</text:p>
      <text:p text:style-name="Preformatted_20_Text"><text:soft-page-break/>teerd. Vader Alexànder Michaelowitsj reisde naar Sint Peters-</text:p>
      <text:p text:style-name="Preformatted_20_Text">burg en wist de Moerawjews over te halen, te voorkomen, dat</text:p>
      <text:p text:style-name="Preformatted_20_Text">een proces wegens desertie de toekomst van zijn zoon zou ver-</text:p>
      <text:p text:style-name="Preformatted_20_Text">nietigen. Maar thuis gekomen wond hij zich op, en verweet</text:p>
      <text:p text:style-name="Preformatted_20_Text">Michael in heftige woorden diens gebrek aan discipline.</text:p>
      <text:p text:style-name="Preformatted_20_Text"/>
      <text:p text:style-name="Preformatted_20_Text">25</text:p>
      <text:p text:style-name="Preformatted_20_Text"/>
      <text:p text:style-name="Preformatted_20_Text">„Discipline,” schreeuwde Michael terug, ‚,is gemaakt voor</text:p>
      <text:p text:style-name="Preformatted_20_Text">lafaards en wekelingen. Een man wil vrij zijn. Ik ben geen kind</text:p>
      <text:p text:style-name="Preformatted_20_Text">meer. Ik heb mijn vader in u verloren en geen vriend in u terug-</text:p>
      <text:p text:style-name="Preformatted_20_Text">gevonden. . .”</text:p>
      <text:p text:style-name="Preformatted_20_Text"/>
      <text:p text:style-name="Preformatted_20_Text">En tot Tatjana zei hij op een avond, nadat hij wederom een</text:p>
      <text:p text:style-name="Preformatted_20_Text">twist had gehad met zijn ‘vader: „Tatjana, wij zijn wezen ge—</text:p>
      <text:p text:style-name="Preformatted_20_Text">worden. . .”</text:p>
      <text:p text:style-name="Preformatted_20_Text"/>
      <text:p text:style-name="Preformatted_20_Text">In Maart vond vader Bakoenin het beter, dat Michael het huis</text:p>
      <text:p text:style-name="Preformatted_20_Text">zou verlaten. „Ik wil maar één ding,” zei de jongen. „Ik wil in</text:p>
      <text:p text:style-name="Preformatted_20_Text">Moskou studeren, en later professor worden in de wijsbegeerte.”</text:p>
      <text:p text:style-name="Preformatted_20_Text"/>
      <text:p text:style-name="Preformatted_20_Text">Zijn vader glimlachte minachtend en cynisch. Indien Michael</text:p>
      <text:p text:style-name="Preformatted_20_Text">naar Moskou wilde, goed, maar zonder zijn zegen. 'Dat hij dan</text:p>
      <text:p text:style-name="Preformatted_20_Text">voor zichzelf zorgde, dat hij dan maar de band met ‚allen ver-</text:p>
      <text:p text:style-name="Preformatted_20_Text">brak. . .</text:p>
      <text:p text:style-name="Preformatted_20_Text"/>
      <text:p text:style-name="Preformatted_20_Text">Toen het vast stond, dat Michael naar Moskou zou gaan, wis-</text:p>
      <text:p text:style-name="Preformatted_20_Text">ten Ljoebow en Tatjana hun vader te bewegen, dat zij hem ten-</text:p>
      <text:p text:style-name="Preformatted_20_Text">minste weg zoqden brengen, om hem niet geheel alleen te laten</text:p>
      <text:p text:style-name="Preformatted_20_Text">in de vreemde grote stad. Ze Zouden terug komen zodra het zeker</text:p>
      <text:p text:style-name="Preformatted_20_Text">was, dat Michael in goede handen was. Zo togen ze gedrieën</text:p>
      <text:p text:style-name="Preformatted_20_Text">naar Moskou, in de schokkende koets, die hen door de besneeuw-</text:p>
      <text:p text:style-name="Preformatted_20_Text">de velden voerde van het winterse Rusland.</text:p>
      <text:p text:style-name="Preformatted_20_Text"/>
      <text:p text:style-name="Preformatted_20_Text">„Zolang jullie bij mij zijn, heb ik het niet koud, jullie geven</text:p>
      <text:p text:style-name="Preformatted_20_Text">me de warmte van het oude Premoekjíno,” had Michael gezegd.</text:p>
      <text:p text:style-name="Preformatted_20_Text"/>
      <text:p text:style-name="Preformatted_20_Text">In Moskou logeerden de meisjes bij twee vriendinnen, Nata-</text:p>
      <text:p text:style-name="Preformatted_20_Text">lie en Alexandra Beyer. Michael had in zijn hotel een nieuwe</text:p>
      <text:p text:style-name="Preformatted_20_Text">Vriend gevonden, teer, zacht, dromerig als een kunstenaar. Hij</text:p>
      <text:p text:style-name="Preformatted_20_Text">had ravenzwarte haren, diepdonkere ogen, en bewanderde</text:p>
      <text:p text:style-name="Preformatted_20_Text">Poesjkin en Novalis. Met de jonge Bakoeniri deelde Stankewitsj</text:p>
      <text:p text:style-name="Preformatted_20_Text">het heimwee naar den vreemde, naar warmte en zon, Italië!</text:p>
      <text:p text:style-name="Preformatted_20_Text">Goefhe’s Mignon-liederen vooral ontroerden hem. Het schone</text:p>
      <text:p text:style-name="Preformatted_20_Text">en onbereikbare wenkte hem. . . dahin. . .</text:p>
      <text:p text:style-name="Preformatted_20_Text"/>
      <text:p text:style-name="Preformatted_20_Text">Het was vooral Ljoebow, die zich aangetrokken voelde tot</text:p>
      <text:p text:style-name="Preformatted_20_Text">Stankewitsj. Samen wandelden zij in de nu door het jonge voor-</text:p>
      <text:p text:style-name="Preformatted_20_Text">jaar beroerde parken van de eeuwige stad, samen dweepten zij</text:p>
      <text:p text:style-name="Preformatted_20_Text"/>
      <text:p text:style-name="Preformatted_20_Text">26</text:p>
      <text:p text:style-name="Preformatted_20_Text"/>
      <text:p text:style-name="Preformatted_20_Text">met het vreemds en zachte. De moederlijke Ljoebow kuste de</text:p>
      <text:p text:style-name="Preformatted_20_Text">tere jongen, die haar Slechts ietwat verlegen omhelsde. 'Tot</text:p>
      <text:p text:style-name="Preformatted_20_Text">Michael zeide zij, dat nu haar leven vol was en rijk. Maar Vader</text:p>
      <text:p text:style-name="Preformatted_20_Text">drong er op aan, dat de beide dochters naar huis terug zouden</text:p>
      <text:p text:style-name="Preformatted_20_Text">keren, toen hij vernam, dat zij in dit romantische milieu verkeer-</text:p>
      <text:p text:style-name="Preformatted_20_Text">den van jonge lieden die geen gezagen geen plichten erkgnden,</text:p>
      <text:p text:style-name="Preformatted_20_Text">en slechts droomden van eeuwige zon en liefde.</text:p>
      <text:p text:style-name="Preformatted_20_Text"/>
      <text:p text:style-name="Preformatted_20_Text">Toen Ljoebow en Tatjana waren heengegaan, werd Michael</text:p>
      <text:p text:style-name="Preformatted_20_Text">de huisvriend van de Beyers. Natalie hing aan zijn lippen, de</text:p>
      <text:p text:style-name="Preformatted_20_Text">jongere Alexandra schreef geestdriftige brieven aan Tatjaria,</text:p>
      <text:p text:style-name="Preformatted_20_Text">die deze jaloers en ironisch voorlas aan Ljoebow. Toen kwam</text:p>
      <text:p text:style-name="Preformatted_20_Text"><text:soft-page-break/>een brief van Natalie Beyer, die aan Michael’s zusters schreef :</text:p>
      <text:p text:style-name="Preformatted_20_Text">„] e broer is een van die mensen, wiens kracht van karakter en</text:p>
      <text:p text:style-name="Preformatted_20_Text">geesîdrift van ziel grote dingen vermogen. . . Als hij hier is, dan</text:p>
      <text:p text:style-name="Preformatted_20_Text">kan ik niet onder woorden brengen, welk een invloed hij op ons</text:p>
      <text:p text:style-name="Preformatted_20_Text">uitoefent. Het was een chaos, een afgrond van gevoelens, ideeën,</text:p>
      <text:p text:style-name="Preformatted_20_Text">die me geheel verwarden. Duizendmaal heb ik geprobeerd7</text:p>
      <text:p text:style-name="Preformatted_20_Text">daarover te denken, me er in te verdiepen, waarom hij zo’n in-</text:p>
      <text:p text:style-name="Preformatted_20_Text">vloed op ons heeft, maar ik begeef me in een labyrinth. Want</text:p>
      <text:p text:style-name="Preformatted_20_Text">het hoofd en de ziel van Michael zijn zulk een labyrinth, waarin</text:p>
      <text:p text:style-name="Preformatted_20_Text">ik de weg verlies, en aìleen de vonken, die uit hem schieten</text:p>
      <text:p text:style-name="Preformatted_20_Text">(want zijn hart en hoofd zijn van vuur) verlichten de doolhof</text:p>
      <text:p text:style-name="Preformatted_20_Text">en zetten mij in vlam. . .”</text:p>
      <text:p text:style-name="Preformatted_20_Text"/>
      <text:p text:style-name="Preformatted_20_Text">Ljoebow, ondanks haar liefde voor Stankewìtsj, werd door</text:p>
      <text:p text:style-name="Preformatted_20_Text">een hete jaloezie bewogen bij het lezen van deze brieven. Zij en</text:p>
      <text:p text:style-name="Preformatted_20_Text">T atjana zonden ironische antwoorden aan Natalie en Alexandra,</text:p>
      <text:p text:style-name="Preformatted_20_Text">die zij buiten zichzelf noemden, en Ljoebow bezwoer Michael,</text:p>
      <text:p text:style-name="Preformatted_20_Text">terug te keren naar Premoekjino. „Jij hebt oris een nieuw leven</text:p>
      <text:p text:style-name="Preformatted_20_Text">gegeven, jij hebt ons geholpen, het doel van ons leven te vinden.”</text:p>
      <text:p text:style-name="Preformatted_20_Text">Warwara, die thuis was, schreef hem, dat zij naar Moskou zou</text:p>
      <text:p text:style-name="Preformatted_20_Text">komen, om hem te halen. „Je kleine kudde wacht op je. Ik weet</text:p>
      <text:p text:style-name="Preformatted_20_Text">niet, hoe het komt., dat je je zo onmisbaar hebt gemaakt. De</text:p>
      <text:p text:style-name="Preformatted_20_Text">hemel zegene je. . .” Er; Tatjana had erbij geschreven: „Jij hebt</text:p>
      <text:p text:style-name="Preformatted_20_Text">ons de ware liefde leren kennen. Mijn hart is zo vol van de</text:p>
      <text:p text:style-name="Preformatted_20_Text"/>
      <text:p text:style-name="Preformatted_20_Text">27</text:p>
      <text:p text:style-name="Preformatted_20_Text"/>
      <text:p text:style-name="Preformatted_20_Text">vlammende liefde voor die God, die jij ons hebt leren aanbid-</text:p>
      <text:p text:style-name="Preformatted_20_Text">den, voor jou, voor al mijn vrienden, voor alle schepselen die</text:p>
      <text:p text:style-name="Preformatted_20_Text">dezelfde liefde nastreven als wij. Jij ziet, lieve Michael, wat wij</text:p>
      <text:p text:style-name="Preformatted_20_Text">aan jou danken, en hoe jij aanspraak mag maken op onze vriend-</text:p>
      <text:p text:style-name="Preformatted_20_Text">schap. Kom naar ons terug. . .”</text:p>
      <text:p text:style-name="Preformatted_20_Text"/>
      <text:p text:style-name="Preformatted_20_Text">Enige weken later was Warwara in M_oskou. Ze had Djoekow</text:p>
      <text:p text:style-name="Preformatted_20_Text">verlaten, omdat ze een kind van hem verwachtte. „Mijn kind is</text:p>
      <text:p text:style-name="Preformatted_20_Text">van mij,” zei zij. „Hij zal een Bakoenin zijn, en geen Djoekow.</text:p>
      <text:p text:style-name="Preformatted_20_Text">Ik wil niet, dat zijn brute geest het zal bederven. Samen zullen</text:p>
      <text:p text:style-name="Preformatted_20_Text">wij op Premoekjino mijn kind groot brengen, in ons midden. . .”</text:p>
      <text:p text:style-name="Preformatted_20_Text"/>
      <text:p text:style-name="Preformatted_20_Text">Toen Warwara Stankewitsj ontmoette, werden haar ogen</text:p>
      <text:p text:style-name="Preformatted_20_Text">warm en haar stem teer. Ljoebow had rechten op hem, en War-</text:p>
      <text:p text:style-name="Preformatted_20_Text">wara was gehuwd. Zij zou er niet aan kunnen denken, hem lief</text:p>
      <text:p text:style-name="Preformatted_20_Text">te hebben als een vrouw. Maar zij kon niet nalaten, hem te aan-</text:p>
      <text:p text:style-name="Preformatted_20_Text">bidden als een toegewijde vriendin. Nachten lang zaten Michael,</text:p>
      <text:p text:style-name="Preformatted_20_Text">Warwarà, Stankewitsj en diens vriend Efremow tezamen, ze</text:p>
      <text:p text:style-name="Preformatted_20_Text">dronken thee, de mannen rookten, en Warwara als geduldige en</text:p>
      <text:p text:style-name="Preformatted_20_Text">vertrouwelijke gastvrouw hing aan hun lippen, wanneer zij ver-</text:p>
      <text:p text:style-name="Preformatted_20_Text">telden van Schelling's absolute Godheid, die zich openbaarde in</text:p>
      <text:p text:style-name="Preformatted_20_Text">de natuur, in de mensheid en in de liefde. Eens bracht Stanke«</text:p>
      <text:p text:style-name="Preformatted_20_Text">witsj het gesprek op Kant, en Michael verdiepte zich dagen lang</text:p>
      <text:p text:style-name="Preformatted_20_Text">in diens „Kritiek der zuivere rede”. Maar Kant was dor en droog</text:p>
      <text:p text:style-name="Preformatted_20_Text">in vergelijking met de geestdriftig-stemmende warmte der t‘o-</text:p>
      <text:p text:style-name="Preformatted_20_Text">mantici.</text:p>
      <text:p text:style-name="Preformatted_20_Text"/>
      <text:p text:style-name="Preformatted_20_Text">In de zomer van 1835 keerden Warwara en Michael terug</text:p>
      <text:p text:style-name="Preformatted_20_Text">naar Premoekjino, om aan te kondigen, dat Stankewitsj en</text:p>
      <text:p text:style-name="Preformatted_20_Text">Efremow in October op het landgoed zouden komen logeren.</text:p>
      <text:p text:style-name="Preformatted_20_Text">Toen was het huis vol van het gerucht dier jonge mensen, hun</text:p>
      <text:p text:style-name="Preformatted_20_Text">lichte stoeien en lange gesprekken. Indien zij van de lange wan-</text:p>
      <text:p text:style-name="Preformatted_20_Text">delihgen terug keerden naar de molen en de papierfabriek, wan-</text:p>
      <text:p text:style-name="Preformatted_20_Text">neer zij hadden gedwaald langs de 0soega, dan schudde moeder</text:p>
      <text:p text:style-name="Preformatted_20_Text">Warwara het hoofd.</text:p>
      <text:p text:style-name="Preformatted_20_Text"/>
      <text:p text:style-name="Preformatted_20_Text">„Alexander,” zei zij tot haar man, „wat moet er van onze</text:p>
      <text:p text:style-name="Preformatted_20_Text"><text:soft-page-break/>dochters worden? Ik geloof niet, dat Stankewitsj werkelijk ver—</text:p>
      <text:p text:style-name="Preformatted_20_Text"/>
      <text:p text:style-name="Preformatted_20_Text">28</text:p>
      <text:p text:style-name="Preformatted_20_Text"/>
      <text:p text:style-name="Preformatted_20_Text">liefd is op Ljoebow. Hij ontwijkt alle toespelingen op hun ver-</text:p>
      <text:p text:style-name="Preformatted_20_Text">loving; En Warwara verlaat haar man, om aan zijn voeten de</text:p>
      <text:p text:style-name="Preformatted_20_Text">dwaze wijsheid te drinken van deze dromer. En dan Micháelj</text:p>
      <text:p text:style-name="Preformatted_20_Text">mijn Cod, wat wil de jongen. . .?”</text:p>
      <text:p text:style-name="Preformatted_20_Text"/>
      <text:p text:style-name="Preformatted_20_Text">VII</text:p>
      <text:p text:style-name="Preformatted_20_Text">VERLOREN ZOON</text:p>
      <text:p text:style-name="Preformatted_20_Text"/>
      <text:p text:style-name="Preformatted_20_Text">Op Nieuwjaarsdag van het jaar 1836 hield de clan der Bakoe-</text:p>
      <text:p text:style-name="Preformatted_20_Text">nins familieraad in Twer. Een der belangrijkste vraagstukken</text:p>
      <text:p text:style-name="Preformatted_20_Text">was dat van Michael’s onhruìkbaarheid. Dat Warwara haar man</text:p>
      <text:p text:style-name="Preformatted_20_Text">had verlaten, behoefde nog geen aanleiding te geven tot schan-</text:p>
      <text:p text:style-name="Preformatted_20_Text">daal. Scheiden zou zij nimmer kunnen, en Djoekow berustte op</text:p>
      <text:p text:style-name="Preformatted_20_Text">bewonderenswaardìge wijze in het feit, dat zijn kind op Pre-</text:p>
      <text:p text:style-name="Preformatted_20_Text">moekjino zou worden opgevoed. Maar Michael. Er was slechts</text:p>
      <text:p text:style-name="Preformatted_20_Text">één oplossing. Graaf Tolstoj was bereid, hem een goede betrek-</text:p>
      <text:p text:style-name="Preformatted_20_Text">king te bezorgen bij het staatsbestuur. Indien Michael dit zou</text:p>
      <text:p text:style-name="Preformatted_20_Text">weigeren. . .</text:p>
      <text:p text:style-name="Preformatted_20_Text"/>
      <text:p text:style-name="Preformatted_20_Text">Hij weigerde. Toen hij vernam, dat Graaf Tolstoj stappen te</text:p>
      <text:p text:style-name="Preformatted_20_Text">zijnen gunste had gedaan, durfde hij zijn vader niet de beledi-</text:p>
      <text:p text:style-name="Preformatted_20_Text">ging aan te doen, kortweg het aanbod van de hand te wijzen.</text:p>
      <text:p text:style-name="Preformatted_20_Text">Maar des avonds nam hij zijn zusters in vertrouwen, en deelde</text:p>
      <text:p text:style-name="Preformatted_20_Text">haar mede, dat hij zou vluchten naar Moskou. Niets kon hem van</text:p>
      <text:p text:style-name="Preformatted_20_Text">deze gedachte afbrengen. Hij zou wijsbegeerte studeren aan de</text:p>
      <text:p text:style-name="Preformatted_20_Text">universiteit, hij zou zeker worden toegelaten, en dan leven van</text:p>
      <text:p text:style-name="Preformatted_20_Text">wìskunde-lessen. Indien zijn vader hem uit zijn hart bande, zou</text:p>
      <text:p text:style-name="Preformatted_20_Text">de breuk hem niet tot wanhoop stemmen. „Ik heb geen vader</text:p>
      <text:p text:style-name="Preformatted_20_Text">meer,” herhaalde hij mistroostig. De volgende dag had Michael</text:p>
      <text:p text:style-name="Preformatted_20_Text">het huis verlaten. Hij liet slechts een korte brief achter voor</text:p>
      <text:p text:style-name="Preformatted_20_Text">Warwara: „Waar liefde is, bestaan geen plichten. Plicht sluit</text:p>
      <text:p text:style-name="Preformatted_20_Text">liefde uit. En al. wat liefde uitsluit, is waardeloos. Voor mij be-</text:p>
      <text:p text:style-name="Preformatted_20_Text">staan er geen ouders meer. Ik berust er in. Ik heb hun liefde</text:p>
      <text:p text:style-name="Preformatted_20_Text">niet nodig. . .”</text:p>
      <text:p text:style-name="Preformatted_20_Text"/>
      <text:p text:style-name="Preformatted_20_Text">29</text:p>
      <text:p text:style-name="Preformatted_20_Text"/>
      <text:p text:style-name="Preformatted_20_Text">Toen de grijze Alexander vernam, dat zijn zoon met hem had</text:p>
      <text:p text:style-name="Preformatted_20_Text">gebroken, zette hij zich aan zijn schrijftafel en met zijn bijna</text:p>
      <text:p text:style-name="Preformatted_20_Text">blinde ogen schreef hij hem:</text:p>
      <text:p text:style-name="Preformatted_20_Text"/>
      <text:p text:style-name="Preformatted_20_Text">„Ik zie, dat je hoofd nog steeds door dezelfde koorts is be-</text:p>
      <text:p text:style-name="Preformatted_20_Text">vangen en dat je hart zwijgt. Je vertrek heeft me minder ver-</text:p>
      <text:p text:style-name="Preformatted_20_Text">baasd dan gegriefd. De ware wijsheid bestaat niet in utopische</text:p>
      <text:p text:style-name="Preformatted_20_Text">theorieën en lege woordenkunst, maar in het elke dag volbren—</text:p>
      <text:p text:style-name="Preformatted_20_Text">gen van de plicht jegens je familie, de gemeenschap en je land.</text:p>
      <text:p text:style-name="Preformatted_20_Text">.Ïe ontkent deze verplichtingen 0m hersenschimmen na te jagen,</text:p>
      <text:p text:style-name="Preformatted_20_Text">en kletst over een innerlijk leven, dat je voor alles zou schade-</text:p>
      <text:p text:style-name="Preformatted_20_Text">loos stellen, maar intussen weet je niet, hoe je jezelf zult ont-</text:p>
      <text:p text:style-name="Preformatted_20_Text">vluchten. De onevenwichtige onbehaaglijkheid die je drukt, kamt</text:p>
      <text:p text:style-name="Preformatted_20_Text">voort uit het onvermijdelijke gevolg van je beledigde. zelfwaar-</text:p>
      <text:p text:style-name="Preformatted_20_Text">dering, uit een leeg leven en een onrustig geweteh. Nooit ben ik</text:p>
      <text:p text:style-name="Preformatted_20_Text">een despoot geweest. Als jij je had geschikt naar mijn wensen,</text:p>
      <text:p text:style-name="Preformatted_20_Text">zou dat prijzenswaardig zijn geweest en in je eigen belang. Dat</text:p>
      <text:p text:style-name="Preformatted_20_Text">ik zou instemmen met jouw onbegrijpelijke beginselen zou lach-</text:p>
      <text:p text:style-name="Preformatted_20_Text">wekkend en absurd zijn. Eén weg staat er nog voor je open, om</text:p>
      <text:p text:style-name="Preformatted_20_Text">te bewijzen, dat je hart nog niet geheel dood is. Denk na, kom</text:p>
      <text:p text:style-name="Preformatted_20_Text">bij zinnen, en wees zonder voorbehoud een goede zoon. Wis het _</text:p>
      <text:p text:style-name="Preformatted_20_Text">verleden uit door je gehoorzaamheid, en geloof eerder in je</text:p>
      <text:p text:style-name="Preformatted_20_Text">blinde vader dan in je blinde. . . noem het wat je wil. Dit is mijn</text:p>
      <text:p text:style-name="Preformatted_20_Text"><text:soft-page-break/>laatste woord. . .”</text:p>
      <text:p text:style-name="Preformatted_20_Text"/>
      <text:p text:style-name="Preformatted_20_Text">Michael bleef in Moskou.</text:p>
      <text:p text:style-name="Preformatted_20_Text"/>
      <text:p text:style-name="Preformatted_20_Text">VIII</text:p>
      <text:p text:style-name="Preformatted_20_Text">F ICHTE EN TATJANA</text:p>
      <text:p text:style-name="Preformatted_20_Text"/>
      <text:p text:style-name="Preformatted_20_Text">„Jij ‚hebt ons een nieuw leven gegeven, je hebt ons geholpen het</text:p>
      <text:p text:style-name="Preformatted_20_Text">doel te zien van ons bestaan, en nu ben je niet hier om met ons</text:p>
      <text:p text:style-name="Preformatted_20_Text">te genieten van de vruchten van je werk, het geluk met ons te_</text:p>
      <text:p text:style-name="Preformatted_20_Text">delen, ons kracht te geven en moed. . .”</text:p>
      <text:p text:style-name="Preformatted_20_Text"/>
      <text:p text:style-name="Preformatted_20_Text">Zo schreef Ljoebow uit Premoekjino. Maar Michael was on-</text:p>
      <text:p text:style-name="Preformatted_20_Text"/>
      <text:p text:style-name="Preformatted_20_Text">30</text:p>
      <text:p text:style-name="Preformatted_20_Text"/>
      <text:p text:style-name="Preformatted_20_Text">dergedoken in Een nieuwe wereld. Stanke’witsj en Efremow had-</text:p>
      <text:p text:style-name="Preformatted_20_Text">den eèn leidsman Ontdekt in Fichte‚ En nieuwe vrienden: Toer-</text:p>
      <text:p text:style-name="Preformatted_20_Text">génjew en Bjelinsky. Wat bedúidde Fichte voor hén? Zij làzen</text:p>
      <text:p text:style-name="Preformatted_20_Text">zijn afwijzing van de Openbaring, zijn ethische beginselen: hoe</text:p>
      <text:p text:style-name="Preformatted_20_Text">alles voortkomt uit het Ik, de objectieve wereld in het eigen be-</text:p>
      <text:p text:style-name="Preformatted_20_Text">wustzijn leeft, als wezenlijke schepping daarvan. Zagen ze juist,</text:p>
      <text:p text:style-name="Preformatted_20_Text">wat Fichte bedoelde; indien zij geìoofden, dat hij alle open-</text:p>
      <text:p text:style-name="Preformatted_20_Text">baring der waarheid verwachtte van de ontwikkeling van het</text:p>
      <text:p text:style-name="Preformatted_20_Text">eigen Ik? Michael schreef aan zijn zusters: „Dus: lief te heb-</text:p>
      <text:p text:style-name="Preformatted_20_Text">ben, te handelen onder de invloed van een gedachte welke door</text:p>
      <text:p text:style-name="Preformatted_20_Text">het gevoel wordt verwarmd —— datkis de taak des levens. Ik heb</text:p>
      <text:p text:style-name="Preformatted_20_Text">voor immer afgedaan met wereld en maatschappij als_ uitwen-</text:p>
      <text:p text:style-name="Preformatted_20_Text">digheden die buiten mij liggen. Doel des levens, voorwerp der</text:p>
      <text:p text:style-name="Preformatted_20_Text">werkelijke liefﬁe is God. Niet de God, tot wie men in de kerken</text:p>
      <text:p text:style-name="Preformatted_20_Text">bidt. Niet die; welke men probee'rt welgevallig te zijn, door zich</text:p>
      <text:p text:style-name="Preformatted_20_Text">te vernederen. Niet de God, die gescheiden van de wereld, leven-</text:p>
      <text:p text:style-name="Preformatted_20_Text">den en doden richt. Neen, die God, welke in de mensheid zelf</text:p>
      <text:p text:style-name="Preformatted_20_Text">leeft. Die, welke zich verheft met de verheffing van het mensdom.</text:p>
      <text:p text:style-name="Preformatted_20_Text">Die, welke door de mond van Christus de heilige woorden van</text:p>
      <text:p text:style-name="Preformatted_20_Text">het evangelie heeft gesproken. Die, welke spreekt door de mond</text:p>
      <text:p text:style-name="Preformatted_20_Text">van de dichters. Ik ben een mens, omdat ik het zijn Wil, geroe_</text:p>
      <text:p text:style-name="Preformatted_20_Text">pen ben het te wezen. Ik heb geen ander doel, dan mens te zijn,</text:p>
      <text:p text:style-name="Preformatted_20_Text">en alles, wat mij daarin verhindert, van mij af te werpen. Ver-</text:p>
      <text:p text:style-name="Preformatted_20_Text">vloekt zijn alle verhoudingen, geschapen door de vernedering</text:p>
      <text:p text:style-name="Preformatted_20_Text">van de mens. Vervloekt al die betrekkelijke ideeën, die geen</text:p>
      <text:p text:style-name="Preformatted_20_Text">zin hebben en de wil beperken. Al het valse moet men neerslaan,</text:p>
      <text:p text:style-name="Preformatted_20_Text">zonder medelijden en zonder uitzondering, opdat de waarheid</text:p>
      <text:p text:style-name="Preformatted_20_Text">kan zegevieren. En zij zal overwinnen. De absolute waarheid, en</text:p>
      <text:p text:style-name="Preformatted_20_Text">niet die, welke aan deze of gene verhouding hangt. Dat is mijn</text:p>
      <text:p text:style-name="Preformatted_20_Text">lijfspreuk. . .”</text:p>
      <text:p text:style-name="Preformatted_20_Text"/>
      <text:p text:style-name="Preformatted_20_Text">Zo zaten zij daar in de vriendenkring te Moskou. „Men stelle</text:p>
      <text:p text:style-name="Preformatted_20_Text">zich voor,” zo schreef later Toergénjew, toen hij een beroemd</text:p>
      <text:p text:style-name="Preformatted_20_Text">schrijver was geworden, „mannen en jonge kerels, bij een kaars,</text:p>
      <text:p text:style-name="Preformatted_20_Text">thee drinkend en ijzerharde beschuit knabbelende. Maar zie hun</text:p>
      <text:p text:style-name="Preformatted_20_Text"/>
      <text:p text:style-name="Preformatted_20_Text">31</text:p>
      <text:p text:style-name="Preformatted_20_Text"/>
      <text:p text:style-name="Preformatted_20_Text">gezichten, luister naar hun woorden. Ogen, die stralqn van geest-</text:p>
      <text:p text:style-name="Preformatted_20_Text">drift, brandende wangen, kloppende harten, als wij spraken van</text:p>
      <text:p text:style-name="Preformatted_20_Text">God, waarheid, toekomst der mensheid en poëzie. En de nacht</text:p>
      <text:p text:style-name="Preformatted_20_Text">ging als op vleugelen voorbij. De ochtend schemerde, wanneer</text:p>
      <text:p text:style-name="Preformatted_20_Text">wij vertrokken, gelukkig,…met zuivere harten, hongerig —— want</text:p>
      <text:p text:style-name="Preformatted_20_Text">we waren sober —-— maar onze‚geesten verkwikt. En door de lege</text:p>
      <text:p text:style-name="Preformatted_20_Text">straten keerden we huiswaarts, verzoend met het heelal, en we</text:p>
      <text:p text:style-name="Preformatted_20_Text">keken op naar de sterren, alsof zij onze vrienden waren, alsof</text:p>
      <text:p text:style-name="Preformatted_20_Text">zij nader tot ons waren gekomen en binnen ons begrip.”</text:p>
      <text:p text:style-name="Preformatted_20_Text"/>
      <text:p text:style-name="Preformatted_20_Text"><text:soft-page-break/>Michael, die nu kaartjes had laten drukken met „Leraar in</text:p>
      <text:p text:style-name="Preformatted_20_Text">de wiskunde” er op, vertaaldge Fichte’s ‚,Roeping van de geleer-</text:p>
      <text:p text:style-name="Preformatted_20_Text">de”. Hij verdiende niets. Hij leende geld en maakte schulden,</text:p>
      <text:p text:style-name="Preformatted_20_Text">tekende met royaal gebaar voor woekeraars bekentenissen, dat</text:p>
      <text:p text:style-name="Preformatted_20_Text">hij meer van hen had geleend dan hij had ontvangen. Soms spot-</text:p>
      <text:p text:style-name="Preformatted_20_Text">tend, soms schouderophalend en niet zonder minachting, noemde</text:p>
      <text:p text:style-name="Preformatted_20_Text">men hem een klaploper. Maar niet in dè kring van zijn toege-</text:p>
      <text:p text:style-name="Preformatted_20_Text">wijde vrienden. Alexandra Beyer vooral ging voor hem door het</text:p>
      <text:p text:style-name="Preformatted_20_Text">vuur en schreef even hartstochtelijk aan Michael’s zusters als</text:p>
      <text:p text:style-name="Preformatted_20_Text">eens Natalie had gedaan. ‚ _</text:p>
      <text:p text:style-name="Preformatted_20_Text"/>
      <text:p text:style-name="Preformatted_20_Text">Zijn vader tobde over het gedrag van zijn onboetvaardige</text:p>
      <text:p text:style-name="Preformatted_20_Text">zoon. Wanneer er rekeningen kwamen, betaalde hij ze soms in</text:p>
      <text:p text:style-name="Preformatted_20_Text">een bui van zwakheid, doch meermalen weigerde hij de schuld-</text:p>
      <text:p text:style-name="Preformatted_20_Text">bekentenissen te voldoen die de woekeraars hem overhandigden.</text:p>
      <text:p text:style-name="Preformatted_20_Text">Wat beduidden de wilde brieven uit Moskou? Was Michael een</text:p>
      <text:p text:style-name="Preformatted_20_Text">samenzweerder geworden? Het was nog kort geleden, dat de</text:p>
      <text:p text:style-name="Preformatted_20_Text">regering twee aanhangers van het utopische socialisme van Saint-</text:p>
      <text:p text:style-name="Preformatted_20_Text">Sìmon, vermomd als een vorm van Christendom, verbannen had.</text:p>
      <text:p text:style-name="Preformatted_20_Text">Alexander Herzen was naar Perm gezonden in de Oeral, Ogar-</text:p>
      <text:p text:style-name="Preformatted_20_Text">jew mocht zijn landgoed niet verlaten. Deze aristocratische in-</text:p>
      <text:p text:style-name="Preformatted_20_Text">telligentia encanailleer_de zich met een jongen als Bjelinsky,</text:p>
      <text:p text:style-name="Preformatted_20_Text">wiens vader een eenvoudige arts was, en die het had gewaagd,</text:p>
      <text:p text:style-name="Preformatted_20_Text">in de „Telescoop” een artikel te schrijven tegen de slavernij,</text:p>
      <text:p text:style-name="Preformatted_20_Text">zodat het blad was verboden en de schrijver van de universiteit</text:p>
      <text:p text:style-name="Preformatted_20_Text">was verwijderd. Stankewitsj en Toergénjew behoorden tenmin-</text:p>
      <text:p text:style-name="Preformatted_20_Text"/>
      <text:p text:style-name="Preformatted_20_Text">32</text:p>
      <text:p text:style-name="Preformatted_20_Text"/>
      <text:p text:style-name="Preformatted_20_Text">ste tot de klassen der lahdbezitters, maar Ze waren te rijk en’</text:p>
      <text:p text:style-name="Preformatted_20_Text">sìeepten Michael mee in het doen van dolle uitgaven. Zijn doch—'</text:p>
      <text:p text:style-name="Preformatted_20_Text">ters waren bezig, malend te worden, zo tobde de oude Alexanäer.</text:p>
      <text:p text:style-name="Preformatted_20_Text">Toen Graaf Sologoeb blijk had gegeven, dat hij Tatjana’s hand</text:p>
      <text:p text:style-name="Preformatted_20_Text">wilde vragen, nadat hij haar op een bal in Twer had ontmoet,</text:p>
      <text:p text:style-name="Preformatted_20_Text">had Tatjana zich verontwaardigd getoond. Geen man kon genade</text:p>
      <text:p text:style-name="Preformatted_20_Text">Vinden in haar ogen. Ze had Michael geschreven, en deze had</text:p>
      <text:p text:style-name="Preformatted_20_Text">haar gesterkt in haar afwerende houding, ìláar bedankt voor</text:p>
      <text:p text:style-name="Preformatted_20_Text">haar tmuw. „Dat je die society—held hebt geweigèrd, heeft me</text:p>
      <text:p text:style-name="Preformatted_20_Text">diepe vreugde gebracht. Ik heb het zuivere geluk gesmaakt, en</text:p>
      <text:p text:style-name="Preformatted_20_Text">uit de bodem van mijn ziel dank ik je, mijn Tatjana, mijn beto-</text:p>
      <text:p text:style-name="Preformatted_20_Text">verende liefste. Sinds lang ben ik niet zo gelukkig geweest. . .</text:p>
      <text:p text:style-name="Preformatted_20_Text">0, ik zal nooit meer aan je twijfelen. Niets zal voortaan mijn</text:p>
      <text:p text:style-name="Preformatted_20_Text">vertrouwen in je meer schokken.”</text:p>
      <text:p text:style-name="Preformatted_20_Text"/>
      <text:p text:style-name="Preformatted_20_Text">De oude had het hoofd geschud, toen hij deze brief badge-</text:p>
      <text:p text:style-name="Preformatted_20_Text">vonden. In een andere had Michael zijn zuster geschreven „dat</text:p>
      <text:p text:style-name="Preformatted_20_Text">zij zijn brandehd hart van vreugde had vervuld”. Zulke onge-</text:p>
      <text:p text:style-name="Preformatted_20_Text">zonde gevoelens kende vader alleen uit Chateaubriand’s „René”,</text:p>
      <text:p text:style-name="Preformatted_20_Text">uit Schiller’s „Bruid van Messina” en hij had bij Shelley iets</text:p>
      <text:p text:style-name="Preformatted_20_Text">soortgelijks gevonden. Maar hij begreep deze zíekelìjkheden</text:p>
      <text:p text:style-name="Preformatted_20_Text">niet. „Er bestaat voor mij maar één heilige liefde, die tussen</text:p>
      <text:p text:style-name="Preformatted_20_Text">broers en zusters,” had Michael geschreven. Verhitte verbeel-</text:p>
      <text:p text:style-name="Preformatted_20_Text">ding, uitzonderlijke geestdrift. Met zijn bijna blinde ogen had</text:p>
      <text:p text:style-name="Preformatted_20_Text">de oude Alexander ontcijferd: „De wetten veroordelen mijn lief-</text:p>
      <text:p text:style-name="Preformatted_20_Text">de. Daarom kan ik geen uiterlijke liefde of géluk kennen. Ik leef</text:p>
      <text:p text:style-name="Preformatted_20_Text">mijn zuiver innerlijk leven, Tatjana, ik blijf binnen mijn Ik, en</text:p>
      <text:p text:style-name="Preformatted_20_Text">ben daarin begraven, maaf slechts dit verenigt mij met God. Ik</text:p>
      <text:p text:style-name="Preformatted_20_Text">lijd alleen, omdat ik een mens ben. Ik wilde God zijn. . .”</text:p>
      <text:p text:style-name="Preformatted_20_Text"/>
      <text:p text:style-name="Preformatted_20_Text">In het voorjaar van 1836 vertrok Stankewitsj voor zijn gezond_</text:p>
      <text:p text:style-name="Preformatted_20_Text">heid naar de Kaukasus. Bjelinsky was in Sint Petersburg. Mi-</text:p>
      <text:p text:style-name="Preformatted_20_Text">chael voelde zich alleen. Hij had Bjelinsky uitgenodigd, naar</text:p>
      <text:p text:style-name="Preformatted_20_Text">Premoekjino te komen, want ‘zelf had hij besloten, naar huis</text:p>
      <text:p text:style-name="Preformatted_20_Text">terug te keren. Niet als de verloren zoon, die bcetvaardig ge-</text:p>
      <text:p text:style-name="Preformatted_20_Text"><text:soft-page-break/>hoorzaam is geworden. Maar hij had heimwee. Bovendien had-</text:p>
      <text:p text:style-name="Preformatted_20_Text"/>
      <text:p text:style-name="Preformatted_20_Text">33</text:p>
      <text:p text:style-name="Preformatted_20_Text"/>
      <text:p text:style-name="Preformatted_20_Text">den niet slechts zijn zusters, maar ook zijn jongere broeders hem</text:p>
      <text:p text:style-name="Preformatted_20_Text">nodig. En toen de vruchtbomen bloeiden, reed hij naar huis, als</text:p>
      <text:p text:style-name="Preformatted_20_Text">een ouder en wijzer mens, maar met de lente in zijn hart.</text:p>
      <text:p text:style-name="Preformatted_20_Text"/>
      <text:p text:style-name="Preformatted_20_Text">IX</text:p>
      <text:p text:style-name="Preformatted_20_Text"/>
      <text:p text:style-name="Preformatted_20_Text">REBELLIE DER JONGSTEN</text:p>
      <text:p text:style-name="Preformatted_20_Text"/>
      <text:p text:style-name="Preformatted_20_Text">De zusters ontvingen Michael met vreugde en warme genegen-</text:p>
      <text:p text:style-name="Preformatted_20_Text">heid. De moederlijke, maar nu ziekelijke Ljoebow, Warwara,</text:p>
      <text:p text:style-name="Preformatted_20_Text">een echte vrouw, minder moeder dan vrouw, dacht Michael.</text:p>
      <text:p text:style-name="Preformatted_20_Text">Tatjana, een! en al dwepende liefde en Alexandra, de knapste</text:p>
      <text:p text:style-name="Preformatted_20_Text">van allen. Warwara informeerde met groter aandrang nog dan</text:p>
      <text:p text:style-name="Preformatted_20_Text">de kwijnende Ljoebow naar Stankewitsj, die naar de Kaukasus</text:p>
      <text:p text:style-name="Preformatted_20_Text">was vertrokken, zonder afscheid te nemen van Ljoebow, met wie</text:p>
      <text:p text:style-name="Preformatted_20_Text">hij zich nimmer vörmelijk had verloofd. Vader Alexander begon</text:p>
      <text:p text:style-name="Preformatted_20_Text">te oud te worden, om zich te verzetten. Steeds minder begreep</text:p>
      <text:p text:style-name="Preformatted_20_Text">hij, van wat er om hem heen geschiedde. Zo heerste er een wa-</text:p>
      <text:p text:style-name="Preformatted_20_Text">penstilstand tussen de jongeren en de ouders, en keerde nog een-</text:p>
      <text:p text:style-name="Preformatted_20_Text">maal de sfeer terug, die Michael zo lief had, ontstond nog een-</text:p>
      <text:p text:style-name="Preformatted_20_Text">maal die harmonie tussen broers en zusters waaraan allen later</text:p>
      <text:p text:style-name="Preformatted_20_Text">met innige dankbaarheid zouden denken.</text:p>
      <text:p text:style-name="Preformatted_20_Text"/>
      <text:p text:style-name="Preformatted_20_Text">De komst van Michaeî was nochtans aanleiding tot een kleine</text:p>
      <text:p text:style-name="Preformatted_20_Text">poging tot opstand van de allerjongsten. Niet van Nicolaas en</text:p>
      <text:p text:style-name="Preformatted_20_Text">van Ilja, die voor officier studeerden bij de artillerie en de</text:p>
      <text:p text:style-name="Preformatted_20_Text">cavallerie, en die zich wel interesseerden voor de wijsbegeerte,</text:p>
      <text:p text:style-name="Preformatted_20_Text">welke Michael poogde _hen door middel van tal van brieven in</text:p>
      <text:p text:style-name="Preformatted_20_Text">te gieten, doch die een hoge opvatting hadden van plicht. De</text:p>
      <text:p text:style-name="Preformatted_20_Text">jongeren evenwel, Paul, Alexander en Alexis, die in Twer school</text:p>
      <text:p text:style-name="Preformatted_20_Text">gingen en daar waren samengebracht onder de hoede van een</text:p>
      <text:p text:style-name="Preformatted_20_Text">aan defamilie trouwe bediende, terwijl grootmoeder Polteratsky</text:p>
      <text:p text:style-name="Preformatted_20_Text">toezicht hield, Wilden dat Michael hen zou bezoeken, omdat zij</text:p>
      <text:p text:style-name="Preformatted_20_Text">toch geen kinderen meer waren. Midden in de zomer ging Mi-</text:p>
      <text:p text:style-name="Preformatted_20_Text">chael naar Twer, en wekte vooral bij Alexander geestdrift voor</text:p>
      <text:p text:style-name="Preformatted_20_Text"/>
      <text:p text:style-name="Preformatted_20_Text">34</text:p>
      <text:p text:style-name="Preformatted_20_Text"/>
      <text:p text:style-name="Preformatted_20_Text">Fichte. Tijdens de vacantie thuis hadden ze pver de wijsbegeerte</text:p>
      <text:p text:style-name="Preformatted_20_Text">trouwens meer gehoord dan zij konden verstaan. Alexander was</text:p>
      <text:p text:style-name="Preformatted_20_Text">evenzeer geroerd als zijn zusters. „Hoe meer wij Michael leren</text:p>
      <text:p text:style-name="Preformatted_20_Text">kennen, hoe meer wij begrijpen, hoe onmisbaar hij voor ons is.</text:p>
      <text:p text:style-name="Preformatted_20_Text">Hij heeft ons hoog opgeheven uit onze vroegere geestestoestand,</text:p>
      <text:p text:style-name="Preformatted_20_Text">en voor het eerst hebben Wij de vreugde gesmaakt van een geluk,</text:p>
      <text:p text:style-name="Preformatted_20_Text">dat ons voordien onbekend was. .Wederzijdse openhartigheid</text:p>
      <text:p text:style-name="Preformatted_20_Text">verenigt ons meer dan ooit, zodat wij als één lichaam zijn, waar—</text:p>
      <text:p text:style-name="Preformatted_20_Text">van elk lid het andere steunt. Nu eerst begrijpen wij pas de</text:p>
      <text:p text:style-name="Preformatted_20_Text">grootste roeping van de mens. . .’_’</text:p>
      <text:p text:style-name="Preformatted_20_Text"/>
      <text:p text:style-name="Preformatted_20_Text">Toch had de filosofie van Fichte en de verheerlijking van het</text:p>
      <text:p text:style-name="Preformatted_20_Text">Ik niet slechts goeds volbracht. Zij had ook het gevoel voor maat</text:p>
      <text:p text:style-name="Preformatted_20_Text">in deze kinderen vernietigd. Niets liever wensten zij dan met</text:p>
      <text:p text:style-name="Preformatted_20_Text">Michael naar Moskou te gaan. Toen de vader weigerde, bestel-</text:p>
      <text:p text:style-name="Preformatted_20_Text">den zij in de maand October ìn Twer een rijtuig, laadden daar-</text:p>
      <text:p text:style-name="Preformatted_20_Text">op hun bagage, en verzòchten de voerman naar Premoekjino te</text:p>
      <text:p text:style-name="Preformatted_20_Text">rijden. Daar zij echter geen geld bezaten, aarzelde de koetsier.</text:p>
      <text:p text:style-name="Preformatted_20_Text">De oude bediende snelde naar buiten, waarschuwde grootmama</text:p>
      <text:p text:style-name="Preformatted_20_Text">en wist te verkrijgen, dat de drie Jongens in huis terug keerden.</text:p>
      <text:p text:style-name="Preformatted_20_Text">Grootmama berispte hen moederlijk, doch schreef een brief aan</text:p>
      <text:p text:style-name="Preformatted_20_Text">Michael, waarin zij hem beschuldigde, de geest van verzet in</text:p>
      <text:p text:style-name="Preformatted_20_Text"><text:soft-page-break/>zijn broers te hebben aangekweekt tot hun verderf. Te Premoek—</text:p>
      <text:p text:style-name="Preformatted_20_Text">jino heerste verslagenheid over het feit, dat de drie broertjes de</text:p>
      <text:p text:style-name="Preformatted_20_Text">weg van Michael schenen op te gaan, en van geregelde studie</text:p>
      <text:p text:style-name="Preformatted_20_Text">niets wilden weten. Zelfs de zusters vonden, dat Michael’s privi-</text:p>
      <text:p text:style-name="Preformatted_20_Text">lege zich niet uitstrekte tot allen. Ze wisten Michael te bewerken,</text:p>
      <text:p text:style-name="Preformatted_20_Text">de kinderen op hun plicht te wijzen. Inderdaad stond ook hij op</text:p>
      <text:p text:style-name="Preformatted_20_Text">het standpunt, dat niet iedere Bakoenin een wijsgeer moest</text:p>
      <text:p text:style-name="Preformatted_20_Text">worden. En hij schreef aan de broertjes een vermanende brief.</text:p>
      <text:p text:style-name="Preformatted_20_Text"/>
      <text:p text:style-name="Preformatted_20_Text">„Ik sprak jullie…van morele vrijheid, van die vrijheid welke</text:p>
      <text:p text:style-name="Preformatted_20_Text">bestaat in het uitroeien door geestelijke inspanning van alle</text:p>
      <text:p text:style-name="Preformatted_20_Text">slechte eigenschappen en voornemens. Maar jullie hebben ge-</text:p>
      <text:p text:style-name="Preformatted_20_Text">dacht aan een andere vrijheid, welke jullie leeftijd, jullie studies</text:p>
      <text:p text:style-name="Preformatted_20_Text">en jullie beperkte middelen thàns buiten jullie bereik brengen.</text:p>
      <text:p text:style-name="Preformatted_20_Text"/>
      <text:p text:style-name="Preformatted_20_Text">35</text:p>
      <text:p text:style-name="Preformatted_20_Text"/>
      <text:p text:style-name="Preformatted_20_Text">Verdrìevoudig je ijver en bereid elke schoolles goed voor. En</text:p>
      <text:p text:style-name="Preformatted_20_Text">spreek niet meer tegen Jan en alleman over de rechten van de</text:p>
      <text:p text:style-name="Preformatted_20_Text">ìnens. . .”</text:p>
      <text:p text:style-name="Preformatted_20_Text"/>
      <text:p text:style-name="Preformatted_20_Text">Vader Alexander besloot echter, voorbeeldig te werk te gaan.</text:p>
      <text:p text:style-name="Preformatted_20_Text">Hij nodigde zijn verlaten schoonzoon Djakow, desondanks een</text:p>
      <text:p text:style-name="Preformatted_20_Text">voorbeeld van familietrouw, uit, de jongens te bezoeken en hen,</text:p>
      <text:p text:style-name="Preformatted_20_Text">desnoods aan den lijve te straffen. Toen de zusters en Michael</text:p>
      <text:p text:style-name="Preformatted_20_Text">dat vernamen, woedde er een storm in Premoekjino. Drie Ba-</text:p>
      <text:p text:style-name="Preformatted_20_Text">koenins, die door een vreemde —— zelfs Warwara dacht zo over</text:p>
      <text:p text:style-name="Preformatted_20_Text">haar man — zouden worden getuchtigd. De familie-eer gedoog-</text:p>
      <text:p text:style-name="Preformatted_20_Text">de geen enkel ingrijpen van de zijde van Djakow. Warwara</text:p>
      <text:p text:style-name="Preformatted_20_Text">maakte haar man dit besluit bekend. Deze echter, die de oude</text:p>
      <text:p text:style-name="Preformatted_20_Text">Alexander ter Wille Wilde zijn, bezocht de-drie jongens, wist hen</text:p>
      <text:p text:style-name="Preformatted_20_Text">volkomen te Winnen, nam hen mede naar zijn landgoed, en over—</text:p>
      <text:p text:style-name="Preformatted_20_Text">tuigde de kinderen. Het was Paul, die bekende: „Ik had bij</text:p>
      <text:p text:style-name="Preformatted_20_Text">Schiller gelezen: Alle ânderen moeten. Maar de mens schept en</text:p>
      <text:p text:style-name="Preformatted_20_Text">wil.}. . Maar nu heb ik de noodzaak ingezien om me te onder-</text:p>
      <text:p text:style-name="Preformatted_20_Text">werpen. Er zijn gevallen, je hebt gelijk, dat een mens moet. . .”</text:p>
      <text:p text:style-name="Preformatted_20_Text">En zo ook schreef hij het aan Michael. Voor het eerst scheen het</text:p>
      <text:p text:style-name="Preformatted_20_Text">Michael toe, dat de realiteit een overwinning had behaald op</text:p>
      <text:p text:style-name="Preformatted_20_Text">Fichte.</text:p>
      <text:p text:style-name="Preformatted_20_Text"/>
      <text:p text:style-name="Preformatted_20_Text">X</text:p>
      <text:p text:style-name="Preformatted_20_Text"/>
      <text:p text:style-name="Preformatted_20_Text">BJELINSKY</text:p>
      <text:p text:style-name="Preformatted_20_Text"/>
      <text:p text:style-name="Preformatted_20_Text">In de herfst kwam Bjelinsky aan in Premoekjìno, en zijn roep</text:p>
      <text:p text:style-name="Preformatted_20_Text">ging hem vooraf. Hoewel hij niet van adel was, noch tot de land—</text:p>
      <text:p text:style-name="Preformatted_20_Text">heren behoorde, geen Duits kende of Engels, hadden zijn arti-</text:p>
      <text:p text:style-name="Preformatted_20_Text">kelen in de ‚‚Telescoop” sterk de aandacht getrokken. Nu was</text:p>
      <text:p text:style-name="Preformatted_20_Text">hij gewonnen voor Fichte. Hij drukte het geleerd en toch dui-</text:p>
      <text:p text:style-name="Preformatted_20_Text">delijk uit, wat hij in de Duitse wijsgeer meende te vinden: „Wat</text:p>
      <text:p text:style-name="Preformatted_20_Text">iedereen in de mensheid liefheeft is de toekomstige ontwikkeling</text:p>
      <text:p text:style-name="Preformatted_20_Text">' van zijn eigen bewustzijn.” En lyrisch: „In de verte, achter de</text:p>
      <text:p text:style-name="Preformatted_20_Text"/>
      <text:p text:style-name="Preformatted_20_Text">36</text:p>
      <text:p text:style-name="Preformatted_20_Text"/>
      <text:p text:style-name="Preformatted_20_Text">heuvelen, verschijnt de horizon met de avondhemel, stralend en</text:p>
      <text:p text:style-name="Preformatted_20_Text">gloeiend met de pijlen der ondergaande zon, en .de ziel droomt,</text:p>
      <text:p text:style-name="Preformatted_20_Text">dat zij in de plechtige stilte het mysterie der Eeuwigheid aan-</text:p>
      <text:p text:style-name="Preformatted_20_Text">schouwt, dat zij _een nieuwe aardeèn een nieuwe hemel ziet,”</text:p>
      <text:p text:style-name="Preformatted_20_Text"/>
      <text:p text:style-name="Preformatted_20_Text">Bjelinsky’s bewondering voor Michael was groot. Later</text:p>
      <text:p text:style-name="Preformatted_20_Text">schreef hij hem, hoe hij zijn vriend had gewaardeerd: „Jij</text:p>
      <text:p text:style-name="Preformatted_20_Text">richtte mij uit de dood weer op, niet door je nieuwe vertroosten-</text:p>
      <text:p text:style-name="Preformatted_20_Text">de denkbeelden, maar door me naar Premoekjino te brengen.</text:p>
      <text:p text:style-name="Preformatted_20_Text"><text:soft-page-break/>Mijn ziel werd zachter, mijn bitterheid verdween, en zij werd</text:p>
      <text:p text:style-name="Preformatted_20_Text">vatbaar voor heilzame indrukken en genezende waarheden. De</text:p>
      <text:p text:style-name="Preformatted_20_Text">harmonie van Prémoekjíno droeg niet alleen bij tot mijn weder-</text:p>
      <text:p text:style-name="Preformatted_20_Text">opstanding. Zij was er de oorzaak van; . .”</text:p>
      <text:p text:style-name="Preformatted_20_Text"/>
      <text:p text:style-name="Preformatted_20_Text">Indien Bjelinsky echter gewaagde van de innige eendracht,</text:p>
      <text:p text:style-name="Preformatted_20_Text">die hij op het landgoed vond, dan was dit door de meegaand-</text:p>
      <text:p text:style-name="Preformatted_20_Text">heid van de oude Alexander, -die niet de kracht meer had, zich</text:p>
      <text:p text:style-name="Preformatted_20_Text">te verzetten. Zelfs zijn‚kinderen moesten hem bij wijle doen</text:p>
      <text:p text:style-name="Preformatted_20_Text">sparen. Toen eens aan tafel het gesprek kwam Op de F ranèe</text:p>
      <text:p text:style-name="Preformatted_20_Text">revolutie, welke de oude man toch zelf voor een deel had bijge-</text:p>
      <text:p text:style-name="Preformatted_20_Text">woond, verdedigde Bjelinsky‘de terreu1 _der Jacobijnen en hij</text:p>
      <text:p text:style-name="Preformatted_20_Text">veronderstelde, dat er ook in Rusland eehs hoofden zouden rolÁ</text:p>
      <text:p text:style-name="Preformatted_20_Text">len. Hoewel de schier blinde gastheer uit beleefdheid zweeg,</text:p>
      <text:p text:style-name="Preformatted_20_Text">vond Michael het nodig, de indruk van zulk een ketterij weg te</text:p>
      <text:p text:style-name="Preformatted_20_Text">vagen door in de geest van zijn vadér te Spreken. Er waren ech-</text:p>
      <text:p text:style-name="Preformatted_20_Text">ter ook werkelijke redenen voor Michael, 0m weerstand te bie-</text:p>
      <text:p text:style-name="Preformatted_20_Text">den aan het realisme van zijn vriend, die niet van zijn stand was.</text:p>
      <text:p text:style-name="Preformatted_20_Text">Nimmer hadden de Bakoènins uit hun theorieën ook maar enige</text:p>
      <text:p text:style-name="Preformatted_20_Text">conclusie getrokken, welke maatschappelijk gevaarlijk kon</text:p>
      <text:p text:style-name="Preformatted_20_Text">heten. Dat de liefde, waarvan zij droomden, ook de bevrijding</text:p>
      <text:p text:style-name="Preformatted_20_Text">der slaven met zich zou moeten brengen, was niet in hen opge-</text:p>
      <text:p text:style-name="Preformatted_20_Text">komen. Dat zij zelf voorrechten zouden moeten prijs geven; wa-</text:p>
      <text:p text:style-name="Preformatted_20_Text">ren hun absurde gevolgtrekkingen geweest. Bjelinsky, die tot</text:p>
      <text:p text:style-name="Preformatted_20_Text">een andere en rebelse klasse behoorde van intellectuelen, ver-</text:p>
      <text:p text:style-name="Preformatted_20_Text">scheurde een illusie. Hoewel Tatjana en Alexandra vooral door</text:p>
      <text:p text:style-name="Preformatted_20_Text">hem werden geboeid, gevoelden de ouderen7 dat hij een sfeer</text:p>
      <text:p text:style-name="Preformatted_20_Text"/>
      <text:p text:style-name="Preformatted_20_Text">37</text:p>
      <text:p text:style-name="Preformatted_20_Text"/>
      <text:p text:style-name="Preformatted_20_Text">verbrak. Wel paste hier de verliefdheid van de jonge man voor</text:p>
      <text:p text:style-name="Preformatted_20_Text">Alexandra, wel was zijn geestdrift voor de wijsbegeerte en de</text:p>
      <text:p text:style-name="Preformatted_20_Text">kunst in overeenstemming met die der anderen. En toch werd</text:p>
      <text:p text:style-name="Preformatted_20_Text">Michael gemelijk in zijn bijzijn. Dat Bjelìnsky overwicht won op</text:p>
      <text:p text:style-name="Preformatted_20_Text">zijn zusters gedóogde zijn trots niet. Soms werd hij onhebbelijk,</text:p>
      <text:p text:style-name="Preformatted_20_Text">en begon met zijn zusters in het Duits te spreken, dat Bjelìnsky</text:p>
      <text:p text:style-name="Preformatted_20_Text">niet verstond.</text:p>
      <text:p text:style-name="Preformatted_20_Text"/>
      <text:p text:style-name="Preformatted_20_Text">Eerst later heeft Michael zich rekenschap durven geven van</text:p>
      <text:p text:style-name="Preformatted_20_Text">zijn jaloezie, die werd opgewekt door Tatjana’s bewondering</text:p>
      <text:p text:style-name="Preformatted_20_Text">voor Bjelinsky: „Ik weet niet, hoe mijn gevoelens voor Tatjana</text:p>
      <text:p text:style-name="Preformatted_20_Text">onder woorden te brengen. Ik weet alleen, dat zij tot jaloezie</text:p>
      <text:p text:style-name="Preformatted_20_Text">verwerden, en dat deze mijn ziel verteerde. Zij verwoestte mijn</text:p>
      <text:p text:style-name="Preformatted_20_Text">innerlijk. Oh, indien je wist, indien je kon begrijpen, welke</text:p>
      <text:p text:style-name="Preformatted_20_Text">vreselijke vernederingen ik onderging, hoe ik mijn eigen demo-</text:p>
      <text:p text:style-name="Preformatted_20_Text">ralìsatie en onmacht gevoelde. Ik, die me van een zo hoge taak</text:p>
      <text:p text:style-name="Preformatted_20_Text">bewust was geweest; een zo verheven roeping, ik bukte voor een</text:p>
      <text:p text:style-name="Preformatted_20_Text">lage, onwaardige hartstocht, die mijn wezen veroverde, zodat ik</text:p>
      <text:p text:style-name="Preformatted_20_Text">zijn slaaf werd en geen kracht had me te bevrijden. Ik werd een</text:p>
      <text:p text:style-name="Preformatted_20_Text">voorwerp van medelijden voor mijn zusters en voor jou. Het was</text:p>
      <text:p text:style-name="Preformatted_20_Text">een hel, een hel met al haar martelingen. . .”</text:p>
      <text:p text:style-name="Preformatted_20_Text"/>
      <text:p text:style-name="Preformatted_20_Text">Z_o groot was de behoefte dezer jonge mensen, hun hart uit te</text:p>
      <text:p text:style-name="Preformatted_20_Text">storten, dat Michael deze brief .aan Bjelinsky zond, die nimmer</text:p>
      <text:p text:style-name="Preformatted_20_Text">had begrepen, waarom Michael nors en onaangenaam kon zijn.</text:p>
      <text:p text:style-name="Preformatted_20_Text">Deze echter vond wellicht meer aanleiding dan oorzaak voor zijn</text:p>
      <text:p text:style-name="Preformatted_20_Text">onlustgevoelens in de aanwezigheid van Bjelinsky. De zomer van</text:p>
      <text:p text:style-name="Preformatted_20_Text">1836 was het einde van een droom. Voor het laatst waren allen</text:p>
      <text:p text:style-name="Preformatted_20_Text">gemeenzaam geweest in het zoeken van waarheid en schoonheid,</text:p>
      <text:p text:style-name="Preformatted_20_Text">van het opgaan in een illusie. Toen Bjelìnsky en kort na hem</text:p>
      <text:p text:style-name="Preformatted_20_Text">Michael, het huis hadden verlaten, was de warme morgenstem-</text:p>
      <text:p text:style-name="Preformatted_20_Text">ming en de midzomerdroom voorbij. Ljoebow was ziek van ver-</text:p>
      <text:p text:style-name="Preformatted_20_Text">driet en van zwakte. Stankewitsj schreef haar niet eenmaal. Wat</text:p>
      <text:p text:style-name="Preformatted_20_Text">beduidde het, dat Michael haar bezwoer, dat Stankewitsj’s liefde</text:p>
      <text:p text:style-name="Preformatted_20_Text"><text:soft-page-break/>heilig was en verheven? Dat een hogere mens in hem sprak? Dat</text:p>
      <text:p text:style-name="Preformatted_20_Text">de liefde voor Ljoebow het individuele leven van deze man ge-</text:p>
      <text:p text:style-name="Preformatted_20_Text"/>
      <text:p text:style-name="Preformatted_20_Text">38</text:p>
      <text:p text:style-name="Preformatted_20_Text"/>
      <text:p text:style-name="Preformatted_20_Text">heel had veranderd in het leven van het absolute zelf? ‘Wat kan</text:p>
      <text:p text:style-name="Preformatted_20_Text">Michael weten van werkelijke verliefdheid en‘ zinlijke 'veﬂ‚aná</text:p>
      <text:p text:style-name="Preformatted_20_Text">gens var_1 een jonge vrouw?</text:p>
      <text:p text:style-name="Preformatted_20_Text"/>
      <text:p text:style-name="Preformatted_20_Text">Stankewitsj was teruggekeerd uit de Kaukasus, doch slechts</text:p>
      <text:p text:style-name="Preformatted_20_Text">om te overleggen met zijn Vader en broer. Zij besloten dat zijn</text:p>
      <text:p text:style-name="Preformatted_20_Text">zwakke gezondheid niet toeliet, dat hij trouwbeìoften deed. De</text:p>
      <text:p text:style-name="Preformatted_20_Text">volgende zomer zou hij naar Karlsbad gaan. Waarom zou hij</text:p>
      <text:p text:style-name="Preformatted_20_Text">Ljoebow niet huwen, opdát zij met hem kon meegaan en hem kon</text:p>
      <text:p text:style-name="Preformatted_20_Text">bìjstaán? Niemand beantwoordde deze uiting van een hijgend</text:p>
      <text:p text:style-name="Preformatted_20_Text">verlangen. Michael’s oudste zuster zou sterven, zodra haar droom</text:p>
      <text:p text:style-name="Preformatted_20_Text">ten einde was. ‘</text:p>
      <text:p text:style-name="Preformatted_20_Text"/>
      <text:p text:style-name="Preformatted_20_Text">XI</text:p>
      <text:p text:style-name="Preformatted_20_Text"/>
      <text:p text:style-name="Preformatted_20_Text">WARWARA</text:p>
      <text:p text:style-name="Preformatted_20_Text"/>
      <text:p text:style-name="Preformatted_20_Text">Warwara vermeed het, tot Ljoebow te spreken over Stankewitsj.</text:p>
      <text:p text:style-name="Preformatted_20_Text">Zij Wilde een wonde niet openrijten. En veel meer: ze gevoelde</text:p>
      <text:p text:style-name="Preformatted_20_Text">zich schuldig. Ze wist, dat zij van Stankewitsj hield. Eenmaal,</text:p>
      <text:p text:style-name="Preformatted_20_Text">in het Vòorjáar van 1837, had zij ‚gepoogd, zich met Djakow te</text:p>
      <text:p text:style-name="Preformatted_20_Text">verzoenen. Was zij het zelf, of was het Michael, die het onmoge-</text:p>
      <text:p text:style-name="Preformatted_20_Text">lijk maakte? Ze wist, dat zij zelf in haar diepste wezen Djakow</text:p>
      <text:p text:style-name="Preformatted_20_Text">háatte, en daarom zo gaarne gehoor had gegeven aan Michael’s</text:p>
      <text:p text:style-name="Preformatted_20_Text">verwijten. „Warwara, afzien van liefde is een misdaad. En jij</text:p>
      <text:p text:style-name="Preformatted_20_Text">staat op het punt, die te bedrijven. Je zou je zelf afscheiden van</text:p>
      <text:p text:style-name="Preformatted_20_Text">waarachtig menselijk leven door Je te verzoenen met _een bruut.</text:p>
      <text:p text:style-name="Preformatted_20_Text">Zeg mij, wat ik moet doen om je te overtuigen, dat ik gelijk heb.</text:p>
      <text:p text:style-name="Preformatted_20_Text">Er is niets, lieve Warwara, dat ik niet zou willen doen, niets</text:p>
      <text:p text:style-name="Preformatted_20_Text">waarvoor ik zou terugdeinzen. .Ï e weet niet, hoe ik je liefheb, en</text:p>
      <text:p text:style-name="Preformatted_20_Text">wat ik voor je zouwillen doen als je naar mij luistert. In Gods</text:p>
      <text:p text:style-name="Preformatted_20_Text">naam, Warwara, gooi_ je zelf niet weg. . .”</text:p>
      <text:p text:style-name="Preformatted_20_Text"/>
      <text:p text:style-name="Preformatted_20_Text">Warwara wist nu, dat zij niet zo gevoeìig meer was voor</text:p>
      <text:p text:style-name="Preformatted_20_Text">Michael’s uitbundigheden. Zij wilde pogen, haar man op te voe-</text:p>
      <text:p text:style-name="Preformatted_20_Text">den in haar eigen idealen. Djakow kwam naar Premoekjino, hij</text:p>
      <text:p text:style-name="Preformatted_20_Text"/>
      <text:p text:style-name="Preformatted_20_Text">39</text:p>
      <text:p text:style-name="Preformatted_20_Text"/>
      <text:p text:style-name="Preformatted_20_Text">gedroeg zich als een gentleman, maar het was duidelijk, dat hij</text:p>
      <text:p text:style-name="Preformatted_20_Text">de volgens Michael „dierìijke” opvatting koesterde, dat de</text:p>
      <text:p text:style-name="Preformatted_20_Text">vrouw een wezen was om mee te slapen in hetzelfde bed. Toen</text:p>
      <text:p text:style-name="Preformatted_20_Text">Warwara weigerde, berustte haar echtgenoot in haar vertrek</text:p>
      <text:p text:style-name="Preformatted_20_Text">naar het buitenland, in naam terwille van de gezondheid van hun</text:p>
      <text:p text:style-name="Preformatted_20_Text">kind. Zodra Michael hoorde van haar plannen, wilde hij haar</text:p>
      <text:p text:style-name="Preformatted_20_Text">vergezellen. Stankewitsj vertoefde sinds de zomer in het buiten-</text:p>
      <text:p text:style-name="Preformatted_20_Text">land. Zonder dralen schreef Michael hem en verzocht hem het</text:p>
      <text:p text:style-name="Preformatted_20_Text">reisgeld te lenen. Toen vader Alexander daarvan hoorde, werd *</text:p>
      <text:p text:style-name="Preformatted_20_Text">hij somber gestemd, achterdochtig jegens zoon en dochter beide,</text:p>
      <text:p text:style-name="Preformatted_20_Text">‚die een complot smeedden, om uit te wijken naar den vreemde.</text:p>
      <text:p text:style-name="Preformatted_20_Text">Maar de twee duizend roebel die Stahkewitsj a'an Michael zond,</text:p>
      <text:p text:style-name="Preformatted_20_Text">had deze nodig om een deel van zijn schulden te betalen in</text:p>
      <text:p text:style-name="Preformatted_20_Text">Moskou.</text:p>
      <text:p text:style-name="Preformatted_20_Text"/>
      <text:p text:style-name="Preformatted_20_Text">De brief van Stankewitsj uit Berlijn bevatte echter meer dan</text:p>
      <text:p text:style-name="Preformatted_20_Text">een chèque: een geestdriftige brief over een nieuwe ontdekking:</text:p>
      <text:p text:style-name="Preformatted_20_Text">Hegel. Met 'Bjelinsky verdiepte Michael zich nu in het idealisme</text:p>
      <text:p text:style-name="Preformatted_20_Text">van de Duitse wijsgeer. Indien aan de wereld de redelijke idee</text:p>
      <text:p text:style-name="Preformatted_20_Text">ten grondsìag lag, dan moest al het werkelijke redelijk, al het</text:p>
      <text:p text:style-name="Preformatted_20_Text"><text:soft-page-break/>redelijke werkelijk zijn. Dan moesten realiteit en ídealiteit ver—</text:p>
      <text:p text:style-name="Preformatted_20_Text">zoend zijn. Dan moest de wereld volmaakt zijn, zoals zij was.</text:p>
      <text:p text:style-name="Preformatted_20_Text">Een betere was niet denkbaar, ook al scheen zij onredelijk. Ook</text:p>
      <text:p text:style-name="Preformatted_20_Text">de onredelijkheid was in het redelijke begrepen, want hoe zou</text:p>
      <text:p text:style-name="Preformatted_20_Text">dit zichzelf kunnen kennen zonder zijn tegenstelling?</text:p>
      <text:p text:style-name="Preformatted_20_Text"/>
      <text:p text:style-name="Preformatted_20_Text">Bjelìnsky en Michael waren verzoend. „Nooit ondervond ik</text:p>
      <text:p text:style-name="Preformatted_20_Text">van jou zoveel liefde, zoveel adel van karakter, zo’n ruimheid</text:p>
      <text:p text:style-name="Preformatted_20_Text">van geest, zulk een poëzie, zulk een edelmoedigheid in je hele</text:p>
      <text:p text:style-name="Preformatted_20_Text">persoonlijkheid, uiterlijk en innerlijk, als in die tijd. De her-</text:p>
      <text:p text:style-name="Preformatted_20_Text">innering zal immer in mijn hart leven, en in die zin zul je' altijd</text:p>
      <text:p text:style-name="Preformatted_20_Text">voor me bestaan,” zo bekende Bjelinsky hem later.</text:p>
      <text:p text:style-name="Preformatted_20_Text"/>
      <text:p text:style-name="Preformatted_20_Text">Een onbeduidend incident deed de verhoudingen verkoelen.</text:p>
      <text:p text:style-name="Preformatted_20_Text">Een nieuwe kameraad, Katkow‚ was geneigd, meer partij te</text:p>
      <text:p text:style-name="Preformatted_20_Text">kiezen voor Bjelinsliy dan voor Michael, indien er meningsver-</text:p>
      <text:p text:style-name="Preformatted_20_Text">schillen bestonden. Michael nam Bjelinsky kwalijk, dat deze</text:p>
      <text:p text:style-name="Preformatted_20_Text"/>
      <text:p text:style-name="Preformatted_20_Text">40</text:p>
      <text:p text:style-name="Preformatted_20_Text"/>
      <text:p text:style-name="Preformatted_20_Text">Katkow de hand boven het*hoofd hield. Opnieuw woedde de</text:p>
      <text:p text:style-name="Preformatted_20_Text">jaloezie in Michael’s hart, toen de uitgever van de Moskouse</text:p>
      <text:p text:style-name="Preformatted_20_Text">‚‚Waarnemer’7'aan Bjelinsky opdroeg, zijn krant te redigeren.</text:p>
      <text:p text:style-name="Preformatted_20_Text">Eenmaal werkte Bakoenin er aan mede: hij vertaaldeenige voor-</text:p>
      <text:p text:style-name="Preformatted_20_Text">lezingen van Hegel. Maar hij ontdekte, hoe hij zijn romantisch</text:p>
      <text:p text:style-name="Preformatted_20_Text">verleden verloochende. Aan zijn zusters zette hij uiteen, dat</text:p>
      <text:p text:style-name="Preformatted_20_Text">Fichte’s „Ego” alle objectiviteit had verstoo‘rd, alle realiteit, en</text:p>
      <text:p text:style-name="Preformatted_20_Text">dat zijn leer had geleid tot egoïstische zeH-aanschouwing. Het</text:p>
      <text:p text:style-name="Preformatted_20_Text">was nodig terug te keren tot de werkelijkheid. „Ik zie het nu in:</text:p>
      <text:p text:style-name="Preformatted_20_Text">het geluk ligt niet in de verbeelding, niet in het abstracte dro-</text:p>
      <text:p text:style-name="Preformatted_20_Text">men, maar in de levende realiteit.» Opstand tegen de werkelijk—</text:p>
      <text:p text:style-name="Preformatted_20_Text">heid is in zichzelf de bron des levens doden.” Hij Sprak van de</text:p>
      <text:p text:style-name="Preformatted_20_Text">„schone Russische werkelijkheid” en hoewel hij niet dacht aan</text:p>
      <text:p text:style-name="Preformatted_20_Text">politieke consekwenties scheen de rebel een conservatief te zijn</text:p>
      <text:p text:style-name="Preformatted_20_Text">geworden.</text:p>
      <text:p text:style-name="Preformatted_20_Text"/>
      <text:p text:style-name="Preformatted_20_Text">Zijn zusters verweten‚het hem niet. De droom was ten einde,</text:p>
      <text:p text:style-name="Preformatted_20_Text">voor allen. Maar er lag voor Michael, immer zo trots, een ver—</text:p>
      <text:p text:style-name="Preformatted_20_Text">nedering in, te bekennen, dat hij had gedwaald. En had hij in-</text:p>
      <text:p text:style-name="Preformatted_20_Text">derdaad gedwaald? Hij ging twijfelen, of de werkelijkheid in-</text:p>
      <text:p text:style-name="Preformatted_20_Text">derdaad redelijk was, poogde Bjelìnsky over te halen, niet lan-</text:p>
      <text:p text:style-name="Preformatted_20_Text">ger de ‚,Waarnemer” te leiden in de voorgestelde lijn, omdat</text:p>
      <text:p text:style-name="Preformatted_20_Text">hij evenals de andere jongeren toch te weinig vast in zijn schoe-</text:p>
      <text:p text:style-name="Preformatted_20_Text">nen stond. Bjelinsky weigerde, zijn positie prijs te geven. Hij</text:p>
      <text:p text:style-name="Preformatted_20_Text">had, mede door Michael zelf, een groot gevoel van eigenwaarde</text:p>
      <text:p text:style-name="Preformatted_20_Text">ontwikkeïd. Van leerling voelde hij zich gelijke, wellicht meester</text:p>
      <text:p text:style-name="Preformatted_20_Text">geworden. „J e eigendunk heeft me niet tot je gev'oerd,” schreef</text:p>
      <text:p text:style-name="Preformatted_20_Text">Bjelìnsky zijn vriend, „zij beviel me nooit. Maar het kokende</text:p>
      <text:p text:style-name="Preformatted_20_Text">leven, je onrustige geest, je felle streven naar waarheid, voor</text:p>
      <text:p text:style-name="Preformatted_20_Text">een deel ook de ideale verhoudingen tot je broers en zusters</text:p>
      <text:p text:style-name="Preformatted_20_Text">hebben me voor je ingenomen. J e was voor mij een belangwek—</text:p>
      <text:p text:style-name="Preformatted_20_Text">kende en heerlijke verschijning. Nu ben je in mijn ogen alleen '</text:p>
      <text:p text:style-name="Preformatted_20_Text">de uitdrukking van een chaotisch woeden der elementen. .Ïe</text:p>
      <text:p text:style-name="Preformatted_20_Text">„Ik” streeft er naaf, zich uit te breiden in reusachtige vormen.</text:p>
      <text:p text:style-name="Preformatted_20_Text">Deze ontwikkeling in je ziel moet je pijn doen. Want daarin</text:p>
      <text:p text:style-name="Preformatted_20_Text"/>
      <text:p text:style-name="Preformatted_20_Text">41</text:p>
      <text:p text:style-name="Preformatted_20_Text"/>
      <text:p text:style-name="Preformatted_20_Text">voltrekt zich de onmacht om te scheppen, de onmogelijkhèid 0m</text:p>
      <text:p text:style-name="Preformatted_20_Text">vruchtbaar te zijn.”</text:p>
      <text:p text:style-name="Preformatted_20_Text"/>
      <text:p text:style-name="Preformatted_20_Text">Het was een smartelijke belediging. En hoe diep voelde Mi-</text:p>
      <text:p text:style-name="Preformatted_20_Text">chael de slag. Alexandra Beyer had hem haar liefde bekend, en</text:p>
      <text:p text:style-name="Preformatted_20_Text">hij was onmachtig geweest, die te beantwoorden. Onmachtig om</text:p>
      <text:p text:style-name="Preformatted_20_Text"><text:soft-page-break/>vruchtbaar te zijn. Impotent. De krachtige platonische binding</text:p>
      <text:p text:style-name="Preformatted_20_Text">aan zijn zusters, zijn nauwelijks gesublimeerde hartstocht voor</text:p>
      <text:p text:style-name="Preformatted_20_Text">Tatjana beletten hem, onbevangen lief te hebben. Al zijn driften</text:p>
      <text:p text:style-name="Preformatted_20_Text">moesten zich uiten in zijn liefde voor het denken‘en het betogen.</text:p>
      <text:p text:style-name="Preformatted_20_Text">En was ook daarin zijn taak die van de vernietiging? Kon dan</text:p>
      <text:p text:style-name="Preformatted_20_Text">de verwoesting ook niet scheppen? Was dan het verdelgen niet</text:p>
      <text:p text:style-name="Preformatted_20_Text">even redelijk.en even werkelijk als het voortbrengen?</text:p>
      <text:p text:style-name="Preformatted_20_Text"/>
      <text:p text:style-name="Preformatted_20_Text">Een nieuwe vriend, Wassili Botkin, kon het verliesder oude</text:p>
      <text:p text:style-name="Preformatted_20_Text">genegenheid niet vergoeden. Botkin was de zoon van een rijk</text:p>
      <text:p text:style-name="Preformatted_20_Text">theehandelaar. Hij had gereisd in gans Europa, en was een ken-</text:p>
      <text:p text:style-name="Preformatted_20_Text">ner bij uitnemendheid van letterkunde en muziek. Hij was rijk,</text:p>
      <text:p text:style-name="Preformatted_20_Text">en Michael leefde enige tijd op zijn kosten. Maar de jongen be-</text:p>
      <text:p text:style-name="Preformatted_20_Text">viel hem niet, evenmin als Katkow. Toen het in Mei 1838 vast-</text:p>
      <text:p text:style-name="Preformatted_20_Text">stond, dat Warwara zou vertrekken, verliet Michael Moskou, om</text:p>
      <text:p text:style-name="Preformatted_20_Text">afscheid te nemen van zijn zuster. Djakow zou. zijn vrouw weg-</text:p>
      <text:p text:style-name="Preformatted_20_Text">brengen tot Sint Petersburg, en Michael zoua‘chterblijven. Hij</text:p>
      <text:p text:style-name="Preformatted_20_Text">bleef ook, toen zijn moeder met Tatjana en Alexandra naar Mos-</text:p>
      <text:p text:style-name="Preformatted_20_Text">kou ging, waar zij opnieuw Bjelinsky ontmoetten, en hem uit-</text:p>
      <text:p text:style-name="Preformatted_20_Text">nodigden, mee terug te gaan naar Premoekjino. Botkín verge-</text:p>
      <text:p text:style-name="Preformatted_20_Text">zelde hen. Er was geen vrede, er was slechts een wapefxstilstand.</text:p>
      <text:p text:style-name="Preformatted_20_Text">Over alles hing bovendien de schaduw van Ljoebow’s naderende</text:p>
      <text:p text:style-name="Preformatted_20_Text">dood en de afwezigheid van-Warwara, die in Berlijn Stankewitsj</text:p>
      <text:p text:style-name="Preformatted_20_Text">had ontmoet, wat voor Ljoebow verborgen werd gehouden, om</text:p>
      <text:p text:style-name="Preformatted_20_Text">haar niet nog meer te doen lijden.</text:p>
      <text:p text:style-name="Preformatted_20_Text"/>
      <text:p text:style-name="Preformatted_20_Text">Toen Bjelinsky met zijn vriend was vertrokken, schreef hij</text:p>
      <text:p text:style-name="Preformatted_20_Text">aan Michael een wrede brief, welke misschien alleen intieme</text:p>
      <text:p text:style-name="Preformatted_20_Text">vrienden geheel begrepen. Michael had, zo schreef Bjelinsky,</text:p>
      <text:p text:style-name="Preformatted_20_Text">alleen geleefd in theorie, en buiten het leven zelf. Abstracte ge-</text:p>
      <text:p text:style-name="Preformatted_20_Text">dachten hadden de levende realiteit vervangen: „In feite heb je</text:p>
      <text:p text:style-name="Preformatted_20_Text"/>
      <text:p text:style-name="Preformatted_20_Text">42</text:p>
      <text:p text:style-name="Preformatted_20_Text"/>
      <text:p text:style-name="Preformatted_20_Text">nooit geleefd, je weet niet, ‘wat iedere man weet, al is hij nooit</text:p>
      <text:p text:style-name="Preformatted_20_Text">op school geweest. Je kent niet de daad d‘es 1evèﬁs, Welke_een</text:p>
      <text:p text:style-name="Preformatted_20_Text">inystèrie is, zelfs apa1’t Van het gevoel van liefde. . .” Dan schreef</text:p>
      <text:p text:style-name="Preformatted_20_Text">Bjelínsky over Michael’s zusters, en over wat deze aan hen had</text:p>
      <text:p text:style-name="Preformatted_20_Text">misdaan: „J e leidde heh in het rijk der gedachten in, en gaf hun</text:p>
      <text:p text:style-name="Preformatted_20_Text">een nieuw leven. Maar ik heb alle reden om te denken, dat zij</text:p>
      <text:p text:style-name="Preformatted_20_Text">alles hadden willen doen, òm er aan te ontkomen. Vóór jij ‘hun</text:p>
      <text:p text:style-name="Preformatted_20_Text">de belangrijkheid van het abstracte denken leerde, hadden Zij</text:p>
      <text:p text:style-name="Preformatted_20_Text">daaraan geen behoefte, omdat zij eenizoùdig bereid warehzich,</text:p>
      <text:p text:style-name="Preformatted_20_Text">geleid door haar natuurlijke gevoelens, te onderwerpen aan wat</text:p>
      <text:p text:style-name="Preformatted_20_Text">de voorzienigheid voor haar had bestemd. Dit laatste bevalt me</text:p>
      <text:p text:style-name="Preformatted_20_Text">beter.” Bjelinsky vervolgde, dat de zusters slechts twee magische</text:p>
      <text:p text:style-name="Preformatted_20_Text">woorden kénden: „Michael zegt”, en hij hoopte, dat zij eens die</text:p>
      <text:p text:style-name="Preformatted_20_Text">mantel van andermans geleerdheid zouden afwerpen en terug</text:p>
      <text:p text:style-name="Preformatted_20_Text">zouden keren tot haar zo beminlijke eenvoud. ‘</text:p>
      <text:p text:style-name="Preformatted_20_Text"/>
      <text:p text:style-name="Preformatted_20_Text">Michael was woedend. Hij verbood Alexandra, en liet zelfs</text:p>
      <text:p text:style-name="Preformatted_20_Text">zijn vader verbieden, om Bjelinsky nog te ontmoeten. Alleen de</text:p>
      <text:p text:style-name="Preformatted_20_Text">dood van Ljoebow, twee jaar nadat zij Stankewitsj had ontmoet,</text:p>
      <text:p text:style-name="Preformatted_20_Text">en zonder deze in al die maanden te hebben weergezien, temper-</text:p>
      <text:p text:style-name="Preformatted_20_Text">de Michael’s hartstochten. Na de volkomen breuk zond Bjelinsky</text:p>
      <text:p text:style-name="Preformatted_20_Text">een verslag van het gebeurde aan Stankewìtsj, en over Michael</text:p>
      <text:p text:style-name="Preformatted_20_Text">het volgende:</text:p>
      <text:p text:style-name="Preformatted_20_Text"/>
      <text:p text:style-name="Preformatted_20_Text">„Een wonderlijk mens, een diepe, primitieve, onverschrokken</text:p>
      <text:p text:style-name="Preformatted_20_Text"/>
      <text:p text:style-name="Preformatted_20_Text">natuur. Dit kan niemand ontkennen. Maar zijí1 verzoeken, zijn</text:p>
      <text:p text:style-name="Preformatted_20_Text">kinderlijkheid, zijn gebrek aan scrupules en-‘aan plichtsgevoel,</text:p>
      <text:p text:style-name="Preformatted_20_Text">zijn onoprechtheid, zij maken Vriendschap met hem onmogelijk.</text:p>
      <text:p text:style-name="Preformatted_20_Text">Hij bemint ideeën, geenmensen. Hij wil met zijn persoonlijk-</text:p>
      <text:p text:style-name="Preformatted_20_Text"><text:soft-page-break/>heid overheersen, niet liefhebben. . .”</text:p>
      <text:p text:style-name="Preformatted_20_Text"/>
      <text:p text:style-name="Preformatted_20_Text">XII</text:p>
      <text:p text:style-name="Preformatted_20_Text"/>
      <text:p text:style-name="Preformatted_20_Text">HOEP VAN BERLIJN</text:p>
      <text:p text:style-name="Preformatted_20_Text"/>
      <text:p text:style-name="Preformatted_20_Text">In de winter van 1838-’39 kwam Michael thuis, om ernstig te</text:p>
      <text:p text:style-name="Preformatted_20_Text"/>
      <text:p text:style-name="Preformatted_20_Text">43</text:p>
      <text:p text:style-name="Preformatted_20_Text"/>
      <text:p text:style-name="Preformatted_20_Text">studeren en zich tevens te wijden aan de papierfabriek van zijn</text:p>
      <text:p text:style-name="Preformatted_20_Text">vader. Zijn belangstelling voor financiële problemen was niet</text:p>
      <text:p text:style-name="Preformatted_20_Text">ònbegrijpelijk, noch zijn dorst naar kennis: hij wilde naar het</text:p>
      <text:p text:style-name="Preformatted_20_Text">buitenland, weg uit het harde Rusland dat hem niet begreep, en</text:p>
      <text:p text:style-name="Preformatted_20_Text">waar hij niets kon ondernemen, weg uit dit milieu, waar de dro-</text:p>
      <text:p text:style-name="Preformatted_20_Text">men van zijn jeugd waren gestorven.</text:p>
      <text:p text:style-name="Preformatted_20_Text"/>
      <text:p text:style-name="Preformatted_20_Text">Bij zijn studies deed hij een nieuwe ontdekking, die hem nog</text:p>
      <text:p text:style-name="Preformatted_20_Text">vuriger naar Berlijn deed verlangen: hij las Strauss’ „Leven</text:p>
      <text:p text:style-name="Preformatted_20_Text">van Jezus”, waarmee Botkin hem in kennis had gebracht. Er</text:p>
      <text:p text:style-name="Preformatted_20_Text">waren dus twee stromingen in de Hegeliaanse wijsbegeerte: één</text:p>
      <text:p text:style-name="Preformatted_20_Text">welke de werkelijkheid redelijk achtte, de conservatieve, de an-</text:p>
      <text:p text:style-name="Preformatted_20_Text">derè, die de nadruk legde op het feit, dat al het bestaande was</text:p>
      <text:p text:style-name="Preformatted_20_Text"/>
      <text:p text:style-name="Preformatted_20_Text">' gedoemd te vergaan. Strauss had het evangelie willen zien als</text:p>
      <text:p text:style-name="Preformatted_20_Text">een symbool, waarvan de zin nu eerst werd begrepen. Zo hief</text:p>
      <text:p text:style-name="Preformatted_20_Text">de rede langzaam de traditie op. _</text:p>
      <text:p text:style-name="Preformatted_20_Text"/>
      <text:p text:style-name="Preformatted_20_Text">Michael begon niet slechts een nieuwe wereld, doch ook zich</text:p>
      <text:p text:style-name="Preformatted_20_Text">zelf te ontdekken. „Ik kan niet langer preken tot anderen,” zei</text:p>
      <text:p text:style-name="Preformatted_20_Text">hij tot Tatjana. „Ik heb nu zelf ontwikkeling nodig. Terwijl ik</text:p>
      <text:p text:style-name="Preformatted_20_Text">anderen onderrichtte, is een leger van vijanden in mijn ziel bin-</text:p>
      <text:p text:style-name="Preformatted_20_Text">nengeslopen. Ik moet ze nu uitdrijven. . .”</text:p>
      <text:p text:style-name="Preformatted_20_Text"/>
      <text:p text:style-name="Preformatted_20_Text">Eerst in de zomer van 1839 tròk hij naar Sint Petersburg,</text:p>
      <text:p text:style-name="Preformatted_20_Text">waar zijn broer Nicolaas studeerde. Hij verbleef er bij de oude</text:p>
      <text:p text:style-name="Preformatted_20_Text">Nicolaas Moerawjew, maar 'de drie zusters waren niet meer</text:p>
      <text:p text:style-name="Preformatted_20_Text">thuis. Bij Sergei Moerawjew. Hij aanvaardde van Botkin, die</text:p>
      <text:p text:style-name="Preformatted_20_Text">zijn zuster Alexandra had leren kennen, vier duizend roebel om</text:p>
      <text:p text:style-name="Preformatted_20_Text">zijn schulden te betalen, maar toen zijn vader vefnam, dat Botkin</text:p>
      <text:p text:style-name="Preformatted_20_Text">poogde de liefde te winnen van Alexandra, verdacht hij Michael</text:p>
      <text:p text:style-name="Preformatted_20_Text">ervan, dat deze de twee jonge mensen had samengebracht, omdat</text:p>
      <text:p text:style-name="Preformatted_20_Text">hij van Botkin het geld verwachtte voor zijn buitenlandse reis.</text:p>
      <text:p text:style-name="Preformatted_20_Text">VolVerontwaardiging werkte Michael er nu toe mede, Alexan—</text:p>
      <text:p text:style-name="Preformatted_20_Text">dra van Botkin verre te houden. Maar hij begon zich meer dan</text:p>
      <text:p text:style-name="Preformatted_20_Text">ooit eenzaam te voelen. De winter bracht hij door in Moskou,</text:p>
      <text:p text:style-name="Preformatted_20_Text">waar hij Alexander Herzen en Ogarjew aantrof, die verlof had-</text:p>
      <text:p text:style-name="Preformatted_20_Text">den ontvangen hun verbanningsoorden te verlaten. Nog eenmaal</text:p>
      <text:p text:style-name="Preformatted_20_Text"/>
      <text:p text:style-name="Preformatted_20_Text">44</text:p>
      <text:p text:style-name="Preformatted_20_Text"/>
      <text:p text:style-name="Preformatted_20_Text">leefde Bakoenin op. Met Herzen wisselde hij van gedachten over</text:p>
      <text:p text:style-name="Preformatted_20_Text">Hegel, hij bezocht de recepties bij de rijke Ogarjews en de oude-</text:p>
      <text:p text:style-name="Preformatted_20_Text">jaarsavond bracht hij doòr bij Botkin. Hij dronk er nègen glazen</text:p>
      <text:p text:style-name="Preformatted_20_Text">champagne en gevoelde zich vrolijk worden. Toen hij warm en</text:p>
      <text:p text:style-name="Preformatted_20_Text">uitbundig werd, sprak hij over Ogarjew’s vrouw, Maria. Hij</text:p>
      <text:p text:style-name="Preformatted_20_Text">vertelde, dat hij eens een bezoek had “gebracht aan 0garjew, en</text:p>
      <text:p text:style-name="Preformatted_20_Text">dat hij toen diens vrouw had aangetroffen met Katkow, in een</text:p>
      <text:p text:style-name="Preformatted_20_Text">nauwelijks fatsoenlijké kledij. Er ontstond een stilte, en de</text:p>
      <text:p text:style-name="Preformatted_20_Text">vrienden praatten er over heen. Maar de volgende dag wisten»</text:p>
      <text:p text:style-name="Preformatted_20_Text">allen het, die de Ogarjews kenden. Ogarjew zelf gedroeg zich</text:p>
      <text:p text:style-name="Preformatted_20_Text">als een gentleman: hij ontkende volstrekt, dat zijn vrouw schul-</text:p>
      <text:p text:style-name="Preformatted_20_Text">dig was. Katkow schreef een brief om dit te bevestigen, en bei-</text:p>
      <text:p text:style-name="Preformatted_20_Text">den keerden zich tegen Bakoenin, „dat lange reptiel”.</text:p>
      <text:p text:style-name="Preformatted_20_Text"><text:soft-page-break/></text:p>
      <text:p text:style-name="Preformatted_20_Text">Kort na Nieuwjaar was het Michael zwaar te moede. Hij was</text:p>
      <text:p text:style-name="Preformatted_20_Text">zo droefgeestig, dat hij al zijn zeìfvertrouwen had verloren. Hij</text:p>
      <text:p text:style-name="Preformatted_20_Text">had nog slechts één verlangen: Rusland te verlaten. Alleen</text:p>
      <text:p text:style-name="Preformatted_20_Text">Stankewìtsj kon hij nog vragen, hem te helpen.</text:p>
      <text:p text:style-name="Preformatted_20_Text"/>
      <text:p text:style-name="Preformatted_20_Text">„Heel mijn leven,” zo schreef hij, ‚,al mijn deugd bestond in</text:p>
      <text:p text:style-name="Preformatted_20_Text">een soort van abstracte geestelijke kracht, endíe kracht is ge-</text:p>
      <text:p text:style-name="Preformatted_20_Text">broken op de geestloze banaliteìten van het leven van elke dag,</text:p>
      <text:p text:style-name="Preformatted_20_Text">heeft schipbreuk geleden in familietwisten, ruzies met vrienden,</text:p>
      <text:p text:style-name="Preformatted_20_Text">en misschien ook door mijn eigen onbekwaamheid. Nog leeft in</text:p>
      <text:p text:style-name="Preformatted_20_Text">mij VOOIÍ de oude sterke behoefte, die alles overschaduwt, om</text:p>
      <text:p text:style-name="Preformatted_20_Text">te weten, dorst naar levende kennis die ongestìla is ondanks mijn</text:p>
      <text:p text:style-name="Preformatted_20_Text">arme ijverige pogingen. Al mijn kennis is beperkt tot de weten-</text:p>
      <text:p text:style-name="Preformatted_20_Text">schap, dat ik niets weet: een noodzakelijk voorspel tot. ware ken—</text:p>
      <text:p text:style-name="Preformatted_20_Text">nis, maar een droevig en ondankbaar stadium voor wie veroor-</text:p>
      <text:p text:style-name="Preformatted_20_Text">deeld is, het niet te overwinnen.”</text:p>
      <text:p text:style-name="Preformatted_20_Text"/>
      <text:p text:style-name="Preformatted_20_Text">Slechts één ding kon hem, Michael, bevrijden uit deze toe-</text:p>
      <text:p text:style-name="Preformatted_20_Text">stand: een reis naar Berlijn, om zijn geest te dopen in het water</text:p>
      <text:p text:style-name="Preformatted_20_Text">van de wijsbegeerte. In Maart verzocht hij zijn vader, het moge-</text:p>
      <text:p text:style-name="Preformatted_20_Text">lijk te maken, dat hij in Berlijn ging studeren, opdat hij terug</text:p>
      <text:p text:style-name="Preformatted_20_Text">kon keren als een professor in de wijsbegeerte en een leerstoel</text:p>
      <text:p text:style-name="Preformatted_20_Text">in Moskou zou kunnen bekleden. Drie jaar zou hij nodig hebben,</text:p>
      <text:p text:style-name="Preformatted_20_Text"/>
      <text:p text:style-name="Preformatted_20_Text">45</text:p>
      <text:p text:style-name="Preformatted_20_Text"/>
      <text:p text:style-name="Preformatted_20_Text">en elk jaar twee duizend roebel, vijftien honderd desnoods.</text:p>
      <text:p text:style-name="Preformatted_20_Text">Daarna zou hij nimmer iemand lastig vallen met verzoeken om</text:p>
      <text:p text:style-name="Preformatted_20_Text">'geld.</text:p>
      <text:p text:style-name="Preformatted_20_Text"/>
      <text:p text:style-name="Preformatted_20_Text">Zijn vader vreesde, dat Michael als een tweede Don Quichot</text:p>
      <text:p text:style-name="Preformatted_20_Text">nu weer verliefd was op een andere Dulcinea, maar hij stemde</text:p>
      <text:p text:style-name="Preformatted_20_Text">met het plan in, al zat hij slecht bij kas. Voor vijftien honderd</text:p>
      <text:p text:style-name="Preformatted_20_Text">roebel zou hij wellicht jaarlijks kunnen zorgen. „Een breed pad,</text:p>
      <text:p text:style-name="Preformatted_20_Text">een nieuw leven ligt er voor mij,” juichte Michael. „Binnen</text:p>
      <text:p text:style-name="Preformatted_20_Text">enige jaren zal ik als een nieuw mens terug keren, een ware</text:p>
      <text:p text:style-name="Preformatted_20_Text">broeder en vriend, en jullie liefde waardig.” Maar hij wilde geen</text:p>
      <text:p text:style-name="Preformatted_20_Text">risico’s lopen, en vroeg Herzen, of deze hem binnen drie jaren</text:p>
      <text:p text:style-name="Preformatted_20_Text">geen vijf duizend roebel kon verschaffen. Edelmoedig zegde</text:p>
      <text:p text:style-name="Preformatted_20_Text">Herzen hem er duizend toe.</text:p>
      <text:p text:style-name="Preformatted_20_Text"/>
      <text:p text:style-name="Preformatted_20_Text">Aan Stankewitsj kon hij niet meer schrijven. Toen deze War</text:p>
      <text:p text:style-name="Preformatted_20_Text">wara in Duitsland had verlaten, had zij in Napels plotseling</text:p>
      <text:p text:style-name="Preformatted_20_Text">bericht ontvangen, dat de jonge man haar ook daar zou bezoeken.</text:p>
      <text:p text:style-name="Preformatted_20_Text">Doch in Rome werd hij ernstig ziek. Warwara snelde naar hem</text:p>
      <text:p text:style-name="Preformatted_20_Text">toe. In een brief sprak zij al haar angst en liefde voor hem uit.</text:p>
      <text:p text:style-name="Preformatted_20_Text">Misschien was hij veroordeeld te sterven, zoaìs Ljoebow. Mi-</text:p>
      <text:p text:style-name="Preformatted_20_Text">chael had haar nog geschreven, dat hij blij was dat zij elkander</text:p>
      <text:p text:style-name="Preformatted_20_Text">in Ròme hadden gevonden: de enige man en enige vrouw in de</text:p>
      <text:p text:style-name="Preformatted_20_Text">volle zin des woords, zo zeide hij. Hij hoopte, dat het hun ge-</text:p>
      <text:p text:style-name="Preformatted_20_Text">lukken zou, spoedig naar Como te gaan, waar Stankewitsj op</text:p>
      <text:p text:style-name="Preformatted_20_Text">genezing hoopte. „Wees gelukkig, mijn liefste vrienden.”</text:p>
      <text:p text:style-name="Preformatted_20_Text"/>
      <text:p text:style-name="Preformatted_20_Text">XIII</text:p>
      <text:p text:style-name="Preformatted_20_Text"/>
      <text:p text:style-name="Preformatted_20_Text">VAARWEL</text:p>
      <text:p text:style-name="Preformatted_20_Text"/>
      <text:p text:style-name="Preformatted_20_Text">Voor zijn vertrek bezocht Michael nog Premoekjino. De appel-</text:p>
      <text:p text:style-name="Preformatted_20_Text">en kersenbomen lieten hun bloesems vallen. Voor het eerst sinds</text:p>
      <text:p text:style-name="Preformatted_20_Text">1836 heerste er vrede en harmor1ie in het huis. Nu Michael de</text:p>
      <text:p text:style-name="Preformatted_20_Text">banden zou verbreken, wilden zijn ouders, dat het afscheid waar—</text:p>
      <text:p text:style-name="Preformatted_20_Text">dig zou zijn. Ljoebow was overleden. Warwara toefde in het bui-</text:p>
      <text:p text:style-name="Preformatted_20_Text"/>
      <text:p text:style-name="Preformatted_20_Text"><text:soft-page-break/>46</text:p>
      <text:p text:style-name="Preformatted_20_Text"/>
      <text:p text:style-name="Preformatted_20_Text">tenland, maar de overigen kwamen hem begroeten en waren te-</text:p>
      <text:p text:style-name="Preformatted_20_Text">zamen in het oude nest. Natalie en Alexandra Beyer schreven</text:p>
      <text:p text:style-name="Preformatted_20_Text">afscheidsbrìeven, betreurden, dat zij niet hadden kunnen komen.</text:p>
      <text:p text:style-name="Preformatted_20_Text"/>
      <text:p text:style-name="Preformatted_20_Text">Zijn broers en zusters brachten hem tot Kozitsino. Daar nam</text:p>
      <text:p text:style-name="Preformatted_20_Text">hij afscheid van Tatjana en Alexandra. In Torzjok gingen ook</text:p>
      <text:p text:style-name="Preformatted_20_Text">zijn broers. Alleen reisde Michael verder, naar Twer, en drie</text:p>
      <text:p text:style-name="Preformatted_20_Text">dagen voor zijn boot afvoer bereikte hij Sint Petersburg.</text:p>
      <text:p text:style-name="Preformatted_20_Text"/>
      <text:p text:style-name="Preformatted_20_Text">De laatste dagen in Rusland waren wreed en bewogen. Toen</text:p>
      <text:p text:style-name="Preformatted_20_Text">hij van Bjelinsky, die hier vertoefde, afscheid wilde nemen, trof</text:p>
      <text:p text:style-name="Preformatted_20_Text">hij bij hem Katkow, die hem ironisch bedànkte voor zijn he-</text:p>
      <text:p text:style-name="Preformatted_20_Text">moeienissen inzake Maria Ogarjew, die hij, Michael, immers in</text:p>
      <text:p text:style-name="Preformatted_20_Text">Katkow’s armen zou hebben gezien.</text:p>
      <text:p text:style-name="Preformatted_20_Text"/>
      <text:p text:style-name="Preformatted_20_Text">„Je hebt mijn naam te schande gemaakt. Je bent een ploert.</text:p>
      <text:p text:style-name="Preformatted_20_Text">Eunuch. . .”</text:p>
      <text:p text:style-name="Preformatted_20_Text"/>
      <text:p text:style-name="Preformatted_20_Text">Michael rees op als door een electrische vonk getroffen. Hij</text:p>
      <text:p text:style-name="Preformatted_20_Text">greep zijn wandelstok en sloeg Wild in het rond, doch kon niet</text:p>
      <text:p text:style-name="Preformatted_20_Text">verhinderen, dat Katkow hem enkele malen in het gezicht sloeg.</text:p>
      <text:p text:style-name="Preformatted_20_Text"/>
      <text:p text:style-name="Preformatted_20_Text">Bjelinsky“ poogde hen te scheiden, en dit gelukte eerst, nadat</text:p>
      <text:p text:style-name="Preformatted_20_Text">zij beiden elkaar hadden uitgedaagd tot een duel op pistolen.</text:p>
      <text:p text:style-name="Preformatted_20_Text">Maar des avonds liet Michael door Bjelinsky aan Katkow be-</text:p>
      <text:p text:style-name="Preformatted_20_Text">richten, dat hij zijn eer niet zodanig bezoedeld achtte, dat hij</text:p>
      <text:p text:style-name="Preformatted_20_Text">zijn doel en taak in gevaar wilde brengen, door zijn leven zelf</text:p>
      <text:p text:style-name="Preformatted_20_Text">in de waagschaal te stellen, alleen om een scheldwoord. Voor</text:p>
      <text:p text:style-name="Preformatted_20_Text">de vorm beriep hij zich nog op de Russische wétten, die het duel</text:p>
      <text:p text:style-name="Preformatted_20_Text">streng verboden, zodat eventueel Berlijn een geschikter plaats</text:p>
      <text:p text:style-name="Preformatted_20_Text">zou zijn. . .</text:p>
      <text:p text:style-name="Preformatted_20_Text"/>
      <text:p text:style-name="Preformatted_20_Text">Die nacht schreef Bakoenin de afscheidsbrief aan de zijnen,</text:p>
      <text:p text:style-name="Preformatted_20_Text">aan zijn broers en zusters. Aan Nicolaas verzocht hij, zijn' plaats</text:p>
      <text:p text:style-name="Preformatted_20_Text">als oudste zoon in te nemen. Hij was een ogenblik bevreesd, dat</text:p>
      <text:p text:style-name="Preformatted_20_Text">Nicolaas onder de. invloed zou komen van Bjelinsky of Botkin:</text:p>
      <text:p text:style-name="Preformatted_20_Text">„Houd gesloten en ﬂink vast aan onze eigen kleine kring, en</text:p>
      <text:p text:style-name="Preformatted_20_Text">bedenk, dat geen vreemden díe boìt kunnen vervangen. Bjelinsky</text:p>
      <text:p text:style-name="Preformatted_20_Text">is een goede man, maar niet een van de onzen, geen man van</text:p>
      <text:p text:style-name="Preformatted_20_Text">onze soort. Wees een vriend en beschermer van onze zusters,</text:p>
      <text:p text:style-name="Preformatted_20_Text"/>
      <text:p text:style-name="Preformatted_20_Text">47</text:p>
      <text:p text:style-name="Preformatted_20_Text"/>
      <text:p text:style-name="Preformatted_20_Text">leer hen en leer van hen. Van anderen te leren is het beste in</text:p>
      <text:p text:style-name="Preformatted_20_Text">de wereld.”</text:p>
      <text:p text:style-name="Preformatted_20_Text"/>
      <text:p text:style-name="Preformatted_20_Text">Zijn tederste woorden waren voor_ Tatjana: „Lieve, mooie</text:p>
      <text:p text:style-name="Preformatted_20_Text">Tatjana, vaarwel, mijn liefste, heilige vriendin. Wees gelukkig,</text:p>
      <text:p text:style-name="Preformatted_20_Text">zo veel je kan, en onthoud mij nimmer je liefde. Zij is voor mij</text:p>
      <text:p text:style-name="Preformatted_20_Text">onmisbaarder dan de mijne voor jou. Schrijf dikwijls: alles wat</text:p>
      <text:p text:style-name="Preformatted_20_Text">je overkomt, moet ik weten, hoe klein het ook 13. ”</text:p>
      <text:p text:style-name="Preformatted_20_Text"/>
      <text:p text:style-name="Preformatted_20_Text">Alleen Alexander Herzen begeleidde hem die ochtend naar</text:p>
      <text:p text:style-name="Preformatted_20_Text">de boot, die hem naar het zeeschip te Kroonstadt zou brengen.</text:p>
      <text:p text:style-name="Preformatted_20_Text">Toen het vaartuig de ankers lichtte, stak een storm op, zo hevig,</text:p>
      <text:p text:style-name="Preformatted_20_Text">dat de wateren van de Newa zwaar golfden en de boot terug</text:p>
      <text:p text:style-name="Preformatted_20_Text">wierpen naar de kade. Herzen wachtte, totdat Michael opnieuw</text:p>
      <text:p text:style-name="Preformatted_20_Text">afvoer, en ze wierpen elkander nog enige laatste woorden toe,</text:p>
      <text:p text:style-name="Preformatted_20_Text">die dreigden te vervliegen in de orkaan. In een striemende regen</text:p>
      <text:p text:style-name="Preformatted_20_Text">zeide een eenzaam nian, weggedoken in een zwarte jas, zijn</text:p>
      <text:p text:style-name="Preformatted_20_Text">vaderland vaarwel.</text:p>
      <text:p text:style-name="Preformatted_20_Text"/>
      <text:p text:style-name="Preformatted_20_Text"><text:soft-page-break/>Alexander Herzen had Michael nog enige versregels toege-</text:p>
      <text:p text:style-name="Preformatted_20_Text">roepen van Poesjkin over Sint Petersburg. Ze bleven lang in</text:p>
      <text:p text:style-name="Preformatted_20_Text">Bakoenin s gedachten. Dan herinnerde hij zich zijn jeugd, zijn</text:p>
      <text:p text:style-name="Preformatted_20_Text">liefde voor de dichtkunst, en terwijl de tranen uit zijn ogen</text:p>
      <text:p text:style-name="Preformatted_20_Text">sprongen, welden uit zijn hart, herinnering ’aan zijn kinderjaren,</text:p>
      <text:p text:style-name="Preformatted_20_Text">enkele strofen van Igors Lied:</text:p>
      <text:p text:style-name="Preformatted_20_Text"/>
      <text:p text:style-name="Preformatted_20_Text">„Jaroslawna’s stem weerklinkt als het klaaglied van de</text:p>
      <text:p text:style-name="Preformatted_20_Text">koekoek. Zij weerklinkt bij het opgaan der zon. Ik wil als de</text:p>
      <text:p text:style-name="Preformatted_20_Text">koekoek stroomopwaarts vliegen. Ik wil mijn beverbonten mou-</text:p>
      <text:p text:style-name="Preformatted_20_Text">wen dopen in de Kajala. Ik wil er mee wassen de wónden van</text:p>
      <text:p text:style-name="Preformatted_20_Text">mijn prins, de diepe wanden van mijn held. . . Jaroslawna wee-</text:p>
      <text:p text:style-name="Preformatted_20_Text">klaagt op de muren van Poetiwl. . ”</text:p>
      <text:p text:style-name="Preformatted_20_Text"/>
      <text:p text:style-name="Preformatted_20_Text">48</text:p>
      <text:p text:style-name="Preformatted_20_Text"/>
      <text:p text:style-name="Preformatted_20_Text">00 49</text:p>
      <text:p text:style-name="Preformatted_20_Text"/>
      <text:p text:style-name="Preformatted_20_Text">50</text:p>
      <text:p text:style-name="Preformatted_20_Text"/>
      <text:p text:style-name="Preformatted_20_Text">Wohlauf, wohlauf, ueber Berg und Fluss</text:p>
      <text:p text:style-name="Preformatted_20_Text">Dem M orgenwind entgegen.</text:p>
      <text:p text:style-name="Preformatted_20_Text"/>
      <text:p text:style-name="Preformatted_20_Text">Dem [reuen Weib den letzten Kuss</text:p>
      <text:p text:style-name="Preformatted_20_Text">Und dann zum treuen Degen!</text:p>
      <text:p text:style-name="Preformatted_20_Text"/>
      <text:p text:style-name="Preformatted_20_Text">Bis unsre Hand in Asche stiebt,</text:p>
      <text:p text:style-name="Preformatted_20_Text"/>
      <text:p text:style-name="Preformatted_20_Text">Soll sie vom Schwert nicht lassen:</text:p>
      <text:p text:style-name="Preformatted_20_Text"/>
      <text:p text:style-name="Preformatted_20_Text">W ir haben lang genug geliebt,</text:p>
      <text:p text:style-name="Preformatted_20_Text">Und wollen endlich hassen. . .</text:p>
      <text:p text:style-name="Preformatted_20_Text"/>
      <text:p text:style-name="Preformatted_20_Text">GEORG HERWEGH</text:p>
      <text:p text:style-name="Preformatted_20_Text"/>
      <text:p text:style-name="Preformatted_20_Text">TWEEDE HOOFDSTUK / STORMWIND</text:p>
      <text:p text:style-name="Preformatted_20_Text"/>
      <text:p text:style-name="Preformatted_20_Text">I</text:p>
      <text:p text:style-name="Preformatted_20_Text"/>
      <text:p text:style-name="Preformatted_20_Text">TOERCENJEW</text:p>
      <text:p text:style-name="Preformatted_20_Text"/>
      <text:p text:style-name="Preformatted_20_Text">In Lübeck schreef Michael Bakoenin voor het eerst aan zijn</text:p>
      <text:p text:style-name="Preformatted_20_Text">ouders, aan Wie hij in zijn andere uit Sint Petersburg gezonden</text:p>
      <text:p text:style-name="Preformatted_20_Text">brieven nauwelijks aandacht had geschonken. Hij gevoelde zich</text:p>
      <text:p text:style-name="Preformatted_20_Text">bevrijd; de gedachte aan het vaderlijk gezag verstoorde zijn</text:p>
      <text:p text:style-name="Preformatted_20_Text">blijdschap niet meer. Een brief van Efremow uit Italië verduis-</text:p>
      <text:p text:style-name="Preformatted_20_Text">terde nochtans zijn vreugde. Efremow had Stankewitsj en War-</text:p>
      <text:p text:style-name="Preformatted_20_Text">wara aangetroffen in Novi, een kleine plaats op de weg naar</text:p>
      <text:p text:style-name="Preformatted_20_Text">Como, en de toestand van Stankewitsj scheen hopeloos te zijn.</text:p>
      <text:p text:style-name="Preformatted_20_Text">In Berlijn kwam weldra van Warwara het bericht van Stanke-</text:p>
      <text:p text:style-name="Preformatted_20_Text">witsj’s dood.</text:p>
      <text:p text:style-name="Preformatted_20_Text"/>
      <text:p text:style-name="Preformatted_20_Text">„Hij is in mijn armen gestorven, als een dierbare vriend,</text:p>
      <text:p text:style-name="Preformatted_20_Text">meer nog: als de enige man die ik heb lief gehad. Erger mis-</text:p>
      <text:p text:style-name="Preformatted_20_Text">schien: als een kind, dat ik in de dood heb gewiegd, als iets van</text:p>
      <text:p text:style-name="Preformatted_20_Text">mij zelf, van mijn eigen diepste wezen.” Het was, alsof Michael</text:p>
      <text:p text:style-name="Preformatted_20_Text">een ogenblik het verdriet van zijn zuster zelf beleefde, en hij</text:p>
      <text:p text:style-name="Preformatted_20_Text">troostte zich slechts met de gedachte, dat zij naar Berlijn zou</text:p>
      <text:p text:style-name="Preformatted_20_Text">komen en dat hij haar helpen kon, haar leed te dragen. Maar</text:p>
      <text:p text:style-name="Preformatted_20_Text">dit medelijden was vluchtig als het leven zelf. Michael was niet</text:p>
      <text:p text:style-name="Preformatted_20_Text">geboren ‚,om te lijden”, maar om te strijden.</text:p>
      <text:p text:style-name="Preformatted_20_Text"/>
      <text:p text:style-name="Preformatted_20_Text">Bij toeval ontmoette hij Iwan Toergénjew, die reeds twee</text:p>
      <text:p text:style-name="Preformatted_20_Text">jaren in Berlijn woonde. De jonge dandy, door zijn moeder eerst</text:p>
      <text:p text:style-name="Preformatted_20_Text"><text:soft-page-break/>verwend en toen gehaat, omdat hij haar vergat in zijn snelle ‘ver—</text:p>
      <text:p text:style-name="Preformatted_20_Text">liefdheid voor jonge vrouwen, had Stankewitsj gekend. Hij had</text:p>
      <text:p text:style-name="Preformatted_20_Text">hem eerst in Berlijn, daarna op een reis in Italië ontmoet. De</text:p>
      <text:p text:style-name="Preformatted_20_Text">dood van de jonge vriend deed beiden verwijlen in het nauw-</text:p>
      <text:p text:style-name="Preformatted_20_Text">vervlogen verleden. Maar dan riep Michael uit:</text:p>
      <text:p text:style-name="Preformatted_20_Text"/>
      <text:p text:style-name="Preformatted_20_Text">„Verleden! Er bestaat Voor mij geen verleden. Alleen de toe-</text:p>
      <text:p text:style-name="Preformatted_20_Text">komst, een wakkere vogel die opvliegt en de herinnering aan</text:p>
      <text:p text:style-name="Preformatted_20_Text">de schimmen van de nacht wegvaagt.”</text:p>
      <text:p text:style-name="Preformatted_20_Text"/>
      <text:p text:style-name="Preformatted_20_Text">..</text:p>
      <text:p text:style-name="Preformatted_20_Text"/>
      <text:p text:style-name="Preformatted_20_Text">:)1</text:p>
      <text:p text:style-name="Preformatted_20_Text"/>
      <text:p text:style-name="Preformatted_20_Text">Toergénjew glimlachte. Voor hem bestond slechts éne wer-</text:p>
      <text:p text:style-name="Preformatted_20_Text">kelijkheid: die ‘van het heden, van de frisse borsten van ge-</text:p>
      <text:p text:style-name="Preformatted_20_Text">zonde vrouwen, de zijdige dijen van spartelende deernen. Maar</text:p>
      <text:p text:style-name="Preformatted_20_Text">in de romantische geestdrift trok hem iets aan: de drang naar</text:p>
      <text:p text:style-name="Preformatted_20_Text">gevaar; en Bakoenin was voor hem die wilde drift. Toen hij</text:p>
      <text:p text:style-name="Preformatted_20_Text">Michael sprak van Hegel, wiens wijsbegeerte hij had bestudeerd,</text:p>
      <text:p text:style-name="Preformatted_20_Text">scheen het hem, of ongekende vergezichten zich openden, zo vol</text:p>
      <text:p text:style-name="Preformatted_20_Text">vuur en lyrisch uitte Bakoenìn zijn bewondering voor de geniale</text:p>
      <text:p text:style-name="Preformatted_20_Text">Duitser, de' denker, die wording en verwording had geschetst</text:p>
      <text:p text:style-name="Preformatted_20_Text">als twee zijden van ene eeuwige beweging, die dynamisch scheen</text:p>
      <text:p text:style-name="Preformatted_20_Text">in zijn dialektiek. Eens, toen zij samen uren hadden gediscus-</text:p>
      <text:p text:style-name="Preformatted_20_Text">sieerd, en Toergénjew met electriciteit geladen scheen onder de</text:p>
      <text:p text:style-name="Preformatted_20_Text">hypnotische overtuigingskracht van Michael, nam hij ria diens</text:p>
      <text:p text:style-name="Preformatted_20_Text">vertrek het deel van zijn encyclopaedie, dat een artikel bevatte</text:p>
      <text:p text:style-name="Preformatted_20_Text">over Hegel, en hij schreef daarin:</text:p>
      <text:p text:style-name="Preformatted_20_Text"/>
      <text:p text:style-name="Preformatted_20_Text">„Stankewítsj bracht ons bijeen. Zijn dood verbond ons, geen</text:p>
      <text:p text:style-name="Preformatted_20_Text">dood zal ons scheiden. Hoe zeer ik Michael bemìn, ik kan het</text:p>
      <text:p text:style-name="Preformatted_20_Text">niet zeggen. Mijn gevoelens zijn als brede en diepe golven, en</text:p>
      <text:p text:style-name="Preformatted_20_Text">woorden zijn niet bij machte, ze te beschrijven. Stankewitsj stierf</text:p>
      <text:p text:style-name="Preformatted_20_Text">op _24 Juni. Ik ontmoette Bakoenin op 20 Juli. Van al wat ver-</text:p>
      <text:p text:style-name="Preformatted_20_Text">. leden is, wil‘ ik niets onthouden dan dit. . .”</text:p>
      <text:p text:style-name="Preformatted_20_Text"/>
      <text:p text:style-name="Preformatted_20_Text">Zij wandelden samen „Unter den Linden”, zij zaten uren in</text:p>
      <text:p text:style-name="Preformatted_20_Text">de café’s met hun vrienden te redetwisten over de wijsbegeerte,</text:p>
      <text:p text:style-name="Preformatted_20_Text">en wanneer Michael te kwistig zijn toelage had verspild, was</text:p>
      <text:p text:style-name="Preformatted_20_Text">het Toergénjew, die hem bijstond. Eens, op een avond, verdiepte</text:p>
      <text:p text:style-name="Preformatted_20_Text">hij zich in de vraag, of Michael een Hamlet was of een Don</text:p>
      <text:p text:style-name="Preformatted_20_Text">Quichot. Alle mensen waren onder te brengen in een van de</text:p>
      <text:p text:style-name="Preformatted_20_Text">beide klassen. Stankewitsj bijvoorbeeld was een Hamlet, hij</text:p>
      <text:p text:style-name="Preformatted_20_Text">zelf ook, maar Michael zou misschien een Don Quichot kunnen</text:p>
      <text:p text:style-name="Preformatted_20_Text">worden.</text:p>
      <text:p text:style-name="Preformatted_20_Text"/>
      <text:p text:style-name="Preformatted_20_Text">„Hamlet, dat is de analyse, het egoïsme, de man zonder ge-</text:p>
      <text:p text:style-name="Preformatted_20_Text">loof. Hij leeft geheel voor zichzelf. Doch in zichzelf geloven,</text:p>
      <text:p text:style-name="Preformatted_20_Text">zelfs dat kan de egoïst niet. Wij kunnen slechts geloven in iets</text:p>
      <text:p text:style-name="Preformatted_20_Text">hagers dan wij zijn. Zo twijfelt hij, zelfs aan zijn eigen twijfel,</text:p>
      <text:p text:style-name="Preformatted_20_Text"/>
      <text:p text:style-name="Preformatted_20_Text">52</text:p>
      <text:p text:style-name="Preformatted_20_Text"/>
      <text:p text:style-name="Preformatted_20_Text">‘ ziet in zijn Ik ook alleen een vergankelijke verschijning, slechts</text:p>
      <text:p text:style-name="Preformatted_20_Text">de ontkenning van het absolute. Zeker, daarin schuilt ook‘een</text:p>
      <text:p text:style-name="Preformatted_20_Text">vernietigende kracht, zoals in het vuur, dat zichzelf verteert. Het</text:p>
      <text:p text:style-name="Preformatted_20_Text">vernielt en schept. Maar hoe dicht liggen bijeen, wat behouden</text:p>
      <text:p text:style-name="Preformatted_20_Text">en wat opgeheven moet worden! Tenslotte vernielt de twijfel</text:p>
      <text:p text:style-name="Preformatted_20_Text">alles. . .” '</text:p>
      <text:p text:style-name="Preformatted_20_Text"/>
      <text:p text:style-name="Preformatted_20_Text">„Kan wietwijfelt dan nie_t tot de daad komen? Hamlet doodt</text:p>
      <text:p text:style-name="Preformatted_20_Text">tenslòtte.”</text:p>
      <text:p text:style-name="Preformatted_20_Text"/>
      <text:p text:style-name="Preformatted_20_Text"><text:soft-page-break/>„Zeker, wanneer hij zelf is gedoemd onder te gaan. Maar zo-</text:p>
      <text:p text:style-name="Preformatted_20_Text">lang hij denkt, aarzelt hij. Want de daad eist drift en Wil, het</text:p>
      <text:p text:style-name="Preformatted_20_Text">denken doodt ze. Lees zelf, wa‘t Hamlet zegt:</text:p>
      <text:p text:style-name="Preformatted_20_Text"/>
      <text:p text:style-name="Preformatted_20_Text">„Zo maakt het peinzen lafaards van ‚ons allen,</text:p>
      <text:p text:style-name="Preformatted_20_Text">En wordt de frisse blos van ’t kloek besluit</text:p>
      <text:p text:style-name="Preformatted_20_Text">Verzieklijkt door ’t onechte bleek van het mijmeren. . .”</text:p>
      <text:p text:style-name="Preformatted_20_Text"/>
      <text:p text:style-name="Preformatted_20_Text">„Waarom zou Don Quichot het tegendeel zijn van Hamlet?”</text:p>
      <text:p text:style-name="Preformatted_20_Text"/>
      <text:p text:style-name="Preformatted_20_Text">„Don Quichot leeft voor zijn ideaal, waarvoor hij bereid is,</text:p>
      <text:p text:style-name="Preformatted_20_Text">te lijden en zich te offeren. Hij leeft voor de strijd tegen de</text:p>
      <text:p text:style-name="Preformatted_20_Text">machten, die de mensheid vijandig zijn: de duivelen van de</text:p>
      <text:p text:style-name="Preformatted_20_Text">hozen. Hij is zelf onversaagd en geduldig, met schraal voedsel</text:p>
      <text:p text:style-name="Preformatted_20_Text">en arme kleren tevreden. Hij is van andere dingen vervuld. . .”</text:p>
      <text:p text:style-name="Preformatted_20_Text"/>
      <text:p text:style-name="Preformatted_20_Text">„Het schijnt een hoge eer, die je hem aandoet, Iwan. Maar</text:p>
      <text:p text:style-name="Preformatted_20_Text">Don Quièhot vecht tegen windmolens. . .”</text:p>
      <text:p text:style-name="Preformatted_20_Text"/>
      <text:p text:style-name="Preformatted_20_Text">„Dat doet volgens de burger iedere idealist. Er zijn twee soor-</text:p>
      <text:p text:style-name="Preformatted_20_Text">ten van optimisten. Want Don Quichot is een optimist. Er zijn</text:p>
      <text:p text:style-name="Preformatted_20_Text">er zoals hij, die overal het kwaad zien, maar zeker zijn, dat zij</text:p>
      <text:p text:style-name="Preformatted_20_Text">zullen zegevieren. Zij hebben in de strijd een ver ideaal, een</text:p>
      <text:p text:style-name="Preformatted_20_Text">schone vrouw die zij dienen, een Dulcinéa. Doch de anderen</text:p>
      <text:p text:style-name="Preformatted_20_Text">zien het kwaad ‘nergens, en daarom gevoelen zij zich rustig en</text:p>
      <text:p text:style-name="Preformatted_20_Text">blijmoedig. Zij hebben een illusie, en gaan met Du1cinéa naar</text:p>
      <text:p text:style-name="Preformatted_20_Text">bed. Wat ben jij?”</text:p>
      <text:p text:style-name="Preformatted_20_Text"/>
      <text:p text:style-name="Preformatted_20_Text">Michael lachte, eerst fijntjes, dan ietwat korzelig. Maar open-</text:p>
      <text:p text:style-name="Preformatted_20_Text">hartig bekende hij:</text:p>
      <text:p text:style-name="Preformatted_20_Text"/>
      <text:p text:style-name="Preformatted_20_Text">53</text:p>
      <text:p text:style-name="Preformatted_20_Text"/>
      <text:p text:style-name="Preformatted_20_Text">„Je weet alles van me. Voor mij is een vrouw een‚idee. [k ga</text:p>
      <text:p text:style-name="Preformatted_20_Text">niet met haar naar bed. . .”</text:p>
      <text:p text:style-name="Preformatted_20_Text"/>
      <text:p text:style-name="Preformatted_20_Text">II</text:p>
      <text:p text:style-name="Preformatted_20_Text"/>
      <text:p text:style-name="Preformatted_20_Text">BOHEMIENS</text:p>
      <text:p text:style-name="Preformatted_20_Text"/>
      <text:p text:style-name="Preformatted_20_Text">Nog diezelfde zomer kwam Warwara met haar kind naar' Ber-</text:p>
      <text:p text:style-name="Preformatted_20_Text">lijn. Efremow vergezelde haar. Kort na haar dook ook Katkow</text:p>
      <text:p text:style-name="Preformatted_20_Text">op in de Duitse hoofdstad. Hij was conservatief gebleven en</text:p>
      <text:p text:style-name="Preformatted_20_Text">bestreed de linkse Hegelíanen. De vrienden hadden hem in aan-</text:p>
      <text:p text:style-name="Preformatted_20_Text">raking gebracht met een ontkenner bij uitnemendheid van alle</text:p>
      <text:p text:style-name="Preformatted_20_Text">waarden, die zich Max Stirner noemde. Het had Katkow be-</text:p>
      <text:p text:style-name="Preformatted_20_Text">haagd, dat deze elke vorm van liberalisme en humanisme ver-</text:p>
      <text:p text:style-name="Preformatted_20_Text">wierp, en het socialisme honend een vorm van Christendom</text:p>
      <text:p text:style-name="Preformatted_20_Text">noemde. Alleen de macht was werkelijkheid. „Een handvol</text:p>
      <text:p text:style-name="Preformatted_20_Text">macht is meer dan een zakvol recht,” had hij smalend beweerd</text:p>
      <text:p text:style-name="Preformatted_20_Text">in de berookte herberg, waar rond de tafel zijn kameraden zijn</text:p>
      <text:p text:style-name="Preformatted_20_Text">wijsheid genoten. Maar toen Stirner zijn eigen macht, zijn eigen</text:p>
      <text:p text:style-name="Preformatted_20_Text">Ik tot het hoogste verklaarde, en noch God, noch staat, noch</text:p>
      <text:p text:style-name="Preformatted_20_Text">mensheid, noch moraal erkende, slechts hèt egoïsme tot maat-</text:p>
      <text:p text:style-name="Preformatted_20_Text">staf wilde nemen, werd Katkow huiverig over zulk een nihilis-</text:p>
      <text:p text:style-name="Preformatted_20_Text">me. „Ik heb mijn zaak op niets gebouwd,” had Max Stirner ge-</text:p>
      <text:p text:style-name="Preformatted_20_Text">zegd, ‚,behalve op mij zelf. Ieder is voor zichzelf het hoogste</text:p>
      <text:p text:style-name="Preformatted_20_Text">wezen, maar niemand bekent het zich. Wat doet God anders, dan</text:p>
      <text:p text:style-name="Preformatted_20_Text">zijn geluk, zijn macht, zich zelf nastreven? Wat zoekt de staat</text:p>
      <text:p text:style-name="Preformatted_20_Text">anders dan. . . zichzelf? Wat wil de mensheid dan, behalve de</text:p>
      <text:p text:style-name="Preformatted_20_Text">enkeling aan zich onderwerpen? Welnu, waarom zal Ik dan</text:p>
      <text:p text:style-name="Preformatted_20_Text">niet mij zelve zoeken?”</text:p>
      <text:p text:style-name="Preformatted_20_Text"/>
      <text:p text:style-name="Preformatted_20_Text">„Erwas niets kwaads bekend van deze individualist,” dacht</text:p>
      <text:p text:style-name="Preformatted_20_Text"><text:soft-page-break/>Katkow. „Hij drinkt bier in een kroeg, en hij schrijft een boek,</text:p>
      <text:p text:style-name="Preformatted_20_Text">en hij werkt voor anderen om zijn brood te verdienen. Misschien</text:p>
      <text:p text:style-name="Preformatted_20_Text">heeft hij een vrouw lief en een kind, en hebben zij meer macht</text:p>
      <text:p text:style-name="Preformatted_20_Text">over hem dan hij over anderen. Dan delft hij het onderspit met</text:p>
      <text:p text:style-name="Preformatted_20_Text"/>
      <text:p text:style-name="Preformatted_20_Text">54</text:p>
      <text:p text:style-name="Preformatted_20_Text"/>
      <text:p text:style-name="Preformatted_20_Text">zijn egoïsme, en dient uit liefde. Maar het is gevaarlijk, 'zo te</text:p>
      <text:p text:style-name="Preformatted_20_Text">spreken. Als een boer het hoort of een arbeider, of een slaaf in</text:p>
      <text:p text:style-name="Preformatted_20_Text">Rusland7 zou het de maatschappij kunnen verstoren.” En Kat-</text:p>
      <text:p text:style-name="Preformatted_20_Text">kow vermeed Max Stirner, om niet te worden herinnerd aan</text:p>
      <text:p text:style-name="Preformatted_20_Text">slaapstorende denkbeelden.</text:p>
      <text:p text:style-name="Preformatted_20_Text"/>
      <text:p text:style-name="Preformatted_20_Text">Toch was hij gaarne in de kring ‘der jongeren, die hij bij</text:p>
      <text:p text:style-name="Preformatted_20_Text">Warwara, in haar appartementen op een derde verdieping, aan-</text:p>
      <text:p text:style-name="Preformatted_20_Text">trof. Er stonden bloemen in de kozijnen, een kanarievogeltje</text:p>
      <text:p text:style-name="Preformatted_20_Text">zong soms zijn trillers, zij dronken Russische thee, lazen voor</text:p>
      <text:p text:style-name="Preformatted_20_Text">uit Byron’s „Cain”, dat boek van verzet tegen de vader, en zij</text:p>
      <text:p text:style-name="Preformatted_20_Text">debatteerden over de onsterfelijkheid, wanneer Warwara vol</text:p>
      <text:p text:style-name="Preformatted_20_Text">heimwee naar de tijd, dat Stankewitsj haar vergezelde, dacht</text:p>
      <text:p text:style-name="Preformatted_20_Text">aan zijn ziel en twijfelde, of er nog iets van hem zijn zou behalve</text:p>
      <text:p text:style-name="Preformatted_20_Text">de herinnering. Michael, om haar te troosten, trachtte de onster—</text:p>
      <text:p text:style-name="Preformatted_20_Text">felijkheid te bewijzen van het Ik, van de geest. „Er moest iets</text:p>
      <text:p text:style-name="Preformatted_20_Text">zijn, dat bleef, indien de mens scheen te zijn gestorven,” meen-</text:p>
      <text:p text:style-name="Preformatted_20_Text">de hij.</text:p>
      <text:p text:style-name="Preformatted_20_Text"/>
      <text:p text:style-name="Preformatted_20_Text">„Wat van Beethoven blijft, dat is zijn muziek, en dat is ge-</text:p>
      <text:p text:style-name="Preformatted_20_Text">noeg. Daarin leeft hij,” zei Warwara.</text:p>
      <text:p text:style-name="Preformatted_20_Text"/>
      <text:p text:style-name="Preformatted_20_Text">Beethoven. . . Hij was nog immer de niet van zijn troon te</text:p>
      <text:p text:style-name="Preformatted_20_Text">stoten koning. Bij het horen van de Negende Symphonie huiver</text:p>
      <text:p text:style-name="Preformatted_20_Text">de Michael, als toen hij haar voor het eerst onderging met Na-</text:p>
      <text:p text:style-name="Preformatted_20_Text">talie Beyer. Mozart? Misschien. Rossini? Niets. Schubert was</text:p>
      <text:p text:style-name="Preformatted_20_Text">mooi. Maar Beethoven was een reus. Vergéleken bij hem was</text:p>
      <text:p text:style-name="Preformatted_20_Text">al het andere ijdel</text:p>
      <text:p text:style-name="Preformatted_20_Text"/>
      <text:p text:style-name="Preformatted_20_Text">Wanneer zij niet samen kwamen bij Warwara, dan ontmoet-</text:p>
      <text:p text:style-name="Preformatted_20_Text">ten zij elkaar bij Varnhagen von Ense, een gepensioneerd diplo-</text:p>
      <text:p text:style-name="Preformatted_20_Text">maat, die het Congres van Wenen nog had meegemaakt‚' gezant</text:p>
      <text:p text:style-name="Preformatted_20_Text">van Pruisen was geweest in Württemberg, nu weduwnaar was,</text:p>
      <text:p text:style-name="Preformatted_20_Text">doch de nagedachtenis van zijn vrouw en haar werk diende en</text:p>
      <text:p text:style-name="Preformatted_20_Text">verdedigde de geest en de kunst van Rachel Levin. De eerste</text:p>
      <text:p text:style-name="Preformatted_20_Text">maal had Bakoenín de oude heer aangetroffen in bed; Michael</text:p>
      <text:p text:style-name="Preformatted_20_Text">had een groen vest aangedaan, om de diplomaat te behagen. En</text:p>
      <text:p text:style-name="Preformatted_20_Text">deze had beloofd, de jonge Russische edelman in kennis te bren-</text:p>
      <text:p text:style-name="Preformatted_20_Text"/>
      <text:p text:style-name="Preformatted_20_Text">55</text:p>
      <text:p text:style-name="Preformatted_20_Text"/>
      <text:p text:style-name="Preformatted_20_Text">gen met Goethe’s liefde: met Bettina von Arnim. Inderdaad had</text:p>
      <text:p text:style-name="Preformatted_20_Text">hij haar ontmoet: zij was grijs en oud, het haar was sluik, de</text:p>
      <text:p text:style-name="Preformatted_20_Text">kledij slordig: de schim van een legende.</text:p>
      <text:p text:style-name="Preformatted_20_Text"/>
      <text:p text:style-name="Preformatted_20_Text">Het liefst nog zaten de jongelui, indien Warwara te zeer bezig</text:p>
      <text:p text:style-name="Preformatted_20_Text">was met haar kleine, bij Müller-Strübing, die zichzelf de Ver—</text:p>
      <text:p text:style-name="Preformatted_20_Text">gilius noemde in het Vagevuur, waarin de jongeren verkeerden</text:p>
      <text:p text:style-name="Preformatted_20_Text">Journalist, kunstcriticus‚_ pamflettist was Müller-Strübing tot</text:p>
      <text:p text:style-name="Preformatted_20_Text">vijf jaar gevangenis veroordeeld in zijn onstuimige jaren. Nu</text:p>
      <text:p text:style-name="Preformatted_20_Text">vergenoegde hij er zich mee, het zaad van het verzet te werpen</text:p>
      <text:p text:style-name="Preformatted_20_Text">in jonge harten. Onuitputtelijk geduldig was hij overigens voor</text:p>
      <text:p text:style-name="Preformatted_20_Text">jonge Russische aristocraten, die hun roebels met hem deeîden</text:p>
      <text:p text:style-name="Preformatted_20_Text">en kwistig het geld van hun vaders in Berlijn rondstrooiden,</text:p>
      <text:p text:style-name="Preformatted_20_Text">beneveld schenen door wijsbegeerte en verzen, meer_ dan door</text:p>
      <text:p text:style-name="Preformatted_20_Text">het bier en de wijn die zij dronken.</text:p>
      <text:p text:style-name="Preformatted_20_Text"/>
      <text:p text:style-name="Preformatted_20_Text"><text:soft-page-break/>Intussen wilde Michael niet ontrouw worden aan zijn doel.</text:p>
      <text:p text:style-name="Preformatted_20_Text">Hij zou doctor Worden in de wijsbegeerte, was na een schitterend</text:p>
      <text:p text:style-name="Preformatted_20_Text">toelatingsexamen (sprak zijn diploma niet van een jonge stu-</text:p>
      <text:p text:style-name="Preformatted_20_Text">dent, díe ‚,Vir juvenis ornatissimus” was, een uitblinkende jon_</text:p>
      <text:p text:style-name="Preformatted_20_Text">geling?) aanvaard als leerling van professor Werder. Alle dic—</text:p>
      <text:p text:style-name="Preformatted_20_Text">taten schreef Michael over voor zijn broer Paul, die nog immer,</text:p>
      <text:p text:style-name="Preformatted_20_Text">hoe ver ook verwijderd, aan zijn jeugddromen trouw bleef.</text:p>
      <text:p text:style-name="Preformatted_20_Text"/>
      <text:p text:style-name="Preformatted_20_Text">„Wij hebben gisteravond Schelling gehuldigd,” schreef Mi-</text:p>
      <text:p text:style-name="Preformatted_20_Text">chael hem. „Een fakkeloptocht van studenten en professoren</text:p>
      <text:p text:style-name="Preformatted_20_Text">trok langs zijn huis. Wij hebben hoera geroepen als echte Ger-</text:p>
      <text:p text:style-name="Preformatted_20_Text">manen. Ik vrees nog, mijn Frans te verleren. Maar de weten-</text:p>
      <text:p text:style-name="Preformatted_20_Text">schap spreekt heden Duits. Kom hierheen, als je enigszins kunt.</text:p>
      <text:p text:style-name="Preformatted_20_Text">Het is misschien jammer, dat je naar Berlijn moet komen, om</text:p>
      <text:p text:style-name="Preformatted_20_Text">te leren denken. Want de Duitsers zijn toch eigenlijk verschrik-</text:p>
      <text:p text:style-name="Preformatted_20_Text">kelijke filisters‘. Als maar een tiende deel van wat zij in hun</text:p>
      <text:p text:style-name="Preformatted_20_Text">geest hebben ontwikkeld, zou overgaan in hun leven, zouden zij</text:p>
      <text:p text:style-name="Preformatted_20_Text">uitstekende lui zijn. Tot nu toe zijn zij helaas vooral belachelijk:</text:p>
      <text:p text:style-name="Preformatted_20_Text">een kruising tussen geest en hier. . ‚”</text:p>
      <text:p text:style-name="Preformatted_20_Text"/>
      <text:p text:style-name="Preformatted_20_Text">56</text:p>
      <text:p text:style-name="Preformatted_20_Text"/>
      <text:p text:style-name="Preformatted_20_Text">III</text:p>
      <text:p text:style-name="Preformatted_20_Text"/>
      <text:p text:style-name="Preformatted_20_Text">SCHULDIGE LIEFDE</text:p>
      <text:p text:style-name="Preformatted_20_Text"/>
      <text:p text:style-name="Preformatted_20_Text">Die avond was het gesprek gekomen …op Calderón, de Spaanse</text:p>
      <text:p text:style-name="Preformatted_20_Text">schrijver, die de romantici in Duitsland zo innig hadden ver-</text:p>
      <text:p text:style-name="Preformatted_20_Text">eerd. Toergénjew had zijn ;‚Devoción de la Cruz” gelezen.</text:p>
      <text:p text:style-name="Preformatted_20_Text"/>
      <text:p text:style-name="Preformatted_20_Text">„Het is een Wild, hartstochtelijk drama,” zei hij. „Misschien</text:p>
      <text:p text:style-name="Preformatted_20_Text">dieper dan Hamlet, en vreselijker. Shakespeare zou dit niet heb-</text:p>
      <text:p text:style-name="Preformatted_20_Text">ben kunnen schrijven, want het is te huiveringwekkend. Luister:</text:p>
      <text:p text:style-name="Preformatted_20_Text">Eusebio, die zich wijdt aan misdaad en kwaad, doodt zijn broe-</text:p>
      <text:p text:style-name="Preformatted_20_Text">der, omdat deze hem in de weg staat bij het veroveren van zijn</text:p>
      <text:p text:style-name="Preformatted_20_Text">zuster. Hij weet niet, dat Julia zijn zuster is, en daarom begeert</text:p>
      <text:p text:style-name="Preformatted_20_Text">hij haar. Zij beantwoordt zijn hartstocht op dezelfde wijze. Wan-</text:p>
      <text:p text:style-name="Preformatted_20_Text">neer zij tenslotte bereid zijn, zich aan elkaar te geven, en Euse-</text:p>
      <text:p text:style-name="Preformatted_20_Text">bio haar ontkleedt, ontdekt hij op haar borst een vlammend</text:p>
      <text:p text:style-name="Preformatted_20_Text">kruis, zoals hij ook zelf draagt. De bloedschande voltrekt zich</text:p>
      <text:p text:style-name="Preformatted_20_Text">alleen niet, omdat het kruis tussen hen beide staat, en hen</text:p>
      <text:p text:style-name="Preformatted_20_Text">scheidt.” » —</text:p>
      <text:p text:style-name="Preformatted_20_Text"/>
      <text:p text:style-name="Preformatted_20_Text">‚,Het kruis,” viel Katkow in, ‚,is hier de maatschappelijke</text:p>
      <text:p text:style-name="Preformatted_20_Text">orde, symbool van de goede zeden en de moraal.”</text:p>
      <text:p text:style-name="Preformatted_20_Text"/>
      <text:p text:style-name="Preformatted_20_Text">„J ij bent een huichelaar,” viel Michael uit, die zich de lief-</text:p>
      <text:p text:style-name="Preformatted_20_Text">desgeschiedenis herinnerde tussen Katkow en Ogarjew’s vrouw,</text:p>
      <text:p text:style-name="Preformatted_20_Text">en ondanks de herstelde vrede nog met bitterheid dacht aan het</text:p>
      <text:p text:style-name="Preformatted_20_Text">gevecht, dat hem het afscheid van zijn vaderland zo wreed had</text:p>
      <text:p text:style-name="Preformatted_20_Text">gemaakt.</text:p>
      <text:p text:style-name="Preformatted_20_Text"/>
      <text:p text:style-name="Preformatted_20_Text">„Jij erkent de orde, maar overtreedt haar.”</text:p>
      <text:p text:style-name="Preformatted_20_Text"/>
      <text:p text:style-name="Preformatted_20_Text">„Goed,” antwoordde Katkow; „Niet alle regelen gelden voor</text:p>
      <text:p text:style-name="Preformatted_20_Text">iedereen. Een edelman is geen slaaf. Maar de edelman, die</text:p>
      <text:p text:style-name="Preformatted_20_Text">boven de wet staat, moet die wet doen eerbiedigen.”</text:p>
      <text:p text:style-name="Preformatted_20_Text"/>
      <text:p text:style-name="Preformatted_20_Text">„Dus is er tweeërlei moraal?”</text:p>
      <text:p text:style-name="Preformatted_20_Text"/>
      <text:p text:style-name="Preformatted_20_Text">„Natuurlijk. De massa moet ondefworpen zijn aan de wet.</text:p>
      <text:p text:style-name="Preformatted_20_Text">De vrije niet. Maar niet ieder kan vrij zijn. Daarom moet de</text:p>
      <text:p text:style-name="Preformatted_20_Text"/>
      <text:p text:style-name="Preformatted_20_Text">57</text:p>
      <text:p text:style-name="Preformatted_20_Text"><text:soft-page-break/></text:p>
      <text:p text:style-name="Preformatted_20_Text">elite wel doen, wat zij wil, maar zij mag niet spreken, alsof zo-</text:p>
      <text:p text:style-name="Preformatted_20_Text">iets geoorloofd was. . .”</text:p>
      <text:p text:style-name="Preformatted_20_Text"/>
      <text:p text:style-name="Preformatted_20_Text">„Ik zei, dat je een huichelaar was. . .”</text:p>
      <text:p text:style-name="Preformatted_20_Text"/>
      <text:p text:style-name="Preformatted_20_Text">„Ïs dat een argument? Moet de samenleving afzien van de</text:p>
      <text:p text:style-name="Preformatted_20_Text">mogelijkheid, dat een aristocratie haar leidt? Moeten wij met</text:p>
      <text:p text:style-name="Preformatted_20_Text">onze handen werken, in plaats van te denken en te overwegen?</text:p>
      <text:p text:style-name="Preformatted_20_Text">Een maatschappij van werkers alleen zou geestloos zijn, een</text:p>
      <text:p text:style-name="Preformatted_20_Text">mierenkolonie, een bijenkorf. Ik haat bijen en mieren, die maar</text:p>
      <text:p text:style-name="Preformatted_20_Text">één drift kennen: te zwoegen. Eeuwen lang blijft hun samen-</text:p>
      <text:p text:style-name="Preformatted_20_Text">leving onveranderd. En dat niet alleen: eeuwenlang kent geen</text:p>
      <text:p text:style-name="Preformatted_20_Text">enkel wezen geluk of genot.”</text:p>
      <text:p text:style-name="Preformatted_20_Text"/>
      <text:p text:style-name="Preformatted_20_Text">„Goed. Maar als je dat anders wil, predik dan de mieren en</text:p>
      <text:p text:style-name="Preformatted_20_Text">bijen, dat een ander leven mogelijk is.”</text:p>
      <text:p text:style-name="Preformatted_20_Text"/>
      <text:p text:style-name="Preformatted_20_Text">„Pardon: indien zij niet meer vergaren en niet meer werken,</text:p>
      <text:p text:style-name="Preformatted_20_Text">wie zal dan de gemeenschap in stand houden? Om het een min-</text:p>
      <text:p text:style-name="Preformatted_20_Text">derheid mogelijk te maken, te genieten, het leven op hoger plan</text:p>
      <text:p text:style-name="Preformatted_20_Text">te verheffen, te denken in niets-doen, moet de massa zwaegen‘.</text:p>
      <text:p text:style-name="Preformatted_20_Text">Zij moet geloven, dat dit haar hoogste roeping is. Wij moeten</text:p>
      <text:p text:style-name="Preformatted_20_Text">het ook geloven, ook al handelen Wij anders. Of doen, alsof. . .”</text:p>
      <text:p text:style-name="Preformatted_20_Text"/>
      <text:p text:style-name="Preformatted_20_Text">„Wat heeft dat alles voor de duivel met Carderón te maken,”</text:p>
      <text:p text:style-name="Preformatted_20_Text">riep Toergénjew.</text:p>
      <text:p text:style-name="Preformatted_20_Text"/>
      <text:p text:style-name="Preformatted_20_Text">‚,Het kruis als talisman,” zei Katkow. „Zonder het kruis: de</text:p>
      <text:p text:style-name="Preformatted_20_Text">bloedschande.”</text:p>
      <text:p text:style-name="Preformatted_20_Text"/>
      <text:p text:style-name="Preformatted_20_Text">Er was een druk debat over liefde tussen broer en zuster, over</text:p>
      <text:p text:style-name="Preformatted_20_Text"/>
      <text:p text:style-name="Preformatted_20_Text">Byron en Chateaubriand, over vriendschap tussen mannen die</text:p>
      <text:p text:style-name="Preformatted_20_Text">hoger stond dan sexuele banden tussen echtgenoten, over Plato,</text:p>
      <text:p text:style-name="Preformatted_20_Text">over de onbelangrijkheid van de driften en de verhevenheid van</text:p>
      <text:p text:style-name="Preformatted_20_Text">de kameraadschap. Michael sprak weinig. Het was, alsof Kat-</text:p>
      <text:p text:style-name="Preformatted_20_Text">kow hem plotseling weer het woord „Eunuch” in de hersenen</text:p>
      <text:p text:style-name="Preformatted_20_Text">had gehamerd. Toergénjew betoogde, dat een man iedere vrouw</text:p>
      <text:p text:style-name="Preformatted_20_Text">kan veroveren, met haar naar bed kon gaan, zonder geestelijk</text:p>
      <text:p text:style-name="Preformatted_20_Text">aan haar te zijn gebonden, en dat sexualiteit kameraadschap</text:p>
      <text:p text:style-name="Preformatted_20_Text">uitsloot. Liefde en haat lagen zo dicht bijeen, dat echte vriend-</text:p>
      <text:p text:style-name="Preformatted_20_Text">schap nooit sexueel kon zijn.</text:p>
      <text:p text:style-name="Preformatted_20_Text"/>
      <text:p text:style-name="Preformatted_20_Text">58</text:p>
      <text:p text:style-name="Preformatted_20_Text"/>
      <text:p text:style-name="Preformatted_20_Text">„Wie een vrouw hoog acht, slaapt niet met haar. Huwelijk is</text:p>
      <text:p text:style-name="Preformatted_20_Text">prostitutie.” _</text:p>
      <text:p text:style-name="Preformatted_20_Text"/>
      <text:p text:style-name="Preformatted_20_Text">De klanken drongen nauwelijks door tot Michael. Hij hoorde,</text:p>
      <text:p text:style-name="Preformatted_20_Text">'maar hij verstond niet. Hij droomde van Premoekjino, van zijn</text:p>
      <text:p text:style-name="Preformatted_20_Text">zusters en broers, van Tatjana, zijn Dulcínéa; Zou hij een Don</text:p>
      <text:p text:style-name="Preformatted_20_Text">Quichot worden? Een idee dienen, geen gezin stichten,.alleen</text:p>
      <text:p text:style-name="Preformatted_20_Text">heimwee hebben naar het schone en ware? Wellicht. . .</text:p>
      <text:p text:style-name="Preformatted_20_Text"/>
      <text:p text:style-name="Preformatted_20_Text">Paul moest komen. Dan zòu hij hem leren, wat het leven moest</text:p>
      <text:p text:style-name="Preformatted_20_Text">zijn. Paul was verstrikt in de netten van Alexandra Beyer. Mi-</text:p>
      <text:p text:style-name="Preformatted_20_Text">chael zou zijn vader schrijven, dat het beter was voor Paul, dat</text:p>
      <text:p text:style-name="Preformatted_20_Text">hij los kwam van die oudere vrouw, dat hij naar Berlijn moest</text:p>
      <text:p text:style-name="Preformatted_20_Text">reizen. Met Tatjana. Met Tatjana, zijn Dulcinéa.) . Toergénjew</text:p>
      <text:p text:style-name="Preformatted_20_Text">zou misschien wel het geld lenen voor Paul. Hij was rijk en gul.</text:p>
      <text:p text:style-name="Preformatted_20_Text">Dan kan vader de reis betalen voor Tatjana.</text:p>
      <text:p text:style-name="Preformatted_20_Text"/>
      <text:p text:style-name="Preformatted_20_Text">Ja, Paul moest komen. En jeugdherinneringen welden op, met</text:p>
      <text:p text:style-name="Preformatted_20_Text"><text:soft-page-break/>verzen van Goethe: ‚,Dahin, Dahin geht unser Weg! 0 Vater,</text:p>
      <text:p text:style-name="Preformatted_20_Text">lass uns ziehn. . .”</text:p>
      <text:p text:style-name="Preformatted_20_Text"/>
      <text:p text:style-name="Preformatted_20_Text">IV</text:p>
      <text:p text:style-name="Preformatted_20_Text"/>
      <text:p text:style-name="Preformatted_20_Text">DE LOKKENDE ROEP</text:p>
      <text:p text:style-name="Preformatted_20_Text"/>
      <text:p text:style-name="Preformatted_20_Text">Paul kwam naar Berlijn, maar zonder Tatjana. Hij reisde met</text:p>
      <text:p text:style-name="Preformatted_20_Text">Michael en Warwara naar Ems, naar F rankfurt, naar Dresden.</text:p>
      <text:p text:style-name="Preformatted_20_Text">Vandaar ging Michael alleen naar Berlijn terug, om zijn studie</text:p>
      <text:p text:style-name="Preformatted_20_Text">voort te zetten.</text:p>
      <text:p text:style-name="Preformatted_20_Text"/>
      <text:p text:style-name="Preformatted_20_Text">Toen vernam hij, in de winter van 1841, dat Toergénjew een</text:p>
      <text:p text:style-name="Preformatted_20_Text">bezoek had gebracht aan Premoekjinof Hij had zich charmant</text:p>
      <text:p text:style-name="Preformatted_20_Text">gedragen, met de jongste broertjes gespeeld, poppetjes voor hen</text:p>
      <text:p text:style-name="Preformatted_20_Text">getekend, hij, de afgod van Alexis en Alexander. En weldra was</text:p>
      <text:p text:style-name="Preformatted_20_Text">het uit de brieven van Tatjana voor Michael duidelijk: Tatjana</text:p>
      <text:p text:style-name="Preformatted_20_Text">was dodelijk verliefd op Toergénjew. Zij hadden uren gedwaald</text:p>
      <text:p text:style-name="Preformatted_20_Text">in de bossen en langs de oevers van de Osoega, in een zo-innig</text:p>
      <text:p text:style-name="Preformatted_20_Text"/>
      <text:p text:style-name="Preformatted_20_Text">59</text:p>
      <text:p text:style-name="Preformatted_20_Text"/>
      <text:p text:style-name="Preformatted_20_Text">vertrouwde wereld van dingen en gedachten, één in_hun roman-</text:p>
      <text:p text:style-name="Preformatted_20_Text">tische gevoelens._ Tatjana was ouder, zeven en twintig jaar nu.</text:p>
      <text:p text:style-name="Preformatted_20_Text">Haar eens in dweperij afgeleide gevoelens zochten nu het enig</text:p>
      <text:p text:style-name="Preformatted_20_Text">werkelijke: de man. Toergénjew was een veroveraar. Toen hij</text:p>
      <text:p text:style-name="Preformatted_20_Text">naar Moskou was vertrokken, hoorde Tatjana van een schan-</text:p>
      <text:p text:style-name="Preformatted_20_Text">daalì een knap naaistertje, dat bij Iwan’s moeder in huis woon-</text:p>
      <text:p text:style-name="Preformatted_20_Text">de, verwachtte een kind van hem. Tatjana dacht er niet aan, het</text:p>
      <text:p text:style-name="Preformatted_20_Text">hem te verwijten. Tenslotte was Iwan een man, een man op wie</text:p>
      <text:p text:style-name="Preformatted_20_Text">een vrouw trots kon zijn. Slechts met verachting dacht Zij nog</text:p>
      <text:p text:style-name="Preformatted_20_Text">aan Michael’s opvatting over de liefde, over het sublimeren, over</text:p>
      <text:p text:style-name="Preformatted_20_Text">het vergeestelijkte Ik. Leven was drift, en lust en geluk.</text:p>
      <text:p text:style-name="Preformatted_20_Text"/>
      <text:p text:style-name="Preformatted_20_Text">Tatjana, ontwaakt en gewekt door de lokkende roep van de</text:p>
      <text:p text:style-name="Preformatted_20_Text">liefde, reisde Iwan na, naar Moskou. Het was lente geworden.</text:p>
      <text:p text:style-name="Preformatted_20_Text">Slechts driemaal ontmoette zij Toergénjew. En zij‚begreep. Hij</text:p>
      <text:p text:style-name="Preformatted_20_Text">had haar niet lief, al was hij verliefd geweest. Hijvermeed haar,</text:p>
      <text:p text:style-name="Preformatted_20_Text">ontweek haar 1ìefkozingen, wendde de blik af van haar honge-</text:p>
      <text:p text:style-name="Preformatted_20_Text">rige ogen, die hunkerden naar een kus van zijn lippen.</text:p>
      <text:p text:style-name="Preformatted_20_Text"/>
      <text:p text:style-name="Preformatted_20_Text">Terug in Premoekjino, na deze wrede nederlaag, schreef Tat-</text:p>
      <text:p text:style-name="Preformatted_20_Text">jana aan Iwan_ Toergénjew haar laatste brief.</text:p>
      <text:p text:style-name="Preformatted_20_Text"/>
      <text:p text:style-name="Preformatted_20_Text">„Ik haat je niet; ik heb je lief. Ik heb niet mezelf bemind,</text:p>
      <text:p text:style-name="Preformatted_20_Text">maar jou. Daarom ben ik niet gekwetst in mijn eigenliefde. Ik</text:p>
      <text:p text:style-name="Preformatted_20_Text">ben toch Michael nu dankbaar, dat hij me heeft geleerd, troost</text:p>
      <text:p text:style-name="Preformatted_20_Text">te zoeken in de verbeelding en in het denken. Of het mij helpen</text:p>
      <text:p text:style-name="Preformatted_20_Text">kan? Misschien niet meer. Maar ik Wil geen "eisen stellen en ben</text:p>
      <text:p text:style-name="Preformatted_20_Text">niet ijdel. Ik ben een vrouw, en geen kind meer. Indien mijn</text:p>
      <text:p text:style-name="Preformatted_20_Text">liefde je ongewenst is, ruk haar dan uit je hart. En vergeef mij</text:p>
      <text:p text:style-name="Preformatted_20_Text">mijn dwaze hoop. Vergeet ook, dat ik je deze winter heb ge-</text:p>
      <text:p text:style-name="Preformatted_20_Text">vraagd, Michael met geldrte helpen. Misschien heb je mij ervan</text:p>
      <text:p text:style-name="Preformatted_20_Text">verdacht, dat ik de genegenheid, die je voor mij scheen &lt;te heb-</text:p>
      <text:p text:style-name="Preformatted_20_Text">ben, wilde uitbuiten ten bate van Michael. Ik schaam me, dat</text:p>
      <text:p text:style-name="Preformatted_20_Text">ik die veronderstelling uit, en ik schaam me ook, dat ik je heb</text:p>
      <text:p text:style-name="Preformatted_20_Text">lastig gevallen. Michael is mijn broer, en ik meende hem lief</text:p>
      <text:p text:style-name="Preformatted_20_Text">te hebben. Maar jij hebt me pas geleerd, wat liefhebben is, tot</text:p>
      <text:p text:style-name="Preformatted_20_Text">waanzinnigs toe verlangen naar een man als jij. Niets wﬂ ik</text:p>
      <text:p text:style-name="Preformatted_20_Text"/>
      <text:p text:style-name="Preformatted_20_Text">60</text:p>
      <text:p text:style-name="Preformatted_20_Text"/>
      <text:p text:style-name="Preformatted_20_Text">voor je verbergen, want je hebt me wakker gemaakt, al was het</text:p>
      <text:p text:style-name="Preformatted_20_Text">niet om me gelukkig te maken. Misschien is zo het leven. Mis-</text:p>
      <text:p text:style-name="Preformatted_20_Text"><text:soft-page-break/>schien is geluk een droom, en de werkelijkheid een droevig ont-</text:p>
      <text:p text:style-name="Preformatted_20_Text">waken. Vaarwel.” ”</text:p>
      <text:p text:style-name="Preformatted_20_Text"/>
      <text:p text:style-name="Preformatted_20_Text">Toergénjew las de brief tweemaal. Hij voelde zich gestreeld</text:p>
      <text:p text:style-name="Preformatted_20_Text">en gelukkig, met een tikje melanchoìie', die een lustgevoel Was.</text:p>
      <text:p text:style-name="Preformatted_20_Text">Hij zou nu het geld aan Michael sturen, juist nu, al hield zijn</text:p>
      <text:p text:style-name="Preformatted_20_Text">moeder hem versòhrikkelijk kort na het avontuur met dat meisje‚</text:p>
      <text:p text:style-name="Preformatted_20_Text">Michael had hem pas geschreven, dat hij Schelling studeerde en</text:p>
      <text:p text:style-name="Preformatted_20_Text">Ranke las. Hij was mistroostig, zo alleen in Berlijn, en had ra-</text:p>
      <text:p text:style-name="Preformatted_20_Text">zende kiespijn. Warwara en Paul waren uit Dresden weer naar</text:p>
      <text:p text:style-name="Preformatted_20_Text">Rusland teruggekeerd, en Michael had hem, Toergénjew, pas</text:p>
      <text:p text:style-name="Preformatted_20_Text">een vlammende brief geschreven, om te verhinderen, dat War-</text:p>
      <text:p text:style-name="Preformatted_20_Text">wara naar bed zou gaan met die bruut van een Djakow, haar</text:p>
      <text:p text:style-name="Preformatted_20_Text">wettelijke echtgènoot nog wel. Toergénjew zou? zich daar niet</text:p>
      <text:p text:style-name="Preformatted_20_Text">mee bemoeien. De Bakoenins waren gevaarlijke lieden, tenslotte,</text:p>
      <text:p text:style-name="Preformatted_20_Text">de vrouwen zowel als de mannen. Don Quichots. Maar het geld</text:p>
      <text:p text:style-name="Preformatted_20_Text">wilde hij naar Berlijn sturen. Toen zij er nog samen waren ge-</text:p>
      <text:p text:style-name="Preformatted_20_Text">weest, hadden zij beiden geklaagd over de ouwe lui, die te</text:p>
      <text:p text:style-name="Preformatted_20_Text">schriel waren. Michael had aan Alexis geschreven: „Zeg aan</text:p>
      <text:p text:style-name="Preformatted_20_Text">ónze ouders, dat Wij bezig zijn te leren van de lucht te leven,</text:p>
      <text:p text:style-name="Preformatted_20_Text">maar dat we de training nog niet hebben voltooid." Oorspron-</text:p>
      <text:p text:style-name="Preformatted_20_Text">kelijke kerel, Bakoenin, maar gevaarlijk. Wat tot nu toe spel</text:p>
      <text:p text:style-name="Preformatted_20_Text">was, kon ernst worden. Uit de Faust had Michael geciteerd:</text:p>
      <text:p text:style-name="Preformatted_20_Text"/>
      <text:p text:style-name="Preformatted_20_Text">„Ich bin zu alt, 0m nur zu spìeìen,</text:p>
      <text:p text:style-name="Preformatted_20_Text">Zu jung um ohne Wunsch zu sein.”</text:p>
      <text:p text:style-name="Preformatted_20_Text"/>
      <text:p text:style-name="Preformatted_20_Text">Wat was dan zijn wens? Natalie Beyer had verteld, dat Mi-</text:p>
      <text:p text:style-name="Preformatted_20_Text">chael soms kon kijken alsof hij de wereld wilde vernietigen.</text:p>
      <text:p text:style-name="Preformatted_20_Text">Het was beter, er van te genieten. Was er geen schoonheid, geen</text:p>
      <text:p text:style-name="Preformatted_20_Text">lust, geen liefde? De koning van Pruisen was een reactionnaire</text:p>
      <text:p text:style-name="Preformatted_20_Text">tyran. Berlijn was niet veilig voor jonge Russen, die tegen hun</text:p>
      <text:p text:style-name="Preformatted_20_Text">vaders waren opgestaan. Hij, Iwan Toergénjew, zou straks naar</text:p>
      <text:p text:style-name="Preformatted_20_Text"/>
      <text:p text:style-name="Preformatted_20_Text">61</text:p>
      <text:p text:style-name="Preformatted_20_Text"/>
      <text:p text:style-name="Preformatted_20_Text">Parijs gaan, de heerlijke stad van opera’s en crinolines, van</text:p>
      <text:p text:style-name="Preformatted_20_Text">dichtei‘s en schrijvers. Hij wilde een schrijver worden, geen den-</text:p>
      <text:p text:style-name="Preformatted_20_Text">ker en geen politicus. Herzen en Ogarjew, dat waren kerels, die</text:p>
      <text:p text:style-name="Preformatted_20_Text">niet vervaard waren, maar toch mondaine, sceptische aristocra-</text:p>
      <text:p text:style-name="Preformatted_20_Text">ten, die het leven wisten te genieten. Er was iets huiveringwek—</text:p>
      <text:p text:style-name="Preformatted_20_Text">kends aan Michael Bakoenin. Alsof hij een storm droeg in zijn</text:p>
      <text:p text:style-name="Preformatted_20_Text">hart. Maar hij, Iwan Toergénjew, had veel aan hem te danken.</text:p>
      <text:p text:style-name="Preformatted_20_Text">Die roebels zou hij hem zeker zenden.</text:p>
      <text:p text:style-name="Preformatted_20_Text"/>
      <text:p text:style-name="Preformatted_20_Text">V</text:p>
      <text:p text:style-name="Preformatted_20_Text"/>
      <text:p text:style-name="Preformatted_20_Text">ECHO DER JEUGD</text:p>
      <text:p text:style-name="Preformatted_20_Text"/>
      <text:p text:style-name="Preformatted_20_Text">Op de derde November van het jaar 1842 schreef Michael een</text:p>
      <text:p text:style-name="Preformatted_20_Text">brief naar Premoekjino, van uit Dresden.</text:p>
      <text:p text:style-name="Preformatted_20_Text"/>
      <text:p text:style-name="Preformatted_20_Text">„Paul en Toergénjew zijn weg. Toen ik van hen afscheid nam7</text:p>
      <text:p text:style-name="Preformatted_20_Text">nam ik nogmaals, voor het laatst, afscheid van jullie, van Pre—</text:p>
      <text:p text:style-name="Preformatted_20_Text">moekjino, van Rusland, van mijn hele verleden. Paul was de</text:p>
      <text:p text:style-name="Preformatted_20_Text">laatste echo van een wereld, die me zo lief was. Nu is die echo</text:p>
      <text:p text:style-name="Preformatted_20_Text">verstomd. Niets blijft me nog van jullie. Vaarwel. Alleen vreem-</text:p>
      <text:p text:style-name="Preformatted_20_Text">den omgeven mij, alleen vreemde talen hoor ik. De stem van</text:p>
      <text:p text:style-name="Preformatted_20_Text">huis, de taal van mijn land zwijgt. Ik wist nimmer, dat ik jullie</text:p>
      <text:p text:style-name="Preformatted_20_Text">zo lì'ef had, dat ik zo aan jullie was verbonden. Terwijl ik schrijf,</text:p>
      <text:p text:style-name="Preformatted_20_Text">schrei ik als een kind. Het is laffe zwakheid. Maar ik zal. niet</text:p>
      <text:p text:style-name="Preformatted_20_Text">proberen, het voor jullie te verbergen. Ik heb in zo lang niet</text:p>
      <text:p text:style-name="Preformatted_20_Text">mijn hart kunnen uitstorten. Het vertrek van Paul heeft me alle</text:p>
      <text:p text:style-name="Preformatted_20_Text">verhullíngen doen wegrukken. Mijn hart leg ik voor julìie open.</text:p>
      <text:p text:style-name="Preformatted_20_Text"><text:soft-page-break/>Nog eens en voor het laatst voel ik dat jullie een deel bent van</text:p>
      <text:p text:style-name="Preformatted_20_Text">mij zelf. En nu zeg ik jullie vaarwe1. Ik weet, dat ik verder niets</text:p>
      <text:p text:style-name="Preformatted_20_Text">te verliezen heb. Dit zijn mijn laatste tranen.</text:p>
      <text:p text:style-name="Preformatted_20_Text"/>
      <text:p text:style-name="Preformatted_20_Text">Lieve Tatjana, hang mijn portret in je kamer, ik heb het voor</text:p>
      <text:p text:style-name="Preformatted_20_Text">jou laten maken. Misschien zal ik zo in je hart blijven leven.</text:p>
      <text:p text:style-name="Preformatted_20_Text">Misschien ben ik voor jullie al een schim geworden. Dit portret</text:p>
      <text:p text:style-name="Preformatted_20_Text"/>
      <text:p text:style-name="Preformatted_20_Text">62</text:p>
      <text:p text:style-name="Preformatted_20_Text"/>
      <text:p text:style-name="Preformatted_20_Text">en Paul’s verhalen zullen me misschien weer voor jullie doen</text:p>
      <text:p text:style-name="Preformatted_20_Text">leven. Warwara kon dat niet daan. Zij kende me niet zo goed..</text:p>
      <text:p text:style-name="Preformatted_20_Text"/>
      <text:p text:style-name="Preformatted_20_Text">Herinner jullie je, hoe op een herfstavond Wij ons verbeeldden</text:p>
      <text:p text:style-name="Preformatted_20_Text">gestalten te zien in een heg tussen Lopatino en Mytnits? Hoe</text:p>
      <text:p text:style-name="Preformatted_20_Text">een zwerm vogels overvloog? Nu ben ik in het land, Waarheen</text:p>
      <text:p text:style-name="Preformatted_20_Text">de vogels van jullie weer teruggaan. Herinner jullie je onze wan-</text:p>
      <text:p text:style-name="Preformatted_20_Text">delingen in de bossen van.Mytnits? Hebben jullie deze Zomer</text:p>
      <text:p text:style-name="Preformatted_20_Text">langs mijn paden gelopen? Wat is er gebeurd met mijn bomen?</text:p>
      <text:p text:style-name="Preformatted_20_Text">We staken daar een vuur aan, toen Ljoebow ziek was, en bijna</text:p>
      <text:p text:style-name="Preformatted_20_Text">stervend naar ons werd toe gedragen.</text:p>
      <text:p text:style-name="Preformatted_20_Text"/>
      <text:p text:style-name="Preformatted_20_Text">Toen ik weg ging, brak mijn hart. Het was droevig, onze arme</text:p>
      <text:p text:style-name="Preformatted_20_Text"/>
      <text:p text:style-name="Preformatted_20_Text">eerlijke vader vaarwel te moeten zeggen, die ons geluk wilde</text:p>
      <text:p text:style-name="Preformatted_20_Text">maar ons leven verstoorde, omdat hij geen vertrouwen had in</text:p>
      <text:p text:style-name="Preformatted_20_Text">wat hij ons zelf had geleerd. Nu heeft hij mij' uit zijn hart ge-</text:p>
      <text:p text:style-name="Preformatted_20_Text">bannen. ‘</text:p>
      <text:p text:style-name="Preformatted_20_Text">’ Weet jullie nog, hoe Wij bij het vertrek allen naar Kozitsino</text:p>
      <text:p text:style-name="Preformatted_20_Text">gingen? Hoe wij afscheid namen in de avond? Voelden jullie,</text:p>
      <text:p text:style-name="Preformatted_20_Text">dat wij elkaar nooit zouden weerzien? Herinner jij je nog,</text:p>
      <text:p text:style-name="Preformatted_20_Text">Alexis, hoe wij toen met ons drieën, zonder onze zusters, ioch</text:p>
      <text:p text:style-name="Preformatted_20_Text">nog verder gingen, en hoe de lijster zong in de bossen?</text:p>
      <text:p text:style-name="Preformatted_20_Text"/>
      <text:p text:style-name="Preformatted_20_Text">Maar een grote toekomst wacht mij. Mijn voorgevoel kan mij</text:p>
      <text:p text:style-name="Preformatted_20_Text">niet bedriegen. Ik kan slechts een klein deel vervullen van wat</text:p>
      <text:p text:style-name="Preformatted_20_Text">er leeft in mijn hart. Ik vraag niet méér van het leven, geen ge-</text:p>
      <text:p text:style-name="Preformatted_20_Text">luk, maar ik zal hard werken voor een heilige zaak. Een groet</text:p>
      <text:p text:style-name="Preformatted_20_Text">veld ligt voor mij braak, en mijn taak zal zwaar zijn. Toch, aÌ</text:p>
      <text:p text:style-name="Preformatted_20_Text">ben ik nu nog bedroefd, dat verdriet zal voorbijgaan. Het ver-</text:p>
      <text:p text:style-name="Preformatted_20_Text">leden zal in mij sterven, ik zal weer sterk zijn, niets vrezen en</text:p>
      <text:p text:style-name="Preformatted_20_Text">voorwaarts rukken, het hoofd omhoog. Maar weet, dat ver over</text:p>
      <text:p text:style-name="Preformatted_20_Text">de grenzen er iemand leeft, die dorst naar jullie liefde, omdat</text:p>
      <text:p text:style-name="Preformatted_20_Text">hij nimmer meer een huis zal hebben dat hel zijne zal zijn.</text:p>
      <text:p text:style-name="Preformatted_20_Text"/>
      <text:p text:style-name="Preformatted_20_Text">Vaarwel, en nogmaals: vaarwel. Nog eenmaal wuif ik jullie</text:p>
      <text:p text:style-name="Preformatted_20_Text">toe. Ik zal niet meer omzien.”</text:p>
      <text:p text:style-name="Preformatted_20_Text"/>
      <text:p text:style-name="Preformatted_20_Text">VI</text:p>
      <text:p text:style-name="Preformatted_20_Text"/>
      <text:p text:style-name="Preformatted_20_Text">REACTIE IN DUITSLAND</text:p>
      <text:p text:style-name="Preformatted_20_Text"/>
      <text:p text:style-name="Preformatted_20_Text">Toen Ludwig Feuerbach in 1841 zijn ‚‚Wesen des Christentums”</text:p>
      <text:p text:style-name="Preformatted_20_Text">publiceerde, werd het door hen, die reeds vertrouwd waren met</text:p>
      <text:p text:style-name="Preformatted_20_Text">de opvattingen van Strauss, met instemming en vreugde begroet.</text:p>
      <text:p text:style-name="Preformatted_20_Text">Dat de mens zich zijn Godsvoorstelling schiep naar eigen wezen</text:p>
      <text:p text:style-name="Preformatted_20_Text">en eigen verlangens, dat hij in de gestalte van Christus zichzelf</text:p>
      <text:p text:style-name="Preformatted_20_Text">had gebeeld, dat de mens zelf bron was van alle kracht en alle</text:p>
      <text:p text:style-name="Preformatted_20_Text">eigenschappen, die aan de Godheden werden toegekend, dat zon-</text:p>
      <text:p text:style-name="Preformatted_20_Text">der zijn macht geen andere ter verlossing bestond, het was het</text:p>
      <text:p text:style-name="Preformatted_20_Text">evangelie van een nieuw humanisme.</text:p>
      <text:p text:style-name="Preformatted_20_Text"/>
      <text:p text:style-name="Preformatted_20_Text">„Wie dit boek heeft begrepen, staat als een koning op,” had</text:p>
      <text:p text:style-name="Preformatted_20_Text">Michael gezegd. ‚,De mythe is de droom in ons. Maar de wer-</text:p>
      <text:p text:style-name="Preformatted_20_Text"><text:soft-page-break/>kelijkheid vraagt geen dromers, doch hervormers. Wat redelijk</text:p>
      <text:p text:style-name="Preformatted_20_Text">is, moet werkelijkheid worden, wat in kiem in ons ligt, moet</text:p>
      <text:p text:style-name="Preformatted_20_Text">zich in daden ontplooien. . .”</text:p>
      <text:p text:style-name="Preformatted_20_Text"/>
      <text:p text:style-name="Preformatted_20_Text">Zo had hij betoogd in de kring der jong-Hegelianen, met vuur</text:p>
      <text:p text:style-name="Preformatted_20_Text">en overtuigende warmte. Al het nieuwe echter kon zich slechts</text:p>
      <text:p text:style-name="Preformatted_20_Text">baanbreken door de vormen van het oude, waarin het verstikt</text:p>
      <text:p text:style-name="Preformatted_20_Text">werd, te verscheuren. In Dresden had hij Arnold Ruge leren</text:p>
      <text:p text:style-name="Preformatted_20_Text">kennen, een vooruitstrevend journalist, die van zijn pen moest</text:p>
      <text:p text:style-name="Preformatted_20_Text">leven. In 1838 had deze de „Hallìsche Jahrbücher” uitgegeven,</text:p>
      <text:p text:style-name="Preformatted_20_Text">doch twee jaar later werd hem het verblijf in Pruisen ontzegd.</text:p>
      <text:p text:style-name="Preformatted_20_Text">Hij week uit naar Saksen, en in Dresden gaf hij nu zijn „Deut-</text:p>
      <text:p text:style-name="Preformatted_20_Text">sche Jahrbücher” uit. Michael schepte er behagen in, hem „Papa</text:p>
      <text:p text:style-name="Preformatted_20_Text">Coligny” te noemen, naar Meyerbeer’s opera „De Hugenoten”,</text:p>
      <text:p text:style-name="Preformatted_20_Text">waaruit hij zo gaarne de woorden citeerde, nu volgens hem van</text:p>
      <text:p text:style-name="Preformatted_20_Text">toepassing op Rage:</text:p>
      <text:p text:style-name="Preformatted_20_Text"/>
      <text:p text:style-name="Preformatted_20_Text">„Hij nam de degen in de hand,</text:p>
      <text:p text:style-name="Preformatted_20_Text">En ijlde moedig tot de kamp.</text:p>
      <text:p text:style-name="Preformatted_20_Text">Hij leve, vader Coligny. . .”</text:p>
      <text:p text:style-name="Preformatted_20_Text"/>
      <text:p text:style-name="Preformatted_20_Text">64</text:p>
      <text:p text:style-name="Preformatted_20_Text"/>
      <text:p text:style-name="Preformatted_20_Text">Ditmaal zou de medewerking van Bakoenin aan de uitgave</text:p>
      <text:p text:style-name="Preformatted_20_Text">van een zijner vrienden niet onopgemerkt voorbijgaan. Het was</text:p>
      <text:p text:style-name="Preformatted_20_Text">in October van het jaar 1842 dat de „Deutsche Jahrbücher” een</text:p>
      <text:p text:style-name="Preformatted_20_Text">studie publiceerde van de student in de wijsbegeerte „Jules</text:p>
      <text:p text:style-name="Preformatted_20_Text">Elysard”, over het thema: „Reactie in Duitsland”.</text:p>
      <text:p text:style-name="Preformatted_20_Text"/>
      <text:p text:style-name="Preformatted_20_Text">„Wat is het brandende probleem (ran de dag? Het is de ver-</text:p>
      <text:p text:style-name="Preformatted_20_Text">werkelijking der vrijheid. Hier botsen reactie en democratie.</text:p>
      <text:p text:style-name="Preformatted_20_Text">De geschiedenis is een aniithese tussen de bestaande orde en</text:p>
      <text:p text:style-name="Preformatted_20_Text">haar negatie: de revolutie. Democratie is nog idee, zij zal zich</text:p>
      <text:p text:style-name="Preformatted_20_Text">moeten verwerkelijken. Dit is niet mogelijk, zonder het bestaan-</text:p>
      <text:p text:style-name="Preformatted_20_Text">de te ontkennen, ja democratie is heden niet anders dan een</text:p>
      <text:p text:style-name="Preformatted_20_Text">negatie. Eerst wanneer zij heeft overwonnen, wordt zij positief.</text:p>
      <text:p text:style-name="Preformatted_20_Text">Dan zal zich een kwalitatieve vervorming voordoen, een nieuwe,</text:p>
      <text:p text:style-name="Preformatted_20_Text">levengevende openbaring, een nieuwe hemel en een nieuwe aar-</text:p>
      <text:p text:style-name="Preformatted_20_Text">de, een jonge en machtige wereld waarin alle onze huidige wan-</text:p>
      <text:p text:style-name="Preformatted_20_Text">klanken zullen versmelten in een synthese, een reine harmonie.</text:p>
      <text:p text:style-name="Preformatted_20_Text">Tot zolang zijn reactie en democratie doodsvijanden; geen ccm-</text:p>
      <text:p text:style-name="Preformatted_20_Text">promìs is tussen het positieve en negatieve mogelijk. De gema-</text:p>
      <text:p text:style-name="Preformatted_20_Text">üígden zijn erger dan de reactionnairen…De linkerzijde alleen</text:p>
      <text:p text:style-name="Preformatted_20_Text">zegt, dat twee en twee Vier is. De rechterzijde, dat het zes is… Dat</text:p>
      <text:p text:style-name="Preformatted_20_Text">is dom. Maar de gematigden van het juiste midden zoeken zich</text:p>
      <text:p text:style-name="Preformatted_20_Text">te handhaven, door te beweren, dat twee en twee Vijf is. Dat is</text:p>
      <text:p text:style-name="Preformatted_20_Text">belachelijk. Maar de reactionnairen worden reeds niet meer</text:p>
      <text:p text:style-name="Preformatted_20_Text">ernstig genomen, en alleen de opportunisterí redden nog het re-</text:p>
      <text:p text:style-name="Preformatted_20_Text">giem, omdat zij de vernietiging vrezen van een wereld, waar-</text:p>
      <text:p text:style-name="Preformatted_20_Text">aan zij verknocht zijn, zonder het te durven bekennen.</text:p>
      <text:p text:style-name="Preformatted_20_Text"/>
      <text:p text:style-name="Preformatted_20_Text">Alle volkeren en alle mensen zijn vol van voorgevoelens.</text:p>
      <text:p text:style-name="Preformatted_20_Text">Ieder wiens organen niet zijn verlamd, ontwaart in bevende ver-</text:p>
      <text:p text:style-name="Preformatted_20_Text">wachting de nadering van de toekomst die het beslissende woord</text:p>
      <text:p text:style-name="Preformatted_20_Text">zal spreken. Zelfs in Rusland, in dat onbegrensde en met sneeuw</text:p>
      <text:p text:style-name="Preformatted_20_Text">bedekte keizerrijk, waarvan wij zo weinig weten, en dat mis-</text:p>
      <text:p text:style-name="Preformatted_20_Text">schien een zo grootse toekomst voor zich heeft, zelfs in Rusland</text:p>
      <text:p text:style-name="Preformatted_20_Text">vergaren zich de donkere orkaan—verkondigende wolken. Zwoel</text:p>
      <text:p text:style-name="Preformatted_20_Text">en drukkend is de hemel, zwaar van stormen zwanger.</text:p>
      <text:p text:style-name="Preformatted_20_Text"/>
      <text:p text:style-name="Preformatted_20_Text">65</text:p>
      <text:p text:style-name="Preformatted_20_Text"/>
      <text:p text:style-name="Preformatted_20_Text">En daarom roepen wij onze blinde broeders toe:_ Bekeer U,</text:p>
      <text:p text:style-name="Preformatted_20_Text">het koninkrijk Gods is nabij. Laat ons vertrouwen op de eeuwige</text:p>
      <text:p text:style-name="Preformatted_20_Text"><text:soft-page-break/>geest die slechts %1ernietìgt en verdelgt omdat hij de ondoorgron-</text:p>
      <text:p text:style-name="Preformatted_20_Text">delijke en immer scheppende bron is des levens. De drift der</text:p>
      <text:p text:style-name="Preformatted_20_Text">vernietiging is een scheppende drift.”</text:p>
      <text:p text:style-name="Preformatted_20_Text"/>
      <text:p text:style-name="Preformatted_20_Text">VII</text:p>
      <text:p text:style-name="Preformatted_20_Text"/>
      <text:p text:style-name="Preformatted_20_Text">GEORG HERWEGH</text:p>
      <text:p text:style-name="Preformatted_20_Text"/>
      <text:p text:style-name="Preformatted_20_Text">Het duurde enige maanden, voor het vooruitstrevende Europa</text:p>
      <text:p text:style-name="Preformatted_20_Text">wist, welk een vlammend artikeì Ruge had durven opnemen in</text:p>
      <text:p text:style-name="Preformatted_20_Text">zijn tijdschrift. De socìa1isten staken de hoofden bijeen, want</text:p>
      <text:p text:style-name="Preformatted_20_Text">zij herkenden hun utopieën in de woorden, die aan de oproep</text:p>
      <text:p text:style-name="Preformatted_20_Text">tot bekering vooraf gingen: „Het volk,” zo hadden zij gelezen,</text:p>
      <text:p text:style-name="Preformatted_20_Text">„de arme klasse, die ongetwijfeld de meerderheid der mensen</text:p>
      <text:p text:style-name="Preformatted_20_Text">omvat, de klasse welker rechten men theoretisch erkend heeft,</text:p>
      <text:p text:style-name="Preformatted_20_Text">maar die tot heden door geboorte, omstandigheden7 bezitloos-</text:p>
      <text:p text:style-name="Preformatted_20_Text">heìd en onwetendheid tot praktische slavernij veroordeeld is,</text:p>
      <text:p text:style-name="Preformatted_20_Text">deze klasse, die «het eigenlijke volk vormt, neemt overal een</text:p>
      <text:p text:style-name="Preformatted_20_Text">dreigende houding aan en begint haar rechten op te eisen. . .”</text:p>
      <text:p text:style-name="Preformatted_20_Text"/>
      <text:p text:style-name="Preformatted_20_Text">Jules Elysard? Men glimlachte. Na korte tijd wist men te</text:p>
      <text:p text:style-name="Preformatted_20_Text">Moskou, dat Bakoenin de schrijver was. Herzen was verheugd,</text:p>
      <text:p text:style-name="Preformatted_20_Text">Bjelinsky, teruggekeerd tot zijn radicalisme, riep uit: „Michael</text:p>
      <text:p text:style-name="Preformatted_20_Text">en ik hebben God gezocht langs verschillende paden, maar wij</text:p>
      <text:p text:style-name="Preformatted_20_Text">ontmoeten elkaar in dezelfde tempel.” Ook wie zich ergerden</text:p>
      <text:p text:style-name="Preformatted_20_Text">beschouwden de bijdrage als ‘een succes. Noch te Berlijn, noch</text:p>
      <text:p text:style-name="Preformatted_20_Text">te Moskou zouden de regeringen er onverschillig aan voorbij</text:p>
      <text:p text:style-name="Preformatted_20_Text">gaan. De socialistische passages in de hegeliaanse verhandeling</text:p>
      <text:p text:style-name="Preformatted_20_Text">duidden op een nieuw verworven inzicht. Inderdaad, Michael</text:p>
      <text:p text:style-name="Preformatted_20_Text">had Lamennais’ „Politiek des volks” gelezen, en van de'Duitser</text:p>
      <text:p text:style-name="Preformatted_20_Text">“Stein het boek, dat hem inleidde in het Franse socialisme. Het</text:p>
      <text:p text:style-name="Preformatted_20_Text">aristocratische utopisme van Saint Simon, die socialisme en</text:p>
      <text:p text:style-name="Preformatted_20_Text"/>
      <text:p text:style-name="Preformatted_20_Text">66</text:p>
      <text:p text:style-name="Preformatted_20_Text"/>
      <text:p text:style-name="Preformatted_20_Text">christendom wilde verzoenen, de lustzoekende en zìnlijke fan-</text:p>
      <text:p text:style-name="Preformatted_20_Text">tasieën van Fourier, die de gezinnen door falanxen wilde ver—</text:p>
      <text:p text:style-name="Preformatted_20_Text">vangen, het tegen de staat gekante socialisme van Proudhon, het</text:p>
      <text:p text:style-name="Preformatted_20_Text">feminisme van Leroux. Hier geen Duitse dromerìj, hier Franse</text:p>
      <text:p text:style-name="Preformatted_20_Text">sociale critiek. Feuerbach had de mens tot het hoogste wezen</text:p>
      <text:p text:style-name="Preformatted_20_Text">verheven. Maar hij had nagelaten, zijndoel en bestemming te</text:p>
      <text:p text:style-name="Preformatted_20_Text">bepalen. De socialisten zouden dit doen. En hun centrum was</text:p>
      <text:p text:style-name="Preformatted_20_Text">Parijs.</text:p>
      <text:p text:style-name="Preformatted_20_Text"/>
      <text:p text:style-name="Preformatted_20_Text">Daar waren ook de twee Joodse Duitse dichters en strijdbare</text:p>
      <text:p text:style-name="Preformatted_20_Text">essayisten, Heine en Börne, democraten e'n vrijheidlievende po-</text:p>
      <text:p text:style-name="Preformatted_20_Text">litici. Heine’s Saint—Simqnisme, zo dichterlijk beleden in zijn</text:p>
      <text:p text:style-name="Preformatted_20_Text">‚,Reìsebilder”, vol van herinneringen aan de Franse revolutie</text:p>
      <text:p text:style-name="Preformatted_20_Text">en aan Napoleon’s haveloze legers die aan Europa het nieuwe</text:p>
      <text:p text:style-name="Preformatted_20_Text">evangelie der gelijkheid zouden hebben gebracht, waren een</text:p>
      <text:p text:style-name="Preformatted_20_Text">bron van verboden inspiratie, van geestdrift voor een nieuw</text:p>
      <text:p text:style-name="Preformatted_20_Text">Europa en een jong Duitsland. Bovendien herinnerde Bakoenin</text:p>
      <text:p text:style-name="Preformatted_20_Text">zich, dat hij en Toergénjew kennis hadden gemaakt met de</text:p>
      <text:p text:style-name="Preformatted_20_Text">jeugdige auteur van een bundel verzen, die in Zwitserland zes</text:p>
      <text:p text:style-name="Preformatted_20_Text">drukken had beleefd in twee jaar. De „Liederen van een leven-</text:p>
      <text:p text:style-name="Preformatted_20_Text">de” van Georg Herwegh warèn een hartstochtelijke oproep tot</text:p>
      <text:p text:style-name="Preformatted_20_Text">' politieke vrijheid, tot romantische strijd voor de Franse idealen,</text:p>
      <text:p text:style-name="Preformatted_20_Text">al werden die in Parijs nu zelf door Louis Philippe met voeten</text:p>
      <text:p text:style-name="Preformatted_20_Text">getreden. Caricaturen van Daumier, die zijn geestige en zelfs</text:p>
      <text:p text:style-name="Preformatted_20_Text">felle republikeinse campagne voerde, werden in Berlijn en Dres-</text:p>
      <text:p text:style-name="Preformatted_20_Text">den gretig verzameld en ongewoon bewonderd. De dikbuikige</text:p>
      <text:p text:style-name="Preformatted_20_Text">gestalte des konings, niet zelden voorgesteld als een wandelende</text:p>
      <text:p text:style-name="Preformatted_20_Text">peer, als een gulzige Gargantua, als een schijnheilige tyran, had</text:p>
      <text:p text:style-name="Preformatted_20_Text">in Europa te midden der linksgezinde jongeren vermaardheid</text:p>
      <text:p text:style-name="Preformatted_20_Text"><text:soft-page-break/>verworven. Dresden scheen Bakoenin een klein Parijs te zijn.</text:p>
      <text:p text:style-name="Preformatted_20_Text"/>
      <text:p text:style-name="Preformatted_20_Text">In zijn eenzaamheid zocht hij Georg Herwegh op. Zeker, een</text:p>
      <text:p text:style-name="Preformatted_20_Text">aristocraat was deze niet: zoon van een hotelhouder. Maar hij</text:p>
      <text:p text:style-name="Preformatted_20_Text">was knap en innemend, met zijn boeiende fijne ogen. Hij bewon-</text:p>
      <text:p text:style-name="Preformatted_20_Text">derde dezelfde F ransen als Bakoenin, en ze lazen samen George</text:p>
      <text:p text:style-name="Preformatted_20_Text">Sand’s „Consuelo”, dat: pas was Verschenen. Welk een vrouw!</text:p>
      <text:p text:style-name="Preformatted_20_Text"/>
      <text:p text:style-name="Preformatted_20_Text">67</text:p>
      <text:p text:style-name="Preformatted_20_Text"/>
      <text:p text:style-name="Preformatted_20_Text">Haar „Indiana” was vol van exotisch verlangen naar_vrije liefde</text:p>
      <text:p text:style-name="Preformatted_20_Text">en feminisme, ez_1 in haar ‚‚Jacques” had zij de theorie verkon-</text:p>
      <text:p text:style-name="Preformatted_20_Text">digd, dat de natuurdrift der liefde 'in botsing moest komen met</text:p>
      <text:p text:style-name="Preformatted_20_Text">het huwelijk, dat toch niet anders was dan een sociaal contract.</text:p>
      <text:p text:style-name="Preformatted_20_Text">Welk een wereld van- nieuwe denkbeelden en wilde verlangens.</text:p>
      <text:p text:style-name="Preformatted_20_Text">Zij zouden in de „Deutsche Bate”, waarvan Herwegh in Zwit-</text:p>
      <text:p text:style-name="Preformatted_20_Text">serland het redacteurschap zou krijgen, worden vertolkt en ver—</text:p>
      <text:p text:style-name="Preformatted_20_Text">dedigd. . .</text:p>
      <text:p text:style-name="Preformatted_20_Text"/>
      <text:p text:style-name="Preformatted_20_Text">Doch Georg, die reeds beroemd was, en gaarne in de kringen</text:p>
      <text:p text:style-name="Preformatted_20_Text">der rijke burgerij vertoefde, waar de vrouwen dweepten met</text:p>
      <text:p text:style-name="Preformatted_20_Text">Frankrijk, met Heine en Rousseau, had meer veroverd dan zijn</text:p>
      <text:p text:style-name="Preformatted_20_Text">roem. In Berlijn was de dochter van een rijke zijdekoopman‚</text:p>
      <text:p text:style-name="Preformatted_20_Text">Emma Siegmund, hem in de armen gevallen en tijdens zijn ver-</text:p>
      <text:p text:style-name="Preformatted_20_Text">blijf in de hoofdstad werd de dichter uitgenodigd bij de koning</text:p>
      <text:p text:style-name="Preformatted_20_Text">van Pruisen. Berlijn ontstelde over dit zonderlinge gebaar en</text:p>
      <text:p text:style-name="Preformatted_20_Text">mompelde, dat de koning de revolutie voorvoelde en zich ver-</text:p>
      <text:p text:style-name="Preformatted_20_Text">zoenen wilde met de rebellen, vóór zij hem van de troon zouden</text:p>
      <text:p text:style-name="Preformatted_20_Text">stoten. Dolle geruchten deden de ronde. Het onderhoud was ten-</text:p>
      <text:p text:style-name="Preformatted_20_Text">slotte vrij formeel geweest, en de koning had Herwegh alleen</text:p>
      <text:p text:style-name="Preformatted_20_Text">gezegd, dat het hem behaagde, kennis te maken met eerlijke</text:p>
      <text:p text:style-name="Preformatted_20_Text">tegenstanders. Enkele dagen waren Georg en Emma het middel-</text:p>
      <text:p text:style-name="Preformatted_20_Text">punt van de Berlijnse society. Toen kwam de slag: de koning</text:p>
      <text:p text:style-name="Preformatted_20_Text">verbood de verspreiding in Pruisen van Herwegh’s verz'en en</text:p>
      <text:p text:style-name="Preformatted_20_Text">van de „Deutsche Bate”. Toen de dichter protesteerde, werden</text:p>
      <text:p text:style-name="Preformatted_20_Text">hem vier en twintig uur gelaten, 0m Pruisen te verlaten. Blijk-</text:p>
      <text:p text:style-name="Preformatted_20_Text">baar was de koning niet geïmponeerd door de dreiging der</text:p>
      <text:p text:style-name="Preformatted_20_Text">revolutie. Aan het einde van het jaar 1842 verliet Georg Berlijn</text:p>
      <text:p text:style-name="Preformatted_20_Text">en ontmoette Bakoenin in Leipzig. Zijn verloofde zou hem later</text:p>
      <text:p text:style-name="Preformatted_20_Text">volgen. Waarheen zou hij gaan?</text:p>
      <text:p text:style-name="Preformatted_20_Text"/>
      <text:p text:style-name="Preformatted_20_Text">„Al was het naar Amerika, ik zou met je mee gaan,” riep</text:p>
      <text:p text:style-name="Preformatted_20_Text">Bakoenin.</text:p>
      <text:p text:style-name="Preformatted_20_Text"/>
      <text:p text:style-name="Preformatted_20_Text">Ze overlegden mei: de Reichels. Adolf Reichel was musicus</text:p>
      <text:p text:style-name="Preformatted_20_Text">en leraar aan het conservatorium in Dresden. Met hem zou</text:p>
      <text:p text:style-name="Preformatted_20_Text">Michael eerst terugkeren, om geld te lenen van Huge. Zeker,</text:p>
      <text:p text:style-name="Preformatted_20_Text"/>
      <text:p text:style-name="Preformatted_20_Text">68</text:p>
      <text:p text:style-name="Preformatted_20_Text"/>
      <text:p text:style-name="Preformatted_20_Text">hij had veel schulden. Twee duizend daalders, waar Huge borg</text:p>
      <text:p text:style-name="Preformatted_20_Text">voor was. Maar Toergénjew zou wel geld zenden, of Michael’s</text:p>
      <text:p text:style-name="Preformatted_20_Text">ouders. Aan Nicolaas had hij verzocht, zijn erfdeel zo mogelijk</text:p>
      <text:p text:style-name="Preformatted_20_Text">los te maken en het hem te zenden. Huge leende hem nog twee</text:p>
      <text:p text:style-name="Preformatted_20_Text">honderd vijftig daalders. Inderhaast nam hij afscheid van Ma-</text:p>
      <text:p text:style-name="Preformatted_20_Text">tilda Reichel, met wie hij veel had “gesproken. Nog eenmaal</text:p>
      <text:p text:style-name="Preformatted_20_Text">speelde haar broer Beethoven voor hem.</text:p>
      <text:p text:style-name="Preformatted_20_Text"/>
      <text:p text:style-name="Preformatted_20_Text">„Ik ben jullie ontzaglijk dankbaar,” zei Michael bij het af-</text:p>
      <text:p text:style-name="Preformatted_20_Text">scheid. „Jullie hebben me veel mooie uren gegeven. Adolf, ik</text:p>
      <text:p text:style-name="Preformatted_20_Text">benijd je zulk een zuster.”</text:p>
      <text:p text:style-name="Preformatted_20_Text"/>
      <text:p text:style-name="Preformatted_20_Text">‚,Maar zij was voor jou méér dan een zuster, Michael.”</text:p>
      <text:p text:style-name="Preformatted_20_Text"/>
      <text:p text:style-name="Preformatted_20_Text"><text:soft-page-break/>Mathilda hoorde het niet. Zij worstelde met haar tranen. Toen</text:p>
      <text:p text:style-name="Preformatted_20_Text">Michael afscheid had genomen, zei zij:</text:p>
      <text:p text:style-name="Preformatted_20_Text"/>
      <text:p text:style-name="Preformatted_20_Text">‚,Ìk zal hem erg missen. Door hem zie ik het leven anders. Hij</text:p>
      <text:p text:style-name="Preformatted_20_Text">heeft me voor de tweede maal gedoopt. . .”</text:p>
      <text:p text:style-name="Preformatted_20_Text"/>
      <text:p text:style-name="Preformatted_20_Text">VIII</text:p>
      <text:p text:style-name="Preformatted_20_Text">JOHANNA PESCANTINI</text:p>
      <text:p text:style-name="Preformatted_20_Text"/>
      <text:p text:style-name="Preformatted_20_Text">Uit Leipzig was Herwegh vooruit gegaan naar Karlsruhe. Daar</text:p>
      <text:p text:style-name="Preformatted_20_Text">haalde Michael hem in. Op de zesde Januari 1843 waren zij in</text:p>
      <text:p text:style-name="Preformatted_20_Text">Straatsburg: een Duitse journalist en een Russisch adellijk stu-</text:p>
      <text:p text:style-name="Preformatted_20_Text">dent. Zij bleven niet in Frankrijk. Georg moest naar Zürich, om</text:p>
      <text:p text:style-name="Preformatted_20_Text">zijn huwelijk voor te bereiden. Michael wilde hem niet verlaten.</text:p>
      <text:p text:style-name="Preformatted_20_Text">Hij huurde een kamer, die uit zag op het meer en de besneeuwde</text:p>
      <text:p text:style-name="Preformatted_20_Text">bergen. Dikwijls wandelde hij met Herwegh langs de roman-</text:p>
      <text:p text:style-name="Preformatted_20_Text">tische paden, zij lachten en droomden, zij bestegen de Uetli-berg</text:p>
      <text:p text:style-name="Preformatted_20_Text">waar Michael al sneeuwklokjes vond, waarvan hij er drie in een</text:p>
      <text:p text:style-name="Preformatted_20_Text">brief naar huis zond. Hij scheen gelukkig te zijn.</text:p>
      <text:p text:style-name="Preformatted_20_Text"/>
      <text:p text:style-name="Preformatted_20_Text">„Soms,” zo bekende hij aan Paul, „lig ik hier in mijn kamer</text:p>
      <text:p text:style-name="Preformatted_20_Text">uren op de divan, te staren naar het meer en de bergen, die zo</text:p>
      <text:p text:style-name="Preformatted_20_Text">bijzonder mooi zijn in de ondergaande zon‚ en dan volg ik de</text:p>
      <text:p text:style-name="Preformatted_20_Text"/>
      <text:p text:style-name="Preformatted_20_Text">69</text:p>
      <text:p text:style-name="Preformatted_20_Text"/>
      <text:p text:style-name="Preformatted_20_Text">kleinste veranderingen in het beeld' van het landschap, het on-</text:p>
      <text:p text:style-name="Preformatted_20_Text">ophoudelijke spel van het licht. En dan denk ik, denk ik maar</text:p>
      <text:p text:style-name="Preformatted_20_Text">aan alle dingen, en dan voel ik me bedroefd en tegelijk blijmoe-</text:p>
      <text:p text:style-name="Preformatted_20_Text">dig en gelukkig, totdat alles voor mij in de nevel verdwijnt. Dan</text:p>
      <text:p text:style-name="Preformatted_20_Text">steek ik het licht op en lees. Ken je George Sand? Zij is groot</text:p>
      <text:p text:style-name="Preformatted_20_Text">en apostolisch. Zij is de profetes der mensheid. Als ik haar boe-</text:p>
      <text:p text:style-name="Preformatted_20_Text">ken lees, voel ik me een beter mens, en mijn geloof in de toe-</text:p>
      <text:p text:style-name="Preformatted_20_Text">komst Wordt dieper en breder. ”</text:p>
      <text:p text:style-name="Preformatted_20_Text"/>
      <text:p text:style-name="Preformatted_20_Text">Kort duurde de vreugde. In Februari werd aan Herwegh een</text:p>
      <text:p text:style-name="Preformatted_20_Text">langer verblijf 1n Zürich ontzegd. Het kanton Bazel liet hem toe.</text:p>
      <text:p text:style-name="Preformatted_20_Text">Bakoenin volgde. Toen trokken zij naa1 Baden, het lieflijke</text:p>
      <text:p text:style-name="Preformatted_20_Text">plaatsje met zijn hellende parken in het door beboste bergen</text:p>
      <text:p text:style-name="Preformatted_20_Text">gevatte dal, zijn bruisende ondiepe Wit-schuimende stroompjes.</text:p>
      <text:p text:style-name="Preformatted_20_Text">Emma Siegmund kwam uit Berlijn, Michael trof alle voorberei—</text:p>
      <text:p text:style-name="Preformatted_20_Text">dingen voor het huwelijk tussen haar en Georg. Op verzoek van</text:p>
      <text:p text:style-name="Preformatted_20_Text">Emma trouwden zij in de kerk. Michael bracht haar in een rij-</text:p>
      <text:p text:style-name="Preformatted_20_Text">tuig erheen, en op de trappen kuste hij haar de hand. Hij bleef</text:p>
      <text:p text:style-name="Preformatted_20_Text">tenslotte een gentleman. „Adieu, mademoiselle.’ Hij was het</text:p>
      <text:p text:style-name="Preformatted_20_Text">ook, die haar voorging naar het rijtuig, toen zij gehuwd was, en</text:p>
      <text:p text:style-name="Preformatted_20_Text">haar begroette met een „Bonjour, madame. ” Hij voelde zich</text:p>
      <text:p text:style-name="Preformatted_20_Text">kinderlijk blij aan het feestmaal, en was zeer ingenomen met</text:p>
      <text:p text:style-name="Preformatted_20_Text">de bruid van zijn vriend. Maar zij ontnam hem zowel Georg als</text:p>
      <text:p text:style-name="Preformatted_20_Text">de illusie van een journalistieke loopbaan. Zij was rijk genoeg,</text:p>
      <text:p text:style-name="Preformatted_20_Text">om met haar man een huwelijksreis te maken door Italië, en</text:p>
      <text:p text:style-name="Preformatted_20_Text">hem te bewegen, zijn redacteurschap van de „Deutsche Bate”</text:p>
      <text:p text:style-name="Preformatted_20_Text">prijs te geven.</text:p>
      <text:p text:style-name="Preformatted_20_Text"/>
      <text:p text:style-name="Preformatted_20_Text">Michael bleef alleen. Hij keerde naar Zwitserland terug, naar</text:p>
      <text:p text:style-name="Preformatted_20_Text">de streek die vol was van herinneringen aan Rousseau. In de</text:p>
      <text:p text:style-name="Preformatted_20_Text">omgeving‘ van het meer van Bienne ontmoette hij' Pescantini.</text:p>
      <text:p text:style-name="Preformatted_20_Text">Waar had hij hem meer gezien? Wie was hij? Natuurlijk, de</text:p>
      <text:p text:style-name="Preformatted_20_Text">Italiaanse zanger, die met Adolf Reichel bevriend was in Dres-</text:p>
      <text:p text:style-name="Preformatted_20_Text">den. Hij bezat een huis aan het meer van Genève. Zijn vrouw</text:p>
      <text:p text:style-name="Preformatted_20_Text">Johanna was een Russische uit de Baltische landen. Ze waren</text:p>
      <text:p text:style-name="Preformatted_20_Text">rijk. Michael bleef hij' hen, speelde met de kinderen, dweepte</text:p>
      <text:p text:style-name="Preformatted_20_Text"/>
      <text:p text:style-name="Preformatted_20_Text">70</text:p>
      <text:p text:style-name="Preformatted_20_Text"><text:soft-page-break/></text:p>
      <text:p text:style-name="Preformatted_20_Text">met Johanna. Zij was geen vrouw voor de plompe Pescantini,</text:p>
      <text:p text:style-name="Preformatted_20_Text">haar huwelijk was een onwaardige slavernij, bijna zo erg als</text:p>
      <text:p text:style-name="Preformatted_20_Text">dat van Warwara. Pescantini, och, hij was goed om geld te be-</text:p>
      <text:p text:style-name="Preformatted_20_Text">heren. Wat maakte hij zich echter zorgen over Michael’s schul-</text:p>
      <text:p text:style-name="Preformatted_20_Text">den, en waarom? '</text:p>
      <text:p text:style-name="Preformatted_20_Text"/>
      <text:p text:style-name="Preformatted_20_Text">„Een bekoorlijke plaats en een charmante vrouw‚” zo schreef</text:p>
      <text:p text:style-name="Preformatted_20_Text">hij aan Paul. „Voor een ogenblik kan ik al mijn zorgen op zij</text:p>
      <text:p text:style-name="Preformatted_20_Text">zetten. Ik ben gelukkig als een kind, ik wandel, ik zing, ik be-</text:p>
      <text:p text:style-name="Preformatted_20_Text">klim de bergen, bewonder de natuur, vertaal Schelling, lees</text:p>
      <text:p text:style-name="Preformatted_20_Text">Italiaans, geef toe aan mij verbeelding en bouw luchtkastelen.”</text:p>
      <text:p text:style-name="Preformatted_20_Text"/>
      <text:p text:style-name="Preformatted_20_Text">Vóór hij de brief verzond, liet hij die aan Johanna lezen.</text:p>
      <text:p text:style-name="Preformatted_20_Text"/>
      <text:p text:style-name="Preformatted_20_Text">„Wie woont er in jouw luchtkastelen?” vroeg zij.</text:p>
      <text:p text:style-name="Preformatted_20_Text"/>
      <text:p text:style-name="Preformatted_20_Text">Hij glimlachte slechts en zag haar aan met die vertrouwelijke</text:p>
      <text:p text:style-name="Preformatted_20_Text">en ontwapenende kinderlijkheid, die haar zo in de war kon bren-</text:p>
      <text:p text:style-name="Preformatted_20_Text">gen. Zij nam zijn hoofd in haar handen en kuste hem.</text:p>
      <text:p text:style-name="Preformatted_20_Text"/>
      <text:p text:style-name="Preformatted_20_Text">„Ik maak me bezorgd over je. Hoe moet je toch leven, als</text:p>
      <text:p text:style-name="Preformatted_20_Text">Wij vertrekken?”</text:p>
      <text:p text:style-name="Preformatted_20_Text"/>
      <text:p text:style-name="Preformatted_20_Text">Michael haalde de schouders op. Dan, ironisch:</text:p>
      <text:p text:style-name="Preformatted_20_Text"/>
      <text:p text:style-name="Preformatted_20_Text">„Er zijn drie soorten van schuldén. De eerste zijn de grootste,</text:p>
      <text:p text:style-name="Preformatted_20_Text">ze zijn me om rente geleend door rijke burgers, die er hun be-</text:p>
      <text:p text:style-name="Preformatted_20_Text">roep van maken, een jonge Russische vorst uit te kleden. Ik laat</text:p>
      <text:p text:style-name="Preformatted_20_Text">ze in die waan. Zand er over.”</text:p>
      <text:p text:style-name="Preformatted_20_Text"/>
      <text:p text:style-name="Preformatted_20_Text">„En de twee andere'?”</text:p>
      <text:p text:style-name="Preformatted_20_Text"/>
      <text:p text:style-name="Preformatted_20_Text">„De tweede soort is gevaarlijk. Dat zijn de gelden van de woe-</text:p>
      <text:p text:style-name="Preformatted_20_Text">keraars, die dreigen met gijzelen en gevangenis. Hun betaal ik</text:p>
      <text:p text:style-name="Preformatted_20_Text">een deel. De derde soort zijn ereschulden. Die betaal ik geheel,</text:p>
      <text:p text:style-name="Preformatted_20_Text">met het geld van de lui van de eerste soort.”</text:p>
      <text:p text:style-name="Preformatted_20_Text"/>
      <text:p text:style-name="Preformatted_20_Text">Johanna glimlachte bekoord. „Je bent een echte edelman,”</text:p>
      <text:p text:style-name="Preformatted_20_Text">zei zij. ‚,Van het oude slag. Maar in het Westen is de goede tijd</text:p>
      <text:p text:style-name="Preformatted_20_Text">voor hen voorbij. Hier heerst de burger.”</text:p>
      <text:p text:style-name="Preformatted_20_Text"/>
      <text:p text:style-name="Preformatted_20_Text">„Dood aàn de burger!” riep Michael uit. Dan, met galgen-</text:p>
      <text:p text:style-name="Preformatted_20_Text">humor: „Ik had nog twee franc. Die heb ik vandaag aan een</text:p>
      <text:p text:style-name="Preformatted_20_Text">bedelaar gegeven om vrij te zijn van aardse zorgen. . .”</text:p>
      <text:p text:style-name="Preformatted_20_Text"/>
      <text:p text:style-name="Preformatted_20_Text">71</text:p>
      <text:p text:style-name="Preformatted_20_Text"/>
      <text:p text:style-name="Preformatted_20_Text">IX</text:p>
      <text:p text:style-name="Preformatted_20_Text"/>
      <text:p text:style-name="Preformatted_20_Text">WILHELM WEITLING</text:p>
      <text:p text:style-name="Preformatted_20_Text"/>
      <text:p text:style-name="Preformatted_20_Text">0m vrij te zijn van aardse zorgen. . .</text:p>
      <text:p text:style-name="Preformatted_20_Text"/>
      <text:p text:style-name="Preformatted_20_Text">Maar Arnold Rage kon niet langer wachten op het geld, waar-</text:p>
      <text:p text:style-name="Preformatted_20_Text">voor hij borg was geweest en dat hij had geleend. Kort na Ba-</text:p>
      <text:p text:style-name="Preformatted_20_Text">koenin’s vertrek was de uitgave van zijn „Deutsche J ahrbücher”</text:p>
      <text:p text:style-name="Preformatted_20_Text">verboden geworden. Michael had aanvankelijk gerekend op</text:p>
      <text:p text:style-name="Preformatted_20_Text">Toergénjew en diens bank te Sint Petersburg betaling verzocht</text:p>
      <text:p text:style-name="Preformatted_20_Text">van 2500 daalders. De chèque was niet gekomen. „Alleen de</text:p>
      <text:p text:style-name="Preformatted_20_Text">Russische censuur kon hieraan schuldig zijn,” zo had hij Ruge</text:p>
      <text:p text:style-name="Preformatted_20_Text">geschreven: „die had de betalingsopdracht natuurlijk onder—</text:p>
      <text:p text:style-name="Preformatted_20_Text">schept.” Hij gaf töe, dat zijn financieel beheer ordeloos was ge—</text:p>
      <text:p text:style-name="Preformatted_20_Text">weest, beloofde zuinig te zullen worden en zich in 0Vereenstem—</text:p>
      <text:p text:style-name="Preformatted_20_Text"><text:soft-page-break/>ming met zijn persoonlijke waardigheid te zullen gedragen.</text:p>
      <text:p text:style-name="Preformatted_20_Text">Maar Toergénjew liet ditmaal niets van zich horen. In Mei kon</text:p>
      <text:p text:style-name="Preformatted_20_Text">hij de dringende vertegen van Ruge niet langer negeren. Nog</text:p>
      <text:p text:style-name="Preformatted_20_Text">slechts één uitweg restte hem: Premoekjino. Hij schreef naar</text:p>
      <text:p text:style-name="Preformatted_20_Text">huis, naar Nicolaas en Paul, zijn zusters, aan allen, en smeekte</text:p>
      <text:p text:style-name="Preformatted_20_Text">om tien duizend roebels, om zijn aandeel in de erfenis. Indien</text:p>
      <text:p text:style-name="Preformatted_20_Text">dat niet kon worden los gemaakt, dan kon het geld wellicht bij</text:p>
      <text:p text:style-name="Preformatted_20_Text">wijze van hypotheek worden geleend. Voorlopig zou hij wissels</text:p>
      <text:p text:style-name="Preformatted_20_Text">uitreiken op drie maanden. Was het geld er dan niet, dan bleef</text:p>
      <text:p text:style-name="Preformatted_20_Text">hem niet anders over, dan zich gevangen te laten nemen wegens</text:p>
      <text:p text:style-name="Preformatted_20_Text">schulden.</text:p>
      <text:p text:style-name="Preformatted_20_Text"/>
      <text:p text:style-name="Preformatted_20_Text">De ontsteltenis op Premoekjino was onbeschrijflijk. Tatjana</text:p>
      <text:p text:style-name="Preformatted_20_Text">schreef aan Natalie Beyer, en deze richtte zich tot Michael’s</text:p>
      <text:p text:style-name="Preformatted_20_Text">ouders, ten gunste van Michael, die zonder brood en zonder huis</text:p>
      <text:p text:style-name="Preformatted_20_Text">dwaalde in den vreemde: „Eens zult u misschien uw hele ver—</text:p>
      <text:p text:style-name="Preformatted_20_Text">mogen willen geven; om deze verloren zoon los te kopen, en dan</text:p>
      <text:p text:style-name="Preformatted_20_Text">zal het te laat zijn. En dan zult u niet in staat zijn, al was het</text:p>
      <text:p text:style-name="Preformatted_20_Text">met goud, uw wroeging het zwijgen op te leggen, want misschien</text:p>
      <text:p text:style-name="Preformatted_20_Text">zult u hem hebben gedood door uw eigen schuld. . .”</text:p>
      <text:p text:style-name="Preformatted_20_Text"/>
      <text:p text:style-name="Preformatted_20_Text">72</text:p>
      <text:p text:style-name="Preformatted_20_Text"/>
      <text:p text:style-name="Preformatted_20_Text">Tatjana was buiten zichzelf. Zij schreef in wanhoop aan Toer-</text:p>
      <text:p text:style-name="Preformatted_20_Text">génjew en smeekte hem, de twee duizend daalders te verschaffen</text:p>
      <text:p text:style-name="Preformatted_20_Text">voor Ruge. Iwan herinnerde zich, dat hij kort geleden nog twee</text:p>
      <text:p text:style-name="Preformatted_20_Text">maal geld had gezonden, twee en twintig honderd roebels teza-</text:p>
      <text:p text:style-name="Preformatted_20_Text">men. Zijn moeder was hem slecht gezind na zijn liefdesavontuur.</text:p>
      <text:p text:style-name="Preformatted_20_Text">Hij kon niet helpen, en schreef een zo koele brief aan Tatjana,</text:p>
      <text:p text:style-name="Preformatted_20_Text">dat deze in tranen uitbarstte, toen zij zijn weinige regels las.</text:p>
      <text:p text:style-name="Preformatted_20_Text">Haar vader kon niet meer dan achttien honderd roebels bijeen</text:p>
      <text:p text:style-name="Preformatted_20_Text">krijgen. Te_nslotte waren het de Beyers en de Tolstois, die haar</text:p>
      <text:p text:style-name="Preformatted_20_Text">hielpen, om althans Rage tevreden te stellen.</text:p>
      <text:p text:style-name="Preformatted_20_Text"/>
      <text:p text:style-name="Preformatted_20_Text">Het deerde Michael 'minder, dan zijn radeloze zusters ver-</text:p>
      <text:p text:style-name="Preformatted_20_Text">moedden. Reeds had hij kennis gemaakt met de familie Vogt,</text:p>
      <text:p text:style-name="Preformatted_20_Text">en als een zoon had Louise Vogt hem opgenomen, als vriend van</text:p>
      <text:p text:style-name="Preformatted_20_Text">haar vier jongens. Veel dieper indruk had op hem gemaakt een</text:p>
      <text:p text:style-name="Preformatted_20_Text">boek van Wilhelm Weitling, dat deze pas had gepubliceerd. De</text:p>
      <text:p text:style-name="Preformatted_20_Text">titel had Bakoenin reeds onmiddellijk gepakt „Waarborgen voor</text:p>
      <text:p text:style-name="Preformatted_20_Text">harmonie en vrijheid”. Het was een boek van een proletariër,</text:p>
      <text:p text:style-name="Preformatted_20_Text">dat had hij onmiddellijk opgemerkt, gelukkig niet van een hur-</text:p>
      <text:p text:style-name="Preformatted_20_Text">ger. Wat hem het meest had getroffen, was, dat Weitling had</text:p>
      <text:p text:style-name="Preformatted_20_Text">gezegd: ‚,De volmaakte maatschappij heeft geen regering, maar</text:p>
      <text:p text:style-name="Preformatted_20_Text">alleen een bestuur, geen wetten, alleen verplichtingen, geen</text:p>
      <text:p text:style-name="Preformatted_20_Text">straffen, slechts middelen tot verbetering van wie de moraal</text:p>
      <text:p text:style-name="Preformatted_20_Text">heeft overtreden.” Aan Huge had hij geschreven, dat deze wijs-</text:p>
      <text:p text:style-name="Preformatted_20_Text">heid hem een openbaring toescheen.</text:p>
      <text:p text:style-name="Preformatted_20_Text"/>
      <text:p text:style-name="Preformatted_20_Text">Michael rustte niet, voor hij Weitling leerde kennen. Georg</text:p>
      <text:p text:style-name="Preformatted_20_Text">Herwegh was de bemiddelaar, en in Mei van het jaar 1843 kwam</text:p>
      <text:p text:style-name="Preformatted_20_Text">Wilhelm naar Zürich. Het was duidelijk: hij was een proleta—</text:p>
      <text:p text:style-name="Preformatted_20_Text">riër, een man van de daad. Zonder terughouding vertelde hij</text:p>
      <text:p text:style-name="Preformatted_20_Text">aan Michael zijn geschiedenis.</text:p>
      <text:p text:style-name="Preformatted_20_Text"/>
      <text:p text:style-name="Preformatted_20_Text">„Mijn vader heb ik nimmer gekend. Hij was een Frans ofﬁcier</text:p>
      <text:p text:style-name="Preformatted_20_Text">van het bezettingsleger, en kwam in 1806 naar Duitsland_ Toen</text:p>
      <text:p text:style-name="Preformatted_20_Text">ik twee jaar later werd geboren, had hij mijn moeder reeds ver—</text:p>
      <text:p text:style-name="Preformatted_20_Text">laten. Hij liet haar achter in bittere armoede. Als kind moest ik</text:p>
      <text:p text:style-name="Preformatted_20_Text">de leer bij een kleermaker, en toen ik twintig was, beslaat ik</text:p>
      <text:p text:style-name="Preformatted_20_Text"/>
      <text:p text:style-name="Preformatted_20_Text">73</text:p>
      <text:p text:style-name="Preformatted_20_Text"/>
      <text:p text:style-name="Preformatted_20_Text">mijn Wanderfahrt te maken door Duitsland, Bohemen en Oos-</text:p>
      <text:p text:style-name="Preformatted_20_Text"><text:soft-page-break/>tenrijk. In 1835 was ik in Parijs, maar bleef er slechts kort.</text:p>
      <text:p text:style-name="Preformatted_20_Text">Twee jaar later keerde ik er terug: Parijs is de stad van de</text:p>
      <text:p text:style-name="Preformatted_20_Text">revolutie geweest, het zal het wederom worden. Ik bleef er vier</text:p>
      <text:p text:style-name="Preformatted_20_Text">jaar, drukte er zelf mijn eerste brochure, en smokkelde twee</text:p>
      <text:p text:style-name="Preformatted_20_Text">duizend exemplaren Duitsland binnen. We richtten voòr de</text:p>
      <text:p text:style-name="Preformatted_20_Text">Duitse émigrés een cofnmunistisch kosthuis op, en ik zal het</text:p>
      <text:p text:style-name="Preformatted_20_Text">nimmer'vergeten: het was de beste tijd van mijn leven. Maar de</text:p>
      <text:p text:style-name="Preformatted_20_Text">reactie in Frankrijk maakte ons werk onmogelijk. ‚Twee jaar</text:p>
      <text:p text:style-name="Preformatted_20_Text">geleden kwam ik naar Zwitserland. We geven een tijdschrift uit,</text:p>
      <text:p text:style-name="Preformatted_20_Text">dat wij in Duitsland binnensmokkelen, we proberen kosthuizen</text:p>
      <text:p text:style-name="Preformatted_20_Text">op te richten en in gemeenschap te leven, geld bijeen te brengen</text:p>
      <text:p text:style-name="Preformatted_20_Text">voor onze propaganda. Mijn laatste boek heb je gelezen. Wij</text:p>
      <text:p text:style-name="Preformatted_20_Text">kennen maar één_ doel: Alles‘voor allen. De volmaakte maat-</text:p>
      <text:p text:style-name="Preformatted_20_Text">schappij zal zijn gebaseerd op drie beginselen: de begeerte van</text:p>
      <text:p text:style-name="Preformatted_20_Text">het scheppen, de wil om te genieten, de wens om te weten. De</text:p>
      <text:p text:style-name="Preformatted_20_Text">wijsgeren moeten ons regeren, de wetenschap moet ons vrij mà-</text:p>
      <text:p text:style-name="Preformatted_20_Text">ken. Demobratie? Humbug. De meerderheid is dom en ìaf. De</text:p>
      <text:p text:style-name="Preformatted_20_Text">besten moeten regeren, wij moeten ze vormen en kweken. Aan</text:p>
      <text:p text:style-name="Preformatted_20_Text">het genie komt de leiding toe. Maat eigen vermogen hebben mag</text:p>
      <text:p text:style-name="Preformatted_20_Text">niemand. Brood en vlees voor allen. ‘Er is maar één weg: revo—</text:p>
      <text:p text:style-name="Preformatted_20_Text">lutie, en dan de macht aan de besten, vrijheid voor de rechtvaar-</text:p>
      <text:p text:style-name="Preformatted_20_Text">digen. . .” '</text:p>
      <text:p text:style-name="Preformatted_20_Text"/>
      <text:p text:style-name="Preformatted_20_Text">Dan weidde Weitling uit over zijn nieuwe boek, dat ter</text:p>
      <text:p text:style-name="Preformatted_20_Text">pers'e was: „Het evangelie van een arme zondaar”, de navolging</text:p>
      <text:p text:style-name="Preformatted_20_Text">van Jezus en van de sekte der Esseeërs, de geheime bond der</text:p>
      <text:p text:style-name="Preformatted_20_Text">eerste Christenen. Het beste evangelie was dat van Lucas: „Voor-</text:p>
      <text:p text:style-name="Preformatted_20_Text">waar, ik zeg u, dat er niemand is, die heeft verlaten huis, of</text:p>
      <text:p text:style-name="Preformatted_20_Text">ouders, of broeders, of vrouw of kinderen, en die niet veelvuldig</text:p>
      <text:p text:style-name="Preformatted_20_Text">zal weder ontvangen in deze tijd”. En niet minder: „Toen ik u</text:p>
      <text:p text:style-name="Preformatted_20_Text">vroeger uitzond zonder buidel, zonder tas, zonder schoeisel,</text:p>
      <text:p text:style-name="Preformatted_20_Text">heeft 11 toen iets ontbraken? Neen, niets. Welnu, wie een buidel</text:p>
      <text:p text:style-name="Preformatted_20_Text">heeft_ die neme hem thans, en ook een tas, en wie er geen heeft</text:p>
      <text:p text:style-name="Preformatted_20_Text">hij verkope zijn kleed, en kope zich een zwaard. . .”</text:p>
      <text:p text:style-name="Preformatted_20_Text"/>
      <text:p text:style-name="Preformatted_20_Text">74</text:p>
      <text:p text:style-name="Preformatted_20_Text"/>
      <text:p text:style-name="Preformatted_20_Text">De indruk van deze woorden op Michael was beslissend. Een</text:p>
      <text:p text:style-name="Preformatted_20_Text">nieuw evangelie was hem geopenbaard. IJdel was alle wijs-</text:p>
      <text:p text:style-name="Preformatted_20_Text">begeérte, die niet voerde tot de daad. Weitling schiep zijn bon-</text:p>
      <text:p text:style-name="Preformatted_20_Text">den van rechtvaardigen, hij leefde met zijn vrienden in gemeen-</text:p>
      <text:p text:style-name="Preformatted_20_Text">schappen als de eerste Christenen, en hij bereidde de omwen-</text:p>
      <text:p text:style-name="Preformatted_20_Text">teling voor. In Zürich zag men Wilhelm Weitling niet meer zon-</text:p>
      <text:p text:style-name="Preformatted_20_Text">der Bakoenìn, in eeuwig opwindende gesprekken, vurig betogend</text:p>
      <text:p text:style-name="Preformatted_20_Text">tegenover ongelovigen.</text:p>
      <text:p text:style-name="Preformatted_20_Text"/>
      <text:p text:style-name="Preformatted_20_Text">Op een avond ontving de rechter van instructie Bluntschli</text:p>
      <text:p text:style-name="Preformatted_20_Text">bezoek van een lid der Russische legatie te Bern. Zij spraken lang</text:p>
      <text:p text:style-name="Preformatted_20_Text">en voorzichtig. De volgende ochtend deed de politie een inval in</text:p>
      <text:p text:style-name="Preformatted_20_Text">de drukkerij, waar het nieuwe evangelie werd persklaar ge-</text:p>
      <text:p text:style-name="Preformatted_20_Text">maakt. Alle zetsel en vellen papier werden in beslag genomen.</text:p>
      <text:p text:style-name="Preformatted_20_Text">Diezelfde dag werd Weitling gearresteerd. Het was een schone</text:p>
      <text:p text:style-name="Preformatted_20_Text">zomeravond in Juni. Een commissie van juristen onderzocht zijn</text:p>
      <text:p text:style-name="Preformatted_20_Text">geschriften. Voor Vijf jaar werd Weitling verbannen, nadat hij</text:p>
      <text:p text:style-name="Preformatted_20_Text">tien maanden gevangenisstraf zou hebben ondergaan. Dr.</text:p>
      <text:p text:style-name="Preformatted_20_Text">Bluntschli, die voorzitter was der commissie, vergat niet te ver-</text:p>
      <text:p text:style-name="Preformatted_20_Text">melden, dat de Russische vorst Michael Bakoenin in nauw con-</text:p>
      <text:p text:style-name="Preformatted_20_Text">tact had gestaan met de communisüsche propagandist. Maar het</text:p>
      <text:p text:style-name="Preformatted_20_Text">kanton verdreef hem niet uit Zürich. Russische aristocraten-</text:p>
      <text:p text:style-name="Preformatted_20_Text">zoontjes moest men niet ernstig nemen. Maar de Russische ge-</text:p>
      <text:p text:style-name="Preformatted_20_Text">zant zond een' rapport naar Moskou.</text:p>
      <text:p text:style-name="Preformatted_20_Text"/>
      <text:p text:style-name="Preformatted_20_Text">X</text:p>
      <text:p text:style-name="Preformatted_20_Text">VADERLANDLOOS</text:p>
      <text:p text:style-name="Preformatted_20_Text"><text:soft-page-break/></text:p>
      <text:p text:style-name="Preformatted_20_Text">Het was in November van datzelfde jaar, dat Alexander Bakoe-</text:p>
      <text:p text:style-name="Preformatted_20_Text">nin op Premoekjino bevel ontving van de regering van de tsaar,</text:p>
      <text:p text:style-name="Preformatted_20_Text">geen enkele financiële steun meer te verlenen aan zijn zoon</text:p>
      <text:p text:style-name="Preformatted_20_Text">Michael, en deze opdracht te geven, onverwijld terug te keren</text:p>
      <text:p text:style-name="Preformatted_20_Text">naar Rusland. Alexander haastte zich te antwoorden, dat hij</text:p>
      <text:p text:style-name="Preformatted_20_Text"/>
      <text:p text:style-name="Preformatted_20_Text">75</text:p>
      <text:p text:style-name="Preformatted_20_Text"/>
      <text:p text:style-name="Preformatted_20_Text">‘zijn zoon sinds Mei geen geld meer had gezonden en hem geen</text:p>
      <text:p text:style-name="Preformatted_20_Text">roebel meer zou_doen toekomen, dat hij zijn gedrag in het bui-</text:p>
      <text:p text:style-name="Preformatted_20_Text">tenland nadrukkelijk afkeurde, maar dat hij geen macht had,</text:p>
      <text:p text:style-name="Preformatted_20_Text">hem te dwingen, naar zijn vaderland terug te keren. Het duurde</text:p>
      <text:p text:style-name="Preformatted_20_Text">lang, vOor de Russische legatie te Bern was verwittigd van dit</text:p>
      <text:p text:style-name="Preformatted_20_Text">antwoord. In Februari vari het jaar 1844 beval de Russische</text:p>
      <text:p text:style-name="Preformatted_20_Text">gezant aan Bakoenin, zich ter beschikking te stellen, opdat hij</text:p>
      <text:p text:style-name="Preformatted_20_Text">naar Rusland kon worden teruggezonden. Juist was Reichel uit</text:p>
      <text:p text:style-name="Preformatted_20_Text">Dresden gekomen. Michael haalde hem over, met hem Zwitser-</text:p>
      <text:p text:style-name="Preformatted_20_Text">land te verlaten. De volgende dag reisden beiden naar Baden,</text:p>
      <text:p text:style-name="Preformatted_20_Text">vanwaar Michael naar Zürich schreef om zijn koffers. Toen deze</text:p>
      <text:p text:style-name="Preformatted_20_Text">waren bezorgd, trokken zij naar Brussel.</text:p>
      <text:p text:style-name="Preformatted_20_Text"/>
      <text:p text:style-name="Preformatted_20_Text">De regering te Moskou werd onverwijld verwittigd van de</text:p>
      <text:p text:style-name="Preformatted_20_Text">ongehoorzaamheid van de gewezen vaandrig vorst Michael Ba-</text:p>
      <text:p text:style-name="Preformatted_20_Text">koenin. In December 1844 tekende de tsaar zijn vonnis: hij</text:p>
      <text:p text:style-name="Preformatted_20_Text">werd veroordeeld tot het verlies van zijn adellijke titel, tot</text:p>
      <text:p text:style-name="Preformatted_20_Text">levenslange verbanning naar Siberië en tot onbepaalde dwang-</text:p>
      <text:p text:style-name="Preformatted_20_Text">arbeid aldaar. Zijn goederen zouden worden verbeurd verklaard.</text:p>
      <text:p text:style-name="Preformatted_20_Text">Indien hij niet levend begraven wilde worden in het Siberische</text:p>
      <text:p text:style-name="Preformatted_20_Text">dodenhuis, restte hem niets dán de ballingschap.</text:p>
      <text:p text:style-name="Preformatted_20_Text"/>
      <text:p text:style-name="Preformatted_20_Text">In Mei 1844 werd Wilhelm Weitling, uit de gevangenis ont-</text:p>
      <text:p text:style-name="Preformatted_20_Text">slagen, over de Duitse grens gezet. De politie van Baden arre—</text:p>
      <text:p text:style-name="Preformatted_20_Text">steerde hem en leverde hem uit aan die van Pruisen. Enige maan-</text:p>
      <text:p text:style-name="Preformatted_20_Text">den verrichtte hij dwangarbeid in Maagdenburg en werd zwaar</text:p>
      <text:p text:style-name="Preformatted_20_Text">mishandeld. Dan ontkwam hij naar de vrije stad Hamburg. Hij</text:p>
      <text:p text:style-name="Preformatted_20_Text">gaf er zijn ‚‚kerkergedichten” uit, die hij zelf verkocht. Toen</text:p>
      <text:p text:style-name="Preformatted_20_Text">hij met een bundel boekjes bij zich in de winkel van de uitgevers</text:p>
      <text:p text:style-name="Preformatted_20_Text">Hoffmann en Campe _op een bank zat, kwam een ziekelijk uìt-</text:p>
      <text:p text:style-name="Preformatted_20_Text">ziende Joodse bezoeker binnen. Het bleek, dat hij uit Parijs</text:p>
      <text:p text:style-name="Preformatted_20_Text">kwam. Weitlíng vroeg hem naar de kans op een nieuwe revolu-</text:p>
      <text:p text:style-name="Preformatted_20_Text">tie, doch zonder op te staan. Hij wreef zijn linkerbeen, met een</text:p>
      <text:p text:style-name="Preformatted_20_Text">trek van pijn op het gelaat.</text:p>
      <text:p text:style-name="Preformatted_20_Text"/>
      <text:p text:style-name="Preformatted_20_Text">„Wat mankeert u?” vroeg de vreemdeling.</text:p>
      <text:p text:style-name="Preformatted_20_Text"/>
      <text:p text:style-name="Preformatted_20_Text">„Och, niets. Aan dat been ben ik geketend geweest in Maag-</text:p>
      <text:p text:style-name="Preformatted_20_Text"/>
      <text:p text:style-name="Preformatted_20_Text">76</text:p>
      <text:p text:style-name="Preformatted_20_Text"/>
      <text:p text:style-name="Preformatted_20_Text">denburg, toen ik dwangarbeid moest verrichten buiten mijn cel.”</text:p>
      <text:p text:style-name="Preformatted_20_Text"/>
      <text:p text:style-name="Preformatted_20_Text">De ander stelde zich voor. Het was Heinrich Heine. Hij</text:p>
      <text:p text:style-name="Preformatted_20_Text">praatte lang met Weitlíng. Later schreef hij, in Parijs terug:</text:p>
      <text:p text:style-name="Preformatted_20_Text"/>
      <text:p text:style-name="Preformatted_20_Text">„Deze Weitling, die nu van het toneel is verdwenen, is een</text:p>
      <text:p text:style-name="Preformatted_20_Text">man van talent. Het ontbrak hem niet aan denkbeelden. Zijn</text:p>
      <text:p text:style-name="Preformatted_20_Text">boek was lange tijd de catechismus vah de Duitse communisten.</text:p>
      <text:p text:style-name="Preformatted_20_Text">Hun aantal heeft zich de laatste jaren in Duitsland ongehoord</text:p>
      <text:p text:style-name="Preformatted_20_Text">vermeerderd, en hun partij is thans ongetwijfeld een der£__mgtph-</text:p>
      <text:p text:style-name="Preformatted_20_Text">tigste aan gene zijde van de Rijn. De arbeiders vormen de kern</text:p>
      <text:p text:style-name="Preformatted_20_Text">van een leger van ongelovigen, die misschien niet zo gediscipli-</text:p>
      <text:p text:style-name="Preformatted_20_Text">neerd zijn, maar ideologisch voortreffelijk zijn geoefend. Deze</text:p>
      <text:p text:style-name="Preformatted_20_Text">Duitse arbeiders aanvaarden grotendeels het meest krasse athe-</text:p>
      <text:p text:style-name="Preformatted_20_Text"><text:soft-page-break/>ìsme, en zij zijn gedoemd, deze troosteloze ontkenning te hul-</text:p>
      <text:p text:style-name="Preformatted_20_Text">digen, Willen zij niet in tegenspraak komen met hun beginsel,</text:p>
      <text:p text:style-name="Preformatted_20_Text">en tot onmacht vervallen. Deze cohorte van de vernietiging, deze</text:p>
      <text:p text:style-name="Preformatted_20_Text">sapeurs, wier bijl het ganse bouwwerk der samenleving bedreigt,</text:p>
      <text:p text:style-name="Preformatted_20_Text">zijn verreweg superieur aan de Engelse Chartisten en aan de</text:p>
      <text:p text:style-name="Preformatted_20_Text">gelijkmakers en revolutionnairen in andere landen, omdat ze</text:p>
      <text:p text:style-name="Preformatted_20_Text">verschrikkelijk consekwent zijn in hun leer. Want in de waan-</text:p>
      <text:p text:style-name="Preformatted_20_Text">zinnige drift die hen drijft is, zoals Polonius zou zeggen, me-</text:p>
      <text:p text:style-name="Preformatted_20_Text">thode. De Britse Chartisten worden slechts gedreven door de</text:p>
      <text:p text:style-name="Preformatted_20_Text">honger, en niet door een idee, en zodra hun honger met rostbíef</text:p>
      <text:p text:style-name="Preformatted_20_Text">en plumpudding en hun dorst met goed hier zal zijn gestild, zul-</text:p>
      <text:p text:style-name="Preformatted_20_Text">len zij niet meer gevaarlijk zijn. Verzadigd vallen zij als bloed—</text:p>
      <text:p text:style-name="Preformatted_20_Text">zuigers ter aarde. De meer of minder geheime leiders echter van</text:p>
      <text:p text:style-name="Preformatted_20_Text">het Duitse communisme zijn grote meesters in de logika, en de</text:p>
      <text:p text:style-name="Preformatted_20_Text">sterksten komen uit de Hegelse school, en zij zijn ongetwijfeld de</text:p>
      <text:p text:style-name="Preformatted_20_Text">knapste koppen en de krachtigste karakters. Deze doctoren der</text:p>
      <text:p text:style-name="Preformatted_20_Text">revolutie en hun medogenloze leerlingen zijn de enige mannen</text:p>
      <text:p text:style-name="Preformatted_20_Text">in Duitsland, in wie iets leeft, en hun behoort de toekomst. Alle</text:p>
      <text:p text:style-name="Preformatted_20_Text">andere partijen en haar linkse vertegenwoordigers zijn mors-</text:p>
      <text:p text:style-name="Preformatted_20_Text">dood en degelijk gekist onder de koepel van de Sint Paulskerk</text:p>
      <text:p text:style-name="Preformatted_20_Text">in F rankfurt. Ik spreek hier geen wensen uit en geen klachten.</text:p>
      <text:p text:style-name="Preformatted_20_Text">Ik meld de feiten en ik spreek de waarheid.”</text:p>
      <text:p text:style-name="Preformatted_20_Text"/>
      <text:p text:style-name="Preformatted_20_Text">77</text:p>
      <text:p text:style-name="Preformatted_20_Text"/>
      <text:p text:style-name="Preformatted_20_Text">In hetzelfde jaar, dat de wevers in Silezië iri opstand waren</text:p>
      <text:p text:style-name="Preformatted_20_Text">gekomen, schreef Heine zijn vloekzang aan het oude Duitsland,</text:p>
      <text:p text:style-name="Preformatted_20_Text">zijn afgoden, en zijn koning:</text:p>
      <text:p text:style-name="Preformatted_20_Text"/>
      <text:p text:style-name="Preformatted_20_Text">„Oud-Duitsland, wij weven je lijkendoek,</text:p>
      <text:p text:style-name="Preformatted_20_Text">Wij weven daarin de drievoudige vloek,</text:p>
      <text:p text:style-name="Preformatted_20_Text">Wij weven, wij weven. . .</text:p>
      <text:p text:style-name="Preformatted_20_Text"/>
      <text:p text:style-name="Preformatted_20_Text">XI</text:p>
      <text:p text:style-name="Preformatted_20_Text">HET ZIEDENDE PARIJS</text:p>
      <text:p text:style-name="Preformatted_20_Text"/>
      <text:p text:style-name="Preformatted_20_Text">Te Brussel kreeg Bakoenin een brief van Alexandra’s gewezen</text:p>
      <text:p text:style-name="Preformatted_20_Text">minnaar, van Botkin. Hij nodigde Michael uit, naar Parijs te</text:p>
      <text:p text:style-name="Preformatted_20_Text">komen. Daar was Grigori Tolstoi, daar waren de Herweghs,</text:p>
      <text:p text:style-name="Preformatted_20_Text">terug van hun Italiaanse huwelijksreis. Daar was Ruge, die Dres—</text:p>
      <text:p text:style-name="Preformatted_20_Text">den was ontvlucht, en nu in de Franse hoofdstad Zijn „Deutsch-</text:p>
      <text:p text:style-name="Preformatted_20_Text">Französische Jahrbücher” uitgaf, waarin Marx een artikel had</text:p>
      <text:p text:style-name="Preformatted_20_Text">geschreven over Hegel’s wijsbegeerte. Onmiddellijk na Bakoe-</text:p>
      <text:p text:style-name="Preformatted_20_Text">nin’s komst werd een internationale conferentie gehoúden. Ba.—</text:p>
      <text:p text:style-name="Preformatted_20_Text">koenin, Tolstoi en Botkin vertegenwoordigden Rusland; Ruge,</text:p>
      <text:p text:style-name="Preformatted_20_Text">Bernays en Marx waicn er voor de Duitsers; Louis Blanc, Le-</text:p>
      <text:p text:style-name="Preformatted_20_Text">roux en F élix Pyat voor de Fransen. Men praatte veel, om te</text:p>
      <text:p text:style-name="Preformatted_20_Text">constateren, in hoeveel dingen men het niet eens was. Na enkele</text:p>
      <text:p text:style-name="Preformatted_20_Text">dagen keerde Michael terug naar Brussel, Waar Reichel een</text:p>
      <text:p text:style-name="Preformatted_20_Text">betrekking als leraar4aan het conservatorium had aanvaard,</text:p>
      <text:p text:style-name="Preformatted_20_Text">Marx had op Bakoenin een diepe indruk gemaakt. Hij schreef</text:p>
      <text:p text:style-name="Preformatted_20_Text">later:</text:p>
      <text:p text:style-name="Preformatted_20_Text"/>
      <text:p text:style-name="Preformatted_20_Text">„Marx was toen veel revolutionnairder dan ik en ook nu nog</text:p>
      <text:p text:style-name="Preformatted_20_Text">is hij veel geleerder. Ik had toen geen begrip van politieke eco-</text:p>
      <text:p text:style-name="Preformatted_20_Text">nomie, en was nog bevangen in abstracte metaphysische specu—</text:p>
      <text:p text:style-name="Preformatted_20_Text">laties, en mijn socialisme was zuiver instinctief. Hij echter, hoe-</text:p>
      <text:p text:style-name="Preformatted_20_Text">wel jonger dan ik, was al een volkomen atheïst, een geleerd</text:p>
      <text:p text:style-name="Preformatted_20_Text"/>
      <text:p text:style-name="Preformatted_20_Text">78</text:p>
      <text:p text:style-name="Preformatted_20_Text"/>
      <text:p text:style-name="Preformatted_20_Text">materialist, een bewuste socialist. Hij werkte toen reeds de be-</text:p>
      <text:p text:style-name="Preformatted_20_Text">ginselen uit van zijn systeem. . . Ik zocht omgang met hem, om-</text:p>
      <text:p text:style-name="Preformatted_20_Text">dat die leerzaam en inspirerend was_, behalve wanneer hij</text:p>
      <text:p text:style-name="Preformatted_20_Text"><text:soft-page-break/>kwaadaardig kleinzielig was, wat helaas nog al eens voorkwam.</text:p>
      <text:p text:style-name="Preformatted_20_Text">Maar nooit bestond er tussen ons volkomen overeenstemming.</text:p>
      <text:p text:style-name="Preformatted_20_Text">Dat lieten onze verschillende temperanìenten niet toe. Hij noem-</text:p>
      <text:p text:style-name="Preformatted_20_Text">de mij een sentimentele idealist, en hij had gelijk. Ik noemde</text:p>
      <text:p text:style-name="Preformatted_20_Text">hem een duistere, trouweloze en ijdele man, en ik hajfgok</text:p>
      <text:p text:style-name="Preformatted_20_Text">gelijk. . . )</text:p>
      <text:p text:style-name="Preformatted_20_Text"/>
      <text:p text:style-name="Preformatted_20_Text">Zelden zou men een man aantreffen, die zo veel heeft gelezen,</text:p>
      <text:p text:style-name="Preformatted_20_Text">als Marx. Zijn dialektiek is fijn. Hij kent alle Franse socialis-</text:p>
      <text:p text:style-name="Preformatted_20_Text">ten. Bij hem vergeleken is Proudhon een idealist, die worstelt</text:p>
      <text:p text:style-name="Preformatted_20_Text">met het spook der abstractie. Als denker gaat Marx een klare en</text:p>
      <text:p text:style-name="Preformatted_20_Text">rechte weg. Maar .aan de andere kant Voelt Proudhon veel beter</text:p>
      <text:p text:style-name="Preformatted_20_Text">het begrip der vrijheid aan. Wanneer Proudhon niet vervalt in</text:p>
      <text:p text:style-name="Preformatted_20_Text">doctrines en metaphysiek, bezit hij het werkelijke instinct van</text:p>
      <text:p text:style-name="Preformatted_20_Text">een revolutionnair. Hij vereert Satan en verkondigt de anarchie.</text:p>
      <text:p text:style-name="Preformatted_20_Text">Het is zeer wel mogelijk, dat Marx theoretisch tot een nog ratio-</text:p>
      <text:p text:style-name="Preformatted_20_Text">neler opvatting van de vrijheid komt. Maar wat hem ontbreekt,</text:p>
      <text:p text:style-name="Preformatted_20_Text">is het instinct der vrijheid. Hij is van top tot teen autoritair. . .”</text:p>
      <text:p text:style-name="Preformatted_20_Text"/>
      <text:p text:style-name="Preformatted_20_Text">In Brussel gevoelde Bakoenin zich beter thuis tussen de uit-</text:p>
      <text:p text:style-name="Preformatted_20_Text">geweken Polen. Voor het eerst verdedigde een aristocratische</text:p>
      <text:p text:style-name="Preformatted_20_Text">Rus hun zaak. Bij aHen, ook bij de niet-revolutionnairen, werd</text:p>
      <text:p text:style-name="Preformatted_20_Text">Bakoenin gevierd als een bondgenoot uit het gehate rijk van de</text:p>
      <text:p text:style-name="Preformatted_20_Text">tsaar. De geschiedschrijver Lelewel vooral hield van de onstui_</text:p>
      <text:p text:style-name="Preformatted_20_Text">mige Rus. En toch trok Parijs, toen hij het verlaten had, onweer-</text:p>
      <text:p text:style-name="Preformatted_20_Text">staanbaar aan. Geleidelijk overtuigde Michael er Reiche] van,</text:p>
      <text:p text:style-name="Preformatted_20_Text">dat Parijs een beter klimaat was voor musici. De wilszwakke</text:p>
      <text:p text:style-name="Preformatted_20_Text">kunstenaar liet zich overhalen, en in de zomer van 1844 trokken</text:p>
      <text:p text:style-name="Preformatted_20_Text">beiden wederom naar de Franse hoofdstad.</text:p>
      <text:p text:style-name="Preformatted_20_Text"/>
      <text:p text:style-name="Preformatted_20_Text">Ruge’s tijdschrift was ter ziele. Thans gaven Bernays en Bern-</text:p>
      <text:p text:style-name="Preformatted_20_Text">stein, een Joodse Dúìtser, de „Vorwärts” uit. Michael betrok de</text:p>
      <text:p text:style-name="Preformatted_20_Text">kamer van een broer van Bernstein. Zijn bagage was gering: een</text:p>
      <text:p text:style-name="Preformatted_20_Text">koffer, een veldbed en een waskom. Maar de Duitsers bevielen</text:p>
      <text:p text:style-name="Preformatted_20_Text"/>
      <text:p text:style-name="Preformatted_20_Text">79</text:p>
      <text:p text:style-name="Preformatted_20_Text"/>
      <text:p text:style-name="Preformatted_20_Text">hem niet, en weldra deelde hij met Reichel een' appartement in</text:p>
      <text:p text:style-name="Preformatted_20_Text">de Rue de Bourgogne. Hoe meer hij in aanraking kwam met</text:p>
      <text:p text:style-name="Preformatted_20_Text">Duitsers, hoe minder hij hen waardeerde. Reichel was een uit-</text:p>
      <text:p text:style-name="Preformatted_20_Text">zondering, hij was een dichter, een musicus, een vriend. Met</text:p>
      <text:p text:style-name="Preformatted_20_Text">hem zocht hij bij voorkeur de F ranse socialisten op, en avonden</text:p>
      <text:p text:style-name="Preformatted_20_Text">lang debatteerde en redeneerde hij met hen. Hij bezocht Lamen-</text:p>
      <text:p text:style-name="Preformatted_20_Text">nais, de katholieke priester, die met de kerk had gebroken, nadat</text:p>
      <text:p text:style-name="Preformatted_20_Text">zijn _ideeën waren veroordeeld, en die kort te voren een jaar</text:p>
      <text:p text:style-name="Preformatted_20_Text">gevangenisstraf had moeten ondergaan, nadat zijn „Woorden</text:p>
      <text:p text:style-name="Preformatted_20_Text">van een gelovige” en zijn „Land en regering” onrust en beroe-</text:p>
      <text:p text:style-name="Preformatted_20_Text">ring hadden gewekt. Zijn boekje over de „Moderne slavernij”</text:p>
      <text:p text:style-name="Preformatted_20_Text">had Bakoenin zeer gepakt, maar Lamennais was al een oude en</text:p>
      <text:p text:style-name="Preformatted_20_Text">gebroken man van twee en zestig jaar. Michael maakte kennis</text:p>
      <text:p text:style-name="Preformatted_20_Text">met Leroux, de Saint-Simonist, die de bevrijding der vrouw</text:p>
      <text:p text:style-name="Preformatted_20_Text">verdedigde en met de F ouríéristen het feminisme aanhing. Maar</text:p>
      <text:p text:style-name="Preformatted_20_Text">vooral zat hij uren en 'uren aan de voeten van George Sand, de</text:p>
      <text:p text:style-name="Preformatted_20_Text">met een aureool omgeven vrije vrouw, de minnares van Alfred</text:p>
      <text:p text:style-name="Preformatted_20_Text">de Musset, die door Leroux bekeerd was tot het socialisme, en</text:p>
      <text:p text:style-name="Preformatted_20_Text">nu haar voorkeur voor het platteland paarde aan die voor de</text:p>
      <text:p text:style-name="Preformatted_20_Text">nieuwe gemeenschap, en in haar verering van Rousseau zowel</text:p>
      <text:p text:style-name="Preformatted_20_Text">de natuur als de mensheid tot onderwerp maakte van haar liefde.</text:p>
      <text:p text:style-name="Preformatted_20_Text">Zij was 'reeds veertig jaar, en haar eerste onstuimigheid was</text:p>
      <text:p text:style-name="Preformatted_20_Text">voorbij, maar zij bleef een gevoelige en trouwe kameraad voor</text:p>
      <text:p text:style-name="Preformatted_20_Text">de Polen en Russen. Nog innig verknocht aan Chopin, die zij op</text:p>
      <text:p text:style-name="Preformatted_20_Text">Majorca het leven had gered door haar schier moederlijke zor-</text:p>
      <text:p text:style-name="Preformatted_20_Text">gen, vond haar bewondering voor de romantische slavische mu-</text:p>
      <text:p text:style-name="Preformatted_20_Text">ziek onmiddellijk weerklank in het hart van Bakoenín. Nog</text:p>
      <text:p text:style-name="Preformatted_20_Text"><text:soft-page-break/>bracht Chopin, wiens tuberculose bezig was, hem volkomen te</text:p>
      <text:p text:style-name="Preformatted_20_Text">slopen, gaarne een zomer door op het landgoed van de Franse</text:p>
      <text:p text:style-name="Preformatted_20_Text">schrijfster. Het was niet slechts geestverwantschap, die Michael</text:p>
      <text:p text:style-name="Preformatted_20_Text">aan haar bond. GeorgeSand was tenslotte een markiezin, haar</text:p>
      <text:p text:style-name="Preformatted_20_Text">grootmoeder was de natuurlijke dochter geweest van de maar-</text:p>
      <text:p text:style-name="Preformatted_20_Text">schalk Maurits van Saksen, en Bakoenin vond bij haar het on-</text:p>
      <text:p text:style-name="Preformatted_20_Text">burgerlijke maar aristocratische milieu, dat hem zo lief was.</text:p>
      <text:p text:style-name="Preformatted_20_Text"/>
      <text:p text:style-name="Preformatted_20_Text">80</text:p>
      <text:p text:style-name="Preformatted_20_Text"/>
      <text:p text:style-name="Preformatted_20_Text">En toch aardde hij niet meer geheel in de salons der Poolse</text:p>
      <text:p text:style-name="Preformatted_20_Text">émigrés ender kunstlievende élite. Het was Weìtling geweest,</text:p>
      <text:p text:style-name="Preformatted_20_Text">die ‘zijn geweten onrustig had gemaakt. Hoeveel ellende, hoe—</text:p>
      <text:p text:style-name="Preformatted_20_Text">veel zwoegen, hoeveel honger leden niet de arbeiders om aan</text:p>
      <text:p text:style-name="Preformatted_20_Text">de weinigen hun welvaàrt te verzekeren. . . Het proletariaat be—</text:p>
      <text:p text:style-name="Preformatted_20_Text">gbn in zijn bestaan van bohémien een onuitwisbare, manende</text:p>
      <text:p text:style-name="Preformatted_20_Text">schim te worden. Hij, die zich nimmer had bewust gemaakt, dat</text:p>
      <text:p text:style-name="Preformatted_20_Text">zijn reizen, zijn studies, zijn soms dolle uitgaven, mogelijk wer-</text:p>
      <text:p text:style-name="Preformatted_20_Text">den gemaakt door de arbeid van Russische slaven, hij had nu</text:p>
      <text:p text:style-name="Preformatted_20_Text">immer het beeld voor ogen van het proletariaat. Evenals Heine</text:p>
      <text:p text:style-name="Preformatted_20_Text">werd hij afgestoten door de ruwheid en onwetendheid der grau-</text:p>
      <text:p text:style-name="Preformatted_20_Text">we massa, en' toch moest hij bukken voor haar eisen.</text:p>
      <text:p text:style-name="Preformatted_20_Text"/>
      <text:p text:style-name="Preformatted_20_Text">Wat Weitlíng voor hem betekend had in Zürich, dat was</text:p>
      <text:p text:style-name="Preformatted_20_Text">Proudhon in Parijs. Deze typograaf van geringe afkomst, die</text:p>
      <text:p text:style-name="Preformatted_20_Text">met Zijn uitdagende leuze, dat „eigendom diefstal was” zoveel</text:p>
      <text:p text:style-name="Preformatted_20_Text">wrevel en haat had gewekt, die zeide dat de boer even nodig was</text:p>
      <text:p text:style-name="Preformatted_20_Text">als Homerus en de arbeider zo nuttig als de wijsgeer, die de</text:p>
      <text:p text:style-name="Preformatted_20_Text">vrijheid en de gelijkheid vergoddelijkte, was door Marx en door</text:p>
      <text:p text:style-name="Preformatted_20_Text">Karl Grün ingewijd in de Hegeliaanse wijsbegeerte. Hij werkte</text:p>
      <text:p text:style-name="Preformatted_20_Text">aan een groots werk over de ’sociale eìlende, die ontsproot aan</text:p>
      <text:p text:style-name="Preformatted_20_Text">economische tegenstellingen. Tot nu toe had elke faze in de</text:p>
      <text:p text:style-name="Preformatted_20_Text">ontwikkeling der mensheid nog zulke contradicties gekend. Eens</text:p>
      <text:p text:style-name="Preformatted_20_Text">echter zouden zij in een synthese, in een ongekende harmonie,</text:p>
      <text:p text:style-name="Preformatted_20_Text">worden opgeheven. Dan zou de ellende zijn overwonnen. Het</text:p>
      <text:p text:style-name="Preformatted_20_Text">zou nog lang duren, voor hij zijn werk kon publiceren, maar de</text:p>
      <text:p text:style-name="Preformatted_20_Text">idee ervan was hem reeds duidelijk. De tegenstelling tussen</text:p>
      <text:p text:style-name="Preformatted_20_Text">heersers en slaven was ook veìzinnebeeld in de verhouding tus-</text:p>
      <text:p text:style-name="Preformatted_20_Text">sen God en mens. Maar eens zou de mens inzien, dat hij zelf</text:p>
      <text:p text:style-name="Preformatted_20_Text">God was. En op een avond las hij Bakoenin een passage voor,</text:p>
      <text:p text:style-name="Preformatted_20_Text">die hij in zijn boek zou inlassen, en waarin de vlammende woor-</text:p>
      <text:p text:style-name="Preformatted_20_Text">den, dat „God het kwaad was”, de conclusie zouden vormen van</text:p>
      <text:p text:style-name="Preformatted_20_Text">een peroratie van de opgestane mens, een kreet, die Michael</text:p>
      <text:p text:style-name="Preformatted_20_Text">deed denken aan die van Prometheus wanneer hij, in het gedicht</text:p>
      <text:p text:style-name="Preformatted_20_Text">van Goethe, de Goden aanklaagt.</text:p>
      <text:p text:style-name="Preformatted_20_Text"/>
      <text:p text:style-name="Preformatted_20_Text">81</text:p>
      <text:p text:style-name="Preformatted_20_Text"/>
      <text:p text:style-name="Preformatted_20_Text">„Wij waren als nietswaardigen voor uw onzichtbage majesteit,</text:p>
      <text:p text:style-name="Preformatted_20_Text">wie wij de hemel als baldakijn en de aarde tot voetbank gaven.</text:p>
      <text:p text:style-name="Preformatted_20_Text">En nu zijt gij onttroond en'gebroken. UW naam, zolang het laat—</text:p>
      <text:p text:style-name="Preformatted_20_Text">ste woord van de geleerde, dc stut voor de rechter, de kracht van</text:p>
      <text:p text:style-name="Preformatted_20_Text">de vorst, de hoop van de arme, de toevlucht voor de berouwvolle</text:p>
      <text:p text:style-name="Preformatted_20_Text">zondaar, die onuitsprekelijke naam, voortaan prijs gegeven aan</text:p>
      <text:p text:style-name="Preformatted_20_Text">de verachting en de_verdoemìng, zal uitgeﬂoten worden onder</text:p>
      <text:p text:style-name="Preformatted_20_Text">de mensen. . .”</text:p>
      <text:p text:style-name="Preformatted_20_Text"/>
      <text:p text:style-name="Preformatted_20_Text">In Berlijn had Bakoenin de kracht der Vernietiging verheer-</text:p>
      <text:p text:style-name="Preformatted_20_Text">lijkt Herwegh had de haat een scheppende deugd genoemd.</text:p>
      <text:p text:style-name="Preformatted_20_Text">W e1thng had de felle brand der revolutie willen Jagen door de</text:p>
      <text:p text:style-name="Preformatted_20_Text">huizen der rijken. Nu, 111 Parijs, ﬂitsten de bliksems die hemel</text:p>
      <text:p text:style-name="Preformatted_20_Text">en aarde moesten doen splijten.</text:p>
      <text:p text:style-name="Preformatted_20_Text"/>
      <text:p text:style-name="Preformatted_20_Text">Michael huiverde. Het was, óf een ontbindende drift hetn</text:p>
      <text:p text:style-name="Preformatted_20_Text"><text:soft-page-break/>doorsidderde. Maar er was wellust 111 het beven van de vezelen</text:p>
      <text:p text:style-name="Preformatted_20_Text">van zijn lijf. Het was, of_ een naakte vrouw hem omhelsde.</text:p>
      <text:p text:style-name="Preformatted_20_Text"/>
      <text:p text:style-name="Preformatted_20_Text">Marianne. . .</text:p>
      <text:p text:style-name="Preformatted_20_Text"/>
      <text:p text:style-name="Preformatted_20_Text">82</text:p>
      <text:p text:style-name="Preformatted_20_Text"/>
      <text:p text:style-name="Preformatted_20_Text">6033</text:p>
      <text:p text:style-name="Preformatted_20_Text"/>
      <text:p text:style-name="Preformatted_20_Text">„Indien wij Frankrijk betreden en voet over de Rijn</text:p>
      <text:p text:style-name="Preformatted_20_Text">zetten, staan wij plotseling temidden van nieuwe ele-</text:p>
      <text:p text:style-name="Preformatted_20_Text">menten, die in. Duitsland nog gans ongeboren zijn. De</text:p>
      <text:p text:style-name="Preformatted_20_Text">ontwikkeling van de politieke rede in alle kringen der</text:p>
      <text:p text:style-name="Preformatted_20_Text">samenleving, de energie van denken en redeneren,</text:p>
      <text:p text:style-name="Preformatted_20_Text">welke in de vooraanstaande koppen slechts daardoor</text:p>
      <text:p text:style-name="Preformatted_20_Text">tot uiting komt, omdat de inspanning van een geheel</text:p>
      <text:p text:style-name="Preformatted_20_Text">volk in elk baanbrekend woord tot uiting komt — dat</text:p>
      <text:p text:style-name="Preformatted_20_Text">alles kunnen wij nu uit eigen aanschouwing leren</text:p>
      <text:p text:style-name="Preformatted_20_Text">kennen. . .”</text:p>
      <text:p text:style-name="Preformatted_20_Text"/>
      <text:p text:style-name="Preformatted_20_Text">BAKÛENIN (Mei 1843)</text:p>
      <text:p text:style-name="Preformatted_20_Text"/>
      <text:p text:style-name="Preformatted_20_Text">DERDE HOOFDSTUK / DE VRUCHTEN VALLEN</text:p>
      <text:p text:style-name="Preformatted_20_Text"/>
      <text:p text:style-name="Preformatted_20_Text">I</text:p>
      <text:p text:style-name="Preformatted_20_Text"/>
      <text:p text:style-name="Preformatted_20_Text">SLAVISCHE GEPEINZEN</text:p>
      <text:p text:style-name="Preformatted_20_Text"/>
      <text:p text:style-name="Preformatted_20_Text">Het was op een winteravond, dat Chopin de gast was van</text:p>
      <text:p text:style-name="Preformatted_20_Text">George Sand in Parijs. Bakoenin kwam er op bezoek.</text:p>
      <text:p text:style-name="Preformatted_20_Text"/>
      <text:p text:style-name="Preformatted_20_Text">„Proudhon heeft veel indruk op me gemaakt,” zei hij tot de</text:p>
      <text:p text:style-name="Preformatted_20_Text">vrouw, die hij zo vereerde. „Maar hij is inconsekwent. Gisteren</text:p>
      <text:p text:style-name="Preformatted_20_Text">vertelde hij mij, dat hij de Fouriéristen en de Saint-Simonisten</text:p>
      <text:p text:style-name="Preformatted_20_Text">verachtte,‘ omdat ze van de vrouw een prostituée wilden maken.</text:p>
      <text:p text:style-name="Preformatted_20_Text">Hij verdedigde het gezin en het huwelijk, en de plaats van de</text:p>
      <text:p text:style-name="Preformatted_20_Text">vrouw in de familie, spotte met haar emancipatie. Als moeder</text:p>
      <text:p text:style-name="Preformatted_20_Text">is zij al meer dan de man, zei hij, en feminisme betekent alleen,</text:p>
      <text:p text:style-name="Preformatted_20_Text">dat men haar vermannelijkt, dat men niet wil, dat zij moeder</text:p>
      <text:p text:style-name="Preformatted_20_Text">en vrouw is.”</text:p>
      <text:p text:style-name="Preformatted_20_Text"/>
      <text:p text:style-name="Preformatted_20_Text">„Proudhon is een beste kerel,” antwoordde de markiezin.</text:p>
      <text:p text:style-name="Preformatted_20_Text">,‚Maar‘ een klein burger. Hij is van proletarische afkomst, en</text:p>
      <text:p text:style-name="Preformatted_20_Text">het ideaal van elke arbeider is, zelf een klein baasje te zijn. Wat</text:p>
      <text:p text:style-name="Preformatted_20_Text">Proudhon wil, dat is alle arbeiders verenigen, in werkplaatsen,</text:p>
      <text:p text:style-name="Preformatted_20_Text">in associaties, om ze gezamenlijk in staat te stellen, ondernemeré</text:p>
      <text:p text:style-name="Preformatted_20_Text">tjes te worden. Hij is bezeten van de gelijkheid, maar zijn maat-</text:p>
      <text:p text:style-name="Preformatted_20_Text">staf is de kleine burger. Door en door Frans. Als hij over zijn</text:p>
      <text:p text:style-name="Preformatted_20_Text">vo]ksbank praat, denkt hij aan een spaarkas en eigen huisjes.”</text:p>
      <text:p text:style-name="Preformatted_20_Text"/>
      <text:p text:style-name="Preformatted_20_Text">„Er is toch veel gezonds in hem. Zijn afkeer van de staat doet</text:p>
      <text:p text:style-name="Preformatted_20_Text">hem eer aan. Hij zal zeker in botsing komen met Marx, die de</text:p>
      <text:p text:style-name="Preformatted_20_Text">staat aanbidt. Marx is een Pruis.”</text:p>
      <text:p text:style-name="Preformatted_20_Text"/>
      <text:p text:style-name="Preformatted_20_Text">„Karl Marx is een geniale kerel. Hij is niet afkomstig uit het</text:p>
      <text:p text:style-name="Preformatted_20_Text">proletariaat, maar uit de kleine Joodse middenstand, door ras</text:p>
      <text:p text:style-name="Preformatted_20_Text">en geboorte vol rancune tegen de rijke bourgeois. Daarom zijn</text:p>
      <text:p text:style-name="Preformatted_20_Text">die zijn ideaal. Zoals Proudhon een maatschappij van kleine</text:p>
      <text:p text:style-name="Preformatted_20_Text">burgers, wil, zou Marx wensen te behoren tot de heersende elite.</text:p>
      <text:p text:style-name="Preformatted_20_Text">Eerst moet het grootkapiaal zegevieren, eerst moet de midden-</text:p>
      <text:p text:style-name="Preformatted_20_Text"/>
      <text:p text:style-name="Preformatted_20_Text">85</text:p>
      <text:p text:style-name="Preformatted_20_Text"/>
      <text:p text:style-name="Preformatted_20_Text">stand verdwijnen. Dan wil hij met de zijnen dekleine kliek van</text:p>
      <text:p text:style-name="Preformatted_20_Text"><text:soft-page-break/>absolute meesters vervangen. Proudhon voelt dit. Hij voert met</text:p>
      <text:p text:style-name="Preformatted_20_Text">Marx een verborgen klassenstrijd. Maar het is allemaal klein</text:p>
      <text:p text:style-name="Preformatted_20_Text">gedoe. Burgers blijven ze.” .</text:p>
      <text:p text:style-name="Preformatted_20_Text"/>
      <text:p text:style-name="Preformatted_20_Text">Bakoenin dacht even na over deze verrassende opvatting. Dan:</text:p>
      <text:p text:style-name="Preformatted_20_Text"/>
      <text:p text:style-name="Preformatted_20_Text">„Maar zijn ras kan toch weinig voor Marx betekenen. Ieder-</text:p>
      <text:p text:style-name="Preformatted_20_Text">een weet, dat hij een antisemiet is. Zijn artikel over de Joden-</text:p>
      <text:p text:style-name="Preformatted_20_Text">kwestie bewijst het. Marx is een Jood die de Joden haat. . .”</text:p>
      <text:p text:style-name="Preformatted_20_Text"/>
      <text:p text:style-name="Preformatted_20_Text">„Omdat hij zich voor hen schaamt. Hij weet, dat de Joden in</text:p>
      <text:p text:style-name="Preformatted_20_Text">Duitsland niet alleen veracht worden, maar dat zij niet boven</text:p>
      <text:p text:style-name="Preformatted_20_Text">het sjacheren uitkomen. Zij blijven klein en zullen nooit opge—</text:p>
      <text:p text:style-name="Preformatted_20_Text">nomen worden in de kringen van de groten. Zijn haat tegen de</text:p>
      <text:p text:style-name="Preformatted_20_Text">Joden ìs afkeer van de kleine burgers. Hij wil de Jodenkwestie</text:p>
      <text:p text:style-name="Preformatted_20_Text">opheffen, door de middenstand te likwideren, en daarmee het</text:p>
      <text:p text:style-name="Preformatted_20_Text">Jodendom zelf. Dat noemt hij hun bevrijding. Hij verwijt hun</text:p>
      <text:p text:style-name="Preformatted_20_Text">zelfs, dat zij van de Christenen sjacheraars hebben gemaakt, en_</text:p>
      <text:p text:style-name="Preformatted_20_Text">dat het kapitalisme hun schepping is, hun geest. Maar hij be-</text:p>
      <text:p text:style-name="Preformatted_20_Text">doelt: het kleine gedoe in de handel. Voor het grote bedrijf heeft</text:p>
      <text:p text:style-name="Preformatted_20_Text">hij diepe bewondering.”</text:p>
      <text:p text:style-name="Preformatted_20_Text"/>
      <text:p text:style-name="Preformatted_20_Text">„Ik wil toch één bedenking maken,” zei Chopin aarzelend.</text:p>
      <text:p text:style-name="Preformatted_20_Text">„Heine bijvoorbeeld kent zulke gevoelens niet, en ook hij is</text:p>
      <text:p text:style-name="Preformatted_20_Text">een Jood.” .</text:p>
      <text:p text:style-name="Preformatted_20_Text"/>
      <text:p text:style-name="Preformatted_20_Text">„Vergeet niet, dat Heine geen echte Duitser is. Hij is voor</text:p>
      <text:p text:style-name="Preformatted_20_Text">alles gevormd door de Franse geest. De Franse revolutie heeft</text:p>
      <text:p text:style-name="Preformatted_20_Text">de Joden vrij gemaakt, in het Saint-Simonisme hebben zij een</text:p>
      <text:p text:style-name="Preformatted_20_Text">grote rol gespeeld, zij zijn onze vooruitstrevendste industrieëlen.</text:p>
      <text:p text:style-name="Preformatted_20_Text">Bovendien aristocraten. Het ideaal van Heine is de heerschappij</text:p>
      <text:p text:style-name="Preformatted_20_Text">van een élite, die onburgerlijk zal zijn. Hij dweept met Napo-</text:p>
      <text:p text:style-name="Preformatted_20_Text">leon, omdat die zichzelf in de adelstand heeft verheven.”</text:p>
      <text:p text:style-name="Preformatted_20_Text"/>
      <text:p text:style-name="Preformatted_20_Text">„En zijn Weverslìed? En zijn Wintermärchen? En zijn Reise-</text:p>
      <text:p text:style-name="Preformatted_20_Text">bilder? Die bewijzen toch, dat hij sinds lang socialist is. . .”</text:p>
      <text:p text:style-name="Preformatted_20_Text"/>
      <text:p text:style-name="Preformatted_20_Text">„Misschien, maar hij vreest het proletariaat. Hij werd be-</text:p>
      <text:p text:style-name="Preformatted_20_Text">angst, toen hij Weìtling hoorde praten in Hamburg. Zijn gehele</text:p>
      <text:p text:style-name="Preformatted_20_Text">romantische wereld za1 ineenstorten, als de arbeiders overwin—</text:p>
      <text:p text:style-name="Preformatted_20_Text"/>
      <text:p text:style-name="Preformatted_20_Text">86</text:p>
      <text:p text:style-name="Preformatted_20_Text"/>
      <text:p text:style-name="Preformatted_20_Text">nen. Heine is bang van alle realiteit. Hij heeft meer dan iemand</text:p>
      <text:p text:style-name="Preformatted_20_Text">de godsdienst bespot, en hij siddert bij de gedachte, dat het</text:p>
      <text:p text:style-name="Preformatted_20_Text">atheïsme zou zegevieren, Zijn wereld heeft markiezinnen nodig.”</text:p>
      <text:p text:style-name="Preformatted_20_Text"/>
      <text:p text:style-name="Preformatted_20_Text">„Maar één hartstocht verenigt ons toch allemaal: die voor de</text:p>
      <text:p text:style-name="Preformatted_20_Text">vrijheid. .</text:p>
      <text:p text:style-name="Preformatted_20_Text"/>
      <text:p text:style-name="Preformatted_20_Text">„In Marx vergis je je, Michael,” sprak Chopin met zijn zachte</text:p>
      <text:p text:style-name="Preformatted_20_Text">stem. ‚,Wij, Slavische individualisten —— want dat zijn wij —</text:p>
      <text:p text:style-name="Preformatted_20_Text">wij Polen en Russen, zijn anders dan hij. Poolse revoluties, zij</text:p>
      <text:p text:style-name="Preformatted_20_Text">zijn er genoeg geweest. Als de laatste niet was mislukt, speelde</text:p>
      <text:p text:style-name="Preformatted_20_Text">ik mijn sonates nu in Warschau. Een Russische revolutie, daar</text:p>
      <text:p text:style-name="Preformatted_20_Text">geloof ik, zoals jij, zonder aarzelen in. Maar een Duitse revolu-</text:p>
      <text:p text:style-name="Preformatted_20_Text">tie is ondenkbaar. Al deze Duitse revolutionnairen hier in Parijs</text:p>
      <text:p text:style-name="Preformatted_20_Text">bereiden maar één ding Voor: de eenheid en de grootheid van</text:p>
      <text:p text:style-name="Preformatted_20_Text">Duitsland. Heine ziet dat, hij waarschuwt de Fransen, en daar-</text:p>
      <text:p text:style-name="Preformatted_20_Text">om haat Börne hem. Als Marx in Duitsland invloed zal krijgen,</text:p>
      <text:p text:style-name="Preformatted_20_Text">zal hij van de socialisten patriotten maken, die Frankrijk haten.</text:p>
      <text:p text:style-name="Preformatted_20_Text">En ons, Polen en Russen. Vergis je daarin niet: hij gelooft in de</text:p>
      <text:p text:style-name="Preformatted_20_Text">roeping der Duitsers, hij gelooft in hun recht, de Slavische vol—</text:p>
      <text:p text:style-name="Preformatted_20_Text">ken te koloniseren. Als ooit zijn ideeën in de Slavische landen</text:p>
      <text:p text:style-name="Preformatted_20_Text"><text:soft-page-break/>ingang zouden vinden, zouden zij toi slavernij voeren, tot min-</text:p>
      <text:p text:style-name="Preformatted_20_Text">achting voor het volk. Wie eenmaal dit Duitse gif heeft inge-</text:p>
      <text:p text:style-name="Preformatted_20_Text">dronken, kan zijn eigen volk niet meer liefhebben. Het ideaal</text:p>
      <text:p text:style-name="Preformatted_20_Text">van de Duitser is een Junker, . .” -</text:p>
      <text:p text:style-name="Preformatted_20_Text"/>
      <text:p text:style-name="Preformatted_20_Text">Michael Bakoenin verdedigde Marx’ geleerdheid, zijn Wijs-</text:p>
      <text:p text:style-name="Preformatted_20_Text">heid, zijn economische kennis.</text:p>
      <text:p text:style-name="Preformatted_20_Text"/>
      <text:p text:style-name="Preformatted_20_Text">„Dat is allemaal niets. Waar het op aankomt, dat is het</text:p>
      <text:p text:style-name="Preformatted_20_Text">karakter.”</text:p>
      <text:p text:style-name="Preformatted_20_Text"/>
      <text:p text:style-name="Preformatted_20_Text">En toen Bakoenin afscheid had genomen, zeì Chopin tot Lucile</text:p>
      <text:p text:style-name="Preformatted_20_Text">—« want men noemde George Sand bij haar meisjesnaam ——</text:p>
      <text:p text:style-name="Preformatted_20_Text">terwijl hij hardop scheen te denken:</text:p>
      <text:p text:style-name="Preformatted_20_Text"/>
      <text:p text:style-name="Preformatted_20_Text">„Er zijn twee groepen van echte revolutionnairen. De proleten</text:p>
      <text:p text:style-name="Preformatted_20_Text">en de aristocraten. Wat daar tussen ligt, is waardeloos. De kleine</text:p>
      <text:p text:style-name="Preformatted_20_Text">burgers zijn eerbiedwaardig, want zij pogen te leven van hun</text:p>
      <text:p text:style-name="Preformatted_20_Text">eigen arbeid. Maar hun wereld is hun gezin. De grote burgers</text:p>
      <text:p text:style-name="Preformatted_20_Text"/>
      <text:p text:style-name="Preformatted_20_Text">87</text:p>
      <text:p text:style-name="Preformatted_20_Text"/>
      <text:p text:style-name="Preformatted_20_Text">Zijn verachtelijk, want zij pogen te leven van dé arheidvanfcen</text:p>
      <text:p text:style-name="Preformatted_20_Text">ander. Hun werqld is het geld. Alleen de aristòcraat hangt niet</text:p>
      <text:p text:style-name="Preformatted_20_Text">aan geld. Hij leeft voor de schoonheid en het geluk, voor de</text:p>
      <text:p text:style-name="Preformatted_20_Text">kunst en de liefde. Hij wil de wereld tot muziek maken; Als…de</text:p>
      <text:p text:style-name="Preformatted_20_Text">arbeiders hem volgen, zal hij hen leiden tot een nieuwe aarde.</text:p>
      <text:p text:style-name="Preformatted_20_Text">Bakoenin aan het hoofd van het proletariaat. . . misschien. . .”</text:p>
      <text:p text:style-name="Preformatted_20_Text"/>
      <text:p text:style-name="Preformatted_20_Text">George Sand glimlachte. Hij is een kind.</text:p>
      <text:p text:style-name="Preformatted_20_Text"/>
      <text:p text:style-name="Preformatted_20_Text">„De twist tussen Proudhon en Marx is klein krakeel. Als Ba-</text:p>
      <text:p text:style-name="Preformatted_20_Text">koenin en Marx handgemeen Worden, dan begint eerst de grote</text:p>
      <text:p text:style-name="Preformatted_20_Text">politiek.”</text:p>
      <text:p text:style-name="Preformatted_20_Text"/>
      <text:p text:style-name="Preformatted_20_Text">Hij ging voor de piano zitten en speelde het begin van de</text:p>
      <text:p text:style-name="Preformatted_20_Text">Eroica van Beethoven.</text:p>
      <text:p text:style-name="Preformatted_20_Text"/>
      <text:p text:style-name="Preformatted_20_Text">II</text:p>
      <text:p text:style-name="Preformatted_20_Text">HEIMWEE EN HOOP</text:p>
      <text:p text:style-name="Preformatted_20_Text"/>
      <text:p text:style-name="Preformatted_20_Text">In Januari 1845 werd aan Marx het verder verblijf in Frankrijk</text:p>
      <text:p text:style-name="Preformatted_20_Text">verboden. Hij vertrok naar Brussel, en Bakoenin noch Herwegh</text:p>
      <text:p text:style-name="Preformatted_20_Text">treurden er om. Ruge vermeed nu de omgang met hen beiden,_</text:p>
      <text:p text:style-name="Preformatted_20_Text">omdat hij hun verweet, te veel te vertoeven in de kringen van de</text:p>
      <text:p text:style-name="Preformatted_20_Text">Parijse aristocrátie. Georg Herwegh had een bewonderaarster</text:p>
      <text:p text:style-name="Preformatted_20_Text">en naar men zeide een minnares — gevonden in de Gravin van</text:p>
      <text:p text:style-name="Preformatted_20_Text">Agoult. In haar salon en in het appartement van de Herweghs</text:p>
      <text:p text:style-name="Preformatted_20_Text">in de Rue Barbet Voelde Bakoenin zich wonderwel op zijn ge-</text:p>
      <text:p text:style-name="Preformatted_20_Text">mak. Hij verweet aan Georg niets, en genoot van diens rijkdom</text:p>
      <text:p text:style-name="Preformatted_20_Text">en edelmoedigheid. W_el herinnerde de omgang met de Franse</text:p>
      <text:p text:style-name="Preformatted_20_Text">aristocraten hem aan zijn vaderland, aan zijn huis, aan Premoek-</text:p>
      <text:p text:style-name="Preformatted_20_Text">jino. In dezelfde maand, dat Marx was vertrokken, had de „Ga-</text:p>
      <text:p text:style-name="Preformatted_20_Text">zette des Tribunaux” uit de Russische staatscourant het vonnis</text:p>
      <text:p text:style-name="Preformatted_20_Text">overgenomen, waarbij Bakoenin tot verbanning, dwangarbeid en</text:p>
      <text:p text:style-name="Preformatted_20_Text">het vervallen van zijn adeldom was veroordeeld. Het gaf hem</text:p>
      <text:p text:style-name="Preformatted_20_Text">een schok.</text:p>
      <text:p text:style-name="Preformatted_20_Text"/>
      <text:p text:style-name="Preformatted_20_Text">„Ik had mijzelf veroordeeld tot verbanning in een vreemd</text:p>
      <text:p text:style-name="Preformatted_20_Text"/>
      <text:p text:style-name="Preformatted_20_Text">88</text:p>
      <text:p text:style-name="Preformatted_20_Text"/>
      <text:p text:style-name="Preformatted_20_Text">land, in een geestelijke atmosfeer die vaak koud was, zonder</text:p>
      <text:p text:style-name="Preformatted_20_Text">vrienden en verwanten, zonder gezin, zonder werkkring of hoop</text:p>
      <text:p text:style-name="Preformatted_20_Text"><text:soft-page-break/>op een betere toekomst. Ik had mezelf afgekeerd van mijn land,</text:p>
      <text:p text:style-name="Preformatted_20_Text">en elke mogelijkheid tot terugkeer versperd. Maar het gelukte</text:p>
      <text:p text:style-name="Preformatted_20_Text">me niet, een Duitser of een Fransman te worden. Integendeel,</text:p>
      <text:p text:style-name="Preformatted_20_Text">hoe Ìanger ik buitenslands vertoefde, hoe dieper ik besefte, dat</text:p>
      <text:p text:style-name="Preformatted_20_Text">ik een Rus was, en nimmer zou ophouden, een Rus te zijn.”</text:p>
      <text:p text:style-name="Preformatted_20_Text"/>
      <text:p text:style-name="Preformatted_20_Text">Nu, nadat de Gazette het vonnis had gepubliceerd, dat de</text:p>
      <text:p text:style-name="Preformatted_20_Text">tsaar over hem had geveld, zond hij een open brief aan de „Ré-</text:p>
      <text:p text:style-name="Preformatted_20_Text">forme”, het blad van Louis Blanc en’ Cavaignac, die het anikel</text:p>
      <text:p text:style-name="Preformatted_20_Text">opnamen in hun nummer van 27 Januari. Bakoenin 1uegde er de</text:p>
      <text:p text:style-name="Preformatted_20_Text">nadruk op, dat de wet in Rusland niets anders was dan de wil-</text:p>
      <text:p text:style-name="Preformatted_20_Text">1ekeur van de tsaar. Zolang zijn regiem bestond, konden het</text:p>
      <text:p text:style-name="Preformatted_20_Text">onderdrukte Rusland en Polen geen democratie kennen. Michael</text:p>
      <text:p text:style-name="Preformatted_20_Text">beleed zijn ongeschokt geloof in de democratische gezindheid</text:p>
      <text:p text:style-name="Preformatted_20_Text">van het Russische volk, dat zulk een sterke vrijheidsliefde bezat,</text:p>
      <text:p text:style-name="Preformatted_20_Text">dat zijn regeerders naar de wreedste middelen moesten grijpen,</text:p>
      <text:p text:style-name="Preformatted_20_Text">om het te kunnen tyrannìseren. Een slavenvolk ware te beheer-</text:p>
      <text:p text:style-name="Preformatted_20_Text">sen met de wet. Een volk van vrijen kan slechts met de knoet</text:p>
      <text:p text:style-name="Preformatted_20_Text">worden onderdrukt. Maar niet voor altijd.</text:p>
      <text:p text:style-name="Preformatted_20_Text"/>
      <text:p text:style-name="Preformatted_20_Text">„Ondanks de verschrikkelijke slavernij welke het Russische</text:p>
      <text:p text:style-name="Preformatted_20_Text">volk ondergaat, ondanks de slagen welke het van alle zijden ont-</text:p>
      <text:p text:style-name="Preformatted_20_Text">vangt, is het in zijn instincten en zijn gewoonten democratisch.</text:p>
      <text:p text:style-name="Preformatted_20_Text">Het is niet bedorven, het is alleen ongelukkig. In zijn half-bar-</text:p>
      <text:p text:style-name="Preformatted_20_Text">baarse natuur is iets zo geestkrachtigs, zo breeds, zulk een over</text:p>
      <text:p text:style-name="Preformatted_20_Text">vloed van poëzie, van geestdrift en hartstocht, dat het onmoge-</text:p>
      <text:p text:style-name="Preformatted_20_Text">lijk is, voor wie het kent, niet overtuigd te zijn, dat dit volk nog</text:p>
      <text:p text:style-name="Preformatted_20_Text">een grote zending heeft te vervullen in de wereld. Want het Rus-</text:p>
      <text:p text:style-name="Preformatted_20_Text">sische volk marcheert voorwaarts ondanks de onwil van zijn</text:p>
      <text:p text:style-name="Preformatted_20_Text">regering. Plaatselijke maar ernstige opstanden van de boeren</text:p>
      <text:p text:style-name="Preformatted_20_Text">tegen hun meesters bewijzen het voldoende. ‘Misschien is het</text:p>
      <text:p text:style-name="Preformatted_20_Text">ogenblik niet ver, dat deze opstanden zullen uitlopen op een</text:p>
      <text:p text:style-name="Preformatted_20_Text">grote revolutie. En als de regeging zich niet haast, het volk vrij</text:p>
      <text:p text:style-name="Preformatted_20_Text">te maken, zal veel bloed vloeien. . .”</text:p>
      <text:p text:style-name="Preformatted_20_Text"/>
      <text:p text:style-name="Preformatted_20_Text">89</text:p>
      <text:p text:style-name="Preformatted_20_Text"/>
      <text:p text:style-name="Preformatted_20_Text">Het artikel was niet slechts een aanval. Het was een ver-</text:p>
      <text:p text:style-name="Preformatted_20_Text">dediging vol van liefde van een volk, dat het zijne was. Heim-</text:p>
      <text:p text:style-name="Preformatted_20_Text">wee naar Premoekjino vervulde hem. Sinds Juli 1843 had geen</text:p>
      <text:p text:style-name="Preformatted_20_Text">enkel bericht van huis hem meer bereikt. In de herfst van 1845</text:p>
      <text:p text:style-name="Preformatted_20_Text">deed hij een poging, in contact te komen met Pauì en Tatjana,</text:p>
      <text:p text:style-name="Preformatted_20_Text">door illegale brieven mee te geven met vertrouwde landgenoten.</text:p>
      <text:p text:style-name="Preformatted_20_Text"/>
      <text:p text:style-name="Preformatted_20_Text">„Lieve Tatjaná,” ze schreef hij, „misschien vergis ik mij,</text:p>
      <text:p text:style-name="Preformatted_20_Text">maar je leven lijkt me droevig en zwaar, het lijkt me of je</text:p>
      <text:p text:style-name="Preformatted_20_Text">dagen voorbij gaan in een diep en zwijgend verdriet, dat je</text:p>
      <text:p text:style-name="Preformatted_20_Text">hartstochtelijke hart, gekweld door gebrek aan leven en liefde,</text:p>
      <text:p text:style-name="Preformatted_20_Text">zich in zichzelf opsluit in trotse en ongenaakbare eenzaamheid.</text:p>
      <text:p text:style-name="Preformatted_20_Text">Ik voel, dat je alleen bent gelaten op de bouwvallen van onze</text:p>
      <text:p text:style-name="Preformatted_20_Text">oude wereld van Premoekjino, van ons jeugdig geloof en onze</text:p>
      <text:p text:style-name="Preformatted_20_Text">verwachtingen, die nu verworpen en vergeten zijn door de ande-</text:p>
      <text:p text:style-name="Preformatted_20_Text">ren, en dat je zonder vrienden bent die je verdriet zouden kun-</text:p>
      <text:p text:style-name="Preformatted_20_Text">nen delen. Lieve, als mijn veronderstellingen juist zijn,“vergeet</text:p>
      <text:p text:style-name="Preformatted_20_Text">dan nooit, dat je in de wereld nog ene vertrouwde en onwankel—</text:p>
      <text:p text:style-name="Preformatted_20_Text">bare vriend hebt. . .”</text:p>
      <text:p text:style-name="Preformatted_20_Text"/>
      <text:p text:style-name="Preformatted_20_Text">De brief bleef onbeantwoord.</text:p>
      <text:p text:style-name="Preformatted_20_Text"/>
      <text:p text:style-name="Preformatted_20_Text">III</text:p>
      <text:p text:style-name="Preformatted_20_Text"/>
      <text:p text:style-name="Preformatted_20_Text">VROUWEN</text:p>
      <text:p text:style-name="Preformatted_20_Text"/>
      <text:p text:style-name="Preformatted_20_Text">In 1845 had Michael, om zijn heimwee te overwinnen, gepoogd,</text:p>
      <text:p text:style-name="Preformatted_20_Text"><text:soft-page-break/>een sfeer van broederlijkheidte vinden in de Schotse Loge van</text:p>
      <text:p text:style-name="Preformatted_20_Text">het Groot-Oosten der vrijmetselaars. Maar hij zweeg over zijn</text:p>
      <text:p text:style-name="Preformatted_20_Text">nieuwe vrienden, zelfs tegenover Reichel, die hem anders trouw</text:p>
      <text:p text:style-name="Preformatted_20_Text">vergezelde, en heerlijke uren beleefde in de gezelschappen,</text:p>
      <text:p text:style-name="Preformatted_20_Text">waarin Michael vertoefde. Hij kwam nu vaak bij Grigori Tolstoi,</text:p>
      <text:p text:style-name="Preformatted_20_Text">waar hij Ogarjew ontmoette. De oude twist met de dichter scheen</text:p>
      <text:p text:style-name="Preformatted_20_Text">vergeten. Toenmaals, in Sint Petersburg, moest Ogarjew zijn</text:p>
      <text:p text:style-name="Preformatted_20_Text">vrouw verdedigen. Maar zij had hem verlaten. Dat zij hem had</text:p>
      <text:p text:style-name="Preformatted_20_Text"/>
      <text:p text:style-name="Preformatted_20_Text">90</text:p>
      <text:p text:style-name="Preformatted_20_Text"/>
      <text:p text:style-name="Preformatted_20_Text">bedrogen, hij gaf het lijdzaam toe. Hij was in de vrouwen teleur-</text:p>
      <text:p text:style-name="Preformatted_20_Text">gesteld op het ogenblik, dat in Bakoenin de man begon te ont-</text:p>
      <text:p text:style-name="Preformatted_20_Text">waken. Los van de sentimentele gebondenheid aan zijn zusters,</text:p>
      <text:p text:style-name="Preformatted_20_Text">zocht deze meer dan Voorheen erotische kameraadschap en moe-</text:p>
      <text:p text:style-name="Preformatted_20_Text">derlijke genegenheid bij jonge vrouWen. Voor het eerst leefde</text:p>
      <text:p text:style-name="Preformatted_20_Text">hij samen met een minnares. Zij was Johanna Pescantini, voor</text:p>
      <text:p text:style-name="Preformatted_20_Text">wier bevrijding Michael in Zwitserland zo hartstochtelijk had</text:p>
      <text:p text:style-name="Preformatted_20_Text">gevochten. Zij was hem toen niet gevolgd, maar zij kan hem niet</text:p>
      <text:p text:style-name="Preformatted_20_Text">vergeten. Zij vluchtte en kwam in Parijs. Het was een bewogen</text:p>
      <text:p text:style-name="Preformatted_20_Text">ìiefde, die hen beiden slingerde tussen geluk en verdriet. Mi-</text:p>
      <text:p text:style-name="Preformatted_20_Text">chael aanbad haar moederlijke zorgen en tedere vriendschap.</text:p>
      <text:p text:style-name="Preformatted_20_Text">Maar hij veroverde haar niet zo, dat zij haar man en kinderen</text:p>
      <text:p text:style-name="Preformatted_20_Text">vergeten kon. Johanna had behoefte aan krachtige, inspirerende</text:p>
      <text:p text:style-name="Preformatted_20_Text">manlijkheid. Zij zou hem hebben kunnen bewonderen, indien zij</text:p>
      <text:p text:style-name="Preformatted_20_Text">zijn revolutionnaire denkbeelden had gedeeld, en hem daarin</text:p>
      <text:p text:style-name="Preformatted_20_Text">grooì hebben kunnen vinden. Maar zij was vroom en gehecht</text:p>
      <text:p text:style-name="Preformatted_20_Text">aan de warmte van een gezin, dat Michael haar onthield. Ba-</text:p>
      <text:p text:style-name="Preformatted_20_Text">koenin deed een beroep op het moederlijke in haar. Maar haar</text:p>
      <text:p text:style-name="Preformatted_20_Text">kinderen méér dan hij. Zij verliet hem geroepen door haar</text:p>
      <text:p text:style-name="Preformatted_20_Text">plicht, zonder hem ooit nog te ontmoeten.</text:p>
      <text:p text:style-name="Preformatted_20_Text"/>
      <text:p text:style-name="Preformatted_20_Text">Michael verweet haar niets. Hij zou nimmer een echtgenoot</text:p>
      <text:p text:style-name="Preformatted_20_Text">noch huisvader worden. Hield hij werkelijk van mensen? Of</text:p>
      <text:p text:style-name="Preformatted_20_Text">alleen van ideeën, die hem vervulden en bevredigden? Hoewel</text:p>
      <text:p text:style-name="Preformatted_20_Text">hij edelmoedig was, onbekommerd, gastvrij, hartelijk en onge-</text:p>
      <text:p text:style-name="Preformatted_20_Text">dwongen, vroegen zijn vrienden zich af, of zij_ iets voor hem be-</text:p>
      <text:p text:style-name="Preformatted_20_Text">tekenden. Of zijn goedheid geen onverschilligheid was ten aan-</text:p>
      <text:p text:style-name="Preformatted_20_Text">zien van geld en goed, die geen waarde voor hem hadden. Of</text:p>
      <text:p text:style-name="Preformatted_20_Text">zijn gehechtheid niet meer trouw was aan de ideeën die zijn</text:p>
      <text:p text:style-name="Preformatted_20_Text">kameraden met hem deelden. Naarmate de innige liefde voor</text:p>
      <text:p text:style-name="Preformatted_20_Text">zijn zusters en broers, vooral voor Tatjana en Paul, wegstierf,</text:p>
      <text:p text:style-name="Preformatted_20_Text">scheen hij zich aan weinigen zo innig te hechten, dat zij onmis-</text:p>
      <text:p text:style-name="Preformatted_20_Text">baar voor hem werden.</text:p>
      <text:p text:style-name="Preformatted_20_Text"/>
      <text:p text:style-name="Preformatted_20_Text">Mathilde Reichel schreef hem veel, zonder hoop, en zij ging</text:p>
      <text:p text:style-name="Preformatted_20_Text">ermee voort, toen zij was gehuwd, als dierbare vriendin. Maar</text:p>
      <text:p text:style-name="Preformatted_20_Text"/>
      <text:p text:style-name="Preformatted_20_Text">91</text:p>
      <text:p text:style-name="Preformatted_20_Text"/>
      <text:p text:style-name="Preformatted_20_Text">zij was voor hem geen Tatjana. In 1846 ontrhoettc hij Maria</text:p>
      <text:p text:style-name="Preformatted_20_Text">Polocdensky, een weduwe, de zuster van zijn vriend Sazonow,</text:p>
      <text:p text:style-name="Preformatted_20_Text">die alleen naar Parijs was gekomen ‚,om Franse wijn te drinken</text:p>
      <text:p text:style-name="Preformatted_20_Text">en Franse vrouwen te kussen”, al was zijn minnares een Ita-</text:p>
      <text:p text:style-name="Preformatted_20_Text">liaanse. Sazonow was korte tijd gegijzeld wegens zijn schulden,</text:p>
      <text:p text:style-name="Preformatted_20_Text">maar zijn beide zusters waren naar Parijs gesneld om hem te</text:p>
      <text:p text:style-name="Preformatted_20_Text">bevrijden. Toen hij weinig dankbaarheid en aanhankelijkheid</text:p>
      <text:p text:style-name="Preformatted_20_Text">toonde, hechtte Maria zich aan Bakoenin met de ietwat bazige</text:p>
      <text:p text:style-name="Preformatted_20_Text">moederlijkheid van een kinderloze weduwe. Hij liet haar goedig</text:p>
      <text:p text:style-name="Preformatted_20_Text">begaan en leende een deel van het geld, dat zij bij zich had om</text:p>
      <text:p text:style-name="Preformatted_20_Text">haar broer los te kopen.</text:p>
      <text:p text:style-name="Preformatted_20_Text"/>
      <text:p text:style-name="Preformatted_20_Text">_ Andere dingen hielden hem bezig. Nadat Proudhon’s boek</text:p>
      <text:p text:style-name="Preformatted_20_Text">over de „Economische tegenstellingen” was verschenen, had</text:p>
      <text:p text:style-name="Preformatted_20_Text"><text:soft-page-break/>Marx er een fel en persoonlijk pamﬂet tegen geschreven.</text:p>
      <text:p text:style-name="Preformatted_20_Text">Proudhon’s titel „De filosofie der ellende” had Marx aanleiding</text:p>
      <text:p text:style-name="Preformatted_20_Text">gegeven tot een hatelijk antwoord, dat hij „De ellende der filo-</text:p>
      <text:p text:style-name="Preformatted_20_Text">sofie” doopte: der filosofie van Proudhon. Marx merkte sar—</text:p>
      <text:p text:style-name="Preformatted_20_Text">castisch op, dat Karl Grün de Fransman had ingeleid in de</text:p>
      <text:p text:style-name="Preformatted_20_Text">Hegeliaanse wijsbegeerte, Karl Grün, die het voòrdeel had, dat</text:p>
      <text:p text:style-name="Preformatted_20_Text">hij er zelf niets van begreep. De arme Proudhon was wel zeer</text:p>
      <text:p text:style-name="Preformatted_20_Text">gedupeerd, als econoom en als filosoof: „Proudhon heeft het</text:p>
      <text:p text:style-name="Preformatted_20_Text">ongeluk, in Europa zonderling miskend te worden. In Frankrijk</text:p>
      <text:p text:style-name="Preformatted_20_Text">heeft hij het recht, een slecht econoom te zijn, omdat hij geldt</text:p>
      <text:p text:style-name="Preformatted_20_Text">voor een goed kenner van de Duitse wijsbegeerte. In Duitsland</text:p>
      <text:p text:style-name="Preformatted_20_Text">heeft hij het recht_‚ een s1echt wijsgeer te zijn, omdat men hem</text:p>
      <text:p text:style-name="Preformatted_20_Text">houdt voor een der beste Franse economen. Wij, in onze hoe—</text:p>
      <text:p text:style-name="Preformatted_20_Text">danigheid van Duitser_en van econoom, dienen tegen zulk een</text:p>
      <text:p text:style-name="Preformatted_20_Text">dubbele dwaling protest in. . .”</text:p>
      <text:p text:style-name="Preformatted_20_Text"/>
      <text:p text:style-name="Preformatted_20_Text">Het was. een wrede soort van ironie, en Bakoenin’s sympathie</text:p>
      <text:p text:style-name="Preformatted_20_Text">voor Proudhon was te groot, dan dat hij haar kon waarderen.</text:p>
      <text:p text:style-name="Preformatted_20_Text">„Misschien is Marx groter als econoom en als filosoof. Maar</text:p>
      <text:p text:style-name="Preformatted_20_Text">Proudhon is honderd maal meer revolutionnair in zijn daden</text:p>
      <text:p text:style-name="Preformatted_20_Text">en zijn instincten dan deze doctrinaire bourgeois-Socialist.”</text:p>
      <text:p text:style-name="Preformatted_20_Text"/>
      <text:p text:style-name="Preformatted_20_Text">92</text:p>
      <text:p text:style-name="Preformatted_20_Text"/>
      <text:p text:style-name="Preformatted_20_Text">IV</text:p>
      <text:p text:style-name="Preformatted_20_Text"/>
      <text:p text:style-name="Preformatted_20_Text">ONVERGETELij K RUSLAND</text:p>
      <text:p text:style-name="Preformatted_20_Text"/>
      <text:p text:style-name="Preformatted_20_Text">In het jaar 1847 kwam Alexander Herzen naar Parijs. Bakoenin</text:p>
      <text:p text:style-name="Preformatted_20_Text">en hij ontmoetten elkander bij toeval, op de hoek van een straat,</text:p>
      <text:p text:style-name="Preformatted_20_Text">terwijl Michael met drie vrienden in druk debat was gewikkeld.</text:p>
      <text:p text:style-name="Preformatted_20_Text">Dc ontmoeting was roerend. De beide mannen kusten elkander</text:p>
      <text:p text:style-name="Preformatted_20_Text">met tranen in de ogen. Het was bijna zeven jaar geleden, dat</text:p>
      <text:p text:style-name="Preformatted_20_Text">Herzen afscheid van Michael had genomen op de kade van Sint</text:p>
      <text:p text:style-name="Preformatted_20_Text">Petersburg. Hun laatste woorden waren verzen van Poesjkin</text:p>
      <text:p text:style-name="Preformatted_20_Text">geweest. Nu was Herzen hem in verbanning gevolgd, vrijwillig,</text:p>
      <text:p text:style-name="Preformatted_20_Text">al zou ook hem weldra elke terugkeer zijn ontzegd. Maar Her-</text:p>
      <text:p text:style-name="Preformatted_20_Text">zen, hoezeer hij ook werd getroffen door de kennis die Bakoenin</text:p>
      <text:p text:style-name="Preformatted_20_Text">had van het Parijse leven, werd er minder door geïmponeerd,</text:p>
      <text:p text:style-name="Preformatted_20_Text">toen hij het leerde kennen. ;,Eeuwige discussies. Vijf man luis-</text:p>
      <text:p text:style-name="Preformatted_20_Text">teren en begrijpexf niet, Vijf andere begrijpen niet en praten”,</text:p>
      <text:p text:style-name="Preformatted_20_Text">zei hij sarcastisch. Het leven in de café’s, de nachtelijke debat-</text:p>
      <text:p text:style-name="Preformatted_20_Text">ten, deeeuwige geldzorgen, het gebrek aan discipline bevielen</text:p>
      <text:p text:style-name="Preformatted_20_Text">Herzen niet. Hij bleef Bakoenin bewonderen, maar diens Rus-</text:p>
      <text:p text:style-name="Preformatted_20_Text">sische vrienden als Sazonow stuitten hem tegen de borst. Voor</text:p>
      <text:p text:style-name="Preformatted_20_Text">de revolutionnaire beweging was hij te sceptisch. Hij geloofde.</text:p>
      <text:p text:style-name="Preformatted_20_Text">niet in een Russische revolutie, zelfs niet aan het democratische</text:p>
      <text:p text:style-name="Preformatted_20_Text">karakter van de Russische natie. Zeker, een liberaal was en</text:p>
      <text:p text:style-name="Preformatted_20_Text">bleef hij, en de Russische intelligentia zou het land moeten be-</text:p>
      <text:p text:style-name="Preformatted_20_Text">vrijden. Maar hij was wars van de revolutionnaire mystiek.</text:p>
      <text:p text:style-name="Preformatted_20_Text"/>
      <text:p text:style-name="Preformatted_20_Text">Enige weken na Herzen kwam Bjelinsky in de Franse hoofd-</text:p>
      <text:p text:style-name="Preformatted_20_Text">stad. Hij was door tuberculoze ondermijnd en zocht verandering</text:p>
      <text:p text:style-name="Preformatted_20_Text">van klimaat. Maar hij was te moe, om zich te midden der rebel-</text:p>
      <text:p text:style-name="Preformatted_20_Text">len thuis te voelen. Hij verlangde naar rust, rust 0m kalm te</text:p>
      <text:p text:style-name="Preformatted_20_Text">sterven. Hij sprak nog met Bakoenin over de Franse socialisten,</text:p>
      <text:p text:style-name="Preformatted_20_Text">en deelde vele meningen. Maar hij was te moe. Evenals Michael</text:p>
      <text:p text:style-name="Preformatted_20_Text">had hij gebroken met de Duitse ﬁlosofie en zich tot F rankrijk</text:p>
      <text:p text:style-name="Preformatted_20_Text">gewend. Maar hun werelden bleven gescheiden.</text:p>
      <text:p text:style-name="Preformatted_20_Text"/>
      <text:p text:style-name="Preformatted_20_Text">93</text:p>
      <text:p text:style-name="Preformatted_20_Text"/>
      <text:p text:style-name="Preformatted_20_Text">„Jij bent geboren, Michael, en je zult sterven; als_een mysti-</text:p>
      <text:p text:style-name="Preformatted_20_Text">cus, een idealist, gaen romanticus. Verandering van filosofie ver—</text:p>
      <text:p text:style-name="Preformatted_20_Text"><text:soft-page-break/>andert niets aan je karakter. Ondanks jouw optimisme heersen</text:p>
      <text:p text:style-name="Preformatted_20_Text">in Rusland onrecht en despotisme.</text:p>
      <text:p text:style-name="Preformatted_20_Text"/>
      <text:p text:style-name="Preformatted_20_Text">Alle oude geschillen waren vergeten. In het aangezicht van</text:p>
      <text:p text:style-name="Preformatted_20_Text">de dood wordt alles ijdel. Met weemoed herinnerde Bjelinsky</text:p>
      <text:p text:style-name="Preformatted_20_Text">zich de dagen vari Pxemoekjino, al was Michael toen soms on-</text:p>
      <text:p text:style-name="Preformatted_20_Text">redelijk hard. Maar hij had veel aan hem te danken. Nu bij de</text:p>
      <text:p text:style-name="Preformatted_20_Text">balans opmaakte van zijn leven7 wist hij, dat Michael hem dier-</text:p>
      <text:p text:style-name="Preformatted_20_Text">baar was. '</text:p>
      <text:p text:style-name="Preformatted_20_Text"/>
      <text:p text:style-name="Preformatted_20_Text">Hij vertoefde in een kliniek, toen Toergénjew zich te Parijs</text:p>
      <text:p text:style-name="Preformatted_20_Text">vestigde. Deze had Duitsland bezocht en Londen, vóór hij naar</text:p>
      <text:p text:style-name="Preformatted_20_Text">Parijs kwam. Reeds naderde de herfst. Zijn gedachten toefden</text:p>
      <text:p text:style-name="Preformatted_20_Text">in Rusland. Maar hij wist, dat hij nergens beter en kunstzinniger</text:p>
      <text:p text:style-name="Preformatted_20_Text">het leven van zijn volk in zijn treffendste figuren kon schetsen,</text:p>
      <text:p text:style-name="Preformatted_20_Text">dan buiten Ruslands grenzen. Reeds hadden zijn eerste vertel-</text:p>
      <text:p text:style-name="Preformatted_20_Text">lingen de aandacht getrokken. Niets was verder van hem, dan</text:p>
      <text:p text:style-name="Preformatted_20_Text">de bedoeling, zich in de politieke strijd te werpen. Hij gevoelde</text:p>
      <text:p text:style-name="Preformatted_20_Text">zich een visionnair, die het leven van zijn land zou oproepen in</text:p>
      <text:p text:style-name="Preformatted_20_Text">zijn verbeelding, en deze moest schenken aan de mensheid. Al,</text:p>
      <text:p text:style-name="Preformatted_20_Text">wat hem van deze roeping vervreemdde, zou hij vermijden.</text:p>
      <text:p text:style-name="Preformatted_20_Text">Sinds drie jaar wist hij overigens, dat een vrouw hem de rust</text:p>
      <text:p text:style-name="Preformatted_20_Text">en de' sfeer kon schenken, die hij behoefde: Pauline Viardot,</text:p>
      <text:p text:style-name="Preformatted_20_Text">een Frangaise die jaloers zijn hart en hoofd bewaakte. De vroe—</text:p>
      <text:p text:style-name="Preformatted_20_Text">gere vrienden zagen hem zelden. Een enkele maal bij George</text:p>
      <text:p text:style-name="Preformatted_20_Text">Sand, soms bij Herzen. Maar hij hield er van met Pauline te</text:p>
      <text:p text:style-name="Preformatted_20_Text">verblijven in Courtaven_el. Over het verleden sprak hij met Mi-</text:p>
      <text:p text:style-name="Preformatted_20_Text">chael weinig, noch over de schulden, noch over Tatjana. Toch</text:p>
      <text:p text:style-name="Preformatted_20_Text">zou hij hem niet uit het oog verliezen. Zo iemand de held kon</text:p>
      <text:p text:style-name="Preformatted_20_Text">zijn van een van zijn romans, dan Michael Bakoenin.</text:p>
      <text:p text:style-name="Preformatted_20_Text"/>
      <text:p text:style-name="Preformatted_20_Text">In September, toen Bjelinsky naar Rusland terugkeerde om</text:p>
      <text:p text:style-name="Preformatted_20_Text">in zijn vaderland te sterven, waren Herzen, Toergénjew en Ba-</text:p>
      <text:p text:style-name="Preformatted_20_Text">koenin tezamen om afscheid van hem te nemen. De herfst was</text:p>
      <text:p text:style-name="Preformatted_20_Text">mild maar droefgeestig, Met Bjelinsky, allen voelden het, werd</text:p>
      <text:p text:style-name="Preformatted_20_Text"/>
      <text:p text:style-name="Preformatted_20_Text">94</text:p>
      <text:p text:style-name="Preformatted_20_Text"/>
      <text:p text:style-name="Preformatted_20_Text">hun iets onvervangbaars uit het hart gescheurd. In October no—</text:p>
      <text:p text:style-name="Preformatted_20_Text">digde Alexander Herzen zijn vriendeq uit tot een afscheidsdiner,</text:p>
      <text:p text:style-name="Preformatted_20_Text">voor hij naar Italië vertrok. Ook HerWegh was onder de gasten.</text:p>
      <text:p text:style-name="Preformatted_20_Text">Maar aan Duitsland dacht Michael het minst. Nimmer Was Rus-</text:p>
      <text:p text:style-name="Preformatted_20_Text">land hem in de geest zo nabij geweest..</text:p>
      <text:p text:style-name="Preformatted_20_Text"/>
      <text:p text:style-name="Preformatted_20_Text">V</text:p>
      <text:p text:style-name="Preformatted_20_Text"/>
      <text:p text:style-name="Preformatted_20_Text">POLEN ROEPT</text:p>
      <text:p text:style-name="Preformatted_20_Text"/>
      <text:p text:style-name="Preformatted_20_Text">Wat in Bakoenin’s artikel van de „Réforme” veel indruk had</text:p>
      <text:p text:style-name="Preformatted_20_Text">gemaakt, was zijn oproep tot Pools-Russische eenheid in de</text:p>
      <text:p text:style-name="Preformatted_20_Text">strijd tegen de tsaar. De Poolse réfugiés vertegenwoordìgden</text:p>
      <text:p text:style-name="Preformatted_20_Text">een element van democratie en revolutionnaire gezindheid, om—</text:p>
      <text:p text:style-name="Preformatted_20_Text">dat zij strijd voerden tegen de absolutistische regeringen van</text:p>
      <text:p text:style-name="Preformatted_20_Text">Rusland, Oostenrijk en Pruisen. Het Slavische vraagstuk werd</text:p>
      <text:p text:style-name="Preformatted_20_Text">een der brandende problemen van Europa, en bij herhaling had</text:p>
      <text:p text:style-name="Preformatted_20_Text">Bakoenin er zich voor geïnteresseerd. In Brussel had Lelewel</text:p>
      <text:p text:style-name="Preformatted_20_Text">hem in_contact gebracht met de Polen, in Parijs de kring rond</text:p>
      <text:p text:style-name="Preformatted_20_Text">Chopin. In de Poolse illegale pers werd de brief van Bakoenìn</text:p>
      <text:p text:style-name="Preformatted_20_Text">tegen de tsaar herdrukt. Graaf Czartoryski nodigde hem uit tot</text:p>
      <text:p text:style-name="Preformatted_20_Text">een bezoek. De dichter Mickiewicz, die in zijn mystieke roman-_</text:p>
      <text:p text:style-name="Preformatted_20_Text">tiek aan Polen een Messianistische roeping had toegekend ——</text:p>
      <text:p text:style-name="Preformatted_20_Text">moest het niet lijden door aller zonden, en zou zijn opstanding</text:p>
      <text:p text:style-name="Preformatted_20_Text">niet alle volkeren van de tyrannie verlossen? —— zag de zaak</text:p>
      <text:p text:style-name="Preformatted_20_Text">van Polen als een der ganse mensheid. Polen scheen hem de ge-</text:p>
      <text:p text:style-name="Preformatted_20_Text"><text:soft-page-break/>kruisigde onder de naties, maar zijn visie gaf zijn landgenoten</text:p>
      <text:p text:style-name="Preformatted_20_Text">in den vreemde geloof en kracht. Toen Bakoenin enkele malen</text:p>
      <text:p text:style-name="Preformatted_20_Text">met hem had gesproken, bleek echter, dat de dichter zich verloor</text:p>
      <text:p text:style-name="Preformatted_20_Text">in zonderlinge fatasieën. De wereld zou gered moeten worden</text:p>
      <text:p text:style-name="Preformatted_20_Text">door een hond van vijf mensen een Pool, een Tsjech, een Frans-</text:p>
      <text:p text:style-name="Preformatted_20_Text">man, een Jood en een Rus. Die Rus zou Bakoenin zijn. Michael</text:p>
      <text:p text:style-name="Preformatted_20_Text">wees het aanbod af, maar hij bleef toch geïmponeerd door de</text:p>
      <text:p text:style-name="Preformatted_20_Text">profetische geest van de dichter, die in zijn hartstochtelijke na-</text:p>
      <text:p text:style-name="Preformatted_20_Text"/>
      <text:p text:style-name="Preformatted_20_Text">95</text:p>
      <text:p text:style-name="Preformatted_20_Text"/>
      <text:p text:style-name="Preformatted_20_Text">tionale gebed zich tot God wendde_‚ opdat deze zou horen de</text:p>
      <text:p text:style-name="Preformatted_20_Text">klaagliederen zijner Poolse kinderen in de diepten der Siberische</text:p>
      <text:p text:style-name="Preformatted_20_Text">mijnen, in de sneeuw van Kamsjatska, de woestijnen van Algiers</text:p>
      <text:p text:style-name="Preformatted_20_Text">en de harde oorden hunner verbànning.</text:p>
      <text:p text:style-name="Preformatted_20_Text"/>
      <text:p text:style-name="Preformatted_20_Text">In Februari 1846 was er een opstand uitgebroken in Krakau</text:p>
      <text:p text:style-name="Preformatted_20_Text">en zelfs in Pruisisch Polen. Hij was mislukt. De van afkomst</text:p>
      <text:p text:style-name="Preformatted_20_Text">Oekrainse boeren in_Galicìë hadden de Poolse landheren niet</text:p>
      <text:p text:style-name="Preformatted_20_Text">gesteímd,de actie in Pruisen greep niet om zich heen, en de'</text:p>
      <text:p text:style-name="Preformatted_20_Text">Oostenrijkse Polen verloren hun autonomie. Gedurende de eer-</text:p>
      <text:p text:style-name="Preformatted_20_Text">ste dagen echter scheen het bericht de'r omwenteiing koorts te</text:p>
      <text:p text:style-name="Preformatted_20_Text">wekken in Bakoenin. In de „Constitutionne ” schreef hij, als</text:p>
      <text:p text:style-name="Preformatted_20_Text">Rus, een artikel, om zich aan de zijde te scharen der opstandige</text:p>
      <text:p text:style-name="Preformatted_20_Text">Polen. Hij bood den Polen een verbond aan tussen vrije Russen</text:p>
      <text:p text:style-name="Preformatted_20_Text">en onafhankelijk Polen. Eerst echter moest de tsaar Vallen… De</text:p>
      <text:p text:style-name="Preformatted_20_Text">Russische revolutie was voorwaardetot de bevrijding der Polen.</text:p>
      <text:p text:style-name="Preformatted_20_Text">Dan zou een federatie van Slavische volkeren mogelijk zijn. Hij</text:p>
      <text:p text:style-name="Preformatted_20_Text">verzamelde de Polen om zich. Een rapport dèr Franse geheime</text:p>
      <text:p text:style-name="Preformatted_20_Text">politie zegt, dät in deze tijd Bakoenìn een belangrijke groep</text:p>
      <text:p text:style-name="Preformatted_20_Text">Poolse émigrés onijving in zijn kamers.</text:p>
      <text:p text:style-name="Preformatted_20_Text"/>
      <text:p text:style-name="Preformatted_20_Text">De nederlaag deed de moed verzwakken, en het duurde tot</text:p>
      <text:p text:style-name="Preformatted_20_Text">November 1847, voordat Bakoenìn wederom gelegenheid had,</text:p>
      <text:p text:style-name="Preformatted_20_Text">zijn sympathie voor de Poolse zaak te uiten. Bij de jaarlijkse</text:p>
      <text:p text:style-name="Preformatted_20_Text">herdenking van de Poolse opstand van 1831 moest hij aan een</text:p>
      <text:p text:style-name="Preformatted_20_Text">banket voor vijftienhonderd personen het 'woord voeren. Zijn</text:p>
      <text:p text:style-name="Preformatted_20_Text">geestdrift was gloeiend en aanstekelijk, zijn hypnotische betoog-</text:p>
      <text:p text:style-name="Preformatted_20_Text">trant sleepte het gehoor mede in een uitbarsting van wilde be-</text:p>
      <text:p text:style-name="Preformatted_20_Text">wondering en van liefde tot.de Paalse zaak. Zijn geweldige</text:p>
      <text:p text:style-name="Preformatted_20_Text">redenaarsgaven ontplooide hij zonder beperking. In de naam</text:p>
      <text:p text:style-name="Preformatted_20_Text">van het werkelijke Rusland, dat hij vertegenwoordigde, bood hij</text:p>
      <text:p text:style-name="Preformatted_20_Text">de. Polen, even grote tegenstanders van de tsaar als de oprechte</text:p>
      <text:p text:style-name="Preformatted_20_Text">en ware Russen, een verbond aan. Was de tsaar niet van Duitse</text:p>
      <text:p text:style-name="Preformatted_20_Text">afkomst? Was hij geen vreemde meester? Zijn hoorders, gesug-</text:p>
      <text:p text:style-name="Preformatted_20_Text">gereerd door zijn kracht en vitaliteit, zagen in deze Russische</text:p>
      <text:p text:style-name="Preformatted_20_Text">edelman de personificatie van het nieuwe Rusland. Het was hun,</text:p>
      <text:p text:style-name="Preformatted_20_Text"/>
      <text:p text:style-name="Preformatted_20_Text">96</text:p>
      <text:p text:style-name="Preformatted_20_Text"/>
      <text:p text:style-name="Preformatted_20_Text">alsof de strijd ging tussen Bakoenin en de tsaar. Voor een ogen-</text:p>
      <text:p text:style-name="Preformatted_20_Text">blik scheen hij hun de aangewezen leider te zijn.</text:p>
      <text:p text:style-name="Preformatted_20_Text"/>
      <text:p text:style-name="Preformatted_20_Text">,‚Zoìang wij gescheiden bleven, verlamden wij elkander. Nie-</text:p>
      <text:p text:style-name="Preformatted_20_Text">mand kan tegen ons stand houden, indien wij ons verenigen. De</text:p>
      <text:p text:style-name="Preformatted_20_Text">verzoening van Rusland en Polen is een groots beginsel, en</text:p>
      <text:p text:style-name="Preformatted_20_Text">waard dat Wij ons er ganser harte aan wijden. Het beduidt de</text:p>
      <text:p text:style-name="Preformatted_20_Text">bevrijding van zestig millioen zielen, de verlossing van alle sla—</text:p>
      <text:p text:style-name="Preformatted_20_Text">vische volkeren welke gebukt gaan onder het juk der vreemde</text:p>
      <text:p text:style-name="Preformatted_20_Text">dwingelandij. In één woord, het betekent de val, de onvermijde-</text:p>
      <text:p text:style-name="Preformatted_20_Text">lijke val van het despotisme in Europa.”</text:p>
      <text:p text:style-name="Preformatted_20_Text"/>
      <text:p text:style-name="Preformatted_20_Text">De denderende toejuichingen schenen haar echo te doen weer-</text:p>
      <text:p text:style-name="Preformatted_20_Text">klinken tot in de verste hoeken van de Slavische wereld. De</text:p>
      <text:p text:style-name="Preformatted_20_Text"><text:soft-page-break/>naam Bakoenin werd die van een program, van een mythe‘ Hij</text:p>
      <text:p text:style-name="Preformatted_20_Text">was krank geweest, toen hij had moeten spreken. Een huidziekte</text:p>
      <text:p text:style-name="Preformatted_20_Text">had hem gedwongen, zijn hoofd te laten kaal scheren. Hij moest</text:p>
      <text:p text:style-name="Preformatted_20_Text">zich bedienen van een hem vreemde taal, het Frans. En ondanks</text:p>
      <text:p text:style-name="Preformatted_20_Text">deze beletselen had de Slavische wereld, die in Parijs was ver-</text:p>
      <text:p text:style-name="Preformatted_20_Text">tegenwoordigd, in hem een leider herkend.</text:p>
      <text:p text:style-name="Preformatted_20_Text"/>
      <text:p text:style-name="Preformatted_20_Text">De Russische gezant in Parijs was ontsteld. Hij eiste van</text:p>
      <text:p text:style-name="Preformatted_20_Text">minister Guìzot de uitdrijving van allen, die deze antí—tsaristi-</text:p>
      <text:p text:style-name="Preformatted_20_Text">sche demonstratie hadden georganiseerd. Maar geen Franse</text:p>
      <text:p text:style-name="Preformatted_20_Text">regering kon het wagen, de Polen het Verblijf in het land te ont5</text:p>
      <text:p text:style-name="Preformatted_20_Text">zeggen. Wat de Russen betreft, die zouden in Frankrijk geen</text:p>
      <text:p text:style-name="Preformatted_20_Text">verdedigers Vinden. Wellicht kon het graaf Kìselew, de Russi-</text:p>
      <text:p text:style-name="Preformatted_20_Text">sche ambassadeur, tevreden stellen, indien Bakoenin althans</text:p>
      <text:p text:style-name="Preformatted_20_Text">Parijs moest verlaten. Twee weken na zijn rede werd deze aan-</text:p>
      <text:p text:style-name="Preformatted_20_Text">gezegd, dat hij terstond uit Frankrijk moest vertrekken.</text:p>
      <text:p text:style-name="Preformatted_20_Text"/>
      <text:p text:style-name="Preformatted_20_Text">Bakoenin keerde naar Brussel terug.</text:p>
      <text:p text:style-name="Preformatted_20_Text"/>
      <text:p text:style-name="Preformatted_20_Text">VI</text:p>
      <text:p text:style-name="Preformatted_20_Text"/>
      <text:p text:style-name="Preformatted_20_Text">BARRICADEN IN PARIJS</text:p>
      <text:p text:style-name="Preformatted_20_Text"/>
      <text:p text:style-name="Preformatted_20_Text">Het was nu reeds drie en een half jaar geleden, dat hij de Bel-</text:p>
      <text:p text:style-name="Preformatted_20_Text"/>
      <text:p text:style-name="Preformatted_20_Text">97</text:p>
      <text:p text:style-name="Preformatted_20_Text"/>
      <text:p text:style-name="Preformatted_20_Text">gische hoofdstad had bezocht. Lelewel woonde er nog, maar</text:p>
      <text:p text:style-name="Preformatted_20_Text">diens nieuwe vrienden bevielen Bakoenin niet. Hij vond er een</text:p>
      <text:p text:style-name="Preformatted_20_Text">sfeer van animositeit, van schandaal‚ van kwaadsprekerij in de</text:p>
      <text:p text:style-name="Preformatted_20_Text">Pools—Russische kringen. Eenmaal voerde hij het woord ter her-</text:p>
      <text:p text:style-name="Preformatted_20_Text">denking van de Dekabristen-opstand van 1825, waarin de Moe—</text:p>
      <text:p text:style-name="Preformatted_20_Text">rawjews, de familieleden van zijn moeder, zulk een grote rol</text:p>
      <text:p text:style-name="Preformatted_20_Text">hadden gespeeld. Hij sprak van de grote plaats, die de Slaven</text:p>
      <text:p text:style-name="Preformatted_20_Text">in Europa innamen en van hun roeping, 0m Europa’s hergeboorte</text:p>
      <text:p text:style-name="Preformatted_20_Text">te bevorderen door het absolutisme te vernietigen, voorspelde</text:p>
      <text:p text:style-name="Preformatted_20_Text">dat de komende revolutie de tsaar, de koning van Pruisen en de</text:p>
      <text:p text:style-name="Preformatted_20_Text">keizer van Oostenrijk zou doen vallen. Maar de ware geestdrift</text:p>
      <text:p text:style-name="Preformatted_20_Text">vond hier geen voedsel.</text:p>
      <text:p text:style-name="Preformatted_20_Text"/>
      <text:p text:style-name="Preformatted_20_Text">Wel bezocht hij in Brussel generaaì Skrzyniecki, een conser—</text:p>
      <text:p text:style-name="Preformatted_20_Text">vatieve katholieke Pool, die verkeerde in een milieu van reac_</text:p>
      <text:p text:style-name="Preformatted_20_Text">tionnaire Fransen en Beìgen, zoals Graaf de Montalembert en</text:p>
      <text:p text:style-name="Preformatted_20_Text">Graaf de Mérode. Michael leefde, naar hij zelf schreef‚ ‚,in een</text:p>
      <text:p text:style-name="Preformatted_20_Text">waar centrum van Jezuïtische propaganda. Zij probeerden mij</text:p>
      <text:p text:style-name="Preformatted_20_Text">te bekeren tot het katholicisme. En daar zowel de Jezuïeten als</text:p>
      <text:p text:style-name="Preformatted_20_Text">de dames zich bezorgd maakten over mijn ziel en die wilden</text:p>
      <text:p text:style-name="Preformatted_20_Text">redden, beleefde ik een waarlijk bewogen tijd in hun midden.”</text:p>
      <text:p text:style-name="Preformatted_20_Text">De vrouwen waren, niet slechts bezorgd over zijn ziel. Maria</text:p>
      <text:p text:style-name="Preformatted_20_Text">Poloedensky zocht hem in Bmssel op, gaf hem moederlijke raad</text:p>
      <text:p text:style-name="Preformatted_20_Text">en waardevol geld.</text:p>
      <text:p text:style-name="Preformatted_20_Text"/>
      <text:p text:style-name="Preformatted_20_Text">Plotseling kreeg hij hoop, Brusse1 te kunnen verlaten. Op de</text:p>
      <text:p text:style-name="Preformatted_20_Text">veertiende Februari van het jaar 1848 vond in de Franse Kamer</text:p>
      <text:p text:style-name="Preformatted_20_Text">een heftige interpellatie plaats over zijn uitzetting uit Frankrijk.</text:p>
      <text:p text:style-name="Preformatted_20_Text">De aanval op Guizot deed het ministerie wankelen. Alle opge-</text:p>
      <text:p text:style-name="Preformatted_20_Text">hoopte afkeer van het regiem uitte zich bij de verdediging van</text:p>
      <text:p text:style-name="Preformatted_20_Text">een Russische balling. Guizot werd onbarmhartig aan de kaak</text:p>
      <text:p text:style-name="Preformatted_20_Text">gesteld als handlanger van het Russische despotisme. De minis-</text:p>
      <text:p text:style-name="Preformatted_20_Text">ter van binnenlandse zaken Duchâtel moest zich evef1 zeer ver-</text:p>
      <text:p text:style-name="Preformatted_20_Text">antwoorden. Welke Franse regering handelde in opdracht van</text:p>
      <text:p text:style-name="Preformatted_20_Text">een vreemde mogendheid? De ministers spraken elkaar tegen</text:p>
      <text:p text:style-name="Preformatted_20_Text">ter verklaring van de door beiden bevorderde maatregel, en het</text:p>
      <text:p text:style-name="Preformatted_20_Text"/>
      <text:p text:style-name="Preformatted_20_Text"><text:soft-page-break/>98</text:p>
      <text:p text:style-name="Preformatted_20_Text"/>
      <text:p text:style-name="Preformatted_20_Text">was in een toon van triomf dat Bakoenin hen in de ‚,Réforme”</text:p>
      <text:p text:style-name="Preformatted_20_Text">van 10 Februari kon aanklagen.</text:p>
      <text:p text:style-name="Preformatted_20_Text"/>
      <text:p text:style-name="Preformatted_20_Text">Guìzot en Duchâtel echter poogden hun macht te behouden.</text:p>
      <text:p text:style-name="Preformatted_20_Text">Op 22 Februari verboden zij een aantal banketten —— waar op-</text:p>
      <text:p text:style-name="Preformatted_20_Text">roerige redevoeringen werden verwacht ——- van de oppositie.</text:p>
      <text:p text:style-name="Preformatted_20_Text">- Gewapende republikeinen verschenen op straat. De volgende</text:p>
      <text:p text:style-name="Preformatted_20_Text">dag verrezen de barricades in de arbeiderswijken, waar de nood</text:p>
      <text:p text:style-name="Preformatted_20_Text">hoog was gestegen, de werkloosheid nijpende kommer veroor-</text:p>
      <text:p text:style-name="Preformatted_20_Text">zaakte. Louis Philippe ontsloeg Guizot. Te laat. Een dag later</text:p>
      <text:p text:style-name="Preformatted_20_Text">vluchtte hij en deed afstand van de troon. In de Tuilerieën ves—</text:p>
      <text:p text:style-name="Preformatted_20_Text">tigde zich een voorlopige revolutionnaire regering.</text:p>
      <text:p text:style-name="Preformatted_20_Text"/>
      <text:p text:style-name="Preformatted_20_Text">Bakoenin was ziek van opwinding, toen hij vernam, dat de</text:p>
      <text:p text:style-name="Preformatted_20_Text">revolutie in Parijs was uitgebroken. Hij nam haastig afscheid</text:p>
      <text:p text:style-name="Preformatted_20_Text">van Maria Polocdensky, leende van een zijner vrienden een vals</text:p>
      <text:p text:style-name="Preformatted_20_Text">paspoort, en profiteerde van de spoorwegverbinding om snel te</text:p>
      <text:p text:style-name="Preformatted_20_Text">reizen. Aan de grens woeíen breed de vanen ter ere der revo-</text:p>
      <text:p text:style-name="Preformatted_20_Text">lutie en der nieuwe republiek. In Valenciennes was de spoor-</text:p>
      <text:p text:style-name="Preformatted_20_Text">baan opgebroken. Rode vlaggen begroetten hem.</text:p>
      <text:p text:style-name="Preformatted_20_Text"/>
      <text:p text:style-name="Preformatted_20_Text">De 2óste Februari, toen Bakoenín het opstandige Parijs bin-</text:p>
      <text:p text:style-name="Preformatted_20_Text">nenkwam, was de gelukkigste dag van zijn leven. Op dit ogen-</text:p>
      <text:p text:style-name="Preformatted_20_Text">blik had hij jaren gewacht. Parijs, waarheen zijn blikken zich</text:p>
      <text:p text:style-name="Preformatted_20_Text">onophoudelijk hadden gewend, was in opstand. W'eggevaagd</text:p>
      <text:p text:style-name="Preformatted_20_Text">waren de mondaine koetsen, de rijk geklede aristocraten. Het</text:p>
      <text:p text:style-name="Preformatted_20_Text">volk beheerste de straat. Wederom was Parijs de stad der bar-</text:p>
      <text:p text:style-name="Preformatted_20_Text">ricades. Caussidière organiseerde de nationale garde der repu-</text:p>
      <text:p text:style-name="Preformatted_20_Text">bliek, en recruteerde haar gedeeltelijk u'it arbeiders, Zij woon-</text:p>
      <text:p text:style-name="Preformatted_20_Text">den in de kazernen, en Bakoenin verliet hen geen ogenblik. Hij</text:p>
      <text:p text:style-name="Preformatted_20_Text">predikte onder hen het communisme, de gelijkheid, de vrijheid,</text:p>
      <text:p text:style-name="Preformatted_20_Text">en de oorlog tegen de absolute vorsten, als in de dagen van de</text:p>
      <text:p text:style-name="Preformatted_20_Text">grote omwenteïing van 1789. Indien de vorsten zouden vallen,</text:p>
      <text:p text:style-name="Preformatted_20_Text">zouden de Slavische volkeren vrij zijn, zouden Russen en Fran-</text:p>
      <text:p text:style-name="Preformatted_20_Text">sen elkander de hand reiken, hun revoluties zouden geheel</text:p>
      <text:p text:style-name="Preformatted_20_Text">Europa verlossen. Hij zag de massa, zoals hij dat gaarne Wilde,</text:p>
      <text:p text:style-name="Preformatted_20_Text"/>
      <text:p text:style-name="Preformatted_20_Text">99</text:p>
      <text:p text:style-name="Preformatted_20_Text"/>
      <text:p text:style-name="Preformatted_20_Text">als een menigte van oprechte, trouwe, edele mensen, zelfopoffe-</text:p>
      <text:p text:style-name="Preformatted_20_Text">rend, behuìpzaam, heldhaftig.</text:p>
      <text:p text:style-name="Preformatted_20_Text"/>
      <text:p text:style-name="Preformatted_20_Text">Ook Marx, ditmaal(uit België uitgewezen, kwam in Parijs en</text:p>
      <text:p text:style-name="Preformatted_20_Text">wilde het hoofdkwartier van zijn reeds in Brussel opgerichte</text:p>
      <text:p text:style-name="Preformatted_20_Text">„Bond der Communisten” in de Franse hoofdstad vestigen. On-</text:p>
      <text:p text:style-name="Preformatted_20_Text">der de Duitsers heersten grote meningsverschillen over wat hun</text:p>
      <text:p text:style-name="Preformatted_20_Text">te doen stond. Herwegh organiseerde een gewapend Duits 1e—</text:p>
      <text:p text:style-name="Preformatted_20_Text">gioen, om in de Zuìd-Duitse staten een omwenteling uit te lok-</text:p>
      <text:p text:style-name="Preformatted_20_Text">ken. Marx verkìaarde zich daar fel tegen. Intussen was de Franse</text:p>
      <text:p text:style-name="Preformatted_20_Text">omwenteling snel aan het verlopen. De burgerij maakte zich</text:p>
      <text:p text:style-name="Preformatted_20_Text">weder meester van alle posities, zo ze die al had verloren. De</text:p>
      <text:p text:style-name="Preformatted_20_Text">geestdrift ebde weg. Bakoenin nam het Marx hoogst kwalijk7</text:p>
      <text:p text:style-name="Preformatted_20_Text">dat deze de pogingen van Herwegh, om de in Frankrijk tanende</text:p>
      <text:p text:style-name="Preformatted_20_Text">omwenteling over de grenzen te voeren, dwarsboomde en bespot-</text:p>
      <text:p text:style-name="Preformatted_20_Text">telijk maakte. De F ranse rebellie had de stoot moeten geven tot</text:p>
      <text:p text:style-name="Preformatted_20_Text">een Europese. Nu zij kwijnde, kon alleen een revolutie in heel</text:p>
      <text:p text:style-name="Preformatted_20_Text">Europa die in Frankrijk redden. . .</text:p>
      <text:p text:style-name="Preformatted_20_Text"/>
      <text:p text:style-name="Preformatted_20_Text">VII</text:p>
      <text:p text:style-name="Preformatted_20_Text"/>
      <text:p text:style-name="Preformatted_20_Text">BOTSING MET MARK</text:p>
      <text:p text:style-name="Preformatted_20_Text"/>
      <text:p text:style-name="Preformatted_20_Text"><text:soft-page-break/>De verhouding tussen Marx en Bakoenin begon zeer slecht te</text:p>
      <text:p text:style-name="Preformatted_20_Text">worden. In Brussel had Marx niet stil gezeten. In de lente van</text:p>
      <text:p text:style-name="Preformatted_20_Text">1845 reeds had, uit Barmen komende, Friedrich Engels zich bij</text:p>
      <text:p text:style-name="Preformatted_20_Text">hem gevoegd, om af te rekenen met al diegenen, die hun bond-</text:p>
      <text:p text:style-name="Preformatted_20_Text">genoten hadden kunnen zijn, maar die, zij machteloos wilden ma-</text:p>
      <text:p text:style-name="Preformatted_20_Text">ken, uit vrees dat zij wellicht mededingers zouden worden. Bruno</text:p>
      <text:p text:style-name="Preformatted_20_Text">Bauer was afgemaakt, Feuerbach moest ter zijde worden ge-</text:p>
      <text:p text:style-name="Preformatted_20_Text">schoven, Proudhon was ironisch en grondig van zijn invloed be-</text:p>
      <text:p text:style-name="Preformatted_20_Text">roofd, zo meenden zij. Uit de Duitse réfugìés was een „Arbeiter-</text:p>
      <text:p text:style-name="Preformatted_20_Text">Bildungs-Verein” gevormd, de leiding van de aanvankelijk te</text:p>
      <text:p text:style-name="Preformatted_20_Text">Londen gevestigde „Bond der Communisten” was in hun handen</text:p>
      <text:p text:style-name="Preformatted_20_Text"/>
      <text:p text:style-name="Preformatted_20_Text">100</text:p>
      <text:p text:style-name="Preformatted_20_Text"/>
      <text:p text:style-name="Preformatted_20_Text">gekomen en zij hadden hun „Communistisch Manifest” ontwor-</text:p>
      <text:p text:style-name="Preformatted_20_Text">pen, dat in Februari 1848 werd gepubliceerd. Slechts kort ver-</text:p>
      <text:p text:style-name="Preformatted_20_Text">toefde Marx in Parijs. In Mei 1848 was hij in Keulen, waar hij</text:p>
      <text:p text:style-name="Preformatted_20_Text">in Juni begon de „Neue Rheinische Zeitung” te redigeren. Aan</text:p>
      <text:p text:style-name="Preformatted_20_Text">de arbeid in Brussel had Bakoenin, die toen in Parijs vertoefde,</text:p>
      <text:p text:style-name="Preformatted_20_Text">geen aandeel kunnen hebben. Eerst toen hij aan het einde van</text:p>
      <text:p text:style-name="Preformatted_20_Text">1847 was verbannen en in Brussel terugkwam ontdekte Michael,</text:p>
      <text:p text:style-name="Preformatted_20_Text">dat er ook een Democratische Federatie was gesticht, waarvan</text:p>
      <text:p text:style-name="Preformatted_20_Text">Le1ewel en Marx vice-presidenten waren. Op de tweede Kerstdag</text:p>
      <text:p text:style-name="Preformatted_20_Text">was Bakoenin 1id der Federatie geworden en in Januari woonde</text:p>
      <text:p text:style-name="Preformatted_20_Text">hij een voordracht bij van Marx, die hem mishaagde. Zijn oor-</text:p>
      <text:p text:style-name="Preformatted_20_Text">deel over de Duitse kolonie was zeer ongunstig. Aan Herwegh</text:p>
      <text:p text:style-name="Preformatted_20_Text">schreef hij:</text:p>
      <text:p text:style-name="Preformatted_20_Text"/>
      <text:p text:style-name="Preformatted_20_Text">‚,De Duitsers, zulke als Barnstedt, Marx en Engels —— vooral</text:p>
      <text:p text:style-name="Preformatted_20_Text">Marx —— veroorzaken hier het gewone onheil. ijdelheid, boos-</text:p>
      <text:p text:style-name="Preformatted_20_Text">aardigheid, gezwets, theoretische hoogmoed 'en praktische laf-</text:p>
      <text:p text:style-name="Preformatted_20_Text">heid, eindeloos theoretiseren over leven, daden en eenvoud, en</text:p>
      <text:p text:style-name="Preformatted_20_Text">in de praktijk een volkomen afwezigheid van leven, activiteit</text:p>
      <text:p text:style-name="Preformatted_20_Text">en eenvoud. Letterkundige en discuterende „arbeiders” en der—</text:p>
      <text:p text:style-name="Preformatted_20_Text">gelijke weerzinwekkende lui lonken naar hen. Feuerbach is een</text:p>
      <text:p text:style-name="Preformatted_20_Text">bourgeois, iedereen is bourgeois, en dat enkele woord bourgeois</text:p>
      <text:p text:style-name="Preformatted_20_Text">dat zij tot walgens toe gebruiken is een slagwoord geworden,</text:p>
      <text:p text:style-name="Preformatted_20_Text">hoewel zij zelf van top tot teen door en door kleinburgerlijke</text:p>
      <text:p text:style-name="Preformatted_20_Text">bourgeois zijn. In één woord: leugens en stommiteit, stompzin-</text:p>
      <text:p text:style-name="Preformatted_20_Text">nigheid en leugens. In zulk een omgeving is het niet mogelijk,</text:p>
      <text:p text:style-name="Preformatted_20_Text">vrij te ademen. Ik houd me ver van hen en heb beslist verklaard,</text:p>
      <text:p text:style-name="Preformatted_20_Text">dat ik niets met hen te maken wil hebben en geen lid zal worden</text:p>
      <text:p text:style-name="Preformatted_20_Text">van hun arbeidersbond. . .”</text:p>
      <text:p text:style-name="Preformatted_20_Text"/>
      <text:p text:style-name="Preformatted_20_Text">Tot Annenkow had hij nog feller woorden gericht over deze</text:p>
      <text:p text:style-name="Preformatted_20_Text">Duitsers. „Marx bedrijft hier hetzelfde gedoe als voorheen, hij</text:p>
      <text:p text:style-name="Preformatted_20_Text">misleidt de arbeiders, en maakt kletsers van hen. Altijd dezelfde</text:p>
      <text:p text:style-name="Preformatted_20_Text">theoretische dwaasheid, en onbevredigde, met zichzelf ontevre-</text:p>
      <text:p text:style-name="Preformatted_20_Text">den zelftevredenheid. . . De Democratische F ederatìe is de</text:p>
      <text:p text:style-name="Preformatted_20_Text">grootst denkbare humbug, een gelegenheid voor lege verhande—</text:p>
      <text:p text:style-name="Preformatted_20_Text"/>
      <text:p text:style-name="Preformatted_20_Text">101</text:p>
      <text:p text:style-name="Preformatted_20_Text"/>
      <text:p text:style-name="Preformatted_20_Text">lingen, die ontbloot zijn van elke practische betekenis voor het</text:p>
      <text:p text:style-name="Preformatted_20_Text">leven. . .” _</text:p>
      <text:p text:style-name="Preformatted_20_Text"/>
      <text:p text:style-name="Preformatted_20_Text">In de kringen der Duitsers te Brussel en te Parijs nu doken</text:p>
      <text:p text:style-name="Preformatted_20_Text">plotseling geruchten op, dat Bakoenin, die zich zo veel critiek</text:p>
      <text:p text:style-name="Preformatted_20_Text">veroorloofde op hun werk en hun denkbeelden, een spion zou</text:p>
      <text:p text:style-name="Preformatted_20_Text">zijn der Russen. Wíe geloofde, dat een Russisch aristocraat wer-</text:p>
      <text:p text:style-name="Preformatted_20_Text">kelijk de belangen der arbeiders zou vóórstaan? Waarvan leefde</text:p>
      <text:p text:style-name="Preformatted_20_Text">deze man? Graaf_Kiselew, de Russische ambassadeur te Parijs,</text:p>
      <text:p text:style-name="Preformatted_20_Text">zou zelfs aan Guizot hebben laten doorschemeren, dat hij Bakoe-</text:p>
      <text:p text:style-name="Preformatted_20_Text">nin’s verwijdering had moeten vragen, omdat deze een agent</text:p>
      <text:p text:style-name="Preformatted_20_Text"><text:soft-page-break/>zou zijn, die te ver was gegaan. Reactionnaire Polen, die het</text:p>
      <text:p text:style-name="Preformatted_20_Text">radicalisme van de Rus verdacht vonden, helden over naar de</text:p>
      <text:p text:style-name="Preformatted_20_Text">mening der Duitsers. Het gerucht verstomde, toen de Franse</text:p>
      <text:p text:style-name="Preformatted_20_Text">omwenteling aller aandacht opeiste. Maar het was niet dood.</text:p>
      <text:p text:style-name="Preformatted_20_Text"/>
      <text:p text:style-name="Preformatted_20_Text">Te Parijs dacht Bakoenin slechts aan één doel: het uitbreiden</text:p>
      <text:p text:style-name="Preformatted_20_Text">van de Franse omwenteling over Europa. „Spoedig, misschien</text:p>
      <text:p text:style-name="Preformatted_20_Text">binnen een jaar,” zo schreef hij in de „Réforme”, „zál het mon-</text:p>
      <text:p text:style-name="Preformatted_20_Text">sterachtige Oostenrijkse keizerrijk worden vernietigd. De be-</text:p>
      <text:p text:style-name="Preformatted_20_Text">vrijde Italianen zullen een republiek proclameren. De Duitsers,</text:p>
      <text:p text:style-name="Preformatted_20_Text">vereend in één enkele grote natie, hun Duitse republiek. De</text:p>
      <text:p text:style-name="Preformatted_20_Text">Poolse democraten zullen na zeventien jaar van ballingschap in</text:p>
      <text:p text:style-name="Preformatted_20_Text">hun vaderland terugkeren. En de omwenteling zal eerst eindigen,</text:p>
      <text:p text:style-name="Preformatted_20_Text">wanneer heel Europa, Rusland niet uitgezonderd, een federale</text:p>
      <text:p text:style-name="Preformatted_20_Text">democratische republiek zal zijn geworden. . .”</text:p>
      <text:p text:style-name="Preformatted_20_Text"/>
      <text:p text:style-name="Preformatted_20_Text">Het warèn dagen van verwachting en hoop; „Wij waren in</text:p>
      <text:p text:style-name="Preformatted_20_Text">zulk een gemoedstoestand,” schreef hij later, „dat indien iemand</text:p>
      <text:p text:style-name="Preformatted_20_Text">ons had verteld, _dat God de hemel zou hebben verlaten en dat</text:p>
      <text:p text:style-name="Preformatted_20_Text">de republiek daar was uitgeroepen, wij het zouden hebben ge-</text:p>
      <text:p text:style-name="Preformatted_20_Text">loofd en dat niemand zich zou hebben verbaasd.”</text:p>
      <text:p text:style-name="Preformatted_20_Text"/>
      <text:p text:style-name="Preformatted_20_Text">Wie zich wel verbaasden, waren de nieuwe Franse autoriteiten.</text:p>
      <text:p text:style-name="Preformatted_20_Text">Caussidière, de prefect, die de orde moest herstellen, zou vol-</text:p>
      <text:p text:style-name="Preformatted_20_Text">gens Herzen hebben gezegd: „Wat een man, .wat een kerel. . .</text:p>
      <text:p text:style-name="Preformatted_20_Text">Dè eerste dag der revolutie is hij onbetaalbaar. Maar de tweede</text:p>
      <text:p text:style-name="Preformatted_20_Text">moest hij worden gefusilleerd. . .”</text:p>
      <text:p text:style-name="Preformatted_20_Text"/>
      <text:p text:style-name="Preformatted_20_Text">102</text:p>
      <text:p text:style-name="Preformatted_20_Text"/>
      <text:p text:style-name="Preformatted_20_Text">VIII</text:p>
      <text:p text:style-name="Preformatted_20_Text"/>
      <text:p text:style-name="Preformatted_20_Text">OOSTENRijK KRAAKT</text:p>
      <text:p text:style-name="Preformatted_20_Text"/>
      <text:p text:style-name="Preformatted_20_Text">Op de dertiende Maart 1848 brak er revoìutie uit in Wenen</text:p>
      <text:p text:style-name="Preformatted_20_Text">tegen defegering van Metternich. Op de zeventiende werd in</text:p>
      <text:p text:style-name="Preformatted_20_Text">Hongarije een constitutioneel bewind ingesteld. In Venetië werd</text:p>
      <text:p text:style-name="Preformatted_20_Text">de republiek geproclameerd. In Milaan stonden de Italianen op</text:p>
      <text:p text:style-name="Preformatted_20_Text">tegen de Oostenrijkers. In Berlijn beloofde een verschrikte ko—</text:p>
      <text:p text:style-name="Preformatted_20_Text">ning een grondwet. Maar in Rusland scheen zelfs geen echo door</text:p>
      <text:p text:style-name="Preformatted_20_Text">te dringen van het kletteren der wapenen, van de klank d’er rede-</text:p>
      <text:p text:style-name="Preformatted_20_Text">voeringen en van het gejuich des volks. Er was nog slechts één</text:p>
      <text:p text:style-name="Preformatted_20_Text">middel, om het logge en trage Rusland wakker te schudden: op-</text:p>
      <text:p text:style-name="Preformatted_20_Text">stand in Polen. De Poolse leide_rs trokken reeds naar Oost—</text:p>
      <text:p text:style-name="Preformatted_20_Text">Europa. Zodra Bakoenin het vernam, begreep hij, dat zijn enige</text:p>
      <text:p text:style-name="Preformatted_20_Text">kans was, de bevrijding der‚SlaVìscì1e volkeren te bevorderen,</text:p>
      <text:p text:style-name="Preformatted_20_Text">zich te voegen bij hen, die reeds in Oost-Europa ageerden. Hij</text:p>
      <text:p text:style-name="Preformatted_20_Text">vroeg de voorlopige Franse regering twee duizend francs, die</text:p>
      <text:p text:style-name="Preformatted_20_Text">hem onmiddellijk werden verstrekt. Caussidière liet twee pas-</text:p>
      <text:p text:style-name="Preformatted_20_Text">poorten voor hem in orde maken, één op zijn eigen naam, één</text:p>
      <text:p text:style-name="Preformatted_20_Text">ten name van Leo Neglinsky, een denkbeeldige Pooì uit Pasen.</text:p>
      <text:p text:style-name="Preformatted_20_Text">Toen Bakoenin in de postkoets naar Straatsburg wa_s gestapt,</text:p>
      <text:p text:style-name="Preformatted_20_Text">haalde Caussidière verlicht adem. ‘</text:p>
      <text:p text:style-name="Preformatted_20_Text"/>
      <text:p text:style-name="Preformatted_20_Text">Bakoenin had generlei idee van zijn werkelijke taak. Hij zou</text:p>
      <text:p text:style-name="Preformatted_20_Text">naar Pasen gaan. Waarom daarheen, waarom niet naar Krakau?</text:p>
      <text:p text:style-name="Preformatted_20_Text">Introductìebrieven bezat hij niet. Hij verwierp de gedachte, met</text:p>
      <text:p text:style-name="Preformatted_20_Text">de Pruisen een actie tegen de Russen te Voeren, en wilde veeleer</text:p>
      <text:p text:style-name="Preformatted_20_Text">alle Polen, Tsjechen, Slowaken en Serviërs bewegen tot het vor-</text:p>
      <text:p text:style-name="Preformatted_20_Text">men van een machtig rijk, na de val van Pruisen en Oostenrijk,</text:p>
      <text:p text:style-name="Preformatted_20_Text">om de revolutie in Rusland te verbreiden. 'Waren de Slavische</text:p>
      <text:p text:style-name="Preformatted_20_Text">volkeren buiten Rusland Ìnachteloos tegen de tsaar? Maar hij</text:p>
      <text:p text:style-name="Preformatted_20_Text">vertrouwde op ‚,de krachtige geest der revolutie”.</text:p>
      <text:p text:style-name="Preformatted_20_Text"/>
      <text:p text:style-name="Preformatted_20_Text"><text:soft-page-break/>In Frankfurt zocht hij Karl Vogt op, die lid was van het voor-</text:p>
      <text:p text:style-name="Preformatted_20_Text">lopige Duitse parlement, een poging van liberalen, de eenheid</text:p>
      <text:p text:style-name="Preformatted_20_Text"/>
      <text:p text:style-name="Preformatted_20_Text">103</text:p>
      <text:p text:style-name="Preformatted_20_Text"/>
      <text:p text:style-name="Preformatted_20_Text">van alle Duitsers voor te bereiden, en een ware toren van Babel.</text:p>
      <text:p text:style-name="Preformatted_20_Text">Hij sprak er met verscheidene joqrnalisten, en toen hij m Berlijn</text:p>
      <text:p text:style-name="Preformatted_20_Text">kwam, verwittigde de Russische gezant er de Duitse regering</text:p>
      <text:p text:style-name="Preformatted_20_Text">van, dat de Russische agitator Michael Bakoenin op weg was</text:p>
      <text:p text:style-name="Preformatted_20_Text">naar Pasen om revolutie te verwekken in Rusland. De Duitse</text:p>
      <text:p text:style-name="Preformatted_20_Text">regering moest voor het oog enige concessies doen aan democra-</text:p>
      <text:p text:style-name="Preformatted_20_Text">tie en liberalisme, en achtte het ongewenst, Bakoenín te arres-</text:p>
      <text:p text:style-name="Preformatted_20_Text">teren. Ze poogde de Polen onschadelijk te maken, door hun zelf-</text:p>
      <text:p text:style-name="Preformatted_20_Text">bestuur toe te zeggen. Een dag na zijn aankomst in Berlijn werd</text:p>
      <text:p text:style-name="Preformatted_20_Text">Bakoenin, 0111 de Russen toch te bevredigen, in schijn gearres—</text:p>
      <text:p text:style-name="Preformatted_20_Text">teerd. Hij zou Pruisen worden uitgezet, ‚in de richting van Sak-</text:p>
      <text:p text:style-name="Preformatted_20_Text">sen, hoewel aan de Russische gezant werd medegedeeld, dat</text:p>
      <text:p text:style-name="Preformatted_20_Text">Bakoenin was teruggeleid naar Keulen. Toen de Franse gezant</text:p>
      <text:p text:style-name="Preformatted_20_Text">ongerust werd, kreeg deze de verzekering, dat Michael in geen</text:p>
      <text:p text:style-name="Preformatted_20_Text">geval zou worden uitgeleverd aan de Russen. Om de sporen van</text:p>
      <text:p text:style-name="Preformatted_20_Text">zijn bestaan uit te wissen, werd hem de echte pas ontnomen. Die</text:p>
      <text:p text:style-name="Preformatted_20_Text">van Leo Neglinsky mocht hij behouden, en tevens werd hij voor-</text:p>
      <text:p text:style-name="Preformatted_20_Text">zien van een andere valse pas op naam van' een zekere Simon,</text:p>
      <text:p text:style-name="Preformatted_20_Text">die verondersteld werd, Piuis te zijn. Een inspecteur van politie</text:p>
      <text:p text:style-name="Preformatted_20_Text">vergezelde hem naar Leipzig, en deelde hem mede, dat hij niet</text:p>
      <text:p text:style-name="Preformatted_20_Text">in Pasen zou worden toegelaten, maar in Oostenrijk of Rusland</text:p>
      <text:p text:style-name="Preformatted_20_Text">zoveel revolutie kon maken als hij wilde.</text:p>
      <text:p text:style-name="Preformatted_20_Text"/>
      <text:p text:style-name="Preformatted_20_Text">In Leipzig v011d hij Ruge, bezig zijn verkiezingscampagne</text:p>
      <text:p text:style-name="Preformatted_20_Text">voor te bereiden: hij had zich candidaat gesteld voor de natio-</text:p>
      <text:p text:style-name="Preformatted_20_Text">nale vergadèrìng te F rankfurt en moest die avond met een aan-</text:p>
      <text:p text:style-name="Preformatted_20_Text">tal anderen het woord voeren voor kiezers, die candidaten moes-</text:p>
      <text:p text:style-name="Preformatted_20_Text">ten aanbevelen. ‘</text:p>
      <text:p text:style-name="Preformatted_20_Text"/>
      <text:p text:style-name="Preformatted_20_Text">„Och kom,” zei Bakoenin, ‚,wat bereiken jullie met zo’n par—</text:p>
      <text:p text:style-name="Preformatted_20_Text">lement? Een vereniging te meer, om de rhetoriek te beoefenen.</text:p>
      <text:p text:style-name="Preformatted_20_Text">De Saksische filisters zullen je toch niet kiezen. Als de Slavische</text:p>
      <text:p text:style-name="Preformatted_20_Text">revolutie slaagt, dan zal er een taak voor je zijn. De tijd van</text:p>
      <text:p text:style-name="Preformatted_20_Text">het parlementarisme is voorbij. Wij hebben nu wat anders nodig:</text:p>
      <text:p text:style-name="Preformatted_20_Text">storm en leven en een nieuwe wetteloze en daarom vrije maat-</text:p>
      <text:p text:style-name="Preformatted_20_Text">schappij. Kom mee naar het Hotel de Pologne, dan drinken we</text:p>
      <text:p text:style-name="Preformatted_20_Text"/>
      <text:p text:style-name="Preformatted_20_Text">104</text:p>
      <text:p text:style-name="Preformatted_20_Text"/>
      <text:p text:style-name="Preformatted_20_Text">een glas champagne. En laten ze kiezen, wie ze willen.” Huge</text:p>
      <text:p text:style-name="Preformatted_20_Text">werd van de candidatenlijst geschrapt.</text:p>
      <text:p text:style-name="Preformatted_20_Text"/>
      <text:p text:style-name="Preformatted_20_Text">Te Breslau ontving Bakoenin sombere berichten. Ïn Baden</text:p>
      <text:p text:style-name="Preformatted_20_Text">was het leger der vrije Duitsers door de royalisten bloedig ver-</text:p>
      <text:p text:style-name="Preformatted_20_Text">slagen, en de zwakke hulptroepen uit Parijs, die Herwegh had</text:p>
      <text:p text:style-name="Preformatted_20_Text">bijeengebracht, werden verstrooid. Van de Duitsers had Bakoe-</text:p>
      <text:p text:style-name="Preformatted_20_Text">nin nimmer veel verwacht. In Pruisen had de reactie zich her-</text:p>
      <text:p text:style-name="Preformatted_20_Text">steld, en de beloften aan Polen bleken ijdel bedrog. Erger leek</text:p>
      <text:p text:style-name="Preformatted_20_Text">hem, dat in Parijs de voorlopige regering optrad tegen de</text:p>
      <text:p text:style-name="Preformatted_20_Text">arbeiders. Alleen in Oostenrijk was de opstand niet gedempt.</text:p>
      <text:p text:style-name="Preformatted_20_Text">De keizer haci Wenen verlaten en bevond zich in Innsbrück. Hon-</text:p>
      <text:p text:style-name="Preformatted_20_Text">garij e scheen zich onafhankelijk te zullen maken. In Praag poog-</text:p>
      <text:p text:style-name="Preformatted_20_Text">de een Tsjechisch Nationaal Comité de regeermacht uit te oefe-</text:p>
      <text:p text:style-name="Preformatted_20_Text">nen. De vooruitstrevende Tsjechen riepen de andere Slavische</text:p>
      <text:p text:style-name="Preformatted_20_Text">volkeren op tot een congres in Praag. De gestrande Polen haast-</text:p>
      <text:p text:style-name="Preformatted_20_Text">ten zich er heen. Bakoenin volgde. Op de derde Juni kwam hij</text:p>
      <text:p text:style-name="Preformatted_20_Text">in Praag aan.</text:p>
      <text:p text:style-name="Preformatted_20_Text"/>
      <text:p text:style-name="Preformatted_20_Text">IX</text:p>
      <text:p text:style-name="Preformatted_20_Text"><text:soft-page-break/>CONGRES TE PRAAG</text:p>
      <text:p text:style-name="Preformatted_20_Text"/>
      <text:p text:style-name="Preformatted_20_Text">Indien het Congres te Frankfurt een toren van Babel mocht</text:p>
      <text:p text:style-name="Preformatted_20_Text">heten, dan was dat der Slaven in Praag een wespennest. Welis-</text:p>
      <text:p text:style-name="Preformatted_20_Text">waar hadden de Tsjechen in de verwarring een voorlopige rege—</text:p>
      <text:p text:style-name="Preformatted_20_Text">ring gevormd, maar zij waren niet wezenlijk tegen de Habsbur-</text:p>
      <text:p text:style-name="Preformatted_20_Text">gers gekant. Immers het uiteenvallen van Oostenrijk-Hongarije</text:p>
      <text:p text:style-name="Preformatted_20_Text">zou tot gevolg hebben, dat de Duitsers in Bohemen zich om hulp</text:p>
      <text:p text:style-name="Preformatted_20_Text">zouden wenden tot de Noord-Duitsers, de Saksers of de Pruisen.</text:p>
      <text:p text:style-name="Preformatted_20_Text">Dan waren de Tsjechen geheel verloren. De Slovaken vreesden</text:p>
      <text:p text:style-name="Preformatted_20_Text">een overwinning van de Hongaren, die hen eeuwen hadden on-</text:p>
      <text:p text:style-name="Preformatted_20_Text">derdrukt. En Tsjechen en Slowaken vormden de overgrote meer-</text:p>
      <text:p text:style-name="Preformatted_20_Text">derheid der 340 gedelegeerden. Hun rechterzijde had een dele-</text:p>
      <text:p text:style-name="Preformatted_20_Text">gatie gezonden naar de keizer, om hem een verzoening voor te</text:p>
      <text:p text:style-name="Preformatted_20_Text"/>
      <text:p text:style-name="Preformatted_20_Text">105</text:p>
      <text:p text:style-name="Preformatted_20_Text"/>
      <text:p text:style-name="Preformatted_20_Text">stellen. Slechts twee Russen waren aanwezig: Bakoenin en een</text:p>
      <text:p text:style-name="Preformatted_20_Text">priester, die de staatskerk niet vertegenwoordigde, maar de</text:p>
      <text:p text:style-name="Preformatted_20_Text">„oude gelovigen” uit de Boekowina. Zij kantten zich tegen de</text:p>
      <text:p text:style-name="Preformatted_20_Text">tsaar. De vertegenwoordigers evenwel uit Servië en Montenegro,</text:p>
      <text:p text:style-name="Preformatted_20_Text">Slavische volkeren die door de Turken werden verdrukt, hoop-</text:p>
      <text:p text:style-name="Preformatted_20_Text">ten op hulp van de tsaar tegen Turkije. In al de secties der ver—</text:p>
      <text:p text:style-name="Preformatted_20_Text">schillende regionale groepen voerde Bakoenin het woord: hij</text:p>
      <text:p text:style-name="Preformatted_20_Text">kende slechts één middel tot vereniging van alle Slaven: de</text:p>
      <text:p text:style-name="Preformatted_20_Text">strijd te voeren tegen het Pan-Germanisme. Tegen de Pruisen,</text:p>
      <text:p text:style-name="Preformatted_20_Text">tegen de Oostenrijkers. Zolang echter Rusland een tsaristische</text:p>
      <text:p text:style-name="Preformatted_20_Text">tyrannie was, zou het geen hulp bieden aan het ontbinden van</text:p>
      <text:p text:style-name="Preformatted_20_Text">de Pan—Germaanse machten. Eerst een revolutie in Rusland kon</text:p>
      <text:p text:style-name="Preformatted_20_Text">de grondslag leggen voor een federatie van vrije Slavische vol-</text:p>
      <text:p text:style-name="Preformatted_20_Text">keren.</text:p>
      <text:p text:style-name="Preformatted_20_Text"/>
      <text:p text:style-name="Preformatted_20_Text">Bakoenin legde aan het congres drie documenten voor. Het</text:p>
      <text:p text:style-name="Preformatted_20_Text">eerste droeg tot titel: „Grondslagen ener nieuwe Slavische poli-</text:p>
      <text:p text:style-name="Preformatted_20_Text">tiek”. „De nieuwe politiek,” zo heette het, „zal geen staats-</text:p>
      <text:p text:style-name="Preformatted_20_Text">politiek zijn, maar een van volkeren, en van vrije onafhankelijke</text:p>
      <text:p text:style-name="Preformatted_20_Text">mensen”. De verloste naties zouden een Slavische Raad vormen</text:p>
      <text:p text:style-name="Preformatted_20_Text">en een gemeenschappelijke basis ontwerpen voor hun grond-</text:p>
      <text:p text:style-name="Preformatted_20_Text">wetten, naar het beginsel der Franse omwenteling: vrijheid, ge-</text:p>
      <text:p text:style-name="Preformatted_20_Text">lijkheid en broederschap. Geen slavernij, geen voorrechten. Zo-</text:p>
      <text:p text:style-name="Preformatted_20_Text">wel deze federatie als de vorm van de grondwet waren onder-</text:p>
      <text:p text:style-name="Preformatted_20_Text">werp van een verhandeling, evenals de «algemene politiek. Van</text:p>
      <text:p text:style-name="Preformatted_20_Text">eenheid echtèr over deze plannen was geen sprake. De zeer ge-</text:p>
      <text:p text:style-name="Preformatted_20_Text">matigde president Palacky droeg er zorg voor, dat het ofﬁciële</text:p>
      <text:p text:style-name="Preformatted_20_Text">manifest tot alle volkeren van Europa van revolutionnaire smet-</text:p>
      <text:p text:style-name="Preformatted_20_Text">ten vrij was. De hoop werd slechts uitgesproken, dat Oostenrijk—</text:p>
      <text:p text:style-name="Preformatted_20_Text">Hongarije een federatie zou worden van volkeren met zelfbe-</text:p>
      <text:p text:style-name="Preformatted_20_Text">stuur, dat de Russen aan de Polen autonomiè zouden verlenen,</text:p>
      <text:p text:style-name="Preformatted_20_Text">en dat gans Europa ertoe zou bijdragen, de Slavische volkeren</text:p>
      <text:p text:style-name="Preformatted_20_Text">in het Zuid-Oosten van de Turken te bevrijden. Op de twaalfde</text:p>
      <text:p text:style-name="Preformatted_20_Text">Juni aanvaardde het Congres deze magere conclusie. Bakoenin</text:p>
      <text:p text:style-name="Preformatted_20_Text">was teleurgesteld en hij vormde met jongeren uit alle Slavische</text:p>
      <text:p text:style-name="Preformatted_20_Text"/>
      <text:p text:style-name="Preformatted_20_Text">106</text:p>
      <text:p text:style-name="Preformatted_20_Text"/>
      <text:p text:style-name="Preformatted_20_Text"><text:s/></text:p>
      <text:p text:style-name="Preformatted_20_Text"/>
      <text:p text:style-name="Preformatted_20_Text">landen een geheime organisatie, om de revolutie voor te be-</text:p>
      <text:p text:style-name="Preformatted_20_Text">reiden.</text:p>
      <text:p text:style-name="Preformatted_20_Text"/>
      <text:p text:style-name="Preformatted_20_Text">Op de dag dat het Congres eindigde, brak in Praag een op-</text:p>
      <text:p text:style-name="Preformatted_20_Text">stand uit van studenten en arbeiders. De leden van het Congres</text:p>
      <text:p text:style-name="Preformatted_20_Text">stoven uiteen„ Bakoenin bleef. Hij voegde zich bij de rebellen,</text:p>
      <text:p text:style-name="Preformatted_20_Text">nam de leiding in hun hoofdkwartier, bestudeerde de kaart van</text:p>
      <text:p text:style-name="Preformatted_20_Text"><text:soft-page-break/>Praag en ontwierp een plan ter verdediging van de stad tegen</text:p>
      <text:p text:style-name="Preformatted_20_Text">de troepen van Generaal Windischgrätz, dìe rekenen kcn op de</text:p>
      <text:p text:style-name="Preformatted_20_Text">steun van de rechtse Tsjechen en weinig haast had, met geweld</text:p>
      <text:p text:style-name="Preformatted_20_Text">in ïe grijpen. De opstand stortte ineen door een algemene deser-</text:p>
      <text:p text:style-name="Preformatted_20_Text">tie. Windischgräîgz sóhoot het hoofdkwartier der rebellen in de</text:p>
      <text:p text:style-name="Preformatted_20_Text">binnenstad in brand en wie nog op hun post waren, vluchtten of</text:p>
      <text:p text:style-name="Preformatted_20_Text">capituleerden. De strijd had slechts vier dagen geduurd. Eerst</text:p>
      <text:p text:style-name="Preformatted_20_Text">toen alles verloren was, glipte Bakoenin door het cordon der</text:p>
      <text:p text:style-name="Preformatted_20_Text">wettelijke troepen. Het gelukte hem, Bohemen te verlaten en</text:p>
      <text:p text:style-name="Preformatted_20_Text">Breslau weder te bereiken.</text:p>
      <text:p text:style-name="Preformatted_20_Text"/>
      <text:p text:style-name="Preformatted_20_Text">De droom was vergaan‚ Het avontuur mislukt. Michaeì trok</text:p>
      <text:p text:style-name="Preformatted_20_Text">naar Berlijn, en hervond er Müller-Strübing. Maar hij was ont-</text:p>
      <text:p text:style-name="Preformatted_20_Text">nuchterd en zonder geloof. Democraten? Hun beweging was</text:p>
      <text:p text:style-name="Preformatted_20_Text">dom en nietswaardig, irreëel en een schim van wat zij moest</text:p>
      <text:p text:style-name="Preformatted_20_Text">zijn. Hij slaagde er in, met behulp van Russische vrienden, tien-</text:p>
      <text:p text:style-name="Preformatted_20_Text">duizend exemplaren te laten drukken, in het Russisch, van een</text:p>
      <text:p text:style-name="Preformatted_20_Text">oproep tot de revolutie. Waarschijnlijk heeft geen ervan ooit</text:p>
      <text:p text:style-name="Preformatted_20_Text">Rusìand bereikt. Zonder geìd, verwikkeld in moeilijkheden met</text:p>
      <text:p text:style-name="Preformatted_20_Text">de hotelhoudster, die beslag legde op zijn koffer en zijn kleren,</text:p>
      <text:p text:style-name="Preformatted_20_Text">werd hij plotseling opnieuw gearresteerd, op aanwijzing van de</text:p>
      <text:p text:style-name="Preformatted_20_Text">Russische gezant, Wiens agenten Bakoehin’s sporen hadden ge-</text:p>
      <text:p text:style-name="Preformatted_20_Text">volgd. Ofschoon geen bewijzen op hem werden gevonden van</text:p>
      <text:p text:style-name="Preformatted_20_Text">enige activiteit in Rusland zelf of van verbindingen met Russen,</text:p>
      <text:p text:style-name="Preformatted_20_Text">drong de gezant aan op zijn onverwijlde uitzetting. Ditmaal be-</text:p>
      <text:p text:style-name="Preformatted_20_Text">val de Pruisische regering Bakoenin aanstonds Pruisen te ver-</text:p>
      <text:p text:style-name="Preformatted_20_Text">laten,- in de richting van het Westen. In de nacht van de twee_</text:p>
      <text:p text:style-name="Preformatted_20_Text">en-twintigste September ontvluchtte hij Berlijn, knipte zijn baard</text:p>
      <text:p text:style-name="Preformatted_20_Text">af, en bereikte opnieuw Breslau.</text:p>
      <text:p text:style-name="Preformatted_20_Text"/>
      <text:p text:style-name="Preformatted_20_Text">107</text:p>
      <text:p text:style-name="Preformatted_20_Text"/>
      <text:p text:style-name="Preformatted_20_Text">Te Praag had hij kennis gemaakt met jonge Polen, die een</text:p>
      <text:p text:style-name="Preformatted_20_Text">geheime verbinding onderhielden tussen de stamgenoten uit</text:p>
      <text:p text:style-name="Preformatted_20_Text">Rusland en die uit Pruisen. In een Silezisch grensdorpje Myslo_</text:p>
      <text:p text:style-name="Preformatted_20_Text">witz was het Anna Lissowska, die hem zou kunnen helpen, in</text:p>
      <text:p text:style-name="Preformatted_20_Text">csntact te komen met Poolse revolutiozmairen in Rusland. Of-</text:p>
      <text:p text:style-name="Preformatted_20_Text">schoon Michael er in slaagde, zijn betrekkingen met deze illegale</text:p>
      <text:p text:style-name="Preformatted_20_Text">strijdei‘s verborgen te houden, on'tdekte de politie binnen een</text:p>
      <text:p text:style-name="Preformatted_20_Text">week, dat Bakoenin ín Breslau was. Zij wist hem aan te houden,</text:p>
      <text:p text:style-name="Preformatted_20_Text">en dreigde met uitlevering. Hij was gedwongen, wederom Bres—</text:p>
      <text:p text:style-name="Preformatted_20_Text">lau de rug toe te keren. Op 8 October was hij in Dresden. De</text:p>
      <text:p text:style-name="Preformatted_20_Text">Saksische regering gaf hem twee dagen tijds, het land te ver-</text:p>
      <text:p text:style-name="Preformatted_20_Text">laten, op verzoek der Russen. Opgejaagd week hij uit naar het</text:p>
      <text:p text:style-name="Preformatted_20_Text">hertogdom Anhalt. In het, stadje Koeten vond hij een wijle rust.</text:p>
      <text:p text:style-name="Preformatted_20_Text"/>
      <text:p text:style-name="Preformatted_20_Text">X</text:p>
      <text:p text:style-name="Preformatted_20_Text"/>
      <text:p text:style-name="Preformatted_20_Text">EEN RUSSISCH AGEN T</text:p>
      <text:p text:style-name="Preformatted_20_Text"/>
      <text:p text:style-name="Preformatted_20_Text">De werkzaamheden van Bakoenìn ten gunste van een Slavische</text:p>
      <text:p text:style-name="Preformatted_20_Text">opstand hadden slechts misnoegen gewekt in het kamp der Duit-</text:p>
      <text:p text:style-name="Preformatted_20_Text">se socialisten. Marx, die nu in Keulen de „Neue Rheinische Zei—</text:p>
      <text:p text:style-name="Preformatted_20_Text">tung” redigeerde, ontving berichten, die gewaagden van een</text:p>
      <text:p text:style-name="Preformatted_20_Text">legendarisch geworden Bakoenin. Deze zou in Praag de revolu—</text:p>
      <text:p text:style-name="Preformatted_20_Text">tie hebben verwekt, hij zou door het land hebben geijld, om steun</text:p>
      <text:p text:style-name="Preformatted_20_Text">te verwerven voor de in de hoofdstad ingesloten rebellen. Zijn</text:p>
      <text:p text:style-name="Preformatted_20_Text">naam alleen was een program voor alle Slaven, die in de om—</text:p>
      <text:p text:style-name="Preformatted_20_Text">wenteling geloofden en in het socialisme. Doch 6 Juli verscheen</text:p>
      <text:p text:style-name="Preformatted_20_Text">een correspondentie uit Parijs van de volgende inhoud:</text:p>
      <text:p text:style-name="Preformatted_20_Text"/>
      <text:p text:style-name="Preformatted_20_Text">„In verband met de propaganda der Slavische democraten</text:p>
      <text:p text:style-name="Preformatted_20_Text">verzekerde men ons_gisteren, dat George Sand in het bezit is van</text:p>
      <text:p text:style-name="Preformatted_20_Text">papieren, die de uit Parijs verbannen Rus Michael Bakoenin</text:p>
      <text:p text:style-name="Preformatted_20_Text"><text:soft-page-break/>sterk compromitteren, omdat zij aantonen, dat hij een werktuig</text:p>
      <text:p text:style-name="Preformatted_20_Text">of een in de laatste tijd aangeworven agent is van de Russische</text:p>
      <text:p text:style-name="Preformatted_20_Text">regering, een agent, die verantwoordelijk is voor het feit, dat</text:p>
      <text:p text:style-name="Preformatted_20_Text"/>
      <text:p text:style-name="Preformatted_20_Text">108</text:p>
      <text:p text:style-name="Preformatted_20_Text"/>
      <text:p text:style-name="Preformatted_20_Text">zovele ongelukkige Polen kortgeleden in Rusland zijn gearres-</text:p>
      <text:p text:style-name="Preformatted_20_Text">teerd. George Sand heeft deze papieren aan enige van haar ken-</text:p>
      <text:p text:style-name="Preformatted_20_Text">nissen getoond.”</text:p>
      <text:p text:style-name="Preformatted_20_Text"/>
      <text:p text:style-name="Preformatted_20_Text">Toen Bakoenin dit vernam, was het, of hij ineenzonk. Hij</text:p>
      <text:p text:style-name="Preformatted_20_Text">vertoefde illegaal in Breslau, maar slaagde er in, een brief-te</text:p>
      <text:p text:style-name="Preformatted_20_Text">zenden aan Reichel en aan George Sand, met het verzoek te</text:p>
      <text:p text:style-name="Preformatted_20_Text">protesteren. Zelf stuurde hij een schrijven naar Marx, zonder</text:p>
      <text:p text:style-name="Preformatted_20_Text">hoop, dat deze zijn uiteenzetting zou opnemen. Zonder dralen</text:p>
      <text:p text:style-name="Preformatted_20_Text">schreef George Sand aan Marx, dat het bericht volkomen leu-</text:p>
      <text:p text:style-name="Preformatted_20_Text">genachtig was. Bakoenin verlangde, dat deze rechtzetting zou</text:p>
      <text:p text:style-name="Preformatted_20_Text">worden opgenomen, en in zijn dolle woede eiste hij een duel,</text:p>
      <text:p text:style-name="Preformatted_20_Text">indien Marx zou weigeren. Deze evenwel had reeds op 16 Juli</text:p>
      <text:p text:style-name="Preformatted_20_Text">Bakoenin’s eigen protest gepubliceerd, doch stemde er na de</text:p>
      <text:p text:style-name="Preformatted_20_Text">brief van Bakoenin in toe, ook dat van George Sand te plaatsen.</text:p>
      <text:p text:style-name="Preformatted_20_Text">Zij schreef :</text:p>
      <text:p text:style-name="Preformatted_20_Text"/>
      <text:p text:style-name="Preformatted_20_Text">‚,De door uw correspondent meegedeelde feiten zijn volkomen</text:p>
      <text:p text:style-name="Preformatted_20_Text">vals. Ik bezat nimmer het geringste bewijs van de door U over</text:p>
      <text:p text:style-name="Preformatted_20_Text">Bakoenin verspreide laster. Nimmer had ik de geringste aan-</text:p>
      <text:p text:style-name="Preformatted_20_Text">leiding, aan de zuiverheid van zijn karakter en aan de echtheid</text:p>
      <text:p text:style-name="Preformatted_20_Text">van zijn overtuiging te twijfelen. Ik doe een beroep op uw eer-</text:p>
      <text:p text:style-name="Preformatted_20_Text">gevoel en uw verantwoordelijkheidsbesef en verzoek u, deze</text:p>
      <text:p text:style-name="Preformatted_20_Text">brief onmiddellijk in uw krant af te_ drukken.”</text:p>
      <text:p text:style-name="Preformatted_20_Text"/>
      <text:p text:style-name="Preformatted_20_Text">Op 3 Augustus voldeed Marx daaraan met het onderschrift:</text:p>
      <text:p text:style-name="Preformatted_20_Text">„Wij vervullen hiermee de plicht van de pers, streng te waken</text:p>
      <text:p text:style-name="Preformatted_20_Text">over het karakter van openbare persoonlijkheden, en gaven tege-</text:p>
      <text:p text:style-name="Preformatted_20_Text">lijk de heer Bakoenín de gelegenheid, een verdenking te weer-</text:p>
      <text:p text:style-name="Preformatted_20_Text">leggen, die in Parijs in zekere kringen in elk geval gewekt is.”</text:p>
      <text:p text:style-name="Preformatted_20_Text"/>
      <text:p text:style-name="Preformatted_20_Text">Wie de Parijse correspondent van zijn courant was, heeft</text:p>
      <text:p text:style-name="Preformatted_20_Text">Marx nimmer onthuld. In een ingezonden stuk aan een blad te</text:p>
      <text:p text:style-name="Preformatted_20_Text">Breslau verweerde Bakoenìn zich echter, zonder Marx te noe-</text:p>
      <text:p text:style-name="Preformatted_20_Text">men, tegen hem, en tegen de tsaar. „Ik heb te strijden tegen een</text:p>
      <text:p text:style-name="Preformatted_20_Text">machtige en onverzoenlijke vijand, die sinds ik hem in het open-</text:p>
      <text:p text:style-name="Preformatted_20_Text">baar heb aangevallen in een te Parijs uitgesproken rede, mij</text:p>
      <text:p text:style-name="Preformatted_20_Text">stelselmatig en onvermoeid vervolgt, en er zelfs in slaagt, mijn</text:p>
      <text:p text:style-name="Preformatted_20_Text"/>
      <text:p text:style-name="Preformatted_20_Text">109</text:p>
      <text:p text:style-name="Preformatted_20_Text"/>
      <text:p text:style-name="Preformatted_20_Text">natuurlijke bondgenoten, de democratie en haar organen te ge-</text:p>
      <text:p text:style-name="Preformatted_20_Text">bruiken en te exploiteren om zijn doel te bereiken. Tegenover</text:p>
      <text:p text:style-name="Preformatted_20_Text">de regeringen schildert‘hij mij af als een volksmenner‚ in staat</text:p>
      <text:p text:style-name="Preformatted_20_Text">tot iedere misdaad. En tegelijk poogt hij mij bij de openbare</text:p>
      <text:p text:style-name="Preformatted_20_Text">mening verdacht te maken door de beschuldiging te verspreiden,</text:p>
      <text:p text:style-name="Preformatted_20_Text">dat ik haar agent ben. Indien hij aldus hoopt, mij af te matten</text:p>
      <text:p text:style-name="Preformatted_20_Text">of ten verderve te voeren, zal het vergeefse moeite zijn. . .”</text:p>
      <text:p text:style-name="Preformatted_20_Text"/>
      <text:p text:style-name="Preformatted_20_Text">XI</text:p>
      <text:p text:style-name="Preformatted_20_Text">OPROEP TOT DE SLAVEN</text:p>
      <text:p text:style-name="Preformatted_20_Text"/>
      <text:p text:style-name="Preformatted_20_Text">In Anhalt kwam Bakoenin een wijle tot rust. Hij vond er tijd,</text:p>
      <text:p text:style-name="Preformatted_20_Text">met een warhoofdig democraat te wandelen, te jagen, met kin-</text:p>
      <text:p text:style-name="Preformatted_20_Text">deren te spelen en aan een realistisch romannetje te beginnen‚</text:p>
      <text:p text:style-name="Preformatted_20_Text">dat ietwat ongewoon en erotisch mocht heten. De drift vluchtte</text:p>
      <text:p text:style-name="Preformatted_20_Text">in de romantische verbeelding. Doch hij deed meer. Hij schreef</text:p>
      <text:p text:style-name="Preformatted_20_Text">er zijn „Oproep tot de Slaven. Door een Russisch patriot, Mi—</text:p>
      <text:p text:style-name="Preformatted_20_Text"><text:soft-page-break/>chael Bakoenìn, lid van het Slavisch congres te Praag”. Voor</text:p>
      <text:p text:style-name="Preformatted_20_Text">eigen verantwoording gaf hij het uit, maar Keil in Leipzig had</text:p>
      <text:p text:style-name="Preformatted_20_Text">het voor hem doen drukken. Nu was Bakoenìn een revolutionnair</text:p>
      <text:p text:style-name="Preformatted_20_Text">uit instinct. Niet ongaarne noemde hij zich een „waarheidszoeker</text:p>
      <text:p text:style-name="Preformatted_20_Text">zonder systeem”, omdat geen vooraf klaargemaakt steìsel de</text:p>
      <text:p text:style-name="Preformatted_20_Text">wereld kon redden, alleen de uit vrijheidszin geboren daad. Hij</text:p>
      <text:p text:style-name="Preformatted_20_Text">had in Praag reeds reactionnaire Slaven leren kennen. Nu wist</text:p>
      <text:p text:style-name="Preformatted_20_Text">hij nog beter, ho_e Tsjechen en Slovaken steun hadden verleend</text:p>
      <text:p text:style-name="Preformatted_20_Text">aan Windischgrätz bij het neerslaan, niet slechts van de zwakke</text:p>
      <text:p text:style-name="Preformatted_20_Text">opstand in Praag, maar meer nog bij het onderdrukken van het</text:p>
      <text:p text:style-name="Preformatted_20_Text">verzet der Hongaren. Hij wist, dat de Kroaten hadden geholpen,</text:p>
      <text:p text:style-name="Preformatted_20_Text">de rebellie in Noord—Ítalië te doven en dat de Slaven niet de min-</text:p>
      <text:p text:style-name="Preformatted_20_Text">ste steun hadden verleend aan het opstandige Wenen, eerder het</text:p>
      <text:p text:style-name="Preformatted_20_Text">tegendeel. De haat tussen de nationaliteiten, die het Oostenrijks-</text:p>
      <text:p text:style-name="Preformatted_20_Text">Hongaarse Rijk vormden, hield het Rijk der Habsburgers in</text:p>
      <text:p text:style-name="Preformatted_20_Text"/>
      <text:p text:style-name="Preformatted_20_Text">11.0</text:p>
      <text:p text:style-name="Preformatted_20_Text"/>
      <text:p text:style-name="Preformatted_20_Text">stand. En Rusland bleef rustig, trouw aan de tsaar. Kon hij nog</text:p>
      <text:p text:style-name="Preformatted_20_Text">de hoop voeden dat de Slaven hun historische taak zouden vol-</text:p>
      <text:p text:style-name="Preformatted_20_Text">brengen?</text:p>
      <text:p text:style-name="Preformatted_20_Text"/>
      <text:p text:style-name="Preformatted_20_Text">Men kon moeilijk alleen aan de Slaven verwijten maken.</text:p>
      <text:p text:style-name="Preformatted_20_Text">Franse troepen in Parijs onder Cava_ignac rekenden in hevige</text:p>
      <text:p text:style-name="Preformatted_20_Text">straatgevechten af met de opstandige arbeiders. De executies</text:p>
      <text:p text:style-name="Preformatted_20_Text">van het Champ de Mars luidden de contra-revolutie in. Uit</text:p>
      <text:p text:style-name="Preformatted_20_Text">Frankfurt, Keulen en Baden-Baden moesten de democraten</text:p>
      <text:p text:style-name="Preformatted_20_Text">vluchten, en Wenen viel. Toen Bakoenin zijn Oproep tot de Sla-</text:p>
      <text:p text:style-name="Preformatted_20_Text">ven schreef, was het hem duidelijk, dat „indien de bourgeoisie</text:p>
      <text:p text:style-name="Preformatted_20_Text">een contra-revolutìonnaire kracht was”, de arbeiders de revolu—</text:p>
      <text:p text:style-name="Preformatted_20_Text">tie zouden moeten redden.</text:p>
      <text:p text:style-name="Preformatted_20_Text"/>
      <text:p text:style-name="Preformatted_20_Text">In zijn „Oproep tot de Slaven” had hij, schetsmatig, aanvan-</text:p>
      <text:p text:style-name="Preformatted_20_Text">kelijk twee grote problemen genoemd: de sociale kwestie en die</text:p>
      <text:p text:style-name="Preformatted_20_Text">van de bevrijding der onderdrukte naties. Het instinct der mas-</text:p>
      <text:p text:style-name="Preformatted_20_Text">sa’s had deze vraagstukken op de voorgrond geschoVen. Hij was</text:p>
      <text:p text:style-name="Preformatted_20_Text">genoeg romanticus, 0m aristocratische verachting voor de hun</text:p>
      <text:p text:style-name="Preformatted_20_Text">ger te paren aan Rousseau-istisch vertrouwen op het instinct,</text:p>
      <text:p text:style-name="Preformatted_20_Text">ook al_botste de „algemene wil” tegen de neigingen van de in-</text:p>
      <text:p text:style-name="Preformatted_20_Text">dividualist en was er een onopgeloste tegenspraak tussen de ver-</text:p>
      <text:p text:style-name="Preformatted_20_Text">heerlijking ener driftmatig handelende menigte en de redelijk-</text:p>
      <text:p text:style-name="Preformatted_20_Text">heid der weinigen. Wat Bakoenin meende te weten, was, dat de</text:p>
      <text:p text:style-name="Preformatted_20_Text">gekozenen niet die weinigen waren. Bovendien vlamde de in hem</text:p>
      <text:p text:style-name="Preformatted_20_Text">gloeiende lust der vernietiging op door de brandstof, welke het</text:p>
      <text:p text:style-name="Preformatted_20_Text">proletariaat aanvoerde: „De hele wereld begrijpt, dat vrijheid</text:p>
      <text:p text:style-name="Preformatted_20_Text">een leugen is, als de grote meerdèrheid der bevolking gedoemd</text:p>
      <text:p text:style-name="Preformatted_20_Text">is tot een armzalig bestaan, en zonder opvoeding, of vrije tijd,</text:p>
      <text:p text:style-name="Preformatted_20_Text">of brood, veroordeeld is als stijgbeugel te dienen voor de mach-</text:p>
      <text:p text:style-name="Preformatted_20_Text">tige en de rijke.”</text:p>
      <text:p text:style-name="Preformatted_20_Text"/>
      <text:p text:style-name="Preformatted_20_Text">En het kolken van zijn hartstocht vertolkte hij in zijn felle</text:p>
      <text:p text:style-name="Preformatted_20_Text">taal: „Wij moeten deze uitgeleefde wereld van boven naar be-</text:p>
      <text:p text:style-name="Preformatted_20_Text">neden doen scheuren. Zij is machteloos en onvruchtbaar. Zij kan</text:p>
      <text:p text:style-name="Preformatted_20_Text">geen vrijheid steunen of verdragen. De atmosfeer moet eerst</text:p>
      <text:p text:style-name="Preformatted_20_Text">worden gezuiverd, het milieu volledig vervormd, want het be-</text:p>
      <text:p text:style-name="Preformatted_20_Text"/>
      <text:p text:style-name="Preformatted_20_Text">111</text:p>
      <text:p text:style-name="Preformatted_20_Text"/>
      <text:p text:style-name="Preformatted_20_Text">derft onze instincten en onze wil, en doet hart en hoofd ver-</text:p>
      <text:p text:style-name="Preformatted_20_Text">schrompelen. . .”</text:p>
      <text:p text:style-name="Preformatted_20_Text"/>
      <text:p text:style-name="Preformatted_20_Text">Het is waar, dat Müller-Strübing het beter vond, deze pas-</text:p>
      <text:p text:style-name="Preformatted_20_Text">sages niet te vertalen. Zo werd niet het sociale probleem, maar</text:p>
      <text:p text:style-name="Preformatted_20_Text">de Slavische kwestie het hoofdmotief.</text:p>
      <text:p text:style-name="Preformatted_20_Text"><text:soft-page-break/></text:p>
      <text:p text:style-name="Preformatted_20_Text">Daar de Slavische naties overwegend boerenvoîkeren waren,</text:p>
      <text:p text:style-name="Preformatted_20_Text">verheerlijkte hij bovendien de revolutionnaire instincten van de</text:p>
      <text:p text:style-name="Preformatted_20_Text">niet door cultuúr bedorven boeren. Het was de Russische boer</text:p>
      <text:p text:style-name="Preformatted_20_Text">met name, die de revolutie zou verwekken, en zou bijdragen tot</text:p>
      <text:p text:style-name="Preformatted_20_Text">de val van de tsaar niet alleen, doch tot de vernietiging van</text:p>
      <text:p text:style-name="Preformatted_20_Text">de Pruisische en Oostenrijkse vorstenheerschappij. Het autocra-</text:p>
      <text:p text:style-name="Preformatted_20_Text">tische Germanendom zou vallen, wanneer de Russische boer</text:p>
      <text:p text:style-name="Preformatted_20_Text">zich zou' bevrijden. De socialisten in West-Europa verwaarloos—</text:p>
      <text:p text:style-name="Preformatted_20_Text">den de macht van_de boer, en concentreerden hun werkzaam-</text:p>
      <text:p text:style-name="Preformatted_20_Text">heid op de arbeiders der steden. De boer was aarde en arbeid,</text:p>
      <text:p text:style-name="Preformatted_20_Text">natuur en brood, hij was slaaf in Rusland, hij zou door zijn he-</text:p>
      <text:p text:style-name="Preformatted_20_Text">vrijding de tyrannie doen wankelen, Hij had in zijn hart, ja zelfs</text:p>
      <text:p text:style-name="Preformatted_20_Text">in zijn „mir”, nog het oorspronkelijke communisme bewaard</text:p>
      <text:p text:style-name="Preformatted_20_Text">van de onbedorven natuurmens. „Bij voorbaat staat vast, dat de</text:p>
      <text:p text:style-name="Preformatted_20_Text">Russische revolutie een sociale revolutie zal zijn, en zij is diep-</text:p>
      <text:p text:style-name="Preformatted_20_Text">geworteld in het volk, in zijn gemeentelijk communisme”. De</text:p>
      <text:p text:style-name="Preformatted_20_Text">geest van Stenka Razin in de zeventiende eeuw, van Poegatsjew</text:p>
      <text:p text:style-name="Preformatted_20_Text">in de achttiende, hij was niet gestorven. Hun bewegingen waren</text:p>
      <text:p text:style-name="Preformatted_20_Text">niet de eerste boerenopstanden geweest, zij zouden niet de laat—</text:p>
      <text:p text:style-name="Preformatted_20_Text">ste zijn. Tháns hoopten zich de krachten der vernietiging op.</text:p>
      <text:p text:style-name="Preformatted_20_Text">Hoe langer de revolutie zou uitblijven, hoe verschrikkelijker zij</text:p>
      <text:p text:style-name="Preformatted_20_Text">zou zijn. Rusland kende de humanistische tradities niet van het</text:p>
      <text:p text:style-name="Preformatted_20_Text">Westen. Van elke vrucht der vooruitgang was menselijk bloed</text:p>
      <text:p text:style-name="Preformatted_20_Text">het sap. Het Russische volk was kinderlijk, maar in de strijd</text:p>
      <text:p text:style-name="Preformatted_20_Text">demonisch. Het had Napoleon tot de aftocht gedwongen, door</text:p>
      <text:p text:style-name="Preformatted_20_Text">Moskou in brand te steken. Bonaparte was er door vemietigd.</text:p>
      <text:p text:style-name="Preformatted_20_Text">Eens zou het door zijn land in vuur en vlam te zetten, Europa</text:p>
      <text:p text:style-name="Preformatted_20_Text">doen wankelen. . .</text:p>
      <text:p text:style-name="Preformatted_20_Text"/>
      <text:p text:style-name="Preformatted_20_Text">Sociaal verzet, bevrijding der onderdrukte Slavische volkeren,</text:p>
      <text:p text:style-name="Preformatted_20_Text"/>
      <text:p text:style-name="Preformatted_20_Text">112</text:p>
      <text:p text:style-name="Preformatted_20_Text"/>
      <text:p text:style-name="Preformatted_20_Text">revolutie in Rusland. . . zijn oorlogskreet daverde door Europa.</text:p>
      <text:p text:style-name="Preformatted_20_Text">Zijn naam werd een legende. Men hield het voor wáár, dat 'hij</text:p>
      <text:p text:style-name="Preformatted_20_Text">zou hebben uitgeroepen, dat Sint Petersburg, Parijs en Londen</text:p>
      <text:p text:style-name="Preformatted_20_Text">in vlammen zouden opgaan en tot puinhopen zouden vervallen,</text:p>
      <text:p text:style-name="Preformatted_20_Text">wanneer de grote dag zou komen. Men-vertelde, dat hij een groep</text:p>
      <text:p text:style-name="Preformatted_20_Text">opstandige boeren had bijeengebracht „tussen Parijs en Praag”</text:p>
      <text:p text:style-name="Preformatted_20_Text">en hun had ingewijd in de taktiek der revolutie, en dat hij bran-</text:p>
      <text:p text:style-name="Preformatted_20_Text">dende kastelen op zijn weg had achtergelaten.</text:p>
      <text:p text:style-name="Preformatted_20_Text">Bij het' horen van zijn naam huiverden de burgers.</text:p>
      <text:p text:style-name="Preformatted_20_Text"/>
      <text:p text:style-name="Preformatted_20_Text">XII</text:p>
      <text:p text:style-name="Preformatted_20_Text">MARX: DUITS PATRIOT</text:p>
      <text:p text:style-name="Preformatted_20_Text"/>
      <text:p text:style-name="Preformatted_20_Text">De „Neue Rheinische Zeitung” van 14 Februari 1849 bevatte</text:p>
      <text:p text:style-name="Preformatted_20_Text">een artikel van Karl Marx en F riedrìch Engels, waarin dezen</text:p>
      <text:p text:style-name="Preformatted_20_Text">Bakoenin’s oproep aan de Sìavische volkeren aan critiek onder-</text:p>
      <text:p text:style-name="Preformatted_20_Text">wierpen.</text:p>
      <text:p text:style-name="Preformatted_20_Text"/>
      <text:p text:style-name="Preformatted_20_Text">„Bakoenìn is onze vriend,” zo luidde het, „maar dat kan ons</text:p>
      <text:p text:style-name="Preformatted_20_Text">niet verhinderen, zijn brochure aan een strenge beoordeling te</text:p>
      <text:p text:style-name="Preformatted_20_Text">onderwerpen. Wat Bakoenin ontbreekt, dat is een concrete proe</text:p>
      <text:p text:style-name="Preformatted_20_Text">bleemstelling, gebrek aan analyse, dwepen met het woord ‚,vrij-</text:p>
      <text:p text:style-name="Preformatted_20_Text">heid”. Marx spreekt ironisch over het democratisch pan-</text:p>
      <text:p text:style-name="Preformatted_20_Text">slavisme, wijl de Slaven in 1848 medehielpen, Duitse en Hon-</text:p>
      <text:p text:style-name="Preformatted_20_Text">gaarse opstanden neer te slaan. „Wie hebben Praag beschoten</text:p>
      <text:p text:style-name="Preformatted_20_Text">onder het bevel van Windischgrätz? Wa'ren het Hongaren? Wa'-</text:p>
      <text:p text:style-name="Preformatted_20_Text">ren het Duiìsers? Waren het Italianen? Neen, het waren Slaven</text:p>
      <text:p text:style-name="Preformatted_20_Text">en alleen Slaven: Tsjechen, Polen, Slowaken. Behalve de Russen,</text:p>
      <text:p text:style-name="Preformatted_20_Text">de Polen en misschien de Turkse Slaven heeft geen enkel Sla-</text:p>
      <text:p text:style-name="Preformatted_20_Text">visch volk een toekomst, noch Tsjechen, noch Slowaken, noch</text:p>
      <text:p text:style-name="Preformatted_20_Text"><text:soft-page-break/>Bulgaren, eenvoudig daarom, omdat alle historische, geogra-</text:p>
      <text:p text:style-name="Preformatted_20_Text">fische, politieke en economische voorwaarden voor een zelfstan-</text:p>
      <text:p text:style-name="Preformatted_20_Text">dig bestaan ontbreken. De onderwerping der Slaven, zelfs met</text:p>
      <text:p text:style-name="Preformatted_20_Text"/>
      <text:p text:style-name="Preformatted_20_Text">113</text:p>
      <text:p text:style-name="Preformatted_20_Text"/>
      <text:p text:style-name="Preformatted_20_Text">geweld, het bedwingen van deze achterlijke volkeren door de</text:p>
      <text:p text:style-name="Preformatted_20_Text">vooruitstrevende Duitsers en Hongaren is een belang der be-</text:p>
      <text:p text:style-name="Preformatted_20_Text">schaving. De Slaven verdienen niet vrij te zijn, en indien zij het</text:p>
      <text:p text:style-name="Preformatted_20_Text">zouden wagen een macht te worden in Europa, zou meedogenloos</text:p>
      <text:p text:style-name="Preformatted_20_Text">geweld zijn gerechtvaardigd. Strijd, onverbiddelijke strijd op</text:p>
      <text:p text:style-name="Preformatted_20_Text">leven en dood met het aan de revolutie vijandige Slavendom.</text:p>
      <text:p text:style-name="Preformatted_20_Text">Strijd ter vernietiging en onbarmhartig terrorisme tegen hen.</text:p>
      <text:p text:style-name="Preformatted_20_Text">Niet in het belang van Duitsland, maar in het belang der revo-</text:p>
      <text:p text:style-name="Preformatted_20_Text">lutie.” Tegenover de idee van Bakoenin, dat de nationale bevrij—</text:p>
      <text:p text:style-name="Preformatted_20_Text">ding der Slaven ook Europa zou verlossen, predikt Marx de</text:p>
      <text:p text:style-name="Preformatted_20_Text">kamp van het revolutionnaire Duitsland tegen de reactionnaire</text:p>
      <text:p text:style-name="Preformatted_20_Text">Slaven! „Men heeft door smartelijke ervaring gelgerd, dat de</text:p>
      <text:p text:style-name="Preformatted_20_Text">Europese volkerenverbroedering niet door holle frazen en vrome</text:p>
      <text:p text:style-name="Preformatted_20_Text">wensen tot stand komt, maar alleen door grondige revoluties en</text:p>
      <text:p text:style-name="Preformatted_20_Text">bloedige strijd, en dat het niet gaat om een verbroedering van</text:p>
      <text:p text:style-name="Preformatted_20_Text">alle Europese volkeren onder één republikeinse vaan, maar om</text:p>
      <text:p text:style-name="Preformatted_20_Text">een alliantie der revolutionnaire volkeren tegen de contra-</text:p>
      <text:p text:style-name="Preformatted_20_Text">revolutìonnaire, een alliantie, die niet op papier, maar slechts</text:p>
      <text:p text:style-name="Preformatted_20_Text">op het slagveld tot stand komt.”</text:p>
      <text:p text:style-name="Preformatted_20_Text"/>
      <text:p text:style-name="Preformatted_20_Text">Het was ook duidelijk, dat Marx en Engels niets weten wilden</text:p>
      <text:p text:style-name="Preformatted_20_Text">van een boerenopstand, omdat zij de boeren „barbaarse inboor—</text:p>
      <text:p text:style-name="Preformatted_20_Text">lingen” vonden, die door de koloniserende Duitsers beschaafd</text:p>
      <text:p text:style-name="Preformatted_20_Text">moesten Worden. Van zijn kant verachtte Bakoenin de Duit-</text:p>
      <text:p text:style-name="Preformatted_20_Text">sers. . . behalve juist boeren en arbeiders. In een brief van 8 De-</text:p>
      <text:p text:style-name="Preformatted_20_Text">cember 1848 had hij geschreven:</text:p>
      <text:p text:style-name="Preformatted_20_Text"/>
      <text:p text:style-name="Preformatted_20_Text">„Indien de Duitse natie alleen uit de grote, helaas te grote</text:p>
      <text:p text:style-name="Preformatted_20_Text">massa van kleinburgers en van burgers zou bestaan, uit die me-</text:p>
      <text:p text:style-name="Preformatted_20_Text">nigte welke men heden het officiële Duitsland zou kunnen noe-</text:p>
      <text:p text:style-name="Preformatted_20_Text">men, wanneer er geen stedenarbeìders maar vooral geen grote</text:p>
      <text:p text:style-name="Preformatted_20_Text">boerenmassa zou zijn, dan zou ik moeten zéggen: er is geen</text:p>
      <text:p text:style-name="Preformatted_20_Text">Duitse natie meer, Duitsland wordt veroverd en te gronde ge-</text:p>
      <text:p text:style-name="Preformatted_20_Text">richt. Alleen een boerenopstand en het bankroet der bourgeoisie</text:p>
      <text:p text:style-name="Preformatted_20_Text">kan Duitsland redden.” '</text:p>
      <text:p text:style-name="Preformatted_20_Text"/>
      <text:p text:style-name="Preformatted_20_Text">In 1871, toen niet alleen de Commune van Parijs in bloed</text:p>
      <text:p text:style-name="Preformatted_20_Text"/>
      <text:p text:style-name="Preformatted_20_Text">114</text:p>
      <text:p text:style-name="Preformatted_20_Text"/>
      <text:p text:style-name="Preformatted_20_Text">was ondergegaan, maar Duitse boeren Bismarck’s imperialisti—</text:p>
      <text:p text:style-name="Preformatted_20_Text">sche politiek hadden doen slagen, verloor Bakoenin weliswaar</text:p>
      <text:p text:style-name="Preformatted_20_Text">deze hoop op Duits verzet. Geen revolutie scheen mogelijk te</text:p>
      <text:p text:style-name="Preformatted_20_Text">zijn. Ofschoon in onverbiddelijke strijd verwikkeld met Marx,</text:p>
      <text:p text:style-name="Preformatted_20_Text">gaf hij toe, in 1848 gedwaald te hebben. „In het jaar 1848 lie-</text:p>
      <text:p text:style-name="Preformatted_20_Text">pen onze meningen uiteen. Verdoofd door de revolutionnaire</text:p>
      <text:p text:style-name="Preformatted_20_Text">bewegingen heb ik mij toen veel meer door de negatieve dan</text:p>
      <text:p text:style-name="Preformatted_20_Text">door de positieve zijden dezer omwentelingen laten meesleuren.</text:p>
      <text:p text:style-name="Preformatted_20_Text">Maar in één opzicht had ik gelijk tegenover hem. Als Slaaf wilde</text:p>
      <text:p text:style-name="Preformatted_20_Text">ik de bevrijding der Slavische stamgenoten van het Duitse juk.</text:p>
      <text:p text:style-name="Preformatted_20_Text">Marx echter, als Duits patriot, Wilde toen evenals nu nog, het</text:p>
      <text:p text:style-name="Preformatted_20_Text">recht der Slaven op bevrijding van dit Duitse juk niet erkennen</text:p>
      <text:p text:style-name="Preformatted_20_Text">en hij meende toen, evenals nu, dat de Duitsers geroepen zijn,</text:p>
      <text:p text:style-name="Preformatted_20_Text">hen te beschaven, dat wil zeggen, hen vrijwillig of met geweld</text:p>
      <text:p text:style-name="Preformatted_20_Text">te germaniseren.”</text:p>
      <text:p text:style-name="Preformatted_20_Text"/>
      <text:p text:style-name="Preformatted_20_Text">In zijn „Oproep tot de Slaven” had Bakoenìn niet slechts het</text:p>
      <text:p text:style-name="Preformatted_20_Text">Pruisische en Oostenrijkse „Deutschtum” aangeklaagd, maar</text:p>
      <text:p text:style-name="Preformatted_20_Text"><text:soft-page-break/>evenzo had hij de Duitse democraten, die in de machteloze grond-</text:p>
      <text:p text:style-name="Preformatted_20_Text">wetgevende vergadering van F rankfurt bijeen waren, beschul—</text:p>
      <text:p text:style-name="Preformatted_20_Text">digd van brutale aanspraken op heerschappij. „Deze samen-</text:p>
      <text:p text:style-name="Preformatted_20_Text">scholing, die tot spot van heel Europa is geworden en ons Sla-</text:p>
      <text:p text:style-name="Preformatted_20_Text">ven zou willen germaniseren”. Doch Marx, des te vuriger Duit-</text:p>
      <text:p text:style-name="Preformatted_20_Text">ser., naarmate hij zijn Jood-zìjn wilde uitwissen, beschouwde de</text:p>
      <text:p text:style-name="Preformatted_20_Text">Duitse eenheid en haar macht als een voorwaarde tot Europese</text:p>
      <text:p text:style-name="Preformatted_20_Text">cultuur.</text:p>
      <text:p text:style-name="Preformatted_20_Text"/>
      <text:p text:style-name="Preformatted_20_Text">In Bakoenin leefde de Slavische drift der revolutie, dier om—</text:p>
      <text:p text:style-name="Preformatted_20_Text">wenteling, welke in zijn romantische verbeelding over de onme-</text:p>
      <text:p text:style-name="Preformatted_20_Text">telijke Russische steppe in haar mateloze kracht Europa zou</text:p>
      <text:p text:style-name="Preformatted_20_Text">bereiken en overstromen. Zijn vriend Reichel schreef het hem</text:p>
      <text:p text:style-name="Preformatted_20_Text">later:</text:p>
      <text:p text:style-name="Preformatted_20_Text"/>
      <text:p text:style-name="Preformatted_20_Text">„Mensen als jij groeien in de orkaan, en rijpen beter in storm</text:p>
      <text:p text:style-name="Preformatted_20_Text">dan in zonneschijn. . .”</text:p>
      <text:p text:style-name="Preformatted_20_Text"/>
      <text:p text:style-name="Preformatted_20_Text">115</text:p>
      <text:p text:style-name="Preformatted_20_Text"/>
      <text:p text:style-name="Preformatted_20_Text">‚,De volkomen verwoesting van het Oostenrijkse keizer-</text:p>
      <text:p text:style-name="Preformatted_20_Text">rijk, dat is mijn laatste woord. En daarna, zegepralend‚</text:p>
      <text:p text:style-name="Preformatted_20_Text">komt de Slavische federatie: de enige toekomst voor</text:p>
      <text:p text:style-name="Preformatted_20_Text">Rusland, de Oekraine, Pòlen en alle Slavische vol-</text:p>
      <text:p text:style-name="Preformatted_20_Text"/>
      <text:p text:style-name="Preformatted_20_Text">keren . . .”</text:p>
      <text:p text:style-name="Preformatted_20_Text">BAKOEIVIN</text:p>
      <text:p text:style-name="Preformatted_20_Text"/>
      <text:p text:style-name="Preformatted_20_Text">116</text:p>
      <text:p text:style-name="Preformatted_20_Text"/>
      <text:p text:style-name="Preformatted_20_Text">VIERDE HOOFDSTUK / HET WIJKENDE LICHT</text:p>
      <text:p text:style-name="Preformatted_20_Text"/>
      <text:p text:style-name="Preformatted_20_Text">RICHARD WAGNER</text:p>
      <text:p text:style-name="Preformatted_20_Text"/>
      <text:p text:style-name="Preformatted_20_Text">Ondanks zijn tegenslagen geloofde Bakoenin niet, dat het lot</text:p>
      <text:p text:style-name="Preformatted_20_Text">tegen hem samenzwoer. Integendeel vertrouwde hij, gesterkt</text:p>
      <text:p text:style-name="Preformatted_20_Text">door de vervolgingen en de laster die slechts bewezen, hoe</text:p>
      <text:p text:style-name="Preformatted_20_Text">gevaarlijk men hem achtte, meer dan ooit op zijn goede ge-</text:p>
      <text:p text:style-name="Preformatted_20_Text">sternte. Hij stond nu. in het middelpuht van de gespannen aan-</text:p>
      <text:p text:style-name="Preformatted_20_Text">dacht van allen, die de revolutie liefhadden of haatten. Zijn</text:p>
      <text:p text:style-name="Preformatted_20_Text">verbanning 'uit Saksen had hetzelfde gevolg gehad als zijn</text:p>
      <text:p text:style-name="Preformatted_20_Text">uitzetting uit Parijs, nog slechts een jaar voordien. Er was een</text:p>
      <text:p text:style-name="Preformatted_20_Text">bewogen interpellatie gevolgd in het Saksische parlement,</text:p>
      <text:p text:style-name="Preformatted_20_Text">waarin alle leden, die hun verbolgenheid over de reactie</text:p>
      <text:p text:style-name="Preformatted_20_Text">poogden te uiten, de regering hadden aangevallen over haar</text:p>
      <text:p text:style-name="Preformatted_20_Text">vrees—vertolkende maatregelen en haar dienstbaarheid jegens de</text:p>
      <text:p text:style-name="Preformatted_20_Text">tsaar. Elders mocht de revolutionnaire drift uitgewoed schijnen,</text:p>
      <text:p text:style-name="Preformatted_20_Text">in Saksen schiep zij een Sfeer van onrust en onlust. De regering</text:p>
      <text:p text:style-name="Preformatted_20_Text">had, om een nederlaag te ontgaan„ zij het niet-officieel, tòezeg-</text:p>
      <text:p text:style-name="Preformatted_20_Text">ging gedaan, dat zij Bakoenin niet wederom uit het land zou.</text:p>
      <text:p text:style-name="Preformatted_20_Text">weren, indien hij zonder haar toestemming terugkeerde. De</text:p>
      <text:p text:style-name="Preformatted_20_Text">sympathie voor een van alle rechten beroofde, verarmde, door</text:p>
      <text:p text:style-name="Preformatted_20_Text">de tsaar opgejaagde edelman was te groot, dan dat de ministers</text:p>
      <text:p text:style-name="Preformatted_20_Text">haar geheel konden verwaarlozen. En Rage, die Bakoenin op</text:p>
      <text:p text:style-name="Preformatted_20_Text">de hoogte hield, liet niet na, hem daarván te verwittigen.</text:p>
      <text:p text:style-name="Preformatted_20_Text"/>
      <text:p text:style-name="Preformatted_20_Text">De dag voor oudejaar van het jaar 1848 overschreed Michael</text:p>
      <text:p text:style-name="Preformatted_20_Text">de Saksische grenzen. Hij verb1eef in een bescheiden herberg,</text:p>
      <text:p text:style-name="Preformatted_20_Text">bij enkele TSjechische studenten, bij de Pool Andrzejkowicz, die</text:p>
      <text:p text:style-name="Preformatted_20_Text">zijn „Oproep tot de Slaven” áou vertalen, leefde in het verbor-</text:p>
      <text:p text:style-name="Preformatted_20_Text">gene van giften zijner vrienden en van wat geld, dat Reichel hem</text:p>
      <text:p text:style-name="Preformatted_20_Text">uit Parijs toezond. In Leipzig waren Tsjechen en Polen genoeg,</text:p>
      <text:p text:style-name="Preformatted_20_Text">en zij schenen bereid, een revolutionnaire hond met hem te vor-</text:p>
      <text:p text:style-name="Preformatted_20_Text"/>
      <text:p text:style-name="Preformatted_20_Text"><text:soft-page-break/>117</text:p>
      <text:p text:style-name="Preformatted_20_Text"/>
      <text:p text:style-name="Preformatted_20_Text">men. Tsjechen en Slovaken hadden in hun verboden blaadjes</text:p>
      <text:p text:style-name="Preformatted_20_Text">Bakoenin’s „Oproep” vertaald, en de jongeren, met wie hij kort</text:p>
      <text:p text:style-name="Preformatted_20_Text">voor de Praagse opstand een geheime club had gevormd, her-</text:p>
      <text:p text:style-name="Preformatted_20_Text">innerden zich hem vol trots en dankbaarheid. Gustaaf Straka,</text:p>
      <text:p text:style-name="Preformatted_20_Text">die in Leipzig studeerde, begaf zich naar Praag, en verzocht aan</text:p>
      <text:p text:style-name="Preformatted_20_Text">twee uitgevers van nationale bladen, met Bakoenin samen te</text:p>
      <text:p text:style-name="Preformatted_20_Text">werken. Alleen Arnold kwam. In de herberg ‚,De gouden Haan”</text:p>
      <text:p text:style-name="Preformatted_20_Text">vergaderden zij vier en twintig uur. Behalve Tsjechische en</text:p>
      <text:p text:style-name="Preformatted_20_Text">Poolse vrienden waren er twee Duitse democraten, die poogden,</text:p>
      <text:p text:style-name="Preformatted_20_Text">de aanwezige Slaven over te halen tot het vormen van een Duits-</text:p>
      <text:p text:style-name="Preformatted_20_Text">Slavische unie. Bakoenin vond het een stompzinnig voorstel,</text:p>
      <text:p text:style-name="Preformatted_20_Text">vooral toen zij een congres wilden bijeenroepen. Alleen illegale</text:p>
      <text:p text:style-name="Preformatted_20_Text">arbeid kon slagen, en eerst toen de anderen waren heengegaan,</text:p>
      <text:p text:style-name="Preformatted_20_Text">trachtte hij Arnold te overtuigen van de noodzaak, een net van</text:p>
      <text:p text:style-name="Preformatted_20_Text">geheime verenigingen door alle Slavische landen te weven.</text:p>
      <text:p text:style-name="Preformatted_20_Text"/>
      <text:p text:style-name="Preformatted_20_Text">„Wij moeten drie verenigingen scheppen, onder drie verschìì-</text:p>
      <text:p text:style-name="Preformatted_20_Text">lende namen, één voor de burgers, één voor de studenten en één</text:p>
      <text:p text:style-name="Preformatted_20_Text">voor de boeren, die in hun vorm moeten beantwoorden aan de</text:p>
      <text:p text:style-name="Preformatted_20_Text">behoeften van de klasse waarvoor zij zijn bestemd. Het aantal</text:p>
      <text:p text:style-name="Preformatted_20_Text">van,hun leden moet sterk beperkt zijn, en zij moeten ervaren</text:p>
      <text:p text:style-name="Preformatted_20_Text">wezen, energiek, invloedrijk. Zij moeten gehoorzaamheid be-</text:p>
      <text:p text:style-name="Preformatted_20_Text">trachten jegens een centraal comité van drie of vijf leden; jij,</text:p>
      <text:p text:style-name="Preformatted_20_Text">Arnold en ik zelf zullen de eerste twee zijn. De anderen zullen</text:p>
      <text:p text:style-name="Preformatted_20_Text">Wij Íater kiezen. . .”</text:p>
      <text:p text:style-name="Preformatted_20_Text"/>
      <text:p text:style-name="Preformatted_20_Text">Arnold, moe en verveeld door de urenlange gesprekken, aan—</text:p>
      <text:p text:style-name="Preformatted_20_Text">vaardde het p1an zonder veel geestdrift. Daarna liet hij niets</text:p>
      <text:p text:style-name="Preformatted_20_Text">meer van zich horen. Tot de vrienden van „De gouden Haan”</text:p>
      <text:p text:style-name="Preformatted_20_Text">behoorde echter ook de uit Wenen afkomstige Poolse student</text:p>
      <text:p text:style-name="Preformatted_20_Text">Heimberger, die thans in Leipzig leerling was van het conser-</text:p>
      <text:p text:style-name="Preformatted_20_Text">vatorium. Hij dweepte met Beethoven, evenals Bakoenin, ver-</text:p>
      <text:p text:style-name="Preformatted_20_Text">100r zich in dromerijen, wanneer hij de harmonie der muziek</text:p>
      <text:p text:style-name="Preformatted_20_Text">verwerkelijkt wilde zien in de wereìd.</text:p>
      <text:p text:style-name="Preformatted_20_Text"/>
      <text:p text:style-name="Preformatted_20_Text">„De roeping van de muziek is het, alle driften tot zwijgen te</text:p>
      <text:p text:style-name="Preformatted_20_Text">brengen en alle mensen tot broeders te maken. Wie leeft in de</text:p>
      <text:p text:style-name="Preformatted_20_Text"/>
      <text:p text:style-name="Preformatted_20_Text">118</text:p>
      <text:p text:style-name="Preformatted_20_Text"/>
      <text:p text:style-name="Preformatted_20_Text">kunst, hij kent geen Vijanden meer, want hij heeft het contact</text:p>
      <text:p text:style-name="Preformatted_20_Text">hervonden met de grond der wereld. . .”</text:p>
      <text:p text:style-name="Preformatted_20_Text"/>
      <text:p text:style-name="Preformatted_20_Text">Toen hij Bakoenin vertelde, dat hij naar zijn ouders in Wenen</text:p>
      <text:p text:style-name="Preformatted_20_Text">zou terugkeren, vroeg Michael hem, te infomeren naar Arnold,</text:p>
      <text:p text:style-name="Preformatted_20_Text">en in Praag enige dagen de reis te onderbreken. Heimberger’s</text:p>
      <text:p text:style-name="Preformatted_20_Text">rapport was teleurstellend: Arnold deed niets. Bakoenin bezwoer</text:p>
      <text:p text:style-name="Preformatted_20_Text">hem, een andere kring van rebellen te vormen uit zijn Duits—</text:p>
      <text:p text:style-name="Preformatted_20_Text">sprekende vrienden. De taak was voor de jonge student, hoe</text:p>
      <text:p text:style-name="Preformatted_20_Text">vurig ook aan de zaak van Bakoenin gehecht, te zwaar. Hij</text:p>
      <text:p text:style-name="Preformatted_20_Text">wekte Michaël op, zelf naar Praag te komen. In Maart begaf</text:p>
      <text:p text:style-name="Preformatted_20_Text">deze zich naar Dresden, knipte zijn baard af, kocht een Engelse</text:p>
      <text:p text:style-name="Preformatted_20_Text">pas, schreef aan Straka, dat die hem moest volgen, en reisde</text:p>
      <text:p text:style-name="Preformatted_20_Text">naar de hoofdstad van Bohemen.</text:p>
      <text:p text:style-name="Preformatted_20_Text"/>
      <text:p text:style-name="Preformatted_20_Text">„Bohemen is rijp voor de revolutie, maar wat ontbreekt, zijn</text:p>
      <text:p text:style-name="Preformatted_20_Text">de geheime leiders. Arnold wantrouwt Heimberger, Sabina en</text:p>
      <text:p text:style-name="Preformatted_20_Text">zijn aanhang van bourgeois wantrouwen Arnold. De Praagse</text:p>
      <text:p text:style-name="Preformatted_20_Text">democraten zijn grote kletskousen, en zij voelen meer voor ijdel</text:p>
      <text:p text:style-name="Preformatted_20_Text">gezwets dan voor gevaarlijke ondernemingen. Half Praag weet,</text:p>
      <text:p text:style-name="Preformatted_20_Text">dat ik hier ben. De Oostenrijkse politie zit me op de hielen, en</text:p>
      <text:p text:style-name="Preformatted_20_Text">elke dag moet ik van kamer veranderen. Ik zal weldra deze stad</text:p>
      <text:p text:style-name="Preformatted_20_Text"><text:soft-page-break/>moeten verlaten. Ik houd van Praag, zijn koningsburcht op de</text:p>
      <text:p text:style-name="Preformatted_20_Text">hoogten, zijn groene oevers van de Moldau, zijn eeuwenoude</text:p>
      <text:p text:style-name="Preformatted_20_Text">bruggen. Wat een verleden, van vrijheid en van strijd! En nu te</text:p>
      <text:p text:style-name="Preformatted_20_Text">zien, hoe niemand bereid is, om het smeulend vuur van de revo-</text:p>
      <text:p text:style-name="Preformatted_20_Text">lutie aan te wakkeren en ondergronds de mijnen te leggen, die</text:p>
      <text:p text:style-name="Preformatted_20_Text">als zij ontploffen, heel Europa het sein kunnen geven, om de</text:p>
      <text:p text:style-name="Preformatted_20_Text">strijd tegen de tyrannen onbarmhartig te Voeren. . .”</text:p>
      <text:p text:style-name="Preformatted_20_Text"/>
      <text:p text:style-name="Preformatted_20_Text">Toen hij moedeloos en machteloos Praag verliet, besloot Ba-</text:p>
      <text:p text:style-name="Preformatted_20_Text">koenìn eerst Dresden aan te doen. Hij zocht er onderdak bij</text:p>
      <text:p text:style-name="Preformatted_20_Text">August Röckel, die Heìmberger had aanbevolen als een betrouw-</text:p>
      <text:p text:style-name="Preformatted_20_Text">baar democraat. Röckel had de muziek lief. Hij was leider ge-</text:p>
      <text:p text:style-name="Preformatted_20_Text">weest van de staatsopera, maar ontslagen om zijn politieke op-</text:p>
      <text:p text:style-name="Preformatted_20_Text">vattingen. Nu gaf hij een weekblaadje uit, het ,‚Volksblatt”.</text:p>
      <text:p text:style-name="Preformatted_20_Text">Röckel was geestdriftig gestemd. Zeker, zonder een opstand der</text:p>
      <text:p text:style-name="Preformatted_20_Text"/>
      <text:p text:style-name="Preformatted_20_Text">119</text:p>
      <text:p text:style-name="Preformatted_20_Text"/>
      <text:p text:style-name="Preformatted_20_Text">Slaven, zonder revolutie in Rusland, kon Europa niet worden</text:p>
      <text:p text:style-name="Preformatted_20_Text">bevrijd. Marx mocht dan al de heerschappij der Duitsers over</text:p>
      <text:p text:style-name="Preformatted_20_Text">de Slaven verdedigen, Röckel deelde dat standpunt niet. Hij</text:p>
      <text:p text:style-name="Preformatted_20_Text">dweepte met de Slavische muziek. Zijn jonge vrienden waren het</text:p>
      <text:p text:style-name="Preformatted_20_Text">daarin met hem eens.‘ Hij zou Richard Wagner uitnodigen, een</text:p>
      <text:p text:style-name="Preformatted_20_Text">der leiders van de staatsopera. . .</text:p>
      <text:p text:style-name="Preformatted_20_Text"/>
      <text:p text:style-name="Preformatted_20_Text">Toen Wagner kwam, was Bakoenin ontroerd door diens liefde</text:p>
      <text:p text:style-name="Preformatted_20_Text">voor Beethoven. Michael verdiepte zich in zijn verleden. Slechts</text:p>
      <text:p text:style-name="Preformatted_20_Text">twee herinneringen wekten nu nog een gevoel van diepe genie-</text:p>
      <text:p text:style-name="Preformatted_20_Text">ting: Premoekjino en Beethoven. Hij vertelde Richard Wagner</text:p>
      <text:p text:style-name="Preformatted_20_Text">alle intieme bijzonderheden van zijn leven, zijn huis, zijn zus-</text:p>
      <text:p text:style-name="Preformatted_20_Text">ters, zijn broers.</text:p>
      <text:p text:style-name="Preformatted_20_Text"/>
      <text:p text:style-name="Preformatted_20_Text">„Op de eerste April zal ik de negende van Beethoven diri—</text:p>
      <text:p text:style-name="Preformatted_20_Text">geren,” antwoordde Wagner. Het was een uitnodiging voor Ba-</text:p>
      <text:p text:style-name="Preformatted_20_Text">koenin, 0m tegenwoordig te zijn.</text:p>
      <text:p text:style-name="Preformatted_20_Text"/>
      <text:p text:style-name="Preformatted_20_Text">Op de grote avond zelf leek het Bakoenin, of hij verzonk in</text:p>
      <text:p text:style-name="Preformatted_20_Text">een hogere werkelijkheid, welke zijn hart overspoelde en zijn</text:p>
      <text:p text:style-name="Preformatted_20_Text">denken uitwiste. Dit was de extase, dit was eenwording, dit Wàs</text:p>
      <text:p text:style-name="Preformatted_20_Text">zichzelf verliezen: groter lust dan paring tussen man en vrouw7</text:p>
      <text:p text:style-name="Preformatted_20_Text">want hier zonk de man in de armen van de eeuwigheid en dronk</text:p>
      <text:p text:style-name="Preformatted_20_Text">aan haar borsten.</text:p>
      <text:p text:style-name="Preformatted_20_Text"/>
      <text:p text:style-name="Preformatted_20_Text">Toen hij na de voorstelling uit zijn verdoving ontwaakte,</text:p>
      <text:p text:style-name="Preformatted_20_Text">snelde hij naar het toneel, en achter de coulissen omhelsde hij</text:p>
      <text:p text:style-name="Preformatted_20_Text">Wagner.</text:p>
      <text:p text:style-name="Preformatted_20_Text"/>
      <text:p text:style-name="Preformatted_20_Text">„Als alle‘muziek die ooit is geschreven, zou vergaan in de</text:p>
      <text:p text:style-name="Preformatted_20_Text">ineenstorting der wereld, dan moeten wij bereid zijn ons leven</text:p>
      <text:p text:style-name="Preformatted_20_Text">te geven, om deze symphonie te redden.”</text:p>
      <text:p text:style-name="Preformatted_20_Text"/>
      <text:p text:style-name="Preformatted_20_Text">Bakoenin werd een getrouwe gast ten huize van Wagner. Hij</text:p>
      <text:p text:style-name="Preformatted_20_Text">vroeg hem herhaaldelijk, de ouverture te spelen van zijn „Vlie-</text:p>
      <text:p text:style-name="Preformatted_20_Text">gende Holländer”, die hij verwonderlijk fijn noemde. Als hij</text:p>
      <text:p text:style-name="Preformatted_20_Text">bleef eten, verslond hij vlees en worst en dronk brandewijn,</text:p>
      <text:p text:style-name="Preformatted_20_Text">zonder dat hij ophield intussen te redeneren over de muziek en</text:p>
      <text:p text:style-name="Preformatted_20_Text">de revolùtie.</text:p>
      <text:p text:style-name="Preformatted_20_Text"/>
      <text:p text:style-name="Preformatted_20_Text">„De grote revolutionnairen moeten kunstenaars zijn. Kunst</text:p>
      <text:p text:style-name="Preformatted_20_Text"/>
      <text:p text:style-name="Preformatted_20_Text">120</text:p>
      <text:p text:style-name="Preformatted_20_Text"/>
      <text:p text:style-name="Preformatted_20_Text">maakt rebéls. Wat heeft de kunstenaar te maken met de burger?</text:p>
      <text:p text:style-name="Preformatted_20_Text">Laat die worst maken. Wij leven voor de schoonheid en de</text:p>
      <text:p text:style-name="Preformatted_20_Text"><text:soft-page-break/>strijd.”</text:p>
      <text:p text:style-name="Preformatted_20_Text"/>
      <text:p text:style-name="Preformatted_20_Text">Toen hij op een avond was vertrokken{zeide Wagner tot</text:p>
      <text:p text:style-name="Preformatted_20_Text">Minna, zijn vrouw:</text:p>
      <text:p text:style-name="Preformatted_20_Text"/>
      <text:p text:style-name="Preformatted_20_Text">„Bakoenin heeft me nog meer bewust gemaakt‘van de weg,</text:p>
      <text:p text:style-name="Preformatted_20_Text">die ik moet bewandelen. Inderdaad: de negende symphonie van</text:p>
      <text:p text:style-name="Preformatted_20_Text">Beethoven is een opstandig drama, en het koor aan het einde is</text:p>
      <text:p text:style-name="Preformatted_20_Text">het dóórbreken van de menselijke stem, die in de hele sympho-</text:p>
      <text:p text:style-name="Preformatted_20_Text">nie verborgen jubelt en klaagt. Ik Wil geen opera’s schrijven,</text:p>
      <text:p text:style-name="Preformatted_20_Text">maar drama’s. Toen ik Rienzi componeerde, was ik me nog niet</text:p>
      <text:p text:style-name="Preformatted_20_Text">voldoende bewustyvan de noodzaak der muziek, de revolutie te</text:p>
      <text:p text:style-name="Preformatted_20_Text">dienen. Waarom heeft Rienzi»; mij aangetrokken? En Heine?</text:p>
      <text:p text:style-name="Preformatted_20_Text">Omdat zij de maatschappij verachtten. Wat begrijpen burgers</text:p>
      <text:p text:style-name="Preformatted_20_Text">van mijn Tannhäuser, mijn Parsifal of mijn Lohengrin? Voor</text:p>
      <text:p text:style-name="Preformatted_20_Text">hen zal ik ze niet schrijven. Nooit zullen zij die begrijpen. De</text:p>
      <text:p text:style-name="Preformatted_20_Text">maatschappij bederft de mens tot in de kern. Maar Bakoenin,</text:p>
      <text:p text:style-name="Preformatted_20_Text">die is kolossaal, onaangetast door de cultuur, primitief, uitbun-</text:p>
      <text:p text:style-name="Preformatted_20_Text">dig, oersterk. Hij steh geen belang in intellectuelen. Wat hij</text:p>
      <text:p text:style-name="Preformatted_20_Text">zoekt, zijn mensen met onuitgebluste energie. Hij redeneert als</text:p>
      <text:p text:style-name="Preformatted_20_Text">Socrates, zonder systeem, maar zo, dat hij ieder de waardeloos—</text:p>
      <text:p text:style-name="Preformatted_20_Text">heid laat voelen van wat hij geloofde dat waar was. Als hij hier</text:p>
      <text:p text:style-name="Preformatted_20_Text">op de divan zit, dan is hij slechts op zijn gemak, als hij met een</text:p>
      <text:p text:style-name="Preformatted_20_Text">menigte van gasten kan praten over de revolutie. En dan heeft</text:p>
      <text:p text:style-name="Preformatted_20_Text">hij altijd gelijk. Niemand zegeviert over hem, want hij Heeft het</text:p>
      <text:p text:style-name="Preformatted_20_Text">geloof van een barbaar7 van een natuurmens. En de drift over-</text:p>
      <text:p text:style-name="Preformatted_20_Text">wint altijd de rede. . .”</text:p>
      <text:p text:style-name="Preformatted_20_Text"/>
      <text:p text:style-name="Preformatted_20_Text">II</text:p>
      <text:p text:style-name="Preformatted_20_Text"/>
      <text:p text:style-name="Preformatted_20_Text">DRESDEN IN VLAMMEN</text:p>
      <text:p text:style-name="Preformatted_20_Text"/>
      <text:p text:style-name="Preformatted_20_Text">Bakoenin vertoefde langer in Dresden dan hij had bedoeld. Nu</text:p>
      <text:p text:style-name="Preformatted_20_Text">eens bij Röckel, dan bij Wagner, verloren in de muziek. Soms</text:p>
      <text:p text:style-name="Preformatted_20_Text"/>
      <text:p text:style-name="Preformatted_20_Text">121</text:p>
      <text:p text:style-name="Preformatted_20_Text"/>
      <text:p text:style-name="Preformatted_20_Text">bij Wittig, die de „Dresdener Zeitung” uitgaf, of bij Andrzejko-</text:p>
      <text:p text:style-name="Preformatted_20_Text">wicz, die zijn „Oproep tot de Slaven” in het Pools had vertaald.</text:p>
      <text:p text:style-name="Preformatted_20_Text">Met zijn Engelse paspoort en zonder baard ontkwam hij aan de</text:p>
      <text:p text:style-name="Preformatted_20_Text">waakzaamheid van de politie. N u eens zag men hem in de kleine,</text:p>
      <text:p text:style-name="Preformatted_20_Text">berookte café’s, waar democraten en revolutionnaìren pleegden</text:p>
      <text:p text:style-name="Preformatted_20_Text">samen te komen, dan in de salons van een Poolse gravin. Enkele</text:p>
      <text:p text:style-name="Preformatted_20_Text">malen leende hij geld, om aan Straka te zenden, die in Praag</text:p>
      <text:p text:style-name="Preformatted_20_Text">geheime organisaties moest stichten. Twee jonge Polen, uit Ga-</text:p>
      <text:p text:style-name="Preformatted_20_Text">licië op weg naar Parijs, koeriers der Poolse democraten, vroeg</text:p>
      <text:p text:style-name="Preformatted_20_Text">hij, in Parijs allen op te wekken, naar Dresden geld te zenden,</text:p>
      <text:p text:style-name="Preformatted_20_Text">officieren, politici, opdat zij de revolutie in Bohemen konden</text:p>
      <text:p text:style-name="Preformatted_20_Text">bevorderen. Uit Praag kwam Heimberger terug, om rapport uit</text:p>
      <text:p text:style-name="Preformatted_20_Text">te br_engen van de pogingen van Straka en J ozef F tic, die nu de</text:p>
      <text:p text:style-name="Preformatted_20_Text">belangrijkste geheime studentenclub hadden gevormd voor de</text:p>
      <text:p text:style-name="Preformatted_20_Text">bevrijding der Tsjechen. De bourgeoisie bleef nog onwillig en</text:p>
      <text:p text:style-name="Preformatted_20_Text">koel, maar het volk gloeide voor de zaak der bevrijding.</text:p>
      <text:p text:style-name="Preformatted_20_Text"/>
      <text:p text:style-name="Preformatted_20_Text">Intussen werd Bakoenin’s kring van vrienden groter. In de</text:p>
      <text:p text:style-name="Preformatted_20_Text">„Dresdener Zeitung” waarschuwde hij de Slaven ervoor, enige</text:p>
      <text:p text:style-name="Preformatted_20_Text">hulp te verlenen aan de Russen, die de Oostenrijkers bijstonden</text:p>
      <text:p text:style-name="Preformatted_20_Text">in het onderdrukken der Hongaren. Hij schreef over Rusland</text:p>
      <text:p text:style-name="Preformatted_20_Text">en predikte de noodzaak van de val van de tsaar. Op de eerste</text:p>
      <text:p text:style-name="Preformatted_20_Text">Mei ontmoette hij bij Wittig een groep Duitse democraten, die</text:p>
      <text:p text:style-name="Preformatted_20_Text">de nationale vergadering te Frankfurt hadden bijgewoond. Hij</text:p>
      <text:p text:style-name="Preformatted_20_Text">wilde met hen spreken over het samengaan van Duitsers en Sla-</text:p>
      <text:p text:style-name="Preformatted_20_Text">ven, dat hem nu meer mogelijk leek dan voorheen.</text:p>
      <text:p text:style-name="Preformatted_20_Text"/>
      <text:p text:style-name="Preformatted_20_Text"><text:soft-page-break/>Toen, op de derde Mei, weerklonken er onverwachts schoten</text:p>
      <text:p text:style-name="Preformatted_20_Text">in de straten van Dresden zelf. De hooggestegen vloed der onte-</text:p>
      <text:p text:style-name="Preformatted_20_Text">vredenheid brak door de dijken van het behoud. De democraten</text:p>
      <text:p text:style-name="Preformatted_20_Text">hadden gewild, dat de te Frankfurt'ontworpen grondwet zou</text:p>
      <text:p text:style-name="Preformatted_20_Text">worden ingevoerd in Saksen. De koning verwierp deze gedachte</text:p>
      <text:p text:style-name="Preformatted_20_Text">met hooghartige weerzin. Het parlement aanvaardde de grond-</text:p>
      <text:p text:style-name="Preformatted_20_Text">wet. De koning ontbond de Landdag. Het was onrustig geworden:</text:p>
      <text:p text:style-name="Preformatted_20_Text">de schutterij morele en kwam in haar kazernes bijeen. Toen, on-</text:p>
      <text:p text:style-name="Preformatted_20_Text">verwachts, kwam de botsing met het leger. Na de eerste schoten</text:p>
      <text:p text:style-name="Preformatted_20_Text"/>
      <text:p text:style-name="Preformatted_20_Text">122</text:p>
      <text:p text:style-name="Preformatted_20_Text"/>
      <text:p text:style-name="Preformatted_20_Text">verrezen de barricaden, arbeiders en kleine burgers voegden</text:p>
      <text:p text:style-name="Preformatted_20_Text">zich bij de schutters. Zij poogden het arsenaal te veroveren; de</text:p>
      <text:p text:style-name="Preformatted_20_Text">troepen doodden vijftien mensen uit de saamgestroomde me-</text:p>
      <text:p text:style-name="Preformatted_20_Text">nigte. Vuur schoot uit de geweerlopen, vlammen laaiden uit het</text:p>
      <text:p text:style-name="Preformatted_20_Text">volk. Nu lag Dresden als bij toversìagvol barricaden, de koning</text:p>
      <text:p text:style-name="Preformatted_20_Text">vluchtte met zijn gezin naar de vesting Königstein. De volgende</text:p>
      <text:p text:style-name="Preformatted_20_Text">dag stonden op het balkon van het stadhuis van Dresden drie</text:p>
      <text:p text:style-name="Preformatted_20_Text">mannen, die de vorst vervallen verklaarden van zijn troon en de</text:p>
      <text:p text:style-name="Preformatted_20_Text">voorlopige_regering vormden der republiek. Burgers en arbei-</text:p>
      <text:p text:style-name="Preformatted_20_Text">ders waren in het bezit der stad. Wat te doen?</text:p>
      <text:p text:style-name="Preformatted_20_Text"/>
      <text:p text:style-name="Preformatted_20_Text">Bakoenin was overrompeld door de geestdrift der massa. Hij</text:p>
      <text:p text:style-name="Preformatted_20_Text">kende de leden der voorlopige regering nauwelijks, en verachtte</text:p>
      <text:p text:style-name="Preformatted_20_Text">hun Pan-Germaanse gematigdheid, zoals hij de Frankfürter</text:p>
      <text:p text:style-name="Preformatted_20_Text">grondwet schouderophalend bejegende. Doch op zijn tocht door</text:p>
      <text:p text:style-name="Preformatted_20_Text">Dresden greep de revolutie hem. Hij ontmoette Richard Wagner,</text:p>
      <text:p text:style-name="Preformatted_20_Text">en beiden begaven zich naat het stadhuis, waar een der leden</text:p>
      <text:p text:style-name="Preformatted_20_Text">van de voorlopige regering de menigte toesprak. De massa elec-</text:p>
      <text:p text:style-name="Preformatted_20_Text">triseerde de spreker. Wat Bakoenin miste, was het kla1e bevel</text:p>
      <text:p text:style-name="Preformatted_20_Text">van de revolutionnaire leider. '</text:p>
      <text:p text:style-name="Preformatted_20_Text"/>
      <text:p text:style-name="Preformatted_20_Text">Met Wagner drong hij door de menigte heen het stadhuis bin-</text:p>
      <text:p text:style-name="Preformatted_20_Text">nen. Hij stond tegenover drie mannen, Duitse democraten, van</text:p>
      <text:p text:style-name="Preformatted_20_Text">wie hij er één kende. ‚</text:p>
      <text:p text:style-name="Preformatted_20_Text"/>
      <text:p text:style-name="Preformatted_20_Text">„De toestand is duidelijk. De koning van Saksen heeft geen</text:p>
      <text:p text:style-name="Preformatted_20_Text">troepen genoeg. Hij heeft hulp gevraagd aan de Pruisen. Die</text:p>
      <text:p text:style-name="Preformatted_20_Text">zuUen komen. Tegen hen baten geen redevoeringen… Alleen ka-</text:p>
      <text:p text:style-name="Preformatted_20_Text">nonnen en geweren. Organiseer álle krachten, mobiliseer de</text:p>
      <text:p text:style-name="Preformatted_20_Text">mannen. . ”</text:p>
      <text:p text:style-name="Preformatted_20_Text"/>
      <text:p text:style-name="Preformatted_20_Text">De leiders lieten Heinze roepen, die de schutters comman-</text:p>
      <text:p text:style-name="Preformatted_20_Text">deerde. Het was een povere generaal in een opstand.</text:p>
      <text:p text:style-name="Preformatted_20_Text"/>
      <text:p text:style-name="Preformatted_20_Text">„Jullie Duitsers kunnen geen revolutie leiden. De enigen, die</text:p>
      <text:p text:style-name="Preformatted_20_Text">ervaring hebben, zijn de Polen. Met hen zullen wij een „plan kun-</text:p>
      <text:p text:style-name="Preformatted_20_Text">nen maken. Zorgen jullie voor soldaten en wapens..</text:p>
      <text:p text:style-name="Preformatted_20_Text"/>
      <text:p text:style-name="Preformatted_20_Text">Gezaghebbend en dwingend waren Bakoenin’ 5 woorden. Er</text:p>
      <text:p text:style-name="Preformatted_20_Text">kon geen twijfel bestaan: deze man was toegewijd aan de revo-</text:p>
      <text:p text:style-name="Preformatted_20_Text"/>
      <text:p text:style-name="Preformatted_20_Text">123</text:p>
      <text:p text:style-name="Preformatted_20_Text"/>
      <text:p text:style-name="Preformatted_20_Text">lutie, die hij zijn ganse leven had gepredikt. Hij had gelijk: geen</text:p>
      <text:p text:style-name="Preformatted_20_Text">woorden, alleen kanonnen zouden beslissen.</text:p>
      <text:p text:style-name="Preformatted_20_Text"/>
      <text:p text:style-name="Preformatted_20_Text">De volgende dag, de vijfde Mei, keerde Bakoenin terug. Hij</text:p>
      <text:p text:style-name="Preformatted_20_Text">was vergezeld van Heltman, een Pools officier, en van Kryza-</text:p>
      <text:p text:style-name="Preformatted_20_Text">nowski. Met hun drieën zetten zij zich aan een machtige antieke</text:p>
      <text:p text:style-name="Preformatted_20_Text">tafel van het oude stadhuis, ontplooiden de kaart van Dresden,</text:p>
      <text:p text:style-name="Preformatted_20_Text">en maakten hun plannen. Het was meer dan tijd. De Pruisen</text:p>
      <text:p text:style-name="Preformatted_20_Text">stonden reeds aan de poorten der stad. Alleen de opgebroken</text:p>
      <text:p text:style-name="Preformatted_20_Text"><text:soft-page-break/>wegen en rails vertraagden hun aanval. Bakoenin maakte een</text:p>
      <text:p text:style-name="Preformatted_20_Text">plan voor de plaatsing der kanonnen van de schutterij, voor de</text:p>
      <text:p text:style-name="Preformatted_20_Text">bewapening van de barricaden, die het meest verdedigd moesîen</text:p>
      <text:p text:style-name="Preformatted_20_Text">worden. Maar Heinze Wilde er niets van weten.</text:p>
      <text:p text:style-name="Preformatted_20_Text"/>
      <text:p text:style-name="Preformatted_20_Text">Die nacht vertoefden Bakoenin en Wagner in het stadhuis.</text:p>
      <text:p text:style-name="Preformatted_20_Text">Zij voelden zich niet verslagen, in het gevaar groeide eerder nog</text:p>
      <text:p text:style-name="Preformatted_20_Text">hun eigenwaarde. Het bedreigde leven was nimmer, aldus kwam</text:p>
      <text:p text:style-name="Preformatted_20_Text">het hun voor, zo rijk en vol van spanning geweest, als nu. Wag—</text:p>
      <text:p text:style-name="Preformatted_20_Text">ner had een artikel geschreven, dat bestemd was voor Röckels</text:p>
      <text:p text:style-name="Preformatted_20_Text">„Volksblatt”.</text:p>
      <text:p text:style-name="Preformatted_20_Text"/>
      <text:p text:style-name="Preformatted_20_Text">„Toen ik me bezig hield met de „Ring der Nibelungen”, be-</text:p>
      <text:p text:style-name="Preformatted_20_Text">greep ik plotseling, wat deze sage beduidde: de vloek van het</text:p>
      <text:p text:style-name="Preformatted_20_Text">goud. Maannu kan geen kunstwerk ontstaan, wij kunnen het</text:p>
      <text:p text:style-name="Preformatted_20_Text">alleen voorbereiden, wij revolutionnairen, door alles te vernie-</text:p>
      <text:p text:style-name="Preformatted_20_Text">tigen en neer te slaan, wat waard is onder te gaan.”</text:p>
      <text:p text:style-name="Preformatted_20_Text"/>
      <text:p text:style-name="Preformatted_20_Text">„Wat is waard, onder te gaan?” vroeg Michael. „Indien wij</text:p>
      <text:p text:style-name="Preformatted_20_Text">de Madonnalvan Rafael en de schilderijen van Murrillo op de</text:p>
      <text:p text:style-name="Preformatted_20_Text">barricaden zetten, zullen de Pruisen misschien niet schieten.</text:p>
      <text:p text:style-name="Preformatted_20_Text">Maar als zij het wel doen? Wat moet er zegevieren, de schoon-</text:p>
      <text:p text:style-name="Preformatted_20_Text">heid of de revolutie? De negende symphonie wilde ik redden.</text:p>
      <text:p text:style-name="Preformatted_20_Text">Ik dacht: wat zal de mensheid zijn zonder haar?”</text:p>
      <text:p text:style-name="Preformatted_20_Text"/>
      <text:p text:style-name="Preformatted_20_Text">„Och, waarom zouden wij niet proberen, zowel het schone als</text:p>
      <text:p text:style-name="Preformatted_20_Text">de revolutie te redden? De Pruisen zullen schieten, al is het op</text:p>
      <text:p text:style-name="Preformatted_20_Text">het hart van de Madonna zelf. Wat Wij moeten vernietigen, 'dat</text:p>
      <text:p text:style-name="Preformatted_20_Text">is de heerschappij van de een over de ander. . .”</text:p>
      <text:p text:style-name="Preformatted_20_Text"/>
      <text:p text:style-name="Preformatted_20_Text">En hij las het artikel voor, dat hij Röckel zou aanbieden.</text:p>
      <text:p text:style-name="Preformatted_20_Text"/>
      <text:p text:style-name="Preformatted_20_Text">124</text:p>
      <text:p text:style-name="Preformatted_20_Text"/>
      <text:p text:style-name="Preformatted_20_Text">„De eigen wil zij heer over de mensen, de eigen lust zijn wet,</text:p>
      <text:p text:style-name="Preformatted_20_Text">de eigen kracht zijn eigendom, want heilig is alleen de vrije</text:p>
      <text:p text:style-name="Preformatted_20_Text">mens, en niets hogers is er dan hij. Vernieìen wil ik de bestaande</text:p>
      <text:p text:style-name="Preformatted_20_Text">orde, welke de ene mensheid in vijandelijke volkeren, in mach«</text:p>
      <text:p text:style-name="Preformatted_20_Text">ligen en zwakken, in rechthebbendenen rechtelozen, in armen</text:p>
      <text:p text:style-name="Preformatted_20_Text">en rijken verdeelt, en ze allen ongelukkig maakt. . .”</text:p>
      <text:p text:style-name="Preformatted_20_Text"/>
      <text:p text:style-name="Preformatted_20_Text">Bakoenin luisterde vol gespannen aandacht.</text:p>
      <text:p text:style-name="Preformatted_20_Text"/>
      <text:p text:style-name="Preformatted_20_Text">„De Grieken, zij waren democraten. De christelijke kerk ech—</text:p>
      <text:p text:style-name="Preformatted_20_Text">ter heeft het absolutisme mee gebracht. Het theater der Grieken</text:p>
      <text:p text:style-name="Preformatted_20_Text">was hun gemeente, waar zij uitdrukking gaven aan wat in het</text:p>
      <text:p text:style-name="Preformatted_20_Text">ganse volk leefde. Nu is kunst een industrie geworden der bur-</text:p>
      <text:p text:style-name="Preformatted_20_Text">gers. Nu staat zij in dienst van het geld. Ons doel is eerst de</text:p>
      <text:p text:style-name="Preformatted_20_Text">sterke en schone mens. De revolutie geve hem de kracht, de</text:p>
      <text:p text:style-name="Preformatted_20_Text">kunst de schoonheid.”</text:p>
      <text:p text:style-name="Preformatted_20_Text"/>
      <text:p text:style-name="Preformatted_20_Text">„Je hebt gelijk, dat de kunstenaar de vrije mens is. Maar wil</text:p>
      <text:p text:style-name="Preformatted_20_Text">hij waarlijk vrij zijn, ook economisch, dan moet de eigendom</text:p>
      <text:p text:style-name="Preformatted_20_Text">verdwijnen, dan moet de schepper van het schone vrij zijn van</text:p>
      <text:p text:style-name="Preformatted_20_Text">zorgen.”</text:p>
      <text:p text:style-name="Preformatted_20_Text"/>
      <text:p text:style-name="Preformatted_20_Text">„Daarom moet het theater worden gesocialiseerd. De Grieken</text:p>
      <text:p text:style-name="Preformatted_20_Text">wisten, welke kunst gemeenschap vertolkte. Zij schiepen het koor</text:p>
      <text:p text:style-name="Preformatted_20_Text">op het toneel, de vreugde van het samenzijn, van het spel, van</text:p>
      <text:p text:style-name="Preformatted_20_Text">het genot dat de naaktheid biedt. Hoe jammerlijk heeft het</text:p>
      <text:p text:style-name="Preformatted_20_Text">Chri stendom het mensenbestaan gemaakt, dat zonder de genade</text:p>
      <text:p text:style-name="Preformatted_20_Text">zogenaamd nietswaardig zou zijn en verachtelijk. Alleen indieh</text:p>
      <text:p text:style-name="Preformatted_20_Text">de armen moeten worden afgeìeid, wordt hun het spel gegeven.</text:p>
      <text:p text:style-name="Preformatted_20_Text">Toen Cavaignac in Parijs de revolutie had neergeslagen, opende</text:p>
      <text:p text:style-name="Preformatted_20_Text"><text:soft-page-break/>hij de theaters voor de werklozen ‘en hongerenden. Daarvoor</text:p>
      <text:p text:style-name="Preformatted_20_Text">werd de kunst misbruikt. Alsof zij niet moet ontspruiten aan een</text:p>
      <text:p text:style-name="Preformatted_20_Text">wereld, die een bron is van genot. Zij zal eerst op de schouders</text:p>
      <text:p text:style-name="Preformatted_20_Text">van onze grote sociale bewegingen tot waarde komen. Daarmee</text:p>
      <text:p text:style-name="Preformatted_20_Text">heeft zij haar doel gemeen, en beide kunnen het bereiken, door</text:p>
      <text:p text:style-name="Preformatted_20_Text">elkaar te erkennen. Dat doel is: de sterke en schone mens.”</text:p>
      <text:p text:style-name="Preformatted_20_Text"/>
      <text:p text:style-name="Preformatted_20_Text">„Schrijf daarover, Richard. Wat jij mij zegt, dat zul je de</text:p>
      <text:p text:style-name="Preformatted_20_Text">mensheid duidelijk maken. Jij kunt het, want je muziek za1 allen</text:p>
      <text:p text:style-name="Preformatted_20_Text"/>
      <text:p text:style-name="Preformatted_20_Text">125</text:p>
      <text:p text:style-name="Preformatted_20_Text"/>
      <text:p text:style-name="Preformatted_20_Text">overtuigen, die nog aan je woorden mochten twijfelen.”</text:p>
      <text:p text:style-name="Preformatted_20_Text"/>
      <text:p text:style-name="Preformatted_20_Text">In de morgen vervlogen de dromen. De twee Poolse officieren</text:p>
      <text:p text:style-name="Preformatted_20_Text">vulden valse paspoorten in en namen afscheid. Alles was vol-</text:p>
      <text:p text:style-name="Preformatted_20_Text">gens hen verloren. De leiders der voorlopige regering waren in</text:p>
      <text:p text:style-name="Preformatted_20_Text">de nacht verdwenen. Bakoenin besloot de barricaden te bezoe-</text:p>
      <text:p text:style-name="Preformatted_20_Text">ken, om de mannen moed in te spreken. Maar Wagner bleef in</text:p>
      <text:p text:style-name="Preformatted_20_Text">het stadhuis. Michael hield het' moreel der rebellen hoog. Hier</text:p>
      <text:p text:style-name="Preformatted_20_Text">vuurde hij aan, daar uitte hij zijn medeleven, ginds hielp hij met</text:p>
      <text:p text:style-name="Preformatted_20_Text">practische raad. Aan de rand der stad bleek hem, _dat een der</text:p>
      <text:p text:style-name="Preformatted_20_Text">leden van de_ voorlopige regering niet waè gedeserteerd, doch</text:p>
      <text:p text:style-name="Preformatted_20_Text">trouw op zijn post was. Het was Heuhner. Hij had zijn plaats</text:p>
      <text:p text:style-name="Preformatted_20_Text">ingenomen bij de mannen op de barricaden, die hij zelf daar</text:p>
      <text:p text:style-name="Preformatted_20_Text">had geplaatst.</text:p>
      <text:p text:style-name="Preformatted_20_Text"/>
      <text:p text:style-name="Preformatted_20_Text">„Indien ik alleen hier blijven zou voor hem, zou het gerecht-</text:p>
      <text:p text:style-name="Preformatted_20_Text">vaardigd zijn,” dacht Bakoenin. „Hij is een man. Ook indien</text:p>
      <text:p text:style-name="Preformatted_20_Text">alle burgers van Dresden me zouden verraden, zal deze ene</text:p>
      <text:p text:style-name="Preformatted_20_Text">waard zijn, dat ik trouw blijf, zoals hij zelf is. En de bevrijding</text:p>
      <text:p text:style-name="Preformatted_20_Text">zal komen. Het Russische volk zal het spoedig moede zijn, zich</text:p>
      <text:p text:style-name="Preformatted_20_Text">tot knecht te laten vernederen, een werktuig te zijn van een vloek-</text:p>
      <text:p text:style-name="Preformatted_20_Text">waardige politiek. Polen is nog altijd een doorn in het vlees van</text:p>
      <text:p text:style-name="Preformatted_20_Text">de tsaar. Aan het mishandelde Polen zal het Russische despotis-</text:p>
      <text:p text:style-name="Preformatted_20_Text">me doodbloeden. In Moskou zal uit een zee van bloed en vuur</text:p>
      <text:p text:style-name="Preformatted_20_Text">hoog en heerlijk het gesternte der revolutie opstijgen, die een</text:p>
      <text:p text:style-name="Preformatted_20_Text">leidende ster voor het heil van de hele bevrijde mensheid zal</text:p>
      <text:p text:style-name="Preformatted_20_Text">w0rden. De geest van de nieuwe tijd werkt in de storm. De Sla-</text:p>
      <text:p text:style-name="Preformatted_20_Text">ven moeten vuur worden: de blìksemende donderwolk der be-</text:p>
      <text:p text:style-name="Preformatted_20_Text">vrijdende revolutie.”</text:p>
      <text:p text:style-name="Preformatted_20_Text"/>
      <text:p text:style-name="Preformatted_20_Text">En zo sprak hij tot zijn metgezellen op de barricaden, die hij</text:p>
      <text:p text:style-name="Preformatted_20_Text">moed gaf door hun de hulp toe te zeggen van de millioenen die</text:p>
      <text:p text:style-name="Preformatted_20_Text">zouden opstaan.</text:p>
      <text:p text:style-name="Preformatted_20_Text"/>
      <text:p text:style-name="Preformatted_20_Text">126</text:p>
      <text:p text:style-name="Preformatted_20_Text"/>
      <text:p text:style-name="Preformatted_20_Text">III</text:p>
      <text:p text:style-name="Preformatted_20_Text"/>
      <text:p text:style-name="Preformatted_20_Text">HET PUIN DER ILLUSIE</text:p>
      <text:p text:style-name="Preformatted_20_Text"/>
      <text:p text:style-name="Preformatted_20_Text">Bakoenin sliep niet, dronk niet, at niet, rookte zelfs niet. Hij</text:p>
      <text:p text:style-name="Preformatted_20_Text">was slechts de genius van het verzet. Op de zesde Mei staken de</text:p>
      <text:p text:style-name="Preformatted_20_Text">rebellen de opera in brand, en het vuur verbreidde zich als een</text:p>
      <text:p text:style-name="Preformatted_20_Text">beschermend gordijn. Uit meer dan honderd barricades hadden</text:p>
      <text:p text:style-name="Preformatted_20_Text">Bakoenìn en Heubner een slaglinie gevormd. Dwars door de</text:p>
      <text:p text:style-name="Preformatted_20_Text">huizen heen waren de straattroepen verbonden, muren waren</text:p>
      <text:p text:style-name="Preformatted_20_Text">weggebroken, voor alle vensters lagen de schutters. Slechts lang-</text:p>
      <text:p text:style-name="Preformatted_20_Text">zaam rukten de Pruisen op. Richard Wagner had de stad ver-</text:p>
      <text:p text:style-name="Preformatted_20_Text">laten. Twee dagen en nachten duurden nog de felle gevechten</text:p>
      <text:p text:style-name="Preformatted_20_Text">voort. Op de ochtend van de achtste Mei brandden drie huizen</text:p>
      <text:p text:style-name="Preformatted_20_Text">in de Zwingerstrasse als vlammende toortsen. Nog eenmaal</text:p>
      <text:p text:style-name="Preformatted_20_Text">klonken de klokken, die de eerste dag door Wagner geluid wa—</text:p>
      <text:p text:style-name="Preformatted_20_Text"><text:soft-page-break/>ren. Toen verstomde het geknetter van de met pek en olie over-</text:p>
      <text:p text:style-name="Preformatted_20_Text">goten gebouwen, het doffe knallen der musketten. De strijd was</text:p>
      <text:p text:style-name="Preformatted_20_Text">verloren. Er werd geen kwartier gegeven. Rood zag de Elbe van</text:p>
      <text:p text:style-name="Preformatted_20_Text">het bloed der gewonde opstandelingen, die in de rivier werden</text:p>
      <text:p text:style-name="Preformatted_20_Text">geworpen. Heìnze ontkwam aan de slachting, doordat hij reeds</text:p>
      <text:p text:style-name="Preformatted_20_Text">was gevangen genomen. Een ogenblik dachten Heubner en Ba-_</text:p>
      <text:p text:style-name="Preformatted_20_Text">koenin er aan, zichzelf met het Stadhuis in de lucht te laten Vlie-</text:p>
      <text:p text:style-name="Preformatted_20_Text">gen, maar tijd noch kruit was hun gelaten.</text:p>
      <text:p text:style-name="Preformatted_20_Text"/>
      <text:p text:style-name="Preformatted_20_Text">Des morgens vroeg, de negende Mei, weken de overlevenden</text:p>
      <text:p text:style-name="Preformatted_20_Text">uit naar Freiberg. Onderweg ontmoetten zij Wagner, die met</text:p>
      <text:p text:style-name="Preformatted_20_Text">Bakoenin en Heubner mee trok. Bakoenìn besìool een tweede</text:p>
      <text:p text:style-name="Preformatted_20_Text">poging tot opstand te wagen in Chemnitz. In F reiberg, waar de</text:p>
      <text:p text:style-name="Preformatted_20_Text">mannen de woning van Heubner bereikten, sprak deze van het</text:p>
      <text:p text:style-name="Preformatted_20_Text">nutteloze van verder verzet. Er was geen voorìopige regering</text:p>
      <text:p text:style-name="Preformatted_20_Text">meer. In naam van wie kan men de arbeiders van Chemnitz 0p-</text:p>
      <text:p text:style-name="Preformatted_20_Text">roepen? Bakoenin wees met een minachtend gebaar dit argument</text:p>
      <text:p text:style-name="Preformatted_20_Text">af. De revolutie behoefde geen regeringen. Hij droeg de zegels</text:p>
      <text:p text:style-name="Preformatted_20_Text">van het voorlopig bewind in zijn zak. Maar elke daad werd be—</text:p>
      <text:p text:style-name="Preformatted_20_Text"/>
      <text:p text:style-name="Preformatted_20_Text">127</text:p>
      <text:p text:style-name="Preformatted_20_Text"/>
      <text:p text:style-name="Preformatted_20_Text">zegeld doordat de omwenteling zichzelf rechtvaardigde en geen</text:p>
      <text:p text:style-name="Preformatted_20_Text">bekrachtiging behoefde. Zij wás geen recht, zij schiep het recht.</text:p>
      <text:p text:style-name="Preformatted_20_Text"/>
      <text:p text:style-name="Preformatted_20_Text">Zo begaven zij zich naar Chemnitz. Richard Wagner verliet</text:p>
      <text:p text:style-name="Preformatted_20_Text">de anderen onderweg, om zich met zijn vrouw in veiligheid te</text:p>
      <text:p text:style-name="Preformatted_20_Text">stellen in Weimar, ten ‚huize van Liszt. Misschien was Liszt een</text:p>
      <text:p text:style-name="Preformatted_20_Text">onaangenaam mens, maar zijn dochter Cosima had Wagner in</text:p>
      <text:p text:style-name="Preformatted_20_Text">Parijs ontmoet, en hij vond haar charmant. Bakoenin weigerde</text:p>
      <text:p text:style-name="Preformatted_20_Text">hem te volgen. Hij bezat nog dertien daalders, en een schat aan</text:p>
      <text:p text:style-name="Preformatted_20_Text">documenten en brieven, die in veiligheid moesten worden ge-</text:p>
      <text:p text:style-name="Preformatted_20_Text">steld. In Chemnitz. . .</text:p>
      <text:p text:style-name="Preformatted_20_Text"/>
      <text:p text:style-name="Preformatted_20_Text">Geen woord van opstandig protest werd in Chemnitz gehoord.</text:p>
      <text:p text:style-name="Preformatted_20_Text">Geen bijeenkomst kon worden samengeroepen. Geen vrienden</text:p>
      <text:p text:style-name="Preformatted_20_Text">kon men bereiken. Dodelijk vermoeid vielen Bakoenin en Heub-</text:p>
      <text:p text:style-name="Preformatted_20_Text">ner neer op de bedden van een herberg, uitgeput en gelaten.</text:p>
      <text:p text:style-name="Preformatted_20_Text">Zelfs de kracht ontbrak hun, om wanhopig te zijn.</text:p>
      <text:p text:style-name="Preformatted_20_Text"/>
      <text:p text:style-name="Preformatted_20_Text">In de nacht werden zij gearresteerd. Zij verzetten zich niet;</text:p>
      <text:p text:style-name="Preformatted_20_Text">ze waren te moe.</text:p>
      <text:p text:style-name="Preformatted_20_Text"/>
      <text:p text:style-name="Preformatted_20_Text">IV</text:p>
      <text:p text:style-name="Preformatted_20_Text"/>
      <text:p text:style-name="Preformatted_20_Text">IN KETENEN</text:p>
      <text:p text:style-name="Preformatted_20_Text"/>
      <text:p text:style-name="Preformatted_20_Text">In de oude gevangenis van Dresden, waarheen de rebellen waren</text:p>
      <text:p text:style-name="Preformatted_20_Text">vervoerd, werden cellen en zalen gevuld met de overwonnenen.</text:p>
      <text:p text:style-name="Preformatted_20_Text">Zo talrijk waren zij, dat afzondering onmogelijk bleek. Aan het</text:p>
      <text:p text:style-name="Preformatted_20_Text">einde der maand werden zij daarom voor een deel overgebracht</text:p>
      <text:p text:style-name="Preformatted_20_Text">naar de cavallerie-kazernen. Toen ook daar de kans op ontvluch-</text:p>
      <text:p text:style-name="Preformatted_20_Text">ting en op contaòt met de buitenwereld te groot werd geacht,</text:p>
      <text:p text:style-name="Preformatted_20_Text">besloot de Saksische regering de leiders, van wie ook Röckel</text:p>
      <text:p text:style-name="Preformatted_20_Text">was gearresteerd, over te brengen naar de vesting Königstein.</text:p>
      <text:p text:style-name="Preformatted_20_Text">De vertrekken waren hier verlicht en verwarmd. Eén maal per</text:p>
      <text:p text:style-name="Preformatted_20_Text">dag werden de gevangenen, geketend aan twee soldaten, rond-</text:p>
      <text:p text:style-name="Preformatted_20_Text">geleid langs de wallen om wat frisse lucht te genieten. Zij moch-</text:p>
      <text:p text:style-name="Preformatted_20_Text">ten roken en lezen. De behandeling was menselijker, dan Bakoe-</text:p>
      <text:p text:style-name="Preformatted_20_Text"/>
      <text:p text:style-name="Preformatted_20_Text">128</text:p>
      <text:p text:style-name="Preformatted_20_Text"/>
      <text:p text:style-name="Preformatted_20_Text">nin ooit nadien in gevangenschap zou ondervinden. Het was hem</text:p>
      <text:p text:style-name="Preformatted_20_Text">zelfs toegestaan, brieven te schrijven en te ontvangen. Waren zij</text:p>
      <text:p text:style-name="Preformatted_20_Text"><text:soft-page-break/>niet zijn geestelijk galgenmaal?</text:p>
      <text:p text:style-name="Preformatted_20_Text"/>
      <text:p text:style-name="Preformatted_20_Text">Door Europa had zich snel de mare verspreid, dat de man,</text:p>
      <text:p text:style-name="Preformatted_20_Text">die drie dagen de ongekroonde koning van Saksen was geweest</text:p>
      <text:p text:style-name="Preformatted_20_Text">en voor wie de vorst zelf was gevlucht, in Königstein zat opge-</text:p>
      <text:p text:style-name="Preformatted_20_Text">sloten. Matilda en Adolf Reichel schreven hem en zònden hem</text:p>
      <text:p text:style-name="Preformatted_20_Text">wat geìd. Alexander Herzen zocht contact met zijn advocaat,</text:p>
      <text:p text:style-name="Preformatted_20_Text">Franz Otto, opdat deze .aan Bakoenin boeken en sigaren zou ver-</text:p>
      <text:p text:style-name="Preformatted_20_Text">schaffen. De Herweghs vergaten hem niet, en Emma stuurde</text:p>
      <text:p text:style-name="Preformatted_20_Text">hartelijke brieven. Vrienden uit Koethen en Leipzig, die onbe«</text:p>
      <text:p text:style-name="Preformatted_20_Text">kend wensten te blijven, zonden aan zijn advocaat geld voor hem.</text:p>
      <text:p text:style-name="Preformatted_20_Text">Hij studeerde Engels en wiskunde. Bij Shakespeare’s „Romeo</text:p>
      <text:p text:style-name="Preformatted_20_Text">en Julia” plaatste hij aantekeningen, de Don Quichot verschafte</text:p>
      <text:p text:style-name="Preformatted_20_Text">hem de uren van verstrooiing, welke de wijze Cervantes de mens-</text:p>
      <text:p text:style-name="Preformatted_20_Text">heid had willen bereiden, en bracht hem in de herinnering terug</text:p>
      <text:p text:style-name="Preformatted_20_Text">de beschouwingen van Toergénjew. Nooit had hij dit boek van</text:p>
      <text:p text:style-name="Preformatted_20_Text">de dolende ridder der droevige figuur met meer sympathie en</text:p>
      <text:p text:style-name="Preformatted_20_Text">begrip, gelezen. Hij bestudeerde voorté de geschiedenis van</text:p>
      <text:p text:style-name="Preformatted_20_Text">Frankrijk, uit de werken van Thiers, Lamartine en Guizot.</text:p>
      <text:p text:style-name="Preformatted_20_Text"/>
      <text:p text:style-name="Preformatted_20_Text">Elk kwartier sloeg de vestingklok, maar zijn gedachten vloei_</text:p>
      <text:p text:style-name="Preformatted_20_Text">den aìs tijdloos voort. Geen enkel vast punt scheen hem meer te</text:p>
      <text:p text:style-name="Preformatted_20_Text">blijven, dan die tartend regelmatige klok. Wat geschiedde om</text:p>
      <text:p text:style-name="Preformatted_20_Text">hem, wat gebeurde er in de wereld? Kranten waren hem ont-</text:p>
      <text:p text:style-name="Preformatted_20_Text">zegd. De enige ontspanning bestond in het verhoor door de com-</text:p>
      <text:p text:style-name="Preformatted_20_Text">missie van onderzoek, welke hem alle onloochenbare getuige-</text:p>
      <text:p text:style-name="Preformatted_20_Text">nissen voorlegde van zijn aandeel in de Opstand, maar voor wie</text:p>
      <text:p text:style-name="Preformatted_20_Text">hij alle namen van personen verborgen hield, die hij door zwijg-</text:p>
      <text:p text:style-name="Preformatted_20_Text">zaamheid kon redden. In October was de instructie gesloten.</text:p>
      <text:p text:style-name="Preformatted_20_Text">Bako enín verkreeg drie weken voor zijn verdediging. Zij interes-</text:p>
      <text:p text:style-name="Preformatted_20_Text">seerde hem nauwelijks, hij was niet in staat zich te concentreren.</text:p>
      <text:p text:style-name="Preformatted_20_Text">Men verlengde de. toegestane tijd met twee weken. Toen ontwierp</text:p>
      <text:p text:style-name="Preformatted_20_Text">zijn advocaat zelf een verweer. Wat kon hij ontkennen? Hij voer-</text:p>
      <text:p text:style-name="Preformatted_20_Text">de slechts aan, dat Bakoenin geen Saksisch onderdaan was7 niet</text:p>
      <text:p text:style-name="Preformatted_20_Text"/>
      <text:p text:style-name="Preformatted_20_Text">129</text:p>
      <text:p text:style-name="Preformatted_20_Text"/>
      <text:p text:style-name="Preformatted_20_Text">schuldig kon zijn aan verraad aan een zaak, die de zijne niet</text:p>
      <text:p text:style-name="Preformatted_20_Text">was, omdat hij nimmer plichten zou hebben gehad jegens staat</text:p>
      <text:p text:style-name="Preformatted_20_Text">en koning. Doch het proces was hopeloos. Op de veertiende .Ïa-</text:p>
      <text:p text:style-name="Preformatted_20_Text">nuari 1850 werden Bakoenin, Heubner en Röckel ter dood ver</text:p>
      <text:p text:style-name="Preformatted_20_Text">oordeeld. '</text:p>
      <text:p text:style-name="Preformatted_20_Text"/>
      <text:p text:style-name="Preformatted_20_Text">Zij gingen in beroep. Ditmaal schreef Bakoenin een verdedi-</text:p>
      <text:p text:style-name="Preformatted_20_Text">ging, die niet anders was dan een autobiografie, en een beschou-</text:p>
      <text:p text:style-name="Preformatted_20_Text">wing over de tyrannie van de Russische tsaar en de Oostenrijkse</text:p>
      <text:p text:style-name="Preformatted_20_Text">keizer, over de komende revolutie in Rusland en het uiteenvallen</text:p>
      <text:p text:style-name="Preformatted_20_Text">van Oostenrijk. Hij verloochende niets, en bleef trouw aan zijn</text:p>
      <text:p text:style-name="Preformatted_20_Text">roeping. Wederom poogde zijn advocaat gronden aan te voeren</text:p>
      <text:p text:style-name="Preformatted_20_Text">voor een lichter straf. Op de zesde April werd het doodvonnis</text:p>
      <text:p text:style-name="Preformatted_20_Text">bevestigd.</text:p>
      <text:p text:style-name="Preformatted_20_Text"/>
      <text:p text:style-name="Preformatted_20_Text">De veroordeelde had met het leven afgerekend. Zijn advocaat</text:p>
      <text:p text:style-name="Preformatted_20_Text">had getracht hem te overtuigen, dat het doodvonnis niet zou</text:p>
      <text:p text:style-name="Preformatted_20_Text">worden voltrokken. In deze jaren van revolutie had geen Duits</text:p>
      <text:p text:style-name="Preformatted_20_Text">vorst het gewaagd, een politiek gevangene, ondanks de veroor-</text:p>
      <text:p text:style-name="Preformatted_20_Text">delingen, ter dood te doen brengen… Maar Bakoenin vreesde veel</text:p>
      <text:p text:style-name="Preformatted_20_Text">erger: zijn uitlevering aan Rusland. Hij verkoos de dood boven</text:p>
      <text:p text:style-name="Preformatted_20_Text">gevangenschap voor het leven, boven het gekooid zijn achter de</text:p>
      <text:p text:style-name="Preformatted_20_Text">ijzeren staven, en vooral boven de martelingen van een Russi-</text:p>
      <text:p text:style-name="Preformatted_20_Text">sche cel of de dwangarbeid in Siberië.</text:p>
      <text:p text:style-name="Preformatted_20_Text"/>
      <text:p text:style-name="Preformatted_20_Text">Er kwamen tal van brieven van vrienden, die hem moed in-</text:p>
      <text:p text:style-name="Preformatted_20_Text">spraken. Matilda Reichel vergat hem niet. Ze schreef hem, dat</text:p>
      <text:p text:style-name="Preformatted_20_Text"><text:soft-page-break/>zij alle leedfmèt hem in de geest had gedeeld, en dat hoewel zij</text:p>
      <text:p text:style-name="Preformatted_20_Text">was gehuwd, zij hem trouw bleef in ongeschokte vriendschap. In</text:p>
      <text:p text:style-name="Preformatted_20_Text">April poogde zij_ bij hem te Worden toegelaten, en zij weende,</text:p>
      <text:p text:style-name="Preformatted_20_Text">toen het haar werd geweigerd, Michael nog eenmaal te zien.</text:p>
      <text:p text:style-name="Preformatted_20_Text">Johanna Pescantini zond hem een Nieuw Testament en gedich-</text:p>
      <text:p text:style-name="Preformatted_20_Text">ten van Byron, tijdschriften, een pijp en tabak. Hij was dank-</text:p>
      <text:p text:style-name="Preformatted_20_Text">baar, maar behoefde deze troost nauwelijks. Ze kon hem met</text:p>
      <text:p text:style-name="Preformatted_20_Text">de dood niet méér verzoenen, dan hij reeds verzoend was, noch</text:p>
      <text:p text:style-name="Preformatted_20_Text">zijn angst voor uitlevering aan de tsaar wegvagen.</text:p>
      <text:p text:style-name="Preformatted_20_Text"/>
      <text:p text:style-name="Preformatted_20_Text">Weldra waren bij de Saksische regering twee verzoeken bin-</text:p>
      <text:p text:style-name="Preformatted_20_Text"/>
      <text:p text:style-name="Preformatted_20_Text">130</text:p>
      <text:p text:style-name="Preformatted_20_Text"/>
      <text:p text:style-name="Preformatted_20_Text">nen gekomen tot uitlevering van Bakoenin: van de Russische en</text:p>
      <text:p text:style-name="Preformatted_20_Text">Oostenrijkse gezanten. Deze dringende venogen waren den</text:p>
      <text:p text:style-name="Preformatted_20_Text">Saksers niet onaangenaam, want zij konden daardoor ervan wor-</text:p>
      <text:p text:style-name="Preformatted_20_Text">den ontheven, Bakoenin ter dood te brengen of hem levenslang</text:p>
      <text:p text:style-name="Preformatted_20_Text">op te sluiten. Hij was in Rusland reeds bij verstek veroordeeld.</text:p>
      <text:p text:style-name="Preformatted_20_Text">Maar zijn werkzaamheden hadden de laatste jaren meer Oosten-</text:p>
      <text:p text:style-name="Preformatted_20_Text">rijk dan Rusland bedreigd, en de tsaar erkende dit. Zo bleef</text:p>
      <text:p text:style-name="Preformatted_20_Text">slechts het Oostenrijkse verzoek, dat was gegrond op het aandeel</text:p>
      <text:p text:style-name="Preformatted_20_Text">van Bakoenin in de opstand van Praag.</text:p>
      <text:p text:style-name="Preformatted_20_Text"/>
      <text:p text:style-name="Preformatted_20_Text">V</text:p>
      <text:p text:style-name="Preformatted_20_Text"/>
      <text:p text:style-name="Preformatted_20_Text">UITGELEVERD</text:p>
      <text:p text:style-name="Preformatted_20_Text"/>
      <text:p text:style-name="Preformatted_20_Text">Michael Wist van dit alles niets. Toen hij in de nacht van twaalf</text:p>
      <text:p text:style-name="Preformatted_20_Text">op dertien Juni werd gewekt, en hem werd bevolen zich te kle-</text:p>
      <text:p text:style-name="Preformatted_20_Text">den, dacht hij, dat hij in de morgenschemering zou worden ge-</text:p>
      <text:p text:style-name="Preformatted_20_Text">fusilleerd. In een gesloten rijtuig werd hij weggevoerd, zonder</text:p>
      <text:p text:style-name="Preformatted_20_Text">enig bezit. Niet anders meende hij, dan dat zijn leven ten einde</text:p>
      <text:p text:style-name="Preformatted_20_Text">was. Doch toen het rijtuig stil stond, werd hij aan de grens uit-</text:p>
      <text:p text:style-name="Preformatted_20_Text">geleverd aan de Oostenrijkse autoriteiten. Op de avond vari de</text:p>
      <text:p text:style-name="Preformatted_20_Text">veertiende Juni kwam hij aan in de koningsburcht, die hij eens</text:p>
      <text:p text:style-name="Preformatted_20_Text">zo had bewonderd, het Hradcin op de top van Praags hoogste</text:p>
      <text:p text:style-name="Preformatted_20_Text">heuvel, in het oude klooster van Sint George, nu tot gevangenis</text:p>
      <text:p text:style-name="Preformatted_20_Text">ingericht. Hij vernam er, dat ook Arnold en Straka in de cellen</text:p>
      <text:p text:style-name="Preformatted_20_Text">gevangen zaten. Door het getraliede venster zag hij in de oude</text:p>
      <text:p text:style-name="Preformatted_20_Text">kloostertuin een schildwacht waken, doc'h weldra werd ook dit</text:p>
      <text:p text:style-name="Preformatted_20_Text">uitzicht hem benemen en brachten de vicesachtíge kerkervoog-</text:p>
      <text:p text:style-name="Preformatted_20_Text">den zelfs een rooster aan in de schoorsteen. Indien de deur van</text:p>
      <text:p text:style-name="Preformatted_20_Text">zijn cel werd geopend, stonden zes gewapende soldaten voor hem.</text:p>
      <text:p text:style-name="Preformatted_20_Text">Elk kwartier bespiedde een van zijn wachters hem door het kijk-</text:p>
      <text:p text:style-name="Preformatted_20_Text">gat. Geen advocaat stond hem bij, geen brief mocht hij schrijven</text:p>
      <text:p text:style-name="Preformatted_20_Text">of ontvangen. Kleding bezat hij niet, weken lang droeg hij het—</text:p>
      <text:p text:style-name="Preformatted_20_Text">zelfde hemd.</text:p>
      <text:p text:style-name="Preformatted_20_Text"/>
      <text:p text:style-name="Preformatted_20_Text">131</text:p>
      <text:p text:style-name="Preformatted_20_Text"/>
      <text:p text:style-name="Preformatted_20_Text">Toen ontfermde de auditeur-militair —— want hij zou gedaagd</text:p>
      <text:p text:style-name="Preformatted_20_Text">worden voor het krijgsgerecht —— zich over de Rus. Bakoenìn</text:p>
      <text:p text:style-name="Preformatted_20_Text">zat in Ìompen in zijn cel, en aan Otto en Herwegh werd toege-</text:p>
      <text:p text:style-name="Preformatted_20_Text">staan, geld te zenden voor kleine aankopen. Herzen ontving</text:p>
      <text:p text:style-name="Preformatted_20_Text">toestemming, iets voor hem te doen. Negen maanden lang werd</text:p>
      <text:p text:style-name="Preformatted_20_Text">'hij niet verhoord, niemand dan zijn grimmige wakers ontmoette</text:p>
      <text:p text:style-name="Preformatted_20_Text">hij, niets dan enkele wiskundeboeken mocht hij lezen. Hij was</text:p>
      <text:p text:style-name="Preformatted_20_Text">nauwelijks nog in leven. Dan, in Maart 1851, nadat hij reeds</text:p>
      <text:p text:style-name="Preformatted_20_Text">bijna twee jaar als een gekweld dier was opgesloten, werd hij</text:p>
      <text:p text:style-name="Preformatted_20_Text">verplaatst, zonder te weten, waarom. Vrees voor een poging der</text:p>
      <text:p text:style-name="Preformatted_20_Text">Tsjechische democraten7 hem te bevrijden, leidden ertoe, dat hij</text:p>
      <text:p text:style-name="Preformatted_20_Text">werd overgebracht naar de vesting Olmütz in Moravië. Al deze</text:p>
      <text:p text:style-name="Preformatted_20_Text">maanden had de Oostenrijkse regering zorg gedragen, zijn han—</text:p>
      <text:p text:style-name="Preformatted_20_Text"><text:soft-page-break/>den te doen boeien. Soms was het hem, of het bloed uitbarstte uit</text:p>
      <text:p text:style-name="Preformatted_20_Text">zijn aderen, benauwdheid scheen hem te zullen verstikken, zijn</text:p>
      <text:p text:style-name="Preformatted_20_Text">zo onstuimige driften dreigden hem te verscheuren. Maar het</text:p>
      <text:p text:style-name="Preformatted_20_Text">lichaam bood weerstand aan de kwellingen die zijn geest ondcr-</text:p>
      <text:p text:style-name="Preformatted_20_Text">gìng. Indien tandpijnen hem kwelden en zijn hoofd bonsde,</text:p>
      <text:p text:style-name="Preformatted_20_Text">poogde hij weg te dromen in de verbeeldingen, die hem eens zo</text:p>
      <text:p text:style-name="Preformatted_20_Text">lief waren geweest, en vele uren toefde hij in zijn dromen in</text:p>
      <text:p text:style-name="Preformatted_20_Text">Premoekjino, het verloren paradijs.</text:p>
      <text:p text:style-name="Preformatted_20_Text"/>
      <text:p text:style-name="Preformatted_20_Text">In Olmütz eindigde de verschrikking niet. Hij werd vast-</text:p>
      <text:p text:style-name="Preformatted_20_Text">geketend aan de muur van zijn cel… Op dat ogenblik echter deed</text:p>
      <text:p text:style-name="Preformatted_20_Text">de Russische ambassadeur te Weenen een belangrijke stap en</text:p>
      <text:p text:style-name="Preformatted_20_Text">stelde zich op de hoogte, in hoeverre Bakoenin reeds was berecht,</text:p>
      <text:p text:style-name="Preformatted_20_Text">omdat hij het verzoek moest overbrengen van zijn regering, hem</text:p>
      <text:p text:style-name="Preformatted_20_Text">uit te leveren, zodra zijn proces in Oostenrijk zou zijn beëindigd.</text:p>
      <text:p text:style-name="Preformatted_20_Text">De militaire autoriteiten herinnerden zich toen eerst weer Ba-</text:p>
      <text:p text:style-name="Preformatted_20_Text">koenin’s bestaan. In April werd hij intensief ondervraagd. Zijn</text:p>
      <text:p text:style-name="Preformatted_20_Text">verdediging was tot mislukking ügedoemd. Zovele getuigenver-</text:p>
      <text:p text:style-name="Preformatted_20_Text">klaríngen pleitten tegen hem, zijn „Oproep aan de Slaven” was</text:p>
      <text:p text:style-name="Preformatted_20_Text">zo welsprekend, daÌ zijn streven naar de vernietiging van de</text:p>
      <text:p text:style-name="Preformatted_20_Text">Oostenrijks—Hongaarse monarchie door een revolutie niet kon</text:p>
      <text:p text:style-name="Preformatted_20_Text">worden geloochend. Zijn enige Wens was nog, een koffer met</text:p>
      <text:p text:style-name="Preformatted_20_Text"/>
      <text:p text:style-name="Preformatted_20_Text">132</text:p>
      <text:p text:style-name="Preformatted_20_Text"/>
      <text:p text:style-name="Preformatted_20_Text">kleren en boeken uit Saksen te mogen ontvangen, voordat het</text:p>
      <text:p text:style-name="Preformatted_20_Text">vonnis zou worden geveld.</text:p>
      <text:p text:style-name="Preformatted_20_Text"/>
      <text:p text:style-name="Preformatted_20_Text">De auditeur-mìlitair besloot zijn rapport der verhoren aìs</text:p>
      <text:p text:style-name="Preformatted_20_Text">volgt:</text:p>
      <text:p text:style-name="Preformatted_20_Text"/>
      <text:p text:style-name="Preformatted_20_Text">„In de loop van het hangende onderzoek heeft Michael Bakoe-</text:p>
      <text:p text:style-name="Preformatted_20_Text">nìn herhaaldelijk verklaard:</text:p>
      <text:p text:style-name="Preformatted_20_Text">1. Dat hij na zijn uitlevering aan de Oostenrijkse autoriteiten</text:p>
      <text:p text:style-name="Preformatted_20_Text">het vaste besluit nam, geen verklaringen af te leggen en niet te</text:p>
      <text:p text:style-name="Preformatted_20_Text">antwoorden op vragen; dat alleen de houding door de auditeur</text:p>
      <text:p text:style-name="Preformatted_20_Text">jegens hem àangenomen hem er toe heeft gebracht, getuigenis</text:p>
      <text:p text:style-name="Preformatted_20_Text">af te leggen, en dat, indien de auditeur door een andere zou</text:p>
      <text:p text:style-name="Preformatted_20_Text">worden vervangen, hij geen verdere verklaringen zou doen.</text:p>
      <text:p text:style-name="Preformatted_20_Text">2. Dat hij zich bewust is, dat dwangmaatregelen tegen hem</text:p>
      <text:p text:style-name="Preformatted_20_Text">genomen kunnen worden, maar dat toepassing daarvan alleen</text:p>
      <text:p text:style-name="Preformatted_20_Text">tot gevo1g 231 hebben, dat hij geheel za1 zwijgen.</text:p>
      <text:p text:style-name="Preformatted_20_Text"/>
      <text:p text:style-name="Preformatted_20_Text">In het algemeen heeft hij zich moedig en beslist gedragen,</text:p>
      <text:p text:style-name="Preformatted_20_Text">maar met volkomen welvoeglijkheid.”</text:p>
      <text:p text:style-name="Preformatted_20_Text"/>
      <text:p text:style-name="Preformatted_20_Text">VI</text:p>
      <text:p text:style-name="Preformatted_20_Text">DE GREEP VAN DE TSAAR</text:p>
      <text:p text:style-name="Preformatted_20_Text"/>
      <text:p text:style-name="Preformatted_20_Text">Na twee jaar van opsluiting, begon Bakoenin pijn te lijden, Hij</text:p>
      <text:p text:style-name="Preformatted_20_Text">at nog geregeld, maar zijn weerstand verminderde. Hoewel hij</text:p>
      <text:p text:style-name="Preformatted_20_Text">wiskundeboeken vroeg ter verstrooiing, stortte hij geleidelijk in7</text:p>
      <text:p text:style-name="Preformatted_20_Text">vocht niet meer, zweeg. Als een zieké7 uit de hemel gevallen</text:p>
      <text:p text:style-name="Preformatted_20_Text">adelaar dook hij ineen. Slechts zijn ketenen7 die hem aan de</text:p>
      <text:p text:style-name="Preformatted_20_Text">muur bonden, beletten hem, zich uit te strekken om te sterven.</text:p>
      <text:p text:style-name="Preformatted_20_Text">Op de vijftiende Mei 1951 velde het militaire hof vonnis. Bakoe—</text:p>
      <text:p text:style-name="Preformatted_20_Text">nin werd veroordeeld, wegens hoogverraad, tot de dood door de</text:p>
      <text:p text:style-name="Preformatted_20_Text">strop; Doch nog die dag werd het vonnis gewijzigd, opdat Ba-</text:p>
      <text:p text:style-name="Preformatted_20_Text">koenin kon worden uitgeleverd, in levenslange gevangenisstraf.</text:p>
      <text:p text:style-name="Preformatted_20_Text">Een vriendelijk gebaar van de Oostenrijkse opperbevelhebber</text:p>
      <text:p text:style-name="Preformatted_20_Text"/>
      <text:p text:style-name="Preformatted_20_Text">133</text:p>
      <text:p text:style-name="Preformatted_20_Text"/>
      <text:p text:style-name="Preformatted_20_Text">tegenover de Russische tsaar. Dezelfde avond nog werd de ge-</text:p>
      <text:p text:style-name="Preformatted_20_Text"><text:soft-page-break/>vangene onder strenge bewaking en zwaar geketend naar de Rus-</text:p>
      <text:p text:style-name="Preformatted_20_Text">sische grens vervoerd. In de nacht van zestien op zeventien Mei</text:p>
      <text:p text:style-name="Preformatted_20_Text">namen zes Russische gendarmes en twintig kozakken hem ten</text:p>
      <text:p text:style-name="Preformatted_20_Text">Noorden van Krakau over van de Oostenrijkers. Dezen ontdeden</text:p>
      <text:p text:style-name="Preformatted_20_Text">zijn handen van de boeien, opdat de Russen hem op hun wijze</text:p>
      <text:p text:style-name="Preformatted_20_Text">konden verhinderen te vluchten.</text:p>
      <text:p text:style-name="Preformatted_20_Text"/>
      <text:p text:style-name="Preformatted_20_Text">Bakoenin was opgeleefd uit zijn lijdzame7 verziekelìjkte een»</text:p>
      <text:p text:style-name="Preformatted_20_Text">zaamheid. Hoewel hij koorts had, ja wellicht juist daardoor,</text:p>
      <text:p text:style-name="Preformatted_20_Text">sprak hij. Voor het eerst na elf jaar betrad hij de bodem van zijn</text:p>
      <text:p text:style-name="Preformatted_20_Text">vaderland. Zijn vermoeide ernst had plaats gemaakt voor galgen-</text:p>
      <text:p text:style-name="Preformatted_20_Text">humor.</text:p>
      <text:p text:style-name="Preformatted_20_Text"/>
      <text:p text:style-name="Preformatted_20_Text">„Wel, jongens, het doet goed weer in het vaderland terug te</text:p>
      <text:p text:style-name="Preformatted_20_Text">zijn. Al is het'maar om te sterven.”</text:p>
      <text:p text:style-name="Preformatted_20_Text"/>
      <text:p text:style-name="Preformatted_20_Text">„Het spreken is verboden.”</text:p>
      <text:p text:style-name="Preformatted_20_Text"/>
      <text:p text:style-name="Preformatted_20_Text">De gevangene gedroeg zich volgens de bevelvoerende officier</text:p>
      <text:p text:style-name="Preformatted_20_Text">tegen de verwachting rustig en beleefd, en noch de kozakken</text:p>
      <text:p text:style-name="Preformatted_20_Text">noch de gendarmes kwelden hem. Het duurde een week, voor</text:p>
      <text:p text:style-name="Preformatted_20_Text">het convooì Sint Petersburg had bereikt. Op de drie en twintig-</text:p>
      <text:p text:style-name="Preformatted_20_Text">ste ‚Mei — naar de Russische tijdrekening de elfde —— werd</text:p>
      <text:p text:style-name="Preformatted_20_Text">Michael Bakoenin ingesloten in een cel van de Peter- en‘ Pauls-</text:p>
      <text:p text:style-name="Preformatted_20_Text">vesting.</text:p>
      <text:p text:style-name="Preformatted_20_Text"/>
      <text:p text:style-name="Preformatted_20_Text">De man, die lang een zinnebeeld en een mythe was geweest,</text:p>
      <text:p text:style-name="Preformatted_20_Text">die de laatste jaren aanleiding had gegeven tot Wilde geruchten,</text:p>
      <text:p text:style-name="Preformatted_20_Text">over wiens twee gevangenìsjaren de kranten nog zonder ophou-</text:p>
      <text:p text:style-name="Preformatted_20_Text">den nieuws brachten, anecdotes van heldhaftigheid en trouw aan</text:p>
      <text:p text:style-name="Preformatted_20_Text">kameraden en ideeën, de reus wiens oersterke lijf. geen minder</text:p>
      <text:p text:style-name="Preformatted_20_Text">robuste geest herbergde, hij leefde, begraven in zijn cel, alleen</text:p>
      <text:p text:style-name="Preformatted_20_Text">in de verblekende herinnering van wie hem hadden gekend. Uit</text:p>
      <text:p text:style-name="Preformatted_20_Text">het rijk der rebellen was hij geschrapt. Slechts zijn schim ver—</text:p>
      <text:p text:style-name="Preformatted_20_Text">ontrustte of vertederde nog zijn vijanden of vrienden. De ge-</text:p>
      <text:p text:style-name="Preformatted_20_Text">stalte van Michael Bakoenin trad in de schemering en verdween</text:p>
      <text:p text:style-name="Preformatted_20_Text">in de nacht.</text:p>
      <text:p text:style-name="Preformatted_20_Text"/>
      <text:p text:style-name="Preformatted_20_Text">134</text:p>
      <text:p text:style-name="Preformatted_20_Text"/>
      <text:p text:style-name="Preformatted_20_Text">VII</text:p>
      <text:p text:style-name="Preformatted_20_Text"/>
      <text:p text:style-name="Preformatted_20_Text">DE ANDEREN</text:p>
      <text:p text:style-name="Preformatted_20_Text"/>
      <text:p text:style-name="Preformatted_20_Text">Intussen zwermden uit Premoekjino de jongeren uit, het leven</text:p>
      <text:p text:style-name="Preformatted_20_Text">tegemoet, en zochten de oudere zusters vrede in een aristocra-</text:p>
      <text:p text:style-name="Preformatted_20_Text">tisch gezin. Warwara had zich met Djakow verzoend. Onttrokken</text:p>
      <text:p text:style-name="Preformatted_20_Text">aan de invloed van de onstuimige Michael, genezen van de won-</text:p>
      <text:p text:style-name="Preformatted_20_Text">de in haar hart, die de dood van Stankewitsj had veroorzaakt,</text:p>
      <text:p text:style-name="Preformatted_20_Text">verzadigd door haar buitenlandse reizen, berustte zij in haar</text:p>
      <text:p text:style-name="Preformatted_20_Text">huwelijk. Alexandra, eens aanbeden door Bjelinsky en Botkin,</text:p>
      <text:p text:style-name="Preformatted_20_Text">trouwde zedig een cavaﬂerie-officíer, aan wie zij vele kinderen</text:p>
      <text:p text:style-name="Preformatted_20_Text">schonk. Nicolaas had de dochter gehuwd van een rijke grond-</text:p>
      <text:p text:style-name="Preformatted_20_Text">bezitter en beheerde zijn landgoed, dat dicht bij Premoekjino</text:p>
      <text:p text:style-name="Preformatted_20_Text">was gelegen. Ilja was herenboer geworden in Kazan, Paul, die</text:p>
      <text:p text:style-name="Preformatted_20_Text">Michael wel het meest had na gestaan, bekleedde een hoge post</text:p>
      <text:p text:style-name="Preformatted_20_Text">in de Krim. Doch Alexander had zich Wild en ongedisciplìneerd</text:p>
      <text:p text:style-name="Preformatted_20_Text">gedragen. Hij was niet minder intelligent dan Paul, die door</text:p>
      <text:p text:style-name="Preformatted_20_Text">Michael was ingewijd in de Hegeliaanse wijsbegeerte, en had</text:p>
      <text:p text:style-name="Preformatted_20_Text">zich toegelegd op de studie van de rechten, was hoogleraar ge-</text:p>
      <text:p text:style-name="Preformatted_20_Text">worden in Odessa. Doch een schandaal —— hij reisde met de</text:p>
      <text:p text:style-name="Preformatted_20_Text">vrouw van een ander, in al te intieme verhouding — noodzaakte</text:p>
      <text:p text:style-name="Preformatted_20_Text">hem, zijn professoraat prijs te geven. Nu was hij verstrikt in de</text:p>
      <text:p text:style-name="Preformatted_20_Text">netten van Natalie Beyer. Zij was reeds een vrouw van Vijf en</text:p>
      <text:p text:style-name="Preformatted_20_Text"><text:soft-page-break/>dertig jaar, maar hartstochtelijk en onconventioneel. Haar</text:p>
      <text:p text:style-name="Preformatted_20_Text">samenleven met Alexander was een bewogen en ongestadig be-</text:p>
      <text:p text:style-name="Preformatted_20_Text">staan, rijk aan scènes, en haar hysterische, veeleisende en ja-</text:p>
      <text:p text:style-name="Preformatted_20_Text">loerse aanhankelijkheid deed reeds de schaduwen vermoeden</text:p>
      <text:p text:style-name="Preformatted_20_Text">van een onvermijdelijke breuk. Haar zustèr, Alexandra, een der</text:p>
      <text:p text:style-name="Preformatted_20_Text">jeugdvriendinnen der Bakoenins, was, jong nog, gestorven.</text:p>
      <text:p text:style-name="Preformatted_20_Text">Alexis was thuis. En Tatjana, vervuld van haar zo dikwijls</text:p>
      <text:p text:style-name="Preformatted_20_Text">droeve herinneringen aan Toergénjew, doch vooral aan Michael,</text:p>
      <text:p text:style-name="Preformatted_20_Text">was ongehuwd gebleven. Hoewel zij Michael nog immer ver-</text:p>
      <text:p text:style-name="Preformatted_20_Text">eerde, en in hem, evenals in haar meisjesjaren, de ruggegraat</text:p>
      <text:p text:style-name="Preformatted_20_Text"/>
      <text:p text:style-name="Preformatted_20_Text">135</text:p>
      <text:p text:style-name="Preformatted_20_Text"/>
      <text:p text:style-name="Preformatted_20_Text">bleef zien van het huis, had zij haar erotische driften veredeld</text:p>
      <text:p text:style-name="Preformatted_20_Text">in een voorname zij het ietwat rhoede berusting en diepe vroom‘</text:p>
      <text:p text:style-name="Preformatted_20_Text">heid. Zij poogde de broers en zusters bijeen te houden, en te</text:p>
      <text:p text:style-name="Preformatted_20_Text">voorkomen‚ dat zij Michael zouden vergeten. Daar haar longen</text:p>
      <text:p text:style-name="Preformatted_20_Text">waren aangedaan, had zij Vier jaar in de Krim moeten door-</text:p>
      <text:p text:style-name="Preformatted_20_Text">brengen. Hier had zij kennis gemaakt met Serow, een musicus,</text:p>
      <text:p text:style-name="Preformatted_20_Text">die slachtoffer scheen van een gewetenloze maîtresse. Tatjana</text:p>
      <text:p text:style-name="Preformatted_20_Text">had medelijden met hem, en verbeeldde zich, dat zij hem lief</text:p>
      <text:p text:style-name="Preformatted_20_Text">had. Hij was haar onwaardig en scheidde, maar het deed haar</text:p>
      <text:p text:style-name="Preformatted_20_Text">minder leed dan de hooghartige afwijzing van Iwan Toergénjew.</text:p>
      <text:p text:style-name="Preformatted_20_Text"/>
      <text:p text:style-name="Preformatted_20_Text">Tatjana was vooral de vertrouwde van Paul en Alexis. Aan</text:p>
      <text:p text:style-name="Preformatted_20_Text">Paul schreef zij gaarne over het verleden.</text:p>
      <text:p text:style-name="Preformatted_20_Text"/>
      <text:p text:style-name="Preformatted_20_Text">„Mijn liefde voor Toergénjew past in geen enkele categorie.</text:p>
      <text:p text:style-name="Preformatted_20_Text">Noem het verdwazing, of wat je wilt. Ik was eenvoudig verliefd.</text:p>
      <text:p text:style-name="Preformatted_20_Text">En vóór ik me dat goed bewust was, beleefde ik heerlijke dagen,</text:p>
      <text:p text:style-name="Preformatted_20_Text">waaraan de herinnering nu nog me zeldzaam verkwikt. Ik leef-</text:p>
      <text:p text:style-name="Preformatted_20_Text">de. . . Ik leefde met heel mijn hart en ziel, met elke ader, die</text:p>
      <text:p text:style-name="Preformatted_20_Text">klopte van hartstocht, en alles rond mij was anders gewarden.</text:p>
      <text:p text:style-name="Preformatted_20_Text">Waarom zou ik zulk een liefde verloochenen? Zo gelukkig ben</text:p>
      <text:p text:style-name="Preformatted_20_Text">ik sindsdien nimmer geweest. Zal ik je zeggen, Paul, wat ik</text:p>
      <text:p text:style-name="Preformatted_20_Text">denk? Ik geloof dat er voor een vrouw geen groter geluk is, geen</text:p>
      <text:p text:style-name="Preformatted_20_Text">groter vreugde, dan zulk een liefde. Neen, niets op aarde, geen</text:p>
      <text:p text:style-name="Preformatted_20_Text">kennis noch wijsheid, kan haar vervangen. Overal en altijd zal</text:p>
      <text:p text:style-name="Preformatted_20_Text">ik het gemis er aan voelen. Mijn dorst naar geluk zal eeuwig</text:p>
      <text:p text:style-name="Preformatted_20_Text">onbevredigd blijven.”</text:p>
      <text:p text:style-name="Preformatted_20_Text"/>
      <text:p text:style-name="Preformatted_20_Text">In het najaar van 1851 ontving haar vader een brief van</text:p>
      <text:p text:style-name="Preformatted_20_Text">graaf Orlow, adjudant van de tsaar, die berichtte, dat Zijne</text:p>
      <text:p text:style-name="Preformatted_20_Text">Majesteit had goedgevonden, dat Michael’s vader en zijn zuster</text:p>
      <text:p text:style-name="Preformatted_20_Text">Tatjana hem een bezoek brachten in de Peter en Paulsvestingî</text:p>
      <text:p text:style-name="Preformatted_20_Text">De schok was voor de oude man te heftig. Tatjana beefde van</text:p>
      <text:p text:style-name="Preformatted_20_Text">opwinding. Zij verzocht toestemming, om in de plaats van haar</text:p>
      <text:p text:style-name="Preformatted_20_Text">zieke vader haar broer Nicolaas te mogen vergezellen. Aan het</text:p>
      <text:p text:style-name="Preformatted_20_Text">einde van October kwamen beiden in Sint Petersburg aan. Zij</text:p>
      <text:p text:style-name="Preformatted_20_Text">hadden sinds elf jaar Michael niet gezien. De eerste ontmoeting</text:p>
      <text:p text:style-name="Preformatted_20_Text"/>
      <text:p text:style-name="Preformatted_20_Text">136</text:p>
      <text:p text:style-name="Preformatted_20_Text"/>
      <text:p text:style-name="Preformatted_20_Text">was een wrede verloochening van de herinnering der kinder-</text:p>
      <text:p text:style-name="Preformatted_20_Text">jaren. Michael, nu reeds langer dan twee jaren gevangen, was</text:p>
      <text:p text:style-name="Preformatted_20_Text">bleek en zijn ietwat bol gelaat met de grijzende haren had</text:p>
      <text:p text:style-name="Preformatted_20_Text">de trekken van jeugdige fierheid uitgewist. Zijn mond was bijna</text:p>
      <text:p text:style-name="Preformatted_20_Text">tandeloos en ingevallen. Maar na de'eerste minuten herkenden</text:p>
      <text:p text:style-name="Preformatted_20_Text">zij elkander door de sluier van het beeld der jeugdjaren, waar-</text:p>
      <text:p text:style-name="Preformatted_20_Text">van de geïdealiseerde dromen de werkelijkheid zo lang hadden</text:p>
      <text:p text:style-name="Preformatted_20_Text">vervangen. Het was niet geoorloofd te spreken over cel en straf.</text:p>
      <text:p text:style-name="Preformatted_20_Text">Slechts over de broers en zusters en ouders. Voor het eerst kwam</text:p>
      <text:p text:style-name="Preformatted_20_Text">Michael weet in contact met de zo veranderde wereld van Pre-</text:p>
      <text:p text:style-name="Preformatted_20_Text">moekjino.</text:p>
      <text:p text:style-name="Preformatted_20_Text"><text:soft-page-break/></text:p>
      <text:p text:style-name="Preformatted_20_Text">Het bezoek was kort geweest, doch had. tot gevolg gehad, dat</text:p>
      <text:p text:style-name="Preformatted_20_Text">toestemming werd gegeven tot correspondentie. Zijn moeder</text:p>
      <text:p text:style-name="Preformatted_20_Text">schreef hem een tedere brief, zijn vader schonk hem vergiffenis,</text:p>
      <text:p text:style-name="Preformatted_20_Text">Michael deed boete als berouwvolle verloren zoon, en zonder</text:p>
      <text:p text:style-name="Preformatted_20_Text">over zijn ideeën te spreken ——-— die hij niet verloochende ——-- be-</text:p>
      <text:p text:style-name="Preformatted_20_Text">treurde hij het verdriet, dat zij zijn ouders hadden aangedaan.</text:p>
      <text:p text:style-name="Preformatted_20_Text">In de brieven was \niets van de oude Michael noch van zijn on-</text:p>
      <text:p text:style-name="Preformatted_20_Text">gebonden opstandigheid. Maar de censuúr had ze licht alle kun-</text:p>
      <text:p text:style-name="Preformatted_20_Text">nen onderscheppen, indien zij te onboelvaardig zouden zijn, en</text:p>
      <text:p text:style-name="Preformatted_20_Text">het enige geluk voor de gevangene in zijn vochtige en duistere</text:p>
      <text:p text:style-name="Preformatted_20_Text">cel was de herinnering aan Premoekjìno.</text:p>
      <text:p text:style-name="Preformatted_20_Text"/>
      <text:p text:style-name="Preformatted_20_Text">Tatjana zond hem een nachthemd, met eekhoornbont afgezet,</text:p>
      <text:p text:style-name="Preformatted_20_Text">een broek en schoenen. Zij verkreeg zelfs vergunning, hem een</text:p>
      <text:p text:style-name="Preformatted_20_Text">kooitje te zenden met twee kanarìevogels. In Ju1ì 1852 bezocht</text:p>
      <text:p text:style-name="Preformatted_20_Text">zij hem alleen, in Februari 1854 samen met Paul. Zij bleven '</text:p>
      <text:p text:style-name="Preformatted_20_Text">toen een week in Sint Petersburg en mòchten Michael verschei-</text:p>
      <text:p text:style-name="Preformatted_20_Text">dene malen zien, omdat diens gezondheidstoestand zeer slecht</text:p>
      <text:p text:style-name="Preformatted_20_Text">was, Hij leed aan gezwellen en aan scheurbuik, buikpijn en</text:p>
      <text:p text:style-name="Preformatted_20_Text">dysentrie, zware hoofdpijnen, koftademigheid en suizen in de</text:p>
      <text:p text:style-name="Preformatted_20_Text">oren. Hij schrok van zichzelf meer, dan zijn broer en zuster van</text:p>
      <text:p text:style-name="Preformatted_20_Text">het wrak, dat zij aanschouwden.</text:p>
      <text:p text:style-name="Preformatted_20_Text"/>
      <text:p text:style-name="Preformatted_20_Text">Toen gelukte het Michael, ongezien een op de bladen van een</text:p>
      <text:p text:style-name="Preformatted_20_Text">gescheurd boek geschreven brief aan Tatjana te doen toekomen.</text:p>
      <text:p text:style-name="Preformatted_20_Text"/>
      <text:p text:style-name="Preformatted_20_Text">137</text:p>
      <text:p text:style-name="Preformatted_20_Text"/>
      <text:p text:style-name="Preformatted_20_Text">„Nooit zul je begrijpen, wat het beduidt7 jezelf levend begra—</text:p>
      <text:p text:style-name="Preformatted_20_Text">ven te weten, tot je zelf elk ogenblik van de dag of de nacht te</text:p>
      <text:p text:style-name="Preformatted_20_Text">zeggen: Ikben een slaaf, ik ben uitgewist, tot levenslange on-</text:p>
      <text:p text:style-name="Preformatted_20_Text">macht veroordeeld. In je cel het gerucht te horen naderen van</text:p>
      <text:p text:style-name="Preformatted_20_Text">de komende strijd, die beslissen zal over de hoogste belangen</text:p>
      <text:p text:style-name="Preformatted_20_Text">der mensheid, en te zijn gedwongen werkeloos te zijn en te zwij-</text:p>
      <text:p text:style-name="Preformatted_20_Text">gen. Rijk te wezen aan ideeën, waarvan sommige schoon waren,</text:p>
      <text:p text:style-name="Preformatted_20_Text">en geen-enkele ervan te kunnen-verwerkelijken. Liefde te voelen</text:p>
      <text:p text:style-name="Preformatted_20_Text">in je hart, ondanks deze uiterlijke verstening en niet in staat te</text:p>
      <text:p text:style-name="Preformatted_20_Text">zijn, haar aan iemand of iets te uiten. ] e zelf vol te voelen van</text:p>
      <text:p text:style-name="Preformatted_20_Text">toewijding en heldhaftigheid jegens een heilige zaak, en al je</text:p>
      <text:p text:style-name="Preformatted_20_Text">geestdrift dan te zien breken tegen de vier kale muren, mijn</text:p>
      <text:p text:style-name="Preformatted_20_Text">enige getuigen en mijn enige vertrouwden. . .</text:p>
      <text:p text:style-name="Preformatted_20_Text"/>
      <text:p text:style-name="Preformatted_20_Text">„Dat is mijn leven. . . Maar zelfs dat is niets in vergelijking</text:p>
      <text:p text:style-name="Preformatted_20_Text">met] een veel verschrikkelijker gedachte: van de waanzin die</text:p>
      <text:p text:style-name="Preformatted_20_Text">het voorbeschikte einde zal zijn van zulk een bestaan. Sluit het</text:p>
      <text:p text:style-name="Preformatted_20_Text">grootste…genie op in zulk een gevangenis als de mijne, en je zult</text:p>
      <text:p text:style-name="Preformatted_20_Text">zien, hoe na enkele jaren een Napoleon stompzinnig zal worden</text:p>
      <text:p text:style-name="Preformatted_20_Text">en een Christus boosaardig. Wat mij betreft, die geen Napoleon</text:p>
      <text:p text:style-name="Preformatted_20_Text">en geen Christus ben, ik zal minder tijd nodig hebben. te ver:</text:p>
      <text:p text:style-name="Preformatted_20_Text">dierlijken. . .</text:p>
      <text:p text:style-name="Preformatted_20_Text"/>
      <text:p text:style-name="Preformatted_20_Text">„Tatjana,_ red mij. Vijf jaren ben ik reeds begraven. Ben je</text:p>
      <text:p text:style-name="Preformatted_20_Text">vervallen in apathie en berusting, ben je christelijk geworden?</text:p>
      <text:p text:style-name="Preformatted_20_Text">Natuurlijk heb je iets voor me gedaan, en ben je afgeschrikt</text:p>
      <text:p text:style-name="Preformatted_20_Text">door je eerste nederlaag, en heb je alleen vertrouwen in God</text:p>
      <text:p text:style-name="Preformatted_20_Text">en in niets of niemand anders. Ik ben geen Christen en ik geloof</text:p>
      <text:p text:style-name="Preformatted_20_Text">niet in berusting, . .</text:p>
      <text:p text:style-name="Preformatted_20_Text"/>
      <text:p text:style-name="Preformatted_20_Text">„Vergeef het me. Ik ben een egoïst. Jij, mijn vertrouweling,</text:p>
      <text:p text:style-name="Preformatted_20_Text">jij zult niet inslapen. Jij bent zeìf moe en ziek. Maar doe voor</text:p>
      <text:p text:style-name="Preformatted_20_Text">mij wat je kunt. . .”</text:p>
      <text:p text:style-name="Preformatted_20_Text"/>
      <text:p text:style-name="Preformatted_20_Text">138</text:p>
      <text:p text:style-name="Preformatted_20_Text"><text:soft-page-break/></text:p>
      <text:p text:style-name="Preformatted_20_Text">VIII</text:p>
      <text:p text:style-name="Preformatted_20_Text"/>
      <text:p text:style-name="Preformatted_20_Text">VERBANNING</text:p>
      <text:p text:style-name="Preformatted_20_Text"/>
      <text:p text:style-name="Preformatted_20_Text">In Maart van datzelfde jaar werd Bakoenin overgebracht naar</text:p>
      <text:p text:style-name="Preformatted_20_Text">Schlüsselberg aan het Ladoga-meer. De oorlog dreigde, en de</text:p>
      <text:p text:style-name="Preformatted_20_Text">Russen vreesden een beschieting van Sint Petersburg door de</text:p>
      <text:p text:style-name="Preformatted_20_Text">Britse Vloot. In December stierf Michael’s vader, acht en tachtig</text:p>
      <text:p text:style-name="Preformatted_20_Text">jaar oud. Drie maanden later bezocht zijn moeder haar gevan-</text:p>
      <text:p text:style-name="Preformatted_20_Text">gen zoon. Zij was zo getroffen en geschokt door de toestand</text:p>
      <text:p text:style-name="Preformatted_20_Text">waarin hij verkeerde, dat zij de gelofte aflegde, de laatste jaren</text:p>
      <text:p text:style-name="Preformatted_20_Text">van haar leven te wijden aan zijn bevrijding. Misschien had</text:p>
      <text:p text:style-name="Preformatted_20_Text">Michael haar nboìt lief gehad. Maar zij was zijn moeder.</text:p>
      <text:p text:style-name="Preformatted_20_Text"/>
      <text:p text:style-name="Preformatted_20_Text">Tsaar Nicolaas was in F ebruari 1855 overleden. De oorlog</text:p>
      <text:p text:style-name="Preformatted_20_Text">was in volle gang. De vijf broers van Michael waren allen offi-</text:p>
      <text:p text:style-name="Preformatted_20_Text">cieren in het leger van tsaar Alexander, die Nicolaas was opge-</text:p>
      <text:p text:style-name="Preformatted_20_Text">volgd, Ekaterina Bakoenin{een nicht van Michael, had de am-</text:p>
      <text:p text:style-name="Preformatted_20_Text">bulancedienst georganiseerd aan het front. Zij en Michael’s</text:p>
      <text:p text:style-name="Preformatted_20_Text">moeder wendden zich nu tot het hof. Eerst opperde zij de moge-</text:p>
      <text:p text:style-name="Preformatted_20_Text">lijkheid, dat Bakoenin Rusìand zou helpen verdedigen naast</text:p>
      <text:p text:style-name="Preformatted_20_Text">zijn broers. Er volgde geen antwoord. Een tweede bede, om het</text:p>
      <text:p text:style-name="Preformatted_20_Text">Bakoenìn mogelijk temaken, wat handenarbeid te verrichten in</text:p>
      <text:p text:style-name="Preformatted_20_Text">zijn cel, werd door de tsaar zelf afgewezen. Daarop wendde de</text:p>
      <text:p text:style-name="Preformatted_20_Text">moeder zich tot de adjudant van de vorst, prins Dolgoroekow, en</text:p>
      <text:p text:style-name="Preformatted_20_Text">zij beriep zich op haar trouw en die van al haar zoons, jegens de</text:p>
      <text:p text:style-name="Preformatted_20_Text">tsaar. Toen in November 1856 Alexis 'en Ekaterina Bakoenin</text:p>
      <text:p text:style-name="Preformatted_20_Text">de gevangene bezochten, vroeg Michael om vergif, teneinde zelf-</text:p>
      <text:p text:style-name="Preformatted_20_Text">moord te plegen. Alexis beloofde hem, nog een laatste poging</text:p>
      <text:p text:style-name="Preformatted_20_Text">tot zijn bevrijding te wagen en zou hem in een primitief geheim-</text:p>
      <text:p text:style-name="Preformatted_20_Text">schrift waarschuwen, indien hij faalde.</text:p>
      <text:p text:style-name="Preformatted_20_Text"/>
      <text:p text:style-name="Preformatted_20_Text">Het_was de moeder, die tenslotte slaagde. Heeft zij zich aan</text:p>
      <text:p text:style-name="Preformatted_20_Text">de voeten geworpen van de tsaar? De legende vermeldt het. In</text:p>
      <text:p text:style-name="Preformatted_20_Text">F ebruari 1857, toen Bakoenin bijna acht jaar eenzaam was op—</text:p>
      <text:p text:style-name="Preformatted_20_Text"/>
      <text:p text:style-name="Preformatted_20_Text">139</text:p>
      <text:p text:style-name="Preformatted_20_Text"/>
      <text:p text:style-name="Preformatted_20_Text">gesloten geweest, werd het hem veroorloofd, een verzoekschrift</text:p>
      <text:p text:style-name="Preformatted_20_Text">te richten tot de tsaar.</text:p>
      <text:p text:style-name="Preformatted_20_Text"/>
      <text:p text:style-name="Preformatted_20_Text">„Ik verìang nog slechts één ding: mijn laatste adem —— want</text:p>
      <text:p text:style-name="Preformatted_20_Text">mijn leven zal nog slechts kort zijn —— in vrijheid uit te blazen,</text:p>
      <text:p text:style-name="Preformatted_20_Text">nog eenmaal de heldere hemel te zien en de frisse weide, het</text:p>
      <text:p text:style-name="Preformatted_20_Text">huis te bezoeken van mijn vader, mijzelf te buigen over zijn</text:p>
      <text:p text:style-name="Preformatted_20_Text">graf, en mijn laatste dagen te wijden aan mijn moeder, die zich</text:p>
      <text:p text:style-name="Preformatted_20_Text">voor mij heeft uitgeput, en dan mij zelf een waardige dood voor</text:p>
      <text:p text:style-name="Preformatted_20_Text">te bereiden.”</text:p>
      <text:p text:style-name="Preformatted_20_Text"/>
      <text:p text:style-name="Preformatted_20_Text">Op de een en twintigste Februari werd hem bekend gemaakt,</text:p>
      <text:p text:style-name="Preformatted_20_Text">dat hij de keuze had tot levenslange celstraf of verbanning naar</text:p>
      <text:p text:style-name="Preformatted_20_Text">Siberië. Hij aarzelde niet. Op weg naar Sibèrië werd het hem</text:p>
      <text:p text:style-name="Preformatted_20_Text">toegestaan, vier en twintig uur te vertoeven in Premoekjìno voor</text:p>
      <text:p text:style-name="Preformatted_20_Text">het laatste afscheid.</text:p>
      <text:p text:style-name="Preformatted_20_Text"/>
      <text:p text:style-name="Preformatted_20_Text">Een kolonel en twee gendarmes vergezelden hem. Sinds zeven-</text:p>
      <text:p text:style-name="Preformatted_20_Text">tien jaar had hij zijn vaderhuis niet weergezien. Nog eenmaal</text:p>
      <text:p text:style-name="Preformatted_20_Text">waren alle broers en zusters vereend, zonder de ongelukkige</text:p>
      <text:p text:style-name="Preformatted_20_Text">Ljoebow die zo vroeg was gestorven. Toen zijn slede naderde in</text:p>
      <text:p text:style-name="Preformatted_20_Text">de harde sneeuw, doorsìdderde allen een gevoel van diepe deer-</text:p>
      <text:p text:style-name="Preformatted_20_Text">nis. Zij dachten aan de dagen hunner jeugd, aan de trotse, krach-…</text:p>
      <text:p text:style-name="Preformatted_20_Text">tige, strijdvaardige held, die Michael voor hen was. Een oude,</text:p>
      <text:p text:style-name="Preformatted_20_Text">gebroken man strompelde nu over de drempel, nadat zijn be-</text:p>
      <text:p text:style-name="Preformatted_20_Text"><text:soft-page-break/>wakers hem voor een korte tijd de boeien hadden afgenomen</text:p>
      <text:p text:style-name="Preformatted_20_Text">van de gepijnigde handen. Een ogenblik bezwijmde hij. Toen</text:p>
      <text:p text:style-name="Preformatted_20_Text">'zijn broers en zusters rond hem stonden, sprak hij niet. De rebel,</text:p>
      <text:p text:style-name="Preformatted_20_Text">die Europa in ademloze spanning had gehouden toen hij voor-</text:p>
      <text:p text:style-name="Preformatted_20_Text">aan stond op de‚ barricaden van Dresden, was een in moede</text:p>
      <text:p text:style-name="Preformatted_20_Text">afstompìng vervallen wrak.</text:p>
      <text:p text:style-name="Preformatted_20_Text"/>
      <text:p text:style-name="Preformatted_20_Text">IX</text:p>
      <text:p text:style-name="Preformatted_20_Text"/>
      <text:p text:style-name="Preformatted_20_Text">DIMITRI ROEDIN</text:p>
      <text:p text:style-name="Preformatted_20_Text"/>
      <text:p text:style-name="Preformatted_20_Text">Kort nadat Michael was weggevoerd naar Siberië vernam Tat-</text:p>
      <text:p text:style-name="Preformatted_20_Text"/>
      <text:p text:style-name="Preformatted_20_Text">140</text:p>
      <text:p text:style-name="Preformatted_20_Text"/>
      <text:p text:style-name="Preformatted_20_Text">jana, dat Iwan Toergénjew een roman had geschreven, waarvan</text:p>
      <text:p text:style-name="Preformatted_20_Text">de hoofdfiguur, Dimitri Roedin, was geschapen naar het beeld</text:p>
      <text:p text:style-name="Preformatted_20_Text">van Michael, zij het dat Roedin slechts een vage schaduw was</text:p>
      <text:p text:style-name="Preformatted_20_Text">van deman, die Toergénjew had geïnspireerd. Roedin heeft van</text:p>
      <text:p text:style-name="Preformatted_20_Text">zijn reizen in West—Europa de geur der vrijheid meegebracht</text:p>
      <text:p text:style-name="Preformatted_20_Text">naar Rusland. Jonge studenten drinken van zijn lippen de wijs-</text:p>
      <text:p text:style-name="Preformatted_20_Text">heid, die Hegel had verkondigd. Vrouwen dwepen met zijn mee-</text:p>
      <text:p text:style-name="Preformatted_20_Text">slepende taal, vol van gloed, poëzie en geestdrift voor de zaak</text:p>
      <text:p text:style-name="Preformatted_20_Text">der vooruitgang. Reeds dooraderen zilveren draden Roedin’s</text:p>
      <text:p text:style-name="Preformatted_20_Text">haren7 maar Natasja heeft hem lief, en zij Wil haar frisse jeugd</text:p>
      <text:p text:style-name="Preformatted_20_Text">aan hem schenken. Hij weert haar af: hij is oud, en zal eerst</text:p>
      <text:p text:style-name="Preformatted_20_Text">jong worden indien de wereld herrijst uit haar slavernij.</text:p>
      <text:p text:style-name="Preformatted_20_Text"/>
      <text:p text:style-name="Preformatted_20_Text">„Zie deze eik aan. De bladeren van de laatste herfst bedekken</text:p>
      <text:p text:style-name="Preformatted_20_Text">hem nog. Zij zullen niet vallen zolang de jonge groene bladeren</text:p>
      <text:p text:style-name="Preformatted_20_Text">niet zullen zijn verschenen.”</text:p>
      <text:p text:style-name="Preformatted_20_Text"/>
      <text:p text:style-name="Preformatted_20_Text">Natasja is bereid, alle conventie te schenden, met hem te</text:p>
      <text:p text:style-name="Preformatted_20_Text">vluchten. Maar Roedin zendt haar naar huis terug. Angst voor</text:p>
      <text:p text:style-name="Preformatted_20_Text">het gebonden-zìjn, vrees voor de liefde die hem meer in beslag</text:p>
      <text:p text:style-name="Preformatted_20_Text">zal nemen dan zijn strijd, lafheid?</text:p>
      <text:p text:style-name="Preformatted_20_Text"/>
      <text:p text:style-name="Preformatted_20_Text">Alleen gaat Roedin verder, arm en opgejaagd door de Rus-</text:p>
      <text:p text:style-name="Preformatted_20_Text">sische regering, die hem van stad tot stad verbant. Wanneer hij</text:p>
      <text:p text:style-name="Preformatted_20_Text">naar het buitenland vlucht, en deel neemt aan de revolutie in</text:p>
      <text:p text:style-name="Preformatted_20_Text">Parijs, wordt hij op de barricaden gedood.</text:p>
      <text:p text:style-name="Preformatted_20_Text"/>
      <text:p text:style-name="Preformatted_20_Text">„Ik wil spreken van het goede, het zeldzame in hem, niet van</text:p>
      <text:p text:style-name="Preformatted_20_Text">zijn zwakheden,” zegt Lesjnew. „Hij heeft geestdrift, de kost-</text:p>
      <text:p text:style-name="Preformatted_20_Text">baarste eigenschap van deze tijd. Wij zijn allen Hamlets gewor—</text:p>
      <text:p text:style-name="Preformatted_20_Text">den, redelijk, onverschillig, krachteloos. Wij sìapen in, ons bloed</text:p>
      <text:p text:style-name="Preformatted_20_Text">stolt. Dank daarom hen, die ons wakker schudden en verwarmen.</text:p>
      <text:p text:style-name="Preformatted_20_Text">Het is hoog tijd. Herinner jij je, Sasja, dat ik Roedin koelheid</text:p>
      <text:p text:style-name="Preformatted_20_Text">verweet, toen ik je over hem sprak? Ik had toen gelijk en onge-</text:p>
      <text:p text:style-name="Preformatted_20_Text">lijk tevens. De koelheíd moge hem in het bloed zitten —— dat is</text:p>
      <text:p text:style-name="Preformatted_20_Text">niet zijn schuld — zij woont niet in zijn hoofd. Hij is geen acteur,</text:p>
      <text:p text:style-name="Preformatted_20_Text">zoals ik toen meende, geen bedrieger van zichzelf en anderen.</text:p>
      <text:p text:style-name="Preformatted_20_Text">Hij leeft op eens anders kosten, maar niet als een berekend man.</text:p>
      <text:p text:style-name="Preformatted_20_Text"/>
      <text:p text:style-name="Preformatted_20_Text">141</text:p>
      <text:p text:style-name="Preformatted_20_Text"/>
      <text:p text:style-name="Preformatted_20_Text">Als een kind. Zonder twijfel zal hij in armoe en gebrek sterven.</text:p>
      <text:p text:style-name="Preformatted_20_Text">Maar moeten wij daarom een steen op hem werpen?. . . Indien</text:p>
      <text:p text:style-name="Preformatted_20_Text">hij zelf niet arbeidt, wie durft dan zeggen, dat hij geen nut heeft</text:p>
      <text:p text:style-name="Preformatted_20_Text">gesticht, dat zijn woorden geen zaad hebben uitgestrooid in de</text:p>
      <text:p text:style-name="Preformatted_20_Text">jonge harten, die door de natuur werden bedeeld met kracht-</text:p>
      <text:p text:style-name="Preformatted_20_Text">dadigheid en bekwaamheid, om eigen denkbeelden uit te voeren?</text:p>
      <text:p text:style-name="Preformatted_20_Text">Sasja, jij weet, wat Roedin voor mij is geweest in mijn jeug .”</text:p>
      <text:p text:style-name="Preformatted_20_Text"/>
      <text:p text:style-name="Preformatted_20_Text"><text:soft-page-break/>Terwijl Tatjana las, kwam niet zelden lichte wrevel in haar</text:p>
      <text:p text:style-name="Preformatted_20_Text">op. De koelheid van Toergénjew jegens haar en Michael in de</text:p>
      <text:p text:style-name="Preformatted_20_Text">laatste jaren had een… afstand geschapen, die niet overbrugd</text:p>
      <text:p text:style-name="Preformatted_20_Text">bleek. Het was Toergénjew niet duidelijk, of Roedìn een Hamlet</text:p>
      <text:p text:style-name="Preformatted_20_Text">was geweest of een Don Quichot. Vele jaren van Michael moes-</text:p>
      <text:p text:style-name="Preformatted_20_Text">ten hem onvruchtbaar en ijdel zijn voorgekomen, toen hij zelf</text:p>
      <text:p text:style-name="Preformatted_20_Text">moede was van het redetwisten. Toch moest hij erkennen, dat</text:p>
      <text:p text:style-name="Preformatted_20_Text">Bakoenin in Parijs, in Praag, in Dresden een held was geweest.</text:p>
      <text:p text:style-name="Preformatted_20_Text"/>
      <text:p text:style-name="Preformatted_20_Text">En die andere Toergénjew sprak met de woorden van Basis-</text:p>
      <text:p text:style-name="Preformatted_20_Text">tow: „Wat Boedin’s invloed betreft, ik bezweer u, dat deze man</text:p>
      <text:p text:style-name="Preformatted_20_Text">niet alleen weet wakker te schudden. Hij brengt in beweging,_hij</text:p>
      <text:p text:style-name="Preformatted_20_Text">laat niet toe, dat iemand stil staat, hij dringt door tot in de diep—</text:p>
      <text:p text:style-name="Preformatted_20_Text">ste diepte van het gemoed van zijn vrienden en wekt in hen</text:p>
      <text:p text:style-name="Preformatted_20_Text">geestdrift op en bezieling voor een grootse zaak. . .”</text:p>
      <text:p text:style-name="Preformatted_20_Text"/>
      <text:p text:style-name="Preformatted_20_Text">14«2</text:p>
      <text:p text:style-name="Preformatted_20_Text"/>
      <text:p text:style-name="Preformatted_20_Text">(HAS</text:p>
      <text:p text:style-name="Preformatted_20_Text"/>
      <text:p text:style-name="Preformatted_20_Text">144</text:p>
      <text:p text:style-name="Preformatted_20_Text"/>
      <text:p text:style-name="Preformatted_20_Text">„De Russische staat is geen eigenlijke Russische schep-</text:p>
      <text:p text:style-name="Preformatted_20_Text">ping, maar een Tartaars-Duitse. Zijn drie zuilen: ortho-</text:p>
      <text:p text:style-name="Preformatted_20_Text">doxie, autocratie, nationalisme zijn niet anders dan, de</text:p>
      <text:p text:style-name="Preformatted_20_Text">misgeboorte van een monsterachtige paring van tar-</text:p>
      <text:p text:style-name="Preformatted_20_Text">taars barbarismèmet de Duitse politieke wetenschap.”</text:p>
      <text:p text:style-name="Preformatted_20_Text"/>
      <text:p text:style-name="Preformatted_20_Text">BAKOENIN</text:p>
      <text:p text:style-name="Preformatted_20_Text"/>
      <text:p text:style-name="Preformatted_20_Text">VIJFDE HOOFDSTUK / HERRIJZENIS</text:p>
      <text:p text:style-name="Preformatted_20_Text"/>
      <text:p text:style-name="Preformatted_20_Text">REDIVIVUS</text:p>
      <text:p text:style-name="Preformatted_20_Text"/>
      <text:p text:style-name="Preformatted_20_Text">Het was de zeven en twintigste December van het jaar 1861.</text:p>
      <text:p text:style-name="Preformatted_20_Text">Londen. Een koude, duistere avond. Gelukkig, wie als Herzen</text:p>
      <text:p text:style-name="Preformatted_20_Text">en 0garjéw een warm huis het hunne konden noemen.</text:p>
      <text:p text:style-name="Preformatted_20_Text"/>
      <text:p text:style-name="Preformatted_20_Text">De beide Russen zaten aan tafel. Na hun vele omzwervingen</text:p>
      <text:p text:style-name="Preformatted_20_Text">waren zij dan hier beland. Zij hadden een gezamenìijk huishou-</text:p>
      <text:p text:style-name="Preformatted_20_Text">den waarin ook emigranten uit hun vaderland telkens weer wer-</text:p>
      <text:p text:style-name="Preformatted_20_Text">den opgenomen. Maar Ogarjew’s vrouw; Natalie, kon nu nie-</text:p>
      <text:p text:style-name="Preformatted_20_Text">mand ontvangen. Zij had juist aan een tweeling het leven ge-</text:p>
      <text:p text:style-name="Preformatted_20_Text">schonken en lag te bed.</text:p>
      <text:p text:style-name="Preformatted_20_Text"/>
      <text:p text:style-name="Preformatted_20_Text">Daar werd luide geklopt op de deur. Een schreeuw van blijd-</text:p>
      <text:p text:style-name="Preformatted_20_Text">schap. In de gang staat Michael Bakoenin.</text:p>
      <text:p text:style-name="Preformatted_20_Text"/>
      <text:p text:style-name="Preformatted_20_Text">Hij stapt rechtstreeks de kamer binnen, omhelst de» beide</text:p>
      <text:p text:style-name="Preformatted_20_Text">mannen, die hun uit de verbanning òntvluchte vriend aanstaren,</text:p>
      <text:p text:style-name="Preformatted_20_Text">zo is hij veranderd en verouderd. Dan begroet hij Natalie. Maar</text:p>
      <text:p text:style-name="Preformatted_20_Text">zijn blik wordt getroffen door het maal. „Wat, hebben juÍlìe</text:p>
      <text:p text:style-name="Preformatted_20_Text">oesters?” En tot Natálie: „Het is niet goed, in bed te liggen.</text:p>
      <text:p text:style-name="Preformatted_20_Text">Word beter. Er is veel te doen.”</text:p>
      <text:p text:style-name="Preformatted_20_Text"/>
      <text:p text:style-name="Preformatted_20_Text">Hij spreekt zo luid, dat Kelsjew, een Russische émigré, die</text:p>
      <text:p text:style-name="Preformatted_20_Text">een kamer bewoont in hetzelfde huis, komt toesnellen. Hij wordt</text:p>
      <text:p text:style-name="Preformatted_20_Text">aan Michael voorgesteld. ‘</text:p>
      <text:p text:style-name="Preformatted_20_Text"/>
      <text:p text:style-name="Preformatted_20_Text">„Wat is er gaande in Europa'?”</text:p>
      <text:p text:style-name="Preformatted_20_Text"/>
      <text:p text:style-name="Preformatted_20_Text">„Alleen in Polen zijn wat demonstraties, _zegt Herzen. Maar</text:p>
      <text:p text:style-name="Preformatted_20_Text">misschien zullen de Polen verstandig worden en begrijpen, dat</text:p>
      <text:p text:style-name="Preformatted_20_Text">een opstand zinneloos is, nu de tsaar juist de slaven heeft be-</text:p>
      <text:p text:style-name="Preformatted_20_Text"><text:soft-page-break/>vrijd. We moeten hopen, dat de saamgepakte wolken zullen over-</text:p>
      <text:p text:style-name="Preformatted_20_Text">drijven.”</text:p>
      <text:p text:style-name="Preformatted_20_Text"/>
      <text:p text:style-name="Preformatted_20_Text">„En in Italië?”</text:p>
      <text:p text:style-name="Preformatted_20_Text"/>
      <text:p text:style-name="Preformatted_20_Text">„Alles rustig.”</text:p>
      <text:p text:style-name="Preformatted_20_Text"/>
      <text:p text:style-name="Preformatted_20_Text">145</text:p>
      <text:p text:style-name="Preformatted_20_Text"/>
      <text:p text:style-name="Preformatted_20_Text">„Oostenrijk?”</text:p>
      <text:p text:style-name="Preformatted_20_Text"/>
      <text:p text:style-name="Preformatted_20_Text">„Alles rustig.”</text:p>
      <text:p text:style-name="Preformatted_20_Text"/>
      <text:p text:style-name="Preformatted_20_Text">‚,Turkije?”</text:p>
      <text:p text:style-name="Preformatted_20_Text"/>
      <text:p text:style-name="Preformatted_20_Text">‚ „Overal rustig, en niets in het vooruitzicht.”</text:p>
      <text:p text:style-name="Preformatted_20_Text"/>
      <text:p text:style-name="Preformatted_20_Text">„Wat moeten wij dan doen? Moeten wij soms naar Perzië of</text:p>
      <text:p text:style-name="Preformatted_20_Text">Indië gaan, om beroering te verwekken? Het is om iemand gek</text:p>
      <text:p text:style-name="Preformatted_20_Text">te maken. Ik kan niet blijven zitten en niets doen.”</text:p>
      <text:p text:style-name="Preformatted_20_Text"/>
      <text:p text:style-name="Preformatted_20_Text">Herzen zag hem met verbazing aan. Bakoenin was oud en</text:p>
      <text:p text:style-name="Preformatted_20_Text">schier onherkenbaar, maar een reus, zwaar en machtig als een</text:p>
      <text:p text:style-name="Preformatted_20_Text">stier. Zijn tandeloze mond was omgeven door de dicht en wild</text:p>
      <text:p text:style-name="Preformatted_20_Text">groeiende haren van haard en snor. Herzen en Ogarjew wisten,</text:p>
      <text:p text:style-name="Preformatted_20_Text">dat hij onderweg was. Maar zijn komst heeft hen toch bovenmate</text:p>
      <text:p text:style-name="Preformatted_20_Text">verrast. En meer nog zijn gestalte, zijn uiterlijk. Het is, of een</text:p>
      <text:p text:style-name="Preformatted_20_Text">geheel nieuwe Bakoenin voor hen staat, verouderd niet slechts,</text:p>
      <text:p text:style-name="Preformatted_20_Text">maar vervormd. Alleen zijn karakter is hetzelfde gebleven. In</text:p>
      <text:p text:style-name="Preformatted_20_Text">October heeft hij een brief gezonden uit San Francisco om vijf</text:p>
      <text:p text:style-name="Preformatted_20_Text">honderd dollar en Herzen heeft ze hem gezonden. Zeker, dit is</text:p>
      <text:p text:style-name="Preformatted_20_Text">toch de oude Bakoenin. Hij is een onmogelijke man. Maar het</text:p>
      <text:p text:style-name="Preformatted_20_Text">mogelijke staat het onmogelijke toe, te bestaan. Herzen is een</text:p>
      <text:p text:style-name="Preformatted_20_Text">sceptisch en liberaal burger. Hij zal echter zijn hanäen niet</text:p>
      <text:p text:style-name="Preformatted_20_Text">spoedig aftrekken van Bakoenin.</text:p>
      <text:p text:style-name="Preformatted_20_Text"/>
      <text:p text:style-name="Preformatted_20_Text">Michael is nu te moe 'om veel te vertellen. Is er plaats voor</text:p>
      <text:p text:style-name="Preformatted_20_Text">hem? In Orsett House niet. Herzen woont hier met zijn drie kin-</text:p>
      <text:p text:style-name="Preformatted_20_Text">deren, en Ogarjew met Natalie, die ook drie kinderen hebben,</text:p>
      <text:p text:style-name="Preformatted_20_Text">en de Engelse gouvernante Miss Reeve. Voor deze eerste avon-</text:p>
      <text:p text:style-name="Preformatted_20_Text">den zal Bakoenin slapen in Grove Terrace, later dichter bij,</text:p>
      <text:p text:style-name="Preformatted_20_Text">Paddington Green nummer 10.</text:p>
      <text:p text:style-name="Preformatted_20_Text"/>
      <text:p text:style-name="Preformatted_20_Text">Waarvan hij zal moeten leven, het deert‘Bakoenin niet. Hij</text:p>
      <text:p text:style-name="Preformatted_20_Text">leeft, dat is genoeg. ln Paddington Green Wint hij het hart der</text:p>
      <text:p text:style-name="Preformatted_20_Text">dienstbode en niets is haar te veel. Laat in de avond is zij bereid,</text:p>
      <text:p text:style-name="Preformatted_20_Text">hem warm water te brengen en suiker voor zijn thee. Deze</text:p>
      <text:p text:style-name="Preformatted_20_Text">gentleman is een vriendelijke en eenvoudige gast, en wie kan</text:p>
      <text:p text:style-name="Preformatted_20_Text">hem wat weigeren? Er is iets in hem, dat onbepaalbaar is. Het</text:p>
      <text:p text:style-name="Preformatted_20_Text">is of hij hypnotiseert en ontwapent en de harten wint.</text:p>
      <text:p text:style-name="Preformatted_20_Text"/>
      <text:p text:style-name="Preformatted_20_Text">146</text:p>
      <text:p text:style-name="Preformatted_20_Text"/>
      <text:p text:style-name="Preformatted_20_Text">Waarvan zal hij leven? Het deert Bakoenin niet, maar Herzen</text:p>
      <text:p text:style-name="Preformatted_20_Text">wel. Hij is bereid, hem tien pond per maand te geven. Dan_</text:p>
      <text:p text:style-name="Preformatted_20_Text">schrijft hij aan Botkin, de rijke jeugdvriend van Michael. Deze</text:p>
      <text:p text:style-name="Preformatted_20_Text">zendt drie en twintig pond en belooft meer. Toergénjew zegt</text:p>
      <text:p text:style-name="Preformatted_20_Text">vijftien honderd franc per jaar toe en enkele Franse en Poolse</text:p>
      <text:p text:style-name="Preformatted_20_Text">vrienden dragen hun steentje bij. Maar zijn sensationele terug-</text:p>
      <text:p text:style-name="Preformatted_20_Text">keer had vele pennen in beweging gebracht. Hij was een keer te</text:p>
      <text:p text:style-name="Preformatted_20_Text">meer een figuur van Europese betekenis geworden. Geen blad</text:p>
      <text:p text:style-name="Preformatted_20_Text">ter wereld, dat niet een beschouwing aan hem wijdde. Indien</text:p>
      <text:p text:style-name="Preformatted_20_Text">hij, aldus Herzen, zijn memoires schreef en verkocht, zou hij</text:p>
      <text:p text:style-name="Preformatted_20_Text">van de opbrengst jaren kunnèn leven. Bakoenin zou er aan den-</text:p>
      <text:p text:style-name="Preformatted_20_Text"><text:soft-page-break/>ken. In de Engelse pers verscheen het bericht, dat hij weldra</text:p>
      <text:p text:style-name="Preformatted_20_Text">zijn herinneringen zou pubìceren. Buloz van dé „Revue des</text:p>
      <text:p text:style-name="Preformatted_20_Text">deux mondes” wilde ze kopen voor minstens twintig duiz'end</text:p>
      <text:p text:style-name="Preformatted_20_Text">francs.</text:p>
      <text:p text:style-name="Preformatted_20_Text"/>
      <text:p text:style-name="Preformatted_20_Text">Maar Bakoenin schreef niets. Wanneer zijn vrienden hem er</text:p>
      <text:p text:style-name="Preformatted_20_Text">over begonnen te onderhouden, antwoordde hij op gemelijke</text:p>
      <text:p text:style-name="Preformatted_20_Text">toon, dat hij niet wenste te werken voor geld en geen inktkoelie</text:p>
      <text:p text:style-name="Preformatted_20_Text">was. Toen hij vernam, dat Herzen het in hem 1aakte, dat hij zijn</text:p>
      <text:p text:style-name="Preformatted_20_Text">brood niet verdiende door te schrijven, zei hij slechts: „Herzen?</text:p>
      <text:p text:style-name="Preformatted_20_Text">Een goede kerel, maar een bourgeois.” En aan George Sand,</text:p>
      <text:p text:style-name="Preformatted_20_Text">die hem'had begroet en haar zijn gezondheid had geïnformeerd,</text:p>
      <text:p text:style-name="Preformatted_20_Text">liet hij zich aldus uit:</text:p>
      <text:p text:style-name="Preformatted_20_Text"/>
      <text:p text:style-name="Preformatted_20_Text">„Ik gevoel mij nog jong genoeg. Mijn leeftijd is gelijk aan</text:p>
      <text:p text:style-name="Preformatted_20_Text">die van Goethe’s Faust, wanneer hij zegt, dat hij te oud is om</text:p>
      <text:p text:style-name="Preformatted_20_Text">slechts te spelen, te jong om zonder wens te zijn. Daar ik ge-</text:p>
      <text:p text:style-name="Preformatted_20_Text">durende dertien jaar van alle politieke activiteit ben verstoken,</text:p>
      <text:p text:style-name="Preformatted_20_Text">dorst ik naar daden, naar actie, en ik denk, dat naast liefde de</text:p>
      <text:p text:style-name="Preformatted_20_Text">daad de hoogste vorm van geluk is. . .”</text:p>
      <text:p text:style-name="Preformatted_20_Text"/>
      <text:p text:style-name="Preformatted_20_Text">Herzen, die door persoonlijk leed en door de groeiende reac-</text:p>
      <text:p text:style-name="Preformatted_20_Text">tie in Europa verm'oeid en pessimistisch was geworden, vond,</text:p>
      <text:p text:style-name="Preformatted_20_Text">dat Bakoenin eeh groot kind was gebleven. Ieder misprees zijn</text:p>
      <text:p text:style-name="Preformatted_20_Text">levenswijze. Maar Herzen’s kinderen 'en die van Ogarjew waren</text:p>
      <text:p text:style-name="Preformatted_20_Text">dol op hem. De driejarige Liza in het bijzonder beschouwde</text:p>
      <text:p text:style-name="Preformatted_20_Text"/>
      <text:p text:style-name="Preformatted_20_Text">147</text:p>
      <text:p text:style-name="Preformatted_20_Text"/>
      <text:p text:style-name="Preformatted_20_Text">hem als haar speelkameraad… Als Michael en zij tezamen</text:p>
      <text:p text:style-name="Preformatted_20_Text">waren, sprak Herzen schertsend en ietwat smalend van de „grote</text:p>
      <text:p text:style-name="Preformatted_20_Text">en de kleine Liza”. Later bekende hij: ‘</text:p>
      <text:p text:style-name="Preformatted_20_Text"/>
      <text:p text:style-name="Preformatted_20_Text">„Bakoenin kwam in ons midden weer 'op de been na negen</text:p>
      <text:p text:style-name="Preformatted_20_Text">jaar van stilzwijgen en eenzaamheid. Hij redeneerde, preekte,</text:p>
      <text:p text:style-name="Preformatted_20_Text">beval, schreeuwde, besliste, regelde, organiseerde, mide op, de</text:p>
      <text:p text:style-name="Preformatted_20_Text">hele dag, de hele nacht, vier en twintig uur lang. In de korte</text:p>
      <text:p text:style-name="Preformatted_20_Text">ogenblikken die hem nog bleven, wilde hij aan zijn schrijfbureau</text:p>
      <text:p text:style-name="Preformatted_20_Text">gaan zitten, een blaadje dat onder de as van zijn pijp of sigaar</text:p>
      <text:p text:style-name="Preformatted_20_Text">zat, schoon vegen, beginnen te schrijven. Vijf, tien, vijftien brie-</text:p>
      <text:p text:style-name="Preformatted_20_Text">ven naar Semipalatinsk en Arad, naar Belgrado en Constan-</text:p>
      <text:p text:style-name="Preformatted_20_Text">tinopel, naar' Bessarabië, Moldavië en Wit-Rusland. Midden in</text:p>
      <text:p text:style-name="Preformatted_20_Text">een brief echter wierp hij zijn pen neer om de theorie van een</text:p>
      <text:p text:style-name="Preformatted_20_Text">of andere reactionnair in Dalmatië tegenover ons te weerìeggen.</text:p>
      <text:p text:style-name="Preformatted_20_Text">Hij begon dan een redevoering, maakte die niet af, greepzijn</text:p>
      <text:p text:style-name="Preformatted_20_Text">pen en schreef. En natuurlijk was het wel het gemakkelijkst, in-</text:p>
      <text:p text:style-name="Preformatted_20_Text">dien praten en schrijven hetzelfde onderwerp betroffen. Zijn</text:p>
      <text:p text:style-name="Preformatted_20_Text">activiteit, zijn niets-doen, zijn eetlust, zoals al zijn andere eigen—</text:p>
      <text:p text:style-name="Preformatted_20_Text">schappen —-—'— en zelfs zijn reuzengestalte en zijn voortdurend</text:p>
      <text:p text:style-name="Preformatted_20_Text">zweten, waren die van een oppermens. En hij bleef, hoe òud ook,</text:p>
      <text:p text:style-name="Preformatted_20_Text">een reus met een leeuwenkop en verwarde manen. Op zijn Vijf-</text:p>
      <text:p text:style-name="Preformatted_20_Text">tigste jaar was hij nog dezelfde dolende student, dezelfde dak-</text:p>
      <text:p text:style-name="Preformatted_20_Text">loze bohémien, als toen hij jongeling was in de Rue de Bour-</text:p>
      <text:p text:style-name="Preformatted_20_Text">gogne. Hij had geen zorgen voor de dag van morgen, verachtte</text:p>
      <text:p text:style-name="Preformatted_20_Text">geld, verkwistte het naar alle kanten indien hij het had, leende</text:p>
      <text:p text:style-name="Preformatted_20_Text">het links en rechts, onverschillig waar, als hij het niet had, met</text:p>
      <text:p text:style-name="Preformatted_20_Text">dezelfde onschuld als waarmee kinderen geld van hun ouders</text:p>
      <text:p text:style-name="Preformatted_20_Text">vragen zonder aan terugbetaling te denken, met dezelfde een-</text:p>
      <text:p text:style-name="Preformatted_20_Text">voud waarmee hij zelf bereid was zijn laatste penny uit te geven</text:p>
      <text:p text:style-name="Preformatted_20_Text">aan iedereen, wanneer hij voor zichzelf maar wat overhield voor</text:p>
      <text:p text:style-name="Preformatted_20_Text">sigaretten en thee. Zijn levenswijze baarde hem nooit zorg. Hij</text:p>
      <text:p text:style-name="Preformatted_20_Text">was geboren om de grote zwerver te zijn, een grootse paria. In—</text:p>
      <text:p text:style-name="Preformatted_20_Text">dien iemand hem zou hebben gevraagd, wat hij dacht van de</text:p>
      <text:p text:style-name="Preformatted_20_Text">eigendomsrechten, zou hij hetzelfde hebben gezegd wat Lalande</text:p>
      <text:p text:style-name="Preformatted_20_Text"><text:soft-page-break/></text:p>
      <text:p text:style-name="Preformatted_20_Text">148</text:p>
      <text:p text:style-name="Preformatted_20_Text"/>
      <text:p text:style-name="Preformatted_20_Text">aan Napoleon antwoordde aangaande God: ;,Sire, in de loop</text:p>
      <text:p text:style-name="Preformatted_20_Text">van mijn leven heb ik nimmer behoefte gevoeld, aan deze hypo-</text:p>
      <text:p text:style-name="Preformatted_20_Text">these te geloven.. -</text:p>
      <text:p text:style-name="Preformatted_20_Text"/>
      <text:p text:style-name="Preformatted_20_Text">Bakoenin Schreef niet vôor” geld de geschiedenis van zijn</text:p>
      <text:p text:style-name="Preformatted_20_Text">leven. Maar hij vertelde haar aan zijn vrienden, die dagen na</text:p>
      <text:p text:style-name="Preformatted_20_Text">zijn terugkeer het spannende verhaa1 genoten van zijn ontvluch-</text:p>
      <text:p text:style-name="Preformatted_20_Text">ting uit Siberië.</text:p>
      <text:p text:style-name="Preformatted_20_Text"/>
      <text:p text:style-name="Preformatted_20_Text">11 ’</text:p>
      <text:p text:style-name="Preformatted_20_Text">BEKENTENIS</text:p>
      <text:p text:style-name="Preformatted_20_Text"/>
      <text:p text:style-name="Preformatted_20_Text">„Toen ik werd uitgeleverd aan de Russen,” aldus Bakoenin,</text:p>
      <text:p text:style-name="Preformatted_20_Text">„kon ik niet verwachten, dat mij, zoals na Saksen en Oostenrijk,</text:p>
      <text:p text:style-name="Preformatted_20_Text">een proces zou Worden aangedaan.1k was immers in 1844 reeds</text:p>
      <text:p text:style-name="Preformatted_20_Text">veroordeeld —— zij het bij verstek — tot levenslange dwa11ga1beid</text:p>
      <text:p text:style-name="Preformatted_20_Text">en verbanning naar Siberië. Het was me in de vochtige en don-</text:p>
      <text:p text:style-name="Preformatted_20_Text">kere cel van de Peter- en Paulsvest_ing weldra bekend, dat de</text:p>
      <text:p text:style-name="Preformatted_20_Text">tsaar mijn strijd tegen hem als een persoonlijke belediging had</text:p>
      <text:p text:style-name="Preformatted_20_Text">gevoeld. In Juli 1851 kwam zijn adjudant, Graaf Orlow. Hij</text:p>
      <text:p text:style-name="Preformatted_20_Text">maakte me duidelijk, dat Rusland in vredestijd geen doodstraf</text:p>
      <text:p text:style-name="Preformatted_20_Text">kende en dat ik niets te vrezen had, wat mijn leven betrof. Wat</text:p>
      <text:p text:style-name="Preformatted_20_Text">de tsaar bovenal griefde was, dat ik in mijn verzet tegen hem was</text:p>
      <text:p text:style-name="Preformatted_20_Text">opgestaan als een zoon tegen zijn Vader. Ik was van adel. Ik</text:p>
      <text:p text:style-name="Preformatted_20_Text">behoorde tot de grote familie, waarvan de tsaar het hoofd was.</text:p>
      <text:p text:style-name="Preformatted_20_Text">Wat de tsaar van mij verwachtte, was de bekentenis van mijn</text:p>
      <text:p text:style-name="Preformatted_20_Text">boetvaardigheid. » '</text:p>
      <text:p text:style-name="Preformatted_20_Text">„Ik had geen berouw.1k ben geen christen. Maar de gedachte</text:p>
      <text:p text:style-name="Preformatted_20_Text">van levenslange opsluiting was een verschrikkelijke kwelling. Ik</text:p>
      <text:p text:style-name="Preformatted_20_Text">vreesde, dat ik idioot zou worden in deze vreselijke eenzaamheid.</text:p>
      <text:p text:style-name="Preformatted_20_Text">De mens is uit gemeenschap ontstaan en voor gemeenschap ge-</text:p>
      <text:p text:style-name="Preformatted_20_Text">boren. Er is niets hopelozer, dan gedwongen te zijn7 eeuwig met</text:p>
      <text:p text:style-name="Preformatted_20_Text">zichzelf alleen te wezen. Dat de tsaar in mij een persoonlijk</text:p>
      <text:p text:style-name="Preformatted_20_Text">vijand zag, vleide me. Ik beken het. Maar bovendien zou ik een</text:p>
      <text:p text:style-name="Preformatted_20_Text"/>
      <text:p text:style-name="Preformatted_20_Text">149</text:p>
      <text:p text:style-name="Preformatted_20_Text"/>
      <text:p text:style-name="Preformatted_20_Text">kans krijgen, indien ik hem op zijn beurt vleide. Ik had maar</text:p>
      <text:p text:style-name="Preformatted_20_Text">één zorg: geen vijanden te verraden.</text:p>
      <text:p text:style-name="Preformatted_20_Text"/>
      <text:p text:style-name="Preformatted_20_Text">„Overigens kon het me weinig deren, of ik de Duitsers en</text:p>
      <text:p text:style-name="Preformatted_20_Text">Oostenrijkers zwart maakte, Ik houd niet' van Germanen. Ik be-</text:p>
      <text:p text:style-name="Preformatted_20_Text">sloot op het voorstel in te gaan, en mijn bekentenissen te schrij-</text:p>
      <text:p text:style-name="Preformatted_20_Text">ven. In twee maanden voltooide ik ze, en ik schreef — jullie</text:p>
      <text:p text:style-name="Preformatted_20_Text">weet, wat me dat anders kost, maar' ik kon met niemand spreken,</text:p>
      <text:p text:style-name="Preformatted_20_Text">met niemand strijden -——- ik schreef dertig duizend woorden. Ik</text:p>
      <text:p text:style-name="Preformatted_20_Text">begon met te verklaren, dat ik nu toch alles had verloren, maar</text:p>
      <text:p text:style-name="Preformatted_20_Text">dat ik niet eerloos zou sterven, en niemand zou verraden, die</text:p>
      <text:p text:style-name="Preformatted_20_Text">vertrouwen in mij had gesteld. Ik bekende, dat ik mij thisdadig</text:p>
      <text:p text:style-name="Preformatted_20_Text">had gedragen jegens de tsaar, onverstandig, ijdel. . .”</text:p>
      <text:p text:style-name="Preformatted_20_Text"/>
      <text:p text:style-name="Preformatted_20_Text">„Natuurlijk,” onderbrak Herzen hem, „heb je er nimmer aan.</text:p>
      <text:p text:style-name="Preformatted_20_Text">gedacht, ooit weer vrij en 'in ons midden te zijn. Nu moet het</text:p>
      <text:p text:style-name="Preformatted_20_Text">je spijten, dat je jezelf vernederd hebt.”</text:p>
      <text:p text:style-name="Preformatted_20_Text"/>
      <text:p text:style-name="Preformatted_20_Text">‚,Ja. Ik zou niet gaarne zien, dat iemand mij zou verdenken</text:p>
      <text:p text:style-name="Preformatted_20_Text">van oprechtheid, toen ik mijn bekentenis schreef. In de strijd</text:p>
      <text:p text:style-name="Preformatted_20_Text">tegen de tyrannen, als het een worsteling is om het leven, is de</text:p>
      <text:p text:style-name="Preformatted_20_Text">list geoorloofd. Maar bedenk, dat ik twee jaar zat opgesloten,</text:p>
      <text:p text:style-name="Preformatted_20_Text">ziek, verschrompeld, ellendig. Wat zou een ander hebben gedaan</text:p>
      <text:p text:style-name="Preformatted_20_Text">in mijn plaats, indien hij een kans kreeg?</text:p>
      <text:p text:style-name="Preformatted_20_Text"><text:soft-page-break/></text:p>
      <text:p text:style-name="Preformatted_20_Text">„Ik beleed schuld. Maar ik verried niemand dan mijzelf. Ik</text:p>
      <text:p text:style-name="Preformatted_20_Text">gedroeg me als de verloren zoon, die er berouw over heeït, dat</text:p>
      <text:p text:style-name="Preformatted_20_Text">hij zijn vader heeft verloochend. Ik geef het toe, het was laf.</text:p>
      <text:p text:style-name="Preformatted_20_Text">Ik kon niet meer moedig zijn. Ik begon te wanhopen aan mijn</text:p>
      <text:p text:style-name="Preformatted_20_Text">bevrijding, en die eeuwige tergende vrees, die marteling van de</text:p>
      <text:p text:style-name="Preformatted_20_Text">angst, dat ik gek zou worden, dreef me tot mijn vernedering.</text:p>
      <text:p text:style-name="Preformatted_20_Text"/>
      <text:p text:style-name="Preformatted_20_Text">„Bovendien beschuldigde ik het Westen van innerlijk bederf,</text:p>
      <text:p text:style-name="Preformatted_20_Text">onmacht en gebrek aan geloof in zijn roeping. Misschien had ik</text:p>
      <text:p text:style-name="Preformatted_20_Text">gelijk, en ik loog niet, dat ik zelf overtuigd was van het verval</text:p>
      <text:p text:style-name="Preformatted_20_Text">van Duitsland. Maar indien iemand ooit mijn bekentenis leest,</text:p>
      <text:p text:style-name="Preformatted_20_Text">dan zal hij ontdekken, dat: ik de ongeschoolde en onverlichte</text:p>
      <text:p text:style-name="Preformatted_20_Text">massa, die de burgers het plebs noemen, heb geprezen om haar</text:p>
      <text:p text:style-name="Preformatted_20_Text">onbedorven kracht, niet in Duitsland, maar in Frankrijk. De</text:p>
      <text:p text:style-name="Preformatted_20_Text"/>
      <text:p text:style-name="Preformatted_20_Text">150</text:p>
      <text:p text:style-name="Preformatted_20_Text"/>
      <text:p text:style-name="Preformatted_20_Text">Duitse democraten en intellectuelen zijn bespottelijke filieters.</text:p>
      <text:p text:style-name="Preformatted_20_Text">Ik heb het nooit anders gezien. Indien ik het bekende, kon dat</text:p>
      <text:p text:style-name="Preformatted_20_Text">mijn zaak niet schaden, en misschien deed het Nicolaas plezier.</text:p>
      <text:p text:style-name="Preformatted_20_Text"/>
      <text:p text:style-name="Preformatted_20_Text">„Dat mijn liefde voor de Slavische zaak mij tot revolution-</text:p>
      <text:p text:style-name="Preformatted_20_Text">naire daden had gebracht,_wist hij beter dan ik. Ik heb niet met</text:p>
      <text:p text:style-name="Preformatted_20_Text">de Pruisen samen tegen de' Russen willen vechten. Ik heb alle</text:p>
      <text:p text:style-name="Preformatted_20_Text">Slavische volkeren opgeroepen tot het vormen van een federatie</text:p>
      <text:p text:style-name="Preformatted_20_Text">van vrije mensen, die ik wilde verlossen van een vreemd juk. Ik</text:p>
      <text:p text:style-name="Preformatted_20_Text">sprak ervan, de Turken uit Europa te verjagen en Constantinopel</text:p>
      <text:p text:style-name="Preformatted_20_Text">te maken tot de hoofdstad van een groot Slavisch rijk van het</text:p>
      <text:p text:style-name="Preformatted_20_Text">Oosten. Misschien kan oòk dit de tsaar belang inboezemen.</text:p>
      <text:p text:style-name="Preformatted_20_Text">Maar één ding heb ik nooit verloochend: mijn liefde tot de vrij-</text:p>
      <text:p text:style-name="Preformatted_20_Text">heid. Ik heb ervoor gewaarschuwd, dat onderdrukking van de</text:p>
      <text:p text:style-name="Preformatted_20_Text">vrijheid van gedadhte ook Rusland decadent zou maken. Ik heb</text:p>
      <text:p text:style-name="Preformatted_20_Text">geen berouw getoond bij het beschrijven van mijn liefde voor de</text:p>
      <text:p text:style-name="Preformatted_20_Text">F ranse revolutionnairen. En geen naam van een vriend heb ik</text:p>
      <text:p text:style-name="Preformatted_20_Text">genoemd. Ik heb mijn geloof in de Russische revolutie niet ver-</text:p>
      <text:p text:style-name="Preformatted_20_Text">loochend.” _</text:p>
      <text:p text:style-name="Preformatted_20_Text"/>
      <text:p text:style-name="Preformatted_20_Text">„Dat zou ik je minder kwalijk hebben genomen,” zei Ogarjew</text:p>
      <text:p text:style-name="Preformatted_20_Text">zacht. „Wie gelooft er nog aan?”</text:p>
      <text:p text:style-name="Preformatted_20_Text"/>
      <text:p text:style-name="Preformatted_20_Text">„Maar waarom zou ik het parlementarisme der Duitsers ver-</text:p>
      <text:p text:style-name="Preformatted_20_Text">dedigen? Waarom deze Europese bourgeois de hand boven het</text:p>
      <text:p text:style-name="Preformatted_20_Text">hoofd houden? Ik heb de tsaar verzocht, mij niet levenslang te</text:p>
      <text:p text:style-name="Preformatted_20_Text">laten verkommeren in een cel. Ik heb er op gewezen, dat Rus-</text:p>
      <text:p text:style-name="Preformatted_20_Text">land de verbanning kent naar Siberië als hoogste straf. Ik heb</text:p>
      <text:p text:style-name="Preformatted_20_Text">voor mijzelf een behandeling gevraagd, die aan geen Rus wordt</text:p>
      <text:p text:style-name="Preformatted_20_Text">onthouden. Te sterven in een Siberische mijn leek mij verkies-</text:p>
      <text:p text:style-name="Preformatted_20_Text">lijker dan weg te teren in een cel. Levenslange celstraf was een</text:p>
      <text:p text:style-name="Preformatted_20_Text">Duitse kwelling. Ik verkoos de Russische. -</text:p>
      <text:p text:style-name="Preformatted_20_Text"/>
      <text:p text:style-name="Preformatted_20_Text">„Dan deed ik een tweede verzoek. Ïn el_f jaar had ik Premoek-</text:p>
      <text:p text:style-name="Preformatted_20_Text">jino níet weergezien. Sinds zes jaar had ik geen brief van mijn</text:p>
      <text:p text:style-name="Preformatted_20_Text">broers of zusters ontvangen. Ik wist niet, of zij nog in leven wa-</text:p>
      <text:p text:style-name="Preformatted_20_Text">ren. Daarom vroeg ik, mijn ouders en Tatjana te mogen weer-</text:p>
      <text:p text:style-name="Preformatted_20_Text">zien, Vóór mijn verbanning; Dan zou ik het lot zegenen., dat mij</text:p>
      <text:p text:style-name="Preformatted_20_Text"/>
      <text:p text:style-name="Preformatted_20_Text">151</text:p>
      <text:p text:style-name="Preformatted_20_Text"/>
      <text:p text:style-name="Preformatted_20_Text">uit handen van mijn Duitse en Oostenrijkse heulen weer naar</text:p>
      <text:p text:style-name="Preformatted_20_Text">Rusland had gevoerd.”</text:p>
      <text:p text:style-name="Preformatted_20_Text"/>
      <text:p text:style-name="Preformatted_20_Text">„Het is een gevaarlijk document, Michael, in handen van je</text:p>
      <text:p text:style-name="Preformatted_20_Text">vijanden. Maar de wereld za1 begrijpen, dat je je aan een stroo-</text:p>
      <text:p text:style-name="Preformatted_20_Text"><text:soft-page-break/>halm moest vastklemmen. En niet alles is huichelarij in je be-</text:p>
      <text:p text:style-name="Preformatted_20_Text">kentenis, als je haar zo hebt geschreven als je ons zegt. Hoe</text:p>
      <text:p text:style-name="Preformatted_20_Text">reageerde de tsaar?”</text:p>
      <text:p text:style-name="Preformatted_20_Text"/>
      <text:p text:style-name="Preformatted_20_Text">„Graaf Orlow vertelde mij, dat hij het stuk geheel had gele—</text:p>
      <text:p text:style-name="Preformatted_20_Text">zen. Hij heeft tot Orlow gezegd: „Deze kereld heeft de oorlog</text:p>
      <text:p text:style-name="Preformatted_20_Text">verklaard aan alle tronen van Europa, de Saksische koning is</text:p>
      <text:p text:style-name="Preformatted_20_Text">voor hem gevlucht, mij zal hij niet verjagen. Maar hèt is een</text:p>
      <text:p text:style-name="Preformatted_20_Text">kerel. En een' Rus.” Hij had zich geamuseerd met mijn beschrij-</text:p>
      <text:p text:style-name="Preformatted_20_Text">ving van de Duitsers. Op de copie, die Orlow ervan heeft laten</text:p>
      <text:p text:style-name="Preformatted_20_Text">maken, heeft hij geschreven: „Voor Alexander.” (Je weet, hij is</text:p>
      <text:p text:style-name="Preformatted_20_Text">nu tsaar). „De moeite waard voor je om te lezen. Erg interessant</text:p>
      <text:p text:style-name="Preformatted_20_Text">en leerzaam.” En ergens anders: „Elkevzondaar kan door berouw</text:p>
      <text:p text:style-name="Preformatted_20_Text">worden gered, als het maar oprecht is.” Hij zei tegen Orìow‚ dat</text:p>
      <text:p text:style-name="Preformatted_20_Text">hij niet overtuigd was van mijn oprechtheid, omdat ik geen</text:p>
      <text:p text:style-name="Preformatted_20_Text">namen wilde noemen. Ik kon voorlopig blijven, waar ik was.</text:p>
      <text:p text:style-name="Preformatted_20_Text">Maar ik won één ding: Nicolaas en Tatjana mochten mè bezoe-</text:p>
      <text:p text:style-name="Preformatted_20_Text">ken. Ik had weer hoop gekregen. Misschien behoefde ik niet in</text:p>
      <text:p text:style-name="Preformatted_20_Text">een kerker te sterven.”</text:p>
      <text:p text:style-name="Preformatted_20_Text"/>
      <text:p text:style-name="Preformatted_20_Text">III</text:p>
      <text:p text:style-name="Preformatted_20_Text"/>
      <text:p text:style-name="Preformatted_20_Text">SIBERIË</text:p>
      <text:p text:style-name="Preformatted_20_Text"/>
      <text:p text:style-name="Preformatted_20_Text">‚„Mijn cel was verschrikkelijk, maar ik mocht nu wat meer lezen,</text:p>
      <text:p text:style-name="Preformatted_20_Text">zelfs een nummer van de „Revue des deux Mendes”. Ik leed</text:p>
      <text:p text:style-name="Preformatted_20_Text">verschrikkelijke kiespijn. Mijn tanden begonnen uit te vallen</text:p>
      <text:p text:style-name="Preformatted_20_Text">door scheurbuik, en ik zat onder de zweren. Levend begon ik te</text:p>
      <text:p text:style-name="Preformatted_20_Text">ontbinden en een stinkend lichaam te voeden. Mijn enige aflei-</text:p>
      <text:p text:style-name="Preformatted_20_Text">ding, behalve het lezen, waren twee kanaries, die Tatjana me</text:p>
      <text:p text:style-name="Preformatted_20_Text">had mogen sturen. Drie jaar ben ik levend begraven geweest in</text:p>
      <text:p text:style-name="Preformatted_20_Text"/>
      <text:p text:style-name="Preformatted_20_Text">152</text:p>
      <text:p text:style-name="Preformatted_20_Text"/>
      <text:p text:style-name="Preformatted_20_Text">de Peter- en Paulsvesting. Toen volgde Schlüsselberg. Mijn</text:p>
      <text:p text:style-name="Preformatted_20_Text">vader overleed. De Krimoorlog woedde. Nicolaas stierf. Maar</text:p>
      <text:p text:style-name="Preformatted_20_Text">Alexander had geen oren voor de klachten van mijn moeder.</text:p>
      <text:p text:style-name="Preformatted_20_Text">Mijn broers waren allen officieren in het leger. Ik dacht voort—</text:p>
      <text:p text:style-name="Preformatted_20_Text">durend aan zelfmoord. Ik begon gek te worden.</text:p>
      <text:p text:style-name="Preformatted_20_Text"/>
      <text:p text:style-name="Preformatted_20_Text">„Toen kwam de verlossing. Verbanning naar Siberië. In Fe-</text:p>
      <text:p text:style-name="Preformatted_20_Text">bruari 1857. Ik had zes jaar in een Russische ce1 gezeten, en</text:p>
      <text:p text:style-name="Preformatted_20_Text">bijna twee jaar in Saksen en Oostenrijk. Acht jaar van mijn</text:p>
      <text:p text:style-name="Preformatted_20_Text">leven, vergaan, verloren, vernietigd.</text:p>
      <text:p text:style-name="Preformatted_20_Text"/>
      <text:p text:style-name="Preformatted_20_Text">„Nooit zal ik de tocht vergeten per slede door het besneeuwde</text:p>
      <text:p text:style-name="Preformatted_20_Text">Rusland. Het was groots en verschrikkelijk. Als dit Rusland</text:p>
      <text:p text:style-name="Preformatted_20_Text">eens zal opstaan, Alexander, dan zal de revolutie precies zo zijn:</text:p>
      <text:p text:style-name="Preformatted_20_Text">groots en vreselijk. In Tomsk lieten mijn bewakers me vrij. Ik</text:p>
      <text:p text:style-name="Preformatted_20_Text">moest naar een afgelegen deel van de proVincie. Maar ik was</text:p>
      <text:p text:style-name="Preformatted_20_Text">ziek, te ellendig om te reizen, en mocht in de stad blijven. Jullie</text:p>
      <text:p text:style-name="Preformatted_20_Text">kunt niet begrijpen, wat dat betekende. Een vrij man, al mocht</text:p>
      <text:p text:style-name="Preformatted_20_Text">ik niet reizen. De zomer kwam en genas me. Mijn moeder en</text:p>
      <text:p text:style-name="Preformatted_20_Text">mijn broers stuurden geld, ik werkte voor verschillende kooplui.</text:p>
      <text:p text:style-name="Preformatted_20_Text">Toen schreef ik een rekest, om méér‘vrijheìd van beweging, ten—</text:p>
      <text:p text:style-name="Preformatted_20_Text">einde mijn eigen brood te verdienen, en niet langer afhankelijk</text:p>
      <text:p text:style-name="Preformatted_20_Text">te zijn van mijn familie.</text:p>
      <text:p text:style-name="Preformatted_20_Text"/>
      <text:p text:style-name="Preformatted_20_Text">„De regering weigerde. Ik moest de winter doorbrengen in</text:p>
      <text:p text:style-name="Preformatted_20_Text">Tomsk. Mijn beste vrienden waren enige verbannen Polen en</text:p>
      <text:p text:style-name="Preformatted_20_Text">Poolse kooplui die hier hun geluk beproefden. Ik gaf les, zoals</text:p>
      <text:p text:style-name="Preformatted_20_Text">in Moskou. Ik leerde er mijn vrouw kennen. Ik ben in Siberië</text:p>
      <text:p text:style-name="Preformatted_20_Text">getrouwd. . .”</text:p>
      <text:p text:style-name="Preformatted_20_Text"/>
      <text:p text:style-name="Preformatted_20_Text"><text:soft-page-break/>Slechts terloops had Michael daarover tot Herzen en Ogarjew</text:p>
      <text:p text:style-name="Preformatted_20_Text">gesproken, en zij' hadden het aanvaard als een stap zonder con-</text:p>
      <text:p text:style-name="Preformatted_20_Text">sekwenties. Naarmate Bakoenin langer vertoefde in de kring van</text:p>
      <text:p text:style-name="Preformatted_20_Text">zijn vrienden, bleek zijrì belangstelling voor vrouwen nog gerin-</text:p>
      <text:p text:style-name="Preformatted_20_Text">ger dan voorheen. Hij was als een grote argeloze jongen. Had</text:p>
      <text:p text:style-name="Preformatted_20_Text">hij niets bemerkt van de ongewone verhoudingen in Herzen’s</text:p>
      <text:p text:style-name="Preformatted_20_Text">huis? Ieder wist, dat Natalie Ogarjew de maîtresse van Herzen</text:p>
      <text:p text:style-name="Preformatted_20_Text">was, en dat haar kinderen de zijne waren. Er was een sfeer van</text:p>
      <text:p text:style-name="Preformatted_20_Text"/>
      <text:p text:style-name="Preformatted_20_Text">53</text:p>
      <text:p text:style-name="Preformatted_20_Text"/>
      <text:p text:style-name="Preformatted_20_Text">goede kameraadschap, maar niet van geluk. Misschien dat de</text:p>
      <text:p text:style-name="Preformatted_20_Text">romantische Bakoenìn in zulk een verhouding met minachting</text:p>
      <text:p text:style-name="Preformatted_20_Text">voor aHe conventies zou hebben gepast. Maar Herzen was te ‚veel</text:p>
      <text:p text:style-name="Preformatted_20_Text">burger, en Ogarjew niet minder, om niet te lijden aan de eigen</text:p>
      <text:p text:style-name="Preformatted_20_Text">overtreding van de wetten der moraal. Zij benijdden aan Michael</text:p>
      <text:p text:style-name="Preformatted_20_Text">zijn gebrek aan hartstocht voor vrouwen. Zij wisten alles: zijn</text:p>
      <text:p text:style-name="Preformatted_20_Text">gebondenheid aan Tatjana, die moeder en vrouw geweest was</text:p>
      <text:p text:style-name="Preformatted_20_Text">in zijn verbeelding, en die hem ontzegd was door de bloedver-</text:p>
      <text:p text:style-name="Preformatted_20_Text">wantschap. Zij wisten, dat zijn opstandigheid en de noodzaak,</text:p>
      <text:p text:style-name="Preformatted_20_Text">zijn driften af te 1eiden_ in de politiek, de eerste oorzaken waren</text:p>
      <text:p text:style-name="Preformatted_20_Text">geweest van zijn onmaatschappelijke wildheid. Maar het hart</text:p>
      <text:p text:style-name="Preformatted_20_Text">van Tatjana had Michael verloren, toen Toergénjew in haar</text:p>
      <text:p text:style-name="Preformatted_20_Text">leven was gekomen. Hij had nu geen vrouwen meer nodig. Wat</text:p>
      <text:p text:style-name="Preformatted_20_Text">kon zijn huwelijk dan anders beduiden dan een formaliteit?</text:p>
      <text:p text:style-name="Preformatted_20_Text"/>
      <text:p text:style-name="Preformatted_20_Text">„Ik ben in Siberië getrouwd,” herhaald'e Bakoenin. „Antonia</text:p>
      <text:p text:style-name="Preformatted_20_Text">Kwiatkowskì was achttien jaar. Ik vier en veertig. Ik was een-</text:p>
      <text:p text:style-name="Preformatted_20_Text">zaam, ik had na het weerzien in Premoekjino heimwee gekregen</text:p>
      <text:p text:style-name="Preformatted_20_Text">naar een eigen huis. Toen ik trouwde, overtuigde ik de autori-</text:p>
      <text:p text:style-name="Preformatted_20_Text">teiten van mijn vaste Wil, mij in Siberië te vestigen. Zij boden</text:p>
      <text:p text:style-name="Preformatted_20_Text">me een betrekking aan als klerk, om mijn brood te kunnen ver-</text:p>
      <text:p text:style-name="Preformatted_20_Text">dienen. Klerk Vierde klas. Kwiatkowski is een welgestelde P001-</text:p>
      <text:p text:style-name="Preformatted_20_Text">se koopman in Tomsk. Hij was in staat, ons de eerste tijd te hel-</text:p>
      <text:p text:style-name="Preformatted_20_Text">pen. Ik wees het aanbod om klerk te worden, af. Ze waren bezig</text:p>
      <text:p text:style-name="Preformatted_20_Text">de goudvelden in het stroomgebied van de Lena te ontginnen,</text:p>
      <text:p text:style-name="Preformatted_20_Text">eh voor het eerst van mijn lèven had ik belangstelling voor goud.</text:p>
      <text:p text:style-name="Preformatted_20_Text">Ik wou naar het Oosten.</text:p>
      <text:p text:style-name="Preformatted_20_Text"/>
      <text:p text:style-name="Preformatted_20_Text">„Natuurlijk, jullie begrijpt het uit het feit alleen, dat ik hier</text:p>
      <text:p text:style-name="Preformatted_20_Text">ben, natuurlijk had ik geluk. Generaal Nicolaas Moerawjew, díe</text:p>
      <text:p text:style-name="Preformatted_20_Text">Oost—Sìberië heeft gekoloniseerd en alle grond ten Noorden van</text:p>
      <text:p text:style-name="Preformatted_20_Text">de Amoer Russisch heeft verklaard'— je weet, dat de Chinezen</text:p>
      <text:p text:style-name="Preformatted_20_Text">zijn aanspraken in 1858 hebben erkend —— Moerawjew kwam</text:p>
      <text:p text:style-name="Preformatted_20_Text">naar Tomsk. Hij is een neef van mijn moeder. Hij vroeg amnes-</text:p>
      <text:p text:style-name="Preformatted_20_Text">tìe voor me. De tsaar weigerde. Maar Moerawjew is een onge-</text:p>
      <text:p text:style-name="Preformatted_20_Text">wone kerel. Hij is een despoot, maar verlicht. . .”</text:p>
      <text:p text:style-name="Preformatted_20_Text"/>
      <text:p text:style-name="Preformatted_20_Text">154</text:p>
      <text:p text:style-name="Preformatted_20_Text"/>
      <text:p text:style-name="Preformatted_20_Text">„We hebben hem in de „Klok” flink afgemaakt,” zei Herzen.</text:p>
      <text:p text:style-name="Preformatted_20_Text">„Hij is een imperialist van het zuiverste water. Ik hoop, dat jul-</text:p>
      <text:p text:style-name="Preformatted_20_Text">lie de „Klok” in Tomsk hebt kunnen lezen. Heel Rusland leest</text:p>
      <text:p text:style-name="Preformatted_20_Text">hem.” \</text:p>
      <text:p text:style-name="Preformatted_20_Text"/>
      <text:p text:style-name="Preformatted_20_Text">„Het is waar, heel Rusland leest jullie blad. Moerawjew zelf</text:p>
      <text:p text:style-name="Preformatted_20_Text">ook, al is het voor iedereen verboden. Jullie ondergrondse bestel-</text:p>
      <text:p text:style-name="Preformatted_20_Text">dienst werkt prachtig. Maar in Moerawjew vergissen juìlie je.</text:p>
      <text:p text:style-name="Preformatted_20_Text">Hij is autoritair, goed, maar een revolutionnaìr. Een despoot,</text:p>
      <text:p text:style-name="Preformatted_20_Text">best, maar verlicht. Hij pleitte voor de vrijmaking van de slaven,</text:p>
      <text:p text:style-name="Preformatted_20_Text">toen Alexander nog niet de moed had er aan te denken. ‚</text:p>
      <text:p text:style-name="Preformatted_20_Text"/>
      <text:p text:style-name="Preformatted_20_Text">„Hij verachtte de Oostenrijkers al, toen Nicolaas hun nog zijn</text:p>
      <text:p text:style-name="Preformatted_20_Text">hulptroepen stuurde. Hij haat de burgers en de kerk. Zeker, hij</text:p>
      <text:p text:style-name="Preformatted_20_Text"><text:soft-page-break/>staat boven aan, maar wie ohder hem staan, zijn voor hem allen</text:p>
      <text:p text:style-name="Preformatted_20_Text">gelijk. Hij houdt niet van het kleinburgerlijke geklets in een</text:p>
      <text:p text:style-name="Preformatted_20_Text">parlement. Hij is een groot rationalist die maling heeft aan</text:p>
      <text:p text:style-name="Preformatted_20_Text">priesters, rijken, edelen en als het er op aankomt aan de tsaar</text:p>
      <text:p text:style-name="Preformatted_20_Text">zelf.”</text:p>
      <text:p text:style-name="Preformatted_20_Text"/>
      <text:p text:style-name="Preformatted_20_Text">„Omdat hij zelf tsaar zou willen zijn,” hoonde Her2en.</text:p>
      <text:p text:style-name="Preformatted_20_Text"/>
      <text:p text:style-name="Preformatted_20_Text">„Goed, maar nu beschermt hij politieke bannelingen. Hij</text:p>
      <text:p text:style-name="Preformatted_20_Text">heeft gezorgd, dat ik met mijn vrouw naar Irkoetsk kon gaan.</text:p>
      <text:p text:style-name="Preformatted_20_Text">Ik kreeg een betrekking bij het handelshuis van Benardacci, de</text:p>
      <text:p text:style-name="Preformatted_20_Text">Amoermaatschappij, die monopolies heeft in Oost-Siberië. Het</text:p>
      <text:p text:style-name="Preformatted_20_Text">was dè eerste stap op de weg van mijn ontsnapping. In de zomer</text:p>
      <text:p text:style-name="Preformatted_20_Text">van 1859 trok ik voor de maatschappij door Siberië heen. Toen</text:p>
      <text:p text:style-name="Preformatted_20_Text">ik er genoeg van had, bleef Benardacci mijn salaris uitbetalen,</text:p>
      <text:p text:style-name="Preformatted_20_Text">omdat Moerawjew me had aanbevolen. Ik was weer gezond en</text:p>
      <text:p text:style-name="Preformatted_20_Text">sterk geworden. Siberië had me eerst een land geleken van de</text:p>
      <text:p text:style-name="Preformatted_20_Text">vrijheid, toen ik er ziek en als een wrak was aangekomen. Nu</text:p>
      <text:p text:style-name="Preformatted_20_Text">was het een woestijn voor me. Ik wilde er uit. Mijn moeder vroeg</text:p>
      <text:p text:style-name="Preformatted_20_Text">gratie voor me. Moerawjew ook. Maar hij was uit de genade. In</text:p>
      <text:p text:style-name="Preformatted_20_Text">1861 ging hij heen, en ik bleef verbannen.</text:p>
      <text:p text:style-name="Preformatted_20_Text"/>
      <text:p text:style-name="Preformatted_20_Text">„Voor het eerst van mijn leven verliet het geluk me echter</text:p>
      <text:p text:style-name="Preformatted_20_Text">niet. De nieuwe gouverneur is Korsakow, en mijn broer Paul</text:p>
      <text:p text:style-name="Preformatted_20_Text">was juist met zijn nicht getrouwd. De Amoer mondt uit in de</text:p>
      <text:p text:style-name="Preformatted_20_Text"/>
      <text:p text:style-name="Preformatted_20_Text">155</text:p>
      <text:p text:style-name="Preformatted_20_Text"/>
      <text:p text:style-name="Preformatted_20_Text">Grote Oceaan. Irkoetsk is dichter bij de vrijheid dan Premoek-</text:p>
      <text:p text:style-name="Preformatted_20_Text">jino. Het had geen zin meer, nog gratie te vragen en mij op het</text:p>
      <text:p text:style-name="Preformatted_20_Text">landgoed van mijn ouders te vestigen. Ik zag de vrijheid voor</text:p>
      <text:p text:style-name="Preformatted_20_Text">me liggen, op het water van de Amoer. Eerst moest ik geld</text:p>
      <text:p text:style-name="Preformatted_20_Text">hèbben.”</text:p>
      <text:p text:style-name="Preformatted_20_Text"/>
      <text:p text:style-name="Preformatted_20_Text">„Zoals gewoonlijk,” zei Herzen. Maar Michael begreep er de</text:p>
      <text:p text:style-name="Preformatted_20_Text">ironie niet van.</text:p>
      <text:p text:style-name="Preformatted_20_Text"/>
      <text:p text:style-name="Preformatted_20_Text">„Ik schreef naar mijn broers, om mijn aandeel in de erfenis</text:p>
      <text:p text:style-name="Preformatted_20_Text">te gelde te maken en mij vijf duizend roebel te sturen. Natuur</text:p>
      <text:p text:style-name="Preformatted_20_Text">lijk moest ik met het oog op de censuur een voorwendsel beden-</text:p>
      <text:p text:style-name="Preformatted_20_Text">ken. Ik zeide, dat ik al» twee jaar niet in dienst was geweest van</text:p>
      <text:p text:style-name="Preformatted_20_Text">Benardacci, maar dat deze toch mijn saìaris en andere kosten</text:p>
      <text:p text:style-name="Preformatted_20_Text">betaald had. Dat ik hem vijf duizend roebels, die ik als een ere-</text:p>
      <text:p text:style-name="Preformatted_20_Text">s'chuld beschouwde, wildeï teruggeven. Mijn broers begrepen</text:p>
      <text:p text:style-name="Preformatted_20_Text">het verkeèrd. Zij stuurden het geld rechtstreeks naar Benardacci,</text:p>
      <text:p text:style-name="Preformatted_20_Text">die zich als zuinig burger niet weinig verbaasde over de groot-</text:p>
      <text:p text:style-name="Preformatted_20_Text">moedigheid van Russische landedelen, maar de roebels natuur-</text:p>
      <text:p text:style-name="Preformatted_20_Text">lijk hield.</text:p>
      <text:p text:style-name="Preformatted_20_Text"/>
      <text:p text:style-name="Preformatted_20_Text">‘ „Wat moest ik doen? Ik schreef die ellending van een Katkow,</text:p>
      <text:p text:style-name="Preformatted_20_Text">dat ik getrouwd was, en verzocht hem geld te leen. Hij heeft niet</text:p>
      <text:p text:style-name="Preformatted_20_Text">geantwoord. Eindelijk vond ik een koopman, die me vroeg, of</text:p>
      <text:p text:style-name="Preformatted_20_Text">ik een zakenreis voor hem W0u maken naar de monding van de</text:p>
      <text:p text:style-name="Preformatted_20_Text">Amoer. Ik was overgelukkig. Korsakow stemde er in toe, .als ik</text:p>
      <text:p text:style-name="Preformatted_20_Text">mijn erewoord gaf, dat ik terug zou zijn, vóór de Amoer was</text:p>
      <text:p text:style-name="Preformatted_20_Text">dichtgevroren. Ik gaf het met een Jezuïtische mentale restrictie,</text:p>
      <text:p text:style-name="Preformatted_20_Text">dat als ik niet op tijdterug kon komen, Siberië me nooit meer</text:p>
      <text:p text:style-name="Preformatted_20_Text">zou terug zien. Enfin, dat voorbehoud hield ik werkelijk voor</text:p>
      <text:p text:style-name="Preformatted_20_Text">me. Korsakow tekende een stuk, dg1t alle schippers op de Amoer</text:p>
      <text:p text:style-name="Preformatted_20_Text">mij moesten meenemen indien ik dit wenste. Met Antonia sprak</text:p>
      <text:p text:style-name="Preformatted_20_Text">ik af, dat zij mij zou volgen, als ik ontsnapt was. Zij was ten-</text:p>
      <text:p text:style-name="Preformatted_20_Text">slotte de dochter van een vrije koopman.</text:p>
      <text:p text:style-name="Preformatted_20_Text"/>
      <text:p text:style-name="Preformatted_20_Text">‚,In ] un1 1861 vertrok ik uit Irkoetsk. In Kiakta kreeg ik dui-</text:p>
      <text:p text:style-name="Preformatted_20_Text"><text:soft-page-break/>zend roebel mee, en voorschotten van andere kooplui om inkopen</text:p>
      <text:p text:style-name="Preformatted_20_Text">voor hen te doen.”</text:p>
      <text:p text:style-name="Preformatted_20_Text"/>
      <text:p text:style-name="Preformatted_20_Text">156</text:p>
      <text:p text:style-name="Preformatted_20_Text"/>
      <text:p text:style-name="Preformatted_20_Text">„Dat waren echte mensenkenners,” gromde Herzen. _</text:p>
      <text:p text:style-name="Preformatted_20_Text"/>
      <text:p text:style-name="Preformatted_20_Text">„Waarom zouden zij me niet vertrouwen? Ze krijgen hun geld</text:p>
      <text:p text:style-name="Preformatted_20_Text">terug, als mijn aandeel van de erfenis wordt uìtbetaáld.”</text:p>
      <text:p text:style-name="Preformatted_20_Text"/>
      <text:p text:style-name="Preformatted_20_Text">„Heb je dat niet al twintig jaar geleden opgeiìfaagd?”</text:p>
      <text:p text:style-name="Preformatted_20_Text"/>
      <text:p text:style-name="Preformatted_20_Text">„Niet voor zóver 'ik weet. Maar goed, 'ik had op dié manier</text:p>
      <text:p text:style-name="Preformatted_20_Text">2500 roebel. Een stoomboot bracht r__né naar Nikolajewsk,\ aan</text:p>
      <text:p text:style-name="Preformatted_20_Text">de mond van de Amoer. Ik kwam er aan _op 2 Juli. Zeeschepen</text:p>
      <text:p text:style-name="Preformatted_20_Text">waren er niet. Die voeren niet verder dan tot de haven van Kastri.</text:p>
      <text:p text:style-name="Preformatted_20_Text">Toen ik een week in Nikolajewsk was, hoorde ik, dat. er een boot</text:p>
      <text:p text:style-name="Preformatted_20_Text">van het gouvernement naar Kastri vertrok. Ik gebruikte de aan-</text:p>
      <text:p text:style-name="Preformatted_20_Text">beveling van Korsakow 0m passage te krijgeh en beloofde,_ dat</text:p>
      <text:p text:style-name="Preformatted_20_Text">ik dan over land zou teruggaan. Maar toen deze boot, de „Stre-</text:p>
      <text:p text:style-name="Preformatted_20_Text">Iok”, een Amerikaans zeilschip op sleéptouw nam, de „Vickery”,</text:p>
      <text:p text:style-name="Preformatted_20_Text">die geen wind genoeg in de zeilen had, stapte ik daar op over.</text:p>
      <text:p text:style-name="Preformatted_20_Text">De Russische commandant van de „Strelok” had geen orders,</text:p>
      <text:p text:style-name="Preformatted_20_Text">het te verhinderen. Korsakow had het papier, dat hij me had</text:p>
      <text:p text:style-name="Preformatted_20_Text">meegegeven, zo opgesteld, dat er niet uit bleek, dat ik_beslist</text:p>
      <text:p text:style-name="Preformatted_20_Text">terug moest komen naar Irkoetsk. Ik heb geluk gehad met_ Moe-</text:p>
      <text:p text:style-name="Preformatted_20_Text">rawjew en met Korsakow. Jullie kunt schelden“ op de Russische</text:p>
      <text:p text:style-name="Preformatted_20_Text">gouverneurs, maar het zijn geen laffe bureaucraten.”</text:p>
      <text:p text:style-name="Preformatted_20_Text"/>
      <text:p text:style-name="Preformatted_20_Text">„Als ze een familie-lid willen helpen, neen, dan niet. Dat weet</text:p>
      <text:p text:style-name="Preformatted_20_Text">iedereen.”</text:p>
      <text:p text:style-name="Preformatted_20_Text"/>
      <text:p text:style-name="Preformatted_20_Text">„Vèrgeet niet, dat zij wisten, wat ik zou doen, als ik mijn</text:p>
      <text:p text:style-name="Preformatted_20_Text">vrijheid zou terug krijgen. Het zijn misschien barbaren. Maar</text:p>
      <text:p text:style-name="Preformatted_20_Text">soms is een barbaar beter dan een burger. Goed dan, met de</text:p>
      <text:p text:style-name="Preformatted_20_Text">„Vickery'” gingen wij naar de Russische haven Olga, waar ik</text:p>
      <text:p text:style-name="Preformatted_20_Text">logeerde bij de Russische commandant,_ om geen verdenking te</text:p>
      <text:p text:style-name="Preformatted_20_Text">wekken. Op 4 Augustus staken wij over naar Japan. Het was in</text:p>
      <text:p text:style-name="Preformatted_20_Text">Hakodate. De Russische consul verzocht me, hem de verzekering</text:p>
      <text:p text:style-name="Preformatted_20_Text">te geven, dat ik via Sjanghai naar Rusland zou terugkeren. Ik</text:p>
      <text:p text:style-name="Preformatted_20_Text">beloofde het. Drie weken later zat ik in Jokohama. Het Ameri-</text:p>
      <text:p text:style-name="Preformatted_20_Text">kaanse stoomschip „Carrington” bracht me naar San F rancisco.</text:p>
      <text:p text:style-name="Preformatted_20_Text">Op de lange reis praatte ik veel met een Engelse geestelijke,</text:p>
      <text:p text:style-name="Preformatted_20_Text">voor wie ik Russische liederen zong, wie ik mijn geschiedenis</text:p>
      <text:p text:style-name="Preformatted_20_Text"/>
      <text:p text:style-name="Preformatted_20_Text">157</text:p>
      <text:p text:style-name="Preformatted_20_Text"/>
      <text:p text:style-name="Preformatted_20_Text">vertelde en die me twee honderd vijftig dollars leende. Later</text:p>
      <text:p text:style-name="Preformatted_20_Text">deed hij er nog vijftig bij,’ om me te bekeren. Genoeg om naar</text:p>
      <text:p text:style-name="Preformatted_20_Text">New York te' komen. Uit San Francisco kreeg jij mijn brieí om'</text:p>
      <text:p text:style-name="Preformatted_20_Text">je vijf honderd dollar te vragen voor de boottocht naar Londen.</text:p>
      <text:p text:style-name="Preformatted_20_Text">Ik reisde niet door Amerika over land, maar per boot naar</text:p>
      <text:p text:style-name="Preformatted_20_Text">Panama, trok door de landengte, en scheepte me aan de andere</text:p>
      <text:p text:style-name="Preformatted_20_Text">kant in naar New York. Ik trof er Kapp aan, die jij, Herzen,</text:p>
      <text:p text:style-name="Preformatted_20_Text">kennen moet.”</text:p>
      <text:p text:style-name="Preformatted_20_Text"/>
      <text:p text:style-name="Preformatted_20_Text">„Natuurlijk, hij heeft mijn zoon les gegeven. Maar als je over</text:p>
      <text:p text:style-name="Preformatted_20_Text">land had gereisd, zou jij ons iets hebben kunnen vertellen over</text:p>
      <text:p text:style-name="Preformatted_20_Text">de burgeroorlog in Amerika.”</text:p>
      <text:p text:style-name="Preformatted_20_Text"/>
      <text:p text:style-name="Preformatted_20_Text">„Amerika is geen land voor mij. Geen absolute vorsten, geen</text:p>
      <text:p text:style-name="Preformatted_20_Text">aristocraten, geen proleten, en allemaal kleine bur'gers. Geen</text:p>
      <text:p text:style-name="Preformatted_20_Text">kans op revolutie. De paap potentaten die er in het Zuiden nog</text:p>
      <text:p text:style-name="Preformatted_20_Text">zijn, met hun negerslaven, worden wel overwonnen door de bur-</text:p>
      <text:p text:style-name="Preformatted_20_Text"><text:soft-page-break/>gers van het Noorden. Die hadden wel vertrouwen in Russische</text:p>
      <text:p text:style-name="Preformatted_20_Text">democraten. Ik niet in hen. Zij zullen met hun democratie tot</text:p>
      <text:p text:style-name="Preformatted_20_Text">dezelfde miserabele resultaten komen als wij in Rusìand met</text:p>
      <text:p text:style-name="Preformatted_20_Text">ons despotisme. Maar ik ben nu gelukkig weer in Europa. . .”</text:p>
      <text:p text:style-name="Preformatted_20_Text"/>
      <text:p text:style-name="Preformatted_20_Text">IV</text:p>
      <text:p text:style-name="Preformatted_20_Text">DUITS OFFENSIEF</text:p>
      <text:p text:style-name="Preformatted_20_Text"/>
      <text:p text:style-name="Preformatted_20_Text">Twee maanden nadat Bakoenin in Londen was aangekomen, be-</text:p>
      <text:p text:style-name="Preformatted_20_Text">gon de aanval van de zijde der Duitse socialisten, die zich in</text:p>
      <text:p text:style-name="Preformatted_20_Text">Londen van het blad van David Urquhart bedienden; een anti-</text:p>
      <text:p text:style-name="Preformatted_20_Text">Russísche Engelsman, die de „Free Press” uitgaf, waarvan Marx</text:p>
      <text:p text:style-name="Preformatted_20_Text">een getrouwe medewerker was.Reeds gedurende de gevangen—</text:p>
      <text:p text:style-name="Preformatted_20_Text">schap van Bakoenin had deze de oude lastercampagne tegen hem</text:p>
      <text:p text:style-name="Preformatted_20_Text">voortgezet. Eenmaal, in 1853, toen de Rus Golowin in de Lon-</text:p>
      <text:p text:style-name="Preformatted_20_Text">dense „Morning Advertiser” onder de slachtoffers van de tsaar</text:p>
      <text:p text:style-name="Preformatted_20_Text">ook Bakoenin noemde, ontving het blad een ingezonden stuk van</text:p>
      <text:p text:style-name="Preformatted_20_Text">ene Francis Marx, spreekbuis voor Urquhart, die beweerde, dat</text:p>
      <text:p text:style-name="Preformatted_20_Text"/>
      <text:p text:style-name="Preformatted_20_Text">158</text:p>
      <text:p text:style-name="Preformatted_20_Text"/>
      <text:p text:style-name="Preformatted_20_Text">Bakoenin geenszins in een Russische gevangenis wegkwijnde‚</text:p>
      <text:p text:style-name="Preformatted_20_Text">doch in het leger in de Kaukasus diende, omdat hij een te“ waar-</text:p>
      <text:p text:style-name="Preformatted_20_Text">devol werktuig van de tsaar was, dan dat deze hem zou doen</text:p>
      <text:p text:style-name="Preformatted_20_Text">opsluiten. Thans was het een anonieme cortespondent —— en</text:p>
      <text:p text:style-name="Preformatted_20_Text">Herzen twijfelde er niet aan, of het was een volgeling van Marx</text:p>
      <text:p text:style-name="Preformatted_20_Text">_ die op 5 Maart schreef, dat „wederom een agent op Europa</text:p>
      <text:p text:style-name="Preformatted_20_Text">was losgelaten”.</text:p>
      <text:p text:style-name="Preformatted_20_Text"/>
      <text:p text:style-name="Preformatted_20_Text">Bakoenin las het artikel niet. Het was Arnold Rage, sinds</text:p>
      <text:p text:style-name="Preformatted_20_Text">jaren in Engeland gevestigd, die hem waarschuwde, en de leider</text:p>
      <text:p text:style-name="Preformatted_20_Text">van een arbeidersdelegatìe, die hem kwam huldigen. Het arbei-v</text:p>
      <text:p text:style-name="Preformatted_20_Text">dersblad de „Working Man” bracht een geestdriftig artikel over</text:p>
      <text:p text:style-name="Preformatted_20_Text">de Rus, en Herzen zond een protesf naar de „Free Press”.</text:p>
      <text:p text:style-name="Preformatted_20_Text"/>
      <text:p text:style-name="Preformatted_20_Text">„Werk van Duitsers en een Engelse maniak,” zei Bakoenin.</text:p>
      <text:p text:style-name="Preformatted_20_Text">„Een hartelijk welkom van de leiders der Duitse communisten</text:p>
      <text:p text:style-name="Preformatted_20_Text">aan iemand die uit Siberië ís ontvlucht.”</text:p>
      <text:p text:style-name="Preformatted_20_Text"/>
      <text:p text:style-name="Preformatted_20_Text">De strijd tussen de Russische en de Duitse socialisten was</text:p>
      <text:p text:style-name="Preformatted_20_Text">nimmer geluwd. De Slavische vrienden van Michael Bakoenin</text:p>
      <text:p text:style-name="Preformatted_20_Text">—— en zij waren in Londen talrijk .—— wensten vóór alles de ver-</text:p>
      <text:p text:style-name="Preformatted_20_Text">nietiging van Duitsland en Oostenrijk als heersende machten in</text:p>
      <text:p text:style-name="Preformatted_20_Text">Midden-Europa. De Duitse socialisten wensten de eenheâd van</text:p>
      <text:p text:style-name="Preformatted_20_Text">alle Duitsers in één staat, de verovering van deze staat door de</text:p>
      <text:p text:style-name="Preformatted_20_Text">communistische partij, die daarmee het hart van Europa be-</text:p>
      <text:p text:style-name="Preformatted_20_Text">heersen zou. Aan Herzen had Bakoenìn reeds uit San Francisco</text:p>
      <text:p text:style-name="Preformatted_20_Text">geschreven, dat zijn eerste doel gebleven was de vrije Slavische</text:p>
      <text:p text:style-name="Preformatted_20_Text">federatie, te stichten op de puinhopen“ van Oostenrijk. Het was</text:p>
      <text:p text:style-name="Preformatted_20_Text">de enige weg, om Rusland, de Oekraine, Polen en de onder-</text:p>
      <text:p text:style-name="Preformatted_20_Text">drukte Slaven te bevrijden. In Londen ontmoette hij Adolf</text:p>
      <text:p text:style-name="Preformatted_20_Text">Straka, die in_1849 had kunnen vluchten, toen zijn broer niet</text:p>
      <text:p text:style-name="Preformatted_20_Text">ontkomen kon. Daar was ook Josef Fricv‚ die in Europa de uit-</text:p>
      <text:p text:style-name="Preformatted_20_Text">geweken Tsjechen organiseerde en«werkte voor de bevrijding</text:p>
      <text:p text:style-name="Preformatted_20_Text">van hun vaderland. Maar contact met Bohemen was er weinig.</text:p>
      <text:p text:style-name="Preformatted_20_Text">De Polen waren actiever en overtuigd, dat een nieuwe opstand</text:p>
      <text:p text:style-name="Preformatted_20_Text">zou uitbreken.</text:p>
      <text:p text:style-name="Preformatted_20_Text"/>
      <text:p text:style-name="Preformatted_20_Text">„Ik zal nu niet meer proberen, om Slaven en Duitsers te ver-</text:p>
      <text:p text:style-name="Preformatted_20_Text"/>
      <text:p text:style-name="Preformatted_20_Text">159</text:p>
      <text:p text:style-name="Preformatted_20_Text"/>
      <text:p text:style-name="Preformatted_20_Text">zoenen7 zoals ik in Bohemen deed in 1849,” zei Bakoenin. „Pan-</text:p>
      <text:p text:style-name="Preformatted_20_Text">slavisme is, wat zijn negatieve kant betreft, haat jegens de</text:p>
      <text:p text:style-name="Preformatted_20_Text"><text:soft-page-break/>Duitsers.” '</text:p>
      <text:p text:style-name="Preformatted_20_Text"/>
      <text:p text:style-name="Preformatted_20_Text">En in een brief aan Natalie, de vrouwvan Paul:</text:p>
      <text:p text:style-name="Preformatted_20_Text"/>
      <text:p text:style-name="Preformatted_20_Text">„Ik houd me enkel bezig met de Polen, de Russen en de Pan-</text:p>
      <text:p text:style-name="Preformatted_20_Text">slavísche zaak, en ik preek, systematisch en met vurige over-</text:p>
      <text:p text:style-name="Preformatted_20_Text">tuiging, haat jegens de Duitsers. Ik zeg hetzelfde, wat Voltaire</text:p>
      <text:p text:style-name="Preformatted_20_Text">zeide over God, aangaande de Duitsers: „Als er geen Duitsers</text:p>
      <text:p text:style-name="Preformatted_20_Text">waren, zou men ze moeten uitvinden”, want niets ìferenigt zo</text:p>
      <text:p text:style-name="Preformatted_20_Text">succesrijk de Slaven als de ingewortelde haat tegen de Duitsers.”</text:p>
      <text:p text:style-name="Preformatted_20_Text"/>
      <text:p text:style-name="Preformatted_20_Text">Herzen deelde Michael’s afkeer van de Duitsers geheel, hij</text:p>
      <text:p text:style-name="Preformatted_20_Text">wakkerde die zelfs aan. Alleen Rage viel buiten hun antipathie.</text:p>
      <text:p text:style-name="Preformatted_20_Text">Maar zij zagen in alle intriges en laster de hand van Karl Marx</text:p>
      <text:p text:style-name="Preformatted_20_Text">en zijn bedienden. Dezelfde afkeer als in Brussel vervulde nu</text:p>
      <text:p text:style-name="Preformatted_20_Text">weer Bakoenín, indien hij sprak van de intrigerende Duitse</text:p>
      <text:p text:style-name="Preformatted_20_Text">émigrés.</text:p>
      <text:p text:style-name="Preformatted_20_Text"/>
      <text:p text:style-name="Preformatted_20_Text">In brieven naar huis, voorzover die de censuur konden ont-</text:p>
      <text:p text:style-name="Preformatted_20_Text">wijken, klaagde hij over zijn eenzaamheid. In Londen voelde hij</text:p>
      <text:p text:style-name="Preformatted_20_Text">zich niet thuis. Men kwam overeen, dat zijn broer Alexander, die</text:p>
      <text:p text:style-name="Preformatted_20_Text">in West-Europa vertoefde, hem zou opzoeken. Alexander was</text:p>
      <text:p text:style-name="Preformatted_20_Text">een knappe kop, maar onìembaar en wild. Hij had een profes-</text:p>
      <text:p text:style-name="Preformatted_20_Text">soraat verspeeld door zijn histories met vrouwen, was officier</text:p>
      <text:p text:style-name="Preformatted_20_Text">geweest in de Krim-oorlog, daarna wederom verwikkeld gewor-</text:p>
      <text:p text:style-name="Preformatted_20_Text">den in een liefdesavontuur, dat tragisch dreigde te worden. Hij</text:p>
      <text:p text:style-name="Preformatted_20_Text">vertelde aan Michael, dat hij in Florence een poging had ge—</text:p>
      <text:p text:style-name="Preformatted_20_Text">daan tot zelfmoord. De broers begrepen van elkander niets.</text:p>
      <text:p text:style-name="Preformatted_20_Text">Herzen was zeer vooringenomen tegen Alexander, en schreef aan</text:p>
      <text:p text:style-name="Preformatted_20_Text">Toergénjew, dat Michael’s broer een stom—vervelend beest was.</text:p>
      <text:p text:style-name="Preformatted_20_Text">De anderen waren beter, gelukkig. Herzen had van zijn illegale</text:p>
      <text:p text:style-name="Preformatted_20_Text">vriendenkringen in Rusland vernomen, dat Nicolaas en Alexis</text:p>
      <text:p text:style-name="Preformatted_20_Text">voor enkele maanden waren opgesloten in de Peter- en Pauls-</text:p>
      <text:p text:style-name="Preformatted_20_Text">vesting, omdat zij in een petitie aan de tsaar zich hadden verzet</text:p>
      <text:p text:style-name="Preformatted_20_Text">tegen de zware lasten, welke drukten op de vrijgemaakte slaven.</text:p>
      <text:p text:style-name="Preformatted_20_Text"/>
      <text:p text:style-name="Preformatted_20_Text">Alexander had weinig goed nieuws uit Rusland gemeld. War-</text:p>
      <text:p text:style-name="Preformatted_20_Text"/>
      <text:p text:style-name="Preformatted_20_Text">160</text:p>
      <text:p text:style-name="Preformatted_20_Text"/>
      <text:p text:style-name="Preformatted_20_Text">wara, in haar jeugdzo innig verbonden met Michael, was over-</text:p>
      <text:p text:style-name="Preformatted_20_Text">leden. Tatjana verouderde in droefgeestigheìd. Zij schreef nim-</text:p>
      <text:p text:style-name="Preformatted_20_Text">mer. Alleen de vrouw van Paul, Natalie, poogde de band niet</text:p>
      <text:p text:style-name="Preformatted_20_Text">geheel te verbreken, ofschoon zij Michael nimmer had ontmoet.</text:p>
      <text:p text:style-name="Preformatted_20_Text"/>
      <text:p text:style-name="Preformatted_20_Text">Het was aan Natalie, dat Bakoenin_ verzocht, zijn vrouw te</text:p>
      <text:p text:style-name="Preformatted_20_Text">doen overkomen. Natalie was de nicht van gouverneur Korsa—</text:p>
      <text:p text:style-name="Preformatted_20_Text">kow, zij kan wellicht toestemming verkrijgen, om Antonia uit</text:p>
      <text:p text:style-name="Preformatted_20_Text">Irkoetsk naar Premoekjino te doen reizen, en vandaar naar</text:p>
      <text:p text:style-name="Preformatted_20_Text">Londen.</text:p>
      <text:p text:style-name="Preformatted_20_Text"/>
      <text:p text:style-name="Preformatted_20_Text">„Wanneer jullie haar zullen kennen, zullen jullie vàn haar</text:p>
      <text:p text:style-name="Preformatted_20_Text">houden. Zij verdient het. Maar daar gaat het niet om. Ik houd</text:p>
      <text:p text:style-name="Preformatted_20_Text">van haar en ik heb haar nodig hier in mijn eenzaamheid.”</text:p>
      <text:p text:style-name="Preformatted_20_Text"/>
      <text:p text:style-name="Preformatted_20_Text">Er was een brief bij voor Antonia zelf :</text:p>
      <text:p text:style-name="Preformatted_20_Text"/>
      <text:p text:style-name="Preformatted_20_Text">„Mijn hart doet pijn, als ik denk aan jou. Dag en nacht droom</text:p>
      <text:p text:style-name="Preformatted_20_Text">ik van je. Zodra je bij me zult Zijn, zullen wij naar Italië gaan.</text:p>
      <text:p text:style-name="Preformatted_20_Text">Daar zal het warmer en vrolijker zijn, en er zal vòlop werk</text:p>
      <text:p text:style-name="Preformatted_20_Text">wezen. Wees niet bang, mijn lieve, ik zal er genoeg verdienen</text:p>
      <text:p text:style-name="Preformatted_20_Text">*om te leven, zelfs om een dienstbode voor je te betalen. Als je</text:p>
      <text:p text:style-name="Preformatted_20_Text">maar komt.”</text:p>
      <text:p text:style-name="Preformatted_20_Text"/>
      <text:p text:style-name="Preformatted_20_Text"><text:soft-page-break/>Michael vroeg Herzen om geld. Herzen lachte grimmig. Was</text:p>
      <text:p text:style-name="Preformatted_20_Text">hij zelf gelukkig in zijn liefde? En Michael, kon hij een vrouw</text:p>
      <text:p text:style-name="Preformatted_20_Text">lief hebben? Ieder wist, of meende te weten, dat hij thans im-</text:p>
      <text:p text:style-name="Preformatted_20_Text">potent was. Moest Herzen betalen voor de vaderlijke genegen-</text:p>
      <text:p text:style-name="Preformatted_20_Text">heid, die hij voor dat kind uit Siberië voelde? Toergénjew vond</text:p>
      <text:p text:style-name="Preformatted_20_Text">het dwaásheìd, dát Bakoenin zijn vrouw zou laten overkomen,</text:p>
      <text:p text:style-name="Preformatted_20_Text">zonder dat hij zelf wist, hoe hij zou bestaan. Maar Iwan liet zich</text:p>
      <text:p text:style-name="Preformatted_20_Text">overtuigen en toen hij Londen bezocht, leende hij twee honderd</text:p>
      <text:p text:style-name="Preformatted_20_Text">roebel. Herzen gaf tachtig pond. Een rijke Armeniër, die de</text:p>
      <text:p text:style-name="Preformatted_20_Text">Turken evenzo haatte als Bakoenin, verschafte drie honderd roe-</text:p>
      <text:p text:style-name="Preformatted_20_Text">bel. Deze bedragenbood hij Zijn broeders aan, met de hun zo</text:p>
      <text:p text:style-name="Preformatted_20_Text">vertrouwde verzekering, dat het de laatste dienst was, die hij</text:p>
      <text:p text:style-name="Preformatted_20_Text">van hen vroeg.</text:p>
      <text:p text:style-name="Preformatted_20_Text"/>
      <text:p text:style-name="Preformatted_20_Text">Hij liet bovendien niet na, een officiële brief te schrijven aan</text:p>
      <text:p text:style-name="Preformatted_20_Text">gouverneur Korsakow, met het dringende verzoek, zijn vrouw</text:p>
      <text:p text:style-name="Preformatted_20_Text"/>
      <text:p text:style-name="Preformatted_20_Text">161</text:p>
      <text:p text:style-name="Preformatted_20_Text"/>
      <text:p text:style-name="Preformatted_20_Text">te laten vertrekken. Het kon Rusland niet schaden, meende hij,</text:p>
      <text:p text:style-name="Preformatted_20_Text">want een man is gevaarlijker zonder dan met zijn vrouw. Indien</text:p>
      <text:p text:style-name="Preformatted_20_Text">Korsakow niet zou toestemmen, zou hij, Bakoenin, zijn geheime”</text:p>
      <text:p text:style-name="Preformatted_20_Text">vrienden in Siberië opdracht geven, haar te doen ontvluchten</text:p>
      <text:p text:style-name="Preformatted_20_Text">Zoals het hem zelf was gelukt.</text:p>
      <text:p text:style-name="Preformatted_20_Text"/>
      <text:p text:style-name="Preformatted_20_Text">Korsakow was niet haatdragend, zo hij al moeilijkheden had</text:p>
      <text:p text:style-name="Preformatted_20_Text">ondervonden door Michael’s desertie, welke hij zelf had bevor-</text:p>
      <text:p text:style-name="Preformatted_20_Text">derd. Tenslotte was hij de oom van Natalie Bakoenin. Hij liet</text:p>
      <text:p text:style-name="Preformatted_20_Text">Antonia gaan. In F ebruari verliet zij, tot aan de grens begeleid</text:p>
      <text:p text:style-name="Preformatted_20_Text">door een officier van politie, de Russische bodem, nadat zij de</text:p>
      <text:p text:style-name="Preformatted_20_Text">Kerstdagen op Premoékjìno had doorgebracht.</text:p>
      <text:p text:style-name="Preformatted_20_Text"/>
      <text:p text:style-name="Preformatted_20_Text">V</text:p>
      <text:p text:style-name="Preformatted_20_Text"/>
      <text:p text:style-name="Preformatted_20_Text">DE „KLOK”</text:p>
      <text:p text:style-name="Preformatted_20_Text"/>
      <text:p text:style-name="Preformatted_20_Text">Het krachtigste wapen van de Russische liberalen was het blad,</text:p>
      <text:p text:style-name="Preformatted_20_Text">dat Herzen in Londen uitgaf, en dat in grote oplage naar Rus-</text:p>
      <text:p text:style-name="Preformatted_20_Text">land werd gesmokkeld, de ‚‚Klok”. De positie van Alexander</text:p>
      <text:p text:style-name="Preformatted_20_Text">Herzen was die van een groot nationaal leider in 'baìlingschap.</text:p>
      <text:p text:style-name="Preformatted_20_Text">Ogarjew‚ die een dichter was, werd gewoonlijk onmiddellijk</text:p>
      <text:p text:style-name="Preformatted_20_Text">naast hem genoemd. Nu was Bakoenin opgedoken, en het was</text:p>
      <text:p text:style-name="Preformatted_20_Text">duidelijk, dat deze een plaats eiste onder de vooraanstaande</text:p>
      <text:p text:style-name="Preformatted_20_Text">émigrés.</text:p>
      <text:p text:style-name="Preformatted_20_Text"/>
      <text:p text:style-name="Preformatted_20_Text">Herzen had nimmer gepoogd, Bakoenin te verloochenen. Maar</text:p>
      <text:p text:style-name="Preformatted_20_Text">hij was een liberaal en een scepticus. Rusland was misschien</text:p>
      <text:p text:style-name="Preformatted_20_Text">rijp voor een hervorming, waardoor de verlichte burgerij en het</text:p>
      <text:p text:style-name="Preformatted_20_Text">intellect het bestuur van de milita1ren en de geestelijken konden</text:p>
      <text:p text:style-name="Preformatted_20_Text">overnemen, naar Westerse maatstaven. Méér te willen was hem</text:p>
      <text:p text:style-name="Preformatted_20_Text">een illusie voeden, die slechts kon teleurstellen. Bakoenin’s</text:p>
      <text:p text:style-name="Preformatted_20_Text">stoute dromen van een Russische revolutie, die tot een Europese</text:p>
      <text:p text:style-name="Preformatted_20_Text">omwenteling zou leiden, leken hem onverantwoordelijke specu-</text:p>
      <text:p text:style-name="Preformatted_20_Text">laties.</text:p>
      <text:p text:style-name="Preformatted_20_Text"/>
      <text:p text:style-name="Preformatted_20_Text">„Wat zal het gevolg zijn? Zouden Wij, vrijheidìievencìe intel-</text:p>
      <text:p text:style-name="Preformatted_20_Text"/>
      <text:p text:style-name="Preformatted_20_Text">162</text:p>
      <text:p text:style-name="Preformatted_20_Text"/>
      <text:p text:style-name="Preformatted_20_Text">lectuelen‚ de leiding behouden? Nooit. Indien dè boeren zo'uden</text:p>
      <text:p text:style-name="Preformatted_20_Text">' opstaan in de omwenteﬁng, die jij predikt, zouden zij als bar-</text:p>
      <text:p text:style-name="Preformatted_20_Text">baárse': massa onmiddellijk een nieuwe tsaar kiezen, ‘een vader-</text:p>
      <text:p text:style-name="Preformatted_20_Text">tje, aan Wie zij zijn verknoòht. Revolutie in Rusland nú is het</text:p>
      <text:p text:style-name="Preformatted_20_Text">voorspel voor een nieuwe tyrannie. Het volk is niet rijp voor</text:p>
      <text:p text:style-name="Preformatted_20_Text"><text:soft-page-break/>democratie. Het moet door een verlicht bestuur eerst rijp wor-</text:p>
      <text:p text:style-name="Preformatted_20_Text">den gemaakt.” \</text:p>
      <text:p text:style-name="Preformatted_20_Text"/>
      <text:p text:style-name="Preformatted_20_Text">Herzen had niettemin geschreven, dat Bakoenin, Ogarjew en</text:p>
      <text:p text:style-name="Preformatted_20_Text">hij zelf de niet- officiële ambassadeurs waren van het werkelijke</text:p>
      <text:p text:style-name="Preformatted_20_Text">Russische volk. Bakoenin ontwierp een manifest aan zijn „Rus-</text:p>
      <text:p text:style-name="Preformatted_20_Text">sische, Poolse en andere Slavische vrienden” . Hij herhaalde zijn</text:p>
      <text:p text:style-name="Preformatted_20_Text">bekende program: revolutie in Rusland, vrije federatie van Sla-</text:p>
      <text:p text:style-name="Preformatted_20_Text">vische volkeren. Maar in het verleden had hij zijn krachten ver-</text:p>
      <text:p text:style-name="Preformatted_20_Text">spi1d in den vreemde, in Frankrijk enDuitsland. Nu zou hij zich</text:p>
      <text:p text:style-name="Preformatted_20_Text">uitsluitend richten tot Russen, Polen en ijveren voor de vrijheid</text:p>
      <text:p text:style-name="Preformatted_20_Text">en onafhankelijkheid van alle Slaven. Aldus luidde de aanhef.</text:p>
      <text:p text:style-name="Preformatted_20_Text">‚ Het vervolg bleef echter uit. Bakoenìn schreef het, maar Her-</text:p>
      <text:p text:style-name="Preformatted_20_Text">zen weigerde het. Omtrent de doeleinden was men het eens, niet</text:p>
      <text:p text:style-name="Preformatted_20_Text">over de middelen. Bakoenìn stelde Herzen toen voor de keuze,</text:p>
      <text:p text:style-name="Preformatted_20_Text">samen te werken of gescheiden op te marcheren.</text:p>
      <text:p text:style-name="Preformatted_20_Text"/>
      <text:p text:style-name="Preformatted_20_Text">„Ik heb niets verloren van mijn vertrouwen, waarmee ik naar</text:p>
      <text:p text:style-name="Preformatted_20_Text">Londen kwam, of van de krachtige bedoeling om tot elke prijs</text:p>
      <text:p text:style-name="Preformatted_20_Text">een derde te worden in jullie bond, want op die wijze 1s eenheid</text:p>
      <text:p text:style-name="Preformatted_20_Text">mogelijk. Zo niet, dan zullen wij bondgenoten zijn en als je Wilt</text:p>
      <text:p text:style-name="Preformatted_20_Text">vrienden, maar geheel onafhankelijk en niet verantwoordelijk</text:p>
      <text:p text:style-name="Preformatted_20_Text">voor èlkaar.” '</text:p>
      <text:p text:style-name="Preformatted_20_Text"/>
      <text:p text:style-name="Preformatted_20_Text">„Begrij p toch,” zei Herzen, „dat jouw program ons elke basis</text:p>
      <text:p text:style-name="Preformatted_20_Text">zal doen verliezen. De boeren, die jij opwekt tot de revolutie,</text:p>
      <text:p text:style-name="Preformatted_20_Text">lezen niet. Zij kunnen het niet. De liberalen, die historisch zijn</text:p>
      <text:p text:style-name="Preformatted_20_Text">geroepen, Rusland te leiden, zullen we afschrikken. Laten we</text:p>
      <text:p text:style-name="Preformatted_20_Text">elkaar niet verloochenen, vrienden en bondgenoten blijven, maar</text:p>
      <text:p text:style-name="Preformatted_20_Text">laat de „Klok” haar oude politiek voortzetten.”</text:p>
      <text:p text:style-name="Preformatted_20_Text"/>
      <text:p text:style-name="Preformatted_20_Text">De bittere conflicten bleven niet uit. Er vielen harde woerden.</text:p>
      <text:p text:style-name="Preformatted_20_Text">Bakoenin was de eerste, ze te betreuren, omdat soms _felle ver-</text:p>
      <text:p text:style-name="Preformatted_20_Text"/>
      <text:p text:style-name="Preformatted_20_Text">163</text:p>
      <text:p text:style-name="Preformatted_20_Text"/>
      <text:p text:style-name="Preformatted_20_Text">wijten hem ontvielen, zonder dat zijn hart erbij in het spel was.</text:p>
      <text:p text:style-name="Preformatted_20_Text"/>
      <text:p text:style-name="Preformatted_20_Text">„Jij zou natuurlijk wensen, dat ik in Calcutta zat, liever nog</text:p>
      <text:p text:style-name="Preformatted_20_Text">dan in Parijs. Maar zonder scherts, je moet weten, dat mijn eer-</text:p>
      <text:p text:style-name="Preformatted_20_Text">bied voor jou zonder grenzen is, en datik oprecht van je houd.</text:p>
      <text:p text:style-name="Preformatted_20_Text">Ik plaats jou hoger dan mezelf, dat wil ik zonder bijgedachte</text:p>
      <text:p text:style-name="Preformatted_20_Text">en eerlijk bekennen. .. Waarom zou jij me in Parijs wensen,</text:p>
      <text:p text:style-name="Preformatted_20_Text">ook als we eens onbeduidende geschillen hebben?”</text:p>
      <text:p text:style-name="Preformatted_20_Text"/>
      <text:p text:style-name="Preformatted_20_Text">VI</text:p>
      <text:p text:style-name="Preformatted_20_Text"/>
      <text:p text:style-name="Preformatted_20_Text">MAZZINI</text:p>
      <text:p text:style-name="Preformatted_20_Text"/>
      <text:p text:style-name="Preformatted_20_Text">De Italiaanse samenzweerder Mazzini was een der oudste bal-</text:p>
      <text:p text:style-name="Preformatted_20_Text">lingen in de Britse hoofdstad, en reeds twintig jaar bestuurde</text:p>
      <text:p text:style-name="Preformatted_20_Text">hij van daar zijn duizenden toegewijde gewapende landgenoten.</text:p>
      <text:p text:style-name="Preformatted_20_Text">Garibaldi bezocht hem er, en werkte nauw met hem samen. In</text:p>
      <text:p text:style-name="Preformatted_20_Text">1862 stond koning Victor Emmanuel met hem in geheime, doch</text:p>
      <text:p text:style-name="Preformatted_20_Text">drukke_verbinding. Koeriers gingen af en aan… Wat de koning</text:p>
      <text:p text:style-name="Preformatted_20_Text">wilde vermijden, was, dat de oude Mazzini een opstand zou ver-</text:p>
      <text:p text:style-name="Preformatted_20_Text">wekken tegen de Oostenrijkers in Venetië, dat nog immer niet</text:p>
      <text:p text:style-name="Preformatted_20_Text">tot Italië behoorde, evenmin als de pauselijke staat. Oostenrijk</text:p>
      <text:p text:style-name="Preformatted_20_Text">was nu echter te sterk, om te wijken. Op Frankrijk, dat aanvan-</text:p>
      <text:p text:style-name="Preformatted_20_Text">kelijk hulp had geboden in ruil voor Nizza en Savoye, kon men</text:p>
      <text:p text:style-name="Preformatted_20_Text">niet meer rekenen. Betere tijden moesten worden afgewacht. Er</text:p>
      <text:p text:style-name="Preformatted_20_Text">was slechts één kans: indien Oostenrijk werd aangevallen of in-</text:p>
      <text:p text:style-name="Preformatted_20_Text">dien de Tsjechen, Slowaken en Hongaren in opstand zouden</text:p>
      <text:p text:style-name="Preformatted_20_Text">komen. . .</text:p>
      <text:p text:style-name="Preformatted_20_Text"><text:soft-page-break/></text:p>
      <text:p text:style-name="Preformatted_20_Text">Mazzini deelde die bedenkingen niet. Hij was een overtuigd</text:p>
      <text:p text:style-name="Preformatted_20_Text">republikein en had een afkeer van de koning. Was deze niet een</text:p>
      <text:p text:style-name="Preformatted_20_Text">werktuig van Napoleon de Derde, die de pauselijke staat be-</text:p>
      <text:p text:style-name="Preformatted_20_Text">schermde en aan Italië zijn werkelijke hoofdstad onthield?</text:p>
      <text:p text:style-name="Preformatted_20_Text"/>
      <text:p text:style-name="Preformatted_20_Text">Maar éne gedachte was waardevol: een opstand der Slavische</text:p>
      <text:p text:style-name="Preformatted_20_Text">volkeren kon Oostenrijk treffen en Venetië van het juk bevrijden.</text:p>
      <text:p text:style-name="Preformatted_20_Text"/>
      <text:p text:style-name="Preformatted_20_Text">164</text:p>
      <text:p text:style-name="Preformatted_20_Text"/>
      <text:p text:style-name="Preformatted_20_Text">Niets was natuurlijker, dan dat Mazzini zich nauw vereend ge-</text:p>
      <text:p text:style-name="Preformatted_20_Text">voelde met Herzen, maar meer nog met Bakoenin.</text:p>
      <text:p text:style-name="Preformatted_20_Text"/>
      <text:p text:style-name="Preformatted_20_Text">‚,Italië,” zo zei Bákoenin hem, in een van hun talloze gesprek-</text:p>
      <text:p text:style-name="Preformatted_20_Text">ken, ‚,is de onverzoenlijke vijand van Oostenrijk. Hoe oud Italië</text:p>
      <text:p text:style-name="Preformatted_20_Text">ook is, het is jonger dan de andere Westerse volkeren. Het heeft</text:p>
      <text:p text:style-name="Preformatted_20_Text">een grootse en frisse toekomst, die het onwillekeurig naar de</text:p>
      <text:p text:style-name="Preformatted_20_Text">Slavische volken zal drijven. Italië is onze enige vriend.”</text:p>
      <text:p text:style-name="Preformatted_20_Text"/>
      <text:p text:style-name="Preformatted_20_Text">„] e hebt gelijk. Laten we spreken over het nieuwe, nog onge-</text:p>
      <text:p text:style-name="Preformatted_20_Text">boren Italië, zoals jij droomt van jouw jonge Rusland. ik voel</text:p>
      <text:p text:style-name="Preformatted_20_Text">in mij een nieuw geloof, een nieuwe godsdienst. De wetenschap,</text:p>
      <text:p text:style-name="Preformatted_20_Text">de wijsbegeerte, zij kunnen het geloof niet vervangen. Goed, zij</text:p>
      <text:p text:style-name="Preformatted_20_Text">hebben het christendom uìteengesneden, maar zij kunnen geen</text:p>
      <text:p text:style-name="Preformatted_20_Text">leven scheppen, geen moraal, geen activiteit in de plaats van</text:p>
      <text:p text:style-name="Preformatted_20_Text">het oude geloof. We behoeven een nieuwe godsdienst op de</text:p>
      <text:p text:style-name="Preformatted_20_Text">grondslag van de plicht. Eerst een van pioniers. Dan zal het volk</text:p>
      <text:p text:style-name="Preformatted_20_Text">zich verheffen en zijn vertegenwoordigers zullen de nieuwe kerk</text:p>
      <text:p text:style-name="Preformatted_20_Text">stichten. Haar wet zal zijn: het geloof aan de voomitgang der</text:p>
      <text:p text:style-name="Preformatted_20_Text">mensheid, en Rome zal voor de derde maal aan de wereld een</text:p>
      <text:p text:style-name="Preformatted_20_Text">religie schenken. Het 'eerste Rome was dat van de caesaren, het</text:p>
      <text:p text:style-name="Preformatted_20_Text">tweede dat van de paus, het derde zal het Rome des volks wezen.”</text:p>
      <text:p text:style-name="Preformatted_20_Text"/>
      <text:p text:style-name="Preformatted_20_Text">„Maar de taak van de mens, zijn roeping?”</text:p>
      <text:p text:style-name="Preformatted_20_Text"/>
      <text:p text:style-name="Preformatted_20_Text">„Plicht jegens de mensheid, jegens het volk. Vreugden en ver-</text:p>
      <text:p text:style-name="Preformatted_20_Text">driet hebben slechts waarde, voorzover zij het volk betreffen.</text:p>
      <text:p text:style-name="Preformatted_20_Text">Mijn godsdienst is die van het patriottisme, van de toewijding.”</text:p>
      <text:p text:style-name="Preformatted_20_Text"/>
      <text:p text:style-name="Preformatted_20_Text">„Accoord. Maar er is een hoger doel dan de natie, al willen</text:p>
      <text:p text:style-name="Preformatted_20_Text">wij die eerst bevrijden. Dat doel is de mensheid en haar welzijn,</text:p>
      <text:p text:style-name="Preformatted_20_Text">het geluk der arbeiders.”</text:p>
      <text:p text:style-name="Preformatted_20_Text"/>
      <text:p text:style-name="Preformatted_20_Text">„Ik zie in de arbeidersklasse het element der toekomst7 maar</text:p>
      <text:p text:style-name="Preformatted_20_Text">niet als zij zich alleen haar materiële belang voor ogen stelt.»</text:p>
      <text:p text:style-name="Preformatted_20_Text">Dienen is het woord van onze tijd.’:</text:p>
      <text:p text:style-name="Preformatted_20_Text"/>
      <text:p text:style-name="Preformatted_20_Text">Bakoenín voelde zich onbehaaglijk. Hij hield niet van gods—</text:p>
      <text:p text:style-name="Preformatted_20_Text">dienstige speculaties, en bracht het gesprek terug op de politiek.</text:p>
      <text:p text:style-name="Preformatted_20_Text"/>
      <text:p text:style-name="Preformatted_20_Text">„De haat van de Italianen tegen de Oostenrijkers correspon—</text:p>
      <text:p text:style-name="Preformatted_20_Text">deert geheel met die van de Slaven voor de Duitsers. De ge-</text:p>
      <text:p text:style-name="Preformatted_20_Text"/>
      <text:p text:style-name="Preformatted_20_Text">165</text:p>
      <text:p text:style-name="Preformatted_20_Text"/>
      <text:p text:style-name="Preformatted_20_Text">meenschappelijke afkeer van de Germanen bevordert de bevrij-</text:p>
      <text:p text:style-name="Preformatted_20_Text">ding van Italië en van de Slavische volkeren. N iets liever zou ik</text:p>
      <text:p text:style-name="Preformatted_20_Text">doen, dan in Italië mee te werken aan het leggen van de band</text:p>
      <text:p text:style-name="Preformatted_20_Text">tussen beide naties, om de ondergang van Oostenrijk te bezege-</text:p>
      <text:p text:style-name="Preformatted_20_Text">len. Een Poolse revolutie. . .” _</text:p>
      <text:p text:style-name="Preformatted_20_Text"/>
      <text:p text:style-name="Preformatted_20_Text">„Een Poolse revolutie kan de Oostenrijkers schaden. Maar</text:p>
      <text:p text:style-name="Preformatted_20_Text">dat is niet waarschijnlijk. De Oostenrijkse Polen zijn niet onte-</text:p>
      <text:p text:style-name="Preformatted_20_Text"><text:soft-page-break/>vreden. En wat haat het ons7 of Pruisen en Rusland moeilijk-</text:p>
      <text:p text:style-name="Preformatted_20_Text">heden ondervinden? De Tsjechen en Slowaken, die zouden ons</text:p>
      <text:p text:style-name="Preformatted_20_Text">moeten helpen. Maar zij zijn alleen te zwak. Ze moeten samen-</text:p>
      <text:p text:style-name="Preformatted_20_Text">werken met de Hongaren. . .”</text:p>
      <text:p text:style-name="Preformatted_20_Text"/>
      <text:p text:style-name="Preformatted_20_Text">„0nmogelijk,” riep Bakoenim „De Hongaren zijn erger dan</text:p>
      <text:p text:style-name="Preformatted_20_Text">de Duitsers. Ze onderdrukken de Slowaken. . .”</text:p>
      <text:p text:style-name="Preformatted_20_Text"/>
      <text:p text:style-name="Preformatted_20_Text">„Als de Slavische volkeren ons niet zouden helpen — maar</text:p>
      <text:p text:style-name="Preformatted_20_Text">ik hoop vurig, dat je gelijk krijgt, en dat wij kunnen samenwer—</text:p>
      <text:p text:style-name="Preformatted_20_Text">ken —— dan rest Italië nog maar één hoop: samengaan met Prui-</text:p>
      <text:p text:style-name="Preformatted_20_Text">sen tegen Oostenrijk en tegen Frankrijk.”</text:p>
      <text:p text:style-name="Preformatted_20_Text"/>
      <text:p text:style-name="Preformatted_20_Text">De oude Mazzini was een fanatieke maniak, en aìs zijn reli- ‚</text:p>
      <text:p text:style-name="Preformatted_20_Text">gieuze ideeën niet aan de orde waren, was hij een realistisch</text:p>
      <text:p text:style-name="Preformatted_20_Text">politicus, die Italië boven alles stelde, en bereidwas, de wereld</text:p>
      <text:p text:style-name="Preformatted_20_Text">aan Italië op te offeren, zo dacht Bakoenin. Europa uit te leve-</text:p>
      <text:p text:style-name="Preformatted_20_Text">ren aan Pruisen en F rankrijk’s ondergang te beramen was een</text:p>
      <text:p text:style-name="Preformatted_20_Text">misdaad tegenover de wereld. Misschien was Mazzini een hond-</text:p>
      <text:p text:style-name="Preformatted_20_Text">genoot tegen Oostenrijk. Hij was een republikein. Maar hij was</text:p>
      <text:p text:style-name="Preformatted_20_Text">een gevaarlijk man. En niet alle Wegen leidden naar Rome. ‚ .</text:p>
      <text:p text:style-name="Preformatted_20_Text"/>
      <text:p text:style-name="Preformatted_20_Text">VII</text:p>
      <text:p text:style-name="Preformatted_20_Text"/>
      <text:p text:style-name="Preformatted_20_Text">LAND EN VRIJHEID</text:p>
      <text:p text:style-name="Preformatted_20_Text"/>
      <text:p text:style-name="Preformatted_20_Text">Nog voordat Bakoenin in Londen was aangekomen, ontving Her-</text:p>
      <text:p text:style-name="Preformatted_20_Text">zen bezoek van een jonge Rus, die hem in vertrouwen nam. Hij</text:p>
      <text:p text:style-name="Preformatted_20_Text">had besloten een geheime organisatie te vormen in Rusland, en</text:p>
      <text:p text:style-name="Preformatted_20_Text">rekende er op, dat Herzén hem de ideologische wapenen zou</text:p>
      <text:p text:style-name="Preformatted_20_Text"/>
      <text:p text:style-name="Preformatted_20_Text">166</text:p>
      <text:p text:style-name="Preformatted_20_Text"/>
      <text:p text:style-name="Preformatted_20_Text">verschaffen voor de te voeren strijd. De „Klok” werd ip Rusland</text:p>
      <text:p text:style-name="Preformatted_20_Text">ruim verspreid, en indien het blad in dienst zou staan van ‘de</text:p>
      <text:p text:style-name="Preformatted_20_Text">nieuwe revolutionnaire beweging, zou deze daardoor in onvoor-</text:p>
      <text:p text:style-name="Preformatted_20_Text">ziene mate worden geäteund. Ogarjew had in een van zijn arti—</text:p>
      <text:p text:style-name="Preformatted_20_Text">kelen gevraagd: „Wat heeft het volk nodig? Het is zeer eenvou-</text:p>
      <text:p text:style-name="Preformatted_20_Text">dig: het volk behoeft land en vrijheid”.yLand en vrijheid: zij</text:p>
      <text:p text:style-name="Preformatted_20_Text">zouden de leuze worden der jongeren.</text:p>
      <text:p text:style-name="Preformatted_20_Text"/>
      <text:p text:style-name="Preformatted_20_Text">Herzen gaf zeer ongaarne zijn steun. Hij was scepticus en</text:p>
      <text:p text:style-name="Preformatted_20_Text">journalist, en geen samenzweerder. Bovendien vreesde hij de</text:p>
      <text:p text:style-name="Preformatted_20_Text">ongeletterde massa, welke de jonge man, Serno-Solowjewítsj,</text:p>
      <text:p text:style-name="Preformatted_20_Text">wilde organiseren. Zodra echter Bakoenin in Londen was aan-</text:p>
      <text:p text:style-name="Preformatted_20_Text">gekomen, aarzelde deze niet, de „nihilisten” te verdedigen en</text:p>
      <text:p text:style-name="Preformatted_20_Text">hen vurig te verheerlijken. Serno-Solowjewitsj was reeds terug-</text:p>
      <text:p text:style-name="Preformatted_20_Text">gekeerd, maar bleef in geheime briefwisseling met Londen.</text:p>
      <text:p text:style-name="Preformatted_20_Text"/>
      <text:p text:style-name="Preformatted_20_Text">De gedachte, dat in gans Rusland een wijdvertakt net van</text:p>
      <text:p text:style-name="Preformatted_20_Text">samenzweerders zou ontstaan, deed Boekanin gloeien van geest-</text:p>
      <text:p text:style-name="Preformatted_20_Text">drift. Had hij niet in 1848 hetzelfde begeerd te verwerkelijken</text:p>
      <text:p text:style-name="Preformatted_20_Text">in Bohemen? In Rusland waren de eerste tekenen van verzet</text:p>
      <text:p text:style-name="Preformatted_20_Text">reeds gebleken. In de herfst van het jaar 1861 was de univer-</text:p>
      <text:p text:style-name="Preformatted_20_Text">siteit te Sint Petersburg gesloten omdat studenten een geheime</text:p>
      <text:p text:style-name="Preformatted_20_Text">organisatie hadden gevormd. Branden in de stad, die het jaar</text:p>
      <text:p text:style-name="Preformatted_20_Text">daarop uitbraken, werden toegeschreven aan „nihilisten”. Een</text:p>
      <text:p text:style-name="Preformatted_20_Text">centraal revolutionnaír comité, dat zich „Jong Rusland” noemde,</text:p>
      <text:p text:style-name="Preformatted_20_Text">verspreidde een opruiend manifest. Katkow, sinds lang een</text:p>
      <text:p text:style-name="Preformatted_20_Text">woordvoerder der reactionnairen, klaagde Herzen en zijn kring</text:p>
      <text:p text:style-name="Preformatted_20_Text">als schuldig aan. De verspreiding van de „Klok” was moeilijk</text:p>
      <text:p text:style-name="Preformatted_20_Text">geworden, de gematigden ontweken het contact met de émigrés.</text:p>
      <text:p text:style-name="Preformatted_20_Text">Herzen leed er onder. Maar Bakoenin groeide en leefde in dit</text:p>
      <text:p text:style-name="Preformatted_20_Text">verzet.</text:p>
      <text:p text:style-name="Preformatted_20_Text"><text:soft-page-break/></text:p>
      <text:p text:style-name="Preformatted_20_Text">Hij' ontwierp een aantal geheime codes, waarvan de meeste</text:p>
      <text:p text:style-name="Preformatted_20_Text">uitzonderlijk kinderlijk waren, en organiseerde een doeltreffen-</text:p>
      <text:p text:style-name="Preformatted_20_Text">de illegale correspondentie met Rusland. De Russische regering</text:p>
      <text:p text:style-name="Preformatted_20_Text">achtte het raadzaam, een van haar agenten naar Londen te zen-</text:p>
      <text:p text:style-name="Preformatted_20_Text">den, die geen moeite had door te dringen in de kring der emi-</text:p>
      <text:p text:style-name="Preformatted_20_Text"/>
      <text:p text:style-name="Preformatted_20_Text">167</text:p>
      <text:p text:style-name="Preformatted_20_Text"/>
      <text:p text:style-name="Preformatted_20_Text">granten. Weldra wist hij te rapporteren, dat een koopman,</text:p>
      <text:p text:style-name="Preformatted_20_Text">Wetosjnikow, een aantal brieven naar Rusland zou smokkelen.</text:p>
      <text:p text:style-name="Preformatted_20_Text">Toen de man aan de grens werd aangehouden, vond men op hem</text:p>
      <text:p text:style-name="Preformatted_20_Text">drie brieven van Bakoenin, waarvan twee aan zijn schoonzuster</text:p>
      <text:p text:style-name="Preformatted_20_Text">Natalie, en van Herzen en Ogarjew epistels die bestemd waren</text:p>
      <text:p text:style-name="Preformatted_20_Text">voor Serno-Solowjewitsj. Een reeks huiszoekingen volgden,</text:p>
      <text:p text:style-name="Preformatted_20_Text">waarbij geheime correspondentie werd gevonden van Toergéní</text:p>
      <text:p text:style-name="Preformatted_20_Text">jew. Een ongelukkig toeval leidde de tsaristische politie op een</text:p>
      <text:p text:style-name="Preformatted_20_Text">ander spoor. De Oostenrijkse douane aan de Italiaanse grens</text:p>
      <text:p text:style-name="Preformatted_20_Text">vond, onder een bank verstopt, een pakket brieven, welke een</text:p>
      <text:p text:style-name="Preformatted_20_Text">angstig geworden Rus; Nitsjiporenko, daar had neergelegd, en</text:p>
      <text:p text:style-name="Preformatted_20_Text">zij bleken van Bakoenin afkomstig en gericht tot Tsjechische</text:p>
      <text:p text:style-name="Preformatted_20_Text">democraten. Nitsjiporenko werd uitgeleverd aan de Russen, en</text:p>
      <text:p text:style-name="Preformatted_20_Text">gaf tijdens een wreed kruisverhoor inlichtingen, die nog meer-'</text:p>
      <text:p text:style-name="Preformatted_20_Text">deren compromitteerden. Twee en dertig beklaagden werden</text:p>
      <text:p text:style-name="Preformatted_20_Text">gevangen genomen. Hun proces volgde eerst twee jaar na. hun</text:p>
      <text:p text:style-name="Preformatted_20_Text">arrestatie. Enkelen hunner, onder wie. Nitsjiporenko, stierven in</text:p>
      <text:p text:style-name="Preformatted_20_Text">de gevangenis. Serno-Solowjewitsj werd tot twaalf jaar dwang- ‚</text:p>
      <text:p text:style-name="Preformatted_20_Text">arbeid in Siberië veroordeeld, Wetosjnikow tot levenslange ver-</text:p>
      <text:p text:style-name="Preformatted_20_Text">banning.- ‚ '</text:p>
      <text:p text:style-name="Preformatted_20_Text"/>
      <text:p text:style-name="Preformatted_20_Text">Maar de beweging „Land en vrijheid” was daarmee niet ver—</text:p>
      <text:p text:style-name="Preformatted_20_Text">moord. In alle Russische steden van betekenis had zij haar groe-</text:p>
      <text:p text:style-name="Preformatted_20_Text">pen, en Bakoenin ijverde er voor, in het buitenland reizende of</text:p>
      <text:p text:style-name="Preformatted_20_Text">gevluchte Russen als agenten der revolutionnaire centra in Euro-</text:p>
      <text:p text:style-name="Preformatted_20_Text">pa, naar de grensplaatsen te zenden in Pruisen en Oostenrijk,</text:p>
      <text:p text:style-name="Preformatted_20_Text">zelfs naar Constantinopel. In de jonge Nicolaas Sjoekowski vond</text:p>
      <text:p text:style-name="Preformatted_20_Text">hij een vurig aanhanger, Wie hij een Turks paspoort bezorgden</text:p>
      <text:p text:style-name="Preformatted_20_Text"/>
      <text:p text:style-name="Preformatted_20_Text">Herzen beschouwde deze pogingen van Bakoenin als_ dilettan-</text:p>
      <text:p text:style-name="Preformatted_20_Text">tisme. De revolutie was nog ver weg en jaren zouden voorbij-</text:p>
      <text:p text:style-name="Preformatted_20_Text">gaan, voor zij gestalte zou verkrijgen.</text:p>
      <text:p text:style-name="Preformatted_20_Text"/>
      <text:p text:style-name="Preformatted_20_Text">„Je bent de oude illusionnist. ] e houdt de derde maand' van</text:p>
      <text:p text:style-name="Preformatted_20_Text">de zwangerschap voor de negende.” ‘</text:p>
      <text:p text:style-name="Preformatted_20_Text"/>
      <text:p text:style-name="Preformatted_20_Text">Maar hij kon zich niet onttrekken aan de aandrang van de</text:p>
      <text:p text:style-name="Preformatted_20_Text">émigrés. Toen, in Januari" 1863, een vriend van Serno-Solow—</text:p>
      <text:p text:style-name="Preformatted_20_Text"/>
      <text:p text:style-name="Preformatted_20_Text">168</text:p>
      <text:p text:style-name="Preformatted_20_Text"/>
      <text:p text:style-name="Preformatted_20_Text">jewitsj, Sleptsow, naar Londen kwam, en er een bureau wilde</text:p>
      <text:p text:style-name="Preformatted_20_Text">vestigen van „Land èn vrijheid”, weigerde Herzen niet. Ogarjew</text:p>
      <text:p text:style-name="Preformatted_20_Text">bracht hem ertoe, een keuze te doen.</text:p>
      <text:p text:style-name="Preformatted_20_Text"/>
      <text:p text:style-name="Preformatted_20_Text">„Het liberalisme valt tussen twee stoelen. De Russische intel&lt;</text:p>
      <text:p text:style-name="Preformatted_20_Text">lectuelen hebben het reeds afgewezen. Of wel zij steunen de</text:p>
      <text:p text:style-name="Preformatted_20_Text">tsaar, of de revolutie. Het is waar, Bakoenin is verliefd op de</text:p>
      <text:p text:style-name="Preformatted_20_Text">revolutie, hoewel zij nog slechts een onvolwassen kind is. Maar</text:p>
      <text:p text:style-name="Preformatted_20_Text">we kunnen Sleptsow niet laten terugkeren, zonder hem de bood-</text:p>
      <text:p text:style-name="Preformatted_20_Text">schap mee te geven, die zijn kameraden een hart onder de riem</text:p>
      <text:p text:style-name="Preformatted_20_Text">zal steken. Wij kunnen niet strijden tegen de tsaar en tegelijk</text:p>
      <text:p text:style-name="Preformatted_20_Text">tegen de revolutionnairen.”</text:p>
      <text:p text:style-name="Preformatted_20_Text"/>
      <text:p text:style-name="Preformatted_20_Text">Herzen koos. In het nummer van de „Klok” van 1 Maart 1863</text:p>
      <text:p text:style-name="Preformatted_20_Text"><text:soft-page-break/>schreef hij, als hoofdvertegenwoordiger in het buitenland van</text:p>
      <text:p text:style-name="Preformatted_20_Text">„Land en vrijheid” een groet aan de Russische „nihilisten”. Hij</text:p>
      <text:p text:style-name="Preformatted_20_Text">vergeleek zichzelf in de kring van zijn intieme vrienden met een</text:p>
      <text:p text:style-name="Preformatted_20_Text">gelovige, die niet overtuigd is, maar trouw blijft aan de kerk.</text:p>
      <text:p text:style-name="Preformatted_20_Text">Niet uit behoefte, niet om zelf inhoud te geven aan zijn leven7</text:p>
      <text:p text:style-name="Preformatted_20_Text">maar zuiver uit kameraadschap.</text:p>
      <text:p text:style-name="Preformatted_20_Text"/>
      <text:p text:style-name="Preformatted_20_Text">Doch gelukkig was hij niet.</text:p>
      <text:p text:style-name="Preformatted_20_Text"/>
      <text:p text:style-name="Preformatted_20_Text">VIII</text:p>
      <text:p text:style-name="Preformatted_20_Text"/>
      <text:p text:style-name="Preformatted_20_Text">TOT HET VOLK</text:p>
      <text:p text:style-name="Preformatted_20_Text"/>
      <text:p text:style-name="Preformatted_20_Text">Michael Bakoenin kende geen conﬂicten. Hij was vervuld-van</text:p>
      <text:p text:style-name="Preformatted_20_Text">de betekenis van de moezjik, de eenvoudige boer, die zijn ideaal</text:p>
      <text:p text:style-name="Preformatted_20_Text">nu zou dienen. Hij verachtte de burger meer dan ooit, en zijn</text:p>
      <text:p text:style-name="Preformatted_20_Text">verheerlijking van het instinct, van de natuur, vond opnieuw</text:p>
      <text:p text:style-name="Preformatted_20_Text">voedsel in de verwachtingen, die hij koestérde van de massa op</text:p>
      <text:p text:style-name="Preformatted_20_Text">het land. De studenten in de steden mochten dan geen boeren</text:p>
      <text:p text:style-name="Preformatted_20_Text">zijn, de samenzweerders intellectuelen, zij waren overtuigd, dat</text:p>
      <text:p text:style-name="Preformatted_20_Text">zij tot het volk moesten gaan, onder de nauwelijks vrijgemaakte</text:p>
      <text:p text:style-name="Preformatted_20_Text">slaven.</text:p>
      <text:p text:style-name="Preformatted_20_Text"/>
      <text:p text:style-name="Preformatted_20_Text">Het was onmiddellijk na zijn aankomst in Londen, dat Ba-</text:p>
      <text:p text:style-name="Preformatted_20_Text"/>
      <text:p text:style-name="Preformatted_20_Text">169</text:p>
      <text:p text:style-name="Preformatted_20_Text"/>
      <text:p text:style-name="Preformatted_20_Text">koenin kennis maakte met de sekte van de 0ud-Gelovigen, die</text:p>
      <text:p text:style-name="Preformatted_20_Text">hij reeds eens op het Panslavisten-conres in Praag had ontmoet.</text:p>
      <text:p text:style-name="Preformatted_20_Text">Ditmaal was het bisschop Paphnutius, van wie hij hulp ver-*</text:p>
      <text:p text:style-name="Preformatted_20_Text">wachtte voor zijn omwentelende activiteit. Indien deze sekte aan-</text:p>
      <text:p text:style-name="Preformatted_20_Text">hang won onder het volk, in haar verzet tegen de staatskerk, dan</text:p>
      <text:p text:style-name="Preformatted_20_Text">kon zij een factor worden van opstandigheid.</text:p>
      <text:p text:style-name="Preformatted_20_Text"/>
      <text:p text:style-name="Preformatted_20_Text">De bisschop ontving Bakoenin niet zonder wantrouwen. Dat</text:p>
      <text:p text:style-name="Preformatted_20_Text">hij deze ketter bekeren zou, leek hem niet waarschijnlijk en</text:p>
      <text:p text:style-name="Preformatted_20_Text">diens betuigingen van sympathie schenen hem niet oprecht. Maar</text:p>
      <text:p text:style-name="Preformatted_20_Text">de geweldige reus, die toch in alles een kind was van zijn land,</text:p>
      <text:p text:style-name="Preformatted_20_Text">een man van zijn volk, liet niet na indruk te maken. Misschien</text:p>
      <text:p text:style-name="Preformatted_20_Text">kon hij inderdaad de sekte dienen, al wilde hij zich van haar</text:p>
      <text:p text:style-name="Preformatted_20_Text">bedienen. De „Klok” verscheen weldra met een bijvoegsel, dat</text:p>
      <text:p text:style-name="Preformatted_20_Text">geheel gewijd was aan de ‘oud-gelovigen.</text:p>
      <text:p text:style-name="Preformatted_20_Text"/>
      <text:p text:style-name="Preformatted_20_Text">De idylle duurde niet lang; uit vrees te worden gecompromit-</text:p>
      <text:p text:style-name="Preformatted_20_Text">teerd door de Londense nihilisten, verloochende de sekte elk con—</text:p>
      <text:p text:style-name="Preformatted_20_Text">tact met de ‚‚slechtgezinde atheïsten van Londen”, met de agen-</text:p>
      <text:p text:style-name="Preformatted_20_Text">ten van „Land en vrijheid”, die een verbond hadden aangegaan ‚</text:p>
      <text:p text:style-name="Preformatted_20_Text">met de duivel, met de vrijdenkers, die voeren in het kielzog van</text:p>
      <text:p text:style-name="Preformatted_20_Text">Voltaire. ‚</text:p>
      <text:p text:style-name="Preformatted_20_Text"/>
      <text:p text:style-name="Preformatted_20_Text">Toen dook een andere Rus op, een boer ditmaal. Hij was slaaf</text:p>
      <text:p text:style-name="Preformatted_20_Text">geweest, had zichzelf vrijgekocht, maar was daarna, tot welstand</text:p>
      <text:p text:style-name="Preformatted_20_Text">gekomen, door zijn vroegere meesters gedupeerd en geruïneerd,</text:p>
      <text:p text:style-name="Preformatted_20_Text">zonder dat er voor hem recht bestond in Rusland. Martjanow</text:p>
      <text:p text:style-name="Preformatted_20_Text">besloot, zijn zaak voor te leggen aan de rechtbank van de open—</text:p>
      <text:p text:style-name="Preformatted_20_Text">bare mening, en toog met onverwoestbare energie naar Londen.</text:p>
      <text:p text:style-name="Preformatted_20_Text">Hij schreef in de ‚,Klok” een brief aan de tsaar, die een menge-</text:p>
      <text:p text:style-name="Preformatted_20_Text">ling was van opstandigheid en mystiek. Zeker, de tsaar was voor</text:p>
      <text:p text:style-name="Preformatted_20_Text">hem het symbool van recht en vaderlijkheid, maar degenen die</text:p>
      <text:p text:style-name="Preformatted_20_Text">stonden tussen hem en de tsaar klaagde hij aan. De tsaar moest</text:p>
      <text:p text:style-name="Preformatted_20_Text">van imperator worden tot. een werkelijke vader, van autocraat</text:p>
      <text:p text:style-name="Preformatted_20_Text">tot democraat. Herzen, die de brief plaatste, haalde de schou-</text:p>
      <text:p text:style-name="Preformatted_20_Text">ders op. Maar Bakoenin, die in elk stroovuur de vonk zag, der</text:p>
      <text:p text:style-name="Preformatted_20_Text">revolutie, wilde het aanblazen‚ Hij kwam Martjanow tegemoet</text:p>
      <text:p text:style-name="Preformatted_20_Text"><text:soft-page-break/></text:p>
      <text:p text:style-name="Preformatted_20_Text">170</text:p>
      <text:p text:style-name="Preformatted_20_Text"/>
      <text:p text:style-name="Preformatted_20_Text">in zijn illusies, en om alle Marijanows van Rusland te binden</text:p>
      <text:p text:style-name="Preformatted_20_Text">aan zijn hypnotische persoonlijkheid, schreef hij een studie over</text:p>
      <text:p text:style-name="Preformatted_20_Text">„De zaak des volks: Romanow, Poegatsjew of Pastel?” Deze</text:p>
      <text:p text:style-name="Preformatted_20_Text">namen waren symbolen. Indien de tsaar niet tot het volk ging,</text:p>
      <text:p text:style-name="Preformatted_20_Text">dan waren er slechts twee mogelijkheden: een opstand van ver-</text:p>
      <text:p text:style-name="Preformatted_20_Text">bitterde boeren, als die van Poegatsjew tegen Catharina de Grote,</text:p>
      <text:p text:style-name="Preformatted_20_Text">of een samenzwering als die van Peste1, een der leiders van de</text:p>
      <text:p text:style-name="Preformatted_20_Text">December-revolte in 1825. Pestel echter was de burger, en zijn</text:p>
      <text:p text:style-name="Preformatted_20_Text">klasse had geen kansen meer. Het ging tussen Romanow of Poe—</text:p>
      <text:p text:style-name="Preformatted_20_Text">gatsjew. De boeren zouden niets liever willen dan Romanow</text:p>
      <text:p text:style-name="Preformatted_20_Text">volgen, op voorwaarde dat de tsaar zichzelf aan het hoofd plaats-</text:p>
      <text:p text:style-name="Preformatted_20_Text">te van de revolutie der Slavische volkeren.</text:p>
      <text:p text:style-name="Preformatted_20_Text"/>
      <text:p text:style-name="Preformatted_20_Text">Herzen kon niet anders dan met minachting een dergelijk</text:p>
      <text:p text:style-name="Preformatted_20_Text">opportunisme afwijzen, Maar Bakoenín, onder de bekoring van</text:p>
      <text:p text:style-name="Preformatted_20_Text">de illusies, die Martjanow wekte, zag in zijn oproep een geniale</text:p>
      <text:p text:style-name="Preformatted_20_Text">krijgslist.</text:p>
      <text:p text:style-name="Preformatted_20_Text"/>
      <text:p text:style-name="Preformatted_20_Text">‚‚Bakoeninistische demagogie,” riep Herzen uit. „Een Roma-</text:p>
      <text:p text:style-name="Preformatted_20_Text">now als held! Dat ontbrak er nog maar aan. Ik weiger, zoiets</text:p>
      <text:p text:style-name="Preformatted_20_Text">op te nemen in de ‚,Klok”.”</text:p>
      <text:p text:style-name="Preformatted_20_Text"/>
      <text:p text:style-name="Preformatted_20_Text">Marijanow vond het een prachtige oproep. Samen met Bakoe-</text:p>
      <text:p text:style-name="Preformatted_20_Text">nin drukte hij het manifest, om het in Rusland te verspreiden.</text:p>
      <text:p text:style-name="Preformatted_20_Text">Martjanow zelf schreef een brochure over „Het volk en de staat”,</text:p>
      <text:p text:style-name="Preformatted_20_Text">waarih hij de vernietiging van adel en burgerij voorstond en een</text:p>
      <text:p text:style-name="Preformatted_20_Text">boeren-communisme zonder ambtenaren en zonder ministers. In</text:p>
      <text:p text:style-name="Preformatted_20_Text">het jaar 1863 besloot hij, naar Ruslarid terug te keren, over-</text:p>
      <text:p text:style-name="Preformatted_20_Text">tuigd, dat de tsaar hem had begrepen en hem vaderlijk zou ont-</text:p>
      <text:p text:style-name="Preformatted_20_Text">vangen. Hij werd aan de grens gegrepen, verbannen naar Sibe—</text:p>
      <text:p text:style-name="Preformatted_20_Text">rië, veroordeeld tot dwangarbeid, en reeds na drie jaar blies hij</text:p>
      <text:p text:style-name="Preformatted_20_Text">de laatste adem uit, verzekerd, dat de tsaar bedrogen was door</text:p>
      <text:p text:style-name="Preformatted_20_Text">zijn ministers.</text:p>
      <text:p text:style-name="Preformatted_20_Text"/>
      <text:p text:style-name="Preformatted_20_Text">Maar Bakoenin vertraagde zijn pas niet, wanneer hij op zijn</text:p>
      <text:p text:style-name="Preformatted_20_Text">weg de lijken vond zijner kameraden… Hun bloed werd vergoten</text:p>
      <text:p text:style-name="Preformatted_20_Text">om het zijne des te heftiger te doen stromen. Hij was op weg</text:p>
      <text:p text:style-name="Preformatted_20_Text">naar de revolutie.</text:p>
      <text:p text:style-name="Preformatted_20_Text"/>
      <text:p text:style-name="Preformatted_20_Text">171</text:p>
      <text:p text:style-name="Preformatted_20_Text"/>
      <text:p text:style-name="Preformatted_20_Text">1</text:p>
      <text:p text:style-name="Preformatted_20_Text"/>
      <text:p text:style-name="Preformatted_20_Text">;7</text:p>
      <text:p text:style-name="Preformatted_20_Text"/>
      <text:p text:style-name="Preformatted_20_Text">2</text:p>
      <text:p text:style-name="Preformatted_20_Text"/>
      <text:p text:style-name="Preformatted_20_Text">. . . Toen brak</text:p>
      <text:p text:style-name="Preformatted_20_Text">Een stem, die tot de volken sprak:</text:p>
      <text:p text:style-name="Preformatted_20_Text">Der wereld schonk ik mijnen zoon,</text:p>
      <text:p text:style-name="Preformatted_20_Text">’t Gekruiste Palen schonk ik haar.</text:p>
      <text:p text:style-name="Preformatted_20_Text">Ten grave dalend onder hoon</text:p>
      <text:p text:style-name="Preformatted_20_Text">Slechts deel der volkrenschaar.</text:p>
      <text:p text:style-name="Preformatted_20_Text">Doch op de dag der zegepraal</text:p>
      <text:p text:style-name="Preformatted_20_Text">Dan is zijn naam in aller taal:</text:p>
      <text:p text:style-name="Preformatted_20_Text">Wij, mensen, al tezamen. . .</text:p>
      <text:p text:style-name="Preformatted_20_Text"/>
      <text:p text:style-name="Preformatted_20_Text">MICKIEIVICZ</text:p>
      <text:p text:style-name="Preformatted_20_Text"/>
      <text:p text:style-name="Preformatted_20_Text">ZESDE HOOFDSTUK / WijDER HORIZON</text:p>
      <text:p text:style-name="Preformatted_20_Text"/>
      <text:p text:style-name="Preformatted_20_Text"><text:soft-page-break/>POOLSE PATRIOTTEN</text:p>
      <text:p text:style-name="Preformatted_20_Text"/>
      <text:p text:style-name="Preformatted_20_Text">De zomer van het jaar 1862 was voor Londen buitengewoon ‘</text:p>
      <text:p text:style-name="Preformatted_20_Text">druk. De interhationalè tentoonstelling trok een menigte van</text:p>
      <text:p text:style-name="Preformatted_20_Text">vreemdelingen, en de ballingen van alle landen van Europa,</text:p>
      <text:p text:style-name="Preformatted_20_Text">verzameld in de gastvrije Britse hoofdstad, vonden gelegenheid</text:p>
      <text:p text:style-name="Preformatted_20_Text">te over, om hun landgenoten te ontmoeten, die de grote gebeur-</text:p>
      <text:p text:style-name="Preformatted_20_Text">tenis aángrepen, naar Engeland over te steken. Onder de illus—</text:p>
      <text:p text:style-name="Preformatted_20_Text">tere bezoekers kon men echter ook Prins Jérôme Bonaparte op-</text:p>
      <text:p text:style-name="Preformatted_20_Text">merken, een neef van de Franse keizer, die door zijn huwelijk</text:p>
      <text:p text:style-name="Preformatted_20_Text">met de dochter van Victor Emmanuel en zijn liberale beginselen</text:p>
      <text:p text:style-name="Preformatted_20_Text">doorging voor een verdediger van de rechten der onderdrukte</text:p>
      <text:p text:style-name="Preformatted_20_Text">naties. De Polen hadden mede hun hoop op hem gevestigd, te</text:p>
      <text:p text:style-name="Preformatted_20_Text">meer daar de officiële Franse politiek sinds Napoleon gericht</text:p>
      <text:p text:style-name="Preformatted_20_Text">was op het beschermen hunner rechten. De Franse prins achtte</text:p>
      <text:p text:style-name="Preformatted_20_Text">het derhalve geWenst, zijn vereerders niet teleur te stellen en</text:p>
      <text:p text:style-name="Preformatted_20_Text">een partij te organiseren, waartoe de uitgeweken Polen en hun</text:p>
      <text:p text:style-name="Preformatted_20_Text">vrienden werden uitgenodigd. Het was niet verwonderlijk, dat</text:p>
      <text:p text:style-name="Preformatted_20_Text">Herzen, Ogarjew en Bakoenin evenzo werden geïnviteerd„ Bij</text:p>
      <text:p text:style-name="Preformatted_20_Text">die gelegenheid verzócht Bakoenin, in de overtuiging, dat ieder</text:p>
      <text:p text:style-name="Preformatted_20_Text">intelligent mens in Europa een revolutionnair was, de prins zijn</text:p>
      <text:p text:style-name="Preformatted_20_Text">invloed aan te wenden, opdat de F ranse consulaten in Oost-</text:p>
      <text:p text:style-name="Preformatted_20_Text">Europa geheime hulp zouden bieden aan de Slavische rebellen.</text:p>
      <text:p text:style-name="Preformatted_20_Text">Indien de prins iets dergelijks mocht hebben toegezegd, dan kan</text:p>
      <text:p text:style-name="Preformatted_20_Text">dit hem niet hebben verhinderd, deze belofte zo snel mogelijk</text:p>
      <text:p text:style-name="Preformatted_20_Text">weer te vergeten. _</text:p>
      <text:p text:style-name="Preformatted_20_Text"/>
      <text:p text:style-name="Preformatted_20_Text">Doch de Poolse kwestie had niets verloren van haar betekenis</text:p>
      <text:p text:style-name="Preformatted_20_Text">voor geheel Europa. In Juni van datzelfde jaar drong een Rus-</text:p>
      <text:p text:style-name="Preformatted_20_Text">sisch officier, Potebnja, aan op een. onderhoud met Herzen en</text:p>
      <text:p text:style-name="Preformatted_20_Text"/>
      <text:p text:style-name="Preformatted_20_Text">173</text:p>
      <text:p text:style-name="Preformatted_20_Text"/>
      <text:p text:style-name="Preformatted_20_Text">Bakoenin, en deelde hun mede, dat tal van jonge collega’s be-</text:p>
      <text:p text:style-name="Preformatted_20_Text">reid waren, steun te verlenen aan het scheppen van een onaf—</text:p>
      <text:p text:style-name="Preformatted_20_Text">hankelijk Polen, mits dit zou afzien van Wit-Rusland en de‘</text:p>
      <text:p text:style-name="Preformatted_20_Text">Oekraine, gewesten, waarop de landheren der Szlachta—beweging</text:p>
      <text:p text:style-name="Preformatted_20_Text">áanspraak maakten. Deze Poolse grondbezitters, die in Galicië</text:p>
      <text:p text:style-name="Preformatted_20_Text">en in de oostelijke gebieden van het oude Polen slaven hadden</text:p>
      <text:p text:style-name="Preformatted_20_Text">geëxploiteerd van Russische herkomst, wensten geen nationaal</text:p>
      <text:p text:style-name="Preformatted_20_Text">herstel zonder deze gewesten. Een groot deel evenwel van de</text:p>
      <text:p text:style-name="Preformatted_20_Text">democratische Poolse rebellen, hoewel niet allen, waren bereid,</text:p>
      <text:p text:style-name="Preformatted_20_Text">tot een accoord te komen met de Russische revolutionnairen,</text:p>
      <text:p text:style-name="Preformatted_20_Text">door de betwiste gebiéden op te offeren. Tot hen weridde' zich</text:p>
      <text:p text:style-name="Preformatted_20_Text">Potebnja, door bemiddeling van Herzen. ‘</text:p>
      <text:p text:style-name="Preformatted_20_Text"/>
      <text:p text:style-name="Preformatted_20_Text">De gemoederen in Polen waren wederom zeer bewogen. Kort</text:p>
      <text:p text:style-name="Preformatted_20_Text">te voren waren de regent,_een broer van de tsaar, groothertog</text:p>
      <text:p text:style-name="Preformatted_20_Text">Constantijn, en de Poolse civiele gouverneur, markies Wielo-</text:p>
      <text:p text:style-name="Preformatted_20_Text">polski, het voorwerp geWeest van een mislukte aanslag, welke</text:p>
      <text:p text:style-name="Preformatted_20_Text">aan de drie daders het leven ‚had gekost. De gehele zomer werk-</text:p>
      <text:p text:style-name="Preformatted_20_Text">‚ten de democraten van het Poolse nationale comité aan de voor- ‚</text:p>
      <text:p text:style-name="Preformatted_20_Text">bereiding van een revolutie tegen de Russen7 en zonodig tegen</text:p>
      <text:p text:style-name="Preformatted_20_Text">de landheren, die bereid mochten zijn met de Russen samen te</text:p>
      <text:p text:style-name="Preformatted_20_Text">werken. In Parijs zou generaal Mjeroslawski de buitenlandse</text:p>
      <text:p text:style-name="Preformatted_20_Text">hulp organiseren. Het was in Augustus, dat Bakoenin overstak</text:p>
      <text:p text:style-name="Preformatted_20_Text">naar Parijs, om hem te ontmoeten. Mjeroslawski had gevochten</text:p>
      <text:p text:style-name="Preformatted_20_Text">in de opstand van 1831 en de revolte tegen de Pruisen van 1846,</text:p>
      <text:p text:style-name="Preformatted_20_Text">waarna hij twee jaar in een Pruisische gevangenis was opgeslo-</text:p>
      <text:p text:style-name="Preformatted_20_Text">ten geweest. In Italië had hij deelgenomen aan de strijd tegen</text:p>
      <text:p text:style-name="Preformatted_20_Text">de koning van Napels, en Mazzini zowel als Garibaldi hielden</text:p>
      <text:p text:style-name="Preformatted_20_Text">hem in hoge ere. Zijn goede verstandhouding met prins Jérôme</text:p>
      <text:p text:style-name="Preformatted_20_Text">Bonaparte was geen geheim. .</text:p>
      <text:p text:style-name="Preformatted_20_Text"/>
      <text:p text:style-name="Preformatted_20_Text"><text:soft-page-break/>Wat Mjeroslawski in Bakoenin waardeerde, was zijn onhur-</text:p>
      <text:p text:style-name="Preformatted_20_Text">gerlijke,taristocratìsche afkeer van het geordende leven, zijn</text:p>
      <text:p text:style-name="Preformatted_20_Text">zucht tot avontuur, zijn neiging om te complotteren.</text:p>
      <text:p text:style-name="Preformatted_20_Text"/>
      <text:p text:style-name="Preformatted_20_Text">,‚Propagandai is onzin,” zei hij tot Bakoenin. „Maar op mijn</text:p>
      <text:p text:style-name="Preformatted_20_Text">legerpaard, met al die vorsten, graven en millionnairs die me</text:p>
      <text:p text:style-name="Preformatted_20_Text"/>
      <text:p text:style-name="Preformatted_20_Text">174</text:p>
      <text:p text:style-name="Preformatted_20_Text"/>
      <text:p text:style-name="Preformatted_20_Text">aanhangen, en met kanonnen en bajonetten achter mij, is het een</text:p>
      <text:p text:style-name="Preformatted_20_Text">klein kunstje, in een oogwenk, binnen vier en twintig uur, een</text:p>
      <text:p text:style-name="Preformatted_20_Text">economische revolutie»te maken. . . Kanonnen zijn wonderlijk</text:p>
      <text:p text:style-name="Preformatted_20_Text">overtuigend, en welsprekender dan alle redevoeringen van</text:p>
      <text:p text:style-name="Preformatted_20_Text">Demosthenes.”</text:p>
      <text:p text:style-name="Preformatted_20_Text"/>
      <text:p text:style-name="Preformatted_20_Text">„Prachtig. En uw verbindingen met het nationale comité?”</text:p>
      <text:p text:style-name="Preformatted_20_Text"/>
      <text:p text:style-name="Preformatted_20_Text">‚‚Reactìonnaíren. Bourgeois. We zullen gebruik van ze ma-</text:p>
      <text:p text:style-name="Preformatted_20_Text">ken. Maar we zullen Robespierre in de schaduw stelìen.”</text:p>
      <text:p text:style-name="Preformatted_20_Text"/>
      <text:p text:style-name="Preformatted_20_Text">„Goed. Maar om met de Russen samen te werken, zult u ge-</text:p>
      <text:p text:style-name="Preformatted_20_Text">noegen moeten nemen met de grenzen van het congres-Polen.</text:p>
      <text:p text:style-name="Preformatted_20_Text">Zonder de Baltische landen, zonder Litthauen, Wit-Rusland, de</text:p>
      <text:p text:style-name="Preformatted_20_Text">Oekraine. . .”</text:p>
      <text:p text:style-name="Preformatted_20_Text"/>
      <text:p text:style-name="Preformatted_20_Text">Mjefoslawskì sprong op, alsof een adder hem had gebeten.</text:p>
      <text:p text:style-name="Preformatted_20_Text"/>
      <text:p text:style-name="Preformatted_20_Text">‚,Nooit. Onze historische grenzen, of niets.”</text:p>
      <text:p text:style-name="Preformatted_20_Text"/>
      <text:p text:style-name="Preformatted_20_Text">De twist was onvermijdelijk, en liep zo hoog, dat de generaal</text:p>
      <text:p text:style-name="Preformatted_20_Text">zelfs een revolutie verloochende, die aan Polen zijn wijdste gren-</text:p>
      <text:p text:style-name="Preformatted_20_Text">zen niet zou garanderen. Hij wäarschuwde Bakoenin, niet in zee</text:p>
      <text:p text:style-name="Preformatted_20_Text">te gaan met de 1uì van het nationale comité.</text:p>
      <text:p text:style-name="Preformatted_20_Text"/>
      <text:p text:style-name="Preformatted_20_Text">„Behalve ik en mijri vrienden 'zijn er geen serieuze Polen,”</text:p>
      <text:p text:style-name="Preformatted_20_Text">riep hij uit. „Eens zal je ongelukkig stel hersenen, waarvan je</text:p>
      <text:p text:style-name="Preformatted_20_Text">de helft in Schlüsselberg schijnt te hebben gelaten, weer gezond</text:p>
      <text:p text:style-name="Preformatted_20_Text">worden, als je maar niet vergeet, in contact te blijven met ons</text:p>
      <text:p text:style-name="Preformatted_20_Text">heilzaam patriottisme.” _</text:p>
      <text:p text:style-name="Preformatted_20_Text"/>
      <text:p text:style-name="Preformatted_20_Text">Bakoenin was niet bijzonder onder de indruk. Hij keerde naar</text:p>
      <text:p text:style-name="Preformatted_20_Text">Parijs terug, waar drie afgevaardigden van het nationale comité</text:p>
      <text:p text:style-name="Preformatted_20_Text">aan de uitgevers van de „Klok” een broederlijk verbond aan-</text:p>
      <text:p text:style-name="Preformatted_20_Text">boden. Zij wendden zich eerst tot Bakoenin. Deze was geestdrif—</text:p>
      <text:p text:style-name="Preformatted_20_Text">tig, en Wilde alles offeren op het altaar der Poolse zaak. Maar</text:p>
      <text:p text:style-name="Preformatted_20_Text">Herzen was voorzichtig. Hij wist, dat de‘ Polen niet populair</text:p>
      <text:p text:style-name="Preformatted_20_Text">Waren in Rusland. En hij ondervroeg de drie gedelegeerden op</text:p>
      <text:p text:style-name="Preformatted_20_Text">wantrouwende wijze. Tenslotte echter was hij bereid, ver met</text:p>
      <text:p text:style-name="Preformatted_20_Text">hen in zee te gaan, een oproep te plaatsen in de ‚,Klok”, 0m Rus-</text:p>
      <text:p text:style-name="Preformatted_20_Text">sische officieren op te wekken, niet te strijden tegen de Polen.</text:p>
      <text:p text:style-name="Preformatted_20_Text">Maar hij eiste waarborgen voor zijn medewerking: grond aan</text:p>
      <text:p text:style-name="Preformatted_20_Text"/>
      <text:p text:style-name="Preformatted_20_Text">175</text:p>
      <text:p text:style-name="Preformatted_20_Text"/>
      <text:p text:style-name="Preformatted_20_Text">de boeren, en het recht op zelfbeschikkingsrecht van de inwoners</text:p>
      <text:p text:style-name="Preformatted_20_Text">van Lithauen, Wit-Rusland en de Oekraine.</text:p>
      <text:p text:style-name="Preformatted_20_Text"/>
      <text:p text:style-name="Preformatted_20_Text">Die dag kwam men niet tot overeenstemming. Toen de Polen'</text:p>
      <text:p text:style-name="Preformatted_20_Text">waren vertrokken, verweet Bakoenin aah Herzen zijn koele en</text:p>
      <text:p text:style-name="Preformatted_20_Text">onhartelijke ontvangst van de bezoekers. Maar hij wist hen te</text:p>
      <text:p text:style-name="Preformatted_20_Text">bewegen, de voorwaarden van Herzen te aanvaarden. De Polen</text:p>
      <text:p text:style-name="Preformatted_20_Text">berustten in een accoord, dat sprak van een mogelijke unie tus-</text:p>
      <text:p text:style-name="Preformatted_20_Text">sen Polen, Lithauen en de Oekrainers uit Roethenië, en zagen</text:p>
      <text:p text:style-name="Preformatted_20_Text">af van Wit-Rusland. De „Klok” publiceerde aldus de verklaring</text:p>
      <text:p text:style-name="Preformatted_20_Text"><text:soft-page-break/>der Polen, en maakte zich gaarne tot spreekbuis voor de Poolse</text:p>
      <text:p text:style-name="Preformatted_20_Text">verlangens, waarbij het nationa1e comité door concéssies de</text:p>
      <text:p text:style-name="Preformatted_20_Text">steun zocht der opstandige Russen.</text:p>
      <text:p text:style-name="Preformatted_20_Text"/>
      <text:p text:style-name="Preformatted_20_Text">Mjeroslawski was woedend. Het nationaal comité had twee-</text:p>
      <text:p text:style-name="Preformatted_20_Text">derde van Polen verkocht aan de Russen, zo schreef hij. Bakoe-</text:p>
      <text:p text:style-name="Preformatted_20_Text">nìn publiceerde een brochure met een deel van hun briefwisse-</text:p>
      <text:p text:style-name="Preformatted_20_Text">ling, en nodigde de generaal uit, naar Polen te gaan en te zien,</text:p>
      <text:p text:style-name="Preformatted_20_Text">hoe Russen vochten voor de vrijheid van zijn land. De generaal</text:p>
      <text:p text:style-name="Preformatted_20_Text">gaf er de voorkeur aan, een Polen te vragen van 1772, en bleef ‚</text:p>
      <text:p text:style-name="Preformatted_20_Text">in Parijs.</text:p>
      <text:p text:style-name="Preformatted_20_Text"/>
      <text:p text:style-name="Preformatted_20_Text">‚11</text:p>
      <text:p text:style-name="Preformatted_20_Text">MISLUKT AVONTUUR</text:p>
      <text:p text:style-name="Preformatted_20_Text"/>
      <text:p text:style-name="Preformatted_20_Text">Op de vijftiende Januari van het jaar 1863 besloot de Russische</text:p>
      <text:p text:style-name="Preformatted_20_Text">regering de beperkte dienstplicht in te voeren in Polen. De weer-</text:p>
      <text:p text:style-name="Preformatted_20_Text">slag was als die van de bliksem. Binnen een week, in de nacht</text:p>
      <text:p text:style-name="Preformatted_20_Text">van 22 op 23 Januari, brak de opstand uit en werden de Rus-</text:p>
      <text:p text:style-name="Preformatted_20_Text">sische garnizoenen overal aangevallen. De Russen waren vol-</text:p>
      <text:p text:style-name="Preformatted_20_Text">komen verrast. Het Poolse nationale comité had zijn besprelgin-</text:p>
      <text:p text:style-name="Preformatted_20_Text">gen met Russische officieren niet voltooid. Er was geen moge-</text:p>
      <text:p text:style-name="Preformatted_20_Text">lijkheid van de geringste samenwerking. Geen Rus kon het wa—</text:p>
      <text:p text:style-name="Preformatted_20_Text">gen, in verzet te komen tegen zijn regering, om de zaak der Po-</text:p>
      <text:p text:style-name="Preformatted_20_Text"/>
      <text:p text:style-name="Preformatted_20_Text">176</text:p>
      <text:p text:style-name="Preformatted_20_Text"/>
      <text:p text:style-name="Preformatted_20_Text">len te verdedigen. De beweging voor „Land en vrijheid”, zwak</text:p>
      <text:p text:style-name="Preformatted_20_Text">en meer sociaal georiënteerd dan voorberei d op een situatie,</text:p>
      <text:p text:style-name="Preformatted_20_Text">waarin zij zou kunnen profiteren van de moeilijkheden van het</text:p>
      <text:p text:style-name="Preformatted_20_Text">tsaristische regiem, ondernam geen poging onlusten te verwek-</text:p>
      <text:p text:style-name="Preformatted_20_Text">ken. Herzen was diep geschokt. Hij steunde 111 zijn blad de zaak</text:p>
      <text:p text:style-name="Preformatted_20_Text">der opstandelingen, maar voorzag onmiddellijk hun nederlaag.</text:p>
      <text:p text:style-name="Preformatted_20_Text">Bovendien was ook hij toch een Rus, en zijn geloof 111 de broe-</text:p>
      <text:p text:style-name="Preformatted_20_Text">derschap tussen Russen en Polen was niet sterk genoeg, om hem</text:p>
      <text:p text:style-name="Preformatted_20_Text">van harte mee te doen leven in dit verzet. "</text:p>
      <text:p text:style-name="Preformatted_20_Text"/>
      <text:p text:style-name="Preformatted_20_Text">Bakoenin kende geen aarzelingen. Hij deed het nationale</text:p>
      <text:p text:style-name="Preformatted_20_Text">comité brieven toekomen, Waarin hij onmiddellijk zijn diensten</text:p>
      <text:p text:style-name="Preformatted_20_Text">aanbood om de Russische boeren in Litthauen en de Oekraine tot</text:p>
      <text:p text:style-name="Preformatted_20_Text">opstand over te halen. Hij beloofde uit Russische deserteurs een</text:p>
      <text:p text:style-name="Preformatted_20_Text">legioen der bevrijding te vormen. Hij zou de Russische troepen</text:p>
      <text:p text:style-name="Preformatted_20_Text">trachten te bewegen de broederstrijd te staken. Het Poolse co-</text:p>
      <text:p text:style-name="Preformatted_20_Text">mité antwoordde niet en de Londense Polen verbaasden zich</text:p>
      <text:p text:style-name="Preformatted_20_Text">nauwelijks: de ldove tussen de beide volkeren was te diep, dan</text:p>
      <text:p text:style-name="Preformatted_20_Text">dat de Polen de leiding konden delen met een Rus.</text:p>
      <text:p text:style-name="Preformatted_20_Text"/>
      <text:p text:style-name="Preformatted_20_Text">„Daden zullen meer spreken dàn tradities,” zei Bakoenìn tot</text:p>
      <text:p text:style-name="Preformatted_20_Text">Herzen. „Slechts één ding kan bewijzen, dat de eenheid der Sla-</text:p>
      <text:p text:style-name="Preformatted_20_Text">vische volkeren mogelijk is: het feit, dat wij aan de zijde strij-</text:p>
      <text:p text:style-name="Preformatted_20_Text">den der Polen. Ik ga.”</text:p>
      <text:p text:style-name="Preformatted_20_Text"/>
      <text:p text:style-name="Preformatted_20_Text">Graaf Branicki, een rijke Pool, verschafte hem het geld voor</text:p>
      <text:p text:style-name="Preformatted_20_Text">de reis. Hij zelf had geen moeite een pas te krijgen ten name</text:p>
      <text:p text:style-name="Preformatted_20_Text">van een F ranse Canadees, Henri Soulié. 21 Februari verliet hij</text:p>
      <text:p text:style-name="Preformatted_20_Text">Londen. Er gingen geruchten over interventie van de zijde van</text:p>
      <text:p text:style-name="Preformatted_20_Text">Frankrijk en Engeland ten gunste van de Polen. Hun zaak was</text:p>
      <text:p text:style-name="Preformatted_20_Text">niet verloren. Het was niet‚noodzakelìjk, dat Bakoenin een Pool-</text:p>
      <text:p text:style-name="Preformatted_20_Text">se haven zou bereiken. Indien het hem geÏukte, door Zwedeh in</text:p>
      <text:p text:style-name="Preformatted_20_Text">Finland door te dringen en daar een opstand te verwekken, zou</text:p>
      <text:p text:style-name="Preformatted_20_Text">deze de grootste hulp zijn, welke hij de Polen kon bieden.</text:p>
      <text:p text:style-name="Preformatted_20_Text"/>
      <text:p text:style-name="Preformatted_20_Text">In Kopenhagen bleek het hem onmogelijk de rebellen te be-</text:p>
      <text:p text:style-name="Preformatted_20_Text">reiken langs de normale weg. Verbindingen met het nationale</text:p>
      <text:p text:style-name="Preformatted_20_Text"><text:soft-page-break/>comité had hij niet meer. Er restte hem nog slechts één ding:</text:p>
      <text:p text:style-name="Preformatted_20_Text"/>
      <text:p text:style-name="Preformatted_20_Text">177</text:p>
      <text:p text:style-name="Preformatted_20_Text"/>
      <text:p text:style-name="Preformatted_20_Text">naar Stockholm te varen, en daar te pogen, zo niet sympathie te</text:p>
      <text:p text:style-name="Preformatted_20_Text">wekken voor de Polen, dan toch voor de Finnen.</text:p>
      <text:p text:style-name="Preformatted_20_Text"/>
      <text:p text:style-name="Preformatted_20_Text">In Stockholm, nog immer onder de naam van monsieur Soulié,’</text:p>
      <text:p text:style-name="Preformatted_20_Text">ontving hij op 22 Maart een telegram v'an Herzen, in een *een«</text:p>
      <text:p text:style-name="Preformatted_20_Text">voudige code. Hij vernam er uit, dat een legertje van ongeveer</text:p>
      <text:p text:style-name="Preformatted_20_Text">twee honderd man, een werkelijke internationale brigade, uit</text:p>
      <text:p text:style-name="Preformatted_20_Text">Parijs was aangekomen in Londen, onder commando van kolo-</text:p>
      <text:p text:style-name="Preformatted_20_Text">nel Lapinski, en dat daar met behulp van de edelmoedige graaf</text:p>
      <text:p text:style-name="Preformatted_20_Text">Branicki een stoomschip was gecharterd, de „Ward Jackson”,</text:p>
      <text:p text:style-name="Preformatted_20_Text">welke op 21 Maart illegaal het anker had gelicht om te ontkomen</text:p>
      <text:p text:style-name="Preformatted_20_Text">aan een dreigende inbeslagneming van de wapens, nadat de Rus-</text:p>
      <text:p text:style-name="Preformatted_20_Text">sische gezant stappen had ondernomen bij de Britse regering.</text:p>
      <text:p text:style-name="Preformatted_20_Text">De boot zou aanleggen in Helsingborg en had orders Bakoenin</text:p>
      <text:p text:style-name="Preformatted_20_Text">daar op te nemen.</text:p>
      <text:p text:style-name="Preformatted_20_Text"/>
      <text:p text:style-name="Preformatted_20_Text">De volgende morgen reisde deze per trein naar Gotheburg en</text:p>
      <text:p text:style-name="Preformatted_20_Text">vandaar met de postkoets naar de haven. Hij was niet alleen. In</text:p>
      <text:p text:style-name="Preformatted_20_Text">Stockholm had een Pool, Kalinka, zijn vertrouwen gewonnen en</text:p>
      <text:p text:style-name="Preformatted_20_Text">deze vergezelde hem.</text:p>
      <text:p text:style-name="Preformatted_20_Text"/>
      <text:p text:style-name="Preformatted_20_Text">Bakoenin-kwam in Helsingborg aan, een dag, nadat de „Ward</text:p>
      <text:p text:style-name="Preformatted_20_Text">Jackson” daar reeds was gearriveerd. De kapitein en de officie-</text:p>
      <text:p text:style-name="Preformatted_20_Text">ren hadden het zich gemakkelijk gemaakt in het beste hotel ter</text:p>
      <text:p text:style-name="Preformatted_20_Text">plaatse, zodat men moest twijfelen aan hun revolutionnaìre</text:p>
      <text:p text:style-name="Preformatted_20_Text">geestdrift, terwijl de Polen der expeditìè geen hartelijk welkom</text:p>
      <text:p text:style-name="Preformatted_20_Text">bereidden aan het tweetal, dat zo lang op zich had laten wach-</text:p>
      <text:p text:style-name="Preformatted_20_Text">ten. Lapinski, de commandant, hield niet van de Russen, en zijn</text:p>
      <text:p text:style-name="Preformatted_20_Text">mannen niet van Kalinka, die tot verwondering van de naieve</text:p>
      <text:p text:style-name="Preformatted_20_Text">Bakoenin, een aristocratische en clericale Pool bleek te zijn,</text:p>
      <text:p text:style-name="Preformatted_20_Text">tegenover wie het nationale comité zulk een wantrouwen loonde.</text:p>
      <text:p text:style-name="Preformatted_20_Text"/>
      <text:p text:style-name="Preformatted_20_Text">Hoewel de beide mannen weinig meer gemeen hadden dan dat</text:p>
      <text:p text:style-name="Preformatted_20_Text">zij geprikkeld waren over de koele ontvangst, liet Bakoenin niet</text:p>
      <text:p text:style-name="Preformatted_20_Text">na, Kalinka tot vertrouwde te maken vàn zijn hart. Hij bekende,</text:p>
      <text:p text:style-name="Preformatted_20_Text">dat commandant Lapìnski óf geen geweten had, óf een van</text:p>
      <text:p text:style-name="Preformatted_20_Text">elastiek. Dat zijn onderbevelhebber een Jood was, die men niet</text:p>
      <text:p text:style-name="Preformatted_20_Text">kon vertrduwen. En dat in de gehele brigade maar één Rus was</text:p>
      <text:p text:style-name="Preformatted_20_Text"/>
      <text:p text:style-name="Preformatted_20_Text">178</text:p>
      <text:p text:style-name="Preformatted_20_Text"/>
      <text:p text:style-name="Preformatted_20_Text">te ontdekken met een Duitse naam, Reinhard, wat de zaak niet</text:p>
      <text:p text:style-name="Preformatted_20_Text">beter maakte. Doch een zekere-spìon scheen hem de kapitein</text:p>
      <text:p text:style-name="Preformatted_20_Text">van de boot, die jammerde over de boete die hem wachtte, omdat</text:p>
      <text:p text:style-name="Preformatted_20_Text">hij was uitgevaren zonder papieren, en over het lot, dat hem in</text:p>
      <text:p text:style-name="Preformatted_20_Text">Siberië zou worden bereid, indien hij de troep naar Polen zou</text:p>
      <text:p text:style-name="Preformatted_20_Text">brengen.</text:p>
      <text:p text:style-name="Preformatted_20_Text"/>
      <text:p text:style-name="Preformatted_20_Text">Inderdaad had de kapitein zich confortabel geïnstalleerd 111</text:p>
      <text:p text:style-name="Preformatted_20_Text">het hotel, en oordeelde hij de zee te onstuimig of het weer te</text:p>
      <text:p text:style-name="Preformatted_20_Text">gevaarlijk om uit te varen… Niet het weer was echter gevaarlijk,</text:p>
      <text:p text:style-name="Preformatted_20_Text">maar de lente. Deze was in dit voor de Polen zo ongelukkige</text:p>
      <text:p text:style-name="Preformatted_20_Text">jaar vroeg en warm. Het ijs in de Russische oorlogshavens aan</text:p>
      <text:p text:style-name="Preformatted_20_Text">de Oostzee was gesmolten en ieder ogenblik kon men verwach-</text:p>
      <text:p text:style-name="Preformatted_20_Text">ten, dàt Russische kruisers zouden uitvaren. De kapitein maakte</text:p>
      <text:p text:style-name="Preformatted_20_Text">Bakoenìn zijn angst deelachtig, en deze schreef aan Branicki,</text:p>
      <text:p text:style-name="Preformatted_20_Text">dat het gewenst zou zijn, indien hij zich een gewapende kruiser</text:p>
      <text:p text:style-name="Preformatted_20_Text">zou aanschaffen met vier kanonnen van groot kaliber om de</text:p>
      <text:p text:style-name="Preformatted_20_Text">„Ward Jackson” bij te staan. „Ik geef mijn leven, geef ]ij je</text:p>
      <text:p text:style-name="Preformatted_20_Text">millioenen…</text:p>
      <text:p text:style-name="Preformatted_20_Text"><text:soft-page-break/></text:p>
      <text:p text:style-name="Preformatted_20_Text">Intussen zou het dwaasheid zijn geweest, te wachten op Bra-</text:p>
      <text:p text:style-name="Preformatted_20_Text">nicki. Bakoenin kwam aan boord met acht koffers. Hij drong er</text:p>
      <text:p text:style-name="Preformatted_20_Text">op aan zee te kiezen. En op nonchalante wijze onthulde hij aan</text:p>
      <text:p text:style-name="Preformatted_20_Text">Lapìnski, dat hij in open water de kapitein zou gevangen nemen</text:p>
      <text:p text:style-name="Preformatted_20_Text">en zelf het commando over ‘de zeelui zou voeren. Kapitein</text:p>
      <text:p text:style-name="Preformatted_20_Text">Weatherley, gewaarschuwd door een der Britse leden van zijn</text:p>
      <text:p text:style-name="Preformatted_20_Text">bemanning, vermeed elk risico. Hij bleef de kust houden, om</text:p>
      <text:p text:style-name="Preformatted_20_Text">drinkwater in te nemen, bereikte Kopenhagen na enige uren</text:p>
      <text:p text:style-name="Preformatted_20_Text">varens, bracht een bezoek aan de Britse gezant, en keerde eerst</text:p>
      <text:p text:style-name="Preformatted_20_Text">een dag daarna terug met de boodschap, dat hij geen Polen aan</text:p>
      <text:p text:style-name="Preformatted_20_Text">boord wenste, en geen zee zou kiezen, zolar1g deze niet het schip</text:p>
      <text:p text:style-name="Preformatted_20_Text">hadden verlaten. Daarop liet hij met zijn bemanning de boot</text:p>
      <text:p text:style-name="Preformatted_20_Text">in de steek.</text:p>
      <text:p text:style-name="Preformatted_20_Text"/>
      <text:p text:style-name="Preformatted_20_Text">Bakoenin snelde naar de Britse gezant, die hem zowel de</text:p>
      <text:p text:style-name="Preformatted_20_Text">vrees als het goede recht van de kapitein duidelijk uiteenzette.</text:p>
      <text:p text:style-name="Preformatted_20_Text">In Kopenhagen werd een RussiSche kruiser verwacht, die steen-</text:p>
      <text:p text:style-name="Preformatted_20_Text"/>
      <text:p text:style-name="Preformatted_20_Text">179</text:p>
      <text:p text:style-name="Preformatted_20_Text"/>
      <text:p text:style-name="Preformatted_20_Text">kool zou laden, en de Britse kapitein stond niet in dienst van</text:p>
      <text:p text:style-name="Preformatted_20_Text">de Polen, zodat hij voor dezen niet wenste te sterven. De enige</text:p>
      <text:p text:style-name="Preformatted_20_Text">raad, welke Sir Augustus Paget kon geven, was, een Deense'</text:p>
      <text:p text:style-name="Preformatted_20_Text">bemanning te huren, die het schip buiten bereik van de in aan-</text:p>
      <text:p text:style-name="Preformatted_20_Text">tocht zijnde Russische kruiser zou brengen, naar de Zweedse</text:p>
      <text:p text:style-name="Preformatted_20_Text">haven Malmö. De raad werd in acht genomen.</text:p>
      <text:p text:style-name="Preformatted_20_Text"/>
      <text:p text:style-name="Preformatted_20_Text">In Malmö was de ontvangst allerhartelijkst. De bevolking</text:p>
      <text:p text:style-name="Preformatted_20_Text">bleek anti-Russisch, zong Zweedse en Poolse liederen voor het</text:p>
      <text:p text:style-name="Preformatted_20_Text">hotel, waar de chefs verbleven, schreeuwde „Leve Polen” en</text:p>
      <text:p text:style-name="Preformatted_20_Text">werd toegesproken door Bakoenin, die zich zo zeer met de Pool-</text:p>
      <text:p text:style-name="Preformatted_20_Text">se zaak had vereenzelóigd, dat hij zich ook geestelijk'opwierp</text:p>
      <text:p text:style-name="Preformatted_20_Text">als leider der expeditie. Zij had haar geheime karakter geheel</text:p>
      <text:p text:style-name="Preformatted_20_Text">verloren, en haar 10t interesseerde gans Europa, zodat er geen</text:p>
      <text:p text:style-name="Preformatted_20_Text">sprake meer kon zijn van een onopgemerkte tocht door de Oost-</text:p>
      <text:p text:style-name="Preformatted_20_Text">zee 0m Polen te bereiken.</text:p>
      <text:p text:style-name="Preformatted_20_Text"/>
      <text:p text:style-name="Preformatted_20_Text">In April trokken Bakoenin en Lapinskì naar Stockholm. De</text:p>
      <text:p text:style-name="Preformatted_20_Text">onderneming was mislukt. Bakoenin beschuldigde de vertegen-</text:p>
      <text:p text:style-name="Preformatted_20_Text">woordigers van het nationale comité van onvoldoende voorbe-</text:p>
      <text:p text:style-name="Preformatted_20_Text">reiding van …de tocht. Lapinski wraakte ìn Bakoenin, dat deze</text:p>
      <text:p text:style-name="Preformatted_20_Text">Kalinka aan boord had gebracht, een echte Jezuiet, meer Jezuïet</text:p>
      <text:p text:style-name="Preformatted_20_Text">dan Pool. Allen achtten de kapitein van de „Ward Jackson” een</text:p>
      <text:p text:style-name="Preformatted_20_Text">verrader. De Polen in Londen scholden op Bakoenin, die alles</text:p>
      <text:p text:style-name="Preformatted_20_Text">bedierf, wat hij ondernam, en die als Rus ook moeilijk goed</text:p>
      <text:p text:style-name="Preformatted_20_Text">kon doen.</text:p>
      <text:p text:style-name="Preformatted_20_Text"/>
      <text:p text:style-name="Preformatted_20_Text">„De odyssea is ten einde,” zeide Bakoenin tot Lapinski.</text:p>
      <text:p text:style-name="Preformatted_20_Text">„Odysseus’ vrouw bleef tenminstè trouw. De Polen zijn trou-</text:p>
      <text:p text:style-name="Preformatted_20_Text">weloze sujetten. Zij verraden een man, die zoals ik, zijn leven</text:p>
      <text:p text:style-name="Preformatted_20_Text">heeft gewaagd voor hun zaak. . .”</text:p>
      <text:p text:style-name="Preformatted_20_Text"/>
      <text:p text:style-name="Preformatted_20_Text">Bakoenin keerde niet naar Maìmö terug. In Juni, toen het</text:p>
      <text:p text:style-name="Preformatted_20_Text">stoomschip reeds weer in handen was van de Britse maatschap-</text:p>
      <text:p text:style-name="Preformatted_20_Text">pij, verzamelde Lapinski de rest van zijn legioen, poogde ver-</text:p>
      <text:p text:style-name="Preformatted_20_Text">geefs met een kleine boot te landen aan de kust bij Memel, ver-</text:p>
      <text:p text:style-name="Preformatted_20_Text">loor een deel van zijn mannen en keerde verslagen naar Zweden</text:p>
      <text:p text:style-name="Preformatted_20_Text">terug.</text:p>
      <text:p text:style-name="Preformatted_20_Text"/>
      <text:p text:style-name="Preformatted_20_Text">180</text:p>
      <text:p text:style-name="Preformatted_20_Text"/>
      <text:p text:style-name="Preformatted_20_Text">Voor Bakoenin was de Poolse droom teneinde. Dg) Polen</text:p>
      <text:p text:style-name="Preformatted_20_Text">haatten de Russen, allen, ook hem. Hij had zich aangeboden, bij</text:p>
      <text:p text:style-name="Preformatted_20_Text"><text:soft-page-break/>was bereid geweest voor hen te sterven. Nul wierpen zij de schuld</text:p>
      <text:p text:style-name="Preformatted_20_Text">der mislukking op hem. Neen, hij zou niet opnieuw door het</text:p>
      <text:p text:style-name="Preformatted_20_Text">vuur gaan voor een groep imperiaïistische nationalisten, die</text:p>
      <text:p text:style-name="Preformatted_20_Text">grondgebied Wilden veroveren en behouden op kosten van de</text:p>
      <text:p text:style-name="Preformatted_20_Text">Russische boer. ‘ _ _</text:p>
      <text:p text:style-name="Preformatted_20_Text"/>
      <text:p text:style-name="Preformatted_20_Text">Maar noch de Russische, noch de Oostenrijkse autoriteiten</text:p>
      <text:p text:style-name="Preformatted_20_Text">verslapten in hun waakzaamheid. In Mei van het jaar 1863,</text:p>
      <text:p text:style-name="Preformatted_20_Text">toen de Poolse opstand bloedig‘werd onderdrukt, werden alle</text:p>
      <text:p text:style-name="Preformatted_20_Text">wachtposten aan de Oostenrijkse en Russische grenzen gewaar—</text:p>
      <text:p text:style-name="Preformatted_20_Text">schuwd, dat de welbekende Russische agitator-Bakoenin Londen</text:p>
      <text:p text:style-name="Preformatted_20_Text">had verlaten, om Polen te bereiken, en dat nauwlettend toezicht -</text:p>
      <text:p text:style-name="Preformatted_20_Text">moest worden gehouden op allen, die de grens zouden pogen te</text:p>
      <text:p text:style-name="Preformatted_20_Text">overschrijden. Mocht Bakoenin worden gevat, dan moesten de</text:p>
      <text:p text:style-name="Preformatted_20_Text">hoogste autoriteiten daarvan worden in kennis gesteld.</text:p>
      <text:p text:style-name="Preformatted_20_Text"/>
      <text:p text:style-name="Preformatted_20_Text">Maar Bakoenìn verliet Stockholm niet. Hij voelde zich be_</text:p>
      <text:p text:style-name="Preformatted_20_Text">drogen en verlaten.</text:p>
      <text:p text:style-name="Preformatted_20_Text"/>
      <text:p text:style-name="Preformatted_20_Text">III</text:p>
      <text:p text:style-name="Preformatted_20_Text"/>
      <text:p text:style-name="Preformatted_20_Text">TRIOMF IN STO CKHOLM</text:p>
      <text:p text:style-name="Preformatted_20_Text"/>
      <text:p text:style-name="Preformatted_20_Text">In het voorjaar van 1863 vroeg in Orsett House een jonge en</text:p>
      <text:p text:style-name="Preformatted_20_Text">aantrekkelijke vrouw naar Herzen. Deze had bezwaren, haar</text:p>
      <text:p text:style-name="Preformatted_20_Text">te ontvangen, zonder er zeker van te zijn, dat zij geen spionne</text:p>
      <text:p text:style-name="Preformatted_20_Text">was. Ze toonde brieven uit Premoekjino. Inderdaad, zij was An-</text:p>
      <text:p text:style-name="Preformatted_20_Text">tonia, Bakoenin’s vrouw. Met wrevel liet Herzen haar binnen.</text:p>
      <text:p text:style-name="Preformatted_20_Text">Hij was van den beginne af ontstemd geweest over dit zonder-</text:p>
      <text:p text:style-name="Preformatted_20_Text">linge huwelijk van de bijna vijftigjarige man met dit kinderlijke</text:p>
      <text:p text:style-name="Preformatted_20_Text">vrouwtje, aan wie Michael geen toekomst kon bieden. Ook zij</text:p>
      <text:p text:style-name="Preformatted_20_Text">zou te zijnen laste komen‚ Zij bleek bovendien volkomen vrij</text:p>
      <text:p text:style-name="Preformatted_20_Text">van revolutionnaire smetten, en in politieke aangelegenheden</text:p>
      <text:p text:style-name="Preformatted_20_Text"/>
      <text:p text:style-name="Preformatted_20_Text">18I</text:p>
      <text:p text:style-name="Preformatted_20_Text"/>
      <text:p text:style-name="Preformatted_20_Text">onnozel. Dat zij het geluk kon uitmaken van Bakoenin, was een</text:p>
      <text:p text:style-name="Preformatted_20_Text">verrassing te meer.</text:p>
      <text:p text:style-name="Preformatted_20_Text"/>
      <text:p text:style-name="Preformatted_20_Text">Neen, Alexander Herzen kon dit dwaze huwelijk niet toe-'</text:p>
      <text:p text:style-name="Preformatted_20_Text">juichen. Bakoenìn was gelukkig met het beramen van samen-</text:p>
      <text:p text:style-name="Preformatted_20_Text">zWeríngen; waartoe behoefde hij nog een jonge vrouw? Herzen</text:p>
      <text:p text:style-name="Preformatted_20_Text">benijdde Michael, dat grote kind. Hij was zelf nimmer gelukkig</text:p>
      <text:p text:style-name="Preformatted_20_Text">geweest… Hij herinnerde zich zijn jeugd in het rijke, adellijke</text:p>
      <text:p text:style-name="Preformatted_20_Text">huis van kolonel Iwan Jakow1ew, een paleis dat wemelde van</text:p>
      <text:p text:style-name="Preformatted_20_Text">bedienden en knechten, en waar Jakowlew als een verkwistende</text:p>
      <text:p text:style-name="Preformatted_20_Text">tyran de scepter zwaaide. Zijn moeder was een schone Duitse,</text:p>
      <text:p text:style-name="Preformatted_20_Text">maîtresse van de kolohel. Met haar zoon leidde zij een eigen</text:p>
      <text:p text:style-name="Preformatted_20_Text">leven. De vader liet de jongen thuis lessen geven door F ranse,</text:p>
      <text:p text:style-name="Preformatted_20_Text">Duitse en Russische gouverneurs, maar erkende hem niet als</text:p>
      <text:p text:style-name="Preformatted_20_Text">zoon. Zeker, Alexander bezocht de universiteit, hij kwam er</text:p>
      <text:p text:style-name="Preformatted_20_Text">onder de indruk van de Franse encyclopedisten en van de soc‘ia-</text:p>
      <text:p text:style-name="Preformatted_20_Text">listen. Frankrijk werd zijn geestelijk vaderhuis, nu Jakowlew</text:p>
      <text:p text:style-name="Preformatted_20_Text">hem toch geen werkelijk huis kon bieden. Toen de Dekahrisïen-</text:p>
      <text:p text:style-name="Preformatted_20_Text">opstand werd onderdrukt, was hij dertien jaar. Met Ûgarjew</text:p>
      <text:p text:style-name="Preformatted_20_Text">had hij gezworen, hun dood te wreken. Was hij niet zelf. een</text:p>
      <text:p text:style-name="Preformatted_20_Text">slachtoffer van de ontrouw van de adel, die de macht- met. de</text:p>
      <text:p text:style-name="Preformatted_20_Text">tsaar deelde? Met Ogarjew en Polesjawew en Sjewtsjenko had</text:p>
      <text:p text:style-name="Preformatted_20_Text">hij toen opstandige liederen gezongen. Zes jaar was hij naar de</text:p>
      <text:p text:style-name="Preformatted_20_Text">Oeral verbannen. Terug in Moskou bleef hij twee jaar vrij. Toen</text:p>
      <text:p text:style-name="Preformatted_20_Text">werd hem Nowgorod als verblijfplaats aangeïìezen, en pas na</text:p>
      <text:p text:style-name="Preformatted_20_Text">vijf jaren had hij toestemming verkregen, zich in het buitenland</text:p>
      <text:p text:style-name="Preformatted_20_Text">te vestigen. Hij had in Parijs, terwijl Bakoenin gevangen zat,</text:p>
      <text:p text:style-name="Preformatted_20_Text">dagen van bittere wanhoop doorgebracht. In zijn boek „Van de</text:p>
      <text:p text:style-name="Preformatted_20_Text"><text:soft-page-break/>andere oever” had hij getuigd van zijn twijfel aan de toekomst</text:p>
      <text:p text:style-name="Preformatted_20_Text">van Europa. Zeker, zijn vader had hem rijk gemaakt. Niets zou</text:p>
      <text:p text:style-name="Preformatted_20_Text">hem ontbreken. Behalve het geluk. Hij had het geld verschaft,</text:p>
      <text:p text:style-name="Preformatted_20_Text">waarmee Proudhon zijn „Ami du peuple” kon uitgeven, dat fel</text:p>
      <text:p text:style-name="Preformatted_20_Text">werd vervolgd door Napoleon de Derde. Uit Frankrijk was hij</text:p>
      <text:p text:style-name="Preformatted_20_Text">verbannen. Dan Zwitserland. De ramp: zijn moeder en zijn</text:p>
      <text:p text:style-name="Preformatted_20_Text">zoontje jammerlijk verdronken bij een schipbreuk. Naar Londen.</text:p>
      <text:p text:style-name="Preformatted_20_Text"/>
      <text:p text:style-name="Preformatted_20_Text">182</text:p>
      <text:p text:style-name="Preformatted_20_Text"/>
      <text:p text:style-name="Preformatted_20_Text">Wat had het leven hetn gegeven, om geen begeerte te koesteren,</text:p>
      <text:p text:style-name="Preformatted_20_Text">zich er op te wreken? '</text:p>
      <text:p text:style-name="Preformatted_20_Text"/>
      <text:p text:style-name="Preformatted_20_Text">Zijn eerste huwelijk mislukt. Nu de minnaar van de vrouw</text:p>
      <text:p text:style-name="Preformatted_20_Text">van zijn vriend. Ogarjew gaf zijn naam aan kinderen van Alex—</text:p>
      <text:p text:style-name="Preformatted_20_Text">ander. Mijn God, wat een tragische comedie is het leven. En 'die</text:p>
      <text:p text:style-name="Preformatted_20_Text">twee, Michael en Antonia, argeloos zwervend door het leven,</text:p>
      <text:p text:style-name="Preformatted_20_Text">zonder pijn en zonder 'cynìsme. Michael, een kind Van* vijftig,</text:p>
      <text:p text:style-name="Preformatted_20_Text">en nu deze Antonia, een meisje uitSiberië, dat naar Londen</text:p>
      <text:p text:style-name="Preformatted_20_Text">komt. . ‚Hij kon niet hartelijk voor haar zijn. Het was allemaal</text:p>
      <text:p text:style-name="Preformatted_20_Text">zo dwaas.</text:p>
      <text:p text:style-name="Preformatted_20_Text"/>
      <text:p text:style-name="Preformatted_20_Text">Antonia schreef aan Bakoenin, dat zij‘ er was. En niet harte-</text:p>
      <text:p text:style-name="Preformatted_20_Text">lijk werd ontvangen. Dat zij bij hem Wilde zijn; Michael zohd</text:p>
      <text:p text:style-name="Preformatted_20_Text">onmiddellijk een brief aan Herzen, dat deze haar naar Stock-</text:p>
      <text:p text:style-name="Preformatted_20_Text">holm moest zenden. Herzen haalde de schouders op en betaaìde.</text:p>
      <text:p text:style-name="Preformatted_20_Text">Op 6 April was zij bij Michael, die Herzen onstuimig dankte,</text:p>
      <text:p text:style-name="Preformatted_20_Text">dat hij nu volkomen gelukkig was. . .</text:p>
      <text:p text:style-name="Preformatted_20_Text"/>
      <text:p text:style-name="Preformatted_20_Text">Intussen kwamen*er zonderlinge berichten over Bakoenin’s</text:p>
      <text:p text:style-name="Preformatted_20_Text">verblijf in Stockholm. De democraten, ’die Finnen en Polen ver-</text:p>
      <text:p text:style-name="Preformatted_20_Text">dedigden tegen het Russische des'potisme, bezigden de roman—</text:p>
      <text:p text:style-name="Preformatted_20_Text">tische en heldhaftige Rus alè propaganda-object in 'hun strijd</text:p>
      <text:p text:style-name="Preformatted_20_Text">tegen de conservatieven, die neigden naar vrede en_ vriendschap</text:p>
      <text:p text:style-name="Preformatted_20_Text">met de tsaar. De liberaal Blanche had Bakoenin onder zijn hoe-</text:p>
      <text:p text:style-name="Preformatted_20_Text">de genomen, nadat deze hem had gevraagd, of hij leider was</text:p>
      <text:p text:style-name="Preformatted_20_Text">van het revolutionnaire comité. Blanche had hem medegedeeld,</text:p>
      <text:p text:style-name="Preformatted_20_Text">dat zulk een comité in Zweden niet bestond, en Bakoenin had</text:p>
      <text:p text:style-name="Preformatted_20_Text">zich verbaasd, maar zich niet minder thuis gevoeld. Bovendien</text:p>
      <text:p text:style-name="Preformatted_20_Text">was het niet nodig, in Zweden revolutie te verwekken, maar in</text:p>
      <text:p text:style-name="Preformatted_20_Text">Finland. De Finse dichter Emil von Quanten agiteerde in Zwe-</text:p>
      <text:p text:style-name="Preformatted_20_Text">den ten bate van zijn landgenoten, en had zelfs de gúnst des</text:p>
      <text:p text:style-name="Preformatted_20_Text">konings gewonnen, door voor te stellen, dat deze groot-hertog</text:p>
      <text:p text:style-name="Preformatted_20_Text">van Finland zou worden. Koning Karel XV haattéde tsaar en</text:p>
      <text:p text:style-name="Preformatted_20_Text">benoemde von Quanten tot zijn particuliere secretaris.</text:p>
      <text:p text:style-name="Preformatted_20_Text"/>
      <text:p text:style-name="Preformatted_20_Text">Zo was Bakoenin aan het hof gekomen. Hij werd in audiëntie</text:p>
      <text:p text:style-name="Preformatted_20_Text">ontvangen door de koning, die geen ruchtbaarheid wenste te</text:p>
      <text:p text:style-name="Preformatted_20_Text"/>
      <text:p text:style-name="Preformatted_20_Text">183</text:p>
      <text:p text:style-name="Preformatted_20_Text"/>
      <text:p text:style-name="Preformatted_20_Text">geven aan het gesprokene. Waarschijnlijk had Bakoenin hetn</text:p>
      <text:p text:style-name="Preformatted_20_Text">verzocht, zijn gezanten opdracht te geven, overal ter wereld de</text:p>
      <text:p text:style-name="Preformatted_20_Text">revolutie te bevorderen, zoals hij eens aan prins Jérôme Bona-</text:p>
      <text:p text:style-name="Preformatted_20_Text">parte deed. Misschien ook waren de stappen, die de Russische</text:p>
      <text:p text:style-name="Preformatted_20_Text">gèzant deed bij de Zweedse minister van buitenlandse zaken,</text:p>
      <text:p text:style-name="Preformatted_20_Text">lastig geweest. Graaf Manderström, de minister, gaf in elk geval</text:p>
      <text:p text:style-name="Preformatted_20_Text">opdracht, Bakoenin te schaduwen. Arresteren of uitzetten durfde</text:p>
      <text:p text:style-name="Preformatted_20_Text">hij hem niet, nu de Zweden zo medeleefden met de Polen en</text:p>
      <text:p text:style-name="Preformatted_20_Text">Finnen. Wel zou hij het Zweedse publiek inlichten over deze</text:p>
      <text:p text:style-name="Preformatted_20_Text">Bakoenin.</text:p>
      <text:p text:style-name="Preformatted_20_Text"/>
      <text:p text:style-name="Preformatted_20_Text">Inderdaad verscheen in „Posttidingen” —— het waseen pu-</text:p>
      <text:p text:style-name="Preformatted_20_Text">bliek geheim,_ dat de eerste minister, baron de Geer, het artikel</text:p>
      <text:p text:style-name="Preformatted_20_Text"><text:soft-page-break/>had geïnspireerd — een bijdrage met onthullingen over Bakoe-</text:p>
      <text:p text:style-name="Preformatted_20_Text">nín. Het enige gevolg was een storm in de democratische pers.</text:p>
      <text:p text:style-name="Preformatted_20_Text">Bakoenin zelf schreef drie artikelen in „Aftonbladet” in een</text:p>
      <text:p text:style-name="Preformatted_20_Text">lyrische en meeslepende stijl. Zijn populariteit was groter dan</text:p>
      <text:p text:style-name="Preformatted_20_Text">ooit.</text:p>
      <text:p text:style-name="Preformatted_20_Text"/>
      <text:p text:style-name="Preformatted_20_Text">Herzen was jaloers. Hij wilde het niet zijn. Hij was het. Het</text:p>
      <text:p text:style-name="Preformatted_20_Text">knaagde aan_ zijn hart, door zoveel tegenslagen reeds gekweld.</text:p>
      <text:p text:style-name="Preformatted_20_Text">Indien Michael kans zou zien, de Zweedse geestdrift te benutten</text:p>
      <text:p text:style-name="Preformatted_20_Text">voor de Russische zaak, mòest dat ook ten goede komen aan de</text:p>
      <text:p text:style-name="Preformatted_20_Text">„Klok”.Zelf kon hij niet gaan. Maar Sasja, zijn zoon, zou het</text:p>
      <text:p text:style-name="Preformatted_20_Text">gaarne doen. Het was goed voor Sasja. De jongen had te veel</text:p>
      <text:p text:style-name="Preformatted_20_Text">belangstelling voor jonge vrouwen. Hij zou Bakoenin schrijven,</text:p>
      <text:p text:style-name="Preformatted_20_Text">dat Sasja verandering nodig had van klimaat.</text:p>
      <text:p text:style-name="Preformatted_20_Text"/>
      <text:p text:style-name="Preformatted_20_Text">Bakoenin was overgelukkig. Hij hield van vertrouwde vrien—</text:p>
      <text:p text:style-name="Preformatted_20_Text">den om zich. Zijn vrouw was nu bij hem. En straks Sasja. Hij</text:p>
      <text:p text:style-name="Preformatted_20_Text">drong bij Herzen er op aan, de jongen spoedig te zenden.</text:p>
      <text:p text:style-name="Preformatted_20_Text"/>
      <text:p text:style-name="Preformatted_20_Text">Sasja woonde reeds onmiddellijk een banket hij ter ere van</text:p>
      <text:p text:style-name="Preformatted_20_Text">Bakoenin. In het Phoenix-hotel waren honderd en‚ ve’°ertig per-</text:p>
      <text:p text:style-name="Preformatted_20_Text">sonen samen, die hem vierden voor het leed dat hij had. onder-</text:p>
      <text:p text:style-name="Preformatted_20_Text">gaan in dienst van zijn volk. Er waren politici, zakenlieden, pre-</text:p>
      <text:p text:style-name="Preformatted_20_Text">dikanten, ambtenaren, enige leden van de adel. Michael was</text:p>
      <text:p text:style-name="Preformatted_20_Text">niet in avondtoilet. Hij bezat het niet, en gaf er de voorkeur aan,</text:p>
      <text:p text:style-name="Preformatted_20_Text"/>
      <text:p text:style-name="Preformatted_20_Text">184—</text:p>
      <text:p text:style-name="Preformatted_20_Text"/>
      <text:p text:style-name="Preformatted_20_Text">zijn afgedragen costuum trouw te blijven. Aldus was zijn per—</text:p>
      <text:p text:style-name="Preformatted_20_Text">soonlijkheid nog opvallender. Men bracht een dronk uit op de</text:p>
      <text:p text:style-name="Preformatted_20_Text">koning. Blanche antwoordde met een toast op het jonge Rusland</text:p>
      <text:p text:style-name="Preformatted_20_Text">en op Bakoenin, apostel van licht en vrijheid. Er werden verzen</text:p>
      <text:p text:style-name="Preformatted_20_Text">voorgelezen. . .</text:p>
      <text:p text:style-name="Preformatted_20_Text"/>
      <text:p text:style-name="Preformatted_20_Text">Bakoenin antwoordde in het Frans. Hij bedahkte voor de edele</text:p>
      <text:p text:style-name="Preformatted_20_Text">gastvrijheid. Was hij èen revolutionnair? De Russische rege-</text:p>
      <text:p text:style-name="Preformatted_20_Text">ring, zij was het, die revoluties verwekte door haar ‚wrede onder-</text:p>
      <text:p text:style-name="Preformatted_20_Text">drukking, en daarmee de verschrikkelijke ondergrondse krach-</text:p>
      <text:p text:style-name="Preformatted_20_Text">ten des volks en de hartstochten opwekte; die heel Europa in</text:p>
      <text:p text:style-name="Preformatted_20_Text">vuur en vlam dreigden te zetten. De termen republiek of monar-</text:p>
      <text:p text:style-name="Preformatted_20_Text">chie boezemden hem geen belang in. Het ging om de vrijheid</text:p>
      <text:p text:style-name="Preformatted_20_Text">van het volk. In de beweging voor „Land en vrijheid” waren</text:p>
      <text:p text:style-name="Preformatted_20_Text">alle goede Russen Vertegenwoordigd, alle klassen, alle beroepen.</text:p>
      <text:p text:style-name="Preformatted_20_Text">Zij vormde een staat in de staat. Zij had een verbond gesloten</text:p>
      <text:p text:style-name="Preformatted_20_Text">met het nationale comité in Polen. En Bakoenìn dronk op de</text:p>
      <text:p text:style-name="Preformatted_20_Text">Slavische en de Scandinavische volkeren en hun eeuwige broe-</text:p>
      <text:p text:style-name="Preformatted_20_Text">derschap. '</text:p>
      <text:p text:style-name="Preformatted_20_Text"/>
      <text:p text:style-name="Preformatted_20_Text">Na hem sprak Sasja Herzen, ìoon van een beroemd vader.</text:p>
      <text:p text:style-name="Preformatted_20_Text">Over hetwerk van zijn vader en over Ogarjew, over de „Klok”.</text:p>
      <text:p text:style-name="Preformatted_20_Text">Ook hij weidde uit over de democratische denkbeelden van de</text:p>
      <text:p text:style-name="Preformatted_20_Text">Londense Russen, die een tegenregering vormden als protest</text:p>
      <text:p text:style-name="Preformatted_20_Text">tegen het bewind van Moskou. De „Klok” vertegenwoordigde,</text:p>
      <text:p text:style-name="Preformatted_20_Text">wat het' Russische volk dacht en' droomde, en hij citeerde verzen</text:p>
      <text:p text:style-name="Preformatted_20_Text">van Ogarjew. Bakoenin was ontstemd, en Het niet na, dat aan</text:p>
      <text:p text:style-name="Preformatted_20_Text">Sasja te doen blijken. Hij, Bakoenin, was de vertegeriwoordíger</text:p>
      <text:p text:style-name="Preformatted_20_Text">van „Land en vrijheid”, en niet Sasja, een knaap, die het oog</text:p>
      <text:p text:style-name="Preformatted_20_Text">meer op vrouwenrokken dan op de revolutie had gericht. Sasja</text:p>
      <text:p text:style-name="Preformatted_20_Text">keerde naar Londen terug, niet zonder dé Zweedse democraten</text:p>
      <text:p text:style-name="Preformatted_20_Text">op de hoogte te hebben gesteld van Bakoenin’s zonderlinge</text:p>
      <text:p text:style-name="Preformatted_20_Text">zeden en gewoonten. Maar konden die hem schaden? Michael</text:p>
      <text:p text:style-name="Preformatted_20_Text">was geen burger. Hij was een aristocraat, die zich kon veroor-</text:p>
      <text:p text:style-name="Preformatted_20_Text">loven, arm en revolutionnair te zijn, tot mêerdere glorie van</text:p>
      <text:p text:style-name="Preformatted_20_Text">zijn adeldom, als een Spaanse grande in een versleteh rok.</text:p>
      <text:p text:style-name="Preformatted_20_Text"><text:soft-page-break/></text:p>
      <text:p text:style-name="Preformatted_20_Text">185</text:p>
      <text:p text:style-name="Preformatted_20_Text"/>
      <text:p text:style-name="Preformatted_20_Text">IV</text:p>
      <text:p text:style-name="Preformatted_20_Text"/>
      <text:p text:style-name="Preformatted_20_Text">NAAR HET ZUIDEN</text:p>
      <text:p text:style-name="Preformatted_20_Text"/>
      <text:p text:style-name="Preformatted_20_Text">Er kwamen nu toch donkere dagen. De Zweden verloren hun</text:p>
      <text:p text:style-name="Preformatted_20_Text">belangstelling in een figuur, die te lang leefde op hun kosten.</text:p>
      <text:p text:style-name="Preformatted_20_Text">Menselijk, al te menselijk. Zij hadden geen revolutie van node</text:p>
      <text:p text:style-name="Preformatted_20_Text">in Zweden. De Poolse opstand was vermoord. De Finnen waren</text:p>
      <text:p text:style-name="Preformatted_20_Text">grotendeels verzoend met Alexander de Tweede, die hun een</text:p>
      <text:p text:style-name="Preformatted_20_Text">parlement schonk. Von Quanten vermeed Bakoenin. De bewe-</text:p>
      <text:p text:style-name="Preformatted_20_Text">ging voor „Land en vrijheid” was stervende, niemand antwoord-</text:p>
      <text:p text:style-name="Preformatted_20_Text">de meer op Bakoenin’s brieven, de geheime kanalen waren ver-</text:p>
      <text:p text:style-name="Preformatted_20_Text">sperd. Michael had via Finland en Archangel zeven duizend</text:p>
      <text:p text:style-name="Preformatted_20_Text">pamfletten_Rusland binnen gesmokkeld. Ze vielen in het lucht—</text:p>
      <text:p text:style-name="Preformatted_20_Text">ledig. Londen was meer onverschillig voor hem dan gastvrij. Hij</text:p>
      <text:p text:style-name="Preformatted_20_Text">zocht een klimaat, dat broeide en brandde. Eén idee verliet hem</text:p>
      <text:p text:style-name="Preformatted_20_Text">niet meer: Italië, het Italië van Mazzini en Garibaldi, van de</text:p>
      <text:p text:style-name="Preformatted_20_Text">samenzwering en de revolte, van de vijanden van Oostenrijk.</text:p>
      <text:p text:style-name="Preformatted_20_Text">Antonia vreesde de komende kou. Italië was een warm en schil-</text:p>
      <text:p text:style-name="Preformatted_20_Text">derachtig land. Op de achtste October verlieten de Bakoenins</text:p>
      <text:p text:style-name="Preformatted_20_Text">het kil wordende Zweden. _</text:p>
      <text:p text:style-name="Preformatted_20_Text"/>
      <text:p text:style-name="Preformatted_20_Text">In Londen nevel en mist en koelheìd. De ‚,Klok” kwijnde. In</text:p>
      <text:p text:style-name="Preformatted_20_Text">plaats van drie duizend exemplaren betrokken moedige Rus-</text:p>
      <text:p text:style-name="Preformatted_20_Text">sische democraten er nog‘ nauwelijks vijf honderd. Met levens-</text:p>
      <text:p text:style-name="Preformatted_20_Text">gevaar. De revolutionnaire koers had de liberalen afgeschrikt.</text:p>
      <text:p text:style-name="Preformatted_20_Text">De sympathie voor de Polen werd niet gewaardeerd. Hetzer;</text:p>
      <text:p text:style-name="Preformatted_20_Text">werd gedoodverfd als een vriend van Russische terroristen en</text:p>
      <text:p text:style-name="Preformatted_20_Text">van Poolse verraders. Bakoenín was er de schuld van. Boven-</text:p>
      <text:p text:style-name="Preformatted_20_Text">dien had hij Herzen weet gédwongen, hem zes honderd gulden</text:p>
      <text:p text:style-name="Preformatted_20_Text">naar Zweden te zenden, voor zijn vertrek: tenslotte vertegen-</text:p>
      <text:p text:style-name="Preformatted_20_Text">woordigde hij „Land en vrijheid”.</text:p>
      <text:p text:style-name="Preformatted_20_Text"/>
      <text:p text:style-name="Preformatted_20_Text">Ogarjew begreep Bakoenin beter.. Hij was .van hetzelfde</text:p>
      <text:p text:style-name="Preformatted_20_Text">maaksel. Een dichter. Toen Bakoenin in Londen kwam, was</text:p>
      <text:p text:style-name="Preformatted_20_Text">Herzen in Italië. Michael wilde naar hem toe. Doch Herzen zou</text:p>
      <text:p text:style-name="Preformatted_20_Text"/>
      <text:p text:style-name="Preformatted_20_Text">186</text:p>
      <text:p text:style-name="Preformatted_20_Text"/>
      <text:p text:style-name="Preformatted_20_Text">weldra terugkeren. Michael wachtte niet en òntmoette hem in</text:p>
      <text:p text:style-name="Preformatted_20_Text">Parijs. Alexander berispte hem, maar Michael nam het hem</text:p>
      <text:p text:style-name="Preformatted_20_Text">niet kwalijk. Hij had schuld, hij was in geldzaken onbereken-</text:p>
      <text:p text:style-name="Preformatted_20_Text">baar, in de expeditie had hij zich wellicht te weinig omzichtig</text:p>
      <text:p text:style-name="Preformatted_20_Text">gehandeld. De kwestie met Sasja was van geen belang. Het kwam</text:p>
      <text:p text:style-name="Preformatted_20_Text">Herzen voor, of hij door een golf was meegesleurd in de diepte,</text:p>
      <text:p text:style-name="Preformatted_20_Text">en of Michael door dezelfde kracht ener onbedwingbare zee zou</text:p>
      <text:p text:style-name="Preformatted_20_Text">worden gered op een zonnig strand.</text:p>
      <text:p text:style-name="Preformatted_20_Text"/>
      <text:p text:style-name="Preformatted_20_Text">De beide mannen scheidden in vrieniìschap. Bakoenin bracht</text:p>
      <text:p text:style-name="Preformatted_20_Text">met Antonia de Kerstdagen door aan het meer van Genève. In</text:p>
      <text:p text:style-name="Preformatted_20_Text">Bern bezòcht hij zijn oude beste vrienden, de Vogts. Louise Vogt</text:p>
      <text:p text:style-name="Preformatted_20_Text">barstte in tranen van blijdschap uit, hem levend weer te zien.</text:p>
      <text:p text:style-name="Preformatted_20_Text">Op de elfde Januari was Bakoenin in Italië.</text:p>
      <text:p text:style-name="Preformatted_20_Text"/>
      <text:p text:style-name="Preformatted_20_Text">‘ Herzen keerde terug naar het sombere winterse Londen. Toen</text:p>
      <text:p text:style-name="Preformatted_20_Text">Bakoenin aan hem dacht, dankbaar en hartelijk, met een warm</text:p>
      <text:p text:style-name="Preformatted_20_Text">hart, begreep hij, dat Herzen ongelukkig was, omdat hij niet</text:p>
      <text:p text:style-name="Preformatted_20_Text">geloofde in de revolutie. '</text:p>
      <text:p text:style-name="Preformatted_20_Text"/>
      <text:p text:style-name="Preformatted_20_Text">„Herzen heeft immer en zal altijd de Russische zaak der vrij-</text:p>
      <text:p text:style-name="Preformatted_20_Text">heid op grootse Wijze vertegenwoordigen tegenover het Europese</text:p>
      <text:p text:style-name="Preformatted_20_Text"><text:soft-page-break/>publiek. Maar inzake de binnenlandse politiek van Rusland is</text:p>
      <text:p text:style-name="Preformatted_20_Text">hij een onverbeterlijke scepticus, en zijn invloed moedigt niet</text:p>
      <text:p text:style-name="Preformatted_20_Text">aan, integendeel, hij demoraliseert. Hij is in de eerste plaats en</text:p>
      <text:p text:style-name="Preformatted_20_Text">het meest een geniaal schrijver. En hij verenigt alle schitterende</text:p>
      <text:p text:style-name="Preformatted_20_Text">kwaliteiten met de ondeugden van dit beroep. Wanneer de vrij-</text:p>
      <text:p text:style-name="Preformatted_20_Text">heid in Rusland zal zijn hersteld, of zich zal verwerkelijken, zal</text:p>
      <text:p text:style-name="Preformatted_20_Text">hij ongetwijfeld een machtig journalist zijn, misschien een ge-</text:p>
      <text:p text:style-name="Preformatted_20_Text">weldig redenaar, een staatsman, zelfs een bestuurder. Maar één</text:p>
      <text:p text:style-name="Preformatted_20_Text">ding is zeker: hij is niet van het hout waaruit men revolution-</text:p>
      <text:p text:style-name="Preformatted_20_Text">naíre leiders snijdt. . .” '</text:p>
      <text:p text:style-name="Preformatted_20_Text"/>
      <text:p text:style-name="Preformatted_20_Text">187</text:p>
      <text:p text:style-name="Preformatted_20_Text"/>
      <text:p text:style-name="Preformatted_20_Text">V</text:p>
      <text:p text:style-name="Preformatted_20_Text"/>
      <text:p text:style-name="Preformatted_20_Text">FLORENTIJNS INTERMEZZO</text:p>
      <text:p text:style-name="Preformatted_20_Text"/>
      <text:p text:style-name="Preformatted_20_Text">Op het eiland Caprera leefde de Italiaanse held Garibaldi</text:p>
      <text:p text:style-name="Preformatted_20_Text">teruggetrokken, sinds hij zijn grote daden van bevrijding had</text:p>
      <text:p text:style-name="Preformatted_20_Text">volbracht. Eens had hij Rome veroverd en het slechts na zware</text:p>
      <text:p text:style-name="Preformatted_20_Text">strijd prijsgegeven aan de krachten der reactie en der Franse</text:p>
      <text:p text:style-name="Preformatted_20_Text">hulptroepen. Daarna had hij Zuid-Italië in een stoutmoedige</text:p>
      <text:p text:style-name="Preformatted_20_Text">stormloop bij het overige Italië gevoegd. Tranen had hij doen</text:p>
      <text:p text:style-name="Preformatted_20_Text">schudden, om de eenheid te scheppen der Italiaanse republiek.</text:p>
      <text:p text:style-name="Preformatted_20_Text">Evenals Mazzini had hij geen koninkrijk gewild, maar zijn werk-</text:p>
      <text:p text:style-name="Preformatted_20_Text">zaamheid had ertoe geleid, dat Victor Emmanuel de vruchten</text:p>
      <text:p text:style-name="Preformatted_20_Text">had geplukt van zijn moed. Nog was Venetië in handen der ge-</text:p>
      <text:p text:style-name="Preformatted_20_Text">hate Oostenrijkers, doch er was geen twijfel aan, dat de dag</text:p>
      <text:p text:style-name="Preformatted_20_Text">nabij moest zijn, dat ook dit erfdeel zou worden gevoegd bij de</text:p>
      <text:p text:style-name="Preformatted_20_Text">overige kleinodiën, welke reeds Italië sierden.</text:p>
      <text:p text:style-name="Preformatted_20_Text"/>
      <text:p text:style-name="Preformatted_20_Text">In zijn eenvoudig huis, omgeven door olijftuinen‚ wijngaarden</text:p>
      <text:p text:style-name="Preformatted_20_Text">en vruchtbomen Vertoefde hij met zijn vrouw, twee zonen en een</text:p>
      <text:p text:style-name="Preformatted_20_Text">groepje toegewijde kameraden. Zij hadden een kleine republiek</text:p>
      <text:p text:style-name="Preformatted_20_Text">gevormd, een communistische kolonie, naar het leek, en in hun</text:p>
      <text:p text:style-name="Preformatted_20_Text">rode hemden wekten zij herinneringen aan de grote dagen van</text:p>
      <text:p text:style-name="Preformatted_20_Text">de Italiaanse vrijheidsscharerí. Toch was Garibaldi, teleurge-</text:p>
      <text:p text:style-name="Preformatted_20_Text">steld dat de koning hem geen gelegenheid sóhonk zijn idealen</text:p>
      <text:p text:style-name="Preformatted_20_Text">te verwerkelijken, mistroostig en moe. Hij had er aan gedacht,</text:p>
      <text:p text:style-name="Preformatted_20_Text">zich evenals Bakoenin bij de Poolse opstandelingen te voegen,</text:p>
      <text:p text:style-name="Preformatted_20_Text">doch dezen hadden zijn aanbodí afgewezen, zoals zij Bakoenin</text:p>
      <text:p text:style-name="Preformatted_20_Text">zonder bericht hadden gelaten.</text:p>
      <text:p text:style-name="Preformatted_20_Text"/>
      <text:p text:style-name="Preformatted_20_Text">Toen hij vernam, dat Bakoenin Italië zou bezoeken, had hij</text:p>
      <text:p text:style-name="Preformatted_20_Text">zijn luitenant Bertani naar Genua gezonden, om de Rus uit te</text:p>
      <text:p text:style-name="Preformatted_20_Text">nodigen tot een bezoek. Het werden heerlijke dagen, in een zon-</text:p>
      <text:p text:style-name="Preformatted_20_Text">nig en koesterend weer. Meer dan ooit hield Michael van Italië,</text:p>
      <text:p text:style-name="Preformatted_20_Text">en Antonia hoopte er levenslang te kunnen blijven,</text:p>
      <text:p text:style-name="Preformatted_20_Text"/>
      <text:p text:style-name="Preformatted_20_Text">In Florence vonden zij‘ voorlopig kamers. De stad was vol</text:p>
      <text:p text:style-name="Preformatted_20_Text"/>
      <text:p text:style-name="Preformatted_20_Text">188</text:p>
      <text:p text:style-name="Preformatted_20_Text"/>
      <text:p text:style-name="Preformatted_20_Text">vreemdelingen, die de omgeving, de heuvelen, de levendige Arno</text:p>
      <text:p text:style-name="Preformatted_20_Text">en de oude paleizen bewonderden. Michael, liet zich nu mee-</text:p>
      <text:p text:style-name="Preformatted_20_Text">Voeren door het lot, zonder plannen en __zonder doel. Maar zijn:</text:p>
      <text:p text:style-name="Preformatted_20_Text">rebels instinct verloochende zich niet. Ieder die hij ontmoette —</text:p>
      <text:p text:style-name="Preformatted_20_Text">en hij ontving of bezocht velen —— trachtte hij te bekeren tot een‘</text:p>
      <text:p text:style-name="Preformatted_20_Text">revolutionnaìre levenshouding, en tot een_ onburgerlijk gedrag.</text:p>
      <text:p text:style-name="Preformatted_20_Text">Welfìbleef hij trouw aan zijn geliefde damspel en aan de mu-</text:p>
      <text:p text:style-name="Preformatted_20_Text">2iek‚ en kon hij wegdromen indien een van zijn gasten de ge—</text:p>
      <text:p text:style-name="Preformatted_20_Text">huurde piano bespeelde, maar niemand dig; hem ontmoette v_er-</text:p>
      <text:p text:style-name="Preformatted_20_Text">trok zonder het vermoeden, dat Bakoènin hem in zijngedachten</text:p>
      <text:p text:style-name="Preformatted_20_Text">had ingelijfd in het leger der revolutionnairen. Zij kwamen uit</text:p>
      <text:p text:style-name="Preformatted_20_Text"><text:soft-page-break/>alle landen en alle klassen, met soms duistere bedoe1ingen. De</text:p>
      <text:p text:style-name="Preformatted_20_Text">schilder Gué, in zijn'tijd beroemd, behoorde tot zijn gasten, Een</text:p>
      <text:p text:style-name="Preformatted_20_Text">Russische student, Modestow, die klassieken studeerde, kwam</text:p>
      <text:p text:style-name="Preformatted_20_Text">bij hem over de vloer. Metsjnikow, een Russisch geleerde, die</text:p>
      <text:p text:style-name="Preformatted_20_Text">had meegestreden met Garibaldi, bezocht he_m geregeld. En</text:p>
      <text:p text:style-name="Preformatted_20_Text">zelfs Sasja Herzen, zonder rancune, werd zijn ‚vriend, toen hij in</text:p>
      <text:p text:style-name="Preformatted_20_Text">F lorence de universiteit bezocht. De Itáliaan Gianelli behoorde</text:p>
      <text:p text:style-name="Preformatted_20_Text">tot de kring der vrienden, sinds‘zijn geliefde, een nicht van</text:p>
      <text:p text:style-name="Preformatted_20_Text">Varnhagen von Ense, de oude bekende uit Berlijn,th in Ba.-</text:p>
      <text:p text:style-name="Preformatted_20_Text">koenin’s appartementen ‚had gevoerd. De dagen van Berlijn en</text:p>
      <text:p text:style-name="Preformatted_20_Text">Parijs herleefden, alsof Michael nog de jonge en geestdriftige</text:p>
      <text:p text:style-name="Preformatted_20_Text">student was, alsof geen ketenen, geen éel, geen Siberië hadden</text:p>
      <text:p text:style-name="Preformatted_20_Text">bestaan. Een verjongde Faust. . .</text:p>
      <text:p text:style-name="Preformatted_20_Text"/>
      <text:p text:style-name="Preformatted_20_Text">'Florence‚ met zijn uitgebreide handel, was geen Ongunstige</text:p>
      <text:p text:style-name="Preformatted_20_Text">plaats om contacten te onderhouden met Odessa en de „Klok”</text:p>
      <text:p text:style-name="Preformatted_20_Text">in Rusland binnen te smokkelen. Bovendien onderhield hij cor-</text:p>
      <text:p text:style-name="Preformatted_20_Text">respondentie met Zweedse vrienden, die relaties in Finland had-</text:p>
      <text:p text:style-name="Preformatted_20_Text">den. In het najaar van 1864 werd Florencehem te rustig. Hij</text:p>
      <text:p text:style-name="Preformatted_20_Text">zocht avontuur. Daar zijn enige aanknopingspunt in het Noorden</text:p>
      <text:p text:style-name="Preformatted_20_Text">scheen te liggen, schreef hij aan zijn Zweedse vrienden, dat zij</text:p>
      <text:p text:style-name="Preformatted_20_Text">hem weldra terug konden verwachten. Straube, een Scandina-</text:p>
      <text:p text:style-name="Preformatted_20_Text">visch uitgever, had hem voorgesteld, artikelen, herinneringen en</text:p>
      <text:p text:style-name="Preformatted_20_Text">correspondenties te publiceren, en Bakoenin hoopte hiermee een</text:p>
      <text:p text:style-name="Preformatted_20_Text"/>
      <text:p text:style-name="Preformatted_20_Text">189</text:p>
      <text:p text:style-name="Preformatted_20_Text"/>
      <text:p text:style-name="Preformatted_20_Text">redelijk jaargeld te verdienen. Op deze vooruitzichten nam hij</text:p>
      <text:p text:style-name="Preformatted_20_Text">een voorschot in de vorm van een lening, en hij schreef, zodra</text:p>
      <text:p text:style-name="Preformatted_20_Text">hij in Stockholm was aangekomen, een brief aan zijn broeders,</text:p>
      <text:p text:style-name="Preformatted_20_Text">dat zij hem ditmaal gerust duizend roebel konden zenden, ge—</text:p>
      <text:p text:style-name="Preformatted_20_Text">zien de rijke toekomst, welke hij tegemoet ging. Uit Premoek-</text:p>
      <text:p text:style-name="Preformatted_20_Text">jino echter ontving hij niets. Wel enige sommen van Zweedse</text:p>
      <text:p text:style-name="Preformatted_20_Text">bladen en uitgevers, doch zowel de Zweedse vrees, in conﬂict</text:p>
      <text:p text:style-name="Preformatted_20_Text">te komen met een tsaristisch regiem, dat alle tegenstand had</text:p>
      <text:p text:style-name="Preformatted_20_Text">overwonnen en door schijnbaar liberale maatregelen minder</text:p>
      <text:p text:style-name="Preformatted_20_Text">weerzinwekkend was, _als de geringe_ schrijflust van Bakoenìn</text:p>
      <text:p text:style-name="Preformatted_20_Text">waren oorzaak, dat hij na vijf weken het ongunstig klimaat van</text:p>
      <text:p text:style-name="Preformatted_20_Text">Stockholm beslaat te ontvluchten.</text:p>
      <text:p text:style-name="Preformatted_20_Text"/>
      <text:p text:style-name="Preformatted_20_Text">Op de terugweg naar Italië bracht hij in Londen een bezoek</text:p>
      <text:p text:style-name="Preformatted_20_Text">aan Herzen. Het was een vriendelijk onderhoud. Tevens benutte</text:p>
      <text:p text:style-name="Preformatted_20_Text">Bakoenin de gelegenheid, een kleermaker te zoeken, die althans</text:p>
      <text:p text:style-name="Preformatted_20_Text">zijn uiterlijk voor enige tijd aannemelijk kon maken. Hij be-</text:p>
      <text:p text:style-name="Preformatted_20_Text">stelde hem een costuum. De man bleek een Duitser te zijn, lid</text:p>
      <text:p text:style-name="Preformatted_20_Text">van de Bond van communisten en een vriend van Marx. Zodra</text:p>
      <text:p text:style-name="Preformatted_20_Text">hij vernam, wie zijn nieuwe klant was, waarschuwde hij Marx,</text:p>
      <text:p text:style-name="Preformatted_20_Text">die in Londen vertoefde, en stelde hem voor, met Bakoenin te</text:p>
      <text:p text:style-name="Preformatted_20_Text">praten, omdat deze wellicht een te waarderen lid kan zijn van</text:p>
      <text:p text:style-name="Preformatted_20_Text">de Internationale Arbeider$bond, welke juist een maand te voren</text:p>
      <text:p text:style-name="Preformatted_20_Text">was opgericht.</text:p>
      <text:p text:style-name="Preformatted_20_Text"/>
      <text:p text:style-name="Preformatted_20_Text">Marx aarzelde. Hij herinnerde zich de conﬂicten, het verschil</text:p>
      <text:p text:style-name="Preformatted_20_Text">in temperament en inzicht, de anti-Duitse opvattingen van Ba.-</text:p>
      <text:p text:style-name="Preformatted_20_Text">koenin. V eel was er geschied sinds zij elkander het laatst hadden</text:p>
      <text:p text:style-name="Preformatted_20_Text">ontmoet. Dat was in Brussel of in Parijs, hij wist het niet meer</text:p>
      <text:p text:style-name="Preformatted_20_Text">precies. De revoluties van 1848 hadden hen verbonden; wat</text:p>
      <text:p text:style-name="Preformatted_20_Text">daarna voorviel, had hen gescheiden. De brief in de „Neue</text:p>
      <text:p text:style-name="Preformatted_20_Text">Rheinische Zeitung”, die Bakoenin verdacht maakte. De strijd</text:p>
      <text:p text:style-name="Preformatted_20_Text">tegen diens panslavìsme. Er was veel sindsdien gebeurd, vooral</text:p>
      <text:p text:style-name="Preformatted_20_Text">in de jaren, dat Bakoenin in Saksen, Oostenrijk, Rusland, Sibe—</text:p>
      <text:p text:style-name="Preformatted_20_Text">rië had gevangen gezeten. Marx’ blad in Keulen was verboden</text:p>
      <text:p text:style-name="Preformatted_20_Text">geworden, hij was naar Parijs teruggekeerd, doch voor slechts</text:p>
      <text:p text:style-name="Preformatted_20_Text"/>
      <text:p text:style-name="Preformatted_20_Text"><text:soft-page-break/>190</text:p>
      <text:p text:style-name="Preformatted_20_Text"/>
      <text:p text:style-name="Preformatted_20_Text">korte- tijd. Nadien…had hij zich in Londen opgehouden. Verre</text:p>
      <text:p text:style-name="Preformatted_20_Text">van de Russische emigranten en hun Pooìse vrienden. Zijn af-</text:p>
      <text:p text:style-name="Preformatted_20_Text">keer van de Slavische leiders was gebleven. Zij waren indivi-</text:p>
      <text:p text:style-name="Preformatted_20_Text">dualistisch gezind, achterlijk in hun geestdrift voor de stomp-</text:p>
      <text:p text:style-name="Preformatted_20_Text">zinnige boeren. Hij had rekenschap afgelegd van zijn denkbeel-</text:p>
      <text:p text:style-name="Preformatted_20_Text">den over de Franse revolutie van 1848, hij beschouwde zelf zijn</text:p>
      <text:p text:style-name="Preformatted_20_Text">daarna verschenen „Der achtzehnte Brumaire des Louis Bona-</text:p>
      <text:p text:style-name="Preformatted_20_Text">parte” als een meesterstukje van analyse en revolutionnaìre</text:p>
      <text:p text:style-name="Preformatted_20_Text">critiek, maar vooral had hij zich onledig gehouden met politieke</text:p>
      <text:p text:style-name="Preformatted_20_Text">economie en zijn grootste werk: „Das Kapital”.</text:p>
      <text:p text:style-name="Preformatted_20_Text"/>
      <text:p text:style-name="Preformatted_20_Text">Neen, hij hield niet van deze wilde en barbaarse Russen, die</text:p>
      <text:p text:style-name="Preformatted_20_Text">de geschiedenis meènden te kunnen dwingen door samenzwerin—</text:p>
      <text:p text:style-name="Preformatted_20_Text">gen. Indien het communisme zou komen, dan zou het noodwen-</text:p>
      <text:p text:style-name="Preformatted_20_Text">dig en zonder dat der mensen Wil een rol speelde, overwinnen,</text:p>
      <text:p text:style-name="Preformatted_20_Text">als een fatum, dat niemand kan bezweren. De geschiedenis was</text:p>
      <text:p text:style-name="Preformatted_20_Text">een onbewust proces, maar zij had haar eigen logika, en zij</text:p>
      <text:p text:style-name="Preformatted_20_Text">stuwde het kapitalisme naar het communisme toe, door crises</text:p>
      <text:p text:style-name="Preformatted_20_Text">en catastrofes, onafwendbaar. Dat was zijn grote en onschok_</text:p>
      <text:p text:style-name="Preformatted_20_Text">bare geloof, meer dan dat, zijn wijsheid. Ingrijpen moet men</text:p>
      <text:p text:style-name="Preformatted_20_Text">slechts, voorzover de tijd rijp was om de vrucht te plukken.</text:p>
      <text:p text:style-name="Preformatted_20_Text">Stírner had de mens gezien als een onafhankelijk ‚Ik. Een illu-</text:p>
      <text:p text:style-name="Preformatted_20_Text">sie. Feuerbach als vertegenwoordiger van een geheimzinnig men-</text:p>
      <text:p text:style-name="Preformatted_20_Text">selijk Wezen, dat in hem leefde. Dwaling. De mens was in de</text:p>
      <text:p text:style-name="Preformatted_20_Text">eerste plaats, in al zijn denken en voelen, bepaald door de 50_</text:p>
      <text:p text:style-name="Preformatted_20_Text">ciale verhoudingen, en die verhoudingen dreven hem. Of hij</text:p>
      <text:p text:style-name="Preformatted_20_Text">wilde of niet, joegen ze hem voort, door leed en vreugde, naar</text:p>
      <text:p text:style-name="Preformatted_20_Text">het communisme. Door leed en strijd misschien het meest, want</text:p>
      <text:p text:style-name="Preformatted_20_Text">strijd was des mensen erfdeel. De dynamiek der historie kende</text:p>
      <text:p text:style-name="Preformatted_20_Text">geen persoonlijke gevoelens, erkende ze niet. Zij was een stoom—</text:p>
      <text:p text:style-name="Preformatted_20_Text">wals, die voortrolde, over lijken en bloed, in omwentelingen en</text:p>
      <text:p text:style-name="Preformatted_20_Text">oorlogen, omdat de gevallenen het zaad waren, waaruit de</text:p>
      <text:p text:style-name="Preformatted_20_Text">vrucht van het communisme zou worden geboren. Wat ging hem</text:p>
      <text:p text:style-name="Preformatted_20_Text"/>
      <text:p text:style-name="Preformatted_20_Text">Bakoenin aan, wat ging hem wie ook aan, in deze onomstotelijke</text:p>
      <text:p text:style-name="Preformatted_20_Text">zekerheid?</text:p>
      <text:p text:style-name="Preformatted_20_Text"/>
      <text:p text:style-name="Preformatted_20_Text">191</text:p>
      <text:p text:style-name="Preformatted_20_Text"/>
      <text:p text:style-name="Preformatted_20_Text">En toch. . . Bakoenin was een strijder. Gevaarlijk, maar wie</text:p>
      <text:p text:style-name="Preformatted_20_Text">weet? Hij had geleden. Dat was geen verdienste. Misschien had</text:p>
      <text:p text:style-name="Preformatted_20_Text">hij, Marx, oneindig meer verdriet gehad. Verteerd door jaloezie;</text:p>
      <text:p text:style-name="Preformatted_20_Text">door onverzadigde machtsdrift, door rancune om zijn Jood-zìjn.</text:p>
      <text:p text:style-name="Preformatted_20_Text">Zijn vlucht in de boeken, in het verleden, in de studie, was een</text:p>
      <text:p text:style-name="Preformatted_20_Text">wijken voor het leven zelf. En toch zou hij dat overwinnen, om-</text:p>
      <text:p text:style-name="Preformatted_20_Text">dat hij zich bewust was, welke de geheimen waren van het be-</text:p>
      <text:p text:style-name="Preformatted_20_Text">staan, en waarheen het. ging. Hij herinnerde zich een woord van</text:p>
      <text:p text:style-name="Preformatted_20_Text">Pascal: dat de zwakke mens, speelbal der natuur, toch oneindig</text:p>
      <text:p text:style-name="Preformatted_20_Text">meer is dan deze, omdat'hij weet, voorziet, begrijpt. Hij voelde</text:p>
      <text:p text:style-name="Preformatted_20_Text">zich méér dan het lot zelf.</text:p>
      <text:p text:style-name="Preformatted_20_Text"/>
      <text:p text:style-name="Preformatted_20_Text">Zou hij eigehlìjk Bakoenin ontmoeten? De Bus was zeer be-</text:p>
      <text:p text:style-name="Preformatted_20_Text">vriend met de Vogts, en Marx had Carl Vogt nog kort geleden</text:p>
      <text:p text:style-name="Preformatted_20_Text">afgemaakt. Er waren van.beide kanten vinnige en giftige arti-</text:p>
      <text:p text:style-name="Preformatted_20_Text">kelen aan voorafgegaan, die tot een proces hadden geleid. Enfin,</text:p>
      <text:p text:style-name="Preformatted_20_Text">dat was niets. Maar Bakoenìn had altijd de ondergang van</text:p>
      <text:p text:style-name="Preformatted_20_Text">Duitsland gewild. Niets ging Marx zo aan het hart als de een-</text:p>
      <text:p text:style-name="Preformatted_20_Text">heid en de zelfstandigheid van een verenigd Duitsland. Daar</text:p>
      <text:p text:style-name="Preformatted_20_Text">zou hij zijn partij zien groeien en overwinnen, in het hart van</text:p>
      <text:p text:style-name="Preformatted_20_Text">Europa, en daarom moest het Duitse rijk groot zijn en'machtig.</text:p>
      <text:p text:style-name="Preformatted_20_Text">De hoofdredacteur van de „New York Tribune”, waarvan hij</text:p>
      <text:p text:style-name="Preformatted_20_Text">enige jaren Europees correspondent was geweest, had hem ge-</text:p>
      <text:p text:style-name="Preformatted_20_Text"><text:soft-page-break/>kapitteld, dat hij te pro-Duits was. Hij Wist het. Hij wist ook,</text:p>
      <text:p text:style-name="Preformatted_20_Text">dat hij daarom Boekanin niet mocht. Dat niet alleen stond er</text:p>
      <text:p text:style-name="Preformatted_20_Text">tussen hen. Bij de strijd om de macht in de Bond van Communis-</text:p>
      <text:p text:style-name="Preformatted_20_Text">ten had die ellendeling van een Willich hetn dwars gezeten, en</text:p>
      <text:p text:style-name="Preformatted_20_Text">die hond had te lang met Bakoenin gesproken, om niet door de</text:p>
      <text:p text:style-name="Preformatted_20_Text">Rus te zijn beïnvloed.</text:p>
      <text:p text:style-name="Preformatted_20_Text"/>
      <text:p text:style-name="Preformatted_20_Text">Dat is toch allemaal oud en vergeten. Bakoenin heeft sindsdien</text:p>
      <text:p text:style-name="Preformatted_20_Text">zo veel geleden. Hij, Marx, had zijn gelukkig gezin met drie</text:p>
      <text:p text:style-name="Preformatted_20_Text">aardige dochters. De Russische zwerver verdiende misschien</text:p>
      <text:p text:style-name="Preformatted_20_Text">beter dan te worden veracht. Hij zou hem toch uitnodigen.</text:p>
      <text:p text:style-name="Preformatted_20_Text"/>
      <text:p text:style-name="Preformatted_20_Text">192</text:p>
      <text:p text:style-name="Preformatted_20_Text"/>
      <text:p text:style-name="Preformatted_20_Text">VI</text:p>
      <text:p text:style-name="Preformatted_20_Text"/>
      <text:p text:style-name="Preformatted_20_Text">VERZOENING MET MARX</text:p>
      <text:p text:style-name="Preformatted_20_Text"/>
      <text:p text:style-name="Preformatted_20_Text">De kleermaker bracht het bericht over: of Bakoenin een bezoek</text:p>
      <text:p text:style-name="Preformatted_20_Text">wildexbrengen aan Marx. Michael nam de invitatie _aan, voor 3</text:p>
      <text:p text:style-name="Preformatted_20_Text">November. Het was aan de vooravond van zijn vertrek naar</text:p>
      <text:p text:style-name="Preformatted_20_Text">F lorence. ‚</text:p>
      <text:p text:style-name="Preformatted_20_Text"/>
      <text:p text:style-name="Preformatted_20_Text">„Het doet me zeer veel genoegen, je terug te zien, levend en</text:p>
      <text:p text:style-name="Preformatted_20_Text">gezond,” zei Marx. „De Poolse opstand is de aanleiding geweest</text:p>
      <text:p text:style-name="Preformatted_20_Text">tot het oprichten van de Internationale. De Londense arbeiders</text:p>
      <text:p text:style-name="Preformatted_20_Text">haddén de Parijse kameraden uitgenodigd, en er waren Polen,</text:p>
      <text:p text:style-name="Preformatted_20_Text">Duitsers, Fransen, Italianen, om zich het lot van Polen aan te</text:p>
      <text:p text:style-name="Preformatted_20_Text">trekken. _Ï e weet, dat we veel te stellen hadden met de Italianen,</text:p>
      <text:p text:style-name="Preformatted_20_Text">die door Mazzini waren bedorìem We hebben de economische</text:p>
      <text:p text:style-name="Preformatted_20_Text">emancipatie der arbeiders als doel gesteld, en alle politieke actie</text:p>
      <text:p text:style-name="Preformatted_20_Text">als middel daartoe gezien.”</text:p>
      <text:p text:style-name="Preformatted_20_Text"/>
      <text:p text:style-name="Preformatted_20_Text">„Prachtig. Wat de Poolse opstand immers heeft doen mis-</text:p>
      <text:p text:style-name="Preformatted_20_Text">lukken, was de onwil van de Poolse landheren, hun boeren eco-</text:p>
      <text:p text:style-name="Preformatted_20_Text">nomisch vrij te maken.”</text:p>
      <text:p text:style-name="Preformatted_20_Text"/>
      <text:p text:style-name="Preformatted_20_Text">„In West- Europa zullen de arbeiders de hefboom vormen</text:p>
      <text:p text:style-name="Preformatted_20_Text">voor de communistische beweging, niet de boeren, geloof ik.”</text:p>
      <text:p text:style-name="Preformatted_20_Text"/>
      <text:p text:style-name="Preformatted_20_Text">„Misschien. In de Slavische staten is dat anders. Maar hoe</text:p>
      <text:p text:style-name="Preformatted_20_Text">het zij, ik heb ingezien, dat de nationalistische bewegingen broei-</text:p>
      <text:p text:style-name="Preformatted_20_Text">nesten zijn van reactie. Zij kunnen de internationale solidariteit</text:p>
      <text:p text:style-name="Preformatted_20_Text">niet bevorderen. Polen wasmijn eerste gedachte, na Rusland.</text:p>
      <text:p text:style-name="Preformatted_20_Text">Het is nu uit mijn hoofd. En wat Rusland betreft: daar zal de</text:p>
      <text:p text:style-name="Preformatted_20_Text">revolutie komen. Ze zal socialistisch moeten zijn. Ze zal het</text:p>
      <text:p text:style-name="Preformatted_20_Text">zijn.” '</text:p>
      <text:p text:style-name="Preformatted_20_Text"/>
      <text:p text:style-name="Preformatted_20_Text">„Ik geloof, dat je je vergist. Indie'n eenmaal Duitsland één zal</text:p>
      <text:p text:style-name="Preformatted_20_Text">wezen, zal het zijn kapitalisme ontwikkelen tot op het punt, dat</text:p>
      <text:p text:style-name="Preformatted_20_Text">dit zichzelf ondermijnt en moet omslaan in communisme. Het</text:p>
      <text:p text:style-name="Preformatted_20_Text">zal Rusland vóór zijn.”</text:p>
      <text:p text:style-name="Preformatted_20_Text"/>
      <text:p text:style-name="Preformatted_20_Text">„] e bent de dialektiek van Hegel nog niet onttrouw geworden.</text:p>
      <text:p text:style-name="Preformatted_20_Text"/>
      <text:p text:style-name="Preformatted_20_Text">193</text:p>
      <text:p text:style-name="Preformatted_20_Text"/>
      <text:p text:style-name="Preformatted_20_Text">Maar indien je gelooft in mijn oprechtheid, al zijn wij het dan</text:p>
      <text:p text:style-name="Preformatted_20_Text">niet geheel eens, waarom dan die campagnes, dat ik een Rus—</text:p>
      <text:p text:style-name="Preformatted_20_Text">sische spion zou zijn geweest?”</text:p>
      <text:p text:style-name="Preformatted_20_Text"/>
      <text:p text:style-name="Preformatted_20_Text">„Laster. Het spijt me, dat de „Neue Rheinische” zoiets in ’48</text:p>
      <text:p text:style-name="Preformatted_20_Text">opnam. Ik heb alles rechtgezet. En wat de „Free Press” betreft,</text:p>
      <text:p text:style-name="Preformatted_20_Text">beledigingen van Urquhart. Ik heb je terug willen zien7 opdat</text:p>
      <text:p text:style-name="Preformatted_20_Text"><text:soft-page-break/>je geen verkeerde conclusies zou trekken. Indien je naar Italië</text:p>
      <text:p text:style-name="Preformatted_20_Text">gaat, zou je misschien kunnen onderzoeken, of er geen sectie is</text:p>
      <text:p text:style-name="Preformatted_20_Text">te vormen van de Internationale.”</text:p>
      <text:p text:style-name="Preformatted_20_Text"/>
      <text:p text:style-name="Preformatted_20_Text">Bakoenin beloofde het. Misschien had hij zich toch in Marx</text:p>
      <text:p text:style-name="Preformatted_20_Text">vergist. Allen worden We ouder. En milder en wijzer. Waarom</text:p>
      <text:p text:style-name="Preformatted_20_Text">zou hij, Bakoenin, niet als gevolmachtigde van de internationale,</text:p>
      <text:p text:style-name="Preformatted_20_Text">deze zo jonge maar hoopwekkende broederschap, naar Italië</text:p>
      <text:p text:style-name="Preformatted_20_Text">gaan? Hij beloofde, een exemplaar van het manifest der Inter-</text:p>
      <text:p text:style-name="Preformatted_20_Text">nationale naar Garibaldi te zenden, en voor een Italiaanse ver-</text:p>
      <text:p text:style-name="Preformatted_20_Text">taling te zorgen. Marx’ vrouw en dochters waren een charmant</text:p>
      <text:p text:style-name="Preformatted_20_Text">gezelschap. Antonia was niet meegekomen, omdat zij moeite had</text:p>
      <text:p text:style-name="Preformatted_20_Text">met de taal. Een warm tehuis, dat van Marx. Michael was blij„</text:p>
      <text:p text:style-name="Preformatted_20_Text">hem te hebben ontmoet.</text:p>
      <text:p text:style-name="Preformatted_20_Text"/>
      <text:p text:style-name="Preformatted_20_Text">N auwelijks terug in Florence ontving hij achter elkander drie</text:p>
      <text:p text:style-name="Preformatted_20_Text">brieven van Marx, om de samenwerking zo innig mogelijk te</text:p>
      <text:p text:style-name="Preformatted_20_Text">maken, vooral het manifest te vertalen, en te trachten, een sectie</text:p>
      <text:p text:style-name="Preformatted_20_Text">te vormen. Maar geen Mazzinisten. Bakoenin antwoordde in</text:p>
      <text:p text:style-name="Preformatted_20_Text">Februari van het volgende jaar. Hij noemde Marx ‚,carissimo</text:p>
      <text:p text:style-name="Preformatted_20_Text">amico”, bedankte hem voor de vererende opdracht, die zwaar</text:p>
      <text:p text:style-name="Preformatted_20_Text">te vervullen zou zijn door de achterlijkheid van de Italianen en</text:p>
      <text:p text:style-name="Preformatted_20_Text">hun patriottisme; zij begrepen niet, dat alleen de voortdurende,</text:p>
      <text:p text:style-name="Preformatted_20_Text">energieke, hartstochtelijke propaganda voor het socialisme leven</text:p>
      <text:p text:style-name="Preformatted_20_Text">en vrijheid van het land konden herstellen.</text:p>
      <text:p text:style-name="Preformatted_20_Text"/>
      <text:p text:style-name="Preformatted_20_Text">Maar hij, Bakoenin, zou zijn best doen. Intussen verzocht hij,</text:p>
      <text:p text:style-name="Preformatted_20_Text">Marx’ vrouw en dochters de hand te mogen kussen en hij zou</text:p>
      <text:p text:style-name="Preformatted_20_Text">gelukkig zijn, foto’s van hen te mogen ontvangen. Zijn eigen</text:p>
      <text:p text:style-name="Preformatted_20_Text">beeltenis en die van Antonia zou hij zenden, zodra hij in dat</text:p>
      <text:p text:style-name="Preformatted_20_Text">slordige land van Victor Emmanuel een man zou hebben ont-</text:p>
      <text:p text:style-name="Preformatted_20_Text"/>
      <text:p text:style-name="Preformatted_20_Text">194</text:p>
      <text:p text:style-name="Preformatted_20_Text"/>
      <text:p text:style-name="Preformatted_20_Text">moet, bekwaam genoeg, om een gelijkende fotogravure te maken.</text:p>
      <text:p text:style-name="Preformatted_20_Text"/>
      <text:p text:style-name="Preformatted_20_Text">Belangrijker was natuurlijk de Itaìiaanse sectie. Maar hij 'zou</text:p>
      <text:p text:style-name="Preformatted_20_Text">niet —— zo peinsde hij —— openlijk te werk gaan, zoals dat in</text:p>
      <text:p text:style-name="Preformatted_20_Text">Londen kon. Hij zou een broederschap stichten, iets als die van</text:p>
      <text:p text:style-name="Preformatted_20_Text">de vrijmetselaars7 zonder hun dwaze en bigottegedoe. In" Parijs</text:p>
      <text:p text:style-name="Preformatted_20_Text">was hij vrijmetselaar geweést, hij dacht er niet zonder genoegen</text:p>
      <text:p text:style-name="Preformatted_20_Text">aan. In Florence had Delfi, een vereerdervan Mazzini, die</text:p>
      <text:p text:style-name="Preformatted_20_Text">grootmeester was van de loge, hem er weer in gehaald. Een'uit-</text:p>
      <text:p text:style-name="Preformatted_20_Text">stekende bakker, overigens, die Dolfi, die hem»aanbevelings-</text:p>
      <text:p text:style-name="Preformatted_20_Text">brieven had meegegeven voor alle vrijmetselaars ter Wereld.</text:p>
      <text:p text:style-name="Preformatted_20_Text">Helaas niet voor alle bakkers. Er zat natuurlijk veel goeds in die</text:p>
      <text:p text:style-name="Preformatted_20_Text">loges. Ze konden geen wieg wezen der revolutie. _Maar ze waren</text:p>
      <text:p text:style-name="Preformatted_20_Text">goede centra van bestrijders der kerk. Waar zochten ze God? God</text:p>
      <text:p text:style-name="Preformatted_20_Text">leefde in de revolutie, en in de vrijheid. Godsdienst was muziek,</text:p>
      <text:p text:style-name="Preformatted_20_Text">begeerte naar schoonheid. ‚,Het geloof in een persoonlijk God is</text:p>
      <text:p text:style-name="Preformatted_20_Text">onverenigbaar met de rede en de vrijheid van de mens. Wie de</text:p>
      <text:p text:style-name="Preformatted_20_Text">schepper van het heelal aanbidt, onthoudt zijn liefde aan de</text:p>
      <text:p text:style-name="Preformatted_20_Text">mensheid.” Dat was de ware catechismus van de vrijmetselaar.</text:p>
      <text:p text:style-name="Preformatted_20_Text">Maar wat deed het ertoe, of er lo'ges waren? De Internationale</text:p>
      <text:p text:style-name="Preformatted_20_Text">was oneindig veel belangrijker. Indien er een God is, moet de</text:p>
      <text:p text:style-name="Preformatted_20_Text">mens zijn slaaf wezen. De mens kan vrij zijn, dus kan er geen</text:p>
      <text:p text:style-name="Preformatted_20_Text">God zijn. De vrijheid! Daarvoor moest de solidariteit worden</text:p>
      <text:p text:style-name="Preformatted_20_Text">gesmeed. . .</text:p>
      <text:p text:style-name="Preformatted_20_Text"/>
      <text:p text:style-name="Preformatted_20_Text">VII</text:p>
      <text:p text:style-name="Preformatted_20_Text"/>
      <text:p text:style-name="Preformatted_20_Text">DE BROEDERSCHAP</text:p>
      <text:p text:style-name="Preformatted_20_Text"/>
      <text:p text:style-name="Preformatted_20_Text">In Florence begon Michael Bakoenin zijn broederschap te vor-</text:p>
      <text:p text:style-name="Preformatted_20_Text"><text:soft-page-break/>men. Metsjnikow was weinig met de leden ingenomen.</text:p>
      <text:p text:style-name="Preformatted_20_Text"/>
      <text:p text:style-name="Preformatted_20_Text">„] e neemt lieden aan, die niets om handen hebben, die wor-</text:p>
      <text:p text:style-name="Preformatted_20_Text">den aangetrokken door hun nieuwsgierigheid, of wellicht door</text:p>
      <text:p text:style-name="Preformatted_20_Text">de wens om in troebel water te vissen. Het zijn vroegere vrijwil-</text:p>
      <text:p text:style-name="Preformatted_20_Text"/>
      <text:p text:style-name="Preformatted_20_Text">195</text:p>
      <text:p text:style-name="Preformatted_20_Text"/>
      <text:p text:style-name="Preformatted_20_Text">ligers van Garibaldi, advocaten met weinig praktijk, bohemiens.</text:p>
      <text:p text:style-name="Preformatted_20_Text">] e wint geen arbeiders.”</text:p>
      <text:p text:style-name="Preformatted_20_Text"/>
      <text:p text:style-name="Preformatted_20_Text">„Waar moet ik die hier in Florence zoeken? Een stad van</text:p>
      <text:p text:style-name="Preformatted_20_Text">burgers. Voor mij blijven alleen de onburgerlijke intellectuelen</text:p>
      <text:p text:style-name="Preformatted_20_Text">over. Wie zegt je, dat zij niet veel voor de zaak kunnen doen?</text:p>
      <text:p text:style-name="Preformatted_20_Text">Daar is Gubernatis, een jonge leraar. Hij zal me straks komen</text:p>
      <text:p text:style-name="Preformatted_20_Text">bezoeken. Zeker een nuttig licl.”</text:p>
      <text:p text:style-name="Preformatted_20_Text"/>
      <text:p text:style-name="Preformatted_20_Text">„Ben je een vrijmetselaar?”</text:p>
      <text:p text:style-name="Preformatted_20_Text"/>
      <text:p text:style-name="Preformatted_20_Text">„Neen, en ik zal het nooit worden. Ik houd niet van geheime</text:p>
      <text:p text:style-name="Preformatted_20_Text">verenigingen.”</text:p>
      <text:p text:style-name="Preformatted_20_Text"/>
      <text:p text:style-name="Preformatted_20_Text">„Verenigingen met èen geheime leer, dat is iets anders. Maar</text:p>
      <text:p text:style-name="Preformatted_20_Text">je hebt gelijk. Ik houd er evenmin van. Ze zijn soms nuttig om</text:p>
      <text:p text:style-name="Preformatted_20_Text">iets anders te bereiken. Ben je Mazzinist?”</text:p>
      <text:p text:style-name="Preformatted_20_Text"/>
      <text:p text:style-name="Preformatted_20_Text">„Neen, ik ben geen aanhanger van een man, alleen van een</text:p>
      <text:p text:style-name="Preformatted_20_Text">idee. Een republikein, dat wel. Mazzini heeft veel voor de vrij-</text:p>
      <text:p text:style-name="Preformatted_20_Text">heid gedaan. Maar het woord republiek zegt niets, en de nieuwe</text:p>
      <text:p text:style-name="Preformatted_20_Text">religie van Mazzini lijkt me geen gewenste richtlijn. Wat nu</text:p>
      <text:p text:style-name="Preformatted_20_Text">nodig is, dat is een sociale hervorming,bpdat niet alleen ieder</text:p>
      <text:p text:style-name="Preformatted_20_Text">gelijk is voo_r de wet, maar ook in het bezit van het noodzake-</text:p>
      <text:p text:style-name="Preformatted_20_Text">lijke, van brood, kleding. Nu heeft de een te veel wat de ander</text:p>
      <text:p text:style-name="Preformatted_20_Text">mist. . .”</text:p>
      <text:p text:style-name="Preformatted_20_Text"/>
      <text:p text:style-name="Preformatted_20_Text">‚,Maar dan zijn wij het volkomen eens. Voor dat doel werken</text:p>
      <text:p text:style-name="Preformatted_20_Text">wij. Je behoort bij ons. De reactionnairen zijn het eens. De strij-</text:p>
      <text:p text:style-name="Preformatted_20_Text">ders voor de vrijheid zijn nog verdeeld. Wij moeten een geheime</text:p>
      <text:p text:style-name="Preformatted_20_Text">overeenstemming tussen hen bereiken, en internationaal.”</text:p>
      <text:p text:style-name="Preformatted_20_Text"/>
      <text:p text:style-name="Preformatted_20_Text">„Indien ik dit doe, zou ik mijn betrekking moeten prijs geven.</text:p>
      <text:p text:style-name="Preformatted_20_Text">Ik zou lezingen houden voor het volk, reizen, propageren.”</text:p>
      <text:p text:style-name="Preformatted_20_Text"/>
      <text:p text:style-name="Preformatted_20_Text">Bakoenin was in de wolken. Hij achtte Gubernatis bijna even</text:p>
      <text:p text:style-name="Preformatted_20_Text">groot als Mazzini of Garibaldi. Maar de Italiaan en de Rus</text:p>
      <text:p text:style-name="Preformatted_20_Text">evenaarden elkander in gebrek aan praktische zin. De contribu-</text:p>
      <text:p text:style-name="Preformatted_20_Text">ties en de collectes voor de arme Polen kwamen in dezelfde kas,</text:p>
      <text:p text:style-name="Preformatted_20_Text">en zij gingen verloren aan allen die in nood zaten, aan Bakoenìn</text:p>
      <text:p text:style-name="Preformatted_20_Text">zelf, evenzo als aan anderen.</text:p>
      <text:p text:style-name="Preformatted_20_Text"/>
      <text:p text:style-name="Preformatted_20_Text">Gubernatìs had we1dra trouwens andere zorgen en genoegens.</text:p>
      <text:p text:style-name="Preformatted_20_Text"/>
      <text:p text:style-name="Preformatted_20_Text">196</text:p>
      <text:p text:style-name="Preformatted_20_Text"/>
      <text:p text:style-name="Preformatted_20_Text">In Florence kwam een jonge dame aan, een Russin uit een fami-</text:p>
      <text:p text:style-name="Preformatted_20_Text">lie, die aan de Bakoenins was verwant, en Guhernatis ontfermde</text:p>
      <text:p text:style-name="Preformatted_20_Text">zich over haar. Het was in het heerlijke voorjaar van 1865, in</text:p>
      <text:p text:style-name="Preformatted_20_Text">een betoverende stad en een heerlijke natuur, dat hij haar aan</text:p>
      <text:p text:style-name="Preformatted_20_Text">Italië en aan zichzelf bond voor het leven. Zijn revolutionnaire</text:p>
      <text:p text:style-name="Preformatted_20_Text">idealen verminderden in kracht. De liefde eist, indien zij eindigt</text:p>
      <text:p text:style-name="Preformatted_20_Text">in een huwelijk, een prozaïsche betrekking. Bakoenin was teleur-</text:p>
      <text:p text:style-name="Preformatted_20_Text">gesteld.</text:p>
      <text:p text:style-name="Preformatted_20_Text"/>
      <text:p text:style-name="Preformatted_20_Text">„Er zijn er weinig, Antonia, die eenmaal gehuwd, durven te</text:p>
      <text:p text:style-name="Preformatted_20_Text"><text:soft-page-break/>leven zoals wij, alleen voor de revolutie, zonder bekommernis om</text:p>
      <text:p text:style-name="Preformatted_20_Text">armoe of zekerheid in het bestaan. Jij bent mij waardig. Die</text:p>
      <text:p text:style-name="Preformatted_20_Text">'arme Gubernatis. . . Hij ging hevig tegen mij tekeer, dat ik hem</text:p>
      <text:p text:style-name="Preformatted_20_Text">wilde opofferen aan mijn fantasieën. Hij heeft geëist, dat wij</text:p>
      <text:p text:style-name="Preformatted_20_Text">de broederschap zouden opheffen, nu hij haar verlaat. Waarlijk,</text:p>
      <text:p text:style-name="Preformatted_20_Text">ik heb ook geen lust meer, met deze burgers in zee te gaan. Flo-</text:p>
      <text:p text:style-name="Preformatted_20_Text">rence is een etappe op onze weg. Wie mij heeft begrepen zal me</text:p>
      <text:p text:style-name="Preformatted_20_Text">trouw blijven. Kom, laten wij naar Sorrento gaan. . . Naar Paul</text:p>
      <text:p text:style-name="Preformatted_20_Text">en Natalie.”</text:p>
      <text:p text:style-name="Preformatted_20_Text"/>
      <text:p text:style-name="Preformatted_20_Text">Zijn broer en de vrouw, met wie hij zovele brieven had gewis-</text:p>
      <text:p text:style-name="Preformatted_20_Text">seld, waren juist in Sorr'ento aangekomen op hun reis door</text:p>
      <text:p text:style-name="Preformatted_20_Text">Europa. In F lorence waren zij reeds geweest en Paul en Michael</text:p>
      <text:p text:style-name="Preformatted_20_Text">hadden elkander even ontmoet. Wat Michael het meest interes-</text:p>
      <text:p text:style-name="Preformatted_20_Text">seerdè, was zijn aandeel in de familiegoederen, die na de vrij-</text:p>
      <text:p text:style-name="Preformatted_20_Text">making der slaven belangrijk in waarde waren gedaald, en ove-</text:p>
      <text:p text:style-name="Preformatted_20_Text">rigens aan ieder der broeders niet meer zouden bieden, dan</text:p>
      <text:p text:style-name="Preformatted_20_Text">Michael reeds lang had ontvangen. Ook ditmaal had de ontmoe-</text:p>
      <text:p text:style-name="Preformatted_20_Text">ting dus geen praktisch voordeel gebracht. De teleurstelling was</text:p>
      <text:p text:style-name="Preformatted_20_Text">voor Michael niet zwaar te dragen. Hij verdiepte zich met Paul</text:p>
      <text:p text:style-name="Preformatted_20_Text">in het verleden van Premoekjino, dook onder in de herinnerin-</text:p>
      <text:p text:style-name="Preformatted_20_Text">gen, laafde zich met de dromen van zijn jongelingschap en dacht</text:p>
      <text:p text:style-name="Preformatted_20_Text">er weder aan, zijn memoires te schrijven.</text:p>
      <text:p text:style-name="Preformatted_20_Text"/>
      <text:p text:style-name="Preformatted_20_Text">Het leven was fel en bewogen. Op de waranda, die uitzag over</text:p>
      <text:p text:style-name="Preformatted_20_Text">de baai, met haar gekleurde en blakerende huisjes boven het</text:p>
      <text:p text:style-name="Preformatted_20_Text">blauwe water, dacht hij aan zijn oude vrienden. In Januari was</text:p>
      <text:p text:style-name="Preformatted_20_Text"/>
      <text:p text:style-name="Preformatted_20_Text">197</text:p>
      <text:p text:style-name="Preformatted_20_Text"/>
      <text:p text:style-name="Preformatted_20_Text">Proudhon in Parijs gestorven, na een ellendig bestaan. Zijn blad</text:p>
      <text:p text:style-name="Preformatted_20_Text">was verboden, zijn groot vierdelige werk over de „Rechtvaardig—</text:p>
      <text:p text:style-name="Preformatted_20_Text">heid in de revolutie en in de kerk” was in beslag genomerí, hij</text:p>
      <text:p text:style-name="Preformatted_20_Text">zelf tot drie jaar gevangenisstraf veroordeeld, uitgeweken naar</text:p>
      <text:p text:style-name="Preformatted_20_Text">België. Daar werd hij opnieuw door allen aangevallen, tenslotte</text:p>
      <text:p text:style-name="Preformatted_20_Text">teruggewezen naar zijn land, omdat na de amnestie van Napo-</text:p>
      <text:p text:style-name="Preformatted_20_Text">leon de Derde het asylrecht voor hem niet behoefde te worden</text:p>
      <text:p text:style-name="Preformatted_20_Text">in acht genomen. Proudhon had Garibaldi, die in Brussel was</text:p>
      <text:p text:style-name="Preformatted_20_Text">bejubeld, niet onverdeeld bewonderd. Bakoenin begreep dít.</text:p>
      <text:p text:style-name="Preformatted_20_Text">Waar hij kwam, betuigde deze Italiaanse republikein zijn eer-</text:p>
      <text:p text:style-name="Preformatted_20_Text">bied voor de gekroondé hoofden; in Londen had hij een' „hoera”</text:p>
      <text:p text:style-name="Preformatted_20_Text">laten uitbrengen op de koningin en was het middelpunt geweest</text:p>
      <text:p text:style-name="Preformatted_20_Text">der zatte bourgeois. Wat een stompzinnigheid. Hij begreep</text:p>
      <text:p text:style-name="Preformatted_20_Text">Proudhon, die had gezegd;</text:p>
      <text:p text:style-name="Preformatted_20_Text"/>
      <text:p text:style-name="Preformatted_20_Text">„Maak van het gebroken been van Garibaldi geen relikwie.</text:p>
      <text:p text:style-name="Preformatted_20_Text">Als hij F ransman was, zou hij de Walen opeisen en een raid on-</text:p>
      <text:p text:style-name="Preformatted_20_Text">dernemen om ze in te lijven.”</text:p>
      <text:p text:style-name="Preformatted_20_Text"/>
      <text:p text:style-name="Preformatted_20_Text">Proudhon hield niet van nationalisten. Hij had gelijk. De</text:p>
      <text:p text:style-name="Preformatted_20_Text">Brusselaren‚waren woedend geworden, omdat hun heldenver-</text:p>
      <text:p text:style-name="Preformatted_20_Text">ering was gekwetst7 en zij hadden Proudhon het land uitgejaagd.</text:p>
      <text:p text:style-name="Preformatted_20_Text">Nu was hij dood. Het was een groot revolutionnair geweest.</text:p>
      <text:p text:style-name="Preformatted_20_Text"/>
      <text:p text:style-name="Preformatted_20_Text">Van Herwegh hoorde hij niets meer. Maar hij zou hem schrij-</text:p>
      <text:p text:style-name="Preformatted_20_Text">ven, hem vragen steun te verlenen aan de bròederschap. Mis-</text:p>
      <text:p text:style-name="Preformatted_20_Text">schien kon hij zijn naam en pen in dienst stellen van het ideaal.</text:p>
      <text:p text:style-name="Preformatted_20_Text">Maar Herwegh had hevige twist gehad met Herzen. Hij zou wel</text:p>
      <text:p text:style-name="Preformatted_20_Text">schuw zijn geworden. Een burger, na zijn rijke huwelijk.</text:p>
      <text:p text:style-name="Preformatted_20_Text"/>
      <text:p text:style-name="Preformatted_20_Text">Toergénjew was een goede vriend, maar altijd nog bang, de</text:p>
      <text:p text:style-name="Preformatted_20_Text">Russische regering geheel tegen zich in te nemen. Hij had wel</text:p>
      <text:p text:style-name="Preformatted_20_Text">veel moeilijkheden gehad, enhad zich moeten verantwoorden,</text:p>
      <text:p text:style-name="Preformatted_20_Text">maar hij mocht toch Rusland weer binnenkomen Iwan was een</text:p>
      <text:p text:style-name="Preformatted_20_Text"><text:soft-page-break/>groot schrijver, al was zijn „Roedin” niet geheel fair tegenover</text:p>
      <text:p text:style-name="Preformatted_20_Text">hem, Bakoenin. Maar hij was evenmin een revolutionnair a1s</text:p>
      <text:p text:style-name="Preformatted_20_Text">Herzen. Letterkundigen leefden in een andere wereld.</text:p>
      <text:p text:style-name="Preformatted_20_Text"/>
      <text:p text:style-name="Preformatted_20_Text">Van Richard Wagner hoorde hij nu veel. Waarom zich boos</text:p>
      <text:p text:style-name="Preformatted_20_Text"/>
      <text:p text:style-name="Preformatted_20_Text">198</text:p>
      <text:p text:style-name="Preformatted_20_Text"/>
      <text:p text:style-name="Preformatted_20_Text">maken? Een arrivist, die zijn verleden had verloochend, die een</text:p>
      <text:p text:style-name="Preformatted_20_Text">verwoede antisemiet was geworden, omdat Mendelssohn en</text:p>
      <text:p text:style-name="Preformatted_20_Text">Meyerbeer hem dwars zaten. Zijn plannen had hij verwerkelijkt,</text:p>
      <text:p text:style-name="Preformatted_20_Text">zíjn „Ring der Nibelungen” was klaar. Geen zuivere muziek,</text:p>
      <text:p text:style-name="Preformatted_20_Text">theater. En dan die vrouwengeschiedenissen. De oude revolution-</text:p>
      <text:p text:style-name="Preformatted_20_Text">nair was „enfant chéri” geworden van vòrst_en. Napoleon de</text:p>
      <text:p text:style-name="Preformatted_20_Text">Derde en de tsaar bewonderden hem. Nu was hij de hofnar van</text:p>
      <text:p text:style-name="Preformatted_20_Text">de koning van Beieren, en verwekte schandaal, door Cosìma</text:p>
      <text:p text:style-name="Preformatted_20_Text">Liszt, die reeds getrouwd was, tot zijn maîtresse te maken. Zijn</text:p>
      <text:p text:style-name="Preformatted_20_Text">secretaresse, heette het. Geen mensen om. mee in zee te gaan.</text:p>
      <text:p text:style-name="Preformatted_20_Text">Dan waren de oprichters van de Internationale van beter maak-</text:p>
      <text:p text:style-name="Preformatted_20_Text">sel. . .</text:p>
      <text:p text:style-name="Preformatted_20_Text"/>
      <text:p text:style-name="Preformatted_20_Text">VIII</text:p>
      <text:p text:style-name="Preformatted_20_Text"/>
      <text:p text:style-name="Preformatted_20_Text">IDYLLE IN N APELS</text:p>
      <text:p text:style-name="Preformatted_20_Text"/>
      <text:p text:style-name="Preformatted_20_Text">In October gingen Michael en Antonia naar Napels, waar de</text:p>
      <text:p text:style-name="Preformatted_20_Text">vroegere gouvernante van Herzen’s kinderen, miss Reeve, een</text:p>
      <text:p text:style-name="Preformatted_20_Text">Engelse school had geopend. De verhouding tussen het drietal</text:p>
      <text:p text:style-name="Preformatted_20_Text">werd allerhartelijkst, en Antonia werd de hartsvriendin der</text:p>
      <text:p text:style-name="Preformatted_20_Text">oudere vrijgezellin. Bakoenin placht met haar te babbelen over</text:p>
      <text:p text:style-name="Preformatted_20_Text">alles wat hem bezig hield, en zij was, nìeer door haar karakter</text:p>
      <text:p text:style-name="Preformatted_20_Text">dan door haar kennis, 111 staat, de revolutionnaire bohémien te</text:p>
      <text:p text:style-name="Preformatted_20_Text">begrijpen.</text:p>
      <text:p text:style-name="Preformatted_20_Text"/>
      <text:p text:style-name="Preformatted_20_Text">Miss Reeve stierf onverwachts: de cholera sleepte haar ten</text:p>
      <text:p text:style-name="Preformatted_20_Text">grave. Toen de Bakoenins zonder haar waren, leek hun het be-</text:p>
      <text:p text:style-name="Preformatted_20_Text">staan onaantrekkelijk. De politieke toestand bood weinig moge—</text:p>
      <text:p text:style-name="Preformatted_20_Text">lijkheden. Al was nu Napels b_íj Italië ingelijfd, de reactie was</text:p>
      <text:p text:style-name="Preformatted_20_Text">niet minder machtig. Er waren vrijwel geen Russen. Behalve</text:p>
      <text:p text:style-name="Preformatted_20_Text">prinses Obolenski, die met haar kinderen een waar paleis be-</text:p>
      <text:p text:style-name="Preformatted_20_Text">woonde, waar een schare van dienaren en gouverneurs haar om-</text:p>
      <text:p text:style-name="Preformatted_20_Text">stuwden. Misschien kon Michael haar toch opzoeken.</text:p>
      <text:p text:style-name="Preformatted_20_Text"/>
      <text:p text:style-name="Preformatted_20_Text">De aanleiding was gemakkelijk te vinden. De prinses, die</text:p>
      <text:p text:style-name="Preformatted_20_Text"/>
      <text:p text:style-name="Preformatted_20_Text">199</text:p>
      <text:p text:style-name="Preformatted_20_Text"/>
      <text:p text:style-name="Preformatted_20_Text">haar echtgenoot in Rusland had achter gelaten, om haar eigen</text:p>
      <text:p text:style-name="Preformatted_20_Text">leven te genieten, vermaakte zich met het provoceren van de</text:p>
      <text:p text:style-name="Preformatted_20_Text">Napelse aristocratie, door haar vertoon van rijkdom en weelde,-</text:p>
      <text:p text:style-name="Preformatted_20_Text">door haar ongewone liefhebberijen en wel het meest door de</text:p>
      <text:p text:style-name="Preformatted_20_Text">liberale denkbeelden, waarmee zij’ zich wreekte op haar man,</text:p>
      <text:p text:style-name="Preformatted_20_Text">een- bekrompen conservatief. Geen beter middel dan de aandacht</text:p>
      <text:p text:style-name="Preformatted_20_Text">te trekken en haar verlaten echtgenoot te ergeren, dan zich te</text:p>
      <text:p text:style-name="Preformatted_20_Text">omgeven met Italiaanse republikeinen en zwervende rebellen.</text:p>
      <text:p text:style-name="Preformatted_20_Text"/>
      <text:p text:style-name="Preformatted_20_Text">Zij ontving Bakoenin met open armen, omdat diens faam aan</text:p>
      <text:p text:style-name="Preformatted_20_Text">haar kleine hof een luister bijzette, welke bijna ontstellend was.</text:p>
      <text:p text:style-name="Preformatted_20_Text">De Pool Mro'czkowski Was haar minnaar. Een goed rebel. Maar</text:p>
      <text:p text:style-name="Preformatted_20_Text">niets in verhouding tot Bakoenin.</text:p>
      <text:p text:style-name="Preformatted_20_Text"/>
      <text:p text:style-name="Preformatted_20_Text">Zij nodigde hem uit in Napels te blijven. Toen hij wees op</text:p>
      <text:p text:style-name="Preformatted_20_Text">zijn precaire financiële toestand, liep zij daar luchtig over heen.</text:p>
      <text:p text:style-name="Preformatted_20_Text">Zij was onmetelijk welvarend. Zij leende hem, wat hij behoefde.</text:p>
      <text:p text:style-name="Preformatted_20_Text"><text:soft-page-break/>Onder Russische aristocraten is dat geen schande.</text:p>
      <text:p text:style-name="Preformatted_20_Text"/>
      <text:p text:style-name="Preformatted_20_Text">Maar Bakoenin ontdekte, dat de enige voedingsbodem voor</text:p>
      <text:p text:style-name="Preformatted_20_Text">zijn activiteit de arme massà kon, zijn, die van de eenwording</text:p>
      <text:p text:style-name="Preformatted_20_Text">' van Italië nog in genen dele had geprofiteerd, een gevoel van</text:p>
      <text:p text:style-name="Preformatted_20_Text">onbehagen begon te tonexi, toen de feodale verhoudingen in het</text:p>
      <text:p text:style-name="Preformatted_20_Text">nieuwe koninkrijk werden bestendigd; Ook de intellectuelen, die</text:p>
      <text:p text:style-name="Preformatted_20_Text">hadden deelgenomen aan de opstanden en de tochten van Gari-</text:p>
      <text:p text:style-name="Preformatted_20_Text">baldi, waren teleurgesteld. Vrienden”als Friscìa, een arts, en</text:p>
      <text:p text:style-name="Preformatted_20_Text">Fanelli, een‘ architect, en Gambuzzi, een advocaat, zouden de</text:p>
      <text:p text:style-name="Preformatted_20_Text">zaak der Internationale wellicht kunnen dienen.</text:p>
      <text:p text:style-name="Preformatted_20_Text"/>
      <text:p text:style-name="Preformatted_20_Text">Bakoenin stichtte wederom een broederschap, die zich even-</text:p>
      <text:p text:style-name="Preformatted_20_Text">min als die te Florence aansloot bij ‘de' Internátionale, maar wel</text:p>
      <text:p text:style-name="Preformatted_20_Text">prat ging op haar idealen, die het nationalisme verre te boven</text:p>
      <text:p text:style-name="Preformatted_20_Text">gingen. De Bus ontwierp nu een ingewikkeld plan, om een or—</text:p>
      <text:p text:style-name="Preformatted_20_Text">ganisatie 'te' vormen, die in de achterlijke verhoudingen van</text:p>
      <text:p text:style-name="Preformatted_20_Text">Italië zou kunnen optreden. Waar het actie gold7 bleef Bakoenin</text:p>
      <text:p text:style-name="Preformatted_20_Text">een groot voorstander van het dictàtoriaal optreden ener elite.</text:p>
      <text:p text:style-name="Preformatted_20_Text">De theorie der geheime samenzwering had hem dat geleerd, en</text:p>
      <text:p text:style-name="Preformatted_20_Text">hij hechtte er aan. Er zouden nationale comité’s komen, die aan</text:p>
      <text:p text:style-name="Preformatted_20_Text"/>
      <text:p text:style-name="Preformatted_20_Text">260</text:p>
      <text:p text:style-name="Preformatted_20_Text"/>
      <text:p text:style-name="Preformatted_20_Text">een internationaal directoraat onderworpen zouden zijn. Het</text:p>
      <text:p text:style-name="Preformatted_20_Text">laatste zou. gedeeltelijk geheim, gedeeltelijk openlijk werkén.</text:p>
      <text:p text:style-name="Preformatted_20_Text">Wie het gevaar schuwde, kon erelid worden en zich door giften</text:p>
      <text:p text:style-name="Preformatted_20_Text">verdienstelijk maken. Allen zouden trouw moeten zweren aan</text:p>
      <text:p text:style-name="Preformatted_20_Text">hun makkers. Dit‚plan was voorlopig. Indien de bond zeventig</text:p>
      <text:p text:style-name="Preformatted_20_Text">broeders tellen zou, zouden dezen het nieuwe statuut ontwerpen.</text:p>
      <text:p text:style-name="Preformatted_20_Text"/>
      <text:p text:style-name="Preformatted_20_Text">Nu was de vereniging nog klein. Maar Bakoenin zocht leden</text:p>
      <text:p text:style-name="Preformatted_20_Text">over de gehele wereld. Hij schreef onvermoeid naar alle landen</text:p>
      <text:p text:style-name="Preformatted_20_Text">van Europa, recruteerde aanhangers uìt Mazzini’s ,‚Falanga</text:p>
      <text:p text:style-name="Preformatted_20_Text">Sacra”, won uitgeweken Polen, Russen, Spanjaarden, en verbond</text:p>
      <text:p text:style-name="Preformatted_20_Text">zijn naam, zo _niet aan de Internationale, dan toch aan een samen-</text:p>
      <text:p text:style-name="Preformatted_20_Text">zwering, die slechts een prooi scheen te zoeken om er zich op te</text:p>
      <text:p text:style-name="Preformatted_20_Text">werpen.</text:p>
      <text:p text:style-name="Preformatted_20_Text"/>
      <text:p text:style-name="Preformatted_20_Text">IX</text:p>
      <text:p text:style-name="Preformatted_20_Text">NIEUWE CATECHISMUS</text:p>
      <text:p text:style-name="Preformatted_20_Text"/>
      <text:p text:style-name="Preformatted_20_Text">Ondanks de zonderlinge omgeving, waarin hij vertoefde, hadden</text:p>
      <text:p text:style-name="Preformatted_20_Text">Bakoenin’s gedachten verre sprongen gemaakt. Na het program—</text:p>
      <text:p text:style-name="Preformatted_20_Text">ma voor de internationale broederschap te hebben opgesteld,</text:p>
      <text:p text:style-name="Preformatted_20_Text">achtte hij het. gewenst, zijn denkbeelden vaste vorm te geven.</text:p>
      <text:p text:style-name="Preformatted_20_Text">Zijn voorliefde voor het nationalisme was nu dood. Vrijheid he—</text:p>
      <text:p text:style-name="Preformatted_20_Text">duidt niets voor een volk van bedelaars. Patriottisme begon een</text:p>
      <text:p text:style-name="Preformatted_20_Text">nieuwe vorm van godsdienst te worden, gevaarlijker dan ooit</text:p>
      <text:p text:style-name="Preformatted_20_Text">een bijgeloof was geweest. De kerk was in Rusland, in Polen, in</text:p>
      <text:p text:style-name="Preformatted_20_Text">Italië nog immer een reactionnaìr gevaar, zeker. Maar een gro—</text:p>
      <text:p text:style-name="Preformatted_20_Text">ter dreigde en verduisterde de horizon: de aanbidding van de</text:p>
      <text:p text:style-name="Preformatted_20_Text">staat, van de vergoddelijkte natie. De kerk was nog machtig,</text:p>
      <text:p text:style-name="Preformatted_20_Text">maar niet sterk genoeg, om te bereiken, dat voor haar mensen</text:p>
      <text:p text:style-name="Preformatted_20_Text">stierven, of dat zij ketters kon doen doden. De nationale staat,</text:p>
      <text:p text:style-name="Preformatted_20_Text">die in ÏtaÏië was gesmeed ten koste van stromen bloeds‚ en die</text:p>
      <text:p text:style-name="Preformatted_20_Text">de Duitsers nastreefden, kon een monster worden, dat zijn eigen</text:p>
      <text:p text:style-name="Preformatted_20_Text">kinderen zou verslinden. Bakoenin was nu vol wantrouwen jegens</text:p>
      <text:p text:style-name="Preformatted_20_Text"/>
      <text:p text:style-name="Preformatted_20_Text">201</text:p>
      <text:p text:style-name="Preformatted_20_Text"/>
      <text:p text:style-name="Preformatted_20_Text">Polen, Italianen en Duitsers, die zich patriotten noemden. Zij</text:p>
      <text:p text:style-name="Preformatted_20_Text">waren geen revolutionnairen, zij waren soldaten met rode hem-</text:p>
      <text:p text:style-name="Preformatted_20_Text">den en rhetoriek en walgelijke ijdelheid.</text:p>
      <text:p text:style-name="Preformatted_20_Text"><text:soft-page-break/></text:p>
      <text:p text:style-name="Preformatted_20_Text">Oorlogen dreigden. Pruisen groeide tot een ongekende mili-</text:p>
      <text:p text:style-name="Preformatted_20_Text">taire macht. Het kon Oostenrijk, het kon F rankrijk aanvallen.</text:p>
      <text:p text:style-name="Preformatted_20_Text">Indien een Oostenrijks-Pruisísche oorlog ontstond, zou het Ita-</text:p>
      <text:p text:style-name="Preformatted_20_Text">liaanse nationalisme zegevieren, en Venetië bezetten. Dan zou</text:p>
      <text:p text:style-name="Preformatted_20_Text">Mazzini in zijn anti-Franse drijven genoegen beleven“ aan zijn</text:p>
      <text:p text:style-name="Preformatted_20_Text">plan, om met de Pruisen de Oostenrijkers te slaan. Het was alles</text:p>
      <text:p text:style-name="Preformatted_20_Text">om ziek te worden van ontnuchtering. Hadden daarvoor de vol-</text:p>
      <text:p text:style-name="Preformatted_20_Text">keren gestreden in 1848, hadden zij {daartoe de Vrijheid bezon-</text:p>
      <text:p text:style-name="Preformatted_20_Text">gen? »</text:p>
      <text:p text:style-name="Preformatted_20_Text"/>
      <text:p text:style-name="Preformatted_20_Text">Bakoenin schreef zijn „Revolutionnaire catechismus”. Hij</text:p>
      <text:p text:style-name="Preformatted_20_Text">was doorgloeid van hetzelfde vuur als toen hij in zijn jeugd</text:p>
      <text:p text:style-name="Preformatted_20_Text">Weitling bewonderde. Weitling was reeds lang uit Europa ge-</text:p>
      <text:p text:style-name="Preformatted_20_Text">vlucht en leed armoe in de Verenigde Staten, dat geen land was</text:p>
      <text:p text:style-name="Preformatted_20_Text">voor communistische kolonies, zoals Weitling er wilde stichten.</text:p>
      <text:p text:style-name="Preformatted_20_Text">Maar Bakoenin heeft nog dezelfde drift, om alle instellingen _te</text:p>
      <text:p text:style-name="Preformatted_20_Text">vernietigen en na een grondig „tabula rasa” de vrijheid, de</text:p>
      <text:p text:style-name="Preformatted_20_Text">rede, het recht en de arbeid te doen zegevieren. Hij verklaart</text:p>
      <text:p text:style-name="Preformatted_20_Text">niet slechts de oorlog aan de aardse samenleving. Hij herinnert</text:p>
      <text:p text:style-name="Preformatted_20_Text">zich Proudhon’s stoutmoedige uitdaging aan de hemel, en plaatst</text:p>
      <text:p text:style-name="Preformatted_20_Text">zich tegenover het beeld van God. Wat kan het anders zijn dan</text:p>
      <text:p text:style-name="Preformatted_20_Text">de uitdrukking van de liefde voor de vader en de vrees voor de</text:p>
      <text:p text:style-name="Preformatted_20_Text">tyran, die zich hier ineenstrengelen in een onbegrijpelijk begrip?</text:p>
      <text:p text:style-name="Preformatted_20_Text">Alleen de rede en het geweten kunnen de mens leiden. Daar-</text:p>
      <text:p text:style-name="Preformatted_20_Text">boven erkent hij niets. Geen bureaucratie, geen banken, geen</text:p>
      <text:p text:style-name="Preformatted_20_Text">rechters, geen centrale staat, geen kerk. De mens staat daar, vrij,</text:p>
      <text:p text:style-name="Preformatted_20_Text">met zichzelf, en in zich de stem der mensheid die hem voert naar</text:p>
      <text:p text:style-name="Preformatted_20_Text">het geluk. Het volk moet de staat vervangen, zijn parlement de</text:p>
      <text:p text:style-name="Preformatted_20_Text">vorst, een vrije federatie van gemeenten de centrale bureaucra-</text:p>
      <text:p text:style-name="Preformatted_20_Text">tie, en de federaties der vooruitstrevende volken zullen een in-</text:p>
      <text:p text:style-name="Preformatted_20_Text">ternationaal verbond sluiten tegen de reactionnaire staten. Ge-</text:p>
      <text:p text:style-name="Preformatted_20_Text">lijkheid voor allen. Geen geboortevoorrechten, geen erfrecht,</text:p>
      <text:p text:style-name="Preformatted_20_Text"/>
      <text:p text:style-name="Preformatted_20_Text">202</text:p>
      <text:p text:style-name="Preformatted_20_Text"/>
      <text:p text:style-name="Preformatted_20_Text">geen klassen, geen geldhuwelijken maar in liefde gevormde</text:p>
      <text:p text:style-name="Preformatted_20_Text">samenìevingen van gelijken. Alleen het ideaal van een sociaal-</text:p>
      <text:p text:style-name="Preformatted_20_Text">democratische revolutie en van het verbond van alle volkeren</text:p>
      <text:p text:style-name="Preformatted_20_Text">kan de massa electriseren. '</text:p>
      <text:p text:style-name="Preformatted_20_Text"/>
      <text:p text:style-name="Preformatted_20_Text">Bakoenìn is geen communist. Hij noemt zich sociaal-demo-</text:p>
      <text:p text:style-name="Preformatted_20_Text">craat, soms collectivist, maar hij begint protest aan te tekenen</text:p>
      <text:p text:style-name="Preformatted_20_Text">tegen de staat. Hij is op weg naar de anarchie.</text:p>
      <text:p text:style-name="Preformatted_20_Text"/>
      <text:p text:style-name="Preformatted_20_Text">Gambuzzi is een van zijn dìerbaarste vrienden. De Italiaan</text:p>
      <text:p text:style-name="Preformatted_20_Text">zegt hem op een avond:</text:p>
      <text:p text:style-name="Preformatted_20_Text"/>
      <text:p text:style-name="Preformatted_20_Text">„Michael, ik neem je nu reeds lang aandachtig waar om je te</text:p>
      <text:p text:style-name="Preformatted_20_Text">begrijpen. Ik geloof, dat ik iets versta van het grote echte kind,</text:p>
      <text:p text:style-name="Preformatted_20_Text">dat je bent. Je leeft in een paleis en gaat om met graven en prin-</text:p>
      <text:p text:style-name="Preformatted_20_Text">sessen, maar het deert je niet. ] e geest vervolgt zijn weg. J e geest</text:p>
      <text:p text:style-name="Preformatted_20_Text">ís\niet die van een kind. Misschien toch, omdat hij geen com—</text:p>
      <text:p text:style-name="Preformatted_20_Text">plicaties kent, geen omwégen, geen aarzelingen. Maar in het</text:p>
      <text:p text:style-name="Preformatted_20_Text">leven leidt alle consekwentie tot de ondergang. Het leven is een</text:p>
      <text:p text:style-name="Preformatted_20_Text">compromis, een armzalig accoord met de dood, met de liefde,</text:p>
      <text:p text:style-name="Preformatted_20_Text">met het leven van anderen. De rede vermag daartegen niets, het</text:p>
      <text:p text:style-name="Preformatted_20_Text">hoogste zedelijk ideaal wordt tenlspot. Je houdt niet van Hegel,</text:p>
      <text:p text:style-name="Preformatted_20_Text">maar uit je jeugd kon je één ding onthouden: de mensheid draagt</text:p>
      <text:p text:style-name="Preformatted_20_Text">de kiem van haar zelfvernietiging in haar zelf. Zij zal het hoog—</text:p>
      <text:p text:style-name="Preformatted_20_Text">ste ideaal paren aan de lafste wreedheid, zij zal de geniaalste</text:p>
      <text:p text:style-name="Preformatted_20_Text">techniek verbinden met de afschuwelijkste moordlust. Wat zij</text:p>
      <text:p text:style-name="Preformatted_20_Text">in het rijk van de geest zal scheppen, zal zij in dat der driften</text:p>
      <text:p text:style-name="Preformatted_20_Text">vernietigen. Ik ben geen burger. Maar ik ben niet onaandoenlijk</text:p>
      <text:p text:style-name="Preformatted_20_Text"><text:soft-page-break/>jegens wat er om me heen gebeurt. Ik heb ook mijn eerzucht,</text:p>
      <text:p text:style-name="Preformatted_20_Text">mijn jaloezie, mijn lust om rijk te zijn, mijn haat. Jij kent die</text:p>
      <text:p text:style-name="Preformatted_20_Text">niet zoals Wij. Jij leeft ook in een andere wereld, evengoed als</text:p>
      <text:p text:style-name="Preformatted_20_Text">die letterkundigen, aan wie je verwijt dat zij geen rea1ísten zijn.</text:p>
      <text:p text:style-name="Preformatted_20_Text">J e denkt de zonde weg.”</text:p>
      <text:p text:style-name="Preformatted_20_Text"/>
      <text:p text:style-name="Preformatted_20_Text">„Mijn beste kerel, je wordt weer vroom, vrees ik. Je hebt</text:p>
      <text:p text:style-name="Preformatted_20_Text">gesproken over Hegel, over dialektìek. Leer daaruit dan één</text:p>
      <text:p text:style-name="Preformatted_20_Text">ding, dat ik Wil beamen: de ontwikkeling eindigt altijd bij het</text:p>
      <text:p text:style-name="Preformatted_20_Text">tegendeel van wat zij in de aanvang was. Ze gaat van geloof tot</text:p>
      <text:p text:style-name="Preformatted_20_Text"/>
      <text:p text:style-name="Preformatted_20_Text">203</text:p>
      <text:p text:style-name="Preformatted_20_Text"/>
      <text:p text:style-name="Preformatted_20_Text">ongeloof, van slavernij tot vrijheid, van barbaarsheid tot men-</text:p>
      <text:p text:style-name="Preformatted_20_Text">selijkheid, van nationalisme tot internationalisme. De mensheid</text:p>
      <text:p text:style-name="Preformatted_20_Text">ondermijnt haar eigen uitgangspunt, om te stijgen, om zich te</text:p>
      <text:p text:style-name="Preformatted_20_Text">verheffen. Dat is mijn nieuwe geloof.”</text:p>
      <text:p text:style-name="Preformatted_20_Text"/>
      <text:p text:style-name="Preformatted_20_Text">IX</text:p>
      <text:p text:style-name="Preformatted_20_Text">AFSCHEID AAN ITALIE</text:p>
      <text:p text:style-name="Preformatted_20_Text"/>
      <text:p text:style-name="Preformatted_20_Text">De oorlog woedde in Europa, toen Prinses Obolenski verhuisde</text:p>
      <text:p text:style-name="Preformatted_20_Text">naar het eiland., Ischia, waar zij een vleugel huurde van het</text:p>
      <text:p text:style-name="Preformatted_20_Text">grootste hotel. Michael en Antonia waren haar gasten. Bakoenin</text:p>
      <text:p text:style-name="Preformatted_20_Text">regelde wandelingen en picnics, gaf bevelen en kapittelde de</text:p>
      <text:p text:style-name="Preformatted_20_Text">prinses, schreef. eindeloos 'brieven in alle talen naar de leden</text:p>
      <text:p text:style-name="Preformatted_20_Text">van de internationale broederschap. Hij werd met eerbied be-</text:p>
      <text:p text:style-name="Preformatted_20_Text">handeld, en met sympathie bejegend. Al zijn fouten werden op-</text:p>
      <text:p text:style-name="Preformatted_20_Text">geheven door zijn charmante natuurlijkheid, en indien hij com-</text:p>
      <text:p text:style-name="Preformatted_20_Text">mandeerde, dan was het, omdat hij lichamelijk en geestelijk met</text:p>
      <text:p text:style-name="Preformatted_20_Text">hoofd en schouders uitstak boven zijn wufte omgeving.</text:p>
      <text:p text:style-name="Preformatted_20_Text"/>
      <text:p text:style-name="Preformatted_20_Text">In een zeilboot zocht hij de kusten af naar planten en dieren.</text:p>
      <text:p text:style-name="Preformatted_20_Text">Des avonds bezochten hem zonderlinge personen met geheim—</text:p>
      <text:p text:style-name="Preformatted_20_Text">zinnige bedoelingen. Dan verzocht hij zijn gasten, met: Antonia</text:p>
      <text:p text:style-name="Preformatted_20_Text">op de waranda te gaan. In ieder bezoeker meende hij een geest-</text:p>
      <text:p text:style-name="Preformatted_20_Text">verwant en een samenzweerder te ontdekken? die hij kon inlij-</text:p>
      <text:p text:style-name="Preformatted_20_Text">ven in zijn broederschap.</text:p>
      <text:p text:style-name="Preformatted_20_Text"/>
      <text:p text:style-name="Preformatted_20_Text">„Een eed behoef je niet te zweren. Dat hebben we uitgevonden</text:p>
      <text:p text:style-name="Preformatted_20_Text">voor die romantische Italianen. We nemen genoegen met je</text:p>
      <text:p text:style-name="Preformatted_20_Text">woord,” zei hij tot de jonge Wyroebow, die bij hem was ge'in-</text:p>
      <text:p text:style-name="Preformatted_20_Text">troduceerd door Herzen. „Maar e]k beschaafd mens behoort bij</text:p>
      <text:p text:style-name="Preformatted_20_Text">ons.”</text:p>
      <text:p text:style-name="Preformatted_20_Text"/>
      <text:p text:style-name="Preformatted_20_Text">In 1865 hadden Herzen_ en Ogarjew zióh in Genève gevestigd.</text:p>
      <text:p text:style-name="Preformatted_20_Text">Er was geen reden voor Bakoenin, naar hen te verlangen. Doch</text:p>
      <text:p text:style-name="Preformatted_20_Text">gaandeweg trok Zwitserland hem aan. Een jaar later, toen de</text:p>
      <text:p text:style-name="Preformatted_20_Text"/>
      <text:p text:style-name="Preformatted_20_Text">204</text:p>
      <text:p text:style-name="Preformatted_20_Text"/>
      <text:p text:style-name="Preformatted_20_Text">vrede tussen Pruisen en Oostenrijk was gesloten, en Venetië met</text:p>
      <text:p text:style-name="Preformatted_20_Text">Italië was verenigd, begon hij hoop te voeden, dat de nationa-</text:p>
      <text:p text:style-name="Preformatted_20_Text">listische verdwazing was uitgewoed. Tijdens de oorlog had de</text:p>
      <text:p text:style-name="Preformatted_20_Text">Italiaanse regering hem duidelijk geschaduwd. Hij voelde zich</text:p>
      <text:p text:style-name="Preformatted_20_Text">minder thuis in dit Ìand. De Russische gezant in Florence, nu</text:p>
      <text:p text:style-name="Preformatted_20_Text">de zetel van het centrale bestuur, zolang Rome nog niet met</text:p>
      <text:p text:style-name="Preformatted_20_Text">Italië was verenigd, had de aandacht op Bakoenin gevestigd.</text:p>
      <text:p text:style-name="Preformatted_20_Text">Het was Kìselew‚ dezelfde diplomaat, die hem uit Parijs had</text:p>
      <text:p text:style-name="Preformatted_20_Text">doen verbannen, bijna twintig jaar voordien. Kiselew verspreid-</text:p>
      <text:p text:style-name="Preformatted_20_Text">de het gerucht, dat Bakoenìn een valse munter was, en dat hij in</text:p>
      <text:p text:style-name="Preformatted_20_Text">Zuìd-Italië opstandige bewegingen organiseerde. Bakoenin was</text:p>
      <text:p text:style-name="Preformatted_20_Text">ontsticht over de twijfel aan zijn eerbied voor het wettelijke</text:p>
      <text:p text:style-name="Preformatted_20_Text">bankpapier, en hij dreigde ieder tot een duel uit te dagen, die</text:p>
      <text:p text:style-name="Preformatted_20_Text"><text:soft-page-break/>het gerucht verspreidde. Dat was een voorbijgaande opwelling.</text:p>
      <text:p text:style-name="Preformatted_20_Text">Tenslotte was verachting zijn sterkste wapen.</text:p>
      <text:p text:style-name="Preformatted_20_Text"/>
      <text:p text:style-name="Preformatted_20_Text">Maar Zwitserland bleef hem trekken. Mroczkowski, de min-</text:p>
      <text:p text:style-name="Preformatted_20_Text">naar der prinses, had een reis gemaakt door Europa, om zaken</text:p>
      <text:p text:style-name="Preformatted_20_Text">te behartigen, en hij had enige nieuwe leden gewonnen voor de</text:p>
      <text:p text:style-name="Preformatted_20_Text">broederschap. Onder hen waren Emil Vogt in Bern en Caesar</text:p>
      <text:p text:style-name="Preformatted_20_Text">de Paepe, een Belg. Maar hij keerde desondanks vrij zwaarmoe-</text:p>
      <text:p text:style-name="Preformatted_20_Text">dig terug. Prins Obolenski had opgehouden, de fabelachtige</text:p>
      <text:p text:style-name="Preformatted_20_Text">sommen te verschaffen, welke voorheen de prinses verteerde.</text:p>
      <text:p text:style-name="Preformatted_20_Text">Zuinigheid dwong haar, Italië te verlaten. Zij vestigde zich aan</text:p>
      <text:p text:style-name="Preformatted_20_Text">het meer van Genève. Het scheen een vingerwijzing voor Ba-</text:p>
      <text:p text:style-name="Preformatted_20_Text">koenin.</text:p>
      <text:p text:style-name="Preformatted_20_Text"/>
      <text:p text:style-name="Preformatted_20_Text">Er was méér. In 1867 dreigde reeds weer een Frans-Duitse</text:p>
      <text:p text:style-name="Preformatted_20_Text">oorlog, en de vrienden van de democratie hadden een congres</text:p>
      <text:p text:style-name="Preformatted_20_Text">voor vrijheid, recht en vrede bijeengeroepen in Genève, waartoe</text:p>
      <text:p text:style-name="Preformatted_20_Text">zij íeder geestverwant uitnodigden. Ook Bakoenin dus. Kon hij</text:p>
      <text:p text:style-name="Preformatted_20_Text">afwezig zijn? Hij zou gaan.</text:p>
      <text:p text:style-name="Preformatted_20_Text"/>
      <text:p text:style-name="Preformatted_20_Text">Antonia rouwde er niet om. Zij had geen belangstelling voor</text:p>
      <text:p text:style-name="Preformatted_20_Text">politiek. Michael was meer een vader voor haar dan een man.</text:p>
      <text:p text:style-name="Preformatted_20_Text">En zij was nu een rijpe vrouw, aantrekkelijk en begerig naar</text:p>
      <text:p text:style-name="Preformatted_20_Text">liefde. Zelden was zij met Michael tezamen. Zij zat dikwijls op</text:p>
      <text:p text:style-name="Preformatted_20_Text"/>
      <text:p text:style-name="Preformatted_20_Text">205</text:p>
      <text:p text:style-name="Preformatted_20_Text"/>
      <text:p text:style-name="Preformatted_20_Text">de waranda, in Napels en op Ischia, en ze zag de kleurige lijnen</text:p>
      <text:p text:style-name="Preformatted_20_Text">der huisjes verglijden in het trillende zonlicht, de glans van het</text:p>
      <text:p text:style-name="Preformatted_20_Text">stille water, het wieken der vogels, het spelen der wolken; Een</text:p>
      <text:p text:style-name="Preformatted_20_Text">onzegbaar gevoel van welbehagen beving haar. Michael zag dit</text:p>
      <text:p text:style-name="Preformatted_20_Text">alles nauwelijks. Hij schreef in de schaduwrijke kamer brieven</text:p>
      <text:p text:style-name="Preformatted_20_Text">aan revolutionnairen, of redetwistte met zijn bezoekers over de</text:p>
      <text:p text:style-name="Preformatted_20_Text">eigendom, of hij voerde een debat met God en de mensen. Zeker,</text:p>
      <text:p text:style-name="Preformatted_20_Text">bij bewonderde zijn jonge vrouw, hij vereerde haar, hij verwen-</text:p>
      <text:p text:style-name="Preformatted_20_Text">de haar indien hij kon. Maar zij was niet onmisbaar in zijn</text:p>
      <text:p text:style-name="Preformatted_20_Text">leven, soms scheen het alsof zij hiet bestond. Zij was een vrouw,</text:p>
      <text:p text:style-name="Preformatted_20_Text">en ze verlangde naar een jonge, sterke man. Zij deelde Michael’s</text:p>
      <text:p text:style-name="Preformatted_20_Text">denkbeelden niet. Zij achtte hem, omdat hij van aristocratische</text:p>
      <text:p text:style-name="Preformatted_20_Text">afkomst was en een held, zelfs in haar ogen. Zij copieerde soms</text:p>
      <text:p text:style-name="Preformatted_20_Text">brieven voor hem, indien de censuur zijn hand niet mocht her-</text:p>
      <text:p text:style-name="Preformatted_20_Text">kennen. Maar zij was niét zijn werkelijke, vleselijke, zinlijke</text:p>
      <text:p text:style-name="Preformatted_20_Text">vrouw. Ze was voor hem een aardig kind met een goed karakter.</text:p>
      <text:p text:style-name="Preformatted_20_Text">En nu, rijp en wachtend op het geluk, begon zij Michael te ver-</text:p>
      <text:p text:style-name="Preformatted_20_Text">achten, hem bijna te haten, omdat hij haar niet schenken kon,</text:p>
      <text:p text:style-name="Preformatted_20_Text">wat zij verlangde.</text:p>
      <text:p text:style-name="Preformatted_20_Text"/>
      <text:p text:style-name="Preformatted_20_Text">Zij zocht ánder gezelschap dan het zijne. Zij wekte de begeerte</text:p>
      <text:p text:style-name="Preformatted_20_Text">op in jongere mannen. Indien Bakoenìn het al bemerkte„ dan</text:p>
      <text:p text:style-name="Preformatted_20_Text">ging hij er toch achteloos aan voorbij. Antonia was nu zeven en</text:p>
      <text:p text:style-name="Preformatted_20_Text">twintig jaar. Ze was tien jaar in schijn gehuwd. In schijn. Gam-</text:p>
      <text:p text:style-name="Preformatted_20_Text">buzzi ontfermde zich over haar, als een gentleman en een vriend.</text:p>
      <text:p text:style-name="Preformatted_20_Text">Ze waren dikwijls tezamen, dagen en nachten. Michael koesterde</text:p>
      <text:p text:style-name="Preformatted_20_Text">wantrouwen noch wrok. Hij was gelukkig op zijn wijze. Zijn taak</text:p>
      <text:p text:style-name="Preformatted_20_Text">was grootser dan het behagen van vrouwen. Hij moest de wereld</text:p>
      <text:p text:style-name="Preformatted_20_Text">van haar fundamenten lichten en een nieuwe scheppen.</text:p>
      <text:p text:style-name="Preformatted_20_Text"/>
      <text:p text:style-name="Preformatted_20_Text">206</text:p>
      <text:p text:style-name="Preformatted_20_Text"/>
      <text:p text:style-name="Preformatted_20_Text">0207</text:p>
      <text:p text:style-name="Preformatted_20_Text"/>
      <text:p text:style-name="Preformatted_20_Text">Diesen Kuss der ganzen Welt!</text:p>
      <text:p text:style-name="Preformatted_20_Text"/>
      <text:p text:style-name="Preformatted_20_Text">SCHILLER</text:p>
      <text:p text:style-name="Preformatted_20_Text"><text:soft-page-break/></text:p>
      <text:p text:style-name="Preformatted_20_Text">208</text:p>
      <text:p text:style-name="Preformatted_20_Text"/>
      <text:p text:style-name="Preformatted_20_Text">ZEVENDE HOOFDSTUK / NAMIDDAG ZONDER STILTE</text:p>
      <text:p text:style-name="Preformatted_20_Text"/>
      <text:p text:style-name="Preformatted_20_Text">VREDE EN VRIJHEID</text:p>
      <text:p text:style-name="Preformatted_20_Text"/>
      <text:p text:style-name="Preformatted_20_Text">In Augustus van het jaar 1867 verlieten Michael en Antonia,</text:p>
      <text:p text:style-name="Preformatted_20_Text">vergezeld van Gambuzzi7 Italië, om zich naar Genève te hege—</text:p>
      <text:p text:style-name="Preformatted_20_Text">ven, waar alle vrije democraten elkander zouden treffen. De</text:p>
      <text:p text:style-name="Preformatted_20_Text">organisatoren hadden zich de morele steun verzekerd van John</text:p>
      <text:p text:style-name="Preformatted_20_Text">Stuart Mill, Garibaldi, Victor Hugo, Louis Blanc, Herzen, van</text:p>
      <text:p text:style-name="Preformatted_20_Text">liberalen en pacifisten. Alexander Herzen zou zelf niet aan-</text:p>
      <text:p text:style-name="Preformatted_20_Text">wezig zijn. De „Klok” had opgehouden te bestaan, Herzen zelf</text:p>
      <text:p text:style-name="Preformatted_20_Text">woonde nu grotendeels met. Natalie Ogarjew in Nice, hoewel hij</text:p>
      <text:p text:style-name="Preformatted_20_Text">zijn appartementen had aangehouden en ter beschikking gesteld</text:p>
      <text:p text:style-name="Preformatted_20_Text">van ieder, die in Genève onderdak zocht en die hem niet onsym-</text:p>
      <text:p text:style-name="Preformatted_20_Text">pathiek was. Het was duidelijk, dat hij, na te hebben geschit—</text:p>
      <text:p text:style-name="Preformatted_20_Text">- terd in de periode van het liberalisme, reeds de man was van</text:p>
      <text:p text:style-name="Preformatted_20_Text">het verleden. Hij had gehoopt, onder de émigrés in Zwitserland</text:p>
      <text:p text:style-name="Preformatted_20_Text">nieuwe discipelen te vinden. Hij had zich vergist. De jongeren</text:p>
      <text:p text:style-name="Preformatted_20_Text">en zelfs de teleurgestelde ouderen vonden geen behagen meer in</text:p>
      <text:p text:style-name="Preformatted_20_Text">het gematigde standpunt van de evenwichtige burger, die Her—</text:p>
      <text:p text:style-name="Preformatted_20_Text">zen in politieke aangelegenheden was. Een broer van Serno-</text:p>
      <text:p text:style-name="Preformatted_20_Text">Solowjewitsj, die tot de emigranten behoorde, had hem seniel</text:p>
      <text:p text:style-name="Preformatted_20_Text">genoemd. Bakoenin was nu hun held, en niet zonder sarcasme</text:p>
      <text:p text:style-name="Preformatted_20_Text">sprak Herzen van de kozakken van ataman Michael, wiens broek</text:p>
      <text:p text:style-name="Preformatted_20_Text">zijn laatste knopen had verloren en alleen nog bleef hangen uit</text:p>
      <text:p text:style-name="Preformatted_20_Text">de kracht der gewoonte en de sympathische attractie. Hij zag</text:p>
      <text:p text:style-name="Preformatted_20_Text">in de jonge revolutionnairen evenzo vele bespottelijke Don</text:p>
      <text:p text:style-name="Preformatted_20_Text">Quichots, en hoewel hij getwist met Bakoenin vermeed, was het</text:p>
      <text:p text:style-name="Preformatted_20_Text">duidelijk dat de verkoeling voortduurde.</text:p>
      <text:p text:style-name="Preformatted_20_Text"/>
      <text:p text:style-name="Preformatted_20_Text">Anders was het met Ogarjew, die met oneindig geduld en on—</text:p>
      <text:p text:style-name="Preformatted_20_Text">uitputtelijke vriendelijkheid naar Bakoenin placht te luisteren</text:p>
      <text:p text:style-name="Preformatted_20_Text">Hij woonde nu alleen in een buitenwijk met een Engelse maîtres-</text:p>
      <text:p text:style-name="Preformatted_20_Text"/>
      <text:p text:style-name="Preformatted_20_Text">209</text:p>
      <text:p text:style-name="Preformatted_20_Text"/>
      <text:p text:style-name="Preformatted_20_Text">se en haar kind. Maar zijn huwelijksellende had hem onder-</text:p>
      <text:p text:style-name="Preformatted_20_Text">mijnd. Hij was aan de drank verslaafd, had aanvallen van deli-</text:p>
      <text:p text:style-name="Preformatted_20_Text">rium en was op weg, een wrak te worden. Hoewel zowel Herzen’</text:p>
      <text:p text:style-name="Preformatted_20_Text">als Ogarjew aan Bakoenin gastvrijheid hadden aangeboden, en</text:p>
      <text:p text:style-name="Preformatted_20_Text">de eerste niet zonder ironie zelfs honderd franc, indien Bakoe-</text:p>
      <text:p text:style-name="Preformatted_20_Text">nin ze „tegen de verwachting in” soms nodig mocht hebben7</text:p>
      <text:p text:style-name="Preformatted_20_Text">aanvaardde Michael de gastvrijheid van Claparède, een Zwitsers</text:p>
      <text:p text:style-name="Preformatted_20_Text">professor in de zoölogie, en een der voorstanders van de idealen,</text:p>
      <text:p text:style-name="Preformatted_20_Text">welke het congres zou verdedigen.</text:p>
      <text:p text:style-name="Preformatted_20_Text"/>
      <text:p text:style-name="Preformatted_20_Text">Het was reeds onmiddellijk duidelijk, dat Garibaldi en Ba—</text:p>
      <text:p text:style-name="Preformatted_20_Text">koenin de grote mannèn waren. In de geweldige zaal met zijn</text:p>
      <text:p text:style-name="Preformatted_20_Text">zes duizend toehoorders steìde de voorzitter van het organise-</text:p>
      <text:p text:style-name="Preformatted_20_Text">rende comité, Bami, voor, dat het congres zich eerst een presi-</text:p>
      <text:p text:style-name="Preformatted_20_Text">dent zou kiezen, en dat elk vertegenwoordigd land twee leden</text:p>
      <text:p text:style-name="Preformatted_20_Text">zou benoemen in het bestuur. Nadat de Zwitser Jolissaint tot</text:p>
      <text:p text:style-name="Preformatted_20_Text">president was geproclameerd, aanvaardde het congres onder toe«</text:p>
      <text:p text:style-name="Preformatted_20_Text">juichingen Bakoenin en OgarjeW als gedelegeerden der Russen.</text:p>
      <text:p text:style-name="Preformatted_20_Text">Terwijl de bestuursleden hun zetels op het toneel innamen, be—</text:p>
      <text:p text:style-name="Preformatted_20_Text">groetten Garibaldi en Bakoenin elkander als oude vrienden, en</text:p>
      <text:p text:style-name="Preformatted_20_Text">toen zij elkaar omhelsden, stonden allen op, tot tranen toe ont-</text:p>
      <text:p text:style-name="Preformatted_20_Text">roerd over de ontmoeting van deze beide krijgers der revolutie,</text:p>
      <text:p text:style-name="Preformatted_20_Text">en in een/ langdurig en geestdriftig applaus uitten de duizenden</text:p>
      <text:p text:style-name="Preformatted_20_Text">hun bewondering. Zonder moeite had Bakoenin, wiens leven</text:p>
      <text:p text:style-name="Preformatted_20_Text">ieders verbeeldingskracht wekte, en die in zijn zorgeloze kledij</text:p>
      <text:p text:style-name="Preformatted_20_Text"><text:soft-page-break/>het zinnebeeld scheen van de door tyrannen opgejaagde vrij-</text:p>
      <text:p text:style-name="Preformatted_20_Text">heidsheld, zich zijn plaats veroverd onder de grote leiders der</text:p>
      <text:p text:style-name="Preformatted_20_Text">Europese linkerzijde.</text:p>
      <text:p text:style-name="Preformatted_20_Text"/>
      <text:p text:style-name="Preformatted_20_Text">Het doel van het Congres was de politieke en economische</text:p>
      <text:p text:style-name="Preformatted_20_Text">voorwaarden voor de vrede'te bepalen en, wat veel stoutmoe-</text:p>
      <text:p text:style-name="Preformatted_20_Text">diger moest worden genoemd, de Verenigde Staten van Europa</text:p>
      <text:p text:style-name="Preformatted_20_Text">te propageren. Voor nationalisten als Garibaldi kon deze for-</text:p>
      <text:p text:style-name="Preformatted_20_Text">mule niet veel inhoud hebben. Hij sprak de eerste dag, doch</text:p>
      <text:p text:style-name="Preformatted_20_Text">putte zich uit in het beschuldigen van het Vaticaan, dat nog im-</text:p>
      <text:p text:style-name="Preformatted_20_Text">mer de stad Rome onthield aan het nieuwe Italië, om haar als</text:p>
      <text:p text:style-name="Preformatted_20_Text"/>
      <text:p text:style-name="Preformatted_20_Text">210</text:p>
      <text:p text:style-name="Preformatted_20_Text"/>
      <text:p text:style-name="Preformatted_20_Text">hoofdstad te_behouden van een sekte, inplaats van de stad tot</text:p>
      <text:p text:style-name="Preformatted_20_Text">zetel te maken van de eredienst van de ware God, die de naties</text:p>
      <text:p text:style-name="Preformatted_20_Text">vrij had geschapen, Hoewel hij werd toegejuicht, was het dui-</text:p>
      <text:p text:style-name="Preformatted_20_Text">delijk, dat de aanwezigen zich minder voor dit vraagstuk inte-</text:p>
      <text:p text:style-name="Preformatted_20_Text">resseerden. De tweede dag sprak Bakoenin, en zelfs zijn tegen-</text:p>
      <text:p text:style-name="Preformatted_20_Text">standers moesten erkennen, dat Zijn rede meeslepend en groots</text:p>
      <text:p text:style-name="Preformatted_20_Text">van opzet was. Hij richtte zich rechtstreeks op de verenigde vol—</text:p>
      <text:p text:style-name="Preformatted_20_Text">keren van Europa als een bereikbaar ideaal.</text:p>
      <text:p text:style-name="Preformatted_20_Text"/>
      <text:p text:style-name="Preformatted_20_Text">„Ik ben een vijand van alle oorlogen, alle veroveringen. Als</text:p>
      <text:p text:style-name="Preformatted_20_Text">de ongehoorzaamste onderdaan van het Russische keizerrijk sta</text:p>
      <text:p text:style-name="Preformatted_20_Text">ik voor 11. Met het patriottisme heb ik afgedaan. Ik schaam me</text:p>
      <text:p text:style-name="Preformatted_20_Text">niet, voor u te verklaren, dat indien het tsaristische Rusland ooit</text:p>
      <text:p text:style-name="Preformatted_20_Text">zou pogen, een krijg te ontketenen, ik wens, dat zijn legers ver-</text:p>
      <text:p text:style-name="Preformatted_20_Text">slagen zullen worden. Wat het Russische volk kan redden, dat</text:p>
      <text:p text:style-name="Preformatted_20_Text">is slechts een federatie van socialistische gemeenschappen na</text:p>
      <text:p text:style-name="Preformatted_20_Text">het vernietigen van de centrale staat. Eens en vooral moeten wij</text:p>
      <text:p text:style-name="Preformatted_20_Text">al deze valse beginselen prijs geven van nationalisme en patriot-</text:p>
      <text:p text:style-name="Preformatted_20_Text">tisme, die de laatste jaren zijn uitgevonden door de despoten van</text:p>
      <text:p text:style-name="Preformatted_20_Text">F rankrijk, Rusland en Pruisen, alleen om het verheven beginsel</text:p>
      <text:p text:style-name="Preformatted_20_Text">der vrijheid te verstikken. Nationalisme is geen beginsel, het is</text:p>
      <text:p text:style-name="Preformatted_20_Text">een feit, en als zodanig niet wettiger dan individuaìisme. Na-</text:p>
      <text:p text:style-name="Preformatted_20_Text">tuurlijk, elke natie, klein of groòt, heeft het onbetwistbare recht,</text:p>
      <text:p text:style-name="Preformatted_20_Text">zichzelf te zijn, en te leven naar haar natuur. Maar dat recht is</text:p>
      <text:p text:style-name="Preformatted_20_Text">slechts het resultaat van het universele beginsel der vrijheid.</text:p>
      <text:p text:style-name="Preformatted_20_Text"/>
      <text:p text:style-name="Preformatted_20_Text">„Nationalisme is geen principe. Rechtvaardigheid wel. En de</text:p>
      <text:p text:style-name="Preformatted_20_Text">vrede zal slechts kunnen worden gehandhaafd, indien de natio-</text:p>
      <text:p text:style-name="Preformatted_20_Text">nale belangen zullen worden vervangen door de internationale</text:p>
      <text:p text:style-name="Preformatted_20_Text">rechtvaardigheid, indien de centrale souvereine stated verdwij—</text:p>
      <text:p text:style-name="Preformatted_20_Text">nen en plaats maken voor een federatie der vrije volkeren. We-</text:p>
      <text:p text:style-name="Preformatted_20_Text">reldvrede zal onmogelijk zijn, zolang de gecentraliseerde staten</text:p>
      <text:p text:style-name="Preformatted_20_Text">bestaan. Wij moeten hun vernietiging wensen opdat op de puin—</text:p>
      <text:p text:style-name="Preformatted_20_Text">hopen van deze gedwongen eenheden, die van boven af zijn op-</text:p>
      <text:p text:style-name="Preformatted_20_Text">gelegd door het recht van gezag en verovering, vrije eenheden</text:p>
      <text:p text:style-name="Preformatted_20_Text">kunnen verrijzen, georganiseerd, van onder op, door de vrije</text:p>
      <text:p text:style-name="Preformatted_20_Text"/>
      <text:p text:style-name="Preformatted_20_Text">21.1</text:p>
      <text:p text:style-name="Preformatted_20_Text"/>
      <text:p text:style-name="Preformatted_20_Text">federatie van gemeenten in provincies, van provincies in naties,</text:p>
      <text:p text:style-name="Preformatted_20_Text">van naties in de Verenigde Staten van Europa.”</text:p>
      <text:p text:style-name="Preformatted_20_Text"/>
      <text:p text:style-name="Preformatted_20_Text">De toejuichingen waren overweldigend. Dat was „het nieuwe</text:p>
      <text:p text:style-name="Preformatted_20_Text">geluid, waarop de door oorlogsangst bevangen volkeren hadden</text:p>
      <text:p text:style-name="Preformatted_20_Text">gewacht”. Maar het was niet de sfeer, waarin Garibaldi kon</text:p>
      <text:p text:style-name="Preformatted_20_Text">ademen. Hij verliet het congres reeds na de tweede dag. De</text:p>
      <text:p text:style-name="Preformatted_20_Text">rechterzijde betwistte het standpunt der linksen. Op de vierde</text:p>
      <text:p text:style-name="Preformatted_20_Text">dag, nadat het oorspronkelijke enthousiasme was verdwenen en</text:p>
      <text:p text:style-name="Preformatted_20_Text">klein gekrakeel de stemming had bedorven, werd een tamme re-</text:p>
      <text:p text:style-name="Preformatted_20_Text">solutie aangenomen, voor allen aanvaardbaar, waarin een „Liga</text:p>
      <text:p text:style-name="Preformatted_20_Text"><text:soft-page-break/>voor vrede en vrijheid” werd ontworpen, welke jaarlijkse con-</text:p>
      <text:p text:style-name="Preformatted_20_Text">gressen zou houden. Een permanent bestuur werd gekozen, en</text:p>
      <text:p text:style-name="Preformatted_20_Text">voorts verklaarde men zich tegen staande legers, tegen onkunde</text:p>
      <text:p text:style-name="Preformatted_20_Text">en nationale vooroordelen„ voor de verbetering van het lot der</text:p>
      <text:p text:style-name="Preformatted_20_Text">werkende en bezitloze klassen. Aan het slotbanket werden toas-</text:p>
      <text:p text:style-name="Preformatted_20_Text">ten uitgebracht, die echter nu eens de linksen, dan de rechtse</text:p>
      <text:p text:style-name="Preformatted_20_Text">democraten hinderden. Bakoenin hield het midden, door in zijn</text:p>
      <text:p text:style-name="Preformatted_20_Text">rede te hopen, dat alle democraten in de wereld zich zouden aan-</text:p>
      <text:p text:style-name="Preformatted_20_Text">eensluiten voor de ware rechtvaardigheid door federalisme,</text:p>
      <text:p text:style-name="Preformatted_20_Text">socialisme en anti—theologisme. Hij maakte deel uit van het</text:p>
      <text:p text:style-name="Preformatted_20_Text">dagelijks bestuur, en zou niet rusten, voor hij dit had bekeerd</text:p>
      <text:p text:style-name="Preformatted_20_Text">tot zijn denkbeelden.</text:p>
      <text:p text:style-name="Preformatted_20_Text"/>
      <text:p text:style-name="Preformatted_20_Text">II</text:p>
      <text:p text:style-name="Preformatted_20_Text"/>
      <text:p text:style-name="Preformatted_20_Text">STRIJD IN DE LIGA</text:p>
      <text:p text:style-name="Preformatted_20_Text"/>
      <text:p text:style-name="Preformatted_20_Text">Bakoenin, die in Italië nimmer in het openbaar was opgetreden</text:p>
      <text:p text:style-name="Preformatted_20_Text">en eerst nu zijndenkbeelden klaar begon te formuleren, werd in</text:p>
      <text:p text:style-name="Preformatted_20_Text">Zwitserland een opzienbarende figuur. Prinses Obolenski, hoe-</text:p>
      <text:p text:style-name="Preformatted_20_Text">wel minder vorstelijk gehuisvest dan in Italië, nodigde hem uit,</text:p>
      <text:p text:style-name="Preformatted_20_Text">wederom haar gast te zijn in Vevey. Haar minnaar, Morocz—</text:p>
      <text:p text:style-name="Preformatted_20_Text"/>
      <text:p text:style-name="Preformatted_20_Text"><text:s/></text:p>
      <text:p text:style-name="Preformatted_20_Text"/>
      <text:p text:style-name="Preformatted_20_Text">kowski, trachtte thans — practisch socialist</text:p>
      <text:p text:style-name="Preformatted_20_Text"/>
      <text:p text:style-name="Preformatted_20_Text">212</text:p>
      <text:p text:style-name="Preformatted_20_Text"/>
      <text:p text:style-name="Preformatted_20_Text">zijn eigen brood</text:p>
      <text:p text:style-name="Preformatted_20_Text"/>
      <text:p text:style-name="Preformatted_20_Text">te verdienen als fotograaf. Van de Italianen was nog slechts</text:p>
      <text:p text:style-name="Preformatted_20_Text">Gambu_zzi, terwille van Antonia, aanwezig. Overigens werd de</text:p>
      <text:p text:style-name="Preformatted_20_Text">prinses thans omzwermd door jonge en opstandige Russen, die</text:p>
      <text:p text:style-name="Preformatted_20_Text">het meer van Genève als hun Europese centrum beschouwden.</text:p>
      <text:p text:style-name="Preformatted_20_Text">Onder hen vond Bakoenin Sjoekowski terug, die in Londen een</text:p>
      <text:p text:style-name="Preformatted_20_Text">gedelegeerde van „Land en vrijheid” was geweest. Hij verbleef</text:p>
      <text:p text:style-name="Preformatted_20_Text">in een vriendelijk huisje met zijn vrouw en schoonzuster, Olga</text:p>
      <text:p text:style-name="Preformatted_20_Text">Lewasjow, wier echtgenoot haar in staat stelde onbekommerd te</text:p>
      <text:p text:style-name="Preformatted_20_Text">leven, en zelfs anderen te laten leven. Bakoenin was ook hier</text:p>
      <text:p text:style-name="Preformatted_20_Text">dikwijls te gast. Hij ontmoette er een andere jonge Joodse Rus,</text:p>
      <text:p text:style-name="Preformatted_20_Text">Oetìn‚ die in Italië reeds de beschermeling was geweest van de</text:p>
      <text:p text:style-name="Preformatted_20_Text">prinses en nu met zijn vrouw bij de Sjoekowski’s inwoonde. De</text:p>
      <text:p text:style-name="Preformatted_20_Text">broer van Serno-Solowjewitsj, een nerveuze en onberekenbare</text:p>
      <text:p text:style-name="Preformatted_20_Text">jongen, Michael Elpidìn, die een drukpers wist te bemachtigen7</text:p>
      <text:p text:style-name="Preformatted_20_Text">en Benoît Malen, de minnaar van Madame de Champseix, een</text:p>
      <text:p text:style-name="Preformatted_20_Text">romanschrijfster, behoorden tot dit gezelschap van hohémiens.</text:p>
      <text:p text:style-name="Preformatted_20_Text"/>
      <text:p text:style-name="Preformatted_20_Text">Gaandeweg echter streed Bakoenin op twee fronten. Hij was</text:p>
      <text:p text:style-name="Preformatted_20_Text">wars van het communisme, dat de‘ staat wilde veroveren. sterke</text:p>
      <text:p text:style-name="Preformatted_20_Text">centralistische partijen wilde scheppen, en hij gaf er de voor_</text:p>
      <text:p text:style-name="Preformatted_20_Text">keur aan, zich sociaaldemocraat of collectivist te noemen. Maar</text:p>
      <text:p text:style-name="Preformatted_20_Text">ook tot Herzen richtte hij het verwijt, dat deze een te grote vriend</text:p>
      <text:p text:style-name="Preformatted_20_Text">van de staat was. „Een sociale 0mwentèling,” zo schrijft hij Her-</text:p>
      <text:p text:style-name="Preformatted_20_Text">zen, ‚,is zonder een politieke onmogelijk.” Zodra evenwel de</text:p>
      <text:p text:style-name="Preformatted_20_Text">mogelijkheid van een politieke omwenteling, welke de staat aan-</text:p>
      <text:p text:style-name="Preformatted_20_Text">tastte, zichtbaar werd, dreef Herzen naar rechts. „Men beefde</text:p>
      <text:p text:style-name="Preformatted_20_Text">voor je. Maar nu is niemand meer bang van je. Ieder heeft je</text:p>
      <text:p text:style-name="Preformatted_20_Text">frontverandering bemerkt, en ziet, dat je tot de letterkundigen</text:p>
      <text:p text:style-name="Preformatted_20_Text">behoort, tot de adel, en niet tot het volk. Zulk een comprómis</text:p>
      <text:p text:style-name="Preformatted_20_Text">heeft echter ook in Italië Mazzini en Garibaldi voor het volk</text:p>
      <text:p text:style-name="Preformatted_20_Text">verloren doen gaan. Nu voor het eerst een waarachtig revolu-</text:p>
      <text:p text:style-name="Preformatted_20_Text">tionnair feit in Rusland heeft plaatsgevonden, de aanslag van</text:p>
      <text:p text:style-name="Preformatted_20_Text">Karakosow op de tsaar, scheld je op de nihilist en prijs je de</text:p>
      <text:p text:style-name="Preformatted_20_Text"><text:soft-page-break/>boer, die de tsaar redde.” Later nog, toen Herzen zich beklaagdè</text:p>
      <text:p text:style-name="Preformatted_20_Text">over de ondankbaarheid der jongeren jegens hem, antwoordde</text:p>
      <text:p text:style-name="Preformatted_20_Text"/>
      <text:p text:style-name="Preformatted_20_Text">213</text:p>
      <text:p text:style-name="Preformatted_20_Text"/>
      <text:p text:style-name="Preformatted_20_Text">Bakoenin hem hard en onverbiddelijk, meester van het terrein.</text:p>
      <text:p text:style-name="Preformatted_20_Text"/>
      <text:p text:style-name="Preformatted_20_Text">„] e wordt werkelijk oud. Je kunt boos worden als een oud</text:p>
      <text:p text:style-name="Preformatted_20_Text">vadertje. ] e twijfelt en vertwijfelt aan de jeugd. Maar het _is ver-</text:p>
      <text:p text:style-name="Preformatted_20_Text">keerd, neer te zien op de jonge generatie. Al het oude verdwijnt,</text:p>
      <text:p text:style-name="Preformatted_20_Text">én daarmee ook de oude zeden. In de jonge geslachten leeft</text:p>
      <text:p text:style-name="Preformatted_20_Text">ernst en hartstocht voor gelijkheid, arbeid, recht, vrijheid en</text:p>
      <text:p text:style-name="Preformatted_20_Text">rede. Zij zijn beter dan de fatsoenlijke zielloze lichamen van</text:p>
      <text:p text:style-name="Preformatted_20_Text">vroeger.”</text:p>
      <text:p text:style-name="Preformatted_20_Text"/>
      <text:p text:style-name="Preformatted_20_Text">Van de Liga was Gustaaf Vogt nu president. Daar deybijeen-</text:p>
      <text:p text:style-name="Preformatted_20_Text">komsten van het bestuur in Bern plaats vonden, ontmoette Ba«y</text:p>
      <text:p text:style-name="Preformatted_20_Text">koenin er geregeld de' Vogts en de Reichels, zijn oude trouwe</text:p>
      <text:p text:style-name="Preformatted_20_Text">vrienden. Reichel, die eens met hem had rondgezworven in Brus-</text:p>
      <text:p text:style-name="Preformatted_20_Text">sel en Parijs, was met een Russische gehuwd en bood Michael</text:p>
      <text:p text:style-name="Preformatted_20_Text">een tweede tehuis. _</text:p>
      <text:p text:style-name="Preformatted_20_Text"/>
      <text:p text:style-name="Preformatted_20_Text">De Russen en Polen vormden in de Liga de linkervleugel,</text:p>
      <text:p text:style-name="Preformatted_20_Text">Zwitsers en Fransen de burgerlijke groep, en van de andere lan-</text:p>
      <text:p text:style-name="Preformatted_20_Text">den zag men de gedelegeerden ongeregeld of nimmer.</text:p>
      <text:p text:style-name="Preformatted_20_Text"/>
      <text:p text:style-name="Preformatted_20_Text">Bakoenin poogde aan de Liga een nieuw program op te drin-</text:p>
      <text:p text:style-name="Preformatted_20_Text">gen. Hij had het ontwikkeld in een lang artikel, dat de titel</text:p>
      <text:p text:style-name="Preformatted_20_Text">droeg: ,‚Federalisme, socialisme, anti—theologisme”. Het was de</text:p>
      <text:p text:style-name="Preformatted_20_Text">uitwerking van zijn op het congres gehouden rede en vertolkte</text:p>
      <text:p text:style-name="Preformatted_20_Text">in de kiem een anarchistische gedachte, die van een vrij, op fede-</text:p>
      <text:p text:style-name="Preformatted_20_Text">raties gegrond socialisme. Het was Gustaaf Vogt, die zijn ideeën</text:p>
      <text:p text:style-name="Preformatted_20_Text">verwierp. _</text:p>
      <text:p text:style-name="Preformatted_20_Text"/>
      <text:p text:style-name="Preformatted_20_Text">„Je ganse opvatting over federalisme zou de maatschappij</text:p>
      <text:p text:style-name="Preformatted_20_Text">eenvoudig vernietigen. Je vergeet, bij je strijd tegen de staats-</text:p>
      <text:p text:style-name="Preformatted_20_Text">dwang, dat de staat slechts de uitdrukking is van een andere en</text:p>
      <text:p text:style-name="Preformatted_20_Text">natuurlijke gedwongen organisatie: de gemeenschap. Dat nie-</text:p>
      <text:p text:style-name="Preformatted_20_Text">mand de vrijheid heeft, noch de mogelijkheid, haar te verlaten.</text:p>
      <text:p text:style-name="Preformatted_20_Text">En dat die gemeenschap is gebaseerd op een even autoritaire</text:p>
      <text:p text:style-name="Preformatted_20_Text">kern: de familie. Jij kent het begrip van de familie niet. Jij hebt</text:p>
      <text:p text:style-name="Preformatted_20_Text">geen gezin gesticht. Maar het kind; dat er in opgroeit, ontwikkelt</text:p>
      <text:p text:style-name="Preformatted_20_Text">zich niet vrij. Jouw opvattingèn zouden leiden tot de volkomen</text:p>
      <text:p text:style-name="Preformatted_20_Text">ontbinding, tot de anarchie.”</text:p>
      <text:p text:style-name="Preformatted_20_Text"/>
      <text:p text:style-name="Preformatted_20_Text">214</text:p>
      <text:p text:style-name="Preformatted_20_Text"/>
      <text:p text:style-name="Preformatted_20_Text">„Ik spreek niet van kinderen. De volwassen mens kan oor-</text:p>
      <text:p text:style-name="Preformatted_20_Text">delen over wat zijn ouders, de priesters, de politici, hem hebben</text:p>
      <text:p text:style-name="Preformatted_20_Text">geleerd. Hij kan dit alles negeren, omdat hij nu zijn waarheid</text:p>
      <text:p text:style-name="Preformatted_20_Text">in_zichzelf ontdekt.”</text:p>
      <text:p text:style-name="Preformatted_20_Text"/>
      <text:p text:style-name="Preformatted_20_Text">Overeenstemming was niet mogelijk. Wel nam het bestuur,</text:p>
      <text:p text:style-name="Preformatted_20_Text">onder de druk van zijn overtuigingskracht, op 1 Juni 1868 een</text:p>
      <text:p text:style-name="Preformatted_20_Text">resolutie aan, waarin de Liga zich uitsprak over drie problemen:</text:p>
      <text:p text:style-name="Preformatted_20_Text">het religieuze, het federalistische en het socialistische. Gods—</text:p>
      <text:p text:style-name="Preformatted_20_Text">dienst moest als een zaak van het individueele geweten uit de</text:p>
      <text:p text:style-name="Preformatted_20_Text">politi ek worden geweerd evenals uit het openbare onderwijs. De</text:p>
      <text:p text:style-name="Preformatted_20_Text">Verenigde Staten van Europa konden slechts tot stand komen</text:p>
      <text:p text:style-name="Preformatted_20_Text">door federatieve organisatie van volksinstellingen, gebaseerd op</text:p>
      <text:p text:style-name="Preformatted_20_Text">gelijkheid voor ieder, op autonomie der gemeenten en provin-</text:p>
      <text:p text:style-name="Preformatted_20_Text">cies. En ten derde „eist het huidige economische stelsel een radi-</text:p>
      <text:p text:style-name="Preformatted_20_Text">cale verandering indien wij die_ gelijke verdeling van welvaart,</text:p>
      <text:p text:style-name="Preformatted_20_Text">arbeid, vrije tijd en opvoeding Willen verwerkelijken, welke (;en</text:p>
      <text:p text:style-name="Preformatted_20_Text"><text:soft-page-break/>grondvoorwaarde is voor de bevrijding der arbeidende klasse</text:p>
      <text:p text:style-name="Preformatted_20_Text">en de opheffing van het proletariaat.”</text:p>
      <text:p text:style-name="Preformatted_20_Text"/>
      <text:p text:style-name="Preformatted_20_Text">Toen Bakoenin indertijd naar Italië vertrok, uitgenodigd door</text:p>
      <text:p text:style-name="Preformatted_20_Text">Marx, 0m leden te werven voor de Internationale, had hij er zich</text:p>
      <text:p text:style-name="Preformatted_20_Text">toe bepaald, zijn eigen Internationale broederschap te vormen,</text:p>
      <text:p text:style-name="Preformatted_20_Text">zij het zonder groot succes en op geheime wijze. Doch zeker was</text:p>
      <text:p text:style-name="Preformatted_20_Text">de Internationale niet door hem vergeten. Op het vredes- en vrij—</text:p>
      <text:p text:style-name="Preformatted_20_Text">heidscongres had een woordvoerder namens clit lichaam een rede</text:p>
      <text:p text:style-name="Preformatted_20_Text">gehouden. Marx had bovendien Bakoenin niet uit het oog ver-</text:p>
      <text:p text:style-name="Preformatted_20_Text">loren, en hij zond hem in September 1867 een exemplaar van</text:p>
      <text:p text:style-name="Preformatted_20_Text">zijn „Das Kapital”: het eerste deel. De jonge Elpidin was lid</text:p>
      <text:p text:style-name="Preformatted_20_Text">geworden van de Zwitserse sectie, nadat de internationale een</text:p>
      <text:p text:style-name="Preformatted_20_Text">congres had gehouden te Lausanne, waar de Zwitser Guillaume</text:p>
      <text:p text:style-name="Preformatted_20_Text">een goede indruk op hem had gemaakt. In‘ de zomer van 1868</text:p>
      <text:p text:style-name="Preformatted_20_Text">werd ook Bakoenin lid van de afdeling Genève van de Interna-</text:p>
      <text:p text:style-name="Preformatted_20_Text">tionale Arbeidersbond.</text:p>
      <text:p text:style-name="Preformatted_20_Text"/>
      <text:p text:style-name="Preformatted_20_Text">In de Liga ijverde hij thans voor samensmelting met de Inter—</text:p>
      <text:p text:style-name="Preformatted_20_Text"/>
      <text:p text:style-name="Preformatted_20_Text">215</text:p>
      <text:p text:style-name="Preformatted_20_Text"/>
      <text:p text:style-name="Preformatted_20_Text">nationale. Het bestuur van de Liga was weerloos tegen zijn over-</text:p>
      <text:p text:style-name="Preformatted_20_Text">redingskracht. Het stelde aan het komende congres de volgende</text:p>
      <text:p text:style-name="Preformatted_20_Text">resolutie voor:</text:p>
      <text:p text:style-name="Preformatted_20_Text"/>
      <text:p text:style-name="Preformatted_20_Text">„Teneinde een weldoende en actieve kracht te worden moet</text:p>
      <text:p text:style-name="Preformatted_20_Text">onze Liga de zuivere politieke uitdrukking worden van de grote</text:p>
      <text:p text:style-name="Preformatted_20_Text">sociaal-ecoomische belangen en beginselen, welke thans zo roem—</text:p>
      <text:p text:style-name="Preformatted_20_Text">rijk worden ontwikkeld en verbreid door de Internationale Ar-</text:p>
      <text:p text:style-name="Preformatted_20_Text">beidersbond van Europa en Amerika.”</text:p>
      <text:p text:style-name="Preformatted_20_Text"/>
      <text:p text:style-name="Preformatted_20_Text">Bakoenin zelf schreef aan Caesar de Paepe, zijn Be1gische</text:p>
      <text:p text:style-name="Preformatted_20_Text">oude makker uit de Internationale broederschap, om deze te ver-</text:p>
      <text:p text:style-name="Preformatted_20_Text">zoeken, hem, Bakoenín} op het congres der Internationale te ver_</text:p>
      <text:p text:style-name="Preformatted_20_Text">ontschuldìgen voor zijn afwezigheid, en het een schrijven van</text:p>
      <text:p text:style-name="Preformatted_20_Text">zijn hand ovèr te leggen met een uiteenzetting der beginselen</text:p>
      <text:p text:style-name="Preformatted_20_Text">van de Russische sociale democratie. Maar de Internationale,</text:p>
      <text:p text:style-name="Preformatted_20_Text">streng geleid door de aanhangers van Marx, erkende geen mede-</text:p>
      <text:p text:style-name="Preformatted_20_Text">dingende Liga. Een resolutie werd aangenomen, waarin werd</text:p>
      <text:p text:style-name="Preformatted_20_Text">verklaard, dat „de gedelegeerden van de Internationale menen,</text:p>
      <text:p text:style-name="Preformatted_20_Text">dat de Liga naast de Internationale geen reden van bestaan heeft,</text:p>
      <text:p text:style-name="Preformatted_20_Text">en dat zij di_t lichaam uitnodigen zich bij de Internationale aan</text:p>
      <text:p text:style-name="Preformatted_20_Text">te sluiten en zijn leden, zich aan te melden voor de toelating tot</text:p>
      <text:p text:style-name="Preformatted_20_Text">een van de secties der Internationale.”</text:p>
      <text:p text:style-name="Preformatted_20_Text"/>
      <text:p text:style-name="Preformatted_20_Text">De uitnodiging aan de Liga, zichzelf te ontbinden, wekte wre-</text:p>
      <text:p text:style-name="Preformatted_20_Text">vel. De rechtervleugel triomfeerde, nu het bestuur met zijn on-</text:p>
      <text:p text:style-name="Preformatted_20_Text">beraden stap zich zo zeer had geblameerd. Bakoenin’s wantrou-</text:p>
      <text:p text:style-name="Preformatted_20_Text">wen jegens Marx was onmiddellijk herleefd, en hij sprak van</text:p>
      <text:p text:style-name="Preformatted_20_Text">een kliek, waarvan het middelpunt ongetwijfeld Marx moest zijn.</text:p>
      <text:p text:style-name="Preformatted_20_Text">Michael voeìde zich persoonlijk beledigd, en beloofde, op het</text:p>
      <text:p text:style-name="Preformatted_20_Text">tweede congres van de Liga het antwoord niet schuldig te blijven.</text:p>
      <text:p text:style-name="Preformatted_20_Text"/>
      <text:p text:style-name="Preformatted_20_Text">Doch dit congres, dat in September te Bern bijeenkwam, was</text:p>
      <text:p text:style-name="Preformatted_20_Text">weinig geneigd Bakoenin aan te horen, sinds deze zo onverholen</text:p>
      <text:p text:style-name="Preformatted_20_Text">het standpunt verdedigde der Internationale. Ook al deelde hij</text:p>
      <text:p text:style-name="Preformatted_20_Text">niet de inzichten der nu leidende Duitse communisten, met het</text:p>
      <text:p text:style-name="Preformatted_20_Text">kapitalisme had de Rus gebroken.</text:p>
      <text:p text:style-name="Preformatted_20_Text"/>
      <text:p text:style-name="Preformatted_20_Text">216</text:p>
      <text:p text:style-name="Preformatted_20_Text"/>
      <text:p text:style-name="Preformatted_20_Text">III</text:p>
      <text:p text:style-name="Preformatted_20_Text"/>
      <text:p text:style-name="Preformatted_20_Text"><text:soft-page-break/>NAAR DE ANARCHIE</text:p>
      <text:p text:style-name="Preformatted_20_Text"/>
      <text:p text:style-name="Preformatted_20_Text">Het tweede congres van de Liga werd een troosteloosstemmende</text:p>
      <text:p text:style-name="Preformatted_20_Text">mislukking. Bakoenin, die het bestuur had kunnen winnen7 stond</text:p>
      <text:p text:style-name="Preformatted_20_Text">nu tegenover een kleine groep van gedelegeerden, die wisten wat</text:p>
      <text:p text:style-name="Preformatted_20_Text">zij wilden. Ontwaakt uit de verdovende frazes van het eerste</text:p>
      <text:p text:style-name="Preformatted_20_Text">congres, zagen zij, dat de Liga in socialistische, ja communis-</text:p>
      <text:p text:style-name="Preformatted_20_Text">tische richting werd gedreven. En zij besloten, zich te verzetten.</text:p>
      <text:p text:style-name="Preformatted_20_Text"/>
      <text:p text:style-name="Preformatted_20_Text">De motie van Bakoenin was op zichzelf niet zo heftig, dat aan</text:p>
      <text:p text:style-name="Preformatted_20_Text">de burgerlijke gedelegeerden de haren te berge moesten rijzen.</text:p>
      <text:p text:style-name="Preformatted_20_Text">Maar zij voorvoelden, dat, zoals Marx de communisten leidde,</text:p>
      <text:p text:style-name="Preformatted_20_Text">Bakoenin bezig was een nieuwe stroming te wekken en te be—</text:p>
      <text:p text:style-name="Preformatted_20_Text">heersen, die hij sociaal—democratisch noemde of collectivistisch,</text:p>
      <text:p text:style-name="Preformatted_20_Text">en die het pure anarchisme tot gevolg moest hebben. Hij beriep</text:p>
      <text:p text:style-name="Preformatted_20_Text">zich op het feit, dat „de economische en sociale gelijkwording</text:p>
      <text:p text:style-name="Preformatted_20_Text">van klassen en individuën de dringendste kwestie was geworden</text:p>
      <text:p text:style-name="Preformatted_20_Text">en dat zonder haar geen recht, vfijheid en vrede mogelijk wa-</text:p>
      <text:p text:style-name="Preformatted_20_Text">ren.” Het congres moest zich met de studie van deze zaak bezig</text:p>
      <text:p text:style-name="Preformatted_20_Text">houden.</text:p>
      <text:p text:style-name="Preformatted_20_Text"/>
      <text:p text:style-name="Preformatted_20_Text">„Er bestaat geen twijfel, dat —— indien wij ons zelf als niet</text:p>
      <text:p text:style-name="Preformatted_20_Text">meer dan als loutere bourgeois beschauwen, indien wij door onze</text:p>
      <text:p text:style-name="Preformatted_20_Text">belangen of vooroordelen bewogen — niet in staat zijn tot een</text:p>
      <text:p text:style-name="Preformatted_20_Text">ruim en oprecht begrip van de beginselen der rechtvaardigheid,</text:p>
      <text:p text:style-name="Preformatted_20_Text">zoals zij zich thans openbaren in de strijd tussen arbeid en kapi-</text:p>
      <text:p text:style-name="Preformatted_20_Text">taal ——&lt; met al hun gevolgen, hun theoretische en praktische ver—</text:p>
      <text:p text:style-name="Preformatted_20_Text">werkelijking —— indien wij, als oneerlijke kooplieden, aan de</text:p>
      <text:p text:style-name="Preformatted_20_Text">arbeiders maar een snippertje aanbieden van hun recht —— dat</text:p>
      <text:p text:style-name="Preformatted_20_Text">zij dan zullen weigeren, iets met ons te maken te hebben. Zij</text:p>
      <text:p text:style-name="Preformatted_20_Text">zullen duizend maaÌ gelijk hebben, ons af te wijzen. We zullen</text:p>
      <text:p text:style-name="Preformatted_20_Text">geen soldaten vinden voor ons vredesleger, en ons hele werk dat</text:p>
      <text:p text:style-name="Preformatted_20_Text">wij hebben ondernomen, zal ten verderve worden gevoerd door</text:p>
      <text:p text:style-name="Preformatted_20_Text">gebrek aan kracht en steun.”</text:p>
      <text:p text:style-name="Preformatted_20_Text"/>
      <text:p text:style-name="Preformatted_20_Text">[\Q</text:p>
      <text:p text:style-name="Preformatted_20_Text">‚..-1</text:p>
      <text:p text:style-name="Preformatted_20_Text">_J</text:p>
      <text:p text:style-name="Preformatted_20_Text"/>
      <text:p text:style-name="Preformatted_20_Text">„Communisme, communisme,” riepen de anderen. „Als lid</text:p>
      <text:p text:style-name="Preformatted_20_Text">van de Internationale wil je ons inlijven in' dit lichaam, dat de</text:p>
      <text:p text:style-name="Preformatted_20_Text">maatschappij met een revolutie bedreigt. . .”</text:p>
      <text:p text:style-name="Preformatted_20_Text"/>
      <text:p text:style-name="Preformatted_20_Text">„Ik haat het communisme,” riep Bakoenin. „Het is de ont-</text:p>
      <text:p text:style-name="Preformatted_20_Text">kenning van de vrijheid, en menselijkheid zonder vrijheid is</text:p>
      <text:p text:style-name="Preformatted_20_Text">voor mij ondenkbaar. Ik ben geen communist,bmdat dit alle</text:p>
      <text:p text:style-name="Preformatted_20_Text">krachtèn der maatschappij concentreert en opslokt ten bate van</text:p>
      <text:p text:style-name="Preformatted_20_Text">de staat, omdat het onvermijdelijk leidt tot de concentratie van</text:p>
      <text:p text:style-name="Preformatted_20_Text">de eigendom in de handen van die staat. Wat ik wens is, dat de</text:p>
      <text:p text:style-name="Preformatted_20_Text">staat zal verdwijnen, dat het beginsel van het gezag en van de</text:p>
      <text:p text:style-name="Preformatted_20_Text">voogdij, dat eigen is áán de stáat, worde uitgerukt, omdat het.</text:p>
      <text:p text:style-name="Preformatted_20_Text">onder het momxvan veredeling en beschaving tot nu toe alleen</text:p>
      <text:p text:style-name="Preformatted_20_Text">de mensheid heeft verslaafd, vervolgd, geëxploiteerd en bedor-</text:p>
      <text:p text:style-name="Preformatted_20_Text">ven. Ik wil, dat de gemeenschap, en de collectieve of sociale</text:p>
      <text:p text:style-name="Preformatted_20_Text">eigendom van onder op worden georganiseerd, door vrije asso-</text:p>
      <text:p text:style-name="Preformatted_20_Text">ciaties, niet van boven af, door welk gezag ook, opgelegd. Wat</text:p>
      <text:p text:style-name="Preformatted_20_Text">ik wens, is de afschaffing van de staat, van de persoonlijk ge-</text:p>
      <text:p text:style-name="Preformatted_20_Text">erfde eigendom, die niet anders is dan een staatsinstelling, een</text:p>
      <text:p text:style-name="Preformatted_20_Text">onmiddellijk gevolg van de beginselen van die staat. In deze zin,</text:p>
      <text:p text:style-name="Preformatted_20_Text">mijne heren, ben ik collectivist, geen communist. . .”</text:p>
      <text:p text:style-name="Preformatted_20_Text"/>
      <text:p text:style-name="Preformatted_20_Text">Bakoenin werd slechts gesteund door de Russen, de Polen, de</text:p>
      <text:p text:style-name="Preformatted_20_Text">Italianen, en door een aanwezige Amerikaan. De anderen rezen</text:p>
      <text:p text:style-name="Preformatted_20_Text">tezamen op, om zijn suggestie te breken, hem te doen neerstorten</text:p>
      <text:p text:style-name="Preformatted_20_Text"><text:soft-page-break/>van de hoogte, vanwaar hij zijn vervloekingen slingerde tegen de</text:p>
      <text:p text:style-name="Preformatted_20_Text">staat. Nog twee maal voerde Bakoenin het woord, over de gods-</text:p>
      <text:p text:style-name="Preformatted_20_Text">dienst, die een gevolg zou zijn van de gezagsverhoudingen in de</text:p>
      <text:p text:style-name="Preformatted_20_Text">samenleving, en over het nationalisme, waarin de kuddegeest</text:p>
      <text:p text:style-name="Preformatted_20_Text">de menselijkheid bedreigde. Toen Mroczkdwski hem als Pool de</text:p>
      <text:p text:style-name="Preformatted_20_Text">hand drukte, en men schreeuwde, dat de Slavische nihilistische</text:p>
      <text:p text:style-name="Preformatted_20_Text">driften Europa bedreigden, verloochende hij nadrukkelijk het</text:p>
      <text:p text:style-name="Preformatted_20_Text">tsarisme en het Slavische imperialisme.</text:p>
      <text:p text:style-name="Preformatted_20_Text"/>
      <text:p text:style-name="Preformatted_20_Text">Hij tartte de Duitsers, van hun expansiedrang afstand te doen,</text:p>
      <text:p text:style-name="Preformatted_20_Text">zoals de hier aanwezige Slaven het deden.</text:p>
      <text:p text:style-name="Preformatted_20_Text"/>
      <text:p text:style-name="Preformatted_20_Text">„Wij vertegenwoordigen hier de jongere generaties (ler Sla—</text:p>
      <text:p text:style-name="Preformatted_20_Text"/>
      <text:p text:style-name="Preformatted_20_Text">218</text:p>
      <text:p text:style-name="Preformatted_20_Text"/>
      <text:p text:style-name="Preformatted_20_Text">vische volkeren, ik zelf vertolk de gevoelens van het werkelijke</text:p>
      <text:p text:style-name="Preformatted_20_Text">Russische volk. Welnu, ik erken het recht op vrijheid van alle</text:p>
      <text:p text:style-name="Preformatted_20_Text">onderdrukte minderheden, van de Finnen, de Balten, de Polen,</text:p>
      <text:p text:style-name="Preformatted_20_Text">de Oekraïners. Laten de Duitsers hier het recht erkennen op be-</text:p>
      <text:p text:style-name="Preformatted_20_Text">vrijding van de Polen, van Sleeswijk, van de stad Triëst, die</text:p>
      <text:p text:style-name="Preformatted_20_Text">meer Slavisch is dan Italiaans, en zeker meer Italiaans dan</text:p>
      <text:p text:style-name="Preformatted_20_Text">Oostenrijks.”</text:p>
      <text:p text:style-name="Preformatted_20_Text"/>
      <text:p text:style-name="Preformatted_20_Text">De Duitsers zwegen. Bakoenin gaf geen kamp. Hij bezwoer</text:p>
      <text:p text:style-name="Preformatted_20_Text">het congres te begrijpen, dat het bestaan van de staat de vrede</text:p>
      <text:p text:style-name="Preformatted_20_Text">onmogelijk zou maken, de negatie van recht, vrijheid, vrede en</text:p>
      <text:p text:style-name="Preformatted_20_Text">moraal zou zijn.</text:p>
      <text:p text:style-name="Preformatted_20_Text"/>
      <text:p text:style-name="Preformatted_20_Text">„Er is verschil in methode, in graad, maar in wezen zijn ze</text:p>
      <text:p text:style-name="Preformatted_20_Text">alle dezelfde. Het geheime ideaal van de Europese staten is,”</text:p>
      <text:p text:style-name="Preformatted_20_Text">zo ging hij voort, „een machtig Rijk als het tsaristische Rusland.</text:p>
      <text:p text:style-name="Preformatted_20_Text">De Europese staten drijven in dezeìfde ‚richting, voorzover de</text:p>
      <text:p text:style-name="Preformatted_20_Text">openbare mening het niet verhindert, voorzover de nieuwe maar</text:p>
      <text:p text:style-name="Preformatted_20_Text">reeds machtige solidariteit der arbeidersklasse het niet voor-</text:p>
      <text:p text:style-name="Preformatted_20_Text">komt. Zij draagt in zich het zaad van de vernietiging van de staat.</text:p>
      <text:p text:style-name="Preformatted_20_Text">Slechts een zwakke staat kan deugdzaam zijn, en zelfs hij is ver-</text:p>
      <text:p text:style-name="Preformatted_20_Text">dorven in zijn gedachten en wensen. Zo kom ik tot deze conclu-</text:p>
      <text:p text:style-name="Preformatted_20_Text">sie: Wie met ons de vestiging Wil van vrijheid, recht en vrede, de</text:p>
      <text:p text:style-name="Preformatted_20_Text">zegepraal van de menselijkheid en de volledige bevrijding der</text:p>
      <text:p text:style-name="Preformatted_20_Text">massa’s, hij moet de vernietiging willen van de staten en op hun</text:p>
      <text:p text:style-name="Preformatted_20_Text">puinhopen een wereldfederatìe willen stichten van de vrije voort—</text:p>
      <text:p text:style-name="Preformatted_20_Text">brengende associaties van alle landen. . .”</text:p>
      <text:p text:style-name="Preformatted_20_Text"/>
      <text:p text:style-name="Preformatted_20_Text">Maar Bakoenin’s vonnis was reeds geveld. Zijn nederlaag was</text:p>
      <text:p text:style-name="Preformatted_20_Text">zeker. Hij trok zich terug'en wierp met een harde slag de deur</text:p>
      <text:p text:style-name="Preformatted_20_Text">achter zich dicht. ‚</text:p>
      <text:p text:style-name="Preformatted_20_Text"/>
      <text:p text:style-name="Preformatted_20_Text">„Indien dan de meerderheid van dit congres zich zo harts—</text:p>
      <text:p text:style-name="Preformatted_20_Text">tochtelijk uitspreekt en zo nadrukkelijk verklaart tegen de eco-</text:p>
      <text:p text:style-name="Preformatted_20_Text">nomische en sociale g_e1ijkwording der klassen en der mensen,</text:p>
      <text:p text:style-name="Preformatted_20_Text">en daar wij als sociaaldemocraten, dat wil zeggen als ernstige</text:p>
      <text:p text:style-name="Preformatted_20_Text">en consekwentè vrienden van vrede en vrijheid, geen enkel pro-</text:p>
      <text:p text:style-name="Preformatted_20_Text">gram van actie kunnen onderschrijven, indien het niet deze he—</text:p>
      <text:p text:style-name="Preformatted_20_Text"/>
      <text:p text:style-name="Preformatted_20_Text">219</text:p>
      <text:p text:style-name="Preformatted_20_Text"/>
      <text:p text:style-name="Preformatted_20_Text">ginselen wil verwerkelijken, achten wij het een plicht, de Liga</text:p>
      <text:p text:style-name="Preformatted_20_Text">te verlaten.” -</text:p>
      <text:p text:style-name="Preformatted_20_Text"/>
      <text:p text:style-name="Preformatted_20_Text">Hij ging niet alleen. De Rus Sjoekowskì, de Pool Mroczkowski,-</text:p>
      <text:p text:style-name="Preformatted_20_Text">de Italiaan Gambuzzi, de Franse geleerde Elisée Reclus volg-</text:p>
      <text:p text:style-name="Preformatted_20_Text">(Ïen hem. ‘</text:p>
      <text:p text:style-name="Preformatted_20_Text"/>
      <text:p text:style-name="Preformatted_20_Text"><text:soft-page-break/>‚,Wij hebben de Liga als werktuig pogen te gebruiken;” zei</text:p>
      <text:p text:style-name="Preformatted_20_Text">Bakoenín in alle oprechtheid, „zíj bleek onbruikbaar. We wer—</text:p>
      <text:p text:style-name="Preformatted_20_Text">pen haar weg. Laten wij een ander zoeken. Het ligt voor de hand:</text:p>
      <text:p text:style-name="Preformatted_20_Text">het zal de Internationale Arbeidershond zijn. . .”</text:p>
      <text:p text:style-name="Preformatted_20_Text"/>
      <text:p text:style-name="Preformatted_20_Text">IV</text:p>
      <text:p text:style-name="Preformatted_20_Text"/>
      <text:p text:style-name="Preformatted_20_Text">DE ALLIANTIE</text:p>
      <text:p text:style-name="Preformatted_20_Text"/>
      <text:p text:style-name="Preformatted_20_Text">Niet eenzaam en zonder escorte zou Bakoenin binnentreden in</text:p>
      <text:p text:style-name="Preformatted_20_Text">de Intefnationale. Hij had zich‘door zijn broederschap van F 10-</text:p>
      <text:p text:style-name="Preformatted_20_Text">rence en Napels vele vrienden gemaakt in alle landen, en stage</text:p>
      <text:p text:style-name="Preformatted_20_Text">en volhardende correspondentie had banden gesmeed met kame-</text:p>
      <text:p text:style-name="Preformatted_20_Text">raden, die hem in de Internationale zouden bijstaan. De broeder-</text:p>
      <text:p text:style-name="Preformatted_20_Text">schap was officieel nimmer ontbonden en vele geestverwanten</text:p>
      <text:p text:style-name="Preformatted_20_Text">beschouwden zich nog als de adjudanten van de grote aanvoer—</text:p>
      <text:p text:style-name="Preformatted_20_Text">der. N11, uit de Liga tredend, en met het plan, de Internationale</text:p>
      <text:p text:style-name="Preformatted_20_Text">te dienen, schaarden zich naast hem een groot aantal van hen,</text:p>
      <text:p text:style-name="Preformatted_20_Text">die hem in de.Liga hadden leren kennen. Ze zwermden uit, om</text:p>
      <text:p text:style-name="Preformatted_20_Text">het nieuwe evangelie te verkondigen. Gambuzzi stichtte een sec-</text:p>
      <text:p text:style-name="Preformatted_20_Text">tie in Napels, Fanelli, een minder op de ‚voorgrond tredende,</text:p>
      <text:p text:style-name="Preformatted_20_Text">maar toegewijde vriend, trok naar Spanje èn wist er in te slagen</text:p>
      <text:p text:style-name="Preformatted_20_Text">in Barcelona en Madrid afdelingen in het leven te roepen.</text:p>
      <text:p text:style-name="Preformatted_20_Text"/>
      <text:p text:style-name="Preformatted_20_Text">In Zwitserland Wilde Bakoenin zijn aanhangers organiseren</text:p>
      <text:p text:style-name="Preformatted_20_Text">in een bijzondere federatie, welke hij dan zou kunnen doen toe-</text:p>
      <text:p text:style-name="Preformatted_20_Text">treden tot de Internationale. Hij noemde haar de Sociaal-dem0'</text:p>
      <text:p text:style-name="Preformatted_20_Text">cratische Alliantie, welke propagandisten, apostelen, organisa-</text:p>
      <text:p text:style-name="Preformatted_20_Text">toren zou kweken voor de grote zaak van het. socialisme. De</text:p>
      <text:p text:style-name="Preformatted_20_Text"/>
      <text:p text:style-name="Preformatted_20_Text">220</text:p>
      <text:p text:style-name="Preformatted_20_Text"/>
      <text:p text:style-name="Preformatted_20_Text">grondslagen van de nieuwe Alliantie waren bekend: ge1ijkwor-</text:p>
      <text:p text:style-name="Preformatted_20_Text">ding der klassen en individuen, opheffirig van het erfrecht, gods-</text:p>
      <text:p text:style-name="Preformatted_20_Text">dienstloosheid, gelijke opvoeding voor ieder, strijd tegen het</text:p>
      <text:p text:style-name="Preformatted_20_Text">patriottisme en het geleidelijk terugbrengen van dé autoritaire</text:p>
      <text:p text:style-name="Preformatted_20_Text">staat tot de—eenvoudige funétie van het beheer der openbare</text:p>
      <text:p text:style-name="Preformatted_20_Text">diensteh.</text:p>
      <text:p text:style-name="Preformatted_20_Text"/>
      <text:p text:style-name="Preformatted_20_Text">Het was in Genève, waarheen Bakoenin in October 1868 uit</text:p>
      <text:p text:style-name="Preformatted_20_Text">Vevey heentrok, dat de Alliantie haar zetel vestigde. Hij kon nu</text:p>
      <text:p text:style-name="Preformatted_20_Text">rekenèn op Becker, die voorheen Marx’ vertrouwen had genoten,</text:p>
      <text:p text:style-name="Preformatted_20_Text">op Perron, en op anderen, die er in slaagden, te organiseren.</text:p>
      <text:p text:style-name="Preformatted_20_Text">De sectie-Genève van de Alliantie werd door hen krachtig en</text:p>
      <text:p text:style-name="Preformatted_20_Text">levensvatbaar. De Internationale was nog klein7 en het toetreden</text:p>
      <text:p text:style-name="Preformatted_20_Text">van, de nieuwe bond scheen Bakoenin een versterking toe. Hij</text:p>
      <text:p text:style-name="Preformatted_20_Text">had grote invloed in de Spaanse en Italiaanse groepen, in Frank-</text:p>
      <text:p text:style-name="Preformatted_20_Text">rijk, en niet minder onder de reèds bestaande secties van de In-</text:p>
      <text:p text:style-name="Preformatted_20_Text">ternationale in Zwitserland. Guillaume onder anderen was zijn</text:p>
      <text:p text:style-name="Preformatted_20_Text">denkbeelden toegedaan.</text:p>
      <text:p text:style-name="Preformatted_20_Text"/>
      <text:p text:style-name="Preformatted_20_Text">In December 1868 verzocht Becker namens de Alliantie toe-</text:p>
      <text:p text:style-name="Preformatted_20_Text">lating tot de Internationale. Zij Was echter geen afdeling, geen</text:p>
      <text:p text:style-name="Preformatted_20_Text">locale sectie, doch een verbond van groepen. Marx en Engels</text:p>
      <text:p text:style-name="Preformatted_20_Text">duchtten Verraad, en vreesden, dat de onder hun invloed staande</text:p>
      <text:p text:style-name="Preformatted_20_Text">kernen zouden worden overstemd door de onstuimige Romaanse</text:p>
      <text:p text:style-name="Preformatted_20_Text">en Slavische secties, waarvan de geestelijke leiders in Zwitser—</text:p>
      <text:p text:style-name="Preformatted_20_Text">land vertoefden. '</text:p>
      <text:p text:style-name="Preformatted_20_Text"/>
      <text:p text:style-name="Preformatted_20_Text">„Bakoenin,” zo schreef Marx aan Engels„” is minzaam genoeg,</text:p>
      <text:p text:style-name="Preformatted_20_Text">zich bereid te verklaren, de arbeidersbeweging onder Russische</text:p>
      <text:p text:style-name="Preformatted_20_Text">voogdij te plaatsen. Dat brouwsel kookt hij ‘nu al tWee maanden.</text:p>
      <text:p text:style-name="Preformatted_20_Text">Ik dacht, dat zijn plan een doodgeboren kindje was7 en om</text:p>
      <text:p text:style-name="Preformatted_20_Text">Becker niet te kwetsen, meende ik, dat het het beste zou zijn,</text:p>
      <text:p text:style-name="Preformatted_20_Text"><text:soft-page-break/>het, indien het nog enig teken van leven gaf, zijn natuurlijke</text:p>
      <text:p text:style-name="Preformatted_20_Text">dood te laten sterven. Maar de zàak is ernstiger gebleken dan</text:p>
      <text:p text:style-name="Preformatted_20_Text">ik dacht. Wij kunnen er niet stilzwijgend aan voorbijgaan uit</text:p>
      <text:p text:style-name="Preformatted_20_Text">eerbied voor de oude Becker.”</text:p>
      <text:p text:style-name="Preformatted_20_Text"/>
      <text:p text:style-name="Preformatted_20_Text">De Generale Raad van de Internationale verwierp in beginsel</text:p>
      <text:p text:style-name="Preformatted_20_Text"/>
      <text:p text:style-name="Preformatted_20_Text">221</text:p>
      <text:p text:style-name="Preformatted_20_Text"/>
      <text:p text:style-name="Preformatted_20_Text">het verzoek tot toelating van de Alliantie. Maar in de eerste</text:p>
      <text:p text:style-name="Preformatted_20_Text">plaats zou men deze beslissing nog aanhouden, teneinde nieuwe</text:p>
      <text:p text:style-name="Preformatted_20_Text">inlichtingen in te winnen, en dan zoú men, om de afdelingen derv-</text:p>
      <text:p text:style-name="Preformatted_20_Text">Alliantie niet te zeer te ontstemmen, geen ruchtbaarheid geven</text:p>
      <text:p text:style-name="Preformatted_20_Text">áan het besluit. Daarom schreef Marx naar Serno-Solowjewitsj,</text:p>
      <text:p text:style-name="Preformatted_20_Text">en informeerde terloops naar Bakoenin. De jonge Rus wist niet</text:p>
      <text:p text:style-name="Preformatted_20_Text">beter te doen, dan Bakoenin zelf te berichten, dat Marx naar</text:p>
      <text:p text:style-name="Preformatted_20_Text">hem had gevraagd, en deze, in oprechte en geestdriftige_gevoe-</text:p>
      <text:p text:style-name="Preformatted_20_Text">lens voor de‘ Internationàle, zond onmiddellijk een brief aan</text:p>
      <text:p text:style-name="Preformatted_20_Text">Marx. .</text:p>
      <text:p text:style-name="Preformatted_20_Text"/>
      <text:p text:style-name="Preformatted_20_Text">,'‚Je vraagt me, of ik nog je vriend ben. Ja, meer dan ooit,</text:p>
      <text:p text:style-name="Preformatted_20_Text">beste Marx, omdat ik begrijp, en beter dan ooit inzie, hoezeer</text:p>
      <text:p text:style-name="Preformatted_20_Text">jij gelijk had, toen jij ons uitnodigde je te volgen op de grote</text:p>
      <text:p text:style-name="Preformatted_20_Text">weg der economische revolutie, en diegenen onder ons uitschold,</text:p>
      <text:p text:style-name="Preformatted_20_Text">die zich verloren in bijweâen van nationale of zuiver politieke</text:p>
      <text:p text:style-name="Preformatted_20_Text">avonturen. Ik doe thans wat jij voor twintig jaar begon te doen.</text:p>
      <text:p text:style-name="Preformatted_20_Text">Nadat _ik plechtig en openbaar vaarwel heb gezegd aan de bour-</text:p>
      <text:p text:style-name="Preformatted_20_Text">geois van het Berner-cqngres, heb ik mij in geen andere wereld,</text:p>
      <text:p text:style-name="Preformatted_20_Text">geen ander gezelschap bewogèn dan dat der arbeiders. Míjn land</text:p>
      <text:p text:style-name="Preformatted_20_Text">is nu de Internationale, waarvan jij een der voornaamste stich—</text:p>
      <text:p text:style-name="Preformatted_20_Text">ters bent. Jij ziet, mijn beste vriend, dat ik je discipel ben en</text:p>
      <text:p text:style-name="Preformatted_20_Text">trots ben, het- te zijn.” _</text:p>
      <text:p text:style-name="Preformatted_20_Text"/>
      <text:p text:style-name="Preformatted_20_Text">Marx nam van deze ontboezeming kennis met wantrouwen.</text:p>
      <text:p text:style-name="Preformatted_20_Text">Hoe hoog Bakoenin ook misschien zijn kennis schatte, de' Rus</text:p>
      <text:p text:style-name="Preformatted_20_Text">zou zijn leiding niet aanvaarden. En dezelfde dag, dat Bakoenin</text:p>
      <text:p text:style-name="Preformatted_20_Text">zijn brief had geschreven, hadtrouWens de Generale Raad het</text:p>
      <text:p text:style-name="Preformatted_20_Text">verzoek van de Alliantie afgewezen, omdat een tweede inier-</text:p>
      <text:p text:style-name="Preformatted_20_Text">‘ nationaal lichaam binnen of buiten de Internationale deze laat-</text:p>
      <text:p text:style-name="Preformatted_20_Text">ste zou desorganiseren en een bron van intriges kon worden.</text:p>
      <text:p text:style-name="Preformatted_20_Text"/>
      <text:p text:style-name="Preformatted_20_Text">Was de Alliantie ook nog wel nodig? Op Nieuwjaarsdag 1869</text:p>
      <text:p text:style-name="Preformatted_20_Text">kwamen de afgevaardigden van dertig Zwitserse secties der In-</text:p>
      <text:p text:style-name="Preformatted_20_Text">ternationale te zamen om een Romaanse federatie te vormen.</text:p>
      <text:p text:style-name="Preformatted_20_Text">Guillaume, Perron, Becker waren Bakoenìn’s trouwe vrienden,</text:p>
      <text:p text:style-name="Preformatted_20_Text">vooral Guillaume. Hij was leraar in Le Locle, en had Bakoenín</text:p>
      <text:p text:style-name="Preformatted_20_Text"/>
      <text:p text:style-name="Preformatted_20_Text">222</text:p>
      <text:p text:style-name="Preformatted_20_Text"/>
      <text:p text:style-name="Preformatted_20_Text">daarheen uitgenodigd. De geweldige gestalte van de met legen-</text:p>
      <text:p text:style-name="Preformatted_20_Text">den omweven Rus had op de dorpsbewoners een grootse indruk</text:p>
      <text:p text:style-name="Preformatted_20_Text">gemaakt. Des Zaterdagsavonds had er een banket plaats gevon-</text:p>
      <text:p text:style-name="Preformatted_20_Text">den ter ere van Bakoenin7 dat tot in de nacht had geduurd. Toen</text:p>
      <text:p text:style-name="Preformatted_20_Text">Bakoenin vertrouwelijk begon te worden met de boeren en hand-</text:p>
      <text:p text:style-name="Preformatted_20_Text">werkers, had hij hun zijn credo onthuld, zijn zeven geboden:</text:p>
      <text:p text:style-name="Preformatted_20_Text">strijd voor de vrijheid, liefde tot vriendschap, kunst en weten-</text:p>
      <text:p text:style-name="Preformatted_20_Text">schap, roken, drinken, eten, slapen. Aangezien daarin noch voor-</text:p>
      <text:p text:style-name="Preformatted_20_Text">kwam het werken, noch de sexuele liefde, was het den eenvou—</text:p>
      <text:p text:style-name="Preformatted_20_Text">digen, verbluften en geestdriftigen toehoorders duidelijk, dat Zij</text:p>
      <text:p text:style-name="Preformatted_20_Text">hier stonden tegenover een man van andere dimensies dan de</text:p>
      <text:p text:style-name="Preformatted_20_Text">hunne.</text:p>
      <text:p text:style-name="Preformatted_20_Text"/>
      <text:p text:style-name="Preformatted_20_Text">Het was bij dergelijke gelegenheden, dat Guillaume, een uit-</text:p>
      <text:p text:style-name="Preformatted_20_Text">nemend diplomaat en verstandig organisator, Bakoenin ervan</text:p>
      <text:p text:style-name="Preformatted_20_Text"><text:soft-page-break/>had overtuigd, dat inderdaad geen Alliantie naast of binnen de</text:p>
      <text:p text:style-name="Preformatted_20_Text">Internationale zou kunnen bestaan. Bakoenin besloot, het orgaan</text:p>
      <text:p text:style-name="Preformatted_20_Text">van de sectie Le Lode, „Le Progrès”, tot het zijne te maken en</text:p>
      <text:p text:style-name="Preformatted_20_Text">in Februari werd in beginsel besloten, dat de Alliantie zou. wor-</text:p>
      <text:p text:style-name="Preformatted_20_Text">den ontbonden, dat haar afdelingen zouden overgaan tot de In-</text:p>
      <text:p text:style-name="Preformatted_20_Text">ternationale, en dat dezè haar eigen program mochten trouw</text:p>
      <text:p text:style-name="Preformatted_20_Text">blijven, mits de term. „gelijkwordìng der klassen” zou worden</text:p>
      <text:p text:style-name="Preformatted_20_Text">vervangen door „opheffing der klassen”, waarop de Generale</text:p>
      <text:p text:style-name="Preformatted_20_Text">Raad der Internationale had aangedrongen.</text:p>
      <text:p text:style-name="Preformatted_20_Text"/>
      <text:p text:style-name="Preformatted_20_Text">„Het kan zijn,” zeide Marx tot Engels, „dat Bakoenin het</text:p>
      <text:p text:style-name="Preformatted_20_Text">hoofd in de schoot legt. Wij kunnen nu…geen bedenkingen meer</text:p>
      <text:p text:style-name="Preformatted_20_Text">opwerpen tegen de toelating van zijn legioenen,- die wel zeer</text:p>
      <text:p text:style-name="Preformatted_20_Text">weinig soldaten zullen omvatten.”</text:p>
      <text:p text:style-name="Preformatted_20_Text"/>
      <text:p text:style-name="Preformatted_20_Text">„Indien wij de lijsten vragen met de leden der Alliantie‚‘die</text:p>
      <text:p text:style-name="Preformatted_20_Text">nu zullen overgaan to_t de internationale,” meende Engels, „dan</text:p>
      <text:p text:style-name="Preformatted_20_Text">zal dit deze kletskousen op het lijf vallen als een emmer koud</text:p>
      <text:p text:style-name="Preformatted_20_Text">water.”</text:p>
      <text:p text:style-name="Preformatted_20_Text"/>
      <text:p text:style-name="Preformatted_20_Text">„Ze zullen openlijk in hun hemd staan, omdat zal blijken, dat</text:p>
      <text:p text:style-name="Preformatted_20_Text">zij generaals zijn zonder lege'rs. Deze Russen kunnen niet orga-</text:p>
      <text:p text:style-name="Preformatted_20_Text">niseren zoals Wij Duitsers. Tenslotte is het beter, hen machteloos</text:p>
      <text:p text:style-name="Preformatted_20_Text"/>
      <text:p text:style-name="Preformatted_20_Text">223</text:p>
      <text:p text:style-name="Preformatted_20_Text"/>
      <text:p text:style-name="Preformatted_20_Text">te maken binnen de Internationale, dan hen te laten ageren er</text:p>
      <text:p text:style-name="Preformatted_20_Text">buiten. Onkruid wieden is beter dan het laten voortwoekeren.”</text:p>
      <text:p text:style-name="Preformatted_20_Text">De leiders der Duitse communisten vreesden noch de Slavi-*</text:p>
      <text:p text:style-name="Preformatted_20_Text">sche, noch de Romaanse secties. Zij waren overtuigd van hun</text:p>
      <text:p text:style-name="Preformatted_20_Text">superioriteit. ‘</text:p>
      <text:p text:style-name="Preformatted_20_Text"/>
      <text:p text:style-name="Preformatted_20_Text">V</text:p>
      <text:p text:style-name="Preformatted_20_Text"/>
      <text:p text:style-name="Preformatted_20_Text">SERGEI NETSJAJEW</text:p>
      <text:p text:style-name="Preformatted_20_Text"/>
      <text:p text:style-name="Preformatted_20_Text">Intussen verscheurded de zorgen Bakoenin’s ziel. Hij“ had als</text:p>
      <text:p text:style-name="Preformatted_20_Text">een kind tussen de mensen geleefd, als een argeloze dromer en</text:p>
      <text:p text:style-name="Preformatted_20_Text">onbewuste ridder zonder vrees in een vijandelijke wereld. Hij</text:p>
      <text:p text:style-name="Preformatted_20_Text">was nu vier en vijftig jaar,lmaar voelde zich tien jaar, misschien</text:p>
      <text:p text:style-name="Preformatted_20_Text">twintig jaar ouder. De zonnige dagen in Italië hadden hem goed</text:p>
      <text:p text:style-name="Preformatted_20_Text">gedaan, maar hij was er niet door verjongd zoals hij had gehoopt.</text:p>
      <text:p text:style-name="Preformatted_20_Text">Langzaam aan wreekten zich de ketenen van de gevangenis te</text:p>
      <text:p text:style-name="Preformatted_20_Text">Praag, de cel van de Peter- en Paulsvesting, Siberië. Zijn gepij—</text:p>
      <text:p text:style-name="Preformatted_20_Text">nigd lichaam liet hem niet toe, kinderlijk te blijven in zijn hul-</text:p>
      <text:p text:style-name="Preformatted_20_Text">peloosheid, oprecht in zijn denken. Hij leed.</text:p>
      <text:p text:style-name="Preformatted_20_Text"/>
      <text:p text:style-name="Preformatted_20_Text">En hij leed aan iets anders. Nimmer was hij zich zo bewust</text:p>
      <text:p text:style-name="Preformatted_20_Text">geweest van de harde en kille werkelijkheid. Zijn toetreden tot</text:p>
      <text:p text:style-name="Preformatted_20_Text">de internationale was een afscheid aan romantische broeder-</text:p>
      <text:p text:style-name="Preformatted_20_Text">schappen en aan de levensbeschouwing van een bohémien. Hij</text:p>
      <text:p text:style-name="Preformatted_20_Text">zag nu beter, wat, de realiteit was. En zij viel op hém met het</text:p>
      <text:p text:style-name="Preformatted_20_Text">gewicht van een ontnuchterende en onbarmhartige slag.</text:p>
      <text:p text:style-name="Preformatted_20_Text"/>
      <text:p text:style-name="Preformatted_20_Text">In de zomer van het jaar 1868 begonnenòude vrienden uit de</text:p>
      <text:p text:style-name="Preformatted_20_Text">internationale broederschap, met wie hij in Vevey de woning en</text:p>
      <text:p text:style-name="Preformatted_20_Text">het leven deelde, af te vallen. In de kleine kring van prinses</text:p>
      <text:p text:style-name="Preformatted_20_Text">Obolenskì en van Olga Lewasjow was Oetin, de kleine Joodse</text:p>
      <text:p text:style-name="Preformatted_20_Text">Rus, tegen Bakoenin aan het werk. Er Was geen groter tegen-</text:p>
      <text:p text:style-name="Preformatted_20_Text">stelling denkbaar dan tussen hen beiden, en een conflict kon niet</text:p>
      <text:p text:style-name="Preformatted_20_Text">uitblijven. Cetin was als een J oodse rebel, die gebukt ging onder</text:p>
      <text:p text:style-name="Preformatted_20_Text">minderwaardigheidsgevoel en in dezen Marx wonderlijk goed</text:p>
      <text:p text:style-name="Preformatted_20_Text"/>
      <text:p text:style-name="Preformatted_20_Text">224</text:p>
      <text:p text:style-name="Preformatted_20_Text"><text:soft-page-break/></text:p>
      <text:p text:style-name="Preformatted_20_Text">aanvoelde, gebeten op de zorgeloosheid van de aristocraat, die</text:p>
      <text:p text:style-name="Preformatted_20_Text">Bakoenín was gebleven. Niet in het minst, wanneer deze alle</text:p>
      <text:p text:style-name="Preformatted_20_Text">diensten, die hem werden bewezen, als tributen aan zijn meer-</text:p>
      <text:p text:style-name="Preformatted_20_Text">waardigheíd aanvaardde. De kleine Oetin moest opzien tegen de</text:p>
      <text:p text:style-name="Preformatted_20_Text">reuzengestalte van de Rus, en hij vond slechts één terrein, waar-</text:p>
      <text:p text:style-name="Preformatted_20_Text">op hij kon uitbìínken: dat van de sexualiteit en van de politiek.</text:p>
      <text:p text:style-name="Preformatted_20_Text">' Tegenover het erotische onvermogen van de Russische edelman</text:p>
      <text:p text:style-name="Preformatted_20_Text">stelde hij zijn successen bij vrouwen.</text:p>
      <text:p text:style-name="Preformatted_20_Text"/>
      <text:p text:style-name="Preformatted_20_Text">Bakoenin kon niet anders dan minachtend spreken over deze</text:p>
      <text:p text:style-name="Preformatted_20_Text">homunculus: _</text:p>
      <text:p text:style-name="Preformatted_20_Text"/>
      <text:p text:style-name="Preformatted_20_Text">„Dit kleine Joodje schijnt een bijzondere aantrekkingskracht</text:p>
      <text:p text:style-name="Preformatted_20_Text">te hebben op vrouwen,” schreef hij. „Zij hangen aan hem als</text:p>
      <text:p text:style-name="Preformatted_20_Text">vliegen aan een stuk suiker, en hij stapt en kraait in hun midden</text:p>
      <text:p text:style-name="Preformatted_20_Text">als een haan in een kippehok.”</text:p>
      <text:p text:style-name="Preformatted_20_Text"/>
      <text:p text:style-name="Preformatted_20_Text">intussen won de haan voor zich de hennen. De prinses en Olga</text:p>
      <text:p text:style-name="Preformatted_20_Text">beschikten over toeìagen, welke hun afwezige echtgenoten in on-</text:p>
      <text:p text:style-name="Preformatted_20_Text">gewone lankmoedigheid bleven verstrekken. Olga had aldus dui-</text:p>
      <text:p text:style-name="Preformatted_20_Text">zend roebel afgestaan voor de publicatie van een blad, dat fei-</text:p>
      <text:p text:style-name="Preformatted_20_Text">telijk de „Klok” zou moeten vervangen, en dat Bakoenin „De</text:p>
      <text:p text:style-name="Preformatted_20_Text">zaak des volks” had gedoopt. Doch tijdens zijn verblijf in Bern,</text:p>
      <text:p text:style-name="Preformatted_20_Text">waar hij‘het congres bijwoonde van de Liga, maakte Oetin zich</text:p>
      <text:p text:style-name="Preformatted_20_Text">meester van de uitgave en overreedde Olga, niet langer Bakoenin</text:p>
      <text:p text:style-name="Preformatted_20_Text">te steunen. Deze verliet Vevey en vestigde zich in Genève.</text:p>
      <text:p text:style-name="Preformatted_20_Text"/>
      <text:p text:style-name="Preformatted_20_Text">Daar de kring van Vevey de laatste kern was der oude broe-</text:p>
      <text:p text:style-name="Preformatted_20_Text">derschap, was ook deze ten ondergang gedoemd. Hoewel Mrocz-</text:p>
      <text:p text:style-name="Preformatted_20_Text">kowski, de minnaar van de prinses, en enkele andere mannen</text:p>
      <text:p text:style-name="Preformatted_20_Text">er nog toe behoorden, was zij toch voornamelijk een zusterge-</text:p>
      <text:p text:style-name="Preformatted_20_Text">meenschap geworden, en niet zonder ironie schreef Bakoenin een</text:p>
      <text:p text:style-name="Preformatted_20_Text">brief „Aan al deze Heren”, dat hij hun „weekhartige en rose-</text:p>
      <text:p text:style-name="Preformatted_20_Text">regenboogkleurige geloofsbelijdenìs” niet meer deelde en af-</text:p>
      <text:p text:style-name="Preformatted_20_Text">scheid nam, aangezien hij als vrouwenhater moeilijk in het</text:p>
      <text:p text:style-name="Preformatted_20_Text">milieu scheen te passen.</text:p>
      <text:p text:style-name="Preformatted_20_Text"/>
      <text:p text:style-name="Preformatted_20_Text">Iets veel ernstigers echter gaf aanleiding tot deze breuk. In</text:p>
      <text:p text:style-name="Preformatted_20_Text">Vevey had Antonia het leven geschonken aan een dochter, en</text:p>
      <text:p text:style-name="Preformatted_20_Text"/>
      <text:p text:style-name="Preformatted_20_Text">225</text:p>
      <text:p text:style-name="Preformatted_20_Text"/>
      <text:p text:style-name="Preformatted_20_Text">ditmaal had Michael wel aandacht moeten schenken aan wat hij</text:p>
      <text:p text:style-name="Preformatted_20_Text">met souvereine minachting had aanschouwd: de liefdesverhou-</text:p>
      <text:p text:style-name="Preformatted_20_Text">ding tussen zijn vrouw en Gambuzzi. Dat de dochter een kind</text:p>
      <text:p text:style-name="Preformatted_20_Text">van Cambuzzi was, wist iedereen. Zijns ondanks wàs hij betrok-</text:p>
      <text:p text:style-name="Preformatted_20_Text">ken in een van die vrouwengeschiedenissen, waaraan hij immer</text:p>
      <text:p text:style-name="Preformatted_20_Text">onbewogen was voorbijgegaan.</text:p>
      <text:p text:style-name="Preformatted_20_Text"/>
      <text:p text:style-name="Preformatted_20_Text">Antonia was koel en afwijzend. De tijd, dat zij Michael’s</text:p>
      <text:p text:style-name="Preformatted_20_Text">vaderlijke belangstelling had gewaardeerd, was voorbij. De oude</text:p>
      <text:p text:style-name="Preformatted_20_Text">man hinderde haar. Indien zij, dochter van een kleine Poolse</text:p>
      <text:p text:style-name="Preformatted_20_Text">koopman, al prijs stelde op zijn naam, die herinneringen opriep</text:p>
      <text:p text:style-name="Preformatted_20_Text">aan een der oudste adèllijke Russische geslachten en nu was om-</text:p>
      <text:p text:style-name="Preformatted_20_Text">geven door hebaureool van het martelaarschap van een uitzon-</text:p>
      <text:p text:style-name="Preformatted_20_Text">derlijk revolutionnair, dan beduidde dat niet, dat zij gesteld was</text:p>
      <text:p text:style-name="Preformatted_20_Text">op de aanwezigheid van de drager van die naam. Nimmer had</text:p>
      <text:p text:style-name="Preformatted_20_Text">Bakoenìn zo onder de eenzaamheid geleden.</text:p>
      <text:p text:style-name="Preformatted_20_Text"/>
      <text:p text:style-name="Preformatted_20_Text">Wat hij tot de boeren en arbeiders in Le Locle schijnbaar in</text:p>
      <text:p text:style-name="Preformatted_20_Text">scherts had gezegd, was diepe ernst geweest. Na de strijd voor</text:p>
      <text:p text:style-name="Preformatted_20_Text">de vrijheid was liefde tot de kameraadschap hem het hoogste.</text:p>
      <text:p text:style-name="Preformatted_20_Text">Hij had behoefte aan vriendschap. Van mannen. Van jonge mán-</text:p>
      <text:p text:style-name="Preformatted_20_Text"><text:soft-page-break/>nen, die het in hem uitdovende leven weder konden- 'wekkem</text:p>
      <text:p text:style-name="Preformatted_20_Text">Daarom waàrdeerde hij Guillaume zo. Daarom wierp hij zich in</text:p>
      <text:p text:style-name="Preformatted_20_Text">de armen van een nieuwe generatie van onstuimige en onbewo-</text:p>
      <text:p text:style-name="Preformatted_20_Text">gen strijders. ‘</text:p>
      <text:p text:style-name="Preformatted_20_Text"/>
      <text:p text:style-name="Preformatted_20_Text">Nadat de Bakoenins naar Genève waren verhuisd, ontmoette</text:p>
      <text:p text:style-name="Preformatted_20_Text">Michael er een Jonge Rus, Sergei Netsjajew. Hij was een één en</text:p>
      <text:p text:style-name="Preformatted_20_Text">twintigjarige revolutionnair uit Sint Petersburg, die als leider</text:p>
      <text:p text:style-name="Preformatted_20_Text">van een groep studenten de aandacht van de politieke politie op</text:p>
      <text:p text:style-name="Preformatted_20_Text">zich had gevestigd, zodat hij het raadzamer vond, het land te</text:p>
      <text:p text:style-name="Preformatted_20_Text">verlaten. Het gerucht liep in. Rusland — en het was wellicht</text:p>
      <text:p text:style-name="Preformatted_20_Text">door hem zelf verspreid —— dat hij was gearresteerd en naar een</text:p>
      <text:p text:style-name="Preformatted_20_Text">onbekende vesting was overgebracht, wat zijn prestige in hoge</text:p>
      <text:p text:style-name="Preformatted_20_Text">mate verhoogde. De studenten eisten in een vergadering zijn vrij-</text:p>
      <text:p text:style-name="Preformatted_20_Text">lating. Hij had evenwel, met een vals paspoort, de grens reeds</text:p>
      <text:p text:style-name="Preformatted_20_Text">oüerschreden.</text:p>
      <text:p text:style-name="Preformatted_20_Text"/>
      <text:p text:style-name="Preformatted_20_Text">226</text:p>
      <text:p text:style-name="Preformatted_20_Text"/>
      <text:p text:style-name="Preformatted_20_Text">Netsjajew schiep er behagen in, te poseren als — en wellicht</text:p>
      <text:p text:style-name="Preformatted_20_Text">te zijn —— de volmaakte nihilist. Hij beriep zich op een materia-</text:p>
      <text:p text:style-name="Preformatted_20_Text">listische en mechánistische natuurbeschouwing‚ om de vrijheid</text:p>
      <text:p text:style-name="Preformatted_20_Text">van de wil te loochenen en individuele verantw00rdelijkheid af</text:p>
      <text:p text:style-name="Preformatted_20_Text">te wijzen; zijn harde, amorele zienswijze verwierp het mede-</text:p>
      <text:p text:style-name="Preformatted_20_Text">lijden. Toergénjew had in zijn „Vaders en zonen” zulk een nihi-</text:p>
      <text:p text:style-name="Preformatted_20_Text">list geschetst. Doch het ware mogelijk geweest, dat Netsjajew</text:p>
      <text:p text:style-name="Preformatted_20_Text">slechts theoretisch deze leer had aangehangen, en er door zou</text:p>
      <text:p text:style-name="Preformatted_20_Text">zijn gekomen tot groter verdraagzaamheid, tot het afwenden van</text:p>
      <text:p text:style-name="Preformatted_20_Text">de schuld van de mens op de onverbiddeììjke samenleving, tot</text:p>
      <text:p text:style-name="Preformatted_20_Text">het afwijzen van de gedachte der zondigheid, omdat het individu</text:p>
      <text:p text:style-name="Preformatted_20_Text">immers niet anders was dan het streng-bepaalde product van de</text:p>
      <text:p text:style-name="Preformatted_20_Text">samenleving, welker ijzeren wetten voor ieder zouden geldem</text:p>
      <text:p text:style-name="Preformatted_20_Text">Misschien had hij erdoor kunnen komen tot de opvatting van</text:p>
      <text:p text:style-name="Preformatted_20_Text">Marx, dat vrij van de Wil der mensen de economischè verhoudin-</text:p>
      <text:p text:style-name="Preformatted_20_Text">gen_ zich noodwendig naar het communisme bewegen, als een‘</text:p>
      <text:p text:style-name="Preformatted_20_Text">kracht die onaandoenlijk is voor het individuele leed of geluk.</text:p>
      <text:p text:style-name="Preformatted_20_Text"/>
      <text:p text:style-name="Preformatted_20_Text">Maar Netsjajew’s harde karakter ontleende aan alle theorie</text:p>
      <text:p text:style-name="Preformatted_20_Text">slechts het voorwendsel, te vernietigen, om te kunnen toegeven</text:p>
      <text:p text:style-name="Preformatted_20_Text">aan zijn eigen machtsdriften. Hij verhief de revolutie tot een</text:p>
      <text:p text:style-name="Preformatted_20_Text">doel in zichzelf, een doel dat alle middelen heiligde. Onmiddeì-</text:p>
      <text:p text:style-name="Preformatted_20_Text">lijk zocht hij in Genève Bakoenin op, wiens prestige in Russische</text:p>
      <text:p text:style-name="Preformatted_20_Text">kringen groot was. Om een tegenwicht te zoeken tegenover de</text:p>
      <text:p text:style-name="Preformatted_20_Text">superioriteit van de oude revolutionnair diste de jonge ego'1'st</text:p>
      <text:p text:style-name="Preformatted_20_Text">een verhaal op over zijn verblijf in de Peter- en Paulsvestìng en</text:p>
      <text:p text:style-name="Preformatted_20_Text">zijn aanhang in Rusland, we1ke zou bestaan uit een net van ter-</text:p>
      <text:p text:style-name="Preformatted_20_Text">roristische organisaties over het gehele land verspreid.</text:p>
      <text:p text:style-name="Preformatted_20_Text"/>
      <text:p text:style-name="Preformatted_20_Text">Bakoenin had nimmer getwijfeld aan de revolutionnaìre_ ge-</text:p>
      <text:p text:style-name="Preformatted_20_Text">zihdheid en de oprechtheid van hen, die zich bij hem aansloten.</text:p>
      <text:p text:style-name="Preformatted_20_Text">De vaderìijke instincten, die hem eens Antonia deden bescher-</text:p>
      <text:p text:style-name="Preformatted_20_Text">men, strekten zich nu uit over Netsjajew, zijn „boy”, zoals hij</text:p>
      <text:p text:style-name="Preformatted_20_Text">hem gaarne noemde. Of was het meer dan vaderlijkheid, was</text:p>
      <text:p text:style-name="Preformatted_20_Text">het een genegenheid van onbewust erotische aard, zoals die wel—</text:p>
      <text:p text:style-name="Preformatted_20_Text">ke de moeder kan koesteren voor haar zoon? Was in een nimmer</text:p>
      <text:p text:style-name="Preformatted_20_Text"/>
      <text:p text:style-name="Preformatted_20_Text">227</text:p>
      <text:p text:style-name="Preformatted_20_Text"/>
      <text:p text:style-name="Preformatted_20_Text">zuiver geopenbaarde homosexualiteit, welke in de manlijke ka-</text:p>
      <text:p text:style-name="Preformatted_20_Text">meraadschap zulk een grote rol kan spelen, de oude en moede</text:p>
      <text:p text:style-name="Preformatted_20_Text">strijder vol van gesublimeerde zinlijke gevoelens tegenover deze</text:p>
      <text:p text:style-name="Preformatted_20_Text">onstuimige, wilde, driftmatige jonge man? In zijn omgeving</text:p>
      <text:p text:style-name="Preformatted_20_Text">werd verteld; dat Bakoenìn zich in brieven in geheimschrift</text:p>
      <text:p text:style-name="Preformatted_20_Text">,‚Matrena” liet noemen. Indien deze geruchten waar zouden zijn,</text:p>
      <text:p text:style-name="Preformatted_20_Text"><text:soft-page-break/>onthulden zij niets dan zijn moederlijke genegenheid voor de</text:p>
      <text:p text:style-name="Preformatted_20_Text">gewetenloze knaap. _</text:p>
      <text:p text:style-name="Preformatted_20_Text"/>
      <text:p text:style-name="Preformatted_20_Text">Voor het eerst had Bakoenìn weer contact met het levende,</text:p>
      <text:p text:style-name="Preformatted_20_Text">jonge Rusland. Was dit niet uit zijn activiteit mede gehoren?</text:p>
      <text:p text:style-name="Preformatted_20_Text">Was hij niet in zekere zin de schepper van deze generatie, van</text:p>
      <text:p text:style-name="Preformatted_20_Text">haar geest, haar heftig verzet en haar onbegrensde verlangens?</text:p>
      <text:p text:style-name="Preformatted_20_Text">In „boy” aanbad hij zijn eigen geïdealiseerde jeugd, dat wat</text:p>
      <text:p text:style-name="Preformatted_20_Text">hem ontbrak, wat hem kon aanvullen en vervullén. Zij speelden</text:p>
      <text:p text:style-name="Preformatted_20_Text">beiden een kort spel van ‚verbeelding, vonden in Rusland ter-</text:p>
      <text:p text:style-name="Preformatted_20_Text">roristische organisaties uit en in Europa een „internatiònale</text:p>
      <text:p text:style-name="Preformatted_20_Text">revolutionnaire alliantie” waarvan de Russische federatie een</text:p>
      <text:p text:style-name="Preformatted_20_Text">sectie zou zijn.</text:p>
      <text:p text:style-name="Preformatted_20_Text"/>
      <text:p text:style-name="Preformatted_20_Text">De overweging van beiden was overigens verstandelijk en be-</text:p>
      <text:p text:style-name="Preformatted_20_Text">grijpelijk. Ihdien N etsjajew niet zijn aanhang kon overdrijven,</text:p>
      <text:p text:style-name="Preformatted_20_Text">zou hij in Europa geen steun kunnen vinden. Indien hij en Ba-</text:p>
      <text:p text:style-name="Preformatted_20_Text">koenin niet tot de Russen zouden spreken in naam van een inter-</text:p>
      <text:p text:style-name="Preformatted_20_Text">nationale bond, zou men in Rusland niet naar hen luisteren. De</text:p>
      <text:p text:style-name="Preformatted_20_Text">mystificatie was noch zo ijdel, noch zo verwerpelijk, als men</text:p>
      <text:p text:style-name="Preformatted_20_Text">meende. Want in naam van deze organisatie nu werden een aan—</text:p>
      <text:p text:style-name="Preformatted_20_Text">tal oproepen, manifesten en brochures geschreven, die in Rus-</text:p>
      <text:p text:style-name="Preformatted_20_Text">land werden verspreid. _</text:p>
      <text:p text:style-name="Preformatted_20_Text"/>
      <text:p text:style-name="Preformatted_20_Text">Natuurlijk had Bakoenin daarvoor niet het geld. Doch hij</text:p>
      <text:p text:style-name="Preformatted_20_Text">herinnerde zich, dat Ogarjew hem eens had gezegd, dat Herzen</text:p>
      <text:p text:style-name="Preformatted_20_Text">en hij zeggenschap hadden over een fonds van acht honderd</text:p>
      <text:p text:style-name="Preformatted_20_Text">pond, hun ter beschikking gesteld door een rijke Russische land-</text:p>
      <text:p text:style-name="Preformatted_20_Text">eigenaar, Bakmetiew, die bekeerd was tot het communisme, zíjn</text:p>
      <text:p text:style-name="Preformatted_20_Text">goederen had te gelde gemaakt en naar de Stille Zuidzee was</text:p>
      <text:p text:style-name="Preformatted_20_Text">vertrokken, om daar een kolonie van broeders.te stichten. Daar</text:p>
      <text:p text:style-name="Preformatted_20_Text"/>
      <text:p text:style-name="Preformatted_20_Text">228</text:p>
      <text:p text:style-name="Preformatted_20_Text"/>
      <text:p text:style-name="Preformatted_20_Text">hij meende, over voldoende ponden te beschikken, had hij een</text:p>
      <text:p text:style-name="Preformatted_20_Text">deel ervan achter gelaten in Londen, het aan Herzen en Ogarjew</text:p>
      <text:p text:style-name="Preformatted_20_Text">overlatende, op welke wijze zij er gebruik van wilden maken.</text:p>
      <text:p text:style-name="Preformatted_20_Text">Het kapitaal was nog onaangetast, sìechts de rente hadden de</text:p>
      <text:p text:style-name="Preformatted_20_Text">beheerders gebruikt voor de uitgave van hun ‚‚Klok”. Ogarjew</text:p>
      <text:p text:style-name="Preformatted_20_Text">had er geen bezwaar tegen de som ter beschikking te stellen van</text:p>
      <text:p text:style-name="Preformatted_20_Text">Netsjajew. Herzen, met zijn verstandig scepticisme en zijn wan—</text:p>
      <text:p text:style-name="Preformatted_20_Text">trouwen, liet zich slechts gedeeltelijk overhalen. Hij stemde er</text:p>
      <text:p text:style-name="Preformatted_20_Text">in toe, de helft ter wille van Netsjajew’s onderneming af te</text:p>
      <text:p text:style-name="Preformatted_20_Text">staan. Deze zou zijn uitdaging aan de Russische maatschappij nu</text:p>
      <text:p text:style-name="Preformatted_20_Text">proclameren.</text:p>
      <text:p text:style-name="Preformatted_20_Text"/>
      <text:p text:style-name="Preformatted_20_Text">V 1</text:p>
      <text:p text:style-name="Preformatted_20_Text">LOCARNO</text:p>
      <text:p text:style-name="Preformatted_20_Text"/>
      <text:p text:style-name="Preformatted_20_Text">Netsjajew had niet slechts Bakoenin, doch ook Ogarjew, die een</text:p>
      <text:p text:style-name="Preformatted_20_Text">grote naam vertegenwoordigde uit de tijd van de ‚,Klok”, aan</text:p>
      <text:p text:style-name="Preformatted_20_Text">zijn onderneming weten te verbinden. Ogarjew schreef een „Op-</text:p>
      <text:p text:style-name="Preformatted_20_Text">roep aan de studenten”, welke gematigd revolutionnair kon wor4</text:p>
      <text:p text:style-name="Preformatted_20_Text">den genoemd. Bakoenin ondertekende „Enige woorden tot onze</text:p>
      <text:p text:style-name="Preformatted_20_Text">jonge broeders in Rusland”. Ahdere publicaties, zoals die ge-</text:p>
      <text:p text:style-name="Preformatted_20_Text">richt 'tot de studenten, de adel, de boeren, droegen óf geen naam</text:p>
      <text:p text:style-name="Preformatted_20_Text">óf die van Netsjajew. En wel geheel doordrongen van de geest</text:p>
      <text:p text:style-name="Preformatted_20_Text">van deze laatste waren een studie: „Hoe de revolutionnaire kwes-</text:p>
      <text:p text:style-name="Preformatted_20_Text">tie zich aandient”, een andere: over de „Beginselen van de</text:p>
      <text:p text:style-name="Preformatted_20_Text">revolutie”, en een nimmer gedrukte, maar op Netsjajew gevon—</text:p>
      <text:p text:style-name="Preformatted_20_Text">den „Revolutionnaire catechismus”, waarin zich dienshihilismc</text:p>
      <text:p text:style-name="Preformatted_20_Text">in schrikwekkende termen openbaarde. Hij verdedigde de struik—</text:p>
      <text:p text:style-name="Preformatted_20_Text">roverij tegen de rijken, de praktijk van roof en brand, die Poe-</text:p>
      <text:p text:style-name="Preformatted_20_Text">gatsjews volgelingen in hun opstand hadden toegepast, hij beval</text:p>
      <text:p text:style-name="Preformatted_20_Text"><text:soft-page-break/>in de strijd om de vernietiging en in de terreur aan: het vergif,</text:p>
      <text:p text:style-name="Preformatted_20_Text">het mes en de strop; hij verachtte de maatschappelijke moraal,</text:p>
      <text:p text:style-name="Preformatted_20_Text">en leerde, dat alles zedelijk was, wat de revolutie bevorderde.</text:p>
      <text:p text:style-name="Preformatted_20_Text"/>
      <text:p text:style-name="Preformatted_20_Text">229</text:p>
      <text:p text:style-name="Preformatted_20_Text"/>
      <text:p text:style-name="Preformatted_20_Text">„Alle zachte en verwijfde gevoelens van bloedverwantschap,</text:p>
      <text:p text:style-name="Preformatted_20_Text">vriendschap, liefde, dankbaarheid, zelfs van eer moeten worden</text:p>
      <text:p text:style-name="Preformatted_20_Text">verstikt in hem, die‚de koele hartstocht in zich voelt voor de»</text:p>
      <text:p text:style-name="Preformatted_20_Text">revolutie. Dacht en nacht moet hij slechts één gedachte hebben,</text:p>
      <text:p text:style-name="Preformatted_20_Text">één doel: genadeloze Vernietiging.”</text:p>
      <text:p text:style-name="Preformatted_20_Text"/>
      <text:p text:style-name="Preformatted_20_Text">Voorzien van voldoende fondsen en van een document dat</text:p>
      <text:p text:style-name="Preformatted_20_Text">hem tot vertrouwensman maakte van de niet bestaande „Inter-</text:p>
      <text:p text:style-name="Preformatted_20_Text">nationale revolutionnaire alliantie” keerde Netsjajew in Augus-</text:p>
      <text:p text:style-name="Preformatted_20_Text">tus naar Rusland terug, om een aantal geheime organisaties te</text:p>
      <text:p text:style-name="Preformatted_20_Text">stichten.</text:p>
      <text:p text:style-name="Preformatted_20_Text"/>
      <text:p text:style-name="Preformatted_20_Text">In October verliet Bakoenin de stad Genève. Antonia was</text:p>
      <text:p text:style-name="Preformatted_20_Text">reeds in het voorjaar naar Italië vertrokken, orh de zomer door</text:p>
      <text:p text:style-name="Preformatted_20_Text">te brengen bij Gamhuzzi. Na het vertrek van Netsjajew was Mi-</text:p>
      <text:p text:style-name="Preformatted_20_Text">chael alleen. Hij sprak er van, naar Italië of Spanje of F rankrijk</text:p>
      <text:p text:style-name="Preformatted_20_Text">te gaan. Antonia had hem geschreven, dat zij wederom zwanger</text:p>
      <text:p text:style-name="Preformatted_20_Text">was, en dat zij naar Zwitserland zou komen om het tweede kind</text:p>
      <text:p text:style-name="Preformatted_20_Text">ter wereld te brengen. Bakoenin voorzag een herhaling van het</text:p>
      <text:p text:style-name="Preformatted_20_Text">‘ schandaal in Vevey, en wilde niet, dat heel Genève zich zou</text:p>
      <text:p text:style-name="Preformatted_20_Text">amuseren opzijn kosten, om hem tot voorwerp te maken van spot</text:p>
      <text:p text:style-name="Preformatted_20_Text">en medelijden. Na zijn breuk met de vrouwen uit Vevey, die hem</text:p>
      <text:p text:style-name="Preformatted_20_Text">en Antonia in vele moeilijkheden hadden bijgestaan, kon hij</text:p>
      <text:p text:style-name="Preformatted_20_Text">zelfs het armste 1even in Genève niet bekostigen. Gambuzzi liet</text:p>
      <text:p text:style-name="Preformatted_20_Text">niet na, Antonia en haar kind te ondersteunen. Maar Michael</text:p>
      <text:p text:style-name="Preformatted_20_Text">wist niet, hoe zich Zelf een schamel bestaan te verzekeren. Hij</text:p>
      <text:p text:style-name="Preformatted_20_Text">verhuisde naar een pover appartement in de arbeiderswijken</text:p>
      <text:p text:style-name="Preformatted_20_Text">van Genève, en was genoodzaakt, het weinige voor zijn onder-</text:p>
      <text:p text:style-name="Preformatted_20_Text">houd te lenen. Overtuigd, dat Italiaans Zwitserland goedkoper</text:p>
      <text:p text:style-name="Preformatted_20_Text">was dan Genève, vertrok hij naar Lugano. Ogarjew beval hem</text:p>
      <text:p text:style-name="Preformatted_20_Text">aan bij twee vrienden. _</text:p>
      <text:p text:style-name="Preformatted_20_Text"/>
      <text:p text:style-name="Preformatted_20_Text">Lugano was het hoofdkwartier van Mazzini gewarden. Het</text:p>
      <text:p text:style-name="Preformatted_20_Text">was een uitnemende post, om te intrigeren in Italië. De' vrienden</text:p>
      <text:p text:style-name="Preformatted_20_Text">bleken blinde aanhangers van Mazzini te zijn, nu meer dan ooit</text:p>
      <text:p text:style-name="Preformatted_20_Text">vijandig aan de internationalistische denkbeelden van Bakoenin.</text:p>
      <text:p text:style-name="Preformatted_20_Text">Hij vertrok en vond in Locarno een kamer met pension bij een</text:p>
      <text:p text:style-name="Preformatted_20_Text"/>
      <text:p text:style-name="Preformatted_20_Text">230</text:p>
      <text:p text:style-name="Preformatted_20_Text"/>
      <text:p text:style-name="Preformatted_20_Text">weduwe, die bereid was niet meer dan Vijf en vijftig francs per</text:p>
      <text:p text:style-name="Preformatted_20_Text">maand te vragen. Michael was in de wolken. Aan Ogarjew, die</text:p>
      <text:p text:style-name="Preformatted_20_Text">hij uitnodigde te komen en twee pond thee mee te brengen,</text:p>
      <text:p text:style-name="Preformatted_20_Text">schreef hij, dat de wapensmid van het stadje reeds zijn vriend</text:p>
      <text:p text:style-name="Preformatted_20_Text">was geworden, dat hij in drukke correspondentie was getreden</text:p>
      <text:p text:style-name="Preformatted_20_Text">met heel Europa, en dat hij nu zou kunnen werken.</text:p>
      <text:p text:style-name="Preformatted_20_Text"/>
      <text:p text:style-name="Preformatted_20_Text">„Het is voor iemand, die komt uit de dorre en benauwde,</text:p>
      <text:p text:style-name="Preformatted_20_Text">prozaïsche atmosfeer van Genève, alsof hij in het koninkrijk des</text:p>
      <text:p text:style-name="Preformatted_20_Text">hemels is binnengetreden: welkome warmte en schoonheid, een-</text:p>
      <text:p text:style-name="Preformatted_20_Text">voudige, prettige, kinderlijke natuurlijkheid.”</text:p>
      <text:p text:style-name="Preformatted_20_Text"/>
      <text:p text:style-name="Preformatted_20_Text">Intussen zou hij thans zijn leven practischer inrichten. Een</text:p>
      <text:p text:style-name="Preformatted_20_Text">Rus, Ljoebawin, die hij in Genève had ontmoet, had een Rus-</text:p>
      <text:p text:style-name="Preformatted_20_Text">sische uitgever bereid gevonden „Das Kapital” van Marx te pu-</text:p>
      <text:p text:style-name="Preformatted_20_Text">bliceren. Wetende, hoe moeilijk Bakoenin’s leven was, had hij</text:p>
      <text:p text:style-name="Preformatted_20_Text">deze zonder ironie voorgesteld, het werk te vertalen. Hij zou er</text:p>
      <text:p text:style-name="Preformatted_20_Text">twaalf honderd roebels voor ontvangen, met een voorschot van</text:p>
      <text:p text:style-name="Preformatted_20_Text"><text:soft-page-break/>drie ho'nderd. Bakoenin aanvaardde de opdracht onmiddellijk.</text:p>
      <text:p text:style-name="Preformatted_20_Text">Aan Ogarjew schreef hij, dat hij gaandeweg hoopte routine te</text:p>
      <text:p text:style-name="Preformatted_20_Text">verkrijgen in dit dierlijk-vervelende werk, hoewel hij niet in</text:p>
      <text:p text:style-name="Preformatted_20_Text">staat was, meer dan drie bladzijden per dag over te brengen in</text:p>
      <text:p text:style-name="Preformatted_20_Text">het Russisch. Doch dat hij het na veel oefening tot tien hoopte</text:p>
      <text:p text:style-name="Preformatted_20_Text">te brengen, hoewel zelfs dan de vertaling drie maanden zou</text:p>
      <text:p text:style-name="Preformatted_20_Text">duren. Inderdaad zond hij in December aan Ljoebawin twee</text:p>
      <text:p text:style-name="Preformatted_20_Text">slecht leesbare gedeelten der bewerking. Zij zouden de laatste</text:p>
      <text:p text:style-name="Preformatted_20_Text">zijn.</text:p>
      <text:p text:style-name="Preformatted_20_Text"/>
      <text:p text:style-name="Preformatted_20_Text">In deze maand toch was Antonia teruggekeerd, en zij wachtte</text:p>
      <text:p text:style-name="Preformatted_20_Text">in Locarno de bevalling af. Gambuzzi was woedend geweest over</text:p>
      <text:p text:style-name="Preformatted_20_Text">haar vertrek naar Michael en had geweigerd, geld tot haai be-</text:p>
      <text:p text:style-name="Preformatted_20_Text">schikking te stellèn. Zij waren nu volkomen gestrand. De drie</text:p>
      <text:p text:style-name="Preformatted_20_Text">honderd roebel der vertaling waren verteerd, en'het werk niet</text:p>
      <text:p text:style-name="Preformatted_20_Text">voltooid. In deze ongekende nood vroeg Bakoenin Herzen, om</text:p>
      <text:p text:style-name="Preformatted_20_Text">hem driehonderd francs uit het Bakmetiew-fonds te zenden. De</text:p>
      <text:p text:style-name="Preformatted_20_Text">bestemming zou den schenker we1 geoorloofd zijn voorgekomen,</text:p>
      <text:p text:style-name="Preformatted_20_Text">indien hij dienaangaande nog iets had kunnen besluiten.</text:p>
      <text:p text:style-name="Preformatted_20_Text"/>
      <text:p text:style-name="Preformatted_20_Text">231</text:p>
      <text:p text:style-name="Preformatted_20_Text"/>
      <text:p text:style-name="Preformatted_20_Text">Herzen was nu werkelijk zeer oud geworden. Hij voelde de</text:p>
      <text:p text:style-name="Preformatted_20_Text">dood nabij. Het is waar, hij was slechts twee j_aar ouder —dan</text:p>
      <text:p text:style-name="Preformatted_20_Text">Bakoenin. Doch hoe oud was die reeds. En Herzen had meer</text:p>
      <text:p text:style-name="Preformatted_20_Text">geleden. Niet in kerkers en ketenen. Maar in zijn hart. Thans</text:p>
      <text:p text:style-name="Preformatted_20_Text">éerst scheen het hem toe,dat ook Michael een diep verdriet had,</text:p>
      <text:p text:style-name="Preformatted_20_Text">om de zelfde redenen waarom hij, Herzen, zoveel had moeten</text:p>
      <text:p text:style-name="Preformatted_20_Text">ondergaan: terwille van de vrouwen. Herzen had zijn moeder</text:p>
      <text:p text:style-name="Preformatted_20_Text">zien lijden, toen zijn maîtresse, hij had om zich heen alle pijn</text:p>
      <text:p text:style-name="Preformatted_20_Text">zien verbergen van wie in wetteloze liefdesverhoudingen hun</text:p>
      <text:p text:style-name="Preformatted_20_Text">bohémienbestaan hadden uitgeleefd. Nu werd Michael gekweld</text:p>
      <text:p text:style-name="Preformatted_20_Text">door dezelfde ziekte. Ouderdom kan vergevensgezind maken.</text:p>
      <text:p text:style-name="Preformatted_20_Text">Herzen had trouwens nimmer Bakoenín gehaat, hij was alleen</text:p>
      <text:p text:style-name="Preformatted_20_Text">van tijd tot tijd geïrriteerd. Lang leven kon hij niet meer, en de</text:p>
      <text:p text:style-name="Preformatted_20_Text">dood klopte aan. Hij was bereid. Zijn herinneringen had hij vol-</text:p>
      <text:p text:style-name="Preformatted_20_Text">tooid. Toergénjew had terecht gezegd: „geschreven met bloed en</text:p>
      <text:p text:style-name="Preformatted_20_Text">tranen”. Eén hoofdstuk was niet gepubliceerd en zou niet ver-</text:p>
      <text:p text:style-name="Preformatted_20_Text">schijnen voor hij ‚lang, lang dood zou zijn. Het bevatte de diep-</text:p>
      <text:p text:style-name="Preformatted_20_Text">ste bekentenissen over zijn leed.</text:p>
      <text:p text:style-name="Preformatted_20_Text"/>
      <text:p text:style-name="Preformatted_20_Text">Michael vroeg drie honderd francs. Het was eigenlijk een</text:p>
      <text:p text:style-name="Preformatted_20_Text">zielig bedrag. Natuurlijk zou hij het hem zenden. Niet uit het</text:p>
      <text:p text:style-name="Preformatted_20_Text">fonds. Het zou misschien zijn laatste goede daad zijn.</text:p>
      <text:p text:style-name="Preformatted_20_Text"/>
      <text:p text:style-name="Preformatted_20_Text">In Januari ontving hij een hartelijke brief van Bakoenin, die</text:p>
      <text:p text:style-name="Preformatted_20_Text">hem dankte. Herzen was in Parijs. Hij dacht aan de revolutie</text:p>
      <text:p text:style-name="Preformatted_20_Text">van 1848, aan Proudhon, aan zichzelf. Het leek hem, of hij</text:p>
      <text:p text:style-name="Preformatted_20_Text">eeuwen had geleefd. En hij was pas acht en vijftig jaar.</text:p>
      <text:p text:style-name="Preformatted_20_Text"/>
      <text:p text:style-name="Preformatted_20_Text">VII</text:p>
      <text:p text:style-name="Preformatted_20_Text"/>
      <text:p text:style-name="Preformatted_20_Text">CONGRES TE BAZEL</text:p>
      <text:p text:style-name="Preformatted_20_Text"/>
      <text:p text:style-name="Preformatted_20_Text">Het jaar 1869 had B_akoenin vele ellende gebracht, en slechts</text:p>
      <text:p text:style-name="Preformatted_20_Text">één triomf. Gedurende de zomer had hij hard gewerkt in de</text:p>
      <text:p text:style-name="Preformatted_20_Text">Geneefse sectie van de Internationale. Behalve het blad van</text:p>
      <text:p text:style-name="Preformatted_20_Text"/>
      <text:p text:style-name="Preformatted_20_Text">232</text:p>
      <text:p text:style-name="Preformatted_20_Text"/>
      <text:p text:style-name="Preformatted_20_Text">Guillaume, „Le Progrès”, had hij het orgaan van de Romaanse</text:p>
      <text:p text:style-name="Preformatted_20_Text">federatie, „L’égalité”, gevuld met een reeks van artikelen over</text:p>
      <text:p text:style-name="Preformatted_20_Text">uiteenlopende onderwerpen. Zijn positie was sterk geworden in</text:p>
      <text:p text:style-name="Preformatted_20_Text">de Internationale. Het waren niet meer de kleine zelfstandige</text:p>
      <text:p text:style-name="Preformatted_20_Text"><text:soft-page-break/>werkers, zoals de horlogemakers, die de toon aangaven, maar</text:p>
      <text:p text:style-name="Preformatted_20_Text">eerder de bouwvak— en de industrie-arbeiders. Toen in Septem—</text:p>
      <text:p text:style-name="Preformatted_20_Text">ber het jaarlijkse Congres van de Internationale te Bazel plaats</text:p>
      <text:p text:style-name="Preformatted_20_Text">vond, in de Zwitserse sfeer, was het duidelijk, dat Bakoenin, als</text:p>
      <text:p text:style-name="Preformatted_20_Text">het ware thuis, een grote rol zou spelen. Hij zou niet Genève ver-</text:p>
      <text:p text:style-name="Preformatted_20_Text">tegenwoordigen, maar Napels en Lyon. Die van Genève echter</text:p>
      <text:p text:style-name="Preformatted_20_Text">waren op zijn hand.</text:p>
      <text:p text:style-name="Preformatted_20_Text"/>
      <text:p text:style-name="Preformatted_20_Text">Van de vijf en zeventig gedelegeerden kon men er twaalf</text:p>
      <text:p text:style-name="Preformatted_20_Text">Bakoeninisten noemen. De Duitsers waren talrijk veﬂegenwoor-</text:p>
      <text:p text:style-name="Preformatted_20_Text">digd. Drie dagen lang debatteerde men over de vraag, of men</text:p>
      <text:p text:style-name="Preformatted_20_Text">aan de agenda op voorstel der Duitssprekende Zwitsers zou toe—</text:p>
      <text:p text:style-name="Preformatted_20_Text">voegen een aanbeveling van het referendum, zoals dat in het</text:p>
      <text:p text:style-name="Preformatted_20_Text">kanton Zürich bestond. Bakoenin achtte discussie daarover nut-</text:p>
      <text:p text:style-name="Preformatted_20_Text">teloos, omdat het referendum niet anders was dan een „heiliging</text:p>
      <text:p text:style-name="Preformatted_20_Text">van het staatsgezag” door „directe wetgeving” en niets had uit—</text:p>
      <text:p text:style-name="Preformatted_20_Text">staande met socialisme. Reeds onmiddellijk werd aldus het pro-</text:p>
      <text:p text:style-name="Preformatted_20_Text">bleem van staat en arbeidersklasse aan de orde gesteld, dat aan-</text:p>
      <text:p text:style-name="Preformatted_20_Text">leiding gaf tot felle debatten, die zo láng duurden, dat men ten-</text:p>
      <text:p text:style-name="Preformatted_20_Text">slotte pas de vierde dag met de reeds vastgestelde punten kon</text:p>
      <text:p text:style-name="Preformatted_20_Text">beginnen.</text:p>
      <text:p text:style-name="Preformatted_20_Text"/>
      <text:p text:style-name="Preformatted_20_Text">Het eerste betrof de collectivisatie van het grondbezit. Bakoe-</text:p>
      <text:p text:style-name="Preformatted_20_Text">nìn, die daarvan voorstander was, leidde de debatten en had</text:p>
      <text:p text:style-name="Preformatted_20_Text">geen moeite, een grote meerderheid te Winnen. Het was den aan-</text:p>
      <text:p text:style-name="Preformatted_20_Text">hangers van Marx niet mogelijk, tegen te stemmen. Toch stonden</text:p>
      <text:p text:style-name="Preformatted_20_Text">zij vol wantrouwen tegenover Bakoenin’s aanvallen, niet slechts</text:p>
      <text:p text:style-name="Preformatted_20_Text">op de persoonlijke grondeigendom, maar tevens op de staat, die</text:p>
      <text:p text:style-name="Preformatted_20_Text">zulk een eigendom beschermde. Toen echter de kwestie van het</text:p>
      <text:p text:style-name="Preformatted_20_Text">erfrecht aan de orde kwam, waarbij Bakoenin rapporteur was,</text:p>
      <text:p text:style-name="Preformatted_20_Text">en. toen hij voorstelde „dat het erfrecht volledig en radicaal</text:p>
      <text:p text:style-name="Preformatted_20_Text">moest worden afgeschaft, en dat deze opheffing een der onmis—</text:p>
      <text:p text:style-name="Preformatted_20_Text"/>
      <text:p text:style-name="Preformatted_20_Text">233</text:p>
      <text:p text:style-name="Preformatted_20_Text"/>
      <text:p text:style-name="Preformatted_20_Text">bare voorwaarden is van de vrijmaking van de arbeid”, teken-</text:p>
      <text:p text:style-name="Preformatted_20_Text">den de Marxisten verzet aan. Een Duits kleermaker uit Londen,</text:p>
      <text:p text:style-name="Preformatted_20_Text">Eccarius, legde een rapport over van Marx, waarin werd be-</text:p>
      <text:p text:style-name="Preformatted_20_Text">toogd, dat het erfrecht slechts een uitvloeisel van het eigendoms-</text:p>
      <text:p text:style-name="Preformatted_20_Text">récht was, en dat opheffing van het erfrecht zonder het likwide-</text:p>
      <text:p text:style-name="Preformatted_20_Text">ren van de eigendom zelveyzou worden beschouwd als een aan-</text:p>
      <text:p text:style-name="Preformatted_20_Text">vaarding van de eigendom, die op andere wijze was verkregen</text:p>
      <text:p text:style-name="Preformatted_20_Text">dan door erfenis. Zolang er eigendom bestond, zou erfrecht on-</text:p>
      <text:p text:style-name="Preformatted_20_Text">vermijdelijk zijn. Daarom stelde Marx voor, de eis te matigen,</text:p>
      <text:p text:style-name="Preformatted_20_Text">en zich alleen uit te spreken voor belasting op erfenissen en be-</text:p>
      <text:p text:style-name="Preformatted_20_Text">perking van het recht ' der erﬂating. De Generale Raad aan-</text:p>
      <text:p text:style-name="Preformatted_20_Text">vaardde dit rapport van Marx.</text:p>
      <text:p text:style-name="Preformatted_20_Text"/>
      <text:p text:style-name="Preformatted_20_Text">Eccarius, noch enig ander lid van de Generale Raad was een</text:p>
      <text:p text:style-name="Preformatted_20_Text">partij voor Bakoenin. De Rus‚toornde tegen de abstracties ener</text:p>
      <text:p text:style-name="Preformatted_20_Text">theorie, die een thans-te nemen radicale maatregel ontweek, om-</text:p>
      <text:p text:style-name="Preformatted_20_Text">dat een groter stap niet genomen kon worden, en afza'g van het</text:p>
      <text:p text:style-name="Preformatted_20_Text">opheffen van het erfrecht, omdat de eigendom nog niet was ver-</text:p>
      <text:p text:style-name="Preformatted_20_Text">dwenen. ‚,In de geschiedenis gaat het feit voor het recht. Begin,</text:p>
      <text:p text:style-name="Preformatted_20_Text">het bestaande op te heffen, begin met de praktijk. Moeilijk zal</text:p>
      <text:p text:style-name="Preformatted_20_Text">het wellicht zijn met betrekking tot de boeren, die hun grohd</text:p>
      <text:p text:style-name="Preformatted_20_Text">plegen na te laten aan hun zoons. Doch indien Wij de collectivi-</text:p>
      <text:p text:style-name="Preformatted_20_Text">satie van de grond aanvaard hebben, hoe kan men bezwaren</text:p>
      <text:p text:style-name="Preformatted_20_Text">maken tegen het beëindigen van een erfrecht, dat zonder zin is</text:p>
      <text:p text:style-name="Preformatted_20_Text">geworden? Laten Wij voortschrijden, zonder om te zien op onze</text:p>
      <text:p text:style-name="Preformatted_20_Text">weg.” '</text:p>
      <text:p text:style-name="Preformatted_20_Text"/>
      <text:p text:style-name="Preformatted_20_Text">Wat. nog op geen enkel van de drie voorafgaande congressen</text:p>
      <text:p text:style-name="Preformatted_20_Text">was geschied, wat ongehoord leek in de geSchiedenis der Inter-</text:p>
      <text:p text:style-name="Preformatted_20_Text"><text:soft-page-break/>nationale tot die tijd, geschiedde: het plechtig door de Generale</text:p>
      <text:p text:style-name="Preformatted_20_Text"/>
      <text:p text:style-name="Preformatted_20_Text">‚Raad gesteunde voorstel van Marx werd verworpen, met zelfs</text:p>
      <text:p text:style-name="Preformatted_20_Text">negen en dertig tegen zeventien stemmen. Er waren andere, ver-</text:p>
      <text:p text:style-name="Preformatted_20_Text">warde stemmingen óver het beginsel van het erfrecht zelf, dat</text:p>
      <text:p text:style-name="Preformatted_20_Text">echter evenzo werd afgewezen met twee en dertig tegen drie en</text:p>
      <text:p text:style-name="Preformatted_20_Text">twintig stemmen. Over de ganse linie zegevierde Bakoenin. Een</text:p>
      <text:p text:style-name="Preformatted_20_Text">man was binnengetreden, niet gewend te gehoorzamen, en zeker</text:p>
      <text:p text:style-name="Preformatted_20_Text"/>
      <text:p text:style-name="Preformatted_20_Text">234</text:p>
      <text:p text:style-name="Preformatted_20_Text"/>
      <text:p text:style-name="Preformatted_20_Text">niet aan Marx en zijn vazallen. Een, die zelfs wist te over-</text:p>
      <text:p text:style-name="Preformatted_20_Text">winnen.</text:p>
      <text:p text:style-name="Preformatted_20_Text">De Marxisten zonnen op wraak.</text:p>
      <text:p text:style-name="Preformatted_20_Text"/>
      <text:p text:style-name="Preformatted_20_Text">VIII</text:p>
      <text:p text:style-name="Preformatted_20_Text"/>
      <text:p text:style-name="Preformatted_20_Text">BEZOEDELENDE SMAAD</text:p>
      <text:p text:style-name="Preformatted_20_Text"/>
      <text:p text:style-name="Preformatted_20_Text">Te Bazel deden weer vreemde geruchten over Bakoenin de ronde.</text:p>
      <text:p text:style-name="Preformatted_20_Text">Een Duitser van Joodse afkomst, Wertheim, zeer bevriend met</text:p>
      <text:p text:style-name="Preformatted_20_Text">Marx, en die overigens Bakoenìn niet kende, verkondigde, dat</text:p>
      <text:p text:style-name="Preformatted_20_Text">Wilhelm Liebknecht had erkend, dat Bakoenin een „Russen-</text:p>
      <text:p text:style-name="Preformatted_20_Text">vriend” was, een vijand van de Internationale, en dat Becker,</text:p>
      <text:p text:style-name="Preformatted_20_Text">uìt Genève, zelf had toegegeven, door de sluwe Rus te zijn be-</text:p>
      <text:p text:style-name="Preformatted_20_Text">drogen. Wie Liebknecht zeide, de paladijn en naprater van</text:p>
      <text:p text:style-name="Preformatted_20_Text">Marx, dacht onmiddellijk aan zijn meester. Aldus deed Bakoe«</text:p>
      <text:p text:style-name="Preformatted_20_Text">nin. Hij wist, dat de ‚‚Zukunft”, het hoofdorgaan van de Duitse</text:p>
      <text:p text:style-name="Preformatted_20_Text">‚‚democraten”, had beweerd, dat hij, Bakoenin, geloofde, als</text:p>
      <text:p text:style-name="Preformatted_20_Text">een echte Slavofiel, in de redding van Europa door een Russi-</text:p>
      <text:p text:style-name="Preformatted_20_Text">sche omwenteling. Daarop had Bakoenin niet geantwoord. Thans</text:p>
      <text:p text:style-name="Preformatted_20_Text">meende Liebknecht, dat het feit, dat “Bakoenìn het niet nodig</text:p>
      <text:p text:style-name="Preformatted_20_Text">had geoordeeld, de „Zukunft” te weerspreken, een aanwijzing</text:p>
      <text:p text:style-name="Preformatted_20_Text">was van zijn schuld.</text:p>
      <text:p text:style-name="Preformatted_20_Text"/>
      <text:p text:style-name="Preformatted_20_Text">Bakoen'in eiste van het Congres, dat dit een commissie zou</text:p>
      <text:p text:style-name="Preformatted_20_Text">benoemen, om de aantijging te onderzoeken. Een ereraad werd</text:p>
      <text:p text:style-name="Preformatted_20_Text">ingesteld. Liebknecht ontkende, dat hij Bakoenin een Russisch</text:p>
      <text:p text:style-name="Preformatted_20_Text">agent had genoemd, doch gaf toe, dat hij hem een vijand 'van</text:p>
      <text:p text:style-name="Preformatted_20_Text">de Internationale vond, en dat hij Becker door hem misleid</text:p>
      <text:p text:style-name="Preformatted_20_Text">achtte. Eccarius was tactvol genoeg, om de aandacht van deze</text:p>
      <text:p text:style-name="Preformatted_20_Text">onbewezen beschuldigingen af te leiden door een verzoening te</text:p>
      <text:p text:style-name="Preformatted_20_Text">bewerkstelligen. De ereraad sprak Bakoenin vrij van alle las-</text:p>
      <text:p text:style-name="Preformatted_20_Text">terlijke beweringen, en bevestigde dit schriftelijk. Bakoenìn ver-</text:p>
      <text:p text:style-name="Preformatted_20_Text">brandde het document en stak er zijn cigaret mee aan.</text:p>
      <text:p text:style-name="Preformatted_20_Text"/>
      <text:p text:style-name="Preformatted_20_Text">235</text:p>
      <text:p text:style-name="Preformatted_20_Text"/>
      <text:p text:style-name="Preformatted_20_Text">Wie zou hebben gemeend, dat daarmee de vervolging van de</text:p>
      <text:p text:style-name="Preformatted_20_Text">Rus teneinde zou zijn, vergistte zich. Een andere vriend van</text:p>
      <text:p text:style-name="Preformatted_20_Text">Marx, òngelukkigerwijze evenzo een Joodse Duitser, Mozes Hess, '</text:p>
      <text:p text:style-name="Preformatted_20_Text">had felle oppositie gevoerd tegen Bàkoenin’s standpunten. Terug</text:p>
      <text:p text:style-name="Preformatted_20_Text">ih Parijs, waar hij vertoefde, schreef hij in de ‚‚Réveil” dat de</text:p>
      <text:p text:style-name="Preformatted_20_Text">„leider van het Russische communisme” de belangen diende van</text:p>
      <text:p text:style-name="Preformatted_20_Text">het reactionnaire panslavisme en dat hij door zijn geheime tak-</text:p>
      <text:p text:style-name="Preformatted_20_Text">tiek en demagogische methoden het gezag van de Internationale</text:p>
      <text:p text:style-name="Preformatted_20_Text">ondermijnde.</text:p>
      <text:p text:style-name="Preformatted_20_Text"/>
      <text:p text:style-name="Preformatted_20_Text">Bakoenin was woedend 'en vergat zijn eigen beginselen hoog</text:p>
      <text:p text:style-name="Preformatted_20_Text">te houden in een felle áanval op de „Duitse Joden”. Hij had ze</text:p>
      <text:p text:style-name="Preformatted_20_Text"/>
      <text:p text:style-name="Preformatted_20_Text">' nuna elkaar ontmoet als zijn vijanden: Marx, Wertheim, Hess.</text:p>
      <text:p text:style-name="Preformatted_20_Text">Hij dacht _aan_0etin, vol rancune tegen Russische aristocraten,</text:p>
      <text:p text:style-name="Preformatted_20_Text">en begon aan eenàrtikel, waarin hij niet de joden aanviel ——</text:p>
      <text:p text:style-name="Preformatted_20_Text"><text:soft-page-break/>hij erkende de geweldige verdiensten van Jezus, Paulus, Spi-</text:p>
      <text:p text:style-name="Preformatted_20_Text">noza, Heine, Lassalle, zelfs van Marx —— maar waarin hij „een</text:p>
      <text:p text:style-name="Preformatted_20_Text">menigte Joodse dwergen” te lijf ging, die hem een „agent pro-</text:p>
      <text:p text:style-name="Preformatted_20_Text"/>
      <text:p text:style-name="Preformatted_20_Text">' vocateur” van de tsaar noemden. En dit artikel zond hij naar</text:p>
      <text:p text:style-name="Preformatted_20_Text">de zieke Herzen, die eveneens in Parijs vertoefde, en die ——</text:p>
      <text:p text:style-name="Preformatted_20_Text">omdat „Le Réveil” weigerde Bakoenin’s ontboezeming op te</text:p>
      <text:p text:style-name="Preformatted_20_Text">nemen ———‚ er op aandrong, dat althans een verdediging van zijn</text:p>
      <text:p text:style-name="Preformatted_20_Text">hand zou worden geplaatst: een tweede dienst die hij kort voor</text:p>
      <text:p text:style-name="Preformatted_20_Text">zijn dood aan zijn oude strijdmakker bewees.</text:p>
      <text:p text:style-name="Preformatted_20_Text"/>
      <text:p text:style-name="Preformatted_20_Text">Hij deed meer: waarom —— zo vroeg hij in een brief —— liet</text:p>
      <text:p text:style-name="Preformatted_20_Text">Bakoenín Marx ongemoeid en viel alleen de schildknàpen aan?</text:p>
      <text:p text:style-name="Preformatted_20_Text">Even voor het congres van Bazel had Marx aan Engels geschre-</text:p>
      <text:p text:style-name="Preformatted_20_Text">ven —_en Herzen wist het van andere zijde ——dat Bakoenin een</text:p>
      <text:p text:style-name="Preformatted_20_Text">gevaar begon te worden.</text:p>
      <text:p text:style-name="Preformatted_20_Text"/>
      <text:p text:style-name="Preformatted_20_Text">„Deze Rus wil‘ klaarblijkèlijk dictator worden van de Euro-</text:p>
      <text:p text:style-name="Preformatted_20_Text">pesearbeiders. Laat hij voorzichtig zijn.Anders zal hij officieel</text:p>
      <text:p text:style-name="Preformatted_20_Text">worden geëxcommuniceer .”</text:p>
      <text:p text:style-name="Preformatted_20_Text"/>
      <text:p text:style-name="Preformatted_20_Text">Bakoenin antwoordde Herzen op de volgende wijze:</text:p>
      <text:p text:style-name="Preformatted_20_Text"/>
      <text:p text:style-name="Preformatted_20_Text">„Ik weet evengoed als jij, dat Marx evenzeer te laken is als</text:p>
      <text:p text:style-name="Preformatted_20_Text">de overigen, en dat hij de uitvinder en verzamelaar was van al</text:p>
      <text:p text:style-name="Preformatted_20_Text"/>
      <text:p text:style-name="Preformatted_20_Text">236</text:p>
      <text:p text:style-name="Preformatted_20_Text"/>
      <text:p text:style-name="Preformatted_20_Text">het vuil, dat over ons is uitgestort. Waarom ik hem dan heb</text:p>
      <text:p text:style-name="Preformatted_20_Text">gespaard en zelfs geprezen als een groot man? Om twee redenen,</text:p>
      <text:p text:style-name="Preformatted_20_Text">Herzen. In de eerste plaats terwille van de rechtvaardigheid.</text:p>
      <text:p text:style-name="Preformatted_20_Text">Indien wij alles terzijde laten, wat hij aan onrecht jegens ons</text:p>
      <text:p text:style-name="Preformatted_20_Text">heeft misdreven, dan moeten wij toestemmen, —— ik tenminste</text:p>
      <text:p text:style-name="Preformatted_20_Text">wel —— dat hij enorme verdiensten heeft gehad voor de zaak van</text:p>
      <text:p text:style-name="Preformatted_20_Text">het socialisme, welke hij bekwaam, energiek en betrouwbaar</text:p>
      <text:p text:style-name="Preformatted_20_Text">heeft voorgestaan in de vijf en twintig jaar dat ik hem ken; en</text:p>
      <text:p text:style-name="Preformatted_20_Text">daarin heeft hij ons allen overtroffen. Hij was een der eerste</text:p>
      <text:p text:style-name="Preformatted_20_Text">oprichters, misschien de voornaamste, van de Internationale.</text:p>
      <text:p text:style-name="Preformatted_20_Text">Dat is in mijn ogen een onmetelijke verdienste, welke ik altijd</text:p>
      <text:p text:style-name="Preformatted_20_Text">zal erkennen, wat hij ook tegen mij onderneemt.</text:p>
      <text:p text:style-name="Preformatted_20_Text"/>
      <text:p text:style-name="Preformatted_20_Text">‚,De andere reden is een politieke berekening, en in mijn ogen</text:p>
      <text:p text:style-name="Preformatted_20_Text">een van gezonde taktiek. . . Marx is ongetwijfeld een bruikbaar</text:p>
      <text:p text:style-name="Preformatted_20_Text">man in de Internationale. Tot nu toe was hij een der sterkste,</text:p>
      <text:p text:style-name="Preformatted_20_Text">bekwaamste, invloedrijkste verdedigers van het socialisme, een</text:p>
      <text:p text:style-name="Preformatted_20_Text">van de machtigste hinderpalen tegen het binnendringen van</text:p>
      <text:p text:style-name="Preformatted_20_Text">bourgeoís—neigingen of denkbeelden. Ik zou het mezelf nooit</text:p>
      <text:p text:style-name="Preformatted_20_Text">vergeven, indien ik uit motieven van persoonlijke wraak, zijn</text:p>
      <text:p text:style-name="Preformatted_20_Text">ongetwijfeld weldoende invloed zou vernietigen of verminderen.</text:p>
      <text:p text:style-name="Preformatted_20_Text">Het kan gebeuren, en misschien zal het gebeuren, dat ik met</text:p>
      <text:p text:style-name="Preformatted_20_Text">hem in conflict moet komen, niet wegens eenwpersoonlijke bele—</text:p>
      <text:p text:style-name="Preformatted_20_Text">diging, maar uit hoofde van beginselen, over de kwestie van het</text:p>
      <text:p text:style-name="Preformatted_20_Text">staatscommunisme, waarvan hij en de door hem geleide groep</text:p>
      <text:p text:style-name="Preformatted_20_Text">van Engelsen en Duitsers vurige voorstanders zijn. Dan zal het</text:p>
      <text:p text:style-name="Preformatted_20_Text">een strijd zijn op leven en dood. Maar alles op zijn tijd. Dat</text:p>
      <text:p text:style-name="Preformatted_20_Text">ogenblik is nog niet gekomen.</text:p>
      <text:p text:style-name="Preformatted_20_Text"/>
      <text:p text:style-name="Preformatted_20_Text">„Ik spaarde en prees Marx om tactische redenen, los van 'per-</text:p>
      <text:p text:style-name="Preformatted_20_Text">soonlijke berekeningen. Zie je niet, dat al deze heren tezamen</text:p>
      <text:p text:style-name="Preformatted_20_Text">onze vijanden zijn, dat zij een falanx vormen, die eerst moet</text:p>
      <text:p text:style-name="Preformatted_20_Text">worden ontbonden en gesplitst, teneinde haar dus te gemakke-</text:p>
      <text:p text:style-name="Preformatted_20_Text">lijker te kunnen vernietigen? Jij bent geleerder dan' ik en daar-</text:p>
      <text:p text:style-name="Preformatted_20_Text">om weet je beter dan ik, wie het eerst heeft gezegd „Verdeel en</text:p>
      <text:p text:style-name="Preformatted_20_Text">heers”. Indien ik nu de oorlog verklaarde aan Marx, dan zou</text:p>
      <text:p text:style-name="Preformatted_20_Text"><text:soft-page-break/></text:p>
      <text:p text:style-name="Preformatted_20_Text">237</text:p>
      <text:p text:style-name="Preformatted_20_Text"/>
      <text:p text:style-name="Preformatted_20_Text">drie vierde van de Internationale zich tegen mij keren, en ik zou</text:p>
      <text:p text:style-name="Preformatted_20_Text">afgemaakt worden en de enige grond Vgrliezen, welke ik heb</text:p>
      <text:p text:style-name="Preformatted_20_Text">om op te staan. Maar als ik de oorlog begin door het gepeupel</text:p>
      <text:p text:style-name="Preformatted_20_Text">om hem heen aan te vallen, dan zal ik een meerderheid aan mijn</text:p>
      <text:p text:style-name="Preformatted_20_Text">zijde krijgen. En zelfs Marx, die zoals je weet, een flinke dosis</text:p>
      <text:p text:style-name="Preformatted_20_Text">boosaardige volâoenìng Vindt in de moeﬂijkheden van anderen,</text:p>
      <text:p text:style-name="Preformatted_20_Text">zal zich amuseren, dat ik zijn vrienden de les ìees en met hen</text:p>
      <text:p text:style-name="Preformatted_20_Text">afteken. . .”</text:p>
      <text:p text:style-name="Preformatted_20_Text"/>
      <text:p text:style-name="Preformatted_20_Text">Herzen schudde het hoofd. Hij antwoordde, dat Bakoenin zijn</text:p>
      <text:p text:style-name="Preformatted_20_Text">verdediging moest herzien, met een koele kop, zonder aì dat</text:p>
      <text:p text:style-name="Preformatted_20_Text">gepraat over Joden en zonder de Maccabeeën en Rotschìlds er</text:p>
      <text:p text:style-name="Preformatted_20_Text">bij te haìen„</text:p>
      <text:p text:style-name="Preformatted_20_Text"/>
      <text:p text:style-name="Preformatted_20_Text">„Je zult toch nooit een Macchiavelli worden met je ’verdeel</text:p>
      <text:p text:style-name="Preformatted_20_Text">en heers’.” _</text:p>
      <text:p text:style-name="Preformatted_20_Text"/>
      <text:p text:style-name="Preformatted_20_Text">Herzen en Bakoenin hadden elkander het Ïaatst ontmoet in de</text:p>
      <text:p text:style-name="Preformatted_20_Text">maand Juni in Genève. Daarop was de geschiedenis gevolgd met</text:p>
      <text:p text:style-name="Preformatted_20_Text">Netsjajew, de laster op het congres van de Internationale. Her-</text:p>
      <text:p text:style-name="Preformatted_20_Text">zen dacht aan de moeilijkheden met Ant0nia.</text:p>
      <text:p text:style-name="Preformatted_20_Text"/>
      <text:p text:style-name="Preformatted_20_Text">„Ook Michael zal nimmer gelukkig zijn,” dacht hij.</text:p>
      <text:p text:style-name="Preformatted_20_Text"/>
      <text:p text:style-name="Preformatted_20_Text">IX</text:p>
      <text:p text:style-name="Preformatted_20_Text"/>
      <text:p text:style-name="Preformatted_20_Text">WÈDEROM: NETSJAJEW</text:p>
      <text:p text:style-name="Preformatted_20_Text"/>
      <text:p text:style-name="Preformatted_20_Text">In de_ maandDecember van het jaar 1869 deden vreemde ge-</text:p>
      <text:p text:style-name="Preformatted_20_Text">ruchten de ronde over Netsjajew‚ Hij had Rusland bereikt, daar-</text:p>
      <text:p text:style-name="Preformatted_20_Text">aan was geen twijfel mogelijk. In Moskou had hij een revolution-</text:p>
      <text:p text:style-name="Preformatted_20_Text">naire organisatie gesticht met puur nihilistische bedoelingen,</text:p>
      <text:p text:style-name="Preformatted_20_Text">zonder dat werkelijke aanslagen werden ondernomen. Maar in</text:p>
      <text:p text:style-name="Preformatted_20_Text">November had Netsjajew een medestudent vermoord, Iwanow,</text:p>
      <text:p text:style-name="Preformatted_20_Text">die een spion scheen te zijn en althans door andere leden als zo-</text:p>
      <text:p text:style-name="Preformatted_20_Text">danig was aangewezen. Toen het geheim uitlekte, vluchtte Nets-</text:p>
      <text:p text:style-name="Preformatted_20_Text">jajew naar Zwitserìand. Hij vond Bakoenin niet meer in Genève,</text:p>
      <text:p text:style-name="Preformatted_20_Text">doch vervoegde zich bij Ogarjew, die onmiddellijk Bakoenin</text:p>
      <text:p text:style-name="Preformatted_20_Text"/>
      <text:p text:style-name="Preformatted_20_Text">238</text:p>
      <text:p text:style-name="Preformatted_20_Text"/>
      <text:p text:style-name="Preformatted_20_Text"><text:s/></text:p>
      <text:p text:style-name="Preformatted_20_Text"/>
      <text:p text:style-name="Preformatted_20_Text">schreef. Deze bood aan Netsjajew een schuilplaats aan, hoewel</text:p>
      <text:p text:style-name="Preformatted_20_Text">de tijd ongunstig was: Antonia verwachtte elk ogenblik de ge-</text:p>
      <text:p text:style-name="Preformatted_20_Text">boorte van haar tweede kind.</text:p>
      <text:p text:style-name="Preformatted_20_Text"/>
      <text:p text:style-name="Preformatted_20_Text">Toen Netsjajew te Locarno aankwam, was de tweede dochter</text:p>
      <text:p text:style-name="Preformatted_20_Text">reeds geboren. De jonge samenzweerder was den Bakoenins in</text:p>
      <text:p text:style-name="Preformatted_20_Text">hoge mate tot last, maar Michael stond er op, hem het leven te</text:p>
      <text:p text:style-name="Preformatted_20_Text">redden. De Zwitserse politie had, op verzoek van de Russische,</text:p>
      <text:p text:style-name="Preformatted_20_Text">de kinderen van prinses Obolenski aan de moeder ontnomen en</text:p>
      <text:p text:style-name="Preformatted_20_Text">naar de vader in Rusland doen sturen. Ofschoon Netsjajew hem</text:p>
      <text:p text:style-name="Preformatted_20_Text">waarschijnlijk niet alles vertelde, begreep Bakoenin, in welk</text:p>
      <text:p text:style-name="Preformatted_20_Text">gevaar de nihilist verkeerde. Deze zelf verzon een ingewikkeld</text:p>
      <text:p text:style-name="Preformatted_20_Text">verhaal: hoe hij door verraad was gegrepen, naar de Siberische</text:p>
      <text:p text:style-name="Preformatted_20_Text">mijnen was vervoerd, en hoe zijn vrienden aan zijn ontsnapping</text:p>
      <text:p text:style-name="Preformatted_20_Text">hadden medegewerkt. De vertelling verscheen in tal van bîaden;</text:p>
      <text:p text:style-name="Preformatted_20_Text">Bakoenin scheen haar te geloven. Andere artikelen met verzon-</text:p>
      <text:p text:style-name="Preformatted_20_Text">nen nieuws werden door Bakoenin verspreid, om de politie op</text:p>
      <text:p text:style-name="Preformatted_20_Text">een dwaalspoor te leiden. Maar geldgebrek verhinderde hem,</text:p>
      <text:p text:style-name="Preformatted_20_Text"><text:soft-page-break/>iets te doen voor Netsjajew’s vertrek naar een veiliger stad.</text:p>
      <text:p text:style-name="Preformatted_20_Text"/>
      <text:p text:style-name="Preformatted_20_Text">In het begin van het jaar 1870 was Aìexander Herzen te Parijs</text:p>
      <text:p text:style-name="Preformatted_20_Text">overleden en Bakoenin moest wel denken aan het Bakmetiew-</text:p>
      <text:p text:style-name="Preformatted_20_Text">fonds, dat nu alleen door Ogarjew werd beheerd, die geheel was</text:p>
      <text:p text:style-name="Preformatted_20_Text">afgetakeld. Hij verzocht deze, de rest van het geld te bestemmen</text:p>
      <text:p text:style-name="Preformatted_20_Text">voor agitatie in Rusland, en inderdaad liet Ogarjew zich zeer</text:p>
      <text:p text:style-name="Preformatted_20_Text">gemakkelijk overhalen. In het bijzijn van Bakoenin, van Natalie</text:p>
      <text:p text:style-name="Preformatted_20_Text">Ogarjew, van Herzen’s dochter Natalie, en twee andere Russen</text:p>
      <text:p text:style-name="Preformatted_20_Text">overhandigde Ogarjew de overblijvende vier honderd pond, hij—</text:p>
      <text:p text:style-name="Preformatted_20_Text">na tienduizend francs, aan Netsjajew. Deze begon op roemloze</text:p>
      <text:p text:style-name="Preformatted_20_Text">wijze de „Klok” weer uit te geven, met medewerking van Ogar—</text:p>
      <text:p text:style-name="Preformatted_20_Text">jew, nadat hij vergeefs had getracht ook Natalie Herzen terwille</text:p>
      <text:p text:style-name="Preformatted_20_Text">van haar naam te winnen voor deze zinloze en in haar ogen hei-</text:p>
      <text:p text:style-name="Preformatted_20_Text">ligschennende onderneming. Na zes nummers verdween het blad.</text:p>
      <text:p text:style-name="Preformatted_20_Text"/>
      <text:p text:style-name="Preformatted_20_Text">Op dat ogenblik kwam te Genève een Rus aan, die Netsjajew</text:p>
      <text:p text:style-name="Preformatted_20_Text">te goed kende, om hem ongestoord zijn spel te laten spelen° Hij</text:p>
      <text:p text:style-name="Preformatted_20_Text">verklaarde, dat Netsjajew fabels had verteld over zijn avonturen,</text:p>
      <text:p text:style-name="Preformatted_20_Text"/>
      <text:p text:style-name="Preformatted_20_Text">239</text:p>
      <text:p text:style-name="Preformatted_20_Text"/>
      <text:p text:style-name="Preformatted_20_Text">en dat hij een vulgaire moord op zijn geweten had. De Zwitserse</text:p>
      <text:p text:style-name="Preformatted_20_Text">politie werd nu- uitermate waakzaam. N etsjajew verplaatste zich</text:p>
      <text:p text:style-name="Preformatted_20_Text">onophoudelijk onder valse namen, trachtte Ogarjew en Natalie</text:p>
      <text:p text:style-name="Preformatted_20_Text">Herzen te dwingen, hem te verbergen, dreigde met chantage: hij</text:p>
      <text:p text:style-name="Preformatted_20_Text">zou een groot aantal voor hen en voor Bakoenin compromitte-</text:p>
      <text:p text:style-name="Preformatted_20_Text">rende brieven en documenten aan de politie overhandigen, in-</text:p>
      <text:p text:style-name="Preformatted_20_Text">dien zij hem niet verder bijstonden.</text:p>
      <text:p text:style-name="Preformatted_20_Text"/>
      <text:p text:style-name="Preformatted_20_Text">Eerst toen gingen Bakoenìn de ogen apen. Misleid door zijn</text:p>
      <text:p text:style-name="Preformatted_20_Text">aanvankelijke verlangen naar vriendschap en kameraadschap,</text:p>
      <text:p text:style-name="Preformatted_20_Text">begerig in zijn behoefte aan tederheid zijn sentimentele zorgen</text:p>
      <text:p text:style-name="Preformatted_20_Text">uit te strekken over een vertegenwoordiger van 'het jonge Rus-</text:p>
      <text:p text:style-name="Preformatted_20_Text">land, die hij als een zoon meende lief te hebben, bedrogen door</text:p>
      <text:p text:style-name="Preformatted_20_Text">zijn illusies, vielen hem te ìaat de schellen van de ogen. Hij had</text:p>
      <text:p text:style-name="Preformatted_20_Text">althans enige dankbaarheid verwacht van de jonge man, die over</text:p>
      <text:p text:style-name="Preformatted_20_Text">grote sommen beschikte, doch niet de minste hulp bood aan de</text:p>
      <text:p text:style-name="Preformatted_20_Text">oude in grote zorgen verkerende Bakoenin. Dai: was het niet</text:p>
      <text:p text:style-name="Preformatted_20_Text">alleen. Bakoenin _eiste de „Klok” op voor zich en Ogarjew, de</text:p>
      <text:p text:style-name="Preformatted_20_Text">twee overlevenden van het Londense driemanschap. In Juni van</text:p>
      <text:p text:style-name="Preformatted_20_Text">het jaar 1870 begaf hij zich naar Genève, om er Netsjajew te</text:p>
      <text:p text:style-name="Preformatted_20_Text">ontmoeten. Er volgde een hevige twist, een bewogen en driftige</text:p>
      <text:p text:style-name="Preformatted_20_Text">poging van Bakoenín, de misdadige jonge nihilist te weerhouden</text:p>
      <text:p text:style-name="Preformatted_20_Text">van verraad, door documenten uit te leveren aan de politie.</text:p>
      <text:p text:style-name="Preformatted_20_Text">NetsjajeW verklaarde, dat hij onmiddellijk Zwitserland zou ver-</text:p>
      <text:p text:style-name="Preformatted_20_Text">laten en dan zijn weg wel zou vinden. Zij scheidden aìs volslagen</text:p>
      <text:p text:style-name="Preformatted_20_Text">vijanden.</text:p>
      <text:p text:style-name="Preformatted_20_Text"/>
      <text:p text:style-name="Preformatted_20_Text">Bakoenìn zette zich onmiddellijk aan het schrijven van talloze</text:p>
      <text:p text:style-name="Preformatted_20_Text">brieven aan vrienden, om hen te waarschuwen tegen Netsjajew.</text:p>
      <text:p text:style-name="Preformatted_20_Text">Hij verloochende diens terrorisme. Hij wekte op, hem te weren.</text:p>
      <text:p text:style-name="Preformatted_20_Text"/>
      <text:p text:style-name="Preformatted_20_Text">„Indien je hem voorstelt aan een vriend, zal zijn eerste doel</text:p>
      <text:p text:style-name="Preformatted_20_Text">zijn, tweedracht te zaaien, schandaal te verwekken; intriges en</text:p>
      <text:p text:style-name="Preformatted_20_Text">ruzies. Indien je vriend een vrouw of dochter hebt, zal hij zijn</text:p>
      <text:p text:style-name="Preformatted_20_Text">best doen, haar te verleiden. . .”</text:p>
      <text:p text:style-name="Preformatted_20_Text"/>
      <text:p text:style-name="Preformatted_20_Text">Maar in ditzelfde schrijven gelooft hij nog, dat Netsjajew aan-</text:p>
      <text:p text:style-name="Preformatted_20_Text">vankelijk te goeder trouw was, een energiek verdediger van de</text:p>
      <text:p text:style-name="Preformatted_20_Text"/>
      <text:p text:style-name="Preformatted_20_Text">240</text:p>
      <text:p text:style-name="Preformatted_20_Text"/>
      <text:p text:style-name="Preformatted_20_Text">revolutie, die misleid door het Jezuietische beginsel, dat het</text:p>
      <text:p text:style-name="Preformatted_20_Text"><text:soft-page-break/>doel de middelen heiligt, alles en ieder opoffert, die het niet</text:p>
      <text:p text:style-name="Preformatted_20_Text">volkomenrmet zijn nihilisme eens is.</text:p>
      <text:p text:style-name="Preformatted_20_Text"/>
      <text:p text:style-name="Preformatted_20_Text">„Zijn enige verontschuldigìng is zijn fanatisme. Hij is mon-</text:p>
      <text:p text:style-name="Preformatted_20_Text">sterachtig eerzuchtig, zonder het te weten, daar hij ertoe is ge-</text:p>
      <text:p text:style-name="Preformatted_20_Text">komen de zaak der revolutie geheel te vereenzelvigen met zijn</text:p>
      <text:p text:style-name="Preformatted_20_Text">eigen persoon. Maar hij is geen egoïst in de banale zin van het</text:p>
      <text:p text:style-name="Preformatted_20_Text">woord. . .” ‘</text:p>
      <text:p text:style-name="Preformatted_20_Text"/>
      <text:p text:style-name="Preformatted_20_Text">Bakoenin herinnerde zich, dat hij nog kort te voren een bro-</text:p>
      <text:p text:style-name="Preformatted_20_Text">chure had gepubliceerd, getiteld: „De beren van Bern en de</text:p>
      <text:p text:style-name="Preformatted_20_Text">heer van Sint Petersburg, patriottische klacht van een vernederd</text:p>
      <text:p text:style-name="Preformatted_20_Text">en wanhopig Zwitser”. Hij liet er de Zwitserse regering in aan-</text:p>
      <text:p text:style-name="Preformatted_20_Text">klagen, omdat zij de politie van Moskou zou bedienen op haar</text:p>
      <text:p text:style-name="Preformatted_20_Text">wenken, toen zij poogde Netsjajew te arresteren en de kinderen</text:p>
      <text:p text:style-name="Preformatted_20_Text">wegvoerde van prinses Obolenski. Maar nu, hoe bedroevend het</text:p>
      <text:p text:style-name="Preformatted_20_Text">ook mocht zijn, een energiek strijder van zich te moeten afstoten,</text:p>
      <text:p text:style-name="Preformatted_20_Text">moest hij met Netsjajew breken.</text:p>
      <text:p text:style-name="Preformatted_20_Text"/>
      <text:p text:style-name="Preformatted_20_Text">„Na alle middelen te hebben uitgeput, om hem te overtuigen,</text:p>
      <text:p text:style-name="Preformatted_20_Text">heb ik mij van hem moeten losrukken, en ik zal hem tot het</text:p>
      <text:p text:style-name="Preformatted_20_Text">uiterste bestrijden. Zijn laatste plan was niet meer of minder</text:p>
      <text:p text:style-name="Preformatted_20_Text">dan een bende van dieven en rovers in Zwitserland te vormen,</text:p>
      <text:p text:style-name="Preformatted_20_Text">teneinde kapitaal te vergaren voor de fevolutie. . .”</text:p>
      <text:p text:style-name="Preformatted_20_Text"/>
      <text:p text:style-name="Preformatted_20_Text">De trieste episode had een zware slag toegebracht aan Bakoe-</text:p>
      <text:p text:style-name="Preformatted_20_Text">nin’s vertrouwen in revolutionnairen van de daad. Hij was bit-</text:p>
      <text:p text:style-name="Preformatted_20_Text">ter en ontgoocheld.</text:p>
      <text:p text:style-name="Preformatted_20_Text"/>
      <text:p text:style-name="Preformatted_20_Text">„Laten Wij er over zwijgen,” schreef hij aan Ogarjew. „Wij</text:p>
      <text:p text:style-name="Preformatted_20_Text">waren dwazen, en hoe sarcastisch zou Herzen hebben gelachen,</text:p>
      <text:p text:style-name="Preformatted_20_Text">indien hij nog leefde, en hoe zeer zou hij gelijk hebben gehad,</text:p>
      <text:p text:style-name="Preformatted_20_Text">ons te laken. Laten Wij de bittere pil slikken, en wij zullen in de</text:p>
      <text:p text:style-name="Preformatted_20_Text">toekomst wijzer zijn. . .”</text:p>
      <text:p text:style-name="Preformatted_20_Text"/>
      <text:p text:style-name="Preformatted_20_Text">241</text:p>
      <text:p text:style-name="Preformatted_20_Text"/>
      <text:p text:style-name="Preformatted_20_Text">X</text:p>
      <text:p text:style-name="Preformatted_20_Text"/>
      <text:p text:style-name="Preformatted_20_Text">AGITATIE IN RUSLAND</text:p>
      <text:p text:style-name="Preformatted_20_Text"/>
      <text:p text:style-name="Preformatted_20_Text">In het najaar van 1869 had de Russische regering een van haar</text:p>
      <text:p text:style-name="Preformatted_20_Text">agenten, die zich Postnikow noemde en zich voordeed als een</text:p>
      <text:p text:style-name="Preformatted_20_Text">gepensionneerd kolonel met revolutionnaire sympathieën, naar</text:p>
      <text:p text:style-name="Preformatted_20_Text">Zwitserland gestuurd om te pogen, Netsjajew te ontmoeten en</text:p>
      <text:p text:style-name="Preformatted_20_Text">zijn uitlevering te vragen. Hij had niet veel moeite, door te drin-</text:p>
      <text:p text:style-name="Preformatted_20_Text">gen tot de kring van Ogarjew, en vernam er, dat Bakoenin nie!;</text:p>
      <text:p text:style-name="Preformatted_20_Text">lang meer zou leven, dat hij reeds malende zou zijn. Anderen</text:p>
      <text:p text:style-name="Preformatted_20_Text">beweerden, dat hij zich als een wild beest gedroeg. In April van</text:p>
      <text:p text:style-name="Preformatted_20_Text">het jaar 1870 ontmoette Bakoenin zèlf in Genève, in Ogarjew’s</text:p>
      <text:p text:style-name="Preformatted_20_Text">woning, de Russische spion. Deze was. kennelijk geïmponeerd</text:p>
      <text:p text:style-name="Preformatted_20_Text">door de revolutionnaire veteraan, en overtuigd, dat hij Netsjajew</text:p>
      <text:p text:style-name="Preformatted_20_Text">níet verborgen hield. „Politieke agitatie is voor hem even nodig</text:p>
      <text:p text:style-name="Preformatted_20_Text">als adem om te leven,” schreef hij in een rapport naar zijn supe-</text:p>
      <text:p text:style-name="Preformatted_20_Text">rieuren. Hij wist zozeer het vertrouwen te winnen van Bakoenín</text:p>
      <text:p text:style-name="Preformatted_20_Text">en Ogarjew, dat dezen hem verzochten, naar Rusland terug te</text:p>
      <text:p text:style-name="Preformatted_20_Text">gaan en te onderzoeken, of er mogelijkheden waren, de „Klok”</text:p>
      <text:p text:style-name="Preformatted_20_Text">weder te doen verspreiden in het land van de tsaar. Bovendien</text:p>
      <text:p text:style-name="Preformatted_20_Text">verklaarde Bakoenin, dat hij zeer dankbaar zou zijn, indien de</text:p>
      <text:p text:style-name="Preformatted_20_Text">heer Postníkow naar Premoekjino zou Willen gaan om te infor-</text:p>
      <text:p text:style-name="Preformatted_20_Text">meren naar de opbrengst van zijn aandeel in het land.</text:p>
      <text:p text:style-name="Preformatted_20_Text"/>
      <text:p text:style-name="Preformatted_20_Text">De spion, die niets had ontdekt van Netsjajew, doch voldoende</text:p>
      <text:p text:style-name="Preformatted_20_Text">wist te verhalen over doen en laten der emigranten in Zwitser-</text:p>
      <text:p text:style-name="Preformatted_20_Text"><text:soft-page-break/>land, bracht inderdaad een brief van Michael aan Tatjana over.</text:p>
      <text:p text:style-name="Preformatted_20_Text">De woorden ervan waren hard en onvriendelijk. Michael had</text:p>
      <text:p text:style-name="Preformatted_20_Text">zijn vertrouwen in Tatjana verloren. Zij had op zijn brieven eerst</text:p>
      <text:p text:style-name="Preformatted_20_Text">ontwijkend geantwoord met duistere berekeningen. Dan had zij</text:p>
      <text:p text:style-name="Preformatted_20_Text">stelselmatig gezwegen.</text:p>
      <text:p text:style-name="Preformatted_20_Text"/>
      <text:p text:style-name="Preformatted_20_Text">„Zwijgen is soms een kenmerk van beledigde zelfwaardering.</text:p>
      <text:p text:style-name="Preformatted_20_Text">Maar wanneer het gepaard gaat met onthouden aan een broer</text:p>
      <text:p text:style-name="Preformatted_20_Text">van zijn bezit, moet het anders worden genoemd. . .</text:p>
      <text:p text:style-name="Preformatted_20_Text"/>
      <text:p text:style-name="Preformatted_20_Text">242</text:p>
      <text:p text:style-name="Preformatted_20_Text"/>
      <text:p text:style-name="Preformatted_20_Text">„Ik schrijf dit voornamelijk toe aan je wijsgerige studies.</text:p>
      <text:p text:style-name="Preformatted_20_Text">Metaphysìca heeft je leven gedood en eenvoudige aandoeningen,</text:p>
      <text:p text:style-name="Preformatted_20_Text">je zin voor rechtvaardigheid, van volledige eerlijkheid onder-</text:p>
      <text:p text:style-name="Preformatted_20_Text">mijnd. Je bent zo opgegaan in het aanschouwen van het absolute,</text:p>
      <text:p text:style-name="Preformatted_20_Text">dat je geen tijd meer hebt, te denken aan de noden in dit leven</text:p>
      <text:p text:style-name="Preformatted_20_Text">van een man, die zoveel mist, en die jij eens je vriend en broeder</text:p>
      <text:p text:style-name="Preformatted_20_Text">noemde. . .” _ _</text:p>
      <text:p text:style-name="Preformatted_20_Text"/>
      <text:p text:style-name="Preformatted_20_Text">Tatjana was. nu bijna zestig jaar. Toen zij deze brief ontving,</text:p>
      <text:p text:style-name="Preformatted_20_Text">dacht zij met weemoed en leed aan de dagen van haar jeugd,</text:p>
      <text:p text:style-name="Preformatted_20_Text">toen Michael haar had ingewijd in die wijsbegeerte, waardoor</text:p>
      <text:p text:style-name="Preformatted_20_Text">zij zo onbekwaam werd, om het leven tijdig te genieten en aan</text:p>
      <text:p text:style-name="Preformatted_20_Text">een man haar liefde te schenken. ‘Zij dacht aan Toergénjew, die</text:p>
      <text:p text:style-name="Preformatted_20_Text">later haar liefde had versmaad. Aan Michael, die haar eens</text:p>
      <text:p text:style-name="Preformatted_20_Text">zulke hartstochtelijke brieven had geschreven, en nu kil en zake-</text:p>
      <text:p text:style-name="Preformatted_20_Text">lijk om geld vroeg, om zijn aandeel in de erfenis. Zij gaf aan</text:p>
      <text:p text:style-name="Preformatted_20_Text">Postnikow zeventig roebel mee en beloofde later meer. Een aal—</text:p>
      <text:p text:style-name="Preformatted_20_Text">moes ener oude vrouw. . .</text:p>
      <text:p text:style-name="Preformatted_20_Text"/>
      <text:p text:style-name="Preformatted_20_Text">Toen Postnikow in Zwitserland terug kwam, ontmoette hij toe-</text:p>
      <text:p text:style-name="Preformatted_20_Text">vallig Bakoenin, die uit de postkoets stapte in Luzern. Michael</text:p>
      <text:p text:style-name="Preformatted_20_Text">viel de ander in de armen, en bekende hem, dat hij op weg was</text:p>
      <text:p text:style-name="Preformatted_20_Text">naar Frankrijk, om er de revolutie te ontketenen, nu F rankrijk</text:p>
      <text:p text:style-name="Preformatted_20_Text">verslagen werd door de Pruisen. De spion betaalde Bakoenin’s</text:p>
      <text:p text:style-name="Preformatted_20_Text">reis, eerste, naar Bern. En hij ontkwam niet aan de belofte, te</text:p>
      <text:p text:style-name="Preformatted_20_Text">Genève twee honderd en vijftig roebel te verschaffen voor de</text:p>
      <text:p text:style-name="Preformatted_20_Text">verdere tocht naar Lyon. Postnikow kon echter gen enkel per-</text:p>
      <text:p text:style-name="Preformatted_20_Text">spectief openen voor het weer uitgeven van de „Klok” of voor</text:p>
      <text:p text:style-name="Preformatted_20_Text">inmenging in de Russische binnenlandse aangelegenheden. . .</text:p>
      <text:p text:style-name="Preformatted_20_Text"/>
      <text:p text:style-name="Preformatted_20_Text">In Juli van het jaar 1871 werd te Sint Petersburg het pròces</text:p>
      <text:p text:style-name="Preformatted_20_Text">gevoerd tegen allen, die hadden deelgenomen aan de acties,</text:p>
      <text:p text:style-name="Preformatted_20_Text">welke Netsjajew in Moskou had beraamd. Het over Iwanow uit-</text:p>
      <text:p text:style-name="Preformatted_20_Text">gesproken en door Netsjajew uitgevoerde doodvonnis werd na-</text:p>
      <text:p text:style-name="Preformatted_20_Text">tuurlijk beschouwd als een vulgaire moord. Twee van de zeven</text:p>
      <text:p text:style-name="Preformatted_20_Text">en tachtig jongens en meisjes, die grotendeels onwetend en on-</text:p>
      <text:p text:style-name="Preformatted_20_Text">schuldig waren aan Iwanow’s gewelddadige dood, waren reeds</text:p>
      <text:p text:style-name="Preformatted_20_Text"/>
      <text:p text:style-name="Preformatted_20_Text">243</text:p>
      <text:p text:style-name="Preformatted_20_Text"/>
      <text:p text:style-name="Preformatted_20_Text">in de cach0tten overleden. De anderen'werden tot gevangenis—</text:p>
      <text:p text:style-name="Preformatted_20_Text">straf en verbanning veroordeeld.</text:p>
      <text:p text:style-name="Preformatted_20_Text"/>
      <text:p text:style-name="Preformatted_20_Text">Postnikow was toen reeds onverrichter zake naar Rusland</text:p>
      <text:p text:style-name="Preformatted_20_Text">teruggekeerd. Hij had Netsjajew niet ontdekt. In Augustus 1872</text:p>
      <text:p text:style-name="Preformatted_20_Text">eerst wist een andere Russische agent, de Pool Stempkowski, de</text:p>
      <text:p text:style-name="Preformatted_20_Text">níhilist te vinden en te doen arresteren. Toen bleek, dat Bakoe-</text:p>
      <text:p text:style-name="Preformatted_20_Text">nìn op de hoogte was geweest van Netsjajew’s verblijf in Zürich,</text:p>
      <text:p text:style-name="Preformatted_20_Text">en hem had gewaarschuwd, waarop de ander minachtend had</text:p>
      <text:p text:style-name="Preformatted_20_Text">geantwoord, dat de Bakoeninisten natuurlijk probeerden hem</text:p>
      <text:p text:style-name="Preformatted_20_Text">weg te jagen uit Zwitserland. Na de arrestatie poogde Bakoenin</text:p>
      <text:p text:style-name="Preformatted_20_Text">nog met Gustaaf-Vogt, nu een geacht lid van de Federale Raad,</text:p>
      <text:p text:style-name="Preformatted_20_Text"><text:soft-page-break/>uitwijzing van Netsjajew te voorkomen. Vergeefs. Hij werd be-</text:p>
      <text:p text:style-name="Preformatted_20_Text">schouwd als 'een gemene moordenaaf, en niet als politiek vluch-</text:p>
      <text:p text:style-name="Preformatted_20_Text">teling. Zijn lot was duidelijk. Inderdaad werd hij tot levenslange</text:p>
      <text:p text:style-name="Preformatted_20_Text">opsluiting in de Peter- en Paulsvesting veroordeeld en stierf tien</text:p>
      <text:p text:style-name="Preformatted_20_Text">jaar later in zijn cel.</text:p>
      <text:p text:style-name="Preformatted_20_Text"/>
      <text:p text:style-name="Preformatted_20_Text">„Niemand,” schreef Bakoenin aan 0garjew, „heeft me zo</text:p>
      <text:p text:style-name="Preformatted_20_Text">weloverwogen verdriet bezo'rgd als hij, en nu heb ik toch mede-</text:p>
      <text:p text:style-name="Preformatted_20_Text">lijden met hem. Hij was een man van zeldzame energie. En toen</text:p>
      <text:p text:style-name="Preformatted_20_Text">jij en ik hem de eerste maal ontmoetten, brandde in hem een</text:p>
      <text:p text:style-name="Preformatted_20_Text">heldere vlam van liefde voor ons arme neergeslagen volk. Hij</text:p>
      <text:p text:style-name="Preformatted_20_Text">had oprecht verdriet over het eeuwenlange leed der Russen. . .</text:p>
      <text:p text:style-name="Preformatted_20_Text">Het is nu met hem gedaan.” '</text:p>
      <text:p text:style-name="Preformatted_20_Text"/>
      <text:p text:style-name="Preformatted_20_Text">Het was de laatste keer geweest, dat Bakoenìn rechtstreeks</text:p>
      <text:p text:style-name="Preformatted_20_Text">had getracht, zich in Rusland te doen gelden. Hij was nu zes en</text:p>
      <text:p text:style-name="Preformatted_20_Text">vijftig jaar. Dertig jaar tevoren had hij zijn vaderland verlaten.</text:p>
      <text:p text:style-name="Preformatted_20_Text">Ruim twaalf jaren daarvan was hij gevangen en verbannen ge-</text:p>
      <text:p text:style-name="Preformatted_20_Text">weest. Toch was Rusland nimmer uit zijn gedachten. Zijn „Woor-</text:p>
      <text:p text:style-name="Preformatted_20_Text">‚ den tot onze jonge broeders in Rusland” waren een afscheid.</text:p>
      <text:p text:style-name="Preformatted_20_Text"/>
      <text:p text:style-name="Preformatted_20_Text">„Gij verheft u, men kan u niet begraven. Geen even opflik-</text:p>
      <text:p text:style-name="Preformatted_20_Text">kerende vlam van lichtzinnigheid zijt gij, maar volhardend bran-</text:p>
      <text:p text:style-name="Preformatted_20_Text">dend vuur. . . De galg en de kwelling zijn uw deel geweest. Niets</text:p>
      <text:p text:style-name="Preformatted_20_Text">heeft gebaat, men is verbluft over uw moed. In hun verlegenheid</text:p>
      <text:p text:style-name="Preformatted_20_Text">hebben de lakeien van de tsaar verklaard, dat uw beweging ver-</text:p>
      <text:p text:style-name="Preformatted_20_Text"/>
      <text:p text:style-name="Preformatted_20_Text">244</text:p>
      <text:p text:style-name="Preformatted_20_Text"/>
      <text:p text:style-name="Preformatted_20_Text">oorzaakt was door Poolse patriotten. Maar er is een ontzaglijke</text:p>
      <text:p text:style-name="Preformatted_20_Text">kloof tussen het overgrote deel van de huidige Poolse patriotten</text:p>
      <text:p text:style-name="Preformatted_20_Text">en het programma van uw generatie. Alleen de haat jegens de</text:p>
      <text:p text:style-name="Preformatted_20_Text">tsaar hebt gij met hen gemeen. De Polen blijven dromen van de</text:p>
      <text:p text:style-name="Preformatted_20_Text">wederoprichtìng van de Pbolse staat. Zij begrijpen niet, dat elke</text:p>
      <text:p text:style-name="Preformatted_20_Text">staat een drukkende last op het leven van het volk is. Zij steunen</text:p>
      <text:p text:style-name="Preformatted_20_Text">op de adel en het erfelijk grondbezit. Zij zien voortdurend naar</text:p>
      <text:p text:style-name="Preformatted_20_Text">het verleden. Neen, niet de inblazingen der Polen, maar een</text:p>
      <text:p text:style-name="Preformatted_20_Text">levende, ontzaglijke innerlijke kracht leidt de Russische jeugd:</text:p>
      <text:p text:style-name="Preformatted_20_Text">de kracht van het volk zelf. . . Verlaat, jongeren, uw universi-</text:p>
      <text:p text:style-name="Preformatted_20_Text">teiten. Niet dáár kan men 11 onderwijzen. De wetenschap der</text:p>
      <text:p text:style-name="Preformatted_20_Text">universiteiten is dood en dor. Gaat tot het volk. Het hart van</text:p>
      <text:p text:style-name="Preformatted_20_Text"/>
      <text:p text:style-name="Preformatted_20_Text">allen zal met en voor u kloppen. . .”</text:p>
      <text:p text:style-name="Preformatted_20_Text"/>
      <text:p text:style-name="Preformatted_20_Text">245</text:p>
      <text:p text:style-name="Preformatted_20_Text"/>
      <text:p text:style-name="Preformatted_20_Text">246</text:p>
      <text:p text:style-name="Preformatted_20_Text"/>
      <text:p text:style-name="Preformatted_20_Text">‚,Van zuiver menselijk standpunt gezien verschijnt in</text:p>
      <text:p text:style-name="Preformatted_20_Text">de strijd tussen M arx en Bakoenín de laatste onbetwist-</text:p>
      <text:p text:style-name="Preformatted_20_Text">baar in een gunstiger licht dan de eerste. Zelfs degene</text:p>
      <text:p text:style-name="Preformatted_20_Text">die gelooft, dat Marx in deze worsteling de belangen</text:p>
      <text:p text:style-name="Preformatted_20_Text">van de arbeidersbeweging verdedigde, welke geen sen-</text:p>
      <text:p text:style-name="Preformatted_20_Text">timentele cóncessies toeliet, kan niet anders dan betreu-</text:p>
      <text:p text:style-name="Preformatted_20_Text"/>
      <text:p text:style-name="Preformatted_20_Text">_ ren, dat Marx deze strijd niet met betere middelen en</text:p>
      <text:p text:style-name="Preformatted_20_Text"/>
      <text:p text:style-name="Preformatted_20_Text">op andere wijze heeft gevoerd.”</text:p>
      <text:p text:style-name="Preformatted_20_Text">BERNSTEIN</text:p>
      <text:p text:style-name="Preformatted_20_Text"/>
      <text:p text:style-name="Preformatted_20_Text">ACHTSTE HOOFDSTUK / VUUR IN DE AVOND</text:p>
      <text:p text:style-name="Preformatted_20_Text"/>
      <text:p text:style-name="Preformatted_20_Text">INTRIGES</text:p>
      <text:p text:style-name="Preformatted_20_Text"/>
      <text:p text:style-name="Preformatted_20_Text"><text:soft-page-break/>Na het Congres van Bazel was het duidelijk, dat de strijd tussen</text:p>
      <text:p text:style-name="Preformatted_20_Text">Bakoenìn en Marx in de Internationale moest worden uitgevoch-</text:p>
      <text:p text:style-name="Preformatted_20_Text">ten. Bakoenin werd door grote zorgen gekweld. Hij zat dagen</text:p>
      <text:p text:style-name="Preformatted_20_Text">lang zonder geld, leende, kreeg iets van Gambuzzi, en hield</text:p>
      <text:p text:style-name="Preformatted_20_Text">slechts het hoofd boven water doordat de familie van Antonia</text:p>
      <text:p text:style-name="Preformatted_20_Text">besloot, maandelijks vijftig roebel te zenden.</text:p>
      <text:p text:style-name="Preformatted_20_Text"/>
      <text:p text:style-name="Preformatted_20_Text">„Michael verkeert in een wanhopige toestand,” schreef An-</text:p>
      <text:p text:style-name="Preformatted_20_Text">tonia. „Hij zegt: Wat kan ik' doen? Ik ben te oud, om mijn brood</text:p>
      <text:p text:style-name="Preformatted_20_Text">te verdienen. Ik zal niet lang meer leven. . . De economische</text:p>
      <text:p text:style-name="Preformatted_20_Text">moeilijkheden drukken hem ontzaglijk, en hij verliest al zijn</text:p>
      <text:p text:style-name="Preformatted_20_Text">kracht en morele weerstand. En dat, nadat hij Zijn leven heeft</text:p>
      <text:p text:style-name="Preformatted_20_Text">gegeven voor de zaak van de bevrijding der mensheid en nooit</text:p>
      <text:p text:style-name="Preformatted_20_Text">aan zichzelf heeft gedacht. . .”</text:p>
      <text:p text:style-name="Preformatted_20_Text"/>
      <text:p text:style-name="Preformatted_20_Text">De moedeloosheid werd verergerd door de campagne, welke</text:p>
      <text:p text:style-name="Preformatted_20_Text">Oetin tegen hem voerde in Genève. Ih Januari 1870 was deze</text:p>
      <text:p text:style-name="Preformatted_20_Text">er in geslaagd, de „Egalité” onder zijn leiding te brengen. Hij</text:p>
      <text:p text:style-name="Preformatted_20_Text">stichtte een Russische sectie van de Internationale en bood aan</text:p>
      <text:p text:style-name="Preformatted_20_Text">Marx van deze nieuwe denkbeeldige groep het mandaat aan,</text:p>
      <text:p text:style-name="Preformatted_20_Text">dat deze onmiddellijk aanvaardde. Oetin stelde Marx voor,</text:p>
      <text:p text:style-name="Preformatted_20_Text">strijd te voeren tegen het panslavísme en Bakoenin te ontmas-</text:p>
      <text:p text:style-name="Preformatted_20_Text">keren. Inderdaad richtte Marx een vertrouwelijk schrijveri tot</text:p>
      <text:p text:style-name="Preformatted_20_Text">alie Duitse secties van de Internationale, waarin hij een schets</text:p>
      <text:p text:style-name="Preformatted_20_Text">gaf van Bakoenin, eraan herinnerde dat deze was beschuldigd,</text:p>
      <text:p text:style-name="Preformatted_20_Text">een spion te zijn der Russische regering, „Russisch verdächtig”</text:p>
      <text:p text:style-name="Preformatted_20_Text">te zijn, dat hij de bourgeois aanviel zoals de reactionnaire pan-</text:p>
      <text:p text:style-name="Preformatted_20_Text">slavisten het Westen pleegden te beschuldigen. . .</text:p>
      <text:p text:style-name="Preformatted_20_Text"/>
      <text:p text:style-name="Preformatted_20_Text">„Zijn gedachten zijn hol geklets, een rozenkrans van lege in_</text:p>
      <text:p text:style-name="Preformatted_20_Text"/>
      <text:p text:style-name="Preformatted_20_Text">247</text:p>
      <text:p text:style-name="Preformatted_20_Text"/>
      <text:p text:style-name="Preformatted_20_Text">vallen, die huiveringwekkend pogen te wezen, maar smakeloze</text:p>
      <text:p text:style-name="Preformatted_20_Text">improvisaties zijn, alleen berekend op een bepaald tijdelijk</text:p>
      <text:p text:style-name="Preformatted_20_Text">effect.”</text:p>
      <text:p text:style-name="Preformatted_20_Text"/>
      <text:p text:style-name="Preformatted_20_Text">Marx beschuldigde Bakoenin ervan, dat deze „achter de rug</text:p>
      <text:p text:style-name="Preformatted_20_Text">van de Generale Raad” zijn sociaal-democratische Alliantie had</text:p>
      <text:p text:style-name="Preformatted_20_Text">gesticht, welke nota bene niet alleen openlijk bestond, doch even</text:p>
      <text:p text:style-name="Preformatted_20_Text">officieel was ontbonden, opdat haar secties konden overgaan tot</text:p>
      <text:p text:style-name="Preformatted_20_Text">de Internationale. Natuurlijk beschuldigde Marx zijn tegenstan-</text:p>
      <text:p text:style-name="Preformatted_20_Text">der er van, dat deze een geheime Alliantie liet voortbestaan, om</text:p>
      <text:p text:style-name="Preformatted_20_Text">daarmede de Internationale te overweldigen, en hij ontkende</text:p>
      <text:p text:style-name="Preformatted_20_Text">zelfs, dat de Genèrale Raad de Alliantie zou hebben toegelaten.</text:p>
      <text:p text:style-name="Preformatted_20_Text">De verwarring moest wel ten top stijgen, omdat inderdaad niet</text:p>
      <text:p text:style-name="Preformatted_20_Text">de Alliantie, doch wel haar secties, na de ontbinding van de</text:p>
      <text:p text:style-name="Preformatted_20_Text">federatie zelve, warer_1 aanvaard.</text:p>
      <text:p text:style-name="Preformatted_20_Text"/>
      <text:p text:style-name="Preformatted_20_Text">‚,Het spel van deze gevaarlijkste intrigant zal spoedig ten” ein-</text:p>
      <text:p text:style-name="Preformatted_20_Text">de zijn, tenminste binnen het kader van de Internationale. . .</text:p>
      <text:p text:style-name="Preformatted_20_Text"/>
      <text:p text:style-name="Preformatted_20_Text">Oetìn ging nu tot-het offensief over. Hij trachtte de tot de</text:p>
      <text:p text:style-name="Preformatted_20_Text">Internationale toegelaten sectie-Genève van de gewezen Alliantie</text:p>
      <text:p text:style-name="Preformatted_20_Text">te weren, daar er reeds een afdeling van de Internationale be-</text:p>
      <text:p text:style-name="Preformatted_20_Text">stond. Er was een onverkwikkelijke strijd om een lokaal, en ten-</text:p>
      <text:p text:style-name="Preformatted_20_Text">slotte wist hij te bewerken, dat Bakoenin, Sjoekowskì, Perron</text:p>
      <text:p text:style-name="Preformatted_20_Text">en de jonge Henry Sutherland, de zoon van de Engelse maîtresse</text:p>
      <text:p text:style-name="Preformatted_20_Text">van Ogarjew, werden geroyeerd uit de oorspronkelijke afdeling</text:p>
      <text:p text:style-name="Preformatted_20_Text">der Internationale.</text:p>
      <text:p text:style-name="Preformatted_20_Text"/>
      <text:p text:style-name="Preformatted_20_Text">Toen ging hij over tot de aanval op Guillaume, die in de</text:p>
      <text:p text:style-name="Preformatted_20_Text">„Fédération romande” door zijn bekwaamheid, zijn trouw aan</text:p>
      <text:p text:style-name="Preformatted_20_Text">de beginèelen der vrijheid, zijn verknochtheìd aan de Franse</text:p>
      <text:p text:style-name="Preformatted_20_Text"><text:soft-page-break/>geest, zoals de Encyclopedisten, de— socialisten en de humanisten</text:p>
      <text:p text:style-name="Preformatted_20_Text">die haddèn verstaan, een groot prestige genoot en dit aanwendde</text:p>
      <text:p text:style-name="Preformatted_20_Text">ten gunste van Bakoenin. In deze federatie echter leed Oetin de</text:p>
      <text:p text:style-name="Preformatted_20_Text">nederlaag, en hij wist slechts te bereiken, dat de Generale Raad</text:p>
      <text:p text:style-name="Preformatted_20_Text">het afkeurde, dat de federatie zich ‚,romande” noemde, omdat</text:p>
      <text:p text:style-name="Preformatted_20_Text">zij zich beperkte tot de Jura. Inderdaad werd de naam van de</text:p>
      <text:p text:style-name="Preformatted_20_Text">groep gewijzigd in „Fédération jurassienne”.</text:p>
      <text:p text:style-name="Preformatted_20_Text"/>
      <text:p text:style-name="Preformatted_20_Text">248</text:p>
      <text:p text:style-name="Preformatted_20_Text"/>
      <text:p text:style-name="Preformatted_20_Text">Mocht nu een deel van de Zwitsers ziqh tegen Bakoenín heb-</text:p>
      <text:p text:style-name="Preformatted_20_Text">ben verklaard, elders was het getal van zijn vrienden sterk toe-</text:p>
      <text:p text:style-name="Preformatted_20_Text">genomen. In Parijs, Lyon en Marseille waren de Proudhonnìs_</text:p>
      <text:p text:style-name="Preformatted_20_Text">ten nog immer een krachtige schare, en zij zouden zeker de</text:p>
      <text:p text:style-name="Preformatted_20_Text">zijde kiezen van Bakoenin. In Spanje, waar de Italiaan Farinelli,</text:p>
      <text:p text:style-name="Preformatted_20_Text">aan Bakoenín toegewijd, in 1868 de eerste groepen had gesticht,</text:p>
      <text:p text:style-name="Preformatted_20_Text">was de naam van Marx Volslagen onbekend. Toen in 1870 een</text:p>
      <text:p text:style-name="Preformatted_20_Text">Spaanse federatie werd opgericht, weìke in de Internationale</text:p>
      <text:p text:style-name="Preformatted_20_Text">werd opgenomen, leed het geen twijfel, dat zij de denkbeelden</text:p>
      <text:p text:style-name="Preformatted_20_Text">van Bakoenin zou aanhangen. Het individualisme, het separa-</text:p>
      <text:p text:style-name="Preformatted_20_Text">tisme van de Catalanen, die zich wilden bevrijden van de cen-</text:p>
      <text:p text:style-name="Preformatted_20_Text">tralistische druk ener uniformerende kerk en een machtsbegerig</text:p>
      <text:p text:style-name="Preformatted_20_Text">hof, de traditie der Spaanse revoluties met haar vrijwilligers—</text:p>
      <text:p text:style-name="Preformatted_20_Text">benden, dat alles werkte er toe mede, het Marxistische staatlie-</text:p>
      <text:p text:style-name="Preformatted_20_Text">vende centralisme af te wijzen.</text:p>
      <text:p text:style-name="Preformatted_20_Text"/>
      <text:p text:style-name="Preformatted_20_Text">Indien niet geheel Spanje in de Internationale als een blok</text:p>
      <text:p text:style-name="Preformatted_20_Text">tegen Marx op het Congres zou verschijnen, was het noodzakelijk,</text:p>
      <text:p text:style-name="Preformatted_20_Text">iets te ondernemen. Marx’ dochte‘r Laura was in ì868 gehuwd</text:p>
      <text:p text:style-name="Preformatted_20_Text">met het Franse socialistische kamerlid Paul Lafargue, cen</text:p>
      <text:p text:style-name="Preformatted_20_Text">Creool, die door zijn Cubaanse afkomst uitnemend Spaans sprak.</text:p>
      <text:p text:style-name="Preformatted_20_Text">In 1871 ging hij naar Spanje onder de valse naam van Pablo</text:p>
      <text:p text:style-name="Preformatted_20_Text">Farga, om de Spanjaarden ten gunstè van Marx te bewerken.</text:p>
      <text:p text:style-name="Preformatted_20_Text">Inderdaad slaagde Lafargue er in, te Madrid zulk een' uitnemen-</text:p>
      <text:p text:style-name="Preformatted_20_Text">de indruk te geven van Marx’ kwaliteiten, dat een nieuwe sectie</text:p>
      <text:p text:style-name="Preformatted_20_Text">werd gevormd, welke de vermeende Farga aanwees als gedele-</text:p>
      <text:p text:style-name="Preformatted_20_Text">geerde op het toekomstig congres der Internationale. Tevens_</text:p>
      <text:p text:style-name="Preformatted_20_Text">bracht Lafargue aanwijzingen mede, dat de ontbonden Alliantie</text:p>
      <text:p text:style-name="Preformatted_20_Text">van Bakoenin nog in Spanje zou voortbestaan, als een gehèime</text:p>
      <text:p text:style-name="Preformatted_20_Text">broederschap welke binnen de Internationale zou ageren. Wat</text:p>
      <text:p text:style-name="Preformatted_20_Text">tamelijk overbodig leek, aangezien de gehele Spaanse federatie</text:p>
      <text:p text:style-name="Preformatted_20_Text">van de aanvang af voor Bakoenin was gewonnen, en in zekere</text:p>
      <text:p text:style-name="Preformatted_20_Text">zin diens schepping kon worden genoemd.</text:p>
      <text:p text:style-name="Preformatted_20_Text"/>
      <text:p text:style-name="Preformatted_20_Text">De intriges troffen de vermoeide en oude Bakoenin zeer. Eén</text:p>
      <text:p text:style-name="Preformatted_20_Text">land echter zou hem niet verloochenen: het nieuwe Italië.</text:p>
      <text:p text:style-name="Preformatted_20_Text"/>
      <text:p text:style-name="Preformatted_20_Text">249</text:p>
      <text:p text:style-name="Preformatted_20_Text"/>
      <text:p text:style-name="Preformatted_20_Text">II</text:p>
      <text:p text:style-name="Preformatted_20_Text"/>
      <text:p text:style-name="Preformatted_20_Text">ZEGE IN ITALIE</text:p>
      <text:p text:style-name="Preformatted_20_Text"/>
      <text:p text:style-name="Preformatted_20_Text">De verhouding van Cambuzzi tot Bakoenin is die van een zon-</text:p>
      <text:p text:style-name="Preformatted_20_Text">derlinge kameraadschap. De Italiaanse advocaat, de denkbeel-</text:p>
      <text:p text:style-name="Preformatted_20_Text">den vah de Rus toegedaan, was de minnaar geworden van diens</text:p>
      <text:p text:style-name="Preformatted_20_Text">jonge vrouw. De twee meisjes, die uit deze liefde waren geboren,</text:p>
      <text:p text:style-name="Preformatted_20_Text">niemand twijfelde er aan, waren zijn kinderen. Antonia placht</text:p>
      <text:p text:style-name="Preformatted_20_Text">maanden lang bij Gambuzzi in Napels te vertoeven. Bakoenin,</text:p>
      <text:p text:style-name="Preformatted_20_Text">zonder erotische behoeften, te oud om naijverig te zijn, maakte</text:p>
      <text:p text:style-name="Preformatted_20_Text">Antonia geen verwijt van haar ontrouw. Hoewel het Gambuzzi</text:p>
      <text:p text:style-name="Preformatted_20_Text">verdroot, dat Antonia niet wilde breken met Michael, en hij op-</text:p>
      <text:p text:style-name="Preformatted_20_Text">gewonden toomde, wanneer zij hem weer verliet, verweet hij</text:p>
      <text:p text:style-name="Preformatted_20_Text">niets aan Bakoenin. Niet slechts, dat hij de oudgeworden revo-</text:p>
      <text:p text:style-name="Preformatted_20_Text"><text:soft-page-break/>lutionnair herhaaldelijk geld zond, hij bleef zijn trouwste apos-</text:p>
      <text:p text:style-name="Preformatted_20_Text">tel in Italië. De eenheid der natie was nu, nadat Rome de hoofd-</text:p>
      <text:p text:style-name="Preformatted_20_Text">stad was geworden, voltooid. Mazzini en Garibaldi hadden ge-</text:p>
      <text:p text:style-name="Preformatted_20_Text">zegevierd. Doch een verwerkelijkt ideàal stelt immer teleur. Wat</text:p>
      <text:p text:style-name="Preformatted_20_Text">een schone droom leek, toen de Italiaanse arbeiders er geest-</text:p>
      <text:p text:style-name="Preformatted_20_Text">driftig en hartstochtelijk voor streden, bleek een harde teleur-</text:p>
      <text:p text:style-name="Preformatted_20_Text">stelling. Niets was er veranderd in het leven der massa, slechts</text:p>
      <text:p text:style-name="Preformatted_20_Text">een illusie was zij armer geworden. De arbeiders en boeren, die</text:p>
      <text:p text:style-name="Preformatted_20_Text">in de legioenen van Garibaldi en Mazzini hadden gestreden, en</text:p>
      <text:p text:style-name="Preformatted_20_Text">wie het gevecht in het bloed zat, werden onweerstaanbaar aan-</text:p>
      <text:p text:style-name="Preformatted_20_Text">getrokken door de gedachten van Bakoenin, wiens Florentijnse</text:p>
      <text:p text:style-name="Preformatted_20_Text">en Napelse broederschappen reeds zovele intellectuelen hadden</text:p>
      <text:p text:style-name="Preformatted_20_Text">beïnvloed.</text:p>
      <text:p text:style-name="Preformatted_20_Text"/>
      <text:p text:style-name="Preformatted_20_Text">In het voorjaar van 1870 bezocht Bakoenin Milaan, en na de</text:p>
      <text:p text:style-name="Preformatted_20_Text">Frans—Duitse oorlog in Maart 1871 weder Florence, om er zijn</text:p>
      <text:p text:style-name="Preformatted_20_Text">vrienden te ontmoeten. Het was duidelijk, dat de grote tegen—</text:p>
      <text:p text:style-name="Preformatted_20_Text">stander van de Internationale nu Mazzini was, die met zijn gods-</text:p>
      <text:p text:style-name="Preformatted_20_Text">dienst van het patriottisme in zijn blad „Roma del Popolo”, de</text:p>
      <text:p text:style-name="Preformatted_20_Text">Parijse commune als goddeloos en anti-natìonaal had aangeval-</text:p>
      <text:p text:style-name="Preformatted_20_Text"/>
      <text:p text:style-name="Preformatted_20_Text">250</text:p>
      <text:p text:style-name="Preformatted_20_Text"/>
      <text:p text:style-name="Preformatted_20_Text">len, terwijl hij daarna de arbeiders waarschuwde tegen de Inter-</text:p>
      <text:p text:style-name="Preformatted_20_Text">nationale, die een immorele instelling zou zijn.</text:p>
      <text:p text:style-name="Preformatted_20_Text"/>
      <text:p text:style-name="Preformatted_20_Text">In Milaan nog had Bakoenin zijn „Antwoord van een inter-</text:p>
      <text:p text:style-name="Preformatted_20_Text">nationalíst tot Gìusseppe Mazzini” gepubliceerd, waarin hij de</text:p>
      <text:p text:style-name="Preformatted_20_Text">uitdaging van de Italiaan aanvaardde.</text:p>
      <text:p text:style-name="Preformatted_20_Text"/>
      <text:p text:style-name="Preformatted_20_Text">„Waar vonden wij kort geleden de materialisten en_ de atheïs-</text:p>
      <text:p text:style-name="Preformatted_20_Text">ten? In de Parijse Commune. En waar de idealisten en de gelo-</text:p>
      <text:p text:style-name="Preformatted_20_Text">vers in God? In Versailles, in de Nationale Vergadering. Wat</text:p>
      <text:p text:style-name="Preformatted_20_Text">wensten de lieden van Parijs? De bevrijding van de arbeid, van</text:p>
      <text:p text:style-name="Preformatted_20_Text">de mensheid. Wat Wil de nu zegevierende Vergadering van Ver-</text:p>
      <text:p text:style-name="Preformatted_20_Text">sailles? De vernedering der mensheid onder het dubbele juk van</text:p>
      <text:p text:style-name="Preformatted_20_Text">de geestelijke en wereldlijke macht. . .</text:p>
      <text:p text:style-name="Preformatted_20_Text"/>
      <text:p text:style-name="Preformatted_20_Text">„Op het ogenblik, dat het heìdhaftige volk van Parijs, edeler</text:p>
      <text:p text:style-name="Preformatted_20_Text">dan ooit te voren, bij tienduizenden werd vermoord, vrouwen en</text:p>
      <text:p text:style-name="Preformatted_20_Text">kinderen niet uitgezonderd, omdat zij de menselijkste, de recht-</text:p>
      <text:p text:style-name="Preformatted_20_Text">vaardìgste, de verhevenste zaak welke de geschiedenis kent, die</text:p>
      <text:p text:style-name="Preformatted_20_Text">van de bevrijding van alle werkers ter wereld, verdedigde — op</text:p>
      <text:p text:style-name="Preformatted_20_Text">het ogenblik, dat de verachtelijke coalitie van alle vofmen van</text:p>
      <text:p text:style-name="Preformatted_20_Text">onreine reactie over zijn hoofd alle laster uitgoot, die ongebon-</text:p>
      <text:p text:style-name="Preformatted_20_Text">den eerloosheid alleen kan uitdenken — op dat ogenblik begint</text:p>
      <text:p text:style-name="Preformatted_20_Text">de grote, de onbevlekte democraat Mazzini, terwijl hij de rug</text:p>
      <text:p text:style-name="Preformatted_20_Text">toedraait aan de zaak der arbeiders, en zich alleen zijn rol van</text:p>
      <text:p text:style-name="Preformatted_20_Text">profeet en priester herinnert, zijn beledigingen uit te gieten over</text:p>
      <text:p text:style-name="Preformatted_20_Text">de strijders. . .”</text:p>
      <text:p text:style-name="Preformatted_20_Text"/>
      <text:p text:style-name="Preformatted_20_Text">De slag was hard aangekomen. Toen in November van het</text:p>
      <text:p text:style-name="Preformatted_20_Text">jaar 1871 de Mazzinisten een arbeiders‘congres in Rome hiel-</text:p>
      <text:p text:style-name="Preformatted_20_Text">den, schreef Bakoenin ten overvloede een „Circulaire tot zijn</text:p>
      <text:p text:style-name="Preformatted_20_Text">Italiaanse vrienden”, welke werd verspreid onder de gedelegeer-</text:p>
      <text:p text:style-name="Preformatted_20_Text">den. Drie afgevaardigden, onder wie Caﬁero, werden er door</text:p>
      <text:p text:style-name="Preformatted_20_Text">bewogen, aan Mazzini hun vertrouwen op te zeggen. In Decem-</text:p>
      <text:p text:style-name="Preformatted_20_Text">ber 1871 werd te Bologna een „arbeiders-fascìo” opgericht,</text:p>
      <text:p text:style-name="Preformatted_20_Text">welke Bakoenin zeer na stond. Toen in Maart van het jaar 1872</text:p>
      <text:p text:style-name="Preformatted_20_Text">Mazzini stierf, was het Bakoenin, die zijn plaats in het han der</text:p>
      <text:p text:style-name="Preformatted_20_Text">arbeiders en boeren innam.</text:p>
      <text:p text:style-name="Preformatted_20_Text"/>
      <text:p text:style-name="Preformatted_20_Text">251</text:p>
      <text:p text:style-name="Preformatted_20_Text"/>
      <text:p text:style-name="Preformatted_20_Text"><text:soft-page-break/>Doch de Rus bevestigde zijn overwinning door een studie over</text:p>
      <text:p text:style-name="Preformatted_20_Text">,‚Mazzini’s politieke theologie en de Internationale”, waarin hij</text:p>
      <text:p text:style-name="Preformatted_20_Text">Mazzini citeert, die de Internationale de pafcij van de Duivel</text:p>
      <text:p text:style-name="Preformatted_20_Text">heeft genoemd. „Welnu,” zegt Bakoenìn, „wij zijn die parîij van</text:p>
      <text:p text:style-name="Preformatted_20_Text">de Duivel. Maar wat wil Satan? Dat ieder de opbrengst van zijn</text:p>
      <text:p text:style-name="Preformatted_20_Text">arbeid ontvangt, dat zonder dit, politieke hervormingen doelloos</text:p>
      <text:p text:style-name="Preformatted_20_Text">zijn, dat de arbeiders zichzelve zullen vrij maken, dat zij inter-</text:p>
      <text:p text:style-name="Preformatted_20_Text">nationalisten moeten zijn.</text:p>
      <text:p text:style-name="Preformatted_20_Text"/>
      <text:p text:style-name="Preformatted_20_Text">„Mazzini gelooft, dat de redding der wereld van Italië moet</text:p>
      <text:p text:style-name="Preformatted_20_Text">komen, hij gelooft in de uitverkoren staat. Hij is meer theoloog</text:p>
      <text:p text:style-name="Preformatted_20_Text">dan politicus, eeh artist, misschien een goochelaar. Zeker, hij is</text:p>
      <text:p text:style-name="Preformatted_20_Text">van hoger orde dein een Bismarck, een Napoleon de Derde, want</text:p>
      <text:p text:style-name="Preformatted_20_Text">hij bedriegt het volk alleen, in zoverre hij zichzelf bedriegt. Hij</text:p>
      <text:p text:style-name="Preformatted_20_Text">spreekt van „God en vol ” maar begrijpt niet, dat hij en de</text:p>
      <text:p text:style-name="Preformatted_20_Text">natie slechts zichzelf aanbidden in het symbool vari God. Zeker,</text:p>
      <text:p text:style-name="Preformatted_20_Text">zijn Godsvoorstelling is menselijk, doch die menselijkheid is</text:p>
      <text:p text:style-name="Preformatted_20_Text">beperkt tot de natie, tot de staat. Maar het wezen van de staat</text:p>
      <text:p text:style-name="Preformatted_20_Text">weerspreekt de menselijkheid. God en de staat zijn twee sym-</text:p>
      <text:p text:style-name="Preformatted_20_Text">bolen van egoïsme en beperktheid, zij verhinderen de solidari-</text:p>
      <text:p text:style-name="Preformatted_20_Text">teit tussen alle mensen. _</text:p>
      <text:p text:style-name="Preformatted_20_Text"/>
      <text:p text:style-name="Preformatted_20_Text">„Het is niet van harte, dat ik deze strijd tegen Mazzini voer.</text:p>
      <text:p text:style-name="Preformatted_20_Text">Hij is goed en edel van aanleg… lk zeìf heb dat ondervonden. Hij</text:p>
      <text:p text:style-name="Preformatted_20_Text">alleen heeft mij verdedigd, toen ik, versmachtend in Siberië,</text:p>
      <text:p text:style-name="Preformatted_20_Text">door de Duitse Joden der emigratie met ìastertaal werd achter-</text:p>
      <text:p text:style-name="Preformatted_20_Text">volgd. Tegen Marx nam hij toen mijn partij. Waarom sta ik: dan</text:p>
      <text:p text:style-name="Preformatted_20_Text">nu tegenover hem? Waarom schijn ik meer de partij van Marx</text:p>
      <text:p text:style-name="Preformatted_20_Text">dan van Mazzini te kiezen? Helaas, mijn beginselen ìaten mij'</text:p>
      <text:p text:style-name="Preformatted_20_Text">geen andere keuze. .. Niemand kan zich bevrijden, dan door</text:p>
      <text:p text:style-name="Preformatted_20_Text">met zich zeìf alle andere mensen te bevrijden. Dat is de absolute</text:p>
      <text:p text:style-name="Preformatted_20_Text">moraal, welke Mazzzini vergeefs in zijn God zoekt, en die wij,</text:p>
      <text:p text:style-name="Preformatted_20_Text">als fundamentele natuurwet, in het menselijk geslacht vinden,”</text:p>
      <text:p text:style-name="Preformatted_20_Text"/>
      <text:p text:style-name="Preformatted_20_Text">In Augustus 1872 hielden de twintig secties van de Interna-</text:p>
      <text:p text:style-name="Preformatted_20_Text">tionale een congres te Rimini, om een Ïtaliaanse federatie te</text:p>
      <text:p text:style-name="Preformatted_20_Text">stichten. De eenheid was voorbeeldig. Men zond een hartelijke</text:p>
      <text:p text:style-name="Preformatted_20_Text"/>
      <text:p text:style-name="Preformatted_20_Text">252</text:p>
      <text:p text:style-name="Preformatted_20_Text"/>
      <text:p text:style-name="Preformatted_20_Text">groet aan Bakoenin en laakte in krachtige woorden de intriges</text:p>
      <text:p text:style-name="Preformatted_20_Text">van de Generale Raad tegen hem. Toen besloot men, deze Raad</text:p>
      <text:p text:style-name="Preformatted_20_Text">niet meer te erkennen, alle relaties te verbreken met Marx, geen</text:p>
      <text:p text:style-name="Preformatted_20_Text">afgevaardigden te zenden naar het komende congres en een nieu-</text:p>
      <text:p text:style-name="Preformatted_20_Text">we Internationale te stichten. De geestdriftige Italianen beroof-</text:p>
      <text:p text:style-name="Preformatted_20_Text">den Bakoenin van zijn aanhang op het Congres. Maar met een</text:p>
      <text:p text:style-name="Preformatted_20_Text">voorgevoel van de onvermijdelijke breuk, schiepen zij reeds zijn</text:p>
      <text:p text:style-name="Preformatted_20_Text">nieuwe platform.</text:p>
      <text:p text:style-name="Preformatted_20_Text"/>
      <text:p text:style-name="Preformatted_20_Text">III</text:p>
      <text:p text:style-name="Preformatted_20_Text"/>
      <text:p text:style-name="Preformatted_20_Text">REDT FRANKRIJ K !</text:p>
      <text:p text:style-name="Preformatted_20_Text"/>
      <text:p text:style-name="Preformatted_20_Text">Het uitbreken van de Frans-Duitse oorlog deed Bakoenin voor</text:p>
      <text:p text:style-name="Preformatted_20_Text">Frankrijk beven‚ Aan Ogarjew schreef hij, dat hij koorts had</text:p>
      <text:p text:style-name="Preformatted_20_Text">van opwinding, en elke ramp die men zich kon indenken over</text:p>
      <text:p text:style-name="Preformatted_20_Text">de hoofden van de Pommerse helden zou willen zien neerkomen.</text:p>
      <text:p text:style-name="Preformatted_20_Text">Toen Frankrijk ineenstortte, sprak hij van verraad.</text:p>
      <text:p text:style-name="Preformatted_20_Text"/>
      <text:p text:style-name="Preformatted_20_Text">„Denk aan de woorden,” schreef hij aan Richard, een van</text:p>
      <text:p text:style-name="Preformatted_20_Text">zijn vrienden in Lyon, „die Danton sprak in een tijd en in ge-</text:p>
      <text:p text:style-name="Preformatted_20_Text">varen, zeker niet verschrikkelijker dan de huidige: Alvorens</text:p>
      <text:p text:style-name="Preformatted_20_Text">tegen de vijand aan het front op teiukken, is het nodig, de</text:p>
      <text:p text:style-name="Preformatted_20_Text">vijand achter het front te vernietigen en te verlammen. Breng</text:p>
      <text:p text:style-name="Preformatted_20_Text"><text:soft-page-break/>de Pruisen binnen F rankrijk ten val, alvorens instaat te zijn met</text:p>
      <text:p text:style-name="Preformatted_20_Text">vertrouwen en veiligheid op te rukken tegen de Pruisen er</text:p>
      <text:p text:style-name="Preformatted_20_Text">buiten.”</text:p>
      <text:p text:style-name="Preformatted_20_Text"/>
      <text:p text:style-name="Preformatted_20_Text">Bakoenin schreef nu een hartstochtelijke oproep aan het ver-</text:p>
      <text:p text:style-name="Preformatted_20_Text">loren F rankrijk, om de strijd voort te zetten als volk, als Vrije</text:p>
      <text:p text:style-name="Preformatted_20_Text">massa, en door een „machtige, hartstochtelijke, energieke, anar-</text:p>
      <text:p text:style-name="Preformatted_20_Text">chistische, vernietigende, onbegrensde opstand der volksmassa’s”</text:p>
      <text:p text:style-name="Preformatted_20_Text">het land te redden. Guillaume publiceerde deze „Brief aan een</text:p>
      <text:p text:style-name="Preformatted_20_Text">Fransman”, na de tekst uit vele kladjes te hebben geconstrueerd,</text:p>
      <text:p text:style-name="Preformatted_20_Text">en in zes hoofdstukken te hebben samengevat. _</text:p>
      <text:p text:style-name="Preformatted_20_Text"/>
      <text:p text:style-name="Preformatted_20_Text">„De bourgeois za1 oorlogss'chatting verkiezen boven een revo-</text:p>
      <text:p text:style-name="Preformatted_20_Text"/>
      <text:p text:style-name="Preformatted_20_Text">253</text:p>
      <text:p text:style-name="Preformatted_20_Text"/>
      <text:p text:style-name="Preformatted_20_Text">1utie. Maar beter is het, Frankrijk te ontbinden in communes,</text:p>
      <text:p text:style-name="Preformatted_20_Text">opdat deze met vuur en verzet de strijd tegen de Pruisen voort-</text:p>
      <text:p text:style-name="Preformatted_20_Text">zetten voor de bevrijding van geheel Europa. Alleen Parijs vecht</text:p>
      <text:p text:style-name="Preformatted_20_Text">nog. Maar Parijs kan niet alles doen. De boeren moeten het bij-</text:p>
      <text:p text:style-name="Preformatted_20_Text">Staan. Hun revolutionnaìre instincten zijn niet dood. Zij haten</text:p>
      <text:p text:style-name="Preformatted_20_Text">niet de arbeiders maar de profiteurs in de steden, de bourgeois,</text:p>
      <text:p text:style-name="Preformatted_20_Text">de decreten. Men maakt geen revolutie met decreten, zoals de</text:p>
      <text:p text:style-name="Preformatted_20_Text">Jacobijnen dachten. De boeren zullen opstaan, indien men hun</text:p>
      <text:p text:style-name="Preformatted_20_Text">recht op de grond erkent, het collectieve recht, wel te verstaan.</text:p>
      <text:p text:style-name="Preformatted_20_Text">Dic opstand zal de strijd tegen de Pruisen niet verzwakken. De</text:p>
      <text:p text:style-name="Preformatted_20_Text">boeren zullen wéten, dat de Pruisische staat hun vijand is, zoals</text:p>
      <text:p text:style-name="Preformatted_20_Text">de F ranse staat dat was. Als het volk zich niet verheft, zal Parijs</text:p>
      <text:p text:style-name="Preformatted_20_Text">verloren zijn.</text:p>
      <text:p text:style-name="Preformatted_20_Text"/>
      <text:p text:style-name="Preformatted_20_Text">„F rankrijk als staat is verloren. Het kari zich niet meer ver—</text:p>
      <text:p text:style-name="Preformatted_20_Text">lossen door regelmatige en administratieve middelen. Thans is</text:p>
      <text:p text:style-name="Preformatted_20_Text">het de beurt aan het natuurlijke Frankrijk, het Frankrijk van het</text:p>
      <text:p text:style-name="Preformatted_20_Text">volk, om het toneel der historie te betreden, zijn eigen vrijheid</text:p>
      <text:p text:style-name="Preformatted_20_Text">en die van geheel Europa te redden, door een mateloze, spon-</text:p>
      <text:p text:style-name="Preformatted_20_Text">tane, onstuimige opstand, buiten alle officiële organisatie en</text:p>
      <text:p text:style-name="Preformatted_20_Text">regeringscentraìisatie orn. En indien Frankrijk de legers der</text:p>
      <text:p text:style-name="Preformatted_20_Text">Pruisen wegzweept, zal het met één slag de volkeren van Europa</text:p>
      <text:p text:style-name="Preformatted_20_Text">hebben bevrijd, en de sociale emancipatie der arbeiders mede</text:p>
      <text:p text:style-name="Preformatted_20_Text">hebben volbracht." ‚</text:p>
      <text:p text:style-name="Preformatted_20_Text"/>
      <text:p text:style-name="Preformatted_20_Text">Het was in diezelfde tijd, op 20 Juli 1870, dat Marx in een</text:p>
      <text:p text:style-name="Preformatted_20_Text">brief aan Engels schreef : ' &gt;</text:p>
      <text:p text:style-name="Preformatted_20_Text"/>
      <text:p text:style-name="Preformatted_20_Text">„De F ransen_ moeten klappen hebben. Overwinnen de Pruisen,</text:p>
      <text:p text:style-name="Preformatted_20_Text">dan wint de gecentraliseerde staatsmacht ten bate van de cen-</text:p>
      <text:p text:style-name="Preformatted_20_Text">tralisatie der Duitse arbeidersklassen.”</text:p>
      <text:p text:style-name="Preformatted_20_Text"/>
      <text:p text:style-name="Preformatted_20_Text">En in een manifest van 9 September:</text:p>
      <text:p text:style-name="Preformatted_20_Text"/>
      <text:p text:style-name="Preformatted_20_Text">„Elke poging, om de nieuwe Franse regering omver tè Wer-</text:p>
      <text:p text:style-name="Preformatted_20_Text">pen, zou in de tegenwoordige crisis, nu de vijand voor de poor-</text:p>
      <text:p text:style-name="Preformatted_20_Text">ten van Parijs staat, een wanhopige dwaasheid zijn.. . Maak</text:p>
      <text:p text:style-name="Preformatted_20_Text">geen onnutte agitatie in de provincie. Compromitteert u in niets</text:p>
      <text:p text:style-name="Preformatted_20_Text">en laat de republikeinen ìn F rankrijk handelen. . .”</text:p>
      <text:p text:style-name="Preformatted_20_Text"/>
      <text:p text:style-name="Preformatted_20_Text">254</text:p>
      <text:p text:style-name="Preformatted_20_Text"/>
      <text:p text:style-name="Preformatted_20_Text">Toen de Franse staat ineenstortte, meende Bakoenin echter,</text:p>
      <text:p text:style-name="Preformatted_20_Text">dat de kans bestond, om een federatie van communes tè schep-</text:p>
      <text:p text:style-name="Preformatted_20_Text">pen in de plaats van de staat. Hij snelde naar Lyon. Een comité</text:p>
      <text:p text:style-name="Preformatted_20_Text">van openbare veiligheid had reeds zichzelf in het stadhuis ge—</text:p>
      <text:p text:style-name="Preformatted_20_Text">installeerd. Maar wat te doen? Men zond Richard naar Parijs,</text:p>
      <text:p text:style-name="Preformatted_20_Text">om met de republikeinse regering van Gambetta te onderhan—</text:p>
      <text:p text:style-name="Preformatted_20_Text"><text:soft-page-break/>delèn. Nieuwe verkiezingen werden intussen gehouden en een</text:p>
      <text:p text:style-name="Preformatted_20_Text">gemeenteraad nam het gezag in handen.</text:p>
      <text:p text:style-name="Preformatted_20_Text"/>
      <text:p text:style-name="Preformatted_20_Text">Toen verscheen Bakoenin. Voor het eerst sinds de opstand in</text:p>
      <text:p text:style-name="Preformatted_20_Text">Dresden zou hij weer handelend kunnen optreden. Onmiddellijk</text:p>
      <text:p text:style-name="Preformatted_20_Text">vestigde hij zijn hoofdkwartier ten huize van Paîix, een vriend</text:p>
      <text:p text:style-name="Preformatted_20_Text">van Richard, en de gemeenteraad werd ter zijde geschoven door</text:p>
      <text:p text:style-name="Preformatted_20_Text">een „Comité voor de redding van Frankrijk”, dai op een open-</text:p>
      <text:p text:style-name="Preformatted_20_Text">bare meeting werd gevormd.</text:p>
      <text:p text:style-name="Preformatted_20_Text"/>
      <text:p text:style-name="Preformatted_20_Text">„Wat wil je,” vroeg Palix hem, „met deze ongevormde mas-</text:p>
      <text:p text:style-name="Preformatted_20_Text">sa? Je gelooft in de natuurlijke goedheid van de mensen, in de</text:p>
      <text:p text:style-name="Preformatted_20_Text">scheppende kracht der onbewuste ‚menigte. Ik meen, dat je</text:p>
      <text:p text:style-name="Preformatted_20_Text">dwaalt. Kun je alle boosaardige hartstochten bedwingen, die je</text:p>
      <text:p text:style-name="Preformatted_20_Text">zult opwekken?”</text:p>
      <text:p text:style-name="Preformatted_20_Text"/>
      <text:p text:style-name="Preformatted_20_Text">„We zullen niet overide te werk gaan,” antwoordde Bakoenin,</text:p>
      <text:p text:style-name="Preformatted_20_Text">„en ons de steun verzekeren van Andrieux, al is hij een burger-</text:p>
      <text:p text:style-name="Preformatted_20_Text">lijk democraat, en van generaal Cluser'et, die lid is van de Inter-</text:p>
      <text:p text:style-name="Preformatted_20_Text">nationale.”</text:p>
      <text:p text:style-name="Preformatted_20_Text"/>
      <text:p text:style-name="Preformatted_20_Text">„Een avonturier.”</text:p>
      <text:p text:style-name="Preformatted_20_Text"/>
      <text:p text:style-name="Preformatted_20_Text">„De massa zal hem meesleuren. Het volk schreeuwt om een</text:p>
      <text:p text:style-name="Preformatted_20_Text">hefﬁng op het kapitaal, 0m vrije keuze van de officieren. Wij</text:p>
      <text:p text:style-name="Preformatted_20_Text">zullen het ons program voorleggen.”</text:p>
      <text:p text:style-name="Preformatted_20_Text"/>
      <text:p text:style-name="Preformatted_20_Text">Op 24 September las Bakoenin zijn proclamatie, die de ‘vol-</text:p>
      <text:p text:style-name="Preformatted_20_Text">gende dag werd aangeplakt, voor aan de opgewonden bevolking</text:p>
      <text:p text:style-name="Preformatted_20_Text">van Lyon. Hij verkondigde, dat de staat was opgeheven, de recht-</text:p>
      <text:p text:style-name="Preformatted_20_Text">banken zouden worden vervangen door volkstribunalen, de be-</text:p>
      <text:p text:style-name="Preformatted_20_Text">lastinghefﬁng was opgeschortten gevolge der vermogensheffìn—</text:p>
      <text:p text:style-name="Preformatted_20_Text">gen, dat een voorlopige staking van schuldbetalingen was inge—</text:p>
      <text:p text:style-name="Preformatted_20_Text">steld, dat de gemeenteraad was vervangen door comité’s voor de</text:p>
      <text:p text:style-name="Preformatted_20_Text"/>
      <text:p text:style-name="Preformatted_20_Text">255</text:p>
      <text:p text:style-name="Preformatted_20_Text"/>
      <text:p text:style-name="Preformatted_20_Text">redding van Frankrijk, welke tezamen een conventie zouden</text:p>
      <text:p text:style-name="Preformatted_20_Text">bijeenròepen in Lyon.</text:p>
      <text:p text:style-name="Preformatted_20_Text"/>
      <text:p text:style-name="Preformatted_20_Text">Indien de strijd zou slagen, was een uitgebreider programma</text:p>
      <text:p text:style-name="Preformatted_20_Text">reeds gereed. Het voorzag in een federatie der Franse gemeenten,</text:p>
      <text:p text:style-name="Preformatted_20_Text">die voorlopig het gezag zouden vertegenwoordigen, in afschaf-</text:p>
      <text:p text:style-name="Preformatted_20_Text">fing van het erfrecht, van de geldende wetten, ontbinding van het</text:p>
      <text:p text:style-name="Preformatted_20_Text">huidige leger, van de opheffing der erediensten, in doodstraf</text:p>
      <text:p text:style-name="Preformatted_20_Text">voor reactionnaire samenzweerders, schepping van een blijvende</text:p>
      <text:p text:style-name="Preformatted_20_Text">revolutionnaire militie van valide burgers ter vervanging van de</text:p>
      <text:p text:style-name="Preformatted_20_Text">gewapende macht.</text:p>
      <text:p text:style-name="Preformatted_20_Text"/>
      <text:p text:style-name="Preformatted_20_Text">Doch van dit ‚;programma van vernietiging” kon Bakoenìn _de</text:p>
      <text:p text:style-name="Preformatted_20_Text">tekst in zijn zak houden. Wel scheen eerst nog de hartstocht hoog</text:p>
      <text:p text:style-name="Preformatted_20_Text">op te laaien, toen de gemeente niet in staat bleek in de genatio-</text:p>
      <text:p text:style-name="Preformatted_20_Text">naliseerde fabriekende gebruikelijke drie francs per dag te be-</text:p>
      <text:p text:style-name="Preformatted_20_Text">talen. Een demonstratie van duizenden voor het stadhuis leek</text:p>
      <text:p text:style-name="Preformatted_20_Text">revolutie aan te kondigen. Soldaten van de nationale garde wer-</text:p>
      <text:p text:style-name="Preformatted_20_Text">den ontwapend. Bakoenin’s comité was meester van het stadhuis.</text:p>
      <text:p text:style-name="Preformatted_20_Text">Hij beraamde onmiddellijk plannen, om het gezag van het co-</text:p>
      <text:p text:style-name="Preformatted_20_Text">mité te bevestigen, door arrestatie van de prefect, de burgemees—</text:p>
      <text:p text:style-name="Preformatted_20_Text">ter en de generaal der troepen. Hij riep om Cluseret. Doch deze</text:p>
      <text:p text:style-name="Preformatted_20_Text">was onvindbaar en onderhandelde met zijn collega’s van het</text:p>
      <text:p text:style-name="Preformatted_20_Text">leger. Indien men al in de verwarring een ogenblik het hoofd</text:p>
      <text:p text:style-name="Preformatted_20_Text">was kwijtgeraakt, dan niet zodanig, dat men Bakoenin zou toe-</text:p>
      <text:p text:style-name="Preformatted_20_Text">staan, revolutionnair dictator te worden. De troepen werden ge-</text:p>
      <text:p text:style-name="Preformatted_20_Text">leidelijk samengetrokken rond het stadhuis. De schijn van op-</text:p>
      <text:p text:style-name="Preformatted_20_Text"><text:soft-page-break/>stand was zelfs vervaagd, en de roerige zes en twintigste Sep-</text:p>
      <text:p text:style-name="Preformatted_20_Text">tember eindigde hiermee, dat Bakoenin, die trouw op zijn post</text:p>
      <text:p text:style-name="Preformatted_20_Text">was gebleven, door de burgemeester werd opgesloten in een cel</text:p>
      <text:p text:style-name="Preformatted_20_Text">van het stadhuis.</text:p>
      <text:p text:style-name="Preformatted_20_Text"/>
      <text:p text:style-name="Preformatted_20_Text">Het duurde een uur, voor hij werd bevrijd. Doch zijn ruwe</text:p>
      <text:p text:style-name="Preformatted_20_Text">overweldigers hadden hem' zijn beurs met 165 francs afhandig</text:p>
      <text:p text:style-name="Preformatted_20_Text">gemaakt, zodat hij was aangewezen op de hulp der kameraden,</text:p>
      <text:p text:style-name="Preformatted_20_Text">die hem nu verborgen hielden. De drie honderd brochures met</text:p>
      <text:p text:style-name="Preformatted_20_Text">de „Brieven aan een Fransman”, welke hem uit Zwitserland zou-</text:p>
      <text:p text:style-name="Preformatted_20_Text"/>
      <text:p text:style-name="Preformatted_20_Text">256</text:p>
      <text:p text:style-name="Preformatted_20_Text"/>
      <text:p text:style-name="Preformatted_20_Text">den- worden gebracht, kwamen niet in zijn handen, omdat de</text:p>
      <text:p text:style-name="Preformatted_20_Text">brénger Bakoenin niet wist te vinden. Op 29 September gelukte</text:p>
      <text:p text:style-name="Preformatted_20_Text">het aan de Rus, met de trein naar Marseille te‚ontkomen. Hij</text:p>
      <text:p text:style-name="Preformatted_20_Text">verbleef er drie weken, en moest zijn revolver verkopen, om te</text:p>
      <text:p text:style-name="Preformatted_20_Text">kunnen leven. Terwijl hij nog toomde ‚tegen „de verrader Clu-</text:p>
      <text:p text:style-name="Preformatted_20_Text">se1‘ét” en ‚,de Laffe Richard” vernam hij, dat zeer compromit-</text:p>
      <text:p text:style-name="Preformatted_20_Text">terende papieren over zijn revgluﬁonnaire bedoelingen waren</text:p>
      <text:p text:style-name="Preformatted_20_Text">gevonden, onder andere een Wilde brief aan Palix welke was</text:p>
      <text:p text:style-name="Preformatted_20_Text">onderschept; dat de sectie van de Internationale dientengevolge</text:p>
      <text:p text:style-name="Preformatted_20_Text">was verboden geworden. Het leek raadzaam, dat Bakoenin zo</text:p>
      <text:p text:style-name="Preformatted_20_Text">spoedig mogelijk Frankrijk verliet, het land dat hij door een</text:p>
      <text:p text:style-name="Preformatted_20_Text">„levée en masse” had willen redden. Hij knipte zijn baard af,</text:p>
      <text:p text:style-name="Preformatted_20_Text">zette een bril op, vond een sympathìsèrende kapitein die naar</text:p>
      <text:p text:style-name="Preformatted_20_Text">Genua vertrok en hem meenam, en verliet voor goed de Franse</text:p>
      <text:p text:style-name="Preformatted_20_Text">bodem.</text:p>
      <text:p text:style-name="Preformatted_20_Text"/>
      <text:p text:style-name="Preformatted_20_Text">Toen hij in Locarno terugkeerde, was hij volkomen uitgeput.</text:p>
      <text:p text:style-name="Preformatted_20_Text">Hij ademde moeilijk en, zwaar hijgend, klaagde hij over pijn</text:p>
      <text:p text:style-name="Preformatted_20_Text">in zijn ganse lichaam, at noch dronk, en_ zijn òntreddering was</text:p>
      <text:p text:style-name="Preformatted_20_Text">volkomen. De mislukking van zijn revolutionnaire poging had</text:p>
      <text:p text:style-name="Preformatted_20_Text">hem een hevige slag' toegebracht.</text:p>
      <text:p text:style-name="Preformatted_20_Text"/>
      <text:p text:style-name="Preformatted_20_Text">-Maar de genadeslag bleek het niet te zijn.</text:p>
      <text:p text:style-name="Preformatted_20_Text"/>
      <text:p text:style-name="Preformatted_20_Text">IV</text:p>
      <text:p text:style-name="Preformatted_20_Text">PRUISEN OVERWINNEN</text:p>
      <text:p text:style-name="Preformatted_20_Text"/>
      <text:p text:style-name="Preformatted_20_Text">Wat in Lyon mislukte, werd nog eenmaal beproefd in Parijs. Op</text:p>
      <text:p text:style-name="Preformatted_20_Text">18 Maart 1871 begon de opstand van de twee honderdduizend</text:p>
      <text:p text:style-name="Preformatted_20_Text">gewapende Parijzenaars, de Commune. Een volgeling van</text:p>
      <text:p text:style-name="Preformatted_20_Text">Proudhon was voorzitter van de Raad. Goede vrienden van</text:p>
      <text:p text:style-name="Preformatted_20_Text">Bakoenìn werkten er in mede: Vatlin, Malou, Elie Reclus. Ter-</text:p>
      <text:p text:style-name="Preformatted_20_Text">wijl_de Duitsers de forten bezetten en de Franse regering haar</text:p>
      <text:p text:style-name="Preformatted_20_Text">tróepen liet aanrukken om de stad te verovèren, organiseerden</text:p>
      <text:p text:style-name="Preformatted_20_Text">de rebellen de kiem ener socialistische maatschappij, zoals</text:p>
      <text:p text:style-name="Preformatted_20_Text"/>
      <text:p text:style-name="Preformatted_20_Text">257</text:p>
      <text:p text:style-name="Preformatted_20_Text"/>
      <text:p text:style-name="Preformatted_20_Text">Proudhon en Bakoenin die zich hadden voorgesteld. Generaal</text:p>
      <text:p text:style-name="Preformatted_20_Text">C1useret, die in Lyon het avontuur niet had aangedurfd, leidde</text:p>
      <text:p text:style-name="Preformatted_20_Text">thans de communarcls. In de belegerde veste werden tal van her-</text:p>
      <text:p text:style-name="Preformatted_20_Text">vormingen doorgevoerd, en Elie Reclus regelde het onderwijs‚</text:p>
      <text:p text:style-name="Preformatted_20_Text">alsof niet de kanonnen reeds bulderden in de voorsteden. Toen</text:p>
      <text:p text:style-name="Preformatted_20_Text">de omsingeling benauwend werd, besloot de meerderheid, tegen</text:p>
      <text:p text:style-name="Preformatted_20_Text">de Wil der Proudhonisten, een dictatoriaal comité in het leven</text:p>
      <text:p text:style-name="Preformatted_20_Text">te roepen, dat Cluseret afzette‘ Het baatte niet. In blo-ed en wan-</text:p>
      <text:p text:style-name="Preformatted_20_Text">hoop ging de beweging te gronde. Iedere buurt, elke groep vocht</text:p>
      <text:p text:style-name="Preformatted_20_Text">voor zichzelve. Paleizen gingen in vlammen op, gijzelaars wer-</text:p>
      <text:p text:style-name="Preformatted_20_Text">den gefusilleerd,îot de laatste strijders in een hoek van het- kerk-</text:p>
      <text:p text:style-name="Preformatted_20_Text">hof Père la Chaise werden neergeschoten.</text:p>
      <text:p text:style-name="Preformatted_20_Text"/>
      <text:p text:style-name="Preformatted_20_Text"><text:soft-page-break/>Toen Bakoenin dit verschrikkelijk drama volgde7 schreef hij:</text:p>
      <text:p text:style-name="Preformatted_20_Text">„Indien de Commung mocht mislukken, dan hoop ik twee din-</text:p>
      <text:p text:style-name="Preformatted_20_Text">gen. Mogen de legers van Versailles Parijs niet anders overwel-</text:p>
      <text:p text:style-name="Preformatted_20_Text">digen dan met behulp der Pruisen. En mogen de Parijzenaars</text:p>
      <text:p text:style-name="Preformatted_20_Text">bij hup ondergang half Parijs mèeslepen in hun val. . .”</text:p>
      <text:p text:style-name="Preformatted_20_Text"/>
      <text:p text:style-name="Preformatted_20_Text">Bakoenin zag aﬂes verloren. De nederlaag der Commune was</text:p>
      <text:p text:style-name="Preformatted_20_Text">voor hem een overwinning van het Pruisendom, waarmee de</text:p>
      <text:p text:style-name="Preformatted_20_Text">Franse bourgeoisie zich had verenigd tegen het eigen opstandige</text:p>
      <text:p text:style-name="Preformatted_20_Text">volk.</text:p>
      <text:p text:style-name="Preformatted_20_Text"/>
      <text:p text:style-name="Preformatted_20_Text">„Hoezeer ik mij zelf ook tracht te overtuigen van het tegen-</text:p>
      <text:p text:style-name="Preformatted_20_Text">deel, ik geloof, dat Franrijk is verloren, aan de Pruisen verraden</text:p>
      <text:p text:style-name="Preformatted_20_Text">door onbekwaamheid, lafheid en door de begerigheiä van de</text:p>
      <text:p text:style-name="Preformatted_20_Text">bourgeoisie. Het militarisme en de bureaucratie, de aristocra-</text:p>
      <text:p text:style-name="Preformatted_20_Text">tische aanmatiging en het protestantse jezuïtisme van de Pruisen,</text:p>
      <text:p text:style-name="Preformatted_20_Text">innig verbond met de knoet van mijn dierbare heer en meester</text:p>
      <text:p text:style-name="Preformatted_20_Text">de tsaar van alle Russen, zullen over het vasteland triomferen,</text:p>
      <text:p text:style-name="Preformatted_20_Text">voor ik weet niet hoevele tientallen jaren. Vaarwel, alle dromen</text:p>
      <text:p text:style-name="Preformatted_20_Text">van naderende vrijheid. . .”</text:p>
      <text:p text:style-name="Preformatted_20_Text"/>
      <text:p text:style-name="Preformatted_20_Text">Nog vóór de Commune volledig was ondergegaan, begon</text:p>
      <text:p text:style-name="Preformatted_20_Text">Bakoenin aan zijn studie over „Het knoeto-germaanse keizerrijk</text:p>
      <text:p text:style-name="Preformatted_20_Text">en de sociale omwenteling”. De toon is wild en driftmatiá. De</text:p>
      <text:p text:style-name="Preformatted_20_Text">zaak van F rankrìjk was voor hem de zaak der mensheid geweest.</text:p>
      <text:p text:style-name="Preformatted_20_Text"/>
      <text:p text:style-name="Preformatted_20_Text">258</text:p>
      <text:p text:style-name="Preformatted_20_Text"/>
      <text:p text:style-name="Preformatted_20_Text">Maar Frankrijk is door zijn bourgeois verraden. Arbeiders en</text:p>
      <text:p text:style-name="Preformatted_20_Text">boeré'n zijn niet samengegaan tegen de Pruisen. De burgerlijke</text:p>
      <text:p text:style-name="Preformatted_20_Text">staat, met of zonder verkiezingen, negeert de vrijheid, en zal</text:p>
      <text:p text:style-name="Preformatted_20_Text">liever samengaan met de Pruisen dan aan de boeren de grond,</text:p>
      <text:p text:style-name="Preformatted_20_Text">en aan de arbeiders de opbrengst van hun arbeid te verzekeren.</text:p>
      <text:p text:style-name="Preformatted_20_Text">Eens hebben de Pruisen en Rusland samen Polen verdeeld. Ook</text:p>
      <text:p text:style-name="Preformatted_20_Text">nu bedreigen zij tezamen het Westen. De sociale revolutie heeft</text:p>
      <text:p text:style-name="Preformatted_20_Text">een knoeto-germaans keizerrijk tegenover zich. . .</text:p>
      <text:p text:style-name="Preformatted_20_Text"/>
      <text:p text:style-name="Preformatted_20_Text">De Commune van Parijs was in een ongehoord woeden van</text:p>
      <text:p text:style-name="Preformatted_20_Text">wraakzucht en bloed, in een wederzijdse poging tot wilde ver-</text:p>
      <text:p text:style-name="Preformatted_20_Text">nietiging, ondergegaan. Bakoenin was volkomen afgemat en ver-</text:p>
      <text:p text:style-name="Preformatted_20_Text">slagen. Doch door een wonderlijke speling van het lot was zijn</text:p>
      <text:p text:style-name="Preformatted_20_Text">prestige groter dan ooit.</text:p>
      <text:p text:style-name="Preformatted_20_Text"/>
      <text:p text:style-name="Preformatted_20_Text">De vluchtelingen uit Parijs, die aan de hel waren ontkomen,</text:p>
      <text:p text:style-name="Preformatted_20_Text">en opdoken in Londen, in Brussel, in Genève, verdedigden de</text:p>
      <text:p text:style-name="Preformatted_20_Text">Parijse revolutie en grotendeels de denkbeelden der Proudhon-</text:p>
      <text:p text:style-name="Preformatted_20_Text">isten en Bakoeninísten. De Commune was een heilig symbool</text:p>
      <text:p text:style-name="Preformatted_20_Text">geworden, juist door haar ondergahg. Niemand, zelfs Marx niet,</text:p>
      <text:p text:style-name="Preformatted_20_Text">durfde het wanhopige en blinde avontuur af te keuren. Marx en</text:p>
      <text:p text:style-name="Preformatted_20_Text">Engels voelden de grond onder hun voeten wegzinken. Indien</text:p>
      <text:p text:style-name="Preformatted_20_Text">echter Bakoenìn moest overwinnen, dan niet in de Internationale.</text:p>
      <text:p text:style-name="Preformatted_20_Text">Liever deze opofferen, dan haar in handen laten van de vijanden.</text:p>
      <text:p text:style-name="Preformatted_20_Text"/>
      <text:p text:style-name="Preformatted_20_Text">Bakoenín‚ nu onmachtig om te strijden, voorvoelde, wat er</text:p>
      <text:p text:style-name="Preformatted_20_Text">geschieden zou.</text:p>
      <text:p text:style-name="Preformatted_20_Text"/>
      <text:p text:style-name="Preformatted_20_Text">„Ik begin te geìoven, dat Frankrijk is verloren,” zo had hij</text:p>
      <text:p text:style-name="Preformatted_20_Text">kon na de débâcle van Lyon geschreven. „Het zal een vazalstaat</text:p>
      <text:p text:style-name="Preformatted_20_Text">van Pruisen worden. En in de plaats van een werkelijk socialis—</text:p>
      <text:p text:style-name="Preformatted_20_Text">me zal het doctrinaire socialisme van de‘Duitsers treden, dat</text:p>
      <text:p text:style-name="Preformatted_20_Text">slechts zal verkondigen, wat Pruisische bajonetten het toestaan,</text:p>
      <text:p text:style-name="Preformatted_20_Text">te zeggen. . .”</text:p>
      <text:p text:style-name="Preformatted_20_Text"/>
      <text:p text:style-name="Preformatted_20_Text">Terug in Locarno, schreef hij:</text:p>
      <text:p text:style-name="Preformatted_20_Text"><text:soft-page-break/></text:p>
      <text:p text:style-name="Preformatted_20_Text">„Een geweldige storm, die door onze 1aaghartìge vijanden van</text:p>
      <text:p text:style-name="Preformatted_20_Text">Genève reeds lang is voorbereid in overleg met de autoritaire</text:p>
      <text:p text:style-name="Preformatted_20_Text">communisten uit Duitsland, dreigt uit te barsten, niet slechts in</text:p>
      <text:p text:style-name="Preformatted_20_Text"/>
      <text:p text:style-name="Preformatted_20_Text">259</text:p>
      <text:p text:style-name="Preformatted_20_Text"/>
      <text:p text:style-name="Preformatted_20_Text">Genève, maar in de hele Jura-federatíe. ’Het doel is slechts7 hen</text:p>
      <text:p text:style-name="Preformatted_20_Text">uit te ‚sluiten, die de ware geest der internationale in Zwitserland</text:p>
      <text:p text:style-name="Preformatted_20_Text">hoog houden. . .” ‘ ‘</text:p>
      <text:p text:style-name="Preformatted_20_Text"/>
      <text:p text:style-name="Preformatted_20_Text">In September van het jaar 1871 vond te Londen 'een conferen-</text:p>
      <text:p text:style-name="Preformatted_20_Text">tie plaats onder leiding van Marx, waarvoor Oetin wel, doch de</text:p>
      <text:p text:style-name="Preformatted_20_Text">Jura-federatie niet was uitgenodigd. De aanhangers van Bakoe-</text:p>
      <text:p text:style-name="Preformatted_20_Text">nin organiseerden een tegencongres in Sonvilh'er. Bakoenin was</text:p>
      <text:p text:style-name="Preformatted_20_Text">niet in staat te komen. Guillaume stelde een circulaire op, waar-</text:p>
      <text:p text:style-name="Preformatted_20_Text">in hij rechtstreeks de Generale Raad van de Internationale aan—</text:p>
      <text:p text:style-name="Preformatted_20_Text">viel, omdat de „corrupte gevolgen van het gèzag in zijn handen”</text:p>
      <text:p text:style-name="Preformatted_20_Text">ertoe hadden gelèid, dat Marx en Engels de Internationale zou-J</text:p>
      <text:p text:style-name="Preformatted_20_Text">den beschouwen als „het privé-eigendom van een paar indivi—-</text:p>
      <text:p text:style-name="Preformatted_20_Text">duen”, en dat zij een soort regering zouden vormen, die afwij-</text:p>
      <text:p text:style-name="Preformatted_20_Text">kende denkbeelden als ketterij zou beschouwen. De Jura—federa-</text:p>
      <text:p text:style-name="Preformatted_20_Text">tie stelde voor, de Generale Raad uit zijn macht te ontzétten, en</text:p>
      <text:p text:style-name="Preformatted_20_Text">terwille van de autonomie der secties er een eenvoudig_bureau</text:p>
      <text:p text:style-name="Preformatted_20_Text">voor correspondentie en statistiek van te maken.</text:p>
      <text:p text:style-name="Preformatted_20_Text"/>
      <text:p text:style-name="Preformatted_20_Text">De Generale Raad antwoordde met een pamﬂet over „De zo-</text:p>
      <text:p text:style-name="Preformatted_20_Text">genaamde scheuringen in de Internationale”. Marx herhaalde</text:p>
      <text:p text:style-name="Preformatted_20_Text">hierin al zijn aantijgingen, die hij in zijn geheime circulaire</text:p>
      <text:p text:style-name="Preformatted_20_Text">aan de Duitse secties reeds had geuit, vervuld van diepe haat</text:p>
      <text:p text:style-name="Preformatted_20_Text">jegens de man, die volgens hem een dictatuur nastreefdèin de</text:p>
      <text:p text:style-name="Preformatted_20_Text">Internationale. Marx ontwikkelde nu een ongekende activiteit,</text:p>
      <text:p text:style-name="Preformatted_20_Text">0m betrouwbare afgevaardigden naar het congres gezonden te</text:p>
      <text:p text:style-name="Preformatted_20_Text">krijgen. Er verrezen onbekende secties, er kwamen mandaten</text:p>
      <text:p text:style-name="Preformatted_20_Text">voor Marx en zijn vrienden uit Duitsland en de Verenigde Sta-</text:p>
      <text:p text:style-name="Preformatted_20_Text">ten. Het was duidelijk, dat nu zou gebeuren, wat Marx reeds</text:p>
      <text:p text:style-name="Preformatted_20_Text">dreigend had aangekondigd: Bakoenin zou worden geëxcom-</text:p>
      <text:p text:style-name="Preformatted_20_Text">municeerd.</text:p>
      <text:p text:style-name="Preformatted_20_Text"/>
      <text:p text:style-name="Preformatted_20_Text">V</text:p>
      <text:p text:style-name="Preformatted_20_Text">DE INTERNATIONALE SCHEURT</text:p>
      <text:p text:style-name="Preformatted_20_Text"/>
      <text:p text:style-name="Preformatted_20_Text">Op de tweede September van het jaar 1872 kwam het Congres</text:p>
      <text:p text:style-name="Preformatted_20_Text">260</text:p>
      <text:p text:style-name="Preformatted_20_Text"/>
      <text:p text:style-name="Preformatted_20_Text">der Internationale in Den Haag bijeen. Voor het eerst en het</text:p>
      <text:p text:style-name="Preformatted_20_Text">laatst waren Marx en Engels persoonlijk aanwezig. Bakoenin zou</text:p>
      <text:p text:style-name="Preformatted_20_Text">niet komen, hij was oud en ziek en moe. Van de 67 gedelegeer—</text:p>
      <text:p text:style-name="Preformatted_20_Text">den werden er twee gewraakt, onder wie Sjoekowski, die de sec-</text:p>
      <text:p text:style-name="Preformatted_20_Text">tie vertegenwoordigde der oude Alliantie van Genève. Van de</text:p>
      <text:p text:style-name="Preformatted_20_Text">oizerigen waren veertig voor Marx, voornamelijk uit Duitsland.</text:p>
      <text:p text:style-name="Preformatted_20_Text">Aan Kugelman en Sorge had Marx geschreven, dat Duitsland</text:p>
      <text:p text:style-name="Preformatted_20_Text">zoveel mogelijk mandaten moest hebben, omdat het een strijd</text:p>
      <text:p text:style-name="Preformatted_20_Text">zou worden op leven en dood. Maar zelfs in de Generale Raad</text:p>
      <text:p text:style-name="Preformatted_20_Text">was muiterij uitgebroken. Eccarius was ontzet uit zijn functie</text:p>
      <text:p text:style-name="Preformatted_20_Text">van „secretaris voor Amerika”, en Britse afgevaardigden als</text:p>
      <text:p text:style-name="Preformatted_20_Text">Roach, Sexton, Mottershead en Hales stonden tegenover Marx.</text:p>
      <text:p text:style-name="Preformatted_20_Text">Het duurde drie dagen, voordat de meerderheid er in was ge—</text:p>
      <text:p text:style-name="Preformatted_20_Text">slaagd, de mandaten van haar afgevaardigden goedgekeurd te</text:p>
      <text:p text:style-name="Preformatted_20_Text">krijgen.</text:p>
      <text:p text:style-name="Preformatted_20_Text"/>
      <text:p text:style-name="Preformatted_20_Text">Op de agenda stonden de uitbreiding van de macht van de</text:p>
      <text:p text:style-name="Preformatted_20_Text">Generale Raad. Zij werd aanvaard. Noodwendìgheid van polí-</text:p>
      <text:p text:style-name="Preformatted_20_Text">tieke actie. Aangenomen. Toen kwam de verrassing: om de Ge-</text:p>
      <text:p text:style-name="Preformatted_20_Text"><text:soft-page-break/>nerale Raad te onttrekken aan de invloed der Bakoeniriisten</text:p>
      <text:p text:style-name="Preformatted_20_Text">stelde Marx Voor, de zetel van de Internationale te verleggen</text:p>
      <text:p text:style-name="Preformatted_20_Text">naar._. . New York. Er ontstond grote verwarring. De tot nu toe</text:p>
      <text:p text:style-name="Preformatted_20_Text">trouwe Fransen verlieten het Congres", en de Bakoeninisten wa-</text:p>
      <text:p text:style-name="Preformatted_20_Text">ren afwezig, toen de leden van de Generale Raad in Amerika</text:p>
      <text:p text:style-name="Preformatted_20_Text">moesten worden gekozen. Het was duidelijk, dat de Internatio-</text:p>
      <text:p text:style-name="Preformatted_20_Text">nale sterVende was. ‘</text:p>
      <text:p text:style-name="Preformatted_20_Text"/>
      <text:p text:style-name="Preformatted_20_Text">Doch het hoofddoel van het Congres moest nog worden be-</text:p>
      <text:p text:style-name="Preformatted_20_Text">reikt: Bakoenin moest worden geroyeerd, en met hem Guillau-</text:p>
      <text:p text:style-name="Preformatted_20_Text">me. Drie argumenten werden aangevoerd: ten eerste, dat Bakoe-</text:p>
      <text:p text:style-name="Preformatted_20_Text">nin in het geheim zijn Alliantie had laten voortbestaan, toen was</text:p>
      <text:p text:style-name="Preformatted_20_Text">overeengekomen, haar op te heffen. En dat hij, zo deze sinds—</text:p>
      <text:p text:style-name="Preformatted_20_Text">dien al was opgeheven, bezig was een nieuwe te stichten met</text:p>
      <text:p text:style-name="Preformatted_20_Text">statuten, die zouden afwijken van die der Internationale.</text:p>
      <text:p text:style-name="Preformatted_20_Text"/>
      <text:p text:style-name="Preformatted_20_Text">Het derde argument was van persoonlijke aard. Het behelsde,</text:p>
      <text:p text:style-name="Preformatted_20_Text">dat „Bakoenin bedriegeìijke maatregelen had toegepast, met het</text:p>
      <text:p text:style-name="Preformatted_20_Text"/>
      <text:p text:style-name="Preformatted_20_Text">261</text:p>
      <text:p text:style-name="Preformatted_20_Text"/>
      <text:p text:style-name="Preformatted_20_Text">doel, zich eens anders bezit geheel of gedeeltelijk toe te eigenen</text:p>
      <text:p text:style-name="Preformatted_20_Text">—-— wat fraude betekende — en verder, dat hij, om inlossing van</text:p>
      <text:p text:style-name="Preformatted_20_Text">4 zijn beloften te ontgaan, zelf of door zijn ‚agenten zijn toevlucht</text:p>
      <text:p text:style-name="Preformatted_20_Text">had genomen tot bedreigingen.”</text:p>
      <text:p text:style-name="Preformatted_20_Text"/>
      <text:p text:style-name="Preformatted_20_Text">Een speciaal comité van onderzoek had deze argumenten aan-</text:p>
      <text:p text:style-name="Preformatted_20_Text">vaard. Wat de eerste twee aangaat, zij waren nauwelijks van</text:p>
      <text:p text:style-name="Preformatted_20_Text">enige betekenis. Immers, de beweerde Alliantie zou alleen be-</text:p>
      <text:p text:style-name="Preformatted_20_Text">staan in landen of kringen, waar Bakoenin reeds in de Interna-</text:p>
      <text:p text:style-name="Preformatted_20_Text">tionale zelf over een meerderheid kon beschikken, zodat een ge-</text:p>
      <text:p text:style-name="Preformatted_20_Text">heime hond van zijn „agenten” weinig zin had. De derde beschul-</text:p>
      <text:p text:style-name="Preformatted_20_Text">diging, van zuivei° persoonlijke aard, verdient nadere toelichting.</text:p>
      <text:p text:style-name="Preformatted_20_Text">Zij werd juist bevonden, nadat Marx, in een besloten bijeen-</text:p>
      <text:p text:style-name="Preformatted_20_Text">komst met het comité van onderzoek, de leden van deze commis-</text:p>
      <text:p text:style-name="Preformatted_20_Text">sie had overtuigd. Waarom ging het?</text:p>
      <text:p text:style-name="Preformatted_20_Text"/>
      <text:p text:style-name="Preformatted_20_Text">Indertijd had de Rus LjoebaWin aan Bakoenin gevraagd, „Das</text:p>
      <text:p text:style-name="Preformatted_20_Text">Kapital” van Marx te vertalen. Hij had drie honderd roebel</text:p>
      <text:p text:style-name="Preformatted_20_Text">voorschot gegeven, en slechts enkele kleine gedeelten van de</text:p>
      <text:p text:style-name="Preformatted_20_Text">copie ontvangen, zodat Bakoenin in gebreke was gebleven. Dat</text:p>
      <text:p text:style-name="Preformatted_20_Text">was de basis, waarop Marx zijn tegenstander had beschuldigd</text:p>
      <text:p text:style-name="Preformatted_20_Text">van oplichting (‚,Gaunerei”). Toen nu Netsjajew —ìn Bakoenin’s</text:p>
      <text:p text:style-name="Preformatted_20_Text">leven kwam, en deze vernam, dat de oude revolutionnair zich</text:p>
      <text:p text:style-name="Preformatted_20_Text">zorgen maakte, dat wellicht Ljoebawin de reeds verteerde drie</text:p>
      <text:p text:style-name="Preformatted_20_Text">honderd roebel zou terug vragen, had Netsjajew op eigen ge-</text:p>
      <text:p text:style-name="Preformatted_20_Text">legenheid en zonder daarin Bakoenin te kennen, een dreigbrief</text:p>
      <text:p text:style-name="Preformatted_20_Text">namens een fictief bestuur van een revolutionnaire organisatie</text:p>
      <text:p text:style-name="Preformatted_20_Text">aan Ljoebawin gezonden. Daarin wordt deze gewaarschuwd,</text:p>
      <text:p text:style-name="Preformatted_20_Text">dat hij Bakoenin met rust moest laten. Doch deze had spontaan</text:p>
      <text:p text:style-name="Preformatted_20_Text">reeds een schuldbekentenis getekend en beloofd, het geld terug</text:p>
      <text:p text:style-name="Preformatted_20_Text">te betalen, zodra hij daartoe bij machte zou zijn. Zelfs Ljoeba-</text:p>
      <text:p text:style-name="Preformatted_20_Text">win, in een brief aan Marx (20 Augustus 1872) erkende, dat</text:p>
      <text:p text:style-name="Preformatted_20_Text">Bakoenin wel geheel onkundig kon zijn van Netsjajew’s dreig-</text:p>
      <text:p text:style-name="Preformatted_20_Text">brief. Marx was echter door Cetin op het spoor gekomen van</text:p>
      <text:p text:style-name="Preformatted_20_Text">deze geschiedenis en speelde haar uit op het Congres van Den</text:p>
      <text:p text:style-name="Preformatted_20_Text">Haag.</text:p>
      <text:p text:style-name="Preformatted_20_Text"/>
      <text:p text:style-name="Preformatted_20_Text">262</text:p>
      <text:p text:style-name="Preformatted_20_Text"/>
      <text:p text:style-name="Preformatted_20_Text">Dat Ljoebawìn, geenszins een revolutionnair, inlichtingen ver-</text:p>
      <text:p text:style-name="Preformatted_20_Text">schafte, deed hij volgens eigen woorden, om de invloed te breken</text:p>
      <text:p text:style-name="Preformatted_20_Text">van Bakoenin, die nog immer voor de Russische jeugd met een</text:p>
      <text:p text:style-name="Preformatted_20_Text">roemrijk aureool was omgevenij Hij wist, dat Netsjajew de brief</text:p>
      <text:p text:style-name="Preformatted_20_Text"><text:soft-page-break/>schreef uit Genève, terwijl Bakoenìn ín Locarno vertoefde, en</text:p>
      <text:p text:style-name="Preformatted_20_Text">dat Bakoenìn’s medeplichtigheid aan de ‚‚afpersing” („Expres-</text:p>
      <text:p text:style-name="Preformatted_20_Text">sung” noemde Marx het) onwaarschijnlijk was. Niettemin hoop-</text:p>
      <text:p text:style-name="Preformatted_20_Text">te hij, dat Bakoenin te schande zou worden gemaakt.</text:p>
      <text:p text:style-name="Preformatted_20_Text"/>
      <text:p text:style-name="Preformatted_20_Text">Guillaume had bij het onderzoek geweigerd, enige verklaring</text:p>
      <text:p text:style-name="Preformatted_20_Text">af te 1eggen, om niet de schijn te wekken, alsof hij de comedie</text:p>
      <text:p text:style-name="Preformatted_20_Text">ernstig zou nemen. Hij sloot zich aan bij de verklaring van vijf</text:p>
      <text:p text:style-name="Preformatted_20_Text">landen, dat zij hun verplichtingen zouden nakomen jegens de</text:p>
      <text:p text:style-name="Preformatted_20_Text">Internationale, doch zich gezamenlijk zouden verzetten tegen</text:p>
      <text:p text:style-name="Preformatted_20_Text">elke inmenging van de Generale Raad in hun aangelegenheden.</text:p>
      <text:p text:style-name="Preformatted_20_Text">Dit „verdrag van solidariteit” was getekend door de Spanjaar-</text:p>
      <text:p text:style-name="Preformatted_20_Text">den (o.a. door Morago), de Belgen (bij wie van den 'Abeele),</text:p>
      <text:p text:style-name="Preformatted_20_Text">de Zwitsers der Jura—federatie (met Guillaume), de' Nederlan-</text:p>
      <text:p text:style-name="Preformatted_20_Text">ders (Dave en Gerhard) en een Amerikaan.</text:p>
      <text:p text:style-name="Preformatted_20_Text"/>
      <text:p text:style-name="Preformatted_20_Text">Na deze verklaring besloot de meerderheid, Bakoenin en</text:p>
      <text:p text:style-name="Preformatted_20_Text">Guillaume te royeren als leden van de Internationale.</text:p>
      <text:p text:style-name="Preformatted_20_Text"/>
      <text:p text:style-name="Preformatted_20_Text">VI</text:p>
      <text:p text:style-name="Preformatted_20_Text"/>
      <text:p text:style-name="Preformatted_20_Text">AFSCHEID DER VRIENDEN</text:p>
      <text:p text:style-name="Preformatted_20_Text"/>
      <text:p text:style-name="Preformatted_20_Text">De eerste Internationale was vernietigd. Wel poogden beide</text:p>
      <text:p text:style-name="Preformatted_20_Text">fracties nog vijf jaren de fictie hoog te houden, dat elk van 'hen</text:p>
      <text:p text:style-name="Preformatted_20_Text">de voortzetting was 'van de oorspronkelijke organisatie. De aan-</text:p>
      <text:p text:style-name="Preformatted_20_Text">hangers van Bakoenin kwamen op 15 September nog bijeen in</text:p>
      <text:p text:style-name="Preformatted_20_Text">Saint—Imier. Er waren Spanjaarden, Zwitsers, Italianen, F ran-</text:p>
      <text:p text:style-name="Preformatted_20_Text">sen, twee Amerikanen, die besloten, dat ‚,de vernietiging van de</text:p>
      <text:p text:style-name="Preformatted_20_Text">politieke macht de eerste taak is der àrbeiders, en elke zoge-</text:p>
      <text:p text:style-name="Preformatted_20_Text">naamde „dictatuur van het proletariaat” even gevaarlijk als elke</text:p>
      <text:p text:style-name="Preformatted_20_Text"/>
      <text:p text:style-name="Preformatted_20_Text">263</text:p>
      <text:p text:style-name="Preformatted_20_Text"/>
      <text:p text:style-name="Preformatted_20_Text">andere regeringsvorm”. In 1873 belegden deze groepen nog een</text:p>
      <text:p text:style-name="Preformatted_20_Text">congres in Genève, in 1874: in Brussel, in 1876, na de dood van</text:p>
      <text:p text:style-name="Preformatted_20_Text">Bakoenìn, in Bern, in 1877 in Verviers. De Marxisten kwamen</text:p>
      <text:p text:style-name="Preformatted_20_Text">nog bijeen in 1873 in Genève, in 1877 te Gent. Dat was. voor</text:p>
      <text:p text:style-name="Preformatted_20_Text">beide stromingen het einde der internationale samenwerking.</text:p>
      <text:p text:style-name="Preformatted_20_Text"/>
      <text:p text:style-name="Preformatted_20_Text">Marx en Engels schreven nog een brochure tegen Bakoenin,</text:p>
      <text:p text:style-name="Preformatted_20_Text">met medewerking van Lafargue en Oetin, en waarin nogmaals</text:p>
      <text:p text:style-name="Preformatted_20_Text">alle beschuldigingen aan het adres van Bakoenin werden her-</text:p>
      <text:p text:style-name="Preformatted_20_Text">haald. Doch deze stelde geen belang meer in de strijd. Onmid-</text:p>
      <text:p text:style-name="Preformatted_20_Text">dellijk na het Congres, dat zijn vrienden 111 1873 hadden gehou-</text:p>
      <text:p text:style-name="Preformatted_20_Text">den, nam hij afscheid.</text:p>
      <text:p text:style-name="Preformatted_20_Text"/>
      <text:p text:style-name="Preformatted_20_Text">„Beste vrienden. Ik kan het openbare 1even niet vaarwel zeg-</text:p>
      <text:p text:style-name="Preformatted_20_Text">gen, zonder u een laatste woord van dankbaarheid en sympathie</text:p>
      <text:p text:style-name="Preformatted_20_Text">te hebben doen toekqmen. Wij kennen elkaar nu sinds vier en</text:p>
      <text:p text:style-name="Preformatted_20_Text">een half jaar. Ondanks alle samenspanningen van onze gemeen-</text:p>
      <text:p text:style-name="Preformatted_20_Text">schappelijke vij ancien en hun eerloze laster, hebt gij immer voor</text:p>
      <text:p text:style-name="Preformatted_20_Text">mij achting, vriendschap en vertrouwen gehad. . . Uw overwin-</text:p>
      <text:p text:style-name="Preformatted_20_Text">ning, die der vrijheid en der Internationale, op de autoritaire</text:p>
      <text:p text:style-name="Preformatted_20_Text">intriges, is volkomen. Gisteren, toen de zege nog onzeker kon</text:p>
      <text:p text:style-name="Preformatted_20_Text">schijnen, had nog niemand uW rijen mogen verlaten. Nu de over-</text:p>
      <text:p text:style-name="Preformatted_20_Text">winning een feit is, heeft ieder de vrijheid, te handelen naar zijn</text:p>
      <text:p text:style-name="Preformatted_20_Text">‘ persoonlijk inzicht. Van dat recht maak ik gebruik, 11 te verzoe-</text:p>
      <text:p text:style-name="Preformatted_20_Text">ken, mijn heengaan als lid te willen aanvaarden. . . Hoofdzaak</text:p>
      <text:p text:style-name="Preformatted_20_Text">is nu: de organisatie van de krachten der arbeiders. Maar deze</text:p>
      <text:p text:style-name="Preformatted_20_Text">organisatie moet het werk van het proletariaat zelf zijn. Indien</text:p>
      <text:p text:style-name="Preformatted_20_Text">ik jong zou zijn, zou ik mij te midden der arbeiders begeven,</text:p>
      <text:p text:style-name="Preformatted_20_Text">waar ik, het arbeidzame leven van mijn broeders leidend, tege-</text:p>
      <text:p text:style-name="Preformatted_20_Text">lijk zou kunnen deelnemen aan het grote werk der organisatie.</text:p>
      <text:p text:style-name="Preformatted_20_Text"><text:soft-page-break/>Maar noch mijn leeftijd,‚noch mijn gezondheid veroorloven mij</text:p>
      <text:p text:style-name="Preformatted_20_Text">dat. Ik heb eenzaamheid en rust nodig. . . Ik zal voortaan, met</text:p>
      <text:p text:style-name="Preformatted_20_Text">de bezorgde liefde van een broeder, alle uw schreden volgen, en</text:p>
      <text:p text:style-name="Preformatted_20_Text">met vreugde elke nieuwe overwinning van uw zaak begroeten.</text:p>
      <text:p text:style-name="Preformatted_20_Text">Ik zal de uwe zijn tot in de dood. . .”</text:p>
      <text:p text:style-name="Preformatted_20_Text"/>
      <text:p text:style-name="Preformatted_20_Text">264</text:p>
      <text:p text:style-name="Preformatted_20_Text"/>
      <text:p text:style-name="Preformatted_20_Text">VII</text:p>
      <text:p text:style-name="Preformatted_20_Text"/>
      <text:p text:style-name="Preformatted_20_Text">HET BREKEND HART</text:p>
      <text:p text:style-name="Preformatted_20_Text"/>
      <text:p text:style-name="Preformatted_20_Text">Maar Bakoenin geloofde niet meer. Niet alleen zijn krachten</text:p>
      <text:p text:style-name="Preformatted_20_Text">waren uitgeput, ook zijn vertrouwen. Hij zag slechts ondergang</text:p>
      <text:p text:style-name="Preformatted_20_Text">en ellende naderen, voor zichzelf en de wereld. Nog één troost</text:p>
      <text:p text:style-name="Preformatted_20_Text">kon hem aﬂeiden: het gezelschap van jonge mensen.</text:p>
      <text:p text:style-name="Preformatted_20_Text"/>
      <text:p text:style-name="Preformatted_20_Text">Marx had het aureool, dat Bakoenin omgaf in de ogen der</text:p>
      <text:p text:style-name="Preformatted_20_Text">Russische jeugd, niet doen verbleken. In Locarno ontving Mi-</text:p>
      <text:p text:style-name="Preformatted_20_Text">chael bezoek van jonge Russen, die hadden deelgenomen aan</text:p>
      <text:p text:style-name="Preformatted_20_Text">ondergrondse politieke werkzaamheden in hun vaderland en nu</text:p>
      <text:p text:style-name="Preformatted_20_Text">in Zwitserland hun activiteit of hun studies vervolgden. Daar</text:p>
      <text:p text:style-name="Preformatted_20_Text">was Michael Sasjìn, die zich Armand Ross noemde, en die de</text:p>
      <text:p text:style-name="Preformatted_20_Text">draden weefde van een net van revolutionnairen door Europa.</text:p>
      <text:p text:style-name="Preformatted_20_Text">Er waren twee medische studenten, Holstein en Oelsnitz‚ die in</text:p>
      <text:p text:style-name="Preformatted_20_Text">Sint Petersburg van de universiteit waren verwijderd. Doch niet</text:p>
      <text:p text:style-name="Preformatted_20_Text">Locarno, maar Zürich was het centrum van deze jonge strijders.</text:p>
      <text:p text:style-name="Preformatted_20_Text">Toen Antonia, na de dood van haar broer, verìof had gekregen,</text:p>
      <text:p text:style-name="Preformatted_20_Text">om haar ouders in Rusland een bezoek te brengen, en Michael</text:p>
      <text:p text:style-name="Preformatted_20_Text">alleen was, verhuisde hij naar Zürich, waar hij van de honder-</text:p>
      <text:p text:style-name="Preformatted_20_Text">den jonge Russen idool en orakel werd. Wanneer de studenten</text:p>
      <text:p text:style-name="Preformatted_20_Text">waren verenigd in de kamer van een hotel of pension, placht</text:p>
      <text:p text:style-name="Preformatted_20_Text">Michael hen te bezoeken.</text:p>
      <text:p text:style-name="Preformatted_20_Text"/>
      <text:p text:style-name="Preformatted_20_Text">„Wijd ging de deur open, en daar verscheen de enorme ge-</text:p>
      <text:p text:style-name="Preformatted_20_Text">stalte van Michael Alexandrowìtsj Bakoenin. Hij was zo gewend,</text:p>
      <text:p text:style-name="Preformatted_20_Text">de aandacht te trekken, dat hij niet gehinderd werd door de op</text:p>
      <text:p text:style-name="Preformatted_20_Text">hem gerichte blikken, door het gezeìschap heen stapte naar‘zijn</text:p>
      <text:p text:style-name="Preformatted_20_Text">zetel, met een gemakkelijke, gematigde vrije manier van lopen.</text:p>
      <text:p text:style-name="Preformatted_20_Text">Dan was aìler aandacht op hem gevestigd. En niemand lette er</text:p>
      <text:p text:style-name="Preformatted_20_Text">op, dat zijn gevolg mee kwam: een groep van Fransen, Russen</text:p>
      <text:p text:style-name="Preformatted_20_Text">en Serviërs.”</text:p>
      <text:p text:style-name="Preformatted_20_Text"/>
      <text:p text:style-name="Preformatted_20_Text">„Hij wendde zich nu eens tot de één, dan weer tot de ander, en</text:p>
      <text:p text:style-name="Preformatted_20_Text">hij sprak zonder de geringste moeite, nu eens in het Duits, dan</text:p>
      <text:p text:style-name="Preformatted_20_Text"/>
      <text:p text:style-name="Preformatted_20_Text">265</text:p>
      <text:p text:style-name="Preformatted_20_Text"/>
      <text:p text:style-name="Preformatted_20_Text">in het Italiaans, of in het Frans of Spaans. Maar tenslotte kreeg</text:p>
      <text:p text:style-name="Preformatted_20_Text">het Russisch de overhand. . .”</text:p>
      <text:p text:style-name="Preformatted_20_Text"/>
      <text:p text:style-name="Preformatted_20_Text">„Indien bij in goede vorm was, sprak _hij over zijn jeugd, Mos-</text:p>
      <text:p text:style-name="Preformatted_20_Text">kou, zijn vriendschap voor Bjelinsky. Iedereen luisterde naar zijn</text:p>
      <text:p text:style-name="Preformatted_20_Text">gemakkelijke, bevallige manier van spreken. Niet alleen aan zijn</text:p>
      <text:p text:style-name="Preformatted_20_Text">tafel was er diepe, bijna plechtige stilte. Zij, die aan andere</text:p>
      <text:p text:style-name="Preformatted_20_Text">tafels zaten, zeiden geen woord, hoewel soms spijtig, dat zij niet</text:p>
      <text:p text:style-name="Preformatted_20_Text">de moed hadden, hun mond te openen.</text:p>
      <text:p text:style-name="Preformatted_20_Text"/>
      <text:p text:style-name="Preformatted_20_Text">Bakoenin had ouderwetse manieren. Hij vroeg toestemming</text:p>
      <text:p text:style-name="Preformatted_20_Text">aan de jonge vrouwen, om te mogen roken, en laakte het in hen,</text:p>
      <text:p text:style-name="Preformatted_20_Text">indien zij zelf eeh sigaret opstaken of zelfs wijn dronken.</text:p>
      <text:p text:style-name="Preformatted_20_Text"/>
      <text:p text:style-name="Preformatted_20_Text">Met de Polen duurden de moeilijkheden voort. Zij wilden</text:p>
      <text:p text:style-name="Preformatted_20_Text">geen afstand doen, indien hun land z'ou herrijzen, van de ooste-</text:p>
      <text:p text:style-name="Preformatted_20_Text"><text:soft-page-break/>lijke gebieden, die Bakoenin als Russisch beschouwde. Doch de</text:p>
      <text:p text:style-name="Preformatted_20_Text">anderen bleven vol belangstelling de oude held volgen. Een deel</text:p>
      <text:p text:style-name="Preformatted_20_Text">van hen nam het voor hem op tegenover Marx.</text:p>
      <text:p text:style-name="Preformatted_20_Text"/>
      <text:p text:style-name="Preformatted_20_Text">In Locarno terug wijdde Bakoenin zich voornamelijk aan zijn</text:p>
      <text:p text:style-name="Preformatted_20_Text">briefwisseling. Zijn aanhangers in Zürich echter hielden hem</text:p>
      <text:p text:style-name="Preformatted_20_Text">hartstochtelijk op de hoogte van hun strijd voor zijn naam en</text:p>
      <text:p text:style-name="Preformatted_20_Text">denkbeelden. Zo leverden zij slag tegen Lawrow,— een liberaal,</text:p>
      <text:p text:style-name="Preformatted_20_Text">die Herzen’s pogingen voortzette in een nieuw orgaan. Onver-</text:p>
      <text:p text:style-name="Preformatted_20_Text">mijdelijk kwam het echter ook tot geschillen tussen hen zelf, al</text:p>
      <text:p text:style-name="Preformatted_20_Text">bleef een belangrijke groep Bakoeninisten actief enden meester</text:p>
      <text:p text:style-name="Preformatted_20_Text">toegewijd.</text:p>
      <text:p text:style-name="Preformatted_20_Text"/>
      <text:p text:style-name="Preformatted_20_Text">Maar diens gezondheid en gemoedsrust werden steeds gerin—</text:p>
      <text:p text:style-name="Preformatted_20_Text">ger. Hij werd ongewoon dik, kortademig, en leed zeer aan het</text:p>
      <text:p text:style-name="Preformatted_20_Text">hart, zodat de dokters strychnine voorschreven. Zijn asthma ver-</text:p>
      <text:p text:style-name="Preformatted_20_Text">oorzaakte, dat hij bang was, naar bed te gaan, en gaarne nachten</text:p>
      <text:p text:style-name="Preformatted_20_Text">lang bleef opzitten, hoewel hij slechts wakker bleef door koffie</text:p>
      <text:p text:style-name="Preformatted_20_Text">te drinken en wodka. Daarbij kwamen angsten voor vervolging,</text:p>
      <text:p text:style-name="Preformatted_20_Text">voor uitlevering aan Rusland. Hij wees verzoeken van zijn tal—</text:p>
      <text:p text:style-name="Preformatted_20_Text">loze aanhangers in Italië en Spanje, om zich daar te vestigen, af.</text:p>
      <text:p text:style-name="Preformatted_20_Text">Toen Marx’ laatste pamflet over de „Alliantie en de Internatio-</text:p>
      <text:p text:style-name="Preformatted_20_Text">nale” uitvoerig was besproken in het „Journal de Genève”, ver—</text:p>
      <text:p text:style-name="Preformatted_20_Text"/>
      <text:p text:style-name="Preformatted_20_Text">266</text:p>
      <text:p text:style-name="Preformatted_20_Text"/>
      <text:p text:style-name="Preformatted_20_Text">weerde Bakoenin zich niet slechts, door Marx te lijf te gaan. Hij</text:p>
      <text:p text:style-name="Preformatted_20_Text">verklaarde, dat hij de strijd beu was.</text:p>
      <text:p text:style-name="Preformatted_20_Text"/>
      <text:p text:style-name="Preformatted_20_Text">„Zal ik het bekennen? Al wat er is gebeurd heeft mij doen</text:p>
      <text:p text:style-name="Preformatted_20_Text">walgen van het publieke leven. Ik heb mijn deel gehadj en nu</text:p>
      <text:p text:style-name="Preformatted_20_Text">ik mijn hele bestaan heb dóórgevochten, ben ik .het moe. Ik _ben</text:p>
      <text:p text:style-name="Preformatted_20_Text">over de zestig. Ik heb een hartaandoening, die met de ouderdom</text:p>
      <text:p text:style-name="Preformatted_20_Text">erger wordt, en mijn leven zwaarder maakt. Laten jongeren het</text:p>
      <text:p text:style-name="Preformatted_20_Text">werk voortzetten. Wat mij betreft, ik voel noch de kracht, noch</text:p>
      <text:p text:style-name="Preformatted_20_Text">wellicht het vertrouwen in me, die nodig zijn, om de Sisyphus—</text:p>
      <text:p text:style-name="Preformatted_20_Text">arbeid tegen de triomferende krachten van de reactie te vervol-</text:p>
      <text:p text:style-name="Preformatted_20_Text">gen. Daarom heb ik mezelf van de lijst geschrapt, en vraag van</text:p>
      <text:p text:style-name="Preformatted_20_Text">mijn dierbare tijdgenoten aHeen, dat zij mij vergeten. Ik zal</text:p>
      <text:p text:style-name="Preformatted_20_Text">voortaan niemands rust verstoren. En ik verzoekop mijn beurt,</text:p>
      <text:p text:style-name="Preformatted_20_Text">met rust te worden gelaten. . .”</text:p>
      <text:p text:style-name="Preformatted_20_Text"/>
      <text:p text:style-name="Preformatted_20_Text">Aan een vriend schreef hij, dat hij slechts kon herhalen, wat</text:p>
      <text:p text:style-name="Preformatted_20_Text">hij reeds eerder had gezegd: dat het zwaard van Damocles, dat</text:p>
      <text:p text:style-name="Preformatted_20_Text">Marx op zijn hoofd had willen doen neerkomen, slechts een em-</text:p>
      <text:p text:style-name="Preformatted_20_Text">mer vuil water was geweest. Toch leed hij er onder. Toen hij</text:p>
      <text:p text:style-name="Preformatted_20_Text">van zijn oude vriend Georg Herwegh de ‚,Strophen aus der</text:p>
      <text:p text:style-name="Preformatted_20_Text">F remde” herlas, bleef hij lang verwijlen bij deze verzen:</text:p>
      <text:p text:style-name="Preformatted_20_Text"/>
      <text:p text:style-name="Preformatted_20_Text">Du wirst nicht hingehn, wie das Abendrot,</text:p>
      <text:p text:style-name="Preformatted_20_Text">Du wirst nicht stille, wie der Stern versinken,</text:p>
      <text:p text:style-name="Preformatted_20_Text">Du stírbst nicht einer Blume leichten Tod,</text:p>
      <text:p text:style-name="Preformatted_20_Text">Kein Morgenstrahl wird deine Seele trinken.</text:p>
      <text:p text:style-name="Preformatted_20_Text"/>
      <text:p text:style-name="Preformatted_20_Text">W oh1 wirst du hingehn, hingehn ohne Spur,</text:p>
      <text:p text:style-name="Preformatted_20_Text"/>
      <text:p text:style-name="Preformatted_20_Text">Doch wird das Elend deine Kraft erst schwächen;</text:p>
      <text:p text:style-name="Preformatted_20_Text">Sanft stírbt es einzig sich in der Natur:</text:p>
      <text:p text:style-name="Preformatted_20_Text"/>
      <text:p text:style-name="Preformatted_20_Text">Das arme Menschenherz muss stückweis brechen . . .</text:p>
      <text:p text:style-name="Preformatted_20_Text"/>
      <text:p text:style-name="Preformatted_20_Text">267</text:p>
      <text:p text:style-name="Preformatted_20_Text"/>
      <text:p text:style-name="Preformatted_20_Text">VIII</text:p>
      <text:p text:style-name="Preformatted_20_Text"><text:soft-page-break/></text:p>
      <text:p text:style-name="Preformatted_20_Text">EEN PARADIJS VOOR ANTONIA</text:p>
      <text:p text:style-name="Preformatted_20_Text"/>
      <text:p text:style-name="Preformatted_20_Text">Het vertrek van Antonia naar Rusland met haar beide dochters</text:p>
      <text:p text:style-name="Preformatted_20_Text">had wederom een diepere oorzaak: zij verwachtte haar derde</text:p>
      <text:p text:style-name="Preformatted_20_Text">kind. Hoewel Bakoenin tijdens haar afwezigheid voldoende door</text:p>
      <text:p text:style-name="Preformatted_20_Text">vrienden werd gesteund, en hij geen onmiddellijke grote zorgen</text:p>
      <text:p text:style-name="Preformatted_20_Text">had, kwelde hem de gedachte, wat hem te doen stond, indien</text:p>
      <text:p text:style-name="Preformatted_20_Text">Antonia met drie kinderen zou terugkeren. Zij was bij de geest-</text:p>
      <text:p text:style-name="Preformatted_20_Text">verwanten en vrienden van Michael niet geliefd. Wellicht dat</text:p>
      <text:p text:style-name="Preformatted_20_Text">weinigen haar de ontrouw jegens Bakoenin vergaven, misschien</text:p>
      <text:p text:style-name="Preformatted_20_Text">dat haar volkomen onverschilligheid tegenover de denkbeelden</text:p>
      <text:p text:style-name="Preformatted_20_Text">van haar wettelijke echtgenoot haar de sympathie van diens ka-</text:p>
      <text:p text:style-name="Preformatted_20_Text">meraden had gekost‚l zeker is, dat haar karakter niemand voor</text:p>
      <text:p text:style-name="Preformatted_20_Text">haar innam. ‘</text:p>
      <text:p text:style-name="Preformatted_20_Text"/>
      <text:p text:style-name="Preformatted_20_Text">Toch had de oude Bakoenin een onbegrijpelijk zwak voor An-</text:p>
      <text:p text:style-name="Preformatted_20_Text">tonia, en vreesde hij niets zozeer, als haar te verliezen. Toen dan</text:p>
      <text:p text:style-name="Preformatted_20_Text">ook de Italiaan Cafiero, de jonge man, die het congres der</text:p>
      <text:p text:style-name="Preformatted_20_Text">Mazzinisten had verlaten, omdat hij gewonnen ‚was voor de</text:p>
      <text:p text:style-name="Preformatted_20_Text">denkbeelden van Bakoenin, in Zwitserlandkwam, om een be-</text:p>
      <text:p text:style-name="Preformatted_20_Text">stemming te zoeken voor de erfenis, die hem was ten deel ge-</text:p>
      <text:p text:style-name="Preformatted_20_Text">vallen, ging Bakoenin kinderlijk verheugd in op het voorstel,</text:p>
      <text:p text:style-name="Preformatted_20_Text">een villa te kopen met grote tuin, op naam van Bakoenin, daar</text:p>
      <text:p text:style-name="Preformatted_20_Text">een tehuis te stichten voor alle dakloze revolutionnairen, en door</text:p>
      <text:p text:style-name="Preformatted_20_Text">het bouwen van een boerderij in aller onderhoud te voorzien…</text:p>
      <text:p text:style-name="Preformatted_20_Text"/>
      <text:p text:style-name="Preformatted_20_Text">De plannen waren groots. Cafìero kocht in Locarno, op de</text:p>
      <text:p text:style-name="Preformatted_20_Text">weg naar Bellinzona, een oude woning met een grote tuin, ‚,Ba-</text:p>
      <text:p text:style-name="Preformatted_20_Text">ronata” genaamd, wierf een Italiaanse metselaar, die meteen</text:p>
      <text:p text:style-name="Preformatted_20_Text">zijn broeder, twee Itaìianen en twee Spanjaarden, benevens een</text:p>
      <text:p text:style-name="Preformatted_20_Text">meisje van verdachte zeden meebracht en op „Baronata” instal-</text:p>
      <text:p text:style-name="Preformatted_20_Text">leerde, en belastte Bakoenin met het toezicht op de werkzaam-</text:p>
      <text:p text:style-name="Preformatted_20_Text">heden. Men plantte vruchtbomen, kocht twee koeien, twee paar-</text:p>
      <text:p text:style-name="Preformatted_20_Text">den, een wagen en een boot voor het meer. Een weg werd aan-</text:p>
      <text:p text:style-name="Preformatted_20_Text"/>
      <text:p text:style-name="Preformatted_20_Text">268</text:p>
      <text:p text:style-name="Preformatted_20_Text"/>
      <text:p text:style-name="Preformatted_20_Text">geìegd, die alleen reeds zes duizend francs kostte. Maar Bakoe-</text:p>
      <text:p text:style-name="Preformatted_20_Text">nìn was gelukkig: hij bouwde een paradijs voor Antonia. . .</text:p>
      <text:p text:style-name="Preformatted_20_Text"/>
      <text:p text:style-name="Preformatted_20_Text">Toen de rekening werd opgemaakt, bleek Cafiero Vijftig dui—</text:p>
      <text:p text:style-name="Preformatted_20_Text">zend francs armer te zijn geworden en verplicht, nog eenzelfde</text:p>
      <text:p text:style-name="Preformatted_20_Text">som te storten, om de werkzaamheden ten einde te kunnen bren-</text:p>
      <text:p text:style-name="Preformatted_20_Text">gen. Cafìero beloofde het, en Bakoenin nodigde Antonia, die in</text:p>
      <text:p text:style-name="Preformatted_20_Text">het hart van Rusland verbleef, uit, terug te keren. Hij zond haar</text:p>
      <text:p text:style-name="Preformatted_20_Text">zes duizend francs, en zij was overtuigd, dát de langverwachte</text:p>
      <text:p text:style-name="Preformatted_20_Text">erfenis van Michael’s tehuis eindelijk betaald was. Daar zij niet</text:p>
      <text:p text:style-name="Preformatted_20_Text">scheiden kon van haar familie, kwam zij terug, met haar drie</text:p>
      <text:p text:style-name="Preformatted_20_Text">kinderen niet aﬂeen, doch met haar móeder, vader en zuster,</text:p>
      <text:p text:style-name="Preformatted_20_Text">een caravaan van zeven personen. Gambuzzì reisde haar tege—</text:p>
      <text:p text:style-name="Preformatted_20_Text">moet naar Wenen, en Michael Sasjìn, die nu ook een trouw be-</text:p>
      <text:p text:style-name="Preformatted_20_Text">zoeker was van' „Baronata”, bracht haar vandaar naar Locarno.</text:p>
      <text:p text:style-name="Preformatted_20_Text"/>
      <text:p text:style-name="Preformatted_20_Text">Gambuzzì had Antonia gewaarschuwd, dat hoewel het gerucht</text:p>
      <text:p text:style-name="Preformatted_20_Text">ging, dat Bakoenin een deel van zijn erfenis had ontvangen, hij</text:p>
      <text:p text:style-name="Preformatted_20_Text">overtuigd was, dat Cafiero het huis op Michael’s naam had ge-</text:p>
      <text:p text:style-name="Preformatted_20_Text">kocht. Doch Antonia schonk daaraan geen verdere aandacht. Zij</text:p>
      <text:p text:style-name="Preformatted_20_Text">installeerde zich op „Baronata”.</text:p>
      <text:p text:style-name="Preformatted_20_Text"/>
      <text:p text:style-name="Preformatted_20_Text">Intussen had Cafìero een Russisch meisje ontmoet, die hij</text:p>
      <text:p text:style-name="Preformatted_20_Text">was gevolgd naar het vaderland om haar te huwen, en terug-</text:p>
      <text:p text:style-name="Preformatted_20_Text">kerend ontdekte hij niet alleen, dat zijh woning bezet was, doch</text:p>
      <text:p text:style-name="Preformatted_20_Text">tevens dat zijn vader hem niet meer had nagelaten dan honderd</text:p>
      <text:p text:style-name="Preformatted_20_Text"><text:soft-page-break/>duizend francs, welke vrijwel geheel aan ‚,Baronata” waren be-</text:p>
      <text:p text:style-name="Preformatted_20_Text">steed. Nu hij gehuwd was, waren zijn denkbeelden over de eigen-</text:p>
      <text:p text:style-name="Preformatted_20_Text">dom enigszins gewijzigd, en hij verzocht Bakoenin, het bezit</text:p>
      <text:p text:style-name="Preformatted_20_Text">over te schrijven op zijn naam, wat deze onmiddellijk en ge-</text:p>
      <text:p text:style-name="Preformatted_20_Text">willig deed.</text:p>
      <text:p text:style-name="Preformatted_20_Text"/>
      <text:p text:style-name="Preformatted_20_Text">Hoe echter aan Antonia te onthullen, dat „Baronata” hem niet</text:p>
      <text:p text:style-name="Preformatted_20_Text">toebehoorde, en zelfs niet langer op zijn naam stond? Hij vreesde</text:p>
      <text:p text:style-name="Preformatted_20_Text">niets zo zeer als haar te verliezen, of haar toorn op te wekken.</text:p>
      <text:p text:style-name="Preformatted_20_Text">Een schier ziekelijke aanhankelijkheìd en afhankelijkheid deden</text:p>
      <text:p text:style-name="Preformatted_20_Text">hem zwijgen; zijn leven werd erger dan een hel. Toen dan ook</text:p>
      <text:p text:style-name="Preformatted_20_Text">Cafiero hem vroeg, naar Bològna te gaan, waar de rebellen een</text:p>
      <text:p text:style-name="Preformatted_20_Text"/>
      <text:p text:style-name="Preformatted_20_Text">269</text:p>
      <text:p text:style-name="Preformatted_20_Text"/>
      <text:p text:style-name="Preformatted_20_Text">opstand voorbereidden —— Cafiero’s vrouw had, in haar kleren</text:p>
      <text:p text:style-name="Preformatted_20_Text">genaaid, reeds dynamiet naar Italië gesmokkeld —— leek hem dit</text:p>
      <text:p text:style-name="Preformatted_20_Text">avontuur‚ hoe dol ook, de enige uitkomst te bieden. Onderweg</text:p>
      <text:p text:style-name="Preformatted_20_Text">schreef hij in een herberg een roerende bekentenis aan Antonia.</text:p>
      <text:p text:style-name="Preformatted_20_Text">Hij sprak ervan, dat hij wilde sterven, doch dat hij nog immer</text:p>
      <text:p text:style-name="Preformatted_20_Text">recht had op zijn aandeel van het ouderlijk vermogen, en dat</text:p>
      <text:p text:style-name="Preformatted_20_Text">hij Anlonia’s zuster tot gevolmachtigde verklaarde om naar Rus-</text:p>
      <text:p text:style-name="Preformatted_20_Text">land te gaan en de erfenis te bestemmen voor zijn gezin.</text:p>
      <text:p text:style-name="Preformatted_20_Text"/>
      <text:p text:style-name="Preformatted_20_Text">Van de opstand in Bologna kwam niets. Vermomd als een</text:p>
      <text:p text:style-name="Preformatted_20_Text">invalide en dove oude heer waakte Bakoenín vergeefs. Een van</text:p>
      <text:p text:style-name="Preformatted_20_Text">de samenzweerdèrs werd gearresteerd, de anderen vluchtten.</text:p>
      <text:p text:style-name="Preformatted_20_Text">Bakoenin wachtte met een geladen revolver, wat er zou gebeu-</text:p>
      <text:p text:style-name="Preformatted_20_Text">ren. Tenslotte leidden de Italianen hem, nadat zij zijn haren</text:p>
      <text:p text:style-name="Preformatted_20_Text">hadden geschoren, enlhem verkleed hadden als een oude priester</text:p>
      <text:p text:style-name="Preformatted_20_Text">wiens bril bewees, hoe bijziende hij was, over de grens terug‚</text:p>
      <text:p text:style-name="Preformatted_20_Text"/>
      <text:p text:style-name="Preformatted_20_Text">Het was intussen Michael Sasjin, die Antonia de slag had toe-</text:p>
      <text:p text:style-name="Preformatted_20_Text">gebracht.</text:p>
      <text:p text:style-name="Preformatted_20_Text"/>
      <text:p text:style-name="Preformatted_20_Text">„Het is nodig, je te vertellen, dat jij geen recht hebt, hier lan-</text:p>
      <text:p text:style-name="Preformatted_20_Text">ger te blijven.”</text:p>
      <text:p text:style-name="Preformatted_20_Text"/>
      <text:p text:style-name="Preformatted_20_Text">„’Baronata’ is eigendom Van mijn man.”</text:p>
      <text:p text:style-name="Preformatted_20_Text"/>
      <text:p text:style-name="Preformatted_20_Text">„Eigendom van de revolutie.”</text:p>
      <text:p text:style-name="Preformatted_20_Text"/>
      <text:p text:style-name="Preformatted_20_Text">„Jullie maakt je meester van Michael’s erfenis.”</text:p>
      <text:p text:style-name="Preformatted_20_Text"/>
      <text:p text:style-name="Preformatted_20_Text">„Jij van de onze…”</text:p>
      <text:p text:style-name="Preformatted_20_Text"/>
      <text:p text:style-name="Preformatted_20_Text">„Michael heeft ’Baronata’ gekocht.”</text:p>
      <text:p text:style-name="Preformatted_20_Text"/>
      <text:p text:style-name="Preformatted_20_Text">„Met het geld van Cafiero.”</text:p>
      <text:p text:style-name="Preformatted_20_Text"/>
      <text:p text:style-name="Preformatted_20_Text">„Je liegt.”</text:p>
      <text:p text:style-name="Preformatted_20_Text"/>
      <text:p text:style-name="Preformatted_20_Text">„Het bewijs. Hier is het bewijs. . ‚”</text:p>
      <text:p text:style-name="Preformatted_20_Text"/>
      <text:p text:style-name="Preformatted_20_Text">Antonia had zich niet zonder waardigheid gedragen. Haar</text:p>
      <text:p text:style-name="Preformatted_20_Text">gewone koelheid hielp haar, geen te grote aandoening te ver-</text:p>
      <text:p text:style-name="Preformatted_20_Text">raden. Zij verliet na enkele dagen met haar ganse familie „Ba-</text:p>
      <text:p text:style-name="Preformatted_20_Text">ronata”. En toen zij vernam, dat Michael uit Italië was terug-</text:p>
      <text:p text:style-name="Preformatted_20_Text">gekeerd, zond zij haar zuster, om hem tegemoet te reizen. De</text:p>
      <text:p text:style-name="Preformatted_20_Text">oude man was dodelijk bevreesd, dat zij hem voor altijd zou</text:p>
      <text:p text:style-name="Preformatted_20_Text"/>
      <text:p text:style-name="Preformatted_20_Text">270</text:p>
      <text:p text:style-name="Preformatted_20_Text"/>
      <text:p text:style-name="Preformatted_20_Text">verstoten. Antonia echter had ook haar goede zijde. Zij vestigde</text:p>
      <text:p text:style-name="Preformatted_20_Text"><text:soft-page-break/>zich in Lugano en bereidde aan Michael een tehuis.</text:p>
      <text:p text:style-name="Preformatted_20_Text"/>
      <text:p text:style-name="Preformatted_20_Text">Intussen hadden Michael Sasjin en Cafiero een onderhoud</text:p>
      <text:p text:style-name="Preformatted_20_Text">gehad meî Guillaume, clie volkomen goedkeurde, dat men Ba—</text:p>
      <text:p text:style-name="Preformatted_20_Text">koenin en zijn familie niet langer zou toelaten, op ‚‚Baronata”</text:p>
      <text:p text:style-name="Preformatted_20_Text">te wonen. De lichtzinnigheid, waarmee de oude niet slechts zijn</text:p>
      <text:p text:style-name="Preformatted_20_Text">vrouw, maar haar ganse familie uit midden-Rusland had uitge—</text:p>
      <text:p text:style-name="Preformatted_20_Text">nodigd, de 1ichthartigheid, waarmee hij „Baronata” had aan—</text:p>
      <text:p text:style-name="Preformatted_20_Text">geboden als een „paradijs voor Antonia”, was ook Guillaume</text:p>
      <text:p text:style-name="Preformatted_20_Text">te bar.</text:p>
      <text:p text:style-name="Preformatted_20_Text"/>
      <text:p text:style-name="Preformatted_20_Text">De jongeren lieten Bakoenin evenwel niet in de steek. Cafiero</text:p>
      <text:p text:style-name="Preformatted_20_Text">gaf hem nogmaals drie honderd francs, en was bereid hem vijf-</text:p>
      <text:p text:style-name="Preformatted_20_Text">duizend francs te verschaffen, indien de familie van Antonia</text:p>
      <text:p text:style-name="Preformatted_20_Text">borg zou zijn voor de terugbetaling. In een pijnlijk onderhoud</text:p>
      <text:p text:style-name="Preformatted_20_Text">met Cafiero, Sasjin en Guillaume moest de oude man erkennen,</text:p>
      <text:p text:style-name="Preformatted_20_Text">dat hij geen borg had kunnen Vinden. Toen boden de anderen</text:p>
      <text:p text:style-name="Preformatted_20_Text">hem een pensioen aan van drie honderd francs per maand, dat</text:p>
      <text:p text:style-name="Preformatted_20_Text">bijeengebracht zou worden door de kameraden der verschillende</text:p>
      <text:p text:style-name="Preformatted_20_Text">landen. Bakoenin was diep gekwetst over dit blijk van mede—</text:p>
      <text:p text:style-name="Preformatted_20_Text">lijden en dit veﬁoon van liefdadigheid. Hij vroeg een lening.</text:p>
      <text:p text:style-name="Preformatted_20_Text">Zijn aristocratische trots verzette zich tot het uiterste. Drie dui-</text:p>
      <text:p text:style-name="Preformatted_20_Text">zend francs, dan zou hij zich redderi. De jongeren weigerden.</text:p>
      <text:p text:style-name="Preformatted_20_Text">De oude van zijn adeìdom vervallen aristocraat zou genoegen</text:p>
      <text:p text:style-name="Preformatted_20_Text">moeten nemen met de steun van liefdadige arbeiders. . .</text:p>
      <text:p text:style-name="Preformatted_20_Text"/>
      <text:p text:style-name="Preformatted_20_Text">Er was bij dit onderhoud een aan Bakoenin onbèkende geest—</text:p>
      <text:p text:style-name="Preformatted_20_Text">verwant aanwezig. Hij was niet op de hoogte van de tragedie van</text:p>
      <text:p text:style-name="Preformatted_20_Text">het financieel wanbeheer van de oude revolutionnair, en zag</text:p>
      <text:p text:style-name="Preformatted_20_Text">hem voor zich in zijn wanhopige worsteling 0m eer en waardig-</text:p>
      <text:p text:style-name="Preformatted_20_Text">heid te redden. Hij stond in een hoek exi schreíde om de ver-</text:p>
      <text:p text:style-name="Preformatted_20_Text">nedering van de grijsaard. '</text:p>
      <text:p text:style-name="Preformatted_20_Text"/>
      <text:p text:style-name="Preformatted_20_Text">27ì</text:p>
      <text:p text:style-name="Preformatted_20_Text"/>
      <text:p text:style-name="Preformatted_20_Text">IX</text:p>
      <text:p text:style-name="Preformatted_20_Text"/>
      <text:p text:style-name="Preformatted_20_Text">SCHEMERING</text:p>
      <text:p text:style-name="Preformatted_20_Text"/>
      <text:p text:style-name="Preformatted_20_Text">In Lugano wachtten hem „een uitstekende kamer, vrouw en kin-</text:p>
      <text:p text:style-name="Preformatted_20_Text">deren, warmte en vriendschap”. Hij behoefde ze wel. Zijn laat-</text:p>
      <text:p text:style-name="Preformatted_20_Text">ste discipelen waren een groep Italiaanse arbeiders, die hem</text:p>
      <text:p text:style-name="Preformatted_20_Text">vruchten en Wijn brachten, wanneer hij ziek was. Zijn toestand</text:p>
      <text:p text:style-name="Preformatted_20_Text">verergerde nu snel. Indien bij kon opstaan, bezocht hij nog de</text:p>
      <text:p text:style-name="Preformatted_20_Text">café’s, waar hij kranten las en brieven schreef. Hij ontmoette er</text:p>
      <text:p text:style-name="Preformatted_20_Text">een F ranse commùnard, die zich verbaasde over zijn ongeregelde</text:p>
      <text:p text:style-name="Preformatted_20_Text">leven. 0m acht uur stond hij, indien zijn pijnlijke lichaam het</text:p>
      <text:p text:style-name="Preformatted_20_Text">hem veroorloofde, op, bracht de ochtend door op een terras,</text:p>
      <text:p text:style-name="Preformatted_20_Text">keerde 0111 twee ùur naar huis terug, liefst met wat koek of bon-</text:p>
      <text:p text:style-name="Preformatted_20_Text">bons voor de kinderen, sliep des middags, bleef des avonds zijn</text:p>
      <text:p text:style-name="Preformatted_20_Text">familie gezelschap houden, trok zich dan terug in zijn slaap-</text:p>
      <text:p text:style-name="Preformatted_20_Text">kamer, waar hij gekleed op een veìdbed lag en het grootste deel</text:p>
      <text:p text:style-name="Preformatted_20_Text">van de nacht las.</text:p>
      <text:p text:style-name="Preformatted_20_Text"/>
      <text:p text:style-name="Preformatted_20_Text">Antonia had steeds haar eigen kamer, en wederom bezocht</text:p>
      <text:p text:style-name="Preformatted_20_Text">Gambuzzi haar dikwijls. Op zijn bed lagen een zachte matras</text:p>
      <text:p text:style-name="Preformatted_20_Text">en een zijden beddespreì. Michael leefde zijn eigen bestaan. Hij</text:p>
      <text:p text:style-name="Preformatted_20_Text">ontwaarde, dat overal de reactie zegevierde. In Spanje was het</text:p>
      <text:p text:style-name="Preformatted_20_Text">koningschap hersteld. In Italië had Garibaldi zich met de koning</text:p>
      <text:p text:style-name="Preformatted_20_Text">verzoend, en zelfs met het Vaticaan. Bakoenìn geloofde niet</text:p>
      <text:p text:style-name="Preformatted_20_Text">meer aan de natuurlijke goedheid (161 mensen.</text:p>
      <text:p text:style-name="Preformatted_20_Text"/>
      <text:p text:style-name="Preformatted_20_Text">„Als er op de wereld nog maar drie mensen waren, zouden</text:p>
      <text:p text:style-name="Preformatted_20_Text">twee ervan zich verenigen om de derde te onderdrukken.”</text:p>
      <text:p text:style-name="Preformatted_20_Text"><text:soft-page-break/></text:p>
      <text:p text:style-name="Preformatted_20_Text">Aan Elisée Reclus, een van de hem toegewijde broeders,</text:p>
      <text:p text:style-name="Preformatted_20_Text">schreef hij:</text:p>
      <text:p text:style-name="Preformatted_20_Text"/>
      <text:p text:style-name="Preformatted_20_Text">„Tot mijn volslagen wanhoop heb ik ontdekt, en ik ontdek het</text:p>
      <text:p text:style-name="Preformatted_20_Text">iedere dag opnieuw, dat er geen revolutionnaire idee 111 de massa</text:p>
      <text:p text:style-name="Preformatted_20_Text">leeft, geen hoop, geen hartstocht. En waar deze ontbreken, daar</text:p>
      <text:p text:style-name="Preformatted_20_Text">kun )&amp; werken zoveel Je wilt, je zult geen resultaat bereiken.”</text:p>
      <text:p text:style-name="Preformatted_20_Text"/>
      <text:p text:style-name="Preformatted_20_Text">Hij las veel, vooral Schopenhauer.</text:p>
      <text:p text:style-name="Preformatted_20_Text"/>
      <text:p text:style-name="Preformatted_20_Text">272</text:p>
      <text:p text:style-name="Preformatted_20_Text"/>
      <text:p text:style-name="Preformatted_20_Text">„Deze Duitser heeft bij uitzondering gelijk,” zei hij tot zijn</text:p>
      <text:p text:style-name="Preformatted_20_Text">vrienden. „De vlieg leeft, om te worden uitgezogen door de spin,</text:p>
      <text:p text:style-name="Preformatted_20_Text">de mens, om door verdriet te worden verteerd. Schoon is het</text:p>
      <text:p text:style-name="Preformatted_20_Text">leven om te zien, verschrikkelijk om te zijn. Ons verstand 'is</text:p>
      <text:p text:style-name="Preformatted_20_Text">goed, ons geweten wijst ons de weg, maar de driften zijn sterker</text:p>
      <text:p text:style-name="Preformatted_20_Text">dan al het andere en maken roofdieren van de mensen. Mijn</text:p>
      <text:p text:style-name="Preformatted_20_Text">fout is het geweest, alleen de rede en het zedelijk oordeel te zien,</text:p>
      <text:p text:style-name="Preformatted_20_Text">en het andere niet. Dat andere is sterker. De blinde Wil draagt</text:p>
      <text:p text:style-name="Preformatted_20_Text">het redelijk verstand, maar wordt er niet door geleid. Ik moet</text:p>
      <text:p text:style-name="Preformatted_20_Text">het helaas bekennen.”</text:p>
      <text:p text:style-name="Preformatted_20_Text"/>
      <text:p text:style-name="Preformatted_20_Text">In Maart van het jaar 1875 schreef hij voor het laatst naar</text:p>
      <text:p text:style-name="Preformatted_20_Text">Premoekjino. Tatjana was dood. Van de zusters leefde nog</text:p>
      <text:p text:style-name="Preformatted_20_Text">sìechts Alexandra.</text:p>
      <text:p text:style-name="Preformatted_20_Text"/>
      <text:p text:style-name="Preformatted_20_Text">„Vele, vele herinneringen zouden herleven indien wij elkaar</text:p>
      <text:p text:style-name="Preformatted_20_Text">zouden ontmoeten. Zal dat nimmer meer zijn? Ik zou jullie allen</text:p>
      <text:p text:style-name="Preformatted_20_Text">willen zien, je willen omhelzen met warme, broederlijke liefde,</text:p>
      <text:p text:style-name="Preformatted_20_Text">aìs jullie komt, Paul, Alexis, Nicolaas, en al de onbekende neef-</text:p>
      <text:p text:style-name="Preformatted_20_Text">jes en nichtjes. . .” ‘</text:p>
      <text:p text:style-name="Preformatted_20_Text"/>
      <text:p text:style-name="Preformatted_20_Text">Hij was zonder politieke hartstocht. Maar soms werd hij zijns</text:p>
      <text:p text:style-name="Preformatted_20_Text">ondanks meegesleept door het oude, nog smeulende en welhaast</text:p>
      <text:p text:style-name="Preformatted_20_Text">gedoofde vuur… En eenmaal schreef hij:</text:p>
      <text:p text:style-name="Preformatted_20_Text"/>
      <text:p text:style-name="Preformatted_20_Text">‚,Vergun mij, een grijsaard, enige Waarachtige woorden tot u</text:p>
      <text:p text:style-name="Preformatted_20_Text">te spreken, mijn laatste. Tracht in de betrekkingen met mensen,</text:p>
      <text:p text:style-name="Preformatted_20_Text">die u na staan, zoveel waarheid, oprechtheid en hartelijkheid te</text:p>
      <text:p text:style-name="Preformatted_20_Text">leggen, als het uw karakter mogelijk zal zijn. Versta, dat men</text:p>
      <text:p text:style-name="Preformatted_20_Text">op de Jezuïtische spitsboeverìj niets kan opbouwen, dat levend</text:p>
      <text:p text:style-name="Preformatted_20_Text">is en hecht. Zie in, dat revolutionnaire werkzaamheid, wil zij tot</text:p>
      <text:p text:style-name="Preformatted_20_Text">resuìtaat voeren, nimmer een steunpunt mag zoeken in geinene</text:p>
      <text:p text:style-name="Preformatted_20_Text">en lage hartstochten. En begrijp, dat zonder hogere, het spreekt</text:p>
      <text:p text:style-name="Preformatted_20_Text">van zelf menselijke idealen, geen revolutie tot de overwinning</text:p>
      <text:p text:style-name="Preformatted_20_Text">kan leiden. . .’</text:p>
      <text:p text:style-name="Preformatted_20_Text"/>
      <text:p text:style-name="Preformatted_20_Text">7</text:p>
      <text:p text:style-name="Preformatted_20_Text"/>
      <text:p text:style-name="Preformatted_20_Text">273</text:p>
      <text:p text:style-name="Preformatted_20_Text"/>
      <text:p text:style-name="Preformatted_20_Text">X</text:p>
      <text:p text:style-name="Preformatted_20_Text"/>
      <text:p text:style-name="Preformatted_20_Text">NIEUW BARONATA</text:p>
      <text:p text:style-name="Preformatted_20_Text"/>
      <text:p text:style-name="Preformatted_20_Text">In December 1874 vernam Bakoenin door bemiddeling van An-</text:p>
      <text:p text:style-name="Preformatted_20_Text">tonia’s zuster, die naar Rusland was teruggekeerd, dat nu be-</text:p>
      <text:p text:style-name="Preformatted_20_Text">paald was, dat Michael’s aandeel in het landgoed van zijn vader</text:p>
      <text:p text:style-name="Preformatted_20_Text">bestaan zou uit een bos, waarvan de waarde kon worden geschat</text:p>
      <text:p text:style-name="Preformatted_20_Text">op honderd duizend francs. De vreugde was onbeschrijfelijk.</text:p>
      <text:p text:style-name="Preformatted_20_Text">Een tweede Baronata zou worden geschapen. In Februari 1875</text:p>
      <text:p text:style-name="Preformatted_20_Text">kocht Michael de' villa Bresso‚ die herdoopt zou. worden in villa-</text:p>
      <text:p text:style-name="Preformatted_20_Text"><text:soft-page-break/>Bakoenin. De prijs was acht en twintig duizend francs. Het nood-</text:p>
      <text:p text:style-name="Preformatted_20_Text">zakeìijke voorschot werd geleend van Gambuzzì, en in October</text:p>
      <text:p text:style-name="Preformatted_20_Text">zou het huis betaald moeten zijn en bewoond kunnen worden.</text:p>
      <text:p text:style-name="Preformatted_20_Text">Bakoenin begon een èerie handboekjes te kopen over kunstmest,</text:p>
      <text:p text:style-name="Preformatted_20_Text">zaad, vruchten- en groentenkwekerij, en hij stond ‚,voor de open</text:p>
      <text:p text:style-name="Preformatted_20_Text">deuren van het paradijs”. ‚</text:p>
      <text:p text:style-name="Preformatted_20_Text"/>
      <text:p text:style-name="Preformatted_20_Text">Brief na brief werd naar Rusland gezonden. Helaas bleef</text:p>
      <text:p text:style-name="Preformatted_20_Text">geld uit. Eindelijk, in October, vernam Bakoenin, dat de op-</text:p>
      <text:p text:style-name="Preformatted_20_Text">brengst van het bos niet meer dan zestig of zeventig duizend</text:p>
      <text:p text:style-name="Preformatted_20_Text">francs zou bedragen, en dat het binnen twee jaar zou worden</text:p>
      <text:p text:style-name="Preformatted_20_Text">voldaan. Hoewel dit vooruitzicht niet zonder aanlokkelijkheid</text:p>
      <text:p text:style-name="Preformatted_20_Text">was, stelde het Gambuzzì zeer teleur. Hij moest een bank ver-</text:p>
      <text:p text:style-name="Preformatted_20_Text">zoeken, hem hij te springen. Andere vrienden verschaften, wat</text:p>
      <text:p text:style-name="Preformatted_20_Text">zij konden, maar weldra was er geen cent voorhanden in het</text:p>
      <text:p text:style-name="Preformatted_20_Text">nieuwe huis dat in December was betrokken.</text:p>
      <text:p text:style-name="Preformatted_20_Text"/>
      <text:p text:style-name="Preformatted_20_Text">Michael verviel nu snel. Zijn asthma, zijn hart, zijn doofheid,</text:p>
      <text:p text:style-name="Preformatted_20_Text">zijn geheugenzwakte kwelden hem meer en meer. Soms waren</text:p>
      <text:p text:style-name="Preformatted_20_Text">liggen en zitten hem gelijkelijk ondraaglijk. Indien echter de</text:p>
      <text:p text:style-name="Preformatted_20_Text">pijn tijdelijk week, praatte hij druk en soms zelfs met vuur in</text:p>
      <text:p text:style-name="Preformatted_20_Text">zijn woorden.</text:p>
      <text:p text:style-name="Preformatted_20_Text"/>
      <text:p text:style-name="Preformatted_20_Text">Met Michael Sasjin en Cafìero had hij zich verzoend. Een</text:p>
      <text:p text:style-name="Preformatted_20_Text">jonge Russische studente, Alexandra Weber, voelde een bijzon-</text:p>
      <text:p text:style-name="Preformatted_20_Text">dere genegenheid voor hem. Uren was zij bij hem. Antonia stelde</text:p>
      <text:p text:style-name="Preformatted_20_Text"/>
      <text:p text:style-name="Preformatted_20_Text">274</text:p>
      <text:p text:style-name="Preformatted_20_Text"/>
      <text:p text:style-name="Preformatted_20_Text">weinig belang in de grijsaard, die in zijn kale kamer omgeven</text:p>
      <text:p text:style-name="Preformatted_20_Text">was door stapels kranten, medicijnflessen, tabakspotten, ma-</text:p>
      <text:p text:style-name="Preformatted_20_Text">nuscripten en onvoltooide brieven. In de uren van beterschap</text:p>
      <text:p text:style-name="Preformatted_20_Text">las hij Alexandra voor uit een studie over „God en de Staat”.</text:p>
      <text:p text:style-name="Preformatted_20_Text"/>
      <text:p text:style-name="Preformatted_20_Text">„De evolutie van de mens doorloopt drie fazen: dierlijkheid,</text:p>
      <text:p text:style-name="Preformatted_20_Text">denken, opstand. Zij daalt niet af van het volmaakte tot het on—</text:p>
      <text:p text:style-name="Preformatted_20_Text">volmaakte, doch omgekeerd. De mens heeft het paradijs niet</text:p>
      <text:p text:style-name="Preformatted_20_Text">verloren, hij moet heî nog veroveren. De voorstelììngen van God</text:p>
      <text:p text:style-name="Preformatted_20_Text">en Hemel vertolken onvervulde wensen, maar anderzijds zijn</text:p>
      <text:p text:style-name="Preformatted_20_Text">zij verbeeldingen van aards gezag. Gezag echter is uit den boze,</text:p>
      <text:p text:style-name="Preformatted_20_Text">niet alleen in zaken van het menselijke gemoed, maar ook in de</text:p>
      <text:p text:style-name="Preformatted_20_Text">wetenschap. Wetenschap moet het zich eeuwig vervormende</text:p>
      <text:p text:style-name="Preformatted_20_Text">leven leren kennen, geen geleerde mag zich inbeelden, aan zijn</text:p>
      <text:p text:style-name="Preformatted_20_Text">kennis het recht te sntlenen anderen te onderdrukken. Het brui-</text:p>
      <text:p text:style-name="Preformatted_20_Text">sende leven mag aan geen enkele abstractie worden opgeofferd.</text:p>
      <text:p text:style-name="Preformatted_20_Text">Het moet in vrijheid scheppen. En opstaan tegen &amp;] wat is ver—</text:p>
      <text:p text:style-name="Preformatted_20_Text">stard. Ware wetenschap moet re1igìe vervangen, en leiden tot</text:p>
      <text:p text:style-name="Preformatted_20_Text">erkenning van vrijheid en zedelijkheid. . .</text:p>
      <text:p text:style-name="Preformatted_20_Text"/>
      <text:p text:style-name="Preformatted_20_Text">„Zij alleen kunnen de Godsvoorstelling vervangen, welke de</text:p>
      <text:p text:style-name="Preformatted_20_Text">openbaring is van een autoritair ideaal!</text:p>
      <text:p text:style-name="Preformatted_20_Text"/>
      <text:p text:style-name="Preformatted_20_Text">„Voltaire nu, heeft verklaard, dat indien er geen God was,</text:p>
      <text:p text:style-name="Preformatted_20_Text">men Hem zou moeten uitdenken, terwille van de orde en de</text:p>
      <text:p text:style-name="Preformatted_20_Text">zedelijkheid. Hij dwaalde. Ik z0u de stelling willen omkeren:</text:p>
      <text:p text:style-name="Preformatted_20_Text">indien zulk een God, die een mensvormìg gezag zou vertegen-</text:p>
      <text:p text:style-name="Preformatted_20_Text">woordigen, zou bestaan, zouden wij hem moeten ontkennen. In</text:p>
      <text:p text:style-name="Preformatted_20_Text">naam van de vrijheid zouden Wij hem moeten afschaffen.”</text:p>
      <text:p text:style-name="Preformatted_20_Text"/>
      <text:p text:style-name="Preformatted_20_Text">„Gelooft u nog in de vrijheid'?”</text:p>
      <text:p text:style-name="Preformatted_20_Text"/>
      <text:p text:style-name="Preformatted_20_Text">„Ik weet het niet. Indien ik om me heen zie, hoe overal de</text:p>
      <text:p text:style-name="Preformatted_20_Text">macht, het geweld, het kwaad, het verdriet zegevieren, wanhoop</text:p>
      <text:p text:style-name="Preformatted_20_Text">ik. Maar dan bedenk ik, dat er nog een andere wereld is dan</text:p>
      <text:p text:style-name="Preformatted_20_Text"><text:soft-page-break/>deze van de strijd om het naakte leven. Een wereld van gedach-</text:p>
      <text:p text:style-name="Preformatted_20_Text">ten, van gevoelens, van zachtheid, van liefde, van schoonheid.</text:p>
      <text:p text:style-name="Preformatted_20_Text">En in die wereld kan de vrijheid bestaan.”</text:p>
      <text:p text:style-name="Preformatted_20_Text"/>
      <text:p text:style-name="Preformatted_20_Text">Tot jonge mensen hield hij er van, nog over de revolutie te</text:p>
      <text:p text:style-name="Preformatted_20_Text"/>
      <text:p text:style-name="Preformatted_20_Text">275</text:p>
      <text:p text:style-name="Preformatted_20_Text"/>
      <text:p text:style-name="Preformatted_20_Text">spreken. Maar als iets van het verleden; als iets uit een droom.</text:p>
      <text:p text:style-name="Preformatted_20_Text">Soms wilde hij Alexandra Weber zijn herinneringen dicteren.</text:p>
      <text:p text:style-name="Preformatted_20_Text">Maar waartoe? Hij verviel in het scepticisme van Montaigne en</text:p>
      <text:p text:style-name="Preformatted_20_Text">in de wereldvervreemding van Pascal. Hij zeide, dat de mens</text:p>
      <text:p text:style-name="Preformatted_20_Text">elke dag de dood moest verwachten, om niet door hem te worden</text:p>
      <text:p text:style-name="Preformatted_20_Text">verrast. Het liefst hoorde hij Alexandra verhalen vertellen van</text:p>
      <text:p text:style-name="Preformatted_20_Text">thuis, uit Rusland, en sprak hij zelf over zijn jeugd, over zijn</text:p>
      <text:p text:style-name="Preformatted_20_Text">zusters</text:p>
      <text:p text:style-name="Preformatted_20_Text"/>
      <text:p text:style-name="Preformatted_20_Text">„Die lieve Ljoebow. Ik herinner me nog zo goed, dat ze stierf.</text:p>
      <text:p text:style-name="Preformatted_20_Text">Oh, Michael, zei zij, hoe goed is het te sterven. Hoe goed, in</text:p>
      <text:p text:style-name="Preformatted_20_Text"/>
      <text:p text:style-name="Preformatted_20_Text">staat te zijn, zich voor altijd uit te strekken. . .”</text:p>
      <text:p text:style-name="Preformatted_20_Text"/>
      <text:p text:style-name="Preformatted_20_Text">XI</text:p>
      <text:p text:style-name="Preformatted_20_Text">HET ijDËLE LEVEN</text:p>
      <text:p text:style-name="Preformatted_20_Text"/>
      <text:p text:style-name="Preformatted_20_Text">In Maart 1876 kwamen uit Rusland de eerste duizend roebels.</text:p>
      <text:p text:style-name="Preformatted_20_Text">In Mei keerde Antonia’s zuster terug met 'de totale opbrengst</text:p>
      <text:p text:style-name="Preformatted_20_Text">van het woud: zeven duizend roebeìs. . .</text:p>
      <text:p text:style-name="Preformatted_20_Text"/>
      <text:p text:style-name="Preformatted_20_Text">De catastrofe was volkomen. Geen schulden zouden kunnen</text:p>
      <text:p text:style-name="Preformatted_20_Text">worden betaald. Er werd familieraad gehouden. Gambuzzi kwam</text:p>
      <text:p text:style-name="Preformatted_20_Text">over. Hij stelde het enige voor, wat uitvoerbaar leek en wat hem</text:p>
      <text:p text:style-name="Preformatted_20_Text">zelf het beste schikte: Antonia en haar kinderen, die toch ook</text:p>
      <text:p text:style-name="Preformatted_20_Text">de zijne_ waren, mee te nemen naar Napels en met de noorderzon</text:p>
      <text:p text:style-name="Preformatted_20_Text">te vertrekken. Bakoenin zou meereizen. Hij berustte. Hij zag in,</text:p>
      <text:p text:style-name="Preformatted_20_Text">dat zodra hij zou zijn overleden, Antonia toch zou hertrouwen</text:p>
      <text:p text:style-name="Preformatted_20_Text">met Gambuzzi. En hij verzocht de Italiaanse regering om een</text:p>
      <text:p text:style-name="Preformatted_20_Text">verblijfsvergunning.</text:p>
      <text:p text:style-name="Preformatted_20_Text"/>
      <text:p text:style-name="Preformatted_20_Text">Nuzou hij, voor goed, afscheid nemen van Zwitserland. Hij</text:p>
      <text:p text:style-name="Preformatted_20_Text">was er de eerste maal gekomen met Herwegh, had er rondge-</text:p>
      <text:p text:style-name="Preformatted_20_Text">zworven met Weitling. Herzen had- hij er ontmoet. De goede</text:p>
      <text:p text:style-name="Preformatted_20_Text">Alexander. was reeds lang dood. Ogarjew woonde in Londen.</text:p>
      <text:p text:style-name="Preformatted_20_Text">Guillaume was hem ontrouw geworden, niet wat zijn ideeën be-</text:p>
      <text:p text:style-name="Preformatted_20_Text"/>
      <text:p text:style-name="Preformatted_20_Text">276</text:p>
      <text:p text:style-name="Preformatted_20_Text"/>
      <text:p text:style-name="Preformatted_20_Text">treft, doch Bakoenin had hem nimmer weergezien. Jammer, hij</text:p>
      <text:p text:style-name="Preformatted_20_Text">had zo veel van hem gehouden. Maar zijn vrienden in Bern moest</text:p>
      <text:p text:style-name="Preformatted_20_Text">hij nog opzoeken. Ze waren hem a1tijd trouw gebleven: de Vogts</text:p>
      <text:p text:style-name="Preformatted_20_Text">en de Reicheìs. '</text:p>
      <text:p text:style-name="Preformatted_20_Text"/>
      <text:p text:style-name="Preformatted_20_Text">Adolf Vogt haalde hem af van het station. Bakoenin was ziek.</text:p>
      <text:p text:style-name="Preformatted_20_Text">Vogt overreedde hem, met hem naar het ziekenhuis te gaan.</text:p>
      <text:p text:style-name="Preformatted_20_Text">Maar des avonds stond de grijsaard op, kleedde zich moeizaam</text:p>
      <text:p text:style-name="Preformatted_20_Text">en bezocht de Reichels. Zijn oude vriend speelde Beethoven.</text:p>
      <text:p text:style-name="Preformatted_20_Text"/>
      <text:p text:style-name="Preformatted_20_Text">„Aﬂes zal voorbijgaan, dewereìd za1 verderven, maar de</text:p>
      <text:p text:style-name="Preformatted_20_Text">negende symphonie zal blijven.”</text:p>
      <text:p text:style-name="Preformatted_20_Text"/>
      <text:p text:style-name="Preformatted_20_Text">Hij dacht aan Dresden, aan Wagner en aan Schopenhauer.</text:p>
      <text:p text:style-name="Preformatted_20_Text">Wagner verachtte hij, maar Schopenhauer leek hem groot.</text:p>
      <text:p text:style-name="Preformatted_20_Text"/>
      <text:p text:style-name="Preformatted_20_Text">„Deze wijsheid is alleen bestemd voor wie voldoende hebben</text:p>
      <text:p text:style-name="Preformatted_20_Text"><text:soft-page-break/>geleden, om haar te verstaan. Men kan er niet bij leven. Maar</text:p>
      <text:p text:style-name="Preformatted_20_Text">zij is vertroostend om mee te sterven. Dood 15 geen straf. Hij 15</text:p>
      <text:p text:style-name="Preformatted_20_Text">de verlossing van pijn en smart. Een rust1ge, dromeloze slaap.”</text:p>
      <text:p text:style-name="Preformatted_20_Text"/>
      <text:p text:style-name="Preformatted_20_Text">Het was de laatste maaì, dat hij muziek zou horen. Toen</text:p>
      <text:p text:style-name="Preformatted_20_Text">Reicheì ophield, en hem vroeg naar zijn inzichten, haalde hij de</text:p>
      <text:p text:style-name="Preformatted_20_Text">schouders op.</text:p>
      <text:p text:style-name="Preformatted_20_Text"/>
      <text:p text:style-name="Preformatted_20_Text">„De volkeren zíjn slaafs geworden. Er is geen opstandigheid</text:p>
      <text:p text:style-name="Preformatted_20_Text">meer. Ik heb mijn krachten verspild. . . Maar, mijn beste vriend,</text:p>
      <text:p text:style-name="Preformatted_20_Text">speel voort, en praat niet. Tegenover de eeuwigheid is alles</text:p>
      <text:p text:style-name="Preformatted_20_Text">ijdel..</text:p>
      <text:p text:style-name="Preformatted_20_Text"/>
      <text:p text:style-name="Preformatted_20_Text">Na die avond kon hij het ziekenhuis niet meer verlaten. Adoìf</text:p>
      <text:p text:style-name="Preformatted_20_Text">Vogt en de Reichels bezochten hem geregeld. Adolf, die arts‘</text:p>
      <text:p text:style-name="Preformatted_20_Text">was, zag het einde naderen. In zijn heìdere ogenblikken sprak</text:p>
      <text:p text:style-name="Preformatted_20_Text">Bakoenin er van, een ethica te schrijven. Toen Viel hij in een</text:p>
      <text:p text:style-name="Preformatted_20_Text">diepe verdoving. ‘</text:p>
      <text:p text:style-name="Preformatted_20_Text"/>
      <text:p text:style-name="Preformatted_20_Text">Een enkele maal ontwaakte hij nog. Hij vroeg Maria Reichel,</text:p>
      <text:p text:style-name="Preformatted_20_Text">met wie'hij Russisch sprak, om wat „kasja”, een meelsoep uit</text:p>
      <text:p text:style-name="Preformatted_20_Text">het vaderland. Dan sliep hij voorgoed in.</text:p>
      <text:p text:style-name="Preformatted_20_Text"/>
      <text:p text:style-name="Preformatted_20_Text">Op de eerste Juli van het jaar 1876 strekte hij de moede</text:p>
      <text:p text:style-name="Preformatted_20_Text">leden. '</text:p>
      <text:p text:style-name="Preformatted_20_Text"/>
      <text:p text:style-name="Preformatted_20_Text">277</text:p>
      <text:p text:style-name="Preformatted_20_Text"/>
      <text:p text:style-name="Preformatted_20_Text">XII</text:p>
      <text:p text:style-name="Preformatted_20_Text"/>
      <text:p text:style-name="Preformatted_20_Text">EPILOOG</text:p>
      <text:p text:style-name="Preformatted_20_Text"/>
      <text:p text:style-name="Preformatted_20_Text">Toen Adolf Vogt de overlijdensacte moest opmaken, vroeg de</text:p>
      <text:p text:style-name="Preformatted_20_Text">politie hem, welk beroep Bakoenin had gehad. Vogt dacht even</text:p>
      <text:p text:style-name="Preformatted_20_Text">na, mompelde, dat zijn vriend een villa had gehad in Lugano.</text:p>
      <text:p text:style-name="Preformatted_20_Text">De beambte was tevreden. Hij schreef de overledene in als</text:p>
      <text:p text:style-name="Preformatted_20_Text">„Michel de Bakounine, rentenier”.</text:p>
      <text:p text:style-name="Preformatted_20_Text"/>
      <text:p text:style-name="Preformatted_20_Text">Tijdens de begrafenis, op de derde Juli, in een stralende zon,</text:p>
      <text:p text:style-name="Preformatted_20_Text">maakten de doodgravers grappen over de zwaarte van het lijk en</text:p>
      <text:p text:style-name="Preformatted_20_Text">de omvang van het lichaam. Ongeveer dertig oude vrienden</text:p>
      <text:p text:style-name="Preformatted_20_Text">volgden de 1ìjkbaar. Aan de groeve spraken Sjoekowski, Gui].-</text:p>
      <text:p text:style-name="Preformatted_20_Text">1aume, Elisée Reclus‚ Schwitzgueb'el en een arbeider uìt Bern.</text:p>
      <text:p text:style-name="Preformatted_20_Text">Na afloop begaven zij zich naar een lokaal en bespraken het</text:p>
      <text:p text:style-name="Preformatted_20_Text">verval van de Internationale. '</text:p>
      <text:p text:style-name="Preformatted_20_Text"/>
      <text:p text:style-name="Preformatted_20_Text">Antonia kwam enige dagen later in Bern. Uit Napels. De</text:p>
      <text:p text:style-name="Preformatted_20_Text">Reichels 0ntvingen haar koel. Zij vroeg aan Reichel, hoe Mí-</text:p>
      <text:p text:style-name="Preformatted_20_Text">chael was gestorven.</text:p>
      <text:p text:style-name="Preformatted_20_Text"/>
      <text:p text:style-name="Preformatted_20_Text">„Zijn laatste woorden waren: Ik heb nu niets meer nodig. Ik</text:p>
      <text:p text:style-name="Preformatted_20_Text">heb mijn lied gezongen. Hij stierf, zoals hij leefde: hij gaf zich</text:p>
      <text:p text:style-name="Preformatted_20_Text">geheel zoals hij was, zonder frazen, in het volle bewustzijn van</text:p>
      <text:p text:style-name="Preformatted_20_Text">zijn toestand. Hij was het leven moe en sloot de ogen zonder</text:p>
      <text:p text:style-name="Preformatted_20_Text">spijt. Hij wenste te sterven. . .”</text:p>
      <text:p text:style-name="Preformatted_20_Text"/>
      <text:p text:style-name="Preformatted_20_Text">278</text:p>
      <text:p text:style-name="Preformatted_20_Text"/>
      <text:p text:style-name="Preformatted_20_Text">L1TERATUUR</text:p>
      <text:p text:style-name="Preformatted_20_Text"/>
      <text:p text:style-name="Preformatted_20_Text">M ichel Bakounine: Oeuvres (Paris, 1895—1913) .</text:p>
      <text:p text:style-name="Preformatted_20_Text"/>
      <text:p text:style-name="Preformatted_20_Text">Dr. Max Nettlau: Michael Bakunin. Eine Biographie (Wien,</text:p>
      <text:p text:style-name="Preformatted_20_Text">1896-1900).</text:p>
      <text:p text:style-name="Preformatted_20_Text"><text:soft-page-break/></text:p>
      <text:p text:style-name="Preformatted_20_Text">Dr. Max Neillau: Michael Bakunin, Eine bìographische Skìzze</text:p>
      <text:p text:style-name="Preformatted_20_Text">(Berlin, 1901).</text:p>
      <text:p text:style-name="Preformatted_20_Text"/>
      <text:p text:style-name="Preformatted_20_Text">E. H . Carr: Michael Bakunin (Londen, 1937).</text:p>
      <text:p text:style-name="Preformatted_20_Text"/>
      <text:p text:style-name="Preformatted_20_Text">James Guillaume: L’ínternationale. Documents et souvenirs</text:p>
      <text:p text:style-name="Preformatted_20_Text"/>
      <text:p text:style-name="Preformatted_20_Text">(Paris, 1905-1910).</text:p>
      <text:p text:style-name="Preformatted_20_Text">Josef Pfitzner: Bakuninstudien (Praha, 1932).</text:p>
      <text:p text:style-name="Preformatted_20_Text">Georg Steklaw: Michael Bakunin (Stuttgaft, 1920).</text:p>
      <text:p text:style-name="Preformatted_20_Text">F ritz Brupbacher: Marx und Bakunin (Berlin, 1922).</text:p>
      <text:p text:style-name="Preformatted_20_Text"/>
      <text:p text:style-name="Preformatted_20_Text">P. Kropotkin: Idealen en werkelijkheid in de Russische litera-</text:p>
      <text:p text:style-name="Preformatted_20_Text">tuur (Amsterdam, 1907).</text:p>
      <text:p text:style-name="Preformatted_20_Text"/>
      <text:p text:style-name="Preformatted_20_Text">Mr‚ H. P., G. Quack: De Socialisten. Personen en Stelsels</text:p>
      <text:p text:style-name="Preformatted_20_Text">(Amsterdam, 1933).</text:p>
      <text:p text:style-name="Preformatted_20_Text"/>
      <text:p text:style-name="Preformatted_20_Text">F . Domela Nieuwenhuis: De Geschiedenis van het Socialisme</text:p>
      <text:p text:style-name="Preformatted_20_Text">(Amsterdam, 1902).</text:p>
      <text:p text:style-name="Preformatted_20_Text"/>
      <text:p text:style-name="Preformatted_20_Text">Deze uitgave heeft U bereikì</text:p>
      <text:p text:style-name="Preformatted_20_Text">via Sig. Pamflet, Postbus 1333</text:p>
      <text:p text:style-name="Preformatted_20_Text">Groningen‚ Recente fonds-</text:p>
      <text:p text:style-name="Preformatted_20_Text">liisì‘en sìeeds in De As.</text:p>
      <text:p text:style-name="Preformatted_20_Text">Neem een ubonnemenî !</text:p>
      <text:p text:style-name="Preformatted_20_Text"/>
      <text:p text:style-name="Preformatted_20_Text">Zes nrs. f 10,—— 279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nl" fo:country="N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4T22:40:28.526217727</dc:date>
    <meta:editing-duration>PT5M13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66" meta:paragraph-count="8885" meta:word-count="80187" meta:character-count="479368" meta:non-whitespace-character-count="407996"/>
  </office:meta>
</office:document-meta>
</file>