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40000021B856C040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zonder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ard">
        <draw:frame draw:style-name="gr1" draw:text-style-name="P1" draw:layer="layout" svg:width="9.02cm" svg:height="8.742cm" svg:x="1.68cm" svg:y="1.7cm">
          <draw:image xlink:href="Pictures/10000000000001F40000021B856C040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eerle Solia</meta:initial-creator>
    <meta:creation-date>2015-12-18T14:10:06.97</meta:creation-date>
    <dc:date>2015-12-18T14:10:55.39</dc:date>
    <dc:creator>Veerle Solia</dc:creator>
    <meta:editing-duration>PT50S</meta:editing-duration>
    <meta:editing-cycles>1</meta:editing-cycles>
    <meta:document-statistic meta:object-count="1"/>
    <meta:generator>OpenOffice/4.1.1$Win32 OpenOffice.org_project/411m6$Build-9775</meta:generator>
  </office:meta>
</office:document-meta>
</file>