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ce style:name="Verdana" svg:font-family="Verdan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7cm" table:align="left"/>
    </style:style>
    <style:style style:name="Tabel1.A" style:family="table-column">
      <style:table-column-properties style:column-width="6.683cm"/>
    </style:style>
    <style:style style:name="Tabel1.B" style:family="table-column">
      <style:table-column-properties style:column-width="10.317cm"/>
    </style:style>
    <style:style style:name="Tabel1.A1" style:family="table-cell">
      <style:table-cell-properties fo:padding="0.079cm" fo:border="none"/>
    </style:style>
    <style:style style:name="Tabel2" style:family="table">
      <style:table-properties style:width="17cm" table:align="left"/>
    </style:style>
    <style:style style:name="Tabel2.A" style:family="table-column">
      <style:table-column-properties style:column-width="5.703cm"/>
    </style:style>
    <style:style style:name="Tabel2.B" style:family="table-column">
      <style:table-column-properties style:column-width="11.298cm"/>
    </style:style>
    <style:style style:name="Tabel2.A1" style:family="table-cell">
      <style:table-cell-properties fo:padding="0.079cm" fo:border="none"/>
    </style:style>
    <style:style style:name="Tabel3" style:family="table">
      <style:table-properties style:width="17cm" table:align="left"/>
    </style:style>
    <style:style style:name="Tabel3.A" style:family="table-column">
      <style:table-column-properties style:column-width="10.783cm"/>
    </style:style>
    <style:style style:name="Tabel3.B" style:family="table-column">
      <style:table-column-properties style:column-width="6.218cm"/>
    </style:style>
    <style:style style:name="Tabel3.A1" style:family="table-cell">
      <style:table-cell-properties fo:padding="0.079cm" fo:border="none"/>
    </style:style>
    <style:style style:name="Tabel4" style:family="table">
      <style:table-properties style:width="17cm" table:align="left"/>
    </style:style>
    <style:style style:name="Tabel4.A" style:family="table-column">
      <style:table-column-properties style:column-width="0.984cm"/>
    </style:style>
    <style:style style:name="Tabel4.B" style:family="table-column">
      <style:table-column-properties style:column-width="15.028cm"/>
    </style:style>
    <style:style style:name="Tabel4.C" style:family="table-column">
      <style:table-column-properties style:column-width="0.988cm"/>
    </style:style>
    <style:style style:name="Tabel4.A1" style:family="table-cell">
      <style:table-cell-properties fo:padding="0.079cm" fo:border="none"/>
    </style:style>
    <style:style style:name="Tabel5" style:family="table">
      <style:table-properties style:width="17cm" table:align="left"/>
    </style:style>
    <style:style style:name="Tabel5.A" style:family="table-column">
      <style:table-column-properties style:column-width="1.79cm"/>
    </style:style>
    <style:style style:name="Tabel5.B" style:family="table-column">
      <style:table-column-properties style:column-width="13.416cm"/>
    </style:style>
    <style:style style:name="Tabel5.C" style:family="table-column">
      <style:table-column-properties style:column-width="1.794cm"/>
    </style:style>
    <style:style style:name="Tabel5.A1" style:family="table-cell">
      <style:table-cell-properties fo:padding="0.079cm" fo:border="none"/>
    </style:style>
    <style:style style:name="Tabel6" style:family="table">
      <style:table-properties style:width="17cm" table:align="left"/>
    </style:style>
    <style:style style:name="Tabel6.A" style:family="table-column">
      <style:table-column-properties style:column-width="11.261cm"/>
    </style:style>
    <style:style style:name="Tabel6.B" style:family="table-column">
      <style:table-column-properties style:column-width="5.74cm"/>
    </style:style>
    <style:style style:name="Tabel6.A1" style:family="table-cell">
      <style:table-cell-properties fo:padding="0.079cm" fo:border="none"/>
    </style:style>
    <style:style style:name="Tabel6.B1" style:family="table-cell">
      <style:table-cell-properties style:vertical-align="bottom" fo:padding="0.079cm" fo:border="none"/>
    </style:style>
    <style:style style:name="Tabel7" style:family="table">
      <style:table-properties style:width="18.785cm" table:align="left"/>
    </style:style>
    <style:style style:name="Tabel7.A" style:family="table-column">
      <style:table-column-properties style:column-width="11.139cm"/>
    </style:style>
    <style:style style:name="Tabel7.B" style:family="table-column">
      <style:table-column-properties style:column-width="7.646cm"/>
    </style:style>
    <style:style style:name="Tabel7.A1" style:family="table-cell">
      <style:table-cell-properties style:vertical-align="middle" fo:padding="0.079cm" fo:border="none"/>
    </style:style>
    <style:style style:name="Tabel7.B1" style:family="table-cell">
      <style:table-cell-properties style:vertical-align="bottom" fo:padding="0.079cm" fo:border="none"/>
    </style:style>
    <style:style style:name="P1" style:family="paragraph" style:parent-style-name="Table_20_Contents">
      <style:paragraph-properties fo:margin-top="0cm" fo:margin-bottom="0cm"/>
    </style:style>
    <style:style style:name="P2" style:family="paragraph" style:parent-style-name="Table_20_Contents">
      <style:paragraph-properties fo:margin-top="0cm" fo:margin-bottom="0cm"/>
      <style:text-properties fo:color="#000000"/>
    </style:style>
    <style:style style:name="P3" style:family="paragraph" style:parent-style-name="Table_20_Contents">
      <style:paragraph-properties fo:margin-top="0cm" fo:margin-bottom="0cm"/>
      <style:text-properties fo:color="#000000" style:font-name="Georgia" fo:font-size="9pt"/>
    </style:style>
    <style:style style:name="P4" style:family="paragraph" style:parent-style-name="Table_20_Contents">
      <style:paragraph-properties fo:margin-left="0.953cm" fo:margin-right="0cm" fo:margin-top="0cm" fo:margin-bottom="0cm" fo:text-indent="0cm" style:auto-text-indent="false"/>
    </style:style>
    <style:style style:name="P5" style:family="paragraph" style:parent-style-name="Table_20_Contents">
      <style:paragraph-properties fo:margin-left="0.953cm" fo:margin-right="0cm" fo:margin-top="0cm" fo:margin-bottom="0cm" fo:text-indent="0cm" style:auto-text-indent="false"/>
      <style:text-properties fo:color="#000000"/>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14pt" fo:letter-spacing="normal" fo:font-style="normal" fo:font-weight="normal"/>
    </style:style>
    <style:style style:name="P7" style:family="paragraph" style:parent-style-name="Text_20_body">
      <style:paragraph-properties fo:margin-left="0cm" fo:margin-right="0cm" fo:margin-top="0cm" fo:margin-bottom="0cm" fo:orphans="2" fo:widows="2" fo:text-indent="0cm" style:auto-text-indent="false"/>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Verdana" fo:font-size="9pt" fo:letter-spacing="normal" fo:font-style="normal" fo:font-weight="normal"/>
    </style:style>
    <style:style style:name="P10"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Verdana" fo:font-size="9pt" fo:letter-spacing="normal" fo:language="en" fo:country="GB" fo:font-style="normal" fo:font-weight="normal"/>
    </style:style>
    <style:style style:name="P1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Verdana" fo:font-size="9pt" fo:letter-spacing="normal" fo:language="de" fo:country="DE" fo:font-style="normal" fo:font-weight="normal"/>
    </style:style>
    <style:style style:name="P1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Verdana" fo:font-size="9pt" fo:letter-spacing="normal" fo:language="es" fo:country="none" fo:font-style="normal" fo:font-weight="normal"/>
    </style:style>
    <style:style style:name="P13" style:family="paragraph" style:parent-style-name="Text_20_body">
      <style:paragraph-properties fo:margin-left="0cm" fo:margin-right="0cm" fo:margin-top="0cm" fo:margin-bottom="0cm" fo:text-align="center" style:justify-single-word="false" fo:orphans="2" fo:widows="2" fo:text-indent="0cm" style:auto-text-indent="false"/>
    </style:style>
    <style:style style:name="P14" style:family="paragraph" style:parent-style-name="Text_20_body">
      <style:paragraph-properties fo:margin-top="0cm" fo:margin-bottom="0cm" fo:orphans="2" fo:widows="2"/>
    </style:style>
    <style:style style:name="P15" style:family="paragraph" style:parent-style-name="Text_20_body">
      <style:paragraph-properties fo:margin-top="0cm" fo:margin-bottom="0cm" fo:orphans="2" fo:widows="2"/>
      <style:text-properties fo:font-variant="normal" fo:text-transform="none" fo:color="#000000" style:font-name="Verdana" fo:font-size="9pt" fo:letter-spacing="normal" fo:font-style="normal" fo:font-weight="normal"/>
    </style:style>
    <style:style style:name="T1" style:family="text">
      <style:text-properties style:font-name="Verdana" fo:font-size="9pt"/>
    </style:style>
    <style:style style:name="T2" style:family="text">
      <style:text-properties style:font-name="Verdana" fo:font-size="9pt" fo:font-style="normal" fo:font-weight="normal"/>
    </style:style>
    <style:style style:name="T3" style:family="text">
      <style:text-properties fo:color="#000000"/>
    </style:style>
    <style:style style:name="T4" style:family="text">
      <style:text-properties fo:color="#000000" style:font-name="Verdana" fo:font-size="9pt"/>
    </style:style>
    <style:style style:name="T5" style:family="text">
      <style:text-properties fo:font-variant="normal" fo:text-transform="none" fo:color="#000000" style:font-name="Verdana" fo:font-size="14pt" fo:letter-spacing="normal" fo:font-style="normal" fo:font-weight="normal"/>
    </style:style>
    <style:style style:name="T6" style:family="text">
      <style:text-properties fo:font-variant="normal" fo:text-transform="none" fo:color="#000000" style:font-name="Verdana" fo:font-size="9pt" fo:letter-spacing="normal" fo:font-style="normal" fo:font-weight="normal"/>
    </style:style>
    <style:style style:name="T7" style:family="text">
      <style:text-properties fo:font-variant="normal" fo:text-transform="none" fo:color="#000000" style:font-name="Verdana" fo:font-size="9pt" fo:letter-spacing="normal" fo:font-style="normal" style:text-underline-style="solid" style:text-underline-width="auto" style:text-underline-color="font-color" fo:font-weight="normal"/>
    </style:style>
    <style:style style:name="T8" style:family="text">
      <style:text-properties fo:font-variant="normal" fo:text-transform="none" fo:color="#000000" style:font-name="Verdana" fo:font-size="9pt" fo:letter-spacing="normal" fo:language="de" fo:country="DE" fo:font-style="normal" fo:font-weight="normal"/>
    </style:style>
    <style:style style:name="T9" style:family="text">
      <style:text-properties fo:font-variant="normal" fo:text-transform="none" fo:color="#000000" style:font-name="Verdana" fo:font-size="9pt" fo:letter-spacing="normal" fo:language="en" fo:country="GB" fo:font-style="normal" fo:font-weight="normal"/>
    </style:style>
    <style:style style:name="T10" style:family="text">
      <style:text-properties fo:font-variant="normal" fo:text-transform="none" fo:color="#000000" style:font-name="Verdana" fo:font-size="9pt" fo:letter-spacing="normal" fo:language="es" fo:country="none" fo:font-style="normal" fo:font-weight="normal"/>
    </style:style>
    <style:style style:name="T11" style:family="text">
      <style:text-properties fo:font-variant="normal" fo:text-transform="none" fo:color="#000000" fo:letter-spacing="normal"/>
    </style:style>
    <style:style style:name="T12" style:family="text">
      <style:text-properties fo:font-variant="normal" fo:text-transform="none" fo:color="#849b02" style:text-line-through-style="none" style:font-name="Verdana" fo:font-size="9pt" fo:letter-spacing="normal" fo:font-style="normal" style:text-underline-style="none" fo:font-weight="normal" style:text-blinking="false"/>
    </style:style>
    <style:style style:name="T13" style:family="text">
      <style:text-properties fo:font-variant="normal" fo:text-transform="none" fo:color="#849b02" style:text-line-through-style="none" style:font-name="Verdana" fo:font-size="9pt" fo:letter-spacing="normal" fo:language="de" fo:country="DE" fo:font-style="normal" style:text-underline-style="none" fo:font-weight="normal" style:text-blinking="false"/>
    </style:style>
    <style:style style:name="T14" style:family="text">
      <style:text-properties fo:font-variant="normal" fo:text-transform="none" fo:color="#849b02" style:text-line-through-style="none" fo:letter-spacing="normal" style:text-underline-style="none" style:text-blinking="false"/>
    </style:style>
    <style:style style:name="T15" style:family="text">
      <style:text-properties fo:color="#849b02" style:text-line-through-style="none" style:font-name="Verdana" fo:font-size="9pt" style:text-underline-style="none" fo:font-weight="normal" style:text-blinking="false"/>
    </style:style>
    <style:style style:name="T16" style:family="text">
      <style:text-properties fo:language="de" fo:country="D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_20_Emphasis"><text:span text:style-name="T5">VROUWEN IN HET LEGER, IS DAT NU EMANCIPATIE?</text:span></text:span></text:p>
      <text:p text:style-name="P8"> </text:p>
      <text:p text:style-name="P9">INHOUDSOPGAVE</text:p>
      <text:p text:style-name="P8"> </text:p>
      <text:p text:style-name="P9"><text:bookmark text:name="inleiding"/>Inleiding</text:p>
      <text:p text:style-name="P7"><text:a xlink:type="simple" xlink:href="http://www.antimilitarisme.org/execute.php?dir=896#inleidngtkst" text:style-name="Internet_20_link" text:visited-style-name="Visited_20_Internet_20_Link"><text:span text:style-name="T12">inleiding</text:span></text:a><text:span text:style-name="T6"> </text:span></text:p>
      <text:p text:style-name="P8"> </text:p>
      <text:p text:style-name="P7"><text:bookmark text:name="1."/><text:a xlink:type="simple" xlink:href="http://www.antimilitarisme.org/execute.php?dir=896#hf1" text:style-name="Internet_20_link" text:visited-style-name="Visited_20_Internet_20_Link"><text:span text:style-name="T12">Hoofdstuk 1.</text:span></text:a><text:span text:style-name="T6"> Het integratiebeleid van de Nederlandse krijgsmacht</text:span></text:p>
      <text:p text:style-name="P7"><text:span text:style-name="T11">         </text:span><text:a xlink:type="simple" xlink:href="http://www.antimilitarisme.org/execute.php?dir=896#1.1." text:style-name="Internet_20_link" text:visited-style-name="Visited_20_Internet_20_Link"><text:span text:style-name="T12">1.1</text:span></text:a><text:span text:style-name="T6"> De wetswijzigingen</text:span></text:p>
      <text:p text:style-name="P7"><text:span text:style-name="T11">         </text:span><text:a xlink:type="simple" xlink:href="http://www.antimilitarisme.org/execute.php?dir=896#1.2." text:style-name="Internet_20_link" text:visited-style-name="Visited_20_Internet_20_Link"><text:span text:style-name="T12">1.2</text:span></text:a><text:span text:style-name="T6"> Vrouwen in de Nederlandse krijgsmacht voor 1979</text:span></text:p>
      <text:p text:style-name="P7"><text:span text:style-name="T11">                  </text:span><text:a xlink:type="simple" xlink:href="http://www.antimilitarisme.org/execute.php?dir=896#1.2.1." text:style-name="Internet_20_link" text:visited-style-name="Visited_20_Internet_20_Link"><text:span text:style-name="T12">1.2.1</text:span></text:a><text:span text:style-name="T6"> Funkties en posities</text:span></text:p>
      <text:p text:style-name="P7"><text:span text:style-name="T11">                  </text:span><text:a xlink:type="simple" xlink:href="http://www.antimilitarisme.org/execute.php?dir=896#1.2.2." text:style-name="Internet_20_link" text:visited-style-name="Visited_20_Internet_20_Link"><text:span text:style-name="T12">1.2.2</text:span></text:a><text:span text:style-name="T6"> Wat vooraf ging aan de openstelling</text:span></text:p>
      <text:p text:style-name="P7"><text:span text:style-name="T11">         </text:span><text:a xlink:type="simple" xlink:href="http://www.antimilitarisme.org/execute.php?dir=896#1.3." text:style-name="Internet_20_link" text:visited-style-name="Visited_20_Internet_20_Link"><text:span text:style-name="T12">1.3</text:span></text:a><text:span text:style-name="T6"> Het huidige integratie-beleid van de Nederlandse krijgsmacht</text:span></text:p>
      <text:p text:style-name="P8"> </text:p>
      <text:p text:style-name="P7"><text:bookmark text:name="2."/><text:a xlink:type="simple" xlink:href="http://www.antimilitarisme.org/execute.php?dir=896#hf2" text:style-name="Internet_20_link" text:visited-style-name="Visited_20_Internet_20_Link"><text:span text:style-name="T12">Hoofdstuk 2.</text:span></text:a><text:span text:style-name="T6"> Vrouwen in het leger</text:span></text:p>
      <text:p text:style-name="P7"><text:span text:style-name="T11">         </text:span><text:a xlink:type="simple" xlink:href="http://www.antimilitarisme.org/execute.php?dir=896#2.1." text:style-name="Internet_20_link" text:visited-style-name="Visited_20_Internet_20_Link"><text:span text:style-name="T12">2.1</text:span></text:a><text:span text:style-name="T6"> De plaats van de Nederlandse krijgsmacht in de samenleving. Het type organisatie</text:span></text:p>
      <text:p text:style-name="P7"><text:span text:style-name="T11">         </text:span><text:a xlink:type="simple" xlink:href="http://www.antimilitarisme.org/execute.php?dir=896#2.2." text:style-name="Internet_20_link" text:visited-style-name="Visited_20_Internet_20_Link"><text:span text:style-name="T12">2.2</text:span></text:a><text:span text:style-name="T6"> Posities en ervaringen van vrouwen in de Nederlandse krijgsmacht vanaf 1979</text:span></text:p>
      <text:p text:style-name="P7"><text:span text:style-name="T11">                  </text:span><text:a xlink:type="simple" xlink:href="http://www.antimilitarisme.org/execute.php?dir=896#2.2.1." text:style-name="Internet_20_link" text:visited-style-name="Visited_20_Internet_20_Link"><text:span text:style-name="T12">2.2.1</text:span></text:a><text:span text:style-name="T6"> Posities van vrouwen in de krijgsmacht</text:span></text:p>
      <text:p text:style-name="P7"><text:span text:style-name="T11">                  </text:span><text:a xlink:type="simple" xlink:href="http://www.antimilitarisme.org/execute.php?dir=896#2.2.2." text:style-name="Internet_20_link" text:visited-style-name="Visited_20_Internet_20_Link"><text:span text:style-name="T12">2.2.2</text:span></text:a><text:span text:style-name="T6"> Ervaringen van vrouwen in de krijgsmacht</text:span></text:p>
      <text:p text:style-name="P8"> </text:p>
      <text:p text:style-name="P7"><text:bookmark text:name="3."/><text:a xlink:type="simple" xlink:href="http://www.antimilitarisme.org/execute.php?dir=896#hf3" text:style-name="Internet_20_link" text:visited-style-name="Visited_20_Internet_20_Link"><text:span text:style-name="T12">Hoofdstuk 3.</text:span></text:a><text:span text:style-name="T6"> Emancipatie, aanpassing of frustratie?</text:span></text:p>
      <text:p text:style-name="P7"><text:span text:style-name="T11">         </text:span><text:a xlink:type="simple" xlink:href="http://www.antimilitarisme.org/execute.php?dir=896#3.1." text:style-name="Internet_20_link" text:visited-style-name="Visited_20_Internet_20_Link"><text:span text:style-name="T12">3.1</text:span></text:a><text:span text:style-name="T6"> Emancipatie- en integratie-beleid ter diskussie</text:span></text:p>
      <text:p text:style-name="P7"><text:span text:style-name="T11">                  </text:span><text:a xlink:type="simple" xlink:href="http://www.antimilitarisme.org/execute.php?dir=896#3.1.1." text:style-name="Internet_20_link" text:visited-style-name="Visited_20_Internet_20_Link"><text:span text:style-name="T12">3.1.1</text:span></text:a><text:span text:style-name="T6"> Het Nederlandse emancipatie-beleid voor vrouwen vanaf 1975</text:span></text:p>
      <text:p text:style-name="P7"><text:span text:style-name="T11">                  </text:span><text:a xlink:type="simple" xlink:href="http://www.antimilitarisme.org/execute.php?dir=896#3.1.2." text:style-name="Internet_20_link" text:visited-style-name="Visited_20_Internet_20_Link"><text:span text:style-name="T12">3.1.2</text:span></text:a><text:span text:style-name="T6"> Emancipatie- en integratie-beleid van Defensie</text:span></text:p>
      <text:p text:style-name="P7"><text:span text:style-name="T11">         </text:span><text:a xlink:type="simple" xlink:href="http://www.antimilitarisme.org/execute.php?dir=896#3.2." text:style-name="Internet_20_link" text:visited-style-name="Visited_20_Internet_20_Link"><text:span text:style-name="T12">3.2</text:span></text:a><text:span text:style-name="T6"> Het leger maakt van jou een 'man'</text:span></text:p>
      <text:p text:style-name="P7"><text:span text:style-name="T11">                  </text:span><text:a xlink:type="simple" xlink:href="http://www.antimilitarisme.org/execute.php?dir=896#3.2.1." text:style-name="Internet_20_link" text:visited-style-name="Visited_20_Internet_20_Link"><text:span text:style-name="T12">3.2.1</text:span></text:a><text:span text:style-name="T6"> Interne strukturen en socialisering</text:span></text:p>
      <text:p text:style-name="P7"><text:span text:style-name="T11">                  </text:span><text:a xlink:type="simple" xlink:href="http://www.antimilitarisme.org/execute.php?dir=896#3.2.2." text:style-name="Internet_20_link" text:visited-style-name="Visited_20_Internet_20_Link"><text:span text:style-name="T12">3.2.2</text:span></text:a><text:span text:style-name="T6"> Seksisme</text:span></text:p>
      <text:p text:style-name="P7"><text:span text:style-name="T11">         </text:span><text:a xlink:type="simple" xlink:href="http://www.antimilitarisme.org/execute.php?dir=896#3.3." text:style-name="Internet_20_link" text:visited-style-name="Visited_20_Internet_20_Link"><text:span text:style-name="T12">3.3</text:span></text:a><text:span text:style-name="T6"> Hoe ver gaat de invloed van vrouwen op het leger?</text:span></text:p>
      <text:p text:style-name="P7"><text:span text:style-name="T11">                  </text:span><text:a xlink:type="simple" xlink:href="http://www.antimilitarisme.org/execute.php?dir=896#3.3.1." text:style-name="Internet_20_link" text:visited-style-name="Visited_20_Internet_20_Link"><text:span text:style-name="T12">3.3.1</text:span></text:a><text:span text:style-name="T6"> Grotere aanwezigheid van vrouwen</text:span></text:p>
      <text:p text:style-name="P7"><text:span text:style-name="T11">                  </text:span><text:a xlink:type="simple" xlink:href="http://www.antimilitarisme.org/execute.php?dir=896#3.3.2." text:style-name="Internet_20_link" text:visited-style-name="Visited_20_Internet_20_Link"><text:span text:style-name="T12">3.3.2</text:span></text:a><text:span text:style-name="T6"> Welke spiegels houdt het leger vrouwen voor?</text:span></text:p>
      <text:p text:style-name="P7"><text:span text:style-name="T11">                  </text:span><text:a xlink:type="simple" xlink:href="http://www.antimilitarisme.org/execute.php?dir=896#3.3.3." text:style-name="Internet_20_link" text:visited-style-name="Visited_20_Internet_20_Link"><text:span text:style-name="T12">3.3.3</text:span></text:a><text:span text:style-name="T6"> Het vrouwbeeld in de wervingsbrochures</text:span></text:p>
      <text:p text:style-name="P8"> </text:p>
      <text:p text:style-name="P7"><text:bookmark text:name="4."/><text:a xlink:type="simple" xlink:href="http://www.antimilitarisme.org/execute.php?dir=896#hf4" text:style-name="Internet_20_link" text:visited-style-name="Visited_20_Internet_20_Link"><text:span text:style-name="T12">Hoofdstuk 4.</text:span></text:a><text:span text:style-name="T6"> Gelijke rechten, gelijke knechten?</text:span></text:p>
      <text:p text:style-name="P14"><text:span text:style-name="T11">         </text:span><text:a xlink:type="simple" xlink:href="http://www.antimilitarisme.org/execute.php?dir=896#4.1." text:style-name="Internet_20_link" text:visited-style-name="Visited_20_Internet_20_Link"><text:span text:style-name="T12">4.1</text:span></text:a><text:span text:style-name="T6"> Meningen vanuit vrouwenbewegingen Verantwoordelijkheid van vrouwen inzake oorlog en vrede</text:span></text:p>
      <text:p text:style-name="P7"><text:span text:style-name="T11">                  </text:span><text:a xlink:type="simple" xlink:href="http://www.antimilitarisme.org/execute.php?dir=896#4.1.1." text:style-name="Internet_20_link" text:visited-style-name="Visited_20_Internet_20_Link"><text:span text:style-name="T12">4.1.1</text:span></text:a><text:span text:style-name="T6"> Dienstplicht voor vrouwen, gewenst of ongewenst</text:span></text:p>
      <text:p text:style-name="P7"><text:span text:style-name="T11">         </text:span><text:a xlink:type="simple" xlink:href="http://www.antimilitarisme.org/execute.php?dir=896#4.2." text:style-name="Internet_20_link" text:visited-style-name="Visited_20_Internet_20_Link"><text:span text:style-name="T12">4.2</text:span></text:a><text:span text:style-name="T6"> Integratie in het leger als een weg naar vrouwenbevrijding?</text:span></text:p>
      <text:p text:style-name="P8"> </text:p>
      <text:p text:style-name="P9">Noten </text:p>
      <text:p text:style-name="P7"><text:bookmark text:name="noten"/><text:a xlink:type="simple" xlink:href="http://www.antimilitarisme.org/execute.php?dir=896#noten" text:style-name="Internet_20_link" text:visited-style-name="Visited_20_Internet_20_Link"><text:span text:style-name="T12">Noten</text:span></text:a></text:p>
      <text:p text:style-name="P8"> </text:p>
      <text:p text:style-name="P9">Geraadpleegde literatuur </text:p>
      <text:p text:style-name="P7"><text:bookmark text:name="literatuur"/><text:a xlink:type="simple" xlink:href="http://www.antimilitarisme.org/execute.php?dir=896#literatuur" text:style-name="Internet_20_link" text:visited-style-name="Visited_20_Internet_20_Link"><text:span text:style-name="T12">Geraadpleegde literatuur</text:span></text:a></text:p>
      <text:p text:style-name="P8"> </text:p>
      <text:p text:style-name="P13"><text:span text:style-name="Strong_20_Emphasis"><text:span text:style-name="T6">* * *</text:span></text:span></text:p>
      <text:p text:style-name="P8"> </text:p>
      <text:p text:style-name="P7"><text:bookmark text:name="inleidngtkst"/><text:span text:style-name="Strong_20_Emphasis"><text:span text:style-name="T5">INLEIDING</text:span></text:span></text:p>
      <text:p text:style-name="P8"> </text:p>
      <text:p text:style-name="P7"><text:span text:style-name="Strong_20_Emphasis"><text:span text:style-name="T6">Oriëntatie</text:span></text:span></text:p>
      <text:p text:style-name="P8"> </text:p>
      <text:p text:style-name="P9">Oorspronkelijk hadden we de bedoeling een skriptie te schrijven over militarisme en vrouwenonderdrukking. Dit onderwerp bleek te veel omvattend en te 'nieuw' te zijn; In de literatuur konden we weinig vinden over deze relatie. We kwamen bij het zoeken wel een krante-artikeltje van 3 januari 1978 uit de Gelderse Courant tegen, waarin vermeld werd dat tien op elke duizend vrouwelijke militairen van de Belgiese krijgsmacht voortvluchtig zijn. Dit was een mededeling van de Belgiese senaat, en deze voegde daaraan toe dat ze vermoedden dat er 'intermenselijke problemen' aan ten grondslag lagen. Wij vroegen ons toen of wat nu deze 'intermenselijke problemen' zijn, en waar ze vandaan komen? <text:soft-page-break/>Vanuit onze interesse voor het onderwerp dachten we dat deze problemen te maken hebben met een konfrontatie van vrouwelijke militairen met mannelijke omgangsvormen, -waarden en -normen, welke bepalend zijn voor het leger.</text:p>
      <text:p text:style-name="P8"> </text:p>
      <text:p text:style-name="P9">Het leek ons interessant om hier wat meer over uit te zoeken en we zagen dit tevens als een begin, om via een konkrete invalshoek (n.l. de situatie van vrouwen in het leger) wat meer te weten te komen over wat militarisme met vrouwenonderdrukking te maken heeft.</text:p>
      <text:p text:style-name="P8"> </text:p>
      <text:p text:style-name="P7"><text:span text:style-name="T6">De krijgsmacht heeft sinds 1979 alle funkties in principe opengesteld voor vrouwen. Deze integratie van vrouwen is in het leger tot stand gekomen in het kader van het emancipatie-beleid van de regering. Deze ontwikkeling in de krijgsmacht willen we onderzoeken tegen de achtergrond van de militaire struktuur, funktie en denkwijze. Dit willen we doen, omdat het niet gaat om integratie in zomaar een bedrijf, maar het gaat om integratie </text:span><text:span text:style-name="Emphasis"><text:span text:style-name="T6">in het leger</text:span></text:span><text:span text:style-name="T6">, welke gekarakteriseerd kan worden als een </text:span><text:span text:style-name="Emphasis"><text:span text:style-name="T6">mannenkultuur</text:span></text:span><text:span text:style-name="T6"> bij uitstek.</text:span></text:p>
      <text:p text:style-name="P8"> </text:p>
      <text:p text:style-name="P7"><text:span text:style-name="Strong_20_Emphasis"><text:span text:style-name="T6">Probleemstelling</text:span></text:span></text:p>
      <text:p text:style-name="P8"> </text:p>
      <text:p text:style-name="P9">We zijn tot de volgende vraag gekomen: Kan integratie van vrouwen in het leger gezien worden als een bijdrage aan de emancipatie van vrouwen in Nederland?</text:p>
      <text:p text:style-name="P8">         <text:span text:style-name="T2">Om antwoord to kunnen geven op onze probleemstelling zullen we eerst de volgende vragen moeten beantwoorden:</text:span></text:p>
      <text:p text:style-name="P8"> </text:p>
      <text:p text:style-name="P7"><text:span text:style-name="T6">In </text:span><text:span text:style-name="Emphasis"><text:span text:style-name="T6">hoofdstuk 1</text:span></text:span><text:span text:style-name="T6"> willen we een beschrijving geven van waar en door wie de beslissing is genomen dat vrouwen 'mogen' integreren in de krijgsmacht; welke ontwikkelingen in de samenleving hieraan ten grondslag liggen; hoe de positie van vrouwen in het leger was voordat er een 'volledige integratie' plaatsvond en hoe deze integratie prakties in haar werk gegaan is.</text:span></text:p>
      <text:p text:style-name="P8"> </text:p>
      <text:p text:style-name="P7"><text:span text:style-name="Emphasis"><text:span text:style-name="T6">Hoofdstuk 2</text:span></text:span><text:span text:style-name="T6"> gaat over de posities en ervaringen van vrouwen in het leger na de integratie en wat hier zoal bij komt kijken. Daarbij gaan we in op de werksfeer tussen vrouwen en mannen in het leger, de sociale omgangssfeer en hoe vrouwelijke militairen onderling met elkaar omgaan.</text:span></text:p>
      <text:p text:style-name="P8"> </text:p>
      <text:p text:style-name="P7"><text:span text:style-name="T6">In </text:span><text:span text:style-name="Emphasis"><text:span text:style-name="T6">hoofdstuk 3</text:span></text:span><text:span text:style-name="T6"> bespreken we de officiële emancipatie-doelstellingen van de overheid: in hoeverre de krijgsmacht deze volgt en welke tekortkomingen wij hierin konstateren. Vooral op deze tekortkomingen willen we verder ingaan, omdat wij denken dat de weinige aandacht hiervoor van Defensie voor een groot deel bepalend is voor de problemen van vrouwen in het leger. Een bespreking van seksisme in het leger en hoe dit funktioneel gemaakt wordt zal dit verduidelijken. Daarna de vraag wat er kan veranderen door een verdergaande integratie van vrouwen.</text:span></text:p>
      <text:p text:style-name="P8"> </text:p>
      <text:p text:style-name="P7"><text:span text:style-name="Emphasis"><text:span text:style-name="T6">Hoofdstuk 4</text:span></text:span><text:span text:style-name="T6"> geeft de verschillende meningen weer vanuit 'de' vrouwenbeweging over 'vrouwen in het leger' en dienstplicht voor vrouwen.</text:span></text:p>
      <text:p text:style-name="P8"> </text:p>
      <text:p text:style-name="P7"><text:span text:style-name="T6">Dit geheel wordt aangevuld door onze kritieken, en weer verder uitgewerkt in onze </text:span><text:span text:style-name="Emphasis"><text:span text:style-name="T6">konklusie</text:span></text:span><text:span text:style-name="T6">.</text:span></text:p>
      <text:p text:style-name="P8"> </text:p>
      <text:p text:style-name="P9">naar boven</text:p>
      <text:p text:style-name="P8"><text:bookmark text:name="hf1"/> </text:p>
      <text:p text:style-name="P13"><text:span text:style-name="Strong_20_Emphasis"><text:span text:style-name="T6">* * *</text:span></text:span></text:p>
      <text:p text:style-name="P8"> </text:p>
      <text:p text:style-name="P7"><text:span text:style-name="Strong_20_Emphasis"><text:span text:style-name="T5">HOOFDSTUK 1. HET INTEGRATIEBELEID</text:span></text:span></text:p>
      <text:p text:style-name="P8"><text:bookmark text:name="trgnoot1"/> </text:p>
      <text:p text:style-name="P7"><text:span text:style-name="T6">Sinds 1944 maken vrouwen deel uit van de Nederlandse krijgsmacht. In de opgerichte vrouwenkorpsen MARVA, MILVA en LUVA </text:span><text:a xlink:type="simple" xlink:href="http://www.antimilitarisme.org/execute.php?dir=896#noot1" text:style-name="Internet_20_link" text:visited-style-name="Visited_20_Internet_20_Link"><text:span text:style-name="Strong_20_Emphasis"><text:span text:style-name="T12">1*</text:span></text:span></text:a><text:span text:style-name="T6"> hebben ook zij meegewerkt aan het funktioneren van het defensie-apparaat. Haar aantal bleef evenwel beperkt tot ongeveer 900. Dat was minder dan 1 % van het totale militaire personeelsbestand van defensie. De meeste funkties waren voor vrouwen verboden terrein. Tot nu toe is de krijgsmacht altijd een mannenbolwerk geweest, maar met de opheffing van de vrouwenkorpsen en de integratie van vrouwen in de krijgsmacht lijkt hierin verandering te komen.</text:span></text:p>
      <text:p text:style-name="P8"> </text:p>
      <text:p text:style-name="P9">naar boven</text:p>
      <text:p text:style-name="P8"><text:bookmark text:name="1.1."/> </text:p>
      <text:p text:style-name="P7"><text:span text:style-name="Strong_20_Emphasis"><text:span text:style-name="T6">1.1. De wetswijzigingen</text:span></text:span></text:p>
      <text:p text:style-name="P8"> </text:p>
      <text:p text:style-name="P7"><text:bookmark text:name="trgnoot2"/><text:span text:style-name="T6">Om de volledige integratie van vrouwen in het leger mogelijk te maken waren er wel een aantal wetswijzigingen nodig. De eerste aanzet hiertoe werd gemaakt door de totstandkoming van het Verdrag </text:span><text:soft-page-break/><text:span text:style-name="T6">van New York in 1953, in een algemene vergadering van de Verenigde Naties. Dit verdrag bevatte drie artikelen, waarvan de eerste twee globaal de volgende inhoud hebben: 'Vrouwen komt zowel het aktieve als het passieve kiesrecht toe'. Het derde artikel stelt: 'Vrouwen zijn gerechtigd op gelijke voet met mannen een overheidsambt te bekleden en alle ingevolge de nationale wetgeving ingestelde overheidsbetrekkingen te vervullen en wel zonder enig onderscheid'. </text:span><text:a xlink:type="simple" xlink:href="http://www.antimilitarisme.org/execute.php?dir=896#noot2" text:style-name="Internet_20_link" text:visited-style-name="Visited_20_Internet_20_Link"><text:span text:style-name="Strong_20_Emphasis"><text:span text:style-name="T12">2*</text:span></text:span></text:a></text:p>
      <text:p text:style-name="P8"> </text:p>
      <text:p text:style-name="P9">Op 8 augustus 1968 ondertekende Nederland dit verdrag en in tegenstelling tot prakties alle andere landen maakte Nederland geen voorbehoud ten aanzien van artikel 3 voor wat betreft het vervullen van funkties binnen de krijgsmacht. Hieruit kan men het volgende konkluderen:</text:p>
      <text:p text:style-name="P8"> </text:p>
      <text:p text:style-name="P9">Na het in werking treden van de Rijkswet in 1971, waarin de goedkeuring van het verdrag lag besloten, hebben vrouwen het recht op gelijke voet met mannen als militair ambtenaar te worden aangesteld in elke rang of stand met de daaraan verbonden funkties, en wel zonder enkel onderscheid.</text:p>
      <text:p text:style-name="P9">In de defensienota 1974 zegt de minister:<text:bookmark text:name="trgnoot3"/></text:p>
      <text:p text:style-name="P8"> </text:p>
      <text:p text:style-name="P7"><text:span text:style-name="Emphasis"><text:span text:style-name="T6">"Het beleid zal erop worden gericht, dat man en vrouw als militair gelijkwaardig kunnen funktioneren. De geschiktheid voor een funktie zal in beginsel slechts afhankelijk worden gesteld van het al of niet voldoen aan de eisen, die voor deze funktie gelden, welke eisen uiteraard geen discriminatoir karakter mogen dragen. Hierdoor zullen meer funkties voor vrouwelijke militairen worden opengesteld dan tot nu toe het geval was en zullen ook opleidingen voor beroepsmilitairen, die tot dusver uitsluitend door mannelijke militairen kunnen worden gevolgd, voor vrouwelijke militairen toegankelijk moeten worden gemaakt"</text:span></text:span><text:span text:style-name="T6">. </text:span><text:a xlink:type="simple" xlink:href="http://www.antimilitarisme.org/execute.php?dir=896#noot3" text:style-name="Internet_20_link" text:visited-style-name="Visited_20_Internet_20_Link"><text:span text:style-name="Strong_20_Emphasis"><text:span text:style-name="T12">3*</text:span></text:span></text:a></text:p>
      <text:p text:style-name="P8"> </text:p>
      <text:p text:style-name="P9">Uit de defensienota blijkt dat de minister volledig volgens het verdrag wil handelen, namelijk door te stellen dat de geschiktheid het kriterium moet zijn voor de toelating tot een bepaalde funktie. Dit staat in kontrast met wat hierover gezegd wordt in de defensiebegroting 1975:<text:bookmark text:name="trgnoot4"/></text:p>
      <text:p text:style-name="P8"> </text:p>
      <text:p text:style-name="P7"><text:span text:style-name="Emphasis"><text:span text:style-name="T6">"Hoewel het inzetten in omvattende funkties vooralsnog op praktiese gronden niet te verwezenlijken is, wordt nu met name onderzocht welke funkties en opleidingen ook voor vrouwelijke militairen kunnen worden opengesteld"</text:span></text:span><text:span text:style-name="T6">. </text:span><text:a xlink:type="simple" xlink:href="http://www.antimilitarisme.org/execute.php?dir=896#noot4" text:style-name="Internet_20_link" text:visited-style-name="Visited_20_Internet_20_Link"><text:span text:style-name="Strong_20_Emphasis"><text:span text:style-name="T12">4*</text:span></text:span></text:a></text:p>
      <text:p text:style-name="P8"> </text:p>
      <text:p text:style-name="P9">Terwijl het Verdrag van New York is getekend zonder enig enkel voorbehoud, stelt de minister van Defensie toch bepalingen. Er wordt gestreefd naar een zo volledig mogelijke integratie, maar tegelijkertijd worden de specifieke gevechtsfunkties uitgesloten voor de vrouwelijke militair. Deze bepaling van de minister is dus in strijd met bovengenoemd verdrag. Om praktiese redenen zijn vrouwen niet inzetbaar in de zogenaamde gevechtsfunkties. Welke redenen dit zijn komt nergens duidelijk naar voren, noch wordt er een goede omschrijving van gevechtsfunkties gegeven.</text:p>
      <text:p text:style-name="P8"> </text:p>
      <text:p text:style-name="P9">In de loop van de zeventiger jaren vonden allerlei rechtspositionele en andere wettelijke wijzigingen plaats, die noodzakelijk waren om gelijkstelling van mannen en vrouwen binnen de krijgsmacht te verwezenlijken. Per 1 januari 1979 zijn officieel de rechtspositionele verschillen tussen mannen en vrouwen weggenomen, de nieuwe regelingen van kracht gegaan en in de Staatscourant gepubliceerd.</text:p>
      <text:p text:style-name="P8"> </text:p>
      <text:p text:style-name="P9">Vanaf deze datum sluiten vrouwen dezelfde kontrakten als mannen, spreekt men van de 'integratie van de vrouw in de krijgsmacht' en worden de oude MARVA-, MILVA- en LUVA-kontrakten uitgediend. Vrouwen krijgen dezelfde salarissen en bijvoorbeeld zwangerschap is geen reden meer voor ontslag. Met ingang van 1 januari 1982 zijn de afzonderlijke vrouwenkorpsen opgeheven. Nu zijn in principe vrouwen overal in de krijgsmacht inzetbaar en kunnen ze kiezen voor een militaire karrière, ook in de gevechtsfunkties, mits zij voldoen aan de gestelde eisen.</text:p>
      <text:p text:style-name="P8"><text:bookmark text:name="trgnoot5"/> </text:p>
      <text:p text:style-name="P7"><text:span text:style-name="T6">Om het integratieproces te bespoedigen, wordt een projectgroep ingesteld om te onderzoeken op welke wijze het integratieproces van vrouwen zou kunnen worden bevorderd. Het doel van de projektgroep 'vrouw in de krijgsmacht' is aanbevelingen te doen voor de opheffing van 'knelpunten', die een volledige integratie in de weg staan. </text:span><text:a xlink:type="simple" xlink:href="http://www.antimilitarisme.org/execute.php?dir=896#noot5" text:style-name="Internet_20_link" text:visited-style-name="Visited_20_Internet_20_Link"><text:span text:style-name="Strong_20_Emphasis"><text:span text:style-name="T12">5*</text:span></text:span></text:a></text:p>
      <text:p text:style-name="P8"> </text:p>
      <text:p text:style-name="P8">‡<text:span text:style-name="T2">naar boven‡</text:span></text:p>
      <text:p text:style-name="P8"><text:bookmark text:name="1.2."/> </text:p>
      <text:p text:style-name="P7"><text:span text:style-name="Strong_20_Emphasis"><text:span text:style-name="T6">1.2. Vrouwen in de Nederlandse krijgsmacht voor 1979</text:span></text:span></text:p>
      <text:p text:style-name="P8"> </text:p>
      <text:p text:style-name="P9">In het voorafgaande hebben we grofweg de ontwikkelingen geschetst die zich hebben voorgedaan in het personeelsbeleid van Defensie ten aanzien van vrouwelijke militairen. Vrouwen hebben nu op papier dezelfde mogelijkheden binnen de krijgsmacht als mannen. Een reden waarom Nederland bij de ondertekening van het verdrag geen voorbehoud voor de krijgsmacht maakte, is dat sinds de Tweede Wereldoorlog vrouwen in Nederland al deelnemen aan de krijgsmacht, zij het dat de vrouw sterk beperkt <text:soft-page-break/>was in haar mogelijkheden en in de meeste gevallen in verzorgende funkties fungeerde. Hoe kwamen nu deze vrouwen in de krijgsmacht? En hoe was nu de situatie van vrouwen in de krijgsmacht voordat men startte met opheffing van de vrouwenkorpsen en de volledige integratie in de krijgsmacht?</text:p>
      <text:p text:style-name="P8"> </text:p>
      <text:p text:style-name="P9">naar boven</text:p>
      <text:p text:style-name="P8"><text:bookmark text:name="1.2.1."/> </text:p>
      <text:p text:style-name="P7"><text:span text:style-name="Strong_20_Emphasis"><text:span text:style-name="T6">1.2.1 Funkties en positie</text:span></text:span></text:p>
      <text:p text:style-name="P8"> </text:p>
      <text:p text:style-name="P9">We gaan terug tot de Eerste Wereldoorlog waar in toenemende mate vrouwen werden ingeschakeld door de strijdende partijen. Het aksent lag daarbij op de verpleging en verzorging van zieken en gewonden. Naar aanleiding van deze voorbeelden uit het buitenland kregen vrouwen in Nederland de mogelijkheid om toe te treden tot de Vrijwillige Landstorm, een groep vrijwilligers in de funkties van arts, verpleegster, chauffeuse, kokkin en administratrice. Zij mochten alleen ongewapende diensten vervullen ten tijde van oorlogsgevaar en buitengewone omstandigheden, dus niet in 'normale' tijden, en dit alleen op machtiging van de minister van Defensie. Daarnaast ontstond in 1938 in Amsterdam het Korps Vrouwelijke Vrijwilligsters (KVV). Dit werd opgericht door een aantal vrouwen en in 1939 bij Koninklijk Besluit goedgekeurd.<text:bookmark text:name="trgnoot6"/></text:p>
      <text:p text:style-name="P8"> </text:p>
      <table:table table:name="Tabel1" table:style-name="Tabel1">
        <table:table-column table:style-name="Tabel1.A"/>
        <table:table-column table:style-name="Tabel1.B"/>
        <table:table-row>
          <table:table-cell table:style-name="Tabel1.A1" office:value-type="string">
            <text:p text:style-name="P2"> </text:p>
            <text:p text:style-name="P1"><text:span text:style-name="T4">Deze organisatie stelde zichzelf tot doel om op verzoek van het gezag hulp te verlenen in tijden van oorlog en nationale rampen. </text:span><text:a xlink:type="simple" xlink:href="http://www.antimilitarisme.org/execute.php?dir=896#noot6" text:style-name="Internet_20_link" text:visited-style-name="Visited_20_Internet_20_Link"><text:span text:style-name="Strong_20_Emphasis"><text:span text:style-name="T15">6*</text:span></text:span></text:a><text:span text:style-name="T4"> Het was duidelijk dat er in 1940 bij het uitbreken van de oorlog verschillende vrouwenorganisaties waren die ons land wilden dienen, maar die echter geen deel uitmaakten van de krijgsmacht.</text:span></text:p>
            <text:p text:style-name="P2"><text:bookmark text:name="trgnoot7"/> </text:p>
            <text:p text:style-name="P2"> </text:p>
            <text:p text:style-name="P1"><text:span text:style-name="T4">De basis voor de aparte vrouwenkorpsen van de Nederlandse krijgsmacht is gevormd tijdens de Tweede Wereldoorlog. Bij de landmacht lag de behoefte 'aan een vrouwenkorps dat onmiddellijk achter de bevrijdingstroepen kon volgen en opgeleid en uitgerust was om relief te brengen aan de bevolking'.</text:span><text:a xlink:type="simple" xlink:href="http://www.antimilitarisme.org/execute.php?dir=896#noot7" text:style-name="Internet_20_link" text:visited-style-name="Visited_20_Internet_20_Link"><text:span text:style-name="Strong_20_Emphasis"><text:span text:style-name="T15">7*</text:span></text:span></text:a><text:span text:style-name="T4"> In 1943 werd daartoe – als ondersteuning van de landmacht – het Vrijwillig Vrouwen Hulpkorps (VVHK) opgericht. In eerste instantie was men bang om het VVHK te militariseren en daarom werden er geen militaire rangen ingevoerd. De eerste vrijwillige soldates kwamen slechts voor korte tijd in dienst, voor het volgen van een opleiding en het deelnemen aan oefeningen.</text:span></text:p>
            <text:p text:style-name="P2"> </text:p>
            <text:p text:style-name="P2"><text:bookmark text:name="trgnoot8"/> </text:p>
            <text:p text:style-name="P2"> <text:span text:style-name="T1">Toen het duidelijk werd dat er behoefte was aan vrouwen die voor langere tijd dienst namen, werden de eerste vaste verbandakten met vrijwilligsters gesloten.</text:span></text:p>
            <text:p text:style-name="P2"> </text:p>
            <text:p text:style-name="P2"> </text:p>
            <text:p text:style-name="P4"><text:span text:style-name="Emphasis"><text:span text:style-name="T4">"Hiermee werd op 25 april 1944 het Vrouwenhulpkorps (VHK) opgericht, als afzonderlijk korps met blijvende leden. Als haar taak </text:span></text:span><text:soft-page-break/><text:span text:style-name="Emphasis"><text:span text:style-name="T4">gold het verlenen van maatschappelijke hulp aan de burgerbevolking in Nederland. Deze hulp betrof transport van levensmiddelen, in het bijzonder bij evacuatie en repatriëring; ziekenverpleging en ambulancediensten; bediening van kantines en gaarkeukens; begeleiding en verzorging van kinderen in kindertehuizen"</text:span></text:span><text:span text:style-name="T4">. </text:span><text:a xlink:type="simple" xlink:href="http://www.antimilitarisme.org/execute.php?dir=896#noot8" text:style-name="Internet_20_link" text:visited-style-name="Visited_20_Internet_20_Link"><text:span text:style-name="Strong_20_Emphasis"><text:span text:style-name="T15">8*</text:span></text:span></text:a></text:p>
            <text:p text:style-name="P5"> </text:p>
          </table:table-cell>
          <table:table-cell table:style-name="Tabel1.A1" office:value-type="string">
            <text:p text:style-name="P2"><draw:frame draw:style-name="fr1" draw:name="Afbeeldingen1" text:anchor-type="as-char" svg:width="8.44cm" svg:height="9.737cm" draw:z-index="0"><draw:image xlink:href="http://www.antimilitarisme.org/_images/Vrouweinhetleger%20afb1blz30.jpg" xlink:type="simple" xlink:show="embed" xlink:actuate="onLoad"/></draw:frame></text:p>
            <text:p text:style-name="P3">De vrouwelijke bijdrage in oorlogstijd, een Amerikaans affiche uit de Eerste Wereldoorlog</text:p>
            <text:p text:style-name="P2"> </text:p>
          </table:table-cell>
        </table:table-row>
      </table:table>
      <text:p text:style-name="P8"><text:bookmark text:name="trgnoot9"/> </text:p>
      <text:p text:style-name="P7"><text:span text:style-name="T6">Eenzelfde ontwikkeling vond plaats bij de Marine. Daar waren op verscheidene verbindingsdiensten (bijvoorbeeld Batavia en Melbourne) jonge Nederlandse vrouwen tewerkgesteld op de hulptelegrafistes- en seinsters afdeling, zonder dat zij een militaire status hadden. Bij het plannen maken voor de wederopbouw van de vloot na de bevrijding ijverde de toenmalige minister van Marine, J.Th. Furstner, in 1943-1944 voor het inschakelen van vrouwen bij de Koninklijke Marine. Op 31 oktober 1944 kwam bij Koninklijk Besluit de 'regeling Marva's', ofwel de Marine Vrouwenafdeling (de MARVA) tot stand. Deze vrouwen werden tewerkgesteld als kooksters, hofmeesteressen, klerenmaaksters, borduursters, typistes, stenotypistes, boekhoudsters, postbeambtes, telegrafistes, chauffeuses, fotografes en filmoperatrices. </text:span><text:a xlink:type="simple" xlink:href="http://www.antimilitarisme.org/execute.php?dir=896#noot9" text:style-name="Internet_20_link" text:visited-style-name="Visited_20_Internet_20_Link"><text:span text:style-name="Strong_20_Emphasis"><text:span text:style-name="T12">9*</text:span></text:span></text:a></text:p>
      <text:p text:style-name="P8"> </text:p>
      <text:p text:style-name="P9">Daarnaast ontstond in 1945 ook een vrouwenkorps binnen het Koninklijk Nederlands Indische Leger, de VKKNIL. Deze vrijwilligsters werden ingezet voor funkties die vergelijkbaar zijn met die bij de Marine. In februari 1945 werd ook nog het Nederlands Verpleegsters Korps der Koninklijke Landmacht (NVKL) opgericht. Deze vrouwen waren werkzaam in gespecialiseerde mediese funkties.</text:p>
      <text:p text:style-name="P8"> </text:p>
      <text:p text:style-name="P9">Aan het eind van de Tweede Wereldoorlog hadden de vrouwelijke militairen dus definitief haar intrede in ons leger gedaan. De vrijwilligsters werden uitbetaald volgens de militaire bezoldigingsschaal voor ongehuwde. Een snelle invoering van het rangenstelsel bij de vrouwenkorpsen werd toen verhinderd door het feit dat de vrijwilligsters een verbintenis aangingen op basis van het besluit van de Vrijwillige Landstorm van voor de Tweede Wereldoorlog.</text:p>
      <text:p text:style-name="P8"> </text:p>
      <text:p text:style-name="P9">In januari 1945 kwam er een ministeriële richtlijn, de 'Hulpkorpsbeschikking', die de invoering van het rangenstelsel mogelijk maakte. Deze invoering riep nogal wat moeilijkheden op onder de vrijwilligsters: zij vonden dat ze niet tot het Vrouwen Hulp Korps waren toegetreden om karrière te maken, maar voor de 'goede zaak'. Toen ze gekonfronteerd werden met gezagsverhoudingen van de militaire maatschappij, wilde een aantal vrouwen de rangonderscheiding niet dragen. De vrouwen hadden daarover echter niets in te brengen en na korte tijd liepen alle vrouwen mee in het gareel.</text:p>
      <text:p text:style-name="P8"> </text:p>
      <text:p text:style-name="P9">De vrouwelijke militairen werden toentertijd uitgeselekteerd door een provinciaal Centraal Selektie Orgaan (CSO). Deze selektie-organen waren in 1946 opgericht door de minister van Oorlog, op verzoek van het Nederlands Vrouwenkomitee. Hierin waren alle grote landelijke vrouwenorganisaties van verschillende levensbeschouwingen verenigd. Dit komitee vond dat de<text:bookmark text:name="trgnoot10"/></text:p>
      <text:p text:style-name="P8"> </text:p>
      <text:p text:style-name="P7"><text:span text:style-name="Emphasis"><text:span text:style-name="T6">"Hulp van de gezamenlijke vrouwenorganisaties bij het dragen van de verantwoordelijkheid voor behoorlijke vrouwenkorpsen nog niet gemist kan worden. De weerstand van het Nederlandse publiek tegen vrouwen in militair verband is nog altijd niet gebroken"</text:span></text:span><text:span text:style-name="T6">. </text:span><text:a xlink:type="simple" xlink:href="http://www.antimilitarisme.org/execute.php?dir=896#noot10" text:style-name="Internet_20_link" text:visited-style-name="Visited_20_Internet_20_Link"><text:span text:style-name="Strong_20_Emphasis"><text:span text:style-name="T12">10*</text:span></text:span></text:a></text:p>
      <text:p text:style-name="P8"> </text:p>
      <text:p text:style-name="P9">De kandidaat-vrijwilligsters moesten voor deze kommissie verschijnen om beoordeeld te worden op karaktereigenschappen en morele opvattingen. De CSO's zijn pas in 1971 opgeheven; toen ging het leger zelf het vrouwelijke personeel selekteren.</text:p>
      <text:p text:style-name="P8"> </text:p>
      <text:p text:style-name="P9">Pas in 1951 werd de politieke beslissing genomen om in de strijdmachten een wezenlijke en blijvende plaats in te ruimen voor vrouwelijke militairen. Het Vrouwen Hulp Korps en het Nederlandse Verpleegsters Korps der Koninklijke Landmacht werden samengevoegd in de militaire vrouwen afdeling (de MILVA); de MARVA werd gekontinueerd; het Vrouwen Korps Koninklijk Nederlands Indisch Leger was in 1950 al met het Koninklijk Nederlands Indisch Leger opgeheven. De MILVA bestond toen nog uit drie groepen: landmacht, geneeskundige dienst en de luchtmacht. In 1955 vond een reorganisatie plaats waardoor de onderafdeling Luchtmacht zelfstandig werd en er ook een apart vrouwenkorps van de Landmacht kwam, de Luchtmacht Vrouwen afdeling, de LUVA.</text:p>
      <text:p text:style-name="P8"> </text:p>
      <text:p text:style-name="P9"><text:soft-page-break/>Sinds 1952 hebben vrouwelijke militairen een volledige militaire status en vanaf toen konden vrouwen ook na verloop van tijd (enkele dienstjaren) overgaan in beroepsdienst. Ze kregen hetzelfde loon, dezelfde pensioenrechten als vrijwillig dienende mannen en konden op dezelfde leeftijd de dienst verlaten (50 jaar bij de Marine, 55 jaar bij de Land- en Luchtmacht). Voor premieregelingen en bepaalde uitkeringen voor gehuwden kwamen zij niet in aanmerking. Huwelijk en zwangerschap waren een reden voor ontslag uit de dienst. Bovendien stond slechts een beperkt aantal funkties voor vrouwen open, waardoor de meeste terecht kwamen in funkties in de administratieve en verplegende sektor, enkele werden chauffeuse.</text:p>
      <text:p text:style-name="P8"> </text:p>
      <text:p text:style-name="P9">naar boven</text:p>
      <text:p text:style-name="P8"><text:bookmark text:name="1.2.2."/> </text:p>
      <text:p text:style-name="P7"><text:span text:style-name="Strong_20_Emphasis"><text:span text:style-name="T6">1.2.2. Wat vooraf ging aan de openstelling</text:span></text:span></text:p>
      <text:p text:style-name="P8"> </text:p>
      <text:p text:style-name="P9">Door de ondertekening van het Verdrag van New York verplichtte Defensie zichzelf invulling te geven aan de bepaling dat vrouwen op gelijke voet met mannen funkties bij de overheid mogen bekleden.</text:p>
      <text:p text:style-name="P8"><text:bookmark text:name="trgnoot11"/> </text:p>
      <text:p text:style-name="P7"><text:span text:style-name="T6">Toch vragen we ons af of ook niet andere gedachten als alleen de emancipatie van vrouwen een rol hebben gespeeld bij de uitvoering van deze wetswijziging. De integratie van vrouwen in de krijgsmacht lijkt erop gericht de mogelijkheden te onderzoeken voor het geval zich in de toekomst moeilijkheden met de werving van het mannelijk (beroeps)personeel zouden voordoen. In dit licht zou je je kunnen afvragen of de emancipatiegedachte plotseling niet goed past in het streven naar een vrijwilligersleger. </text:span><text:a xlink:type="simple" xlink:href="http://www.antimilitarisme.org/execute.php?dir=896#noot11" text:style-name="Internet_20_link" text:visited-style-name="Visited_20_Internet_20_Link"><text:span text:style-name="Strong_20_Emphasis"><text:span text:style-name="T12">11*</text:span></text:span></text:a></text:p>
      <text:p text:style-name="P8"> </text:p>
      <text:p text:style-name="P9">Voorlopig is zo'n vrijwilligersleger niet haalbaar; het is te duur en niet te bemannen (!), volgens het eindrapport van de kommissie Mommersteeg, welke zich met deze vraag heeft bezig gehouden. Wel echter zou onderzocht moeten worden, volgens deze kommissie, of de krijgsmacht meer gebruik kan maken van vrijwilligers. En ook:<text:bookmark text:name="trgnoot12"/></text:p>
      <text:p text:style-name="P8"> </text:p>
      <text:p text:style-name="P7"><text:span text:style-name="Emphasis"><text:span text:style-name="T6">"dienen de bezwaren van praktische aard tegen doorvoering van de in beginsel onbeperkte inzetbaarheid van de vrouw tijdig te worden weggenomen. Deze maatregelen vloeien niet alleen voort uit de door Nederland aanvaarde internationale verplichtingen, maar vormen ook een absolute voorwaarde voor het welslagen van de werving voor een koninklijk vrijwilligerskorps…</text:span></text:span></text:p>
      <text:p text:style-name="P7"><text:span text:style-name="Emphasis"><text:span text:style-name="T11">          </text:span></text:span><text:span text:style-name="Emphasis"><text:span text:style-name="T6">Ook in Nederland lijkt het niet denkbeeldig dat de argumenten voor vrouwen in de krijgsmacht zullen worden gebruikt… om een tekort aan mannelijke vrijwilligers op te lossen"</text:span></text:span><text:span text:style-name="T6">. </text:span><text:a xlink:type="simple" xlink:href="http://www.antimilitarisme.org/execute.php?dir=896#noot12" text:style-name="Internet_20_link" text:visited-style-name="Visited_20_Internet_20_Link"><text:span text:style-name="Strong_20_Emphasis"><text:span text:style-name="T12">12*</text:span></text:span></text:a></text:p>
      <text:p text:style-name="P8"> </text:p>
      <text:p text:style-name="P9"><text:bookmark text:name="trgnoot13"/>Verder is het zeer opmerkelijk dat er een zo lange periode tussen de ondertekening van het verdrag en de inwerkingtreding hiervan zit. In 1953 opgesteld, kon het verdrag in Nederland pas in 1971 in werking treden. Waarom toen pas?</text:p>
      <text:p text:style-name="P8"> </text:p>
      <text:p text:style-name="P7"><text:span text:style-name="Emphasis"><text:span text:style-name="T6">"Het recht van vrouwen om op gelijke voet aan mannen dienst te nemen, bestaat al 7 jaar. Waarom nu pas aktieve stappen om vrouwen te integreren in de krijgsmacht?"</text:span></text:span><text:a xlink:type="simple" xlink:href="http://www.antimilitarisme.org/execute.php?dir=896#noot13" text:style-name="Internet_20_link" text:visited-style-name="Visited_20_Internet_20_Link"><text:span text:style-name="Strong_20_Emphasis"><text:span text:style-name="T12">13*</text:span></text:span></text:a></text:p>
      <text:p text:style-name="P8"> </text:p>
      <text:p text:style-name="P9"><text:bookmark text:name="trgnoot14"/>Zoals de Hr. de Blaauw het zegt:</text:p>
      <text:p text:style-name="P8"> </text:p>
      <text:p text:style-name="P7"><text:span text:style-name="Emphasis"><text:span text:style-name="T6">"In werkelijkheid veranderde er na de ondertekening van het verdrag in New York niets. Reactie vanuit de samenleving was er niet. Nederland in de 50-er en begin 60-er jaren had andere dingen aan zijn hoofd"</text:span></text:span><text:span text:style-name="T6">. </text:span><text:a xlink:type="simple" xlink:href="http://www.antimilitarisme.org/execute.php?dir=896#noot14" text:style-name="Internet_20_link" text:visited-style-name="Visited_20_Internet_20_Link"><text:span text:style-name="Strong_20_Emphasis"><text:span text:style-name="T12">14*</text:span></text:span></text:a></text:p>
      <text:p text:style-name="P8"> </text:p>
      <text:p text:style-name="P9">Het lijkt er dus op dat de emancipatie-gedachte niet de enige reden was. Het leger heeft ook altijd nog te maken en rekening te houden met de publieke opinie. Eind zestiger jaren groeide de achterdocht ten aanzien van het leger bij bepaalde bevolkingsgroepen, ondermeer uiting gekregen in de Vietnam- demonstraties. Het was voor het leger zaak om haar legitimiteit weer wat op te schroeven. Openstelling van het leger voor vrouwen zou een kritiek punt ten aanzien van het leger wegnemen, namelijk dat het geen gezagsgetrouwe weergave zou zijn van verhoudingen in de samenleving omdat het vrouwen uitsluit.</text:p>
      <text:p text:style-name="P8"> </text:p>
      <text:p text:style-name="P9">De integratie van vrouwen in het leger wordt niet alleen op landelijk nivo bekeken, maar ook binnen de NAVO. Nederland staat erom bekend dat het een tolerant en demokraties leger heeft. Er is een soldatenvakbond, het leger is minder autoritair dan bijvoorbeeld het Amerikaanse leger, soldaten mogen lang haar dragen en sinds kort ook oorbellen. Het lijkt ons waarschijnlijk dat mede op deze gronden er binnen de NAVO goedkeuring werd gegeven aan het volledig doorvoeren van de integratie van vrouwen binnen de Nederlandse krijgsmacht. Een Nederlands experiment als proefkonijn binnen de NAVO. In hoeverre deze argumenten meegespeeld hebben, is niet te achterhalen, defensiemateriaal hierover zit potdicht en is geheim.</text:p>
      <text:p text:style-name="P8"><text:soft-page-break/> </text:p>
      <text:p text:style-name="P9">naar boven</text:p>
      <text:p text:style-name="P8"><text:bookmark text:name="1.3."/> </text:p>
      <text:p text:style-name="P7"><text:span text:style-name="Strong_20_Emphasis"><text:span text:style-name="T6">1.3. Het huidige integratiebeleid van de Nederlandse krijgsmacht</text:span></text:span></text:p>
      <text:p text:style-name="P8"> </text:p>
      <text:p text:style-name="P9">Het huidige integratiebeleid van de Nederlandse krijgsmacht is een afgeleide van het emancipatiebeleid van de Nederlandse overheid. Een aantal officiële beleidsvoornemens op het gebied van emancipatie zijn in de kontekst van deze skriptie van belang, omdat de krijgsmacht deze als uitgangspunt hanteert op het gebied van de integratie van vrouwen in de krijgsmacht.<text:bookmark text:name="trgnoot15"/></text:p>
      <text:p text:style-name="P8"><text:bookmark text:name="trgnoot16"/> </text:p>
      <text:p text:style-name="P7"><text:span text:style-name="Emphasis"><text:span text:style-name="T6">"In het personeelsbeleid van de overheid zal grote aandacht worden gegeven aan het realiseren van gelijke kansen voor vrouwen en mannen in alle funkties"</text:span></text:span><text:span text:style-name="T6">. </text:span><text:a xlink:type="simple" xlink:href="http://www.antimilitarisme.org/execute.php?dir=896#noot15" text:style-name="Internet_20_link" text:visited-style-name="Visited_20_Internet_20_Link"><text:span text:style-name="Strong_20_Emphasis"><text:span text:style-name="T12">15*</text:span></text:span></text:a></text:p>
      <text:p text:style-name="P7"><text:span text:style-name="Emphasis"><text:span text:style-name="T6">"Het beginsel van gelijke behandeling bij de toegang tot en binnen de betaalde arbeid zal in de praktijk beter gestalte moeten krijgen. De scheiding tussen mannen- en vrouwenberoepen moet worden opgeheven en gelijke toegang tot posities op alle nivo's en in alle sektoren worden bevorderd"</text:span></text:span><text:span text:style-name="T6">. </text:span><text:a xlink:type="simple" xlink:href="http://www.antimilitarisme.org/execute.php?dir=896#noot16" text:style-name="Internet_20_link" text:visited-style-name="Visited_20_Internet_20_Link"><text:span text:style-name="Strong_20_Emphasis"><text:span text:style-name="T12">16*</text:span></text:span></text:a></text:p>
      <text:p text:style-name="P8"> </text:p>
      <text:p text:style-name="P7"><text:bookmark text:name="trgnoot17"/><text:span text:style-name="T6">Naar aanleiding van onder andere bovenstaande beleidsvoornemens vanuit emancipatiezaken heeft het ministerie van Defensie een projektgroep ingesteld die een grondige inventarisering en bestudering van de problematiek van de integratie van vrouwen in de krijgsmacht moest maken voordat er volledige uitvoering aan de emancipatierichtlijnen werd gegeven. Dit wegens praktiese problemen die verband houden met de specifieke situatie in de krijgsmacht, aldus de projektgroep. </text:span><text:a xlink:type="simple" xlink:href="http://www.antimilitarisme.org/execute.php?dir=896#noot17" text:style-name="Internet_20_link" text:visited-style-name="Visited_20_Internet_20_Link"><text:span text:style-name="Strong_20_Emphasis"><text:span text:style-name="T12">17*</text:span></text:span></text:a></text:p>
      <text:p text:style-name="P8"> </text:p>
      <text:p text:style-name="P9">De projektgroep heeft bij het bestuderen van de problemen en bij haar aanbevelingen een aantal uitgangspunten in acht genomen. Dit zijn de wijze van funktioneren van de krijgsmacht bij integratie van vrouwen, en in hoeverre de politieke richtlijn wordt gevolgd om voor mannen en vrouwen gelijke rechten te garanderen. De projektgroep zegt bij de bestudering van de problemen voortdurend een afweging te hebben gemaakt tussen het belang van de krijgsmacht enerzijds en het belang van vrouwen anderzijds. De projektgroep zegt dat ze zich ervan bewust is dat aan het onderwerp vrouwen in de krijgsmacht emotionele aspekten zijn verbonden. Deze aspekten heeft de projektgroep alleen bestudeerd wanneer ze dacht dat ze de normale gang van zaken in de weg zouden staan. De projektgroep kreeg als opdracht:<text:bookmark text:name="trgnoot18"/></text:p>
      <text:p text:style-name="P8"> </text:p>
      <text:p text:style-name="P7"><text:span text:style-name="Emphasis"><text:span text:style-name="T6">"Het inventariseren van de knelpunten die, als gevolg van de praktiese problemen, uitvoering van de beleidsbeslissing voorshands in de weg staan"</text:span></text:span><text:span text:style-name="T6">. </text:span><text:a xlink:type="simple" xlink:href="http://www.antimilitarisme.org/execute.php?dir=896#noot18" text:style-name="Internet_20_link" text:visited-style-name="Visited_20_Internet_20_Link"><text:span text:style-name="Strong_20_Emphasis"><text:span text:style-name="T12">18*</text:span></text:span></text:a></text:p>
      <text:p text:style-name="P8"> </text:p>
      <text:p text:style-name="P9">Verder kreeg ze de opdracht voorstellen te doen die de problemen zouden kunnen oplossen. De projektgroep heeft de problemen die ze tegen kwam verdeeld in twee kategorieën: namelijk knelpunten en signaleringen. Onder een knelpunt verstaat ze een prakties probleem dat een volledige integratie van vrouwen voorlopig nog in de weg staat, en waartoe zij voorstellen moet doen om deze op te lossen. Wanneer ze problemen signaleert betekent dat, dat zij de problemen niet zo zwaar vindt dat ze de plaatsbaarheid van vrouwen in het leger in de weg staan, maar het wel belangrijk vindt om de aandacht hierop te vestigen. Hieronder zullen we een beschrijving geven van de knelpunten en signaleringen en de oplossingen die de projektgroep aandraagt. Dit doen we om te laten zien welke verschillende waarden er aan de problemen wordt gegeven.</text:p>
      <text:p text:style-name="P8"> </text:p>
      <text:p text:style-name="P9">Knelpunten</text:p>
      <text:p text:style-name="P8"> </text:p>
      <text:p text:style-name="P9">De projektgroep ziet als eerste knelpunt de fysieke eisen waaraan vrouwelijke militairen moeten voldoen. De fysieke opleidingseisen zijn nog steeds afgestemd op de man. Met name bij de Landmacht doen zich daardoor problemen voor voor vrouwen. De eisen die de opleidingen stellen zijn, ongeacht de uiteindelijke keuze van het wapen en dienstvak, afgestemd op het personeel van de gevechtseenheden. De meeste mannen kunnen voldoen aan de fysieke eisen; in kracht, snelheid en uithoudingsvermogen komen vrouwen gemiddeld tekort.</text:p>
      <text:p text:style-name="P8">         <text:span text:style-name="T2">De projektgroep doet hierbij de aanbeveling niet langer een maatstaf te hanteren voor alle militairen, maar personeel te selekteren naar funktie.</text:span></text:p>
      <text:p text:style-name="P8"> </text:p>
      <text:p text:style-name="P9">Zij onderscheidt dan drie funktiegroepen. In groep een zouden alle gevechtseenheden vallen, in groep twee de gevechtsondersteunende eenheden en in groep drie de administratieve en logistieke eenheden. Inmiddels heeft de landmacht deze aanbeveling overgenomen en wordt er gewerkt aan een indeling in funktiegroepen. Wel moet hierbij worden gezegd dat het merendeel van de vrouwen terecht komt in funktiegroep twee en drie. De gevechtsfunkties staan officieel dus wel open voor vrouwen maar in de praktijk nemen maar weinig vrouwen de wapens daadwerkelijk ter hand. (Hierbij moet ook de betrekkelijke waarde opgemerkt worden om nog te spreken van gevechtsfunkties, zie 2.2.).</text:p>
      <text:p text:style-name="P8"> </text:p>
      <text:p text:style-name="P9"><text:soft-page-break/>Een tweede knelpunt dat de projektgroep konstateert, ligt op een geheel ander terrein. Na hun dienstplicht worden mannen deel van het mobilisabele bestand, dat wil zeggen dat zij in geval van oorlog opnieuw onder de wapens worden geroepen. Deze regeling geldt niet voor vrouwelijke militairen, aangezien deze vrijwillig dienst nemen. Voor de regels voor beroepsmilitairen ten aanzien van de reserveplicht zijn er tot nu toe maar een paar ook van toepassing op vrouwen. Voor een aantal funkties geldt dat zij, volgens de krijgsmacht, ook binnen het mobilisabele bestand gewaarborgd moeten zijn. Vrouwen kan geen reserveplicht worden opgelegd, omdat ze ook geen diensplicht hebben. Dit is reden voor de projektgroep om een aantal funkties niet voor vrouwen open te stellen.</text:p>
      <text:p text:style-name="P8"> </text:p>
      <text:p text:style-name="P9">Een ander knelpunt ziet de projektgroep in de bouw van de voorzieningen die nodig zijn om de integratie te bewerkstelligen; aparte kamers, aparte toiletten en dergelijke. Tot nu toe is het aantal kazernes waar vrouwen kunnen worden geplaatst zeer klein. De financiering van deze voorzieningen ligt erg moeilijk, aangezien hiervoor geen geld op de defensiebegroting is gereserveerd. Een goede oplossing hiervoor ziet de projektgroep in het aanvragen van geld bij de staatssecretaris van Emancipatiezaken.</text:p>
      <text:p text:style-name="P8"> </text:p>
      <text:p text:style-name="P9">Signaleringen</text:p>
      <text:p text:style-name="P8"> </text:p>
      <text:p text:style-name="P9">De volgende signaleringen wil de projektgroep maken. De projektgroep denkt dat de beschikbaarheid van vrouwen op langere termijn een onzekere faktor zal zijn bij de vulling van het vredesbestand. De huidige verloopcijfers binnen de vrouwenkorpsen zijn volgens de projektgroep in dit verband minder relevant, omdat deze verbintenissen en karrièremogelijkheden die golden bij de toetreding tot die vrouwenkorpsen, verschillen van de huidige regelingen.</text:p>
      <text:p text:style-name="P8"><text:bookmark text:name="trgnoot20"/> </text:p>
      <text:p text:style-name="P7"><text:span text:style-name="T6">De projektgroep vindt dat een goed inzicht moet worden verkregen in het verloop van vrouwelijke militairen. Ze vindt het belangrijk om dit goed in de gaten te houden, en hierop hun toekomstige beleid aan te passen. </text:span><text:a xlink:type="simple" xlink:href="http://www.antimilitarisme.org/execute.php?dir=896#noot20" text:style-name="Internet_20_link" text:visited-style-name="Visited_20_Internet_20_Link"><text:span text:style-name="Strong_20_Emphasis"><text:span text:style-name="T12">20*</text:span></text:span></text:a><text:span text:style-name="T6"> De projektgroep denkt dat goede voorlichting bij de in dienst treding en het duidelijk wijzen op de konsekwenties van een aangegane verbintenis van belang zijn om het verloop te beperken. Ook een positieve ontwikkeling in de rolverdeling tussen man en vrouw in het gezin vindt ze hierbij van belang.</text:span></text:p>
      <text:p text:style-name="P8"> </text:p>
      <text:p text:style-name="P9"><text:bookmark text:name="trgnoot21"/>De projektgroep signaleert dat zwangerschap ertoe zal kunnen leiden dat een vrouwelijke militair haar dienstverband verbreekt.</text:p>
      <text:p text:style-name="P8"> </text:p>
      <text:p text:style-name="P7"><text:span text:style-name="Emphasis"><text:span text:style-name="T6">"Dit betekent dat in haar geïnvesteerde hoge opleidingskosten niet of in mindere mate renderen. Als het beëindigen van het dienstverband tijdens een opleiding plaatsvindt, kan het niet optimaal benutten van de opleidingskapaciteiten in sommige gevallen ernstige konsekwenties hebben"</text:span></text:span><text:span text:style-name="T6">. </text:span><text:a xlink:type="simple" xlink:href="http://www.antimilitarisme.org/execute.php?dir=896#noot21" text:style-name="Internet_20_link" text:visited-style-name="Visited_20_Internet_20_Link"><text:span text:style-name="Strong_20_Emphasis"><text:span text:style-name="T12">21*</text:span></text:span></text:a></text:p>
      <text:p text:style-name="P8"> </text:p>
      <text:p text:style-name="P9">De projektgroep denkt eraan om restitutieverplichtingen in te voeren om dit probleem op te lossen. Deze verplichtingen bieden de mogelijkheid om bij het afbreken van de opleiding een gedeelte van de opleidingskosten terug te vorderen van de betreffende militair.<text:bookmark text:name="trgnoot22"/></text:p>
      <text:p text:style-name="P8"> </text:p>
      <text:p text:style-name="P7"><text:span text:style-name="Emphasis"><text:span text:style-name="T6">"Zwangerschap is volgens de projektgroep geen reden om vrouwelijke militairen van een opleiding te ontheffen. De hieraan verbonden tijdelijke ongeschiktheid zal leiden tot opschorting van de opleiding en kan worden beschouwd als een 'bedrijfsrisico’ inherent aan het in dienst hebben van vrouwelijke werknemers"</text:span></text:span><text:span text:style-name="T6">. </text:span><text:a xlink:type="simple" xlink:href="http://www.antimilitarisme.org/execute.php?dir=896#noot22" text:style-name="Internet_20_link" text:visited-style-name="Visited_20_Internet_20_Link"><text:span text:style-name="Strong_20_Emphasis"><text:span text:style-name="T12">22*</text:span></text:span></text:a></text:p>
      <text:p text:style-name="P8"> </text:p>
      <text:p text:style-name="P9">De projektgroep is van mening dat de mogelijkheid van zwangerschap geen reden vormt vrouwelijke militairen bij voorbaat uit te sluiten van bepaalde opleidingen. Wel denkt ze dat vrouwelijke militairen met een gezinstaak in de praktijk moeilijk verplaatsbaar zullen zijn.<text:bookmark text:name="trgnoot23"/></text:p>
      <text:p text:style-name="P8"> </text:p>
      <text:p text:style-name="P7"><text:span text:style-name="Emphasis"><text:span text:style-name="T6">"Veranderingen in deze situatie zullen mede afhankelijk zijn van een wijziging in de rolverdeling tussen man en vrouw. De vrouwelijke militair zal als vrijwillig dienende echter moeten aanvaarden dat de organisatie waarin zij werkt dezelfde flexibiliteit van haar eist als van haar mannelijke collega en dat haar verplaatsbaarheid in beginsel niet door haar gezinstaak mag worden beperkt"</text:span></text:span><text:span text:style-name="T6">. </text:span><text:a xlink:type="simple" xlink:href="http://www.antimilitarisme.org/execute.php?dir=896#noot23" text:style-name="Internet_20_link" text:visited-style-name="Visited_20_Internet_20_Link"><text:span text:style-name="Strong_20_Emphasis"><text:span text:style-name="T12">23*</text:span></text:span></text:a></text:p>
      <text:p text:style-name="P8"> </text:p>
      <text:p text:style-name="P7"><text:bookmark text:name="trgnoot24"/><text:span text:style-name="T6">De projektgroep signaleert verder dat, wanneer in verhouding maar een klein aantal vrouwelijke militairen bij diverse eenheden van de krijgsmacht wordt geplaatst, dit zou kunnen leiden tot vereenzaming. Om sociaal-psychologische problemen te vermijden adviseert de projektgroep de krijgsmachtdelen hiermee zoveel mogelijk rekening te houden in hun toetsingsbeleid. Een manier om vereenzaming te vermijden ziet de projektgroep in het in kleine frekwentie plaatsen van vrouwen. Op die manier wordt er gewacht tot de groep vrouwen groot genoeg is en dan pas wordt overgegaan tot plaatsing. </text:span><text:a xlink:type="simple" xlink:href="http://www.antimilitarisme.org/execute.php?dir=896#noot24" text:style-name="Internet_20_link" text:visited-style-name="Visited_20_Internet_20_Link"><text:span text:style-name="Strong_20_Emphasis"><text:span text:style-name="T12">24*</text:span></text:span></text:a></text:p>
      <text:p text:style-name="P8"> </text:p>
      <text:p text:style-name="P9"><text:bookmark text:name="trgnoot25"/><text:soft-page-break/>Het integraal, samen en gelijktijdig opleiden van vrouwelijke en mannelijke militairen zou tot gevolg kunnen hebben, dat vrouwelijke militairen zich gedwongen zien tot het leveren van fysieke prestaties gelijk aan die van de mannelijke militairen.</text:p>
      <text:p text:style-name="P8"> </text:p>
      <text:p text:style-name="P7"><text:span text:style-name="Emphasis"><text:span text:style-name="T6">"Gezien de verschillen in fysiek vermogen verdient het aanbeveling om bij die onderdelen van de opleiding die op fysiek terrein liggen, mannelijke en vrouwelijke militairen te laten funktioneren in afzonderlijke groepen"</text:span></text:span><text:span text:style-name="T6"> aldus de projektgroep. </text:span><text:a xlink:type="simple" xlink:href="http://www.antimilitarisme.org/execute.php?dir=896#noot25" text:style-name="Internet_20_link" text:visited-style-name="Visited_20_Internet_20_Link"><text:span text:style-name="Strong_20_Emphasis"><text:span text:style-name="T12">25*</text:span></text:span></text:a></text:p>
      <text:p text:style-name="P8"> </text:p>
      <text:p text:style-name="P9">De projektgroep ziet het gevaar dat dit bij een gering aantal vrouwelijke militairen moeilijk te realiseren zal zijn.</text:p>
      <text:p text:style-name="P8"><text:bookmark text:name="trgnoot26"/> </text:p>
      <text:p text:style-name="P7"><text:span text:style-name="T6">Bij het optreden van Nederlandse eenheden in internationaal verband ziet de projektgroep ook problemen, omdat in dat geval eenheden uitgewisseld worden. Het onder bevel stellen van eenheden waarbinnen zowel mannelijke als vrouwelijke militairen zitten, zou problematies kunnen zijn voor buitenlandse kommandanten die geen vrouwelijke militairen in dergelijke funkties kennen. De projektgroep stelt voor om dit, indien nodig, in bondgenootschappelijk verband te bespreken. </text:span><text:a xlink:type="simple" xlink:href="http://www.antimilitarisme.org/execute.php?dir=896#noot26" text:style-name="Internet_20_link" text:visited-style-name="Visited_20_Internet_20_Link"><text:span text:style-name="Strong_20_Emphasis"><text:span text:style-name="T12">26*</text:span></text:span></text:a></text:p>
      <text:p text:style-name="P8"> </text:p>
      <text:p text:style-name="P9">De projektgroep verwacht dat het thuisfront van een deel van het marinepersoneel bij voorbaat bedenkingen zal hebben bij de plaatsing van vrouwen op een vloot. De langdurige afwezigheid van huis in gezelschap van vrouwelijk personeel is volgens de projektgroep een specifiek Marine-probleem.<text:bookmark text:name="trgnoot27"/></text:p>
      <text:p text:style-name="P8"> </text:p>
      <text:p text:style-name="P7"><text:span text:style-name="Emphasis"><text:span text:style-name="T6">"Het is voor de Koninklijke Marine zaak van goede personeelszorg daarmede rekening te houden. De projektgroep acht het van groot belang dat op afdoende wijze de thuisfront-problematiek wordt opgelost, teneinde de integratie van de vrouw ook in varende funkties succesvol te laten verlopen"</text:span></text:span><text:span text:style-name="T6">. </text:span><text:a xlink:type="simple" xlink:href="http://www.antimilitarisme.org/execute.php?dir=896#noot27" text:style-name="Internet_20_link" text:visited-style-name="Visited_20_Internet_20_Link"><text:span text:style-name="Strong_20_Emphasis"><text:span text:style-name="T12">27*</text:span></text:span></text:a></text:p>
      <text:p text:style-name="P8"> </text:p>
      <text:p text:style-name="P9">Doordat er geen dienstplicht voor vrouwen geldt, staan voor vrouwen bij de Koninklijke Land- en Luchtmacht geen soldatenfunkties open. Dit betekent dat zij, met name bij de Koninklijke Landmacht waar een groot aantal dienstplichtigen werkt, vaak zullen werken als meerdere van een groep mannelijke militairen. Mannelijke kaderleden worden dan ook weer met de hieruit voortvloeiende problematiek gekonfronteerd. De projektgroep verwacht ook dat vooral bij de gevechtseenheden het leiderschap van vrouwelijke militairen gemakkelijker zal worden aanvaard als haar fysieke prestaties tenminste gelijk zijn aan die van haar ondergeschikten. De projektgroep denkt dat na een goede selektie en opleiding vrouwelijke militairen aan de aan haar gestelde fysieke eisen voldoen.</text:p>
      <text:p text:style-name="P8"> </text:p>
      <table:table table:name="Tabel2" table:style-name="Tabel2">
        <table:table-column table:style-name="Tabel2.A"/>
        <table:table-column table:style-name="Tabel2.B"/>
        <table:table-row>
          <table:table-cell table:style-name="Tabel2.A1" office:value-type="string">
            <text:p text:style-name="P2"> <text:span text:style-name="T1">Na een inventarisatie van de knelpunten en signaleringen binnen de problematiek van de integratie van vrouwen valt het ons op dat de projektgroep met name aandacht besteed aan de juridiese, financiële en organisatoriese aspekten die de huidige gang van zaken in het leger zouden kunnen belemmeren. Aan de meer ideologische aspekten, van de man-vrouw-verhouding in het licht van de toetreding van vrouwen in een typiese mannengemeenschap wordt nauwelijks aandacht besteed. Juist deze problemen worden gezien als signaleringen.</text:span></text:p>
            <text:p text:style-name="P2"> </text:p>
            <text:p text:style-name="P2"> <text:span text:style-name="T1">P. Fröling en H. Springer, leerlingen van de Koninklijke Militaire Akademie, hebben in 1977, voor het begin van de feitelijke integratie, onderzoek gedaan naar de houding van mannelijke beroepsmilitairen ten aanzien van werkende vrouwen en vrouwelijke militairen in het bijzonder. Zij interviewden 500 </text:span><text:soft-page-break/><text:span text:style-name="T1">militairen, waarvan 240 officieren en 260 onderofficieren.</text:span></text:p>
            <text:p text:style-name="P2"> </text:p>
            <text:p text:style-name="P1"><text:span text:style-name="T3"> </text:span><text:span text:style-name="T4">De resultaten zijn opzienbarend. In het algemeen hadden de mannelijke beroepsmilitairen geen bezwaren tegen gehuwde werkende vrouwen, maar dan moest de gezinstaak dit wel toelaten want de vrouw blijft volgens hen in de eerste plaats moeder voor de kinderen en metgezel voor de man. Wat betreft motieven en kapaciteiten om te gaan werken wordt de vrouw gelijk geacht met de man, maar er bestaat toch een voorkeur om samen te werken met mannen. </text:span><text:a xlink:type="simple" xlink:href="http://www.antimilitarisme.org/execute.php?dir=896#noot27" text:style-name="Internet_20_link" text:visited-style-name="Visited_20_Internet_20_Link"><text:span text:style-name="Strong_20_Emphasis"><text:span text:style-name="T15">27*</text:span></text:span></text:a></text:p>
          </table:table-cell>
          <table:table-cell table:style-name="Tabel2.A1" office:value-type="string">
            <text:p text:style-name="P2"><draw:frame draw:style-name="fr1" draw:name="Afbeeldingen2" text:anchor-type="as-char" svg:width="9.869cm" svg:height="7.938cm" draw:z-index="2"><draw:image xlink:href="http://www.antimilitarisme.org/_images/Vrouweinhetleger%20afb2blz70.jpg" xlink:type="simple" xlink:show="embed" xlink:actuate="onLoad"/></draw:frame></text:p>
          </table:table-cell>
        </table:table-row>
      </table:table>
      <text:p text:style-name="P8"> </text:p>
      <text:p text:style-name="P9">Het probleem blijkt te zijn, aldus Fröling en Springer, dat de samenleving door haar normen en waardepatroon ten aanzien van vrouwen haar in leidinggevende funkties toch niet helemaal aanvaardt, 'het behoort niet zo tot haar rol’. Ondanks het 'aanvaarden' van gehuwde werkende vrouwen bestaan er toch bezwaren ten aanzien van gehuwde vrouwelijke militairen. De mannelijke militairen zijn bang dat de uitvoering van de gezinstaak in gevaar komt, ook vindt men dat niet alle funkties geschikt zijn voor vrouwen. Hierbij denkt men vooral aan de aanvaarding van een vrouwelijke peletonskommandant door mannelijke soldaten. Het verschil tussen officieren en onderofficieren was op sommige punten markant. De onderofficieren bleken een traditioneler vrouwbeeld te hebben dan de officieren. Vooral aan de traditionele moederrol hechten zij veel waarde. De groep onderofficieren beklemtoont nog sterker dan de officieren dat gehuwde vrouwen in de eerste plaats moeder en echtgenote zijn. De kans op mentale beïnvloeding tussen de twee groepen, waardoor het verschil officier-onderofficier zou kunnen verminderen, is volgens Fröling en Springer klein door de gelaagdheid in de krijgsmacht. Men leeft in aparte 'messes', waardoor onderling kontakt tussen officieren en onderofficieren op persoonlijk nivo erg klein is.</text:p>
      <text:p text:style-name="P8"><text:bookmark text:name="trgnoot28"/> </text:p>
      <text:p text:style-name="P7"><text:span text:style-name="T6">Een verklaring van de verschillende opvattingen kan gezocht worden in het feit dat de integratie van vrouwen in de krijgsmacht de positie van de onderofficieren meer kan bedreigen dan die van de officieren. De onderofficieren zullen immers de vrouwelijke militairen niet alleen als collega maar ook als militaire meerdere krijgen. Bij officieren zal dat laatste in veel mindere mate het geval zijn. </text:span><text:a xlink:type="simple" xlink:href="http://www.antimilitarisme.org/execute.php?dir=896#noot28" text:style-name="Internet_20_link" text:visited-style-name="Visited_20_Internet_20_Link"><text:span text:style-name="Strong_20_Emphasis"><text:span text:style-name="T12">28*</text:span></text:span></text:a></text:p>
      <text:p text:style-name="P8"> </text:p>
      <text:p text:style-name="P9">Het Zuiderkruisprojekt</text:p>
      <text:p text:style-name="P8"> </text:p>
      <text:p text:style-name="P9">Inmiddels hebben er in de krijgsmacht enkele experimenten met vrouwelijke militairen plaats gevonden. Na een voorbereiding van ruim anderhalf jaar en een ingrijpende verbouwing, voer 2 jaar geleden het bevoorradingsschip van de Marine 'de Zuiderkruis' uit. Aan boord van het schip bevonden zich naast de 140 mannen ook 21 vrouwen, waaronder 2 officieren. Kommandeur J. van Dam, voorzitter van de projektgroep 'Vrouw in de Marine', zei bij het begin van de proef:<text:bookmark text:name="trgnoot29"/></text:p>
      <text:p text:style-name="P8"> </text:p>
      <text:p text:style-name="P7"><text:span text:style-name="Emphasis"><text:span text:style-name="T6">"Niemand weet hoe de mannen zullen reageren. Maar ook niet hoe het thuisfront erover denkt. De thuisblijvende echtgenote(n)(s) kunnen het moeilijk krijgen met hun man of vrouw, die met andere mannen en vrouwen soms maanden op een toch wel klein schip samengepakt zit… Als je aan de wal werkt ga je 's avonds om 5 uur weer naar huis, naar je eigen omgeving. Dat is er op een schip niet bij, maar we zullen het thuisfront goed vertellen hoe we alles aanpakken. We zullen alles doen om excessen te voorkomen"</text:span></text:span><text:span text:style-name="T6">. </text:span><text:a xlink:type="simple" xlink:href="http://www.antimilitarisme.org/execute.php?dir=896#noot29" text:style-name="Internet_20_link" text:visited-style-name="Visited_20_Internet_20_Link"><text:span text:style-name="Strong_20_Emphasis"><text:span text:style-name="T12">29*</text:span></text:span></text:a></text:p>
      <text:p text:style-name="P8"> </text:p>
      <text:p text:style-name="P9">De reakties van de mannen van 'de Zuiderkruis' op de komst van vrouwen zijn te vergelijken met die van de (onder-)officieren uit het onderzoek van Fröling en Springer. In het begin van het proefjaar waren mannen er overwegend voor dat vrouwen geplaatst werden in traditioneel vrouwelijke funkties als hofmeesteres en schrijfster. Tegenover andere funkties, zoals dekmatroos en machinist, stonden ze minder positief als het ging om vrouwen in deze funkties. Aan het eind van het proefjaar bleken de reakties van de mannen wat veranderd. Er zijn wat verschuivingen als het gaat om het samen werken en wonen met vrouwen.<text:bookmark text:name="trgnoot30"/></text:p>
      <text:p text:style-name="P8"> </text:p>
      <text:p text:style-name="P7"><text:soft-page-break/><text:span text:style-name="Emphasis"><text:span text:style-name="T6">"Positiever is men gaan denken over het sociale klimaat en de invloed die vrouwen daarop hebben, omgang, aandacht en sfeer. Wat negatiever is men gaan denken over de geschiktheid van vrouwen voor zwaar werk… Ook is men wat negatiever geworden over de reakties die vanuit andere schepen kwamen ten aanzien van gemengd varen, alsook de reakties van de thuisrelaties hierover"</text:span></text:span><text:span text:style-name="T6">. </text:span><text:a xlink:type="simple" xlink:href="http://www.antimilitarisme.org/execute.php?dir=896#noot30" text:style-name="Internet_20_link" text:visited-style-name="Visited_20_Internet_20_Link"><text:span text:style-name="Strong_20_Emphasis"><text:span text:style-name="T12">30*</text:span></text:span></text:a></text:p>
      <text:p text:style-name="P8"> </text:p>
      <text:p text:style-name="P9">De projektgroep 'Vrouw in de Marine' signaleerde wel irritaties bij mannen als vrouwen zich individueel of als groep nadrukkelijk als vrouw opstelden.</text:p>
      <text:p text:style-name="P8"> </text:p>
      <text:p text:style-name="P7"><text:bookmark text:name="trgnoot31"/><text:span text:style-name="T6">De konklusies over het eerste proefjaar zijn toch vrij positief genoemd; niet alle doelstellingen zijn gehaald maar wijzen wel een eind in de goede richting. Mannen zijn vrouwen over het algemeen gaan aanvaarden als volwaardig bemanningslid, behalve voor zwaar lichamelijk werk. Vrouwen voelen zich ook zo aanvaard, met dezelfde beperking, maar vragen de mannen wel te stoppen met ongewenste intimiteiten. Thuisrelaties aanvaarden, althans volgens de opvarenden zelf, gemengd varen gemiddeld zonder problemen. De 'operationele gereedheid' van het schip is blijven voldoen aan de gestelde normen, maar daar was wel extra inzet van de mannen voor nodig. Gemengd varen is volgens de projektgroep 'Vrouw in de Marine' een bijdrage aan het emancipatiebeleid. </text:span><text:a xlink:type="simple" xlink:href="http://www.antimilitarisme.org/execute.php?dir=896#noot31" text:style-name="Internet_20_link" text:visited-style-name="Visited_20_Internet_20_Link"><text:span text:style-name="Strong_20_Emphasis"><text:span text:style-name="T12">31*</text:span></text:span></text:a></text:p>
      <text:p text:style-name="P8"> </text:p>
      <text:p text:style-name="P9">Tegenover deze konklusies staan de ervaringen tijdens de lange reis, direkt na het proefjaar. Het ging tijdens deze lange reis niet altijd even goed met het respekteren van de afgesproken omgangsregels. Nogal wat vrouwen bleken last te hebben gehad van ongewenste intimiteiten van de kant van mannen. De klachten betroffen meer oudere dan jongere mannen. Over de werkzaamheden, verricht op de lange reis na het proefjaar, werd het volgende opgemerkt:<text:bookmark text:name="trgnoot32"/></text:p>
      <text:p text:style-name="P8"> </text:p>
      <text:p text:style-name="P7"><text:span text:style-name="Emphasis"><text:span text:style-name="T6">"Hoewel de nieuw aan boord geplaatste vrouwen wel dezelfde vakopleiding achter de rug hadden als hun mannelijke kollega's, toonden ze aan boord toch minder vakkennis en minder vakbekwaamheden. Hetzelfde geldt voor de militaire werkhouding. Met het naleven van regels en voorschriften en het stipt uitvoeren van dienstopdrachten had een aantal vrouwen duidelijk moeite. Een aantal officieren toonde zich duidelijk behoudend of ontwikkelde zo'n houding als reaktie op het werkgedrag van vrouwen. Hun standpunten verhardden zich en leidden soms tot agressieve uitingen ten opzichte van vrouwen. Vrouwen meenden zelf dat zij vaak, meer dan mannen, werden opgeknapt met klusjes en werk van lager nivo. Ze vonden ook dat ze te weinig betrokken werden bij het werk en dat er soms 'om hen heen werd gewerkt"</text:span></text:span><text:span text:style-name="T6">. </text:span><text:a xlink:type="simple" xlink:href="http://www.antimilitarisme.org/execute.php?dir=896#noot32" text:style-name="Internet_20_link" text:visited-style-name="Visited_20_Internet_20_Link"><text:span text:style-name="Strong_20_Emphasis"><text:span text:style-name="T12">32*</text:span></text:span></text:a></text:p>
      <text:p text:style-name="P8"> </text:p>
      <text:p text:style-name="P9">De ervaringen uit het proefjaar wijken duidelijk of van die uit de reis daarna. Een reden hiervoor kan gezocht worden in het feit dat het proefjaar intensief begeleid werd en een experiment was. Bij de lange reis echter was er veel minder begeleiding. De aan boord geplaatste leden van de begeleidingsgroep kwamen direkt vanaf het begin niet meer bij elkaar en deskundigen van buiten het schip waren niet meer op afroep beschikbaar. We komen hierop terug in hoofdstuk 2.</text:p>
      <text:p text:style-name="P8"> </text:p>
      <text:p text:style-name="P9">naar boven</text:p>
      <text:p text:style-name="P8"> </text:p>
      <text:p text:style-name="P13"><text:span text:style-name="Strong_20_Emphasis"><text:span text:style-name="T6">* * *</text:span></text:span></text:p>
      <text:p text:style-name="P8"><text:bookmark text:name="hf2"/> </text:p>
      <text:p text:style-name="P7"><text:span text:style-name="Strong_20_Emphasis"><text:span text:style-name="T5">HOOFDSTUK 2. VROUWEN IN HET LEGER</text:span></text:span></text:p>
      <text:p text:style-name="P8"><text:bookmark text:name="2.1."/> </text:p>
      <text:p text:style-name="P7"><text:span text:style-name="Strong_20_Emphasis"><text:span text:style-name="T6">2.1. De plaats van de Nederlandse krijgsmacht in de samenleving. Het type organisatie.</text:span></text:span></text:p>
      <text:p text:style-name="P8"> </text:p>
      <text:p text:style-name="P7"><text:span text:style-name="Emphasis"><text:span text:style-name="T6">"De krijgsmacht vormt die sektor van de samenleving die tot taak heeft de veiligheid van de staat te garanderen. Het is een organisatie die gebaseerd is op een systeem van autoritaire hiërarchie, welke in beginsel onpersoonlijk van aard is. Ofwel: bevoegdheden en verantwoordelijkheden berusten niet op specifieke kwaliteiten van een bepaalde persoon, maar op funkties en rangen. Tucht en discipline spelen in de handhaving van de autoritaire hiërarchie een belangrijke rol.</text:span></text:span><text:bookmark text:name="trgnoot33"/></text:p>
      <text:p text:style-name="P7"><text:bookmark text:name="trgnoot34"/><text:span text:style-name="Emphasis"><text:span text:style-name="T6">Het is een subcultuurtje, met kameraderie, onverbiddelijke trouw aan elkaar en gemeenschappelijke normen. Een min of meer gesloten wereldje met afkeer van invloed van buitenaf, die bedreigend is. De krijgsmacht is naast een werkgemeenschap ook een leefgemeenschap en heeft meer vrijwillig dienenden dan dienstplichtigen (niet-vrijwillig dienenden). Het is een organisatie van vrijwel uitsluitend mannen"</text:span></text:span><text:span text:style-name="T6">.</text:span><text:span text:style-name="Strong_20_Emphasis"><text:span text:style-name="T6"> </text:span></text:span><text:a xlink:type="simple" xlink:href="http://www.antimilitarisme.org/execute.php?dir=896#noot33" text:style-name="Internet_20_link" text:visited-style-name="Visited_20_Internet_20_Link"><text:span text:style-name="Strong_20_Emphasis"><text:span text:style-name="T12">33*</text:span></text:span></text:a></text:p>
      <text:p text:style-name="P8"> </text:p>
      <text:p text:style-name="P7"><text:span text:style-name="T6">Volgens L. Wecke </text:span><text:a xlink:type="simple" xlink:href="http://www.antimilitarisme.org/execute.php?dir=896#noot34" text:style-name="Internet_20_link" text:visited-style-name="Visited_20_Internet_20_Link"><text:span text:style-name="Strong_20_Emphasis"><text:span text:style-name="T12">34*</text:span></text:span></text:a><text:span text:style-name="T6"> kun je niet spreken van 'de' krijgsmacht, omdat er heel verschillende verschijnselen krijgsmacht genoemd blijken te worden. Deze verschijnselen hebben gemeen dat ze uit mensen bestaan, die een bepaalde bewapening hebben, berekend op het uitoefenen van of dreigen met fysiek geweld. Wecke geeft hiervoor de volgende voorbeelden: vrijheidstrijders, rebellen, guerrillero’s, bevrijders of onderdrukkers. Deze definiëring leidt er wel toe dat het als een oppervlakte-verschijnsel </text:span><text:soft-page-break/><text:span text:style-name="T6">beschreven wordt, maar dat het eigenlijk om meer gaat dan het objektief konstateerbare. Wecke verbindt de term krijgsmacht daarom met 'het militaire', de staat en militarisme. Daarbij neemt hij als uitgangspunt dat het militaire (inklusief de krijgsmacht) het meest volledig te omschrijven is, door te kijken naar haar funkties.</text:span></text:p>
      <text:p text:style-name="P8"> </text:p>
      <text:p text:style-name="P9">Het militaire is primair een instrument van de staat, althans het is iets dat met die staat in een funktioneel verband staat. Het draagt, objektief gezien, bij tot die staat, beschermt haar tegen dreiging van buitenaf ('de vijand') en van binnenuit ('subversieve elementen'). In dat kader heeft de staat ook doelstellingen voor het militaire en daarmee de krijgsmacht geformuleerd. De staat, die een 'werkgeversfunktie' voor het militaire vervult, wordt door Wecke als volgt omschreven:<text:bookmark text:name="trgnoot35"/></text:p>
      <text:p text:style-name="P8"> </text:p>
      <text:p text:style-name="P7"><text:span text:style-name="Emphasis"><text:span text:style-name="T6">"een handhaver van openbare orde, ontwikkelaar en bevorderaar der samenleving, bundelaar van activiteiten, toewijzer van materiële en immateriële middelen, het bestuurlijke aspect van de laatkapitalistiese maatschappij"</text:span></text:span><text:span text:style-name="T6">. </text:span><text:a xlink:type="simple" xlink:href="http://www.antimilitarisme.org/execute.php?dir=896#noot35" text:style-name="Internet_20_link" text:visited-style-name="Visited_20_Internet_20_Link"><text:span text:style-name="Strong_20_Emphasis"><text:span text:style-name="T12">35*</text:span></text:span></text:a></text:p>
      <text:p text:style-name="P8">                       </text:p>
      <text:p text:style-name="P9"><text:bookmark text:name="trgnoot36"/>Het militaire is de duidelijkste ordefaktor van de staat, die in dit kader primair ordefunkties vervult met betrekking tot:</text:p>
      <text:p text:style-name="P15">a)      het bevriezen, reguleren van het sociaal konflikt, het konflikt tussen loonafhankelijken en de faktor kapitaal, zowel intern als extern;</text:p>
      <text:p text:style-name="P9">b)      andere het systeem bedreigende faktoren (de staat helpt het systeem stabiliseren);</text:p>
      <text:p text:style-name="P9">c)      het scheppen van voorwaarden om het produktiesysteem te kontinueren en/of te versterken;</text:p>
      <text:p text:style-name="P14"><text:span text:style-name="T6">d)      het vervullen van een eigen produktiefunktie, die ook een orde-aspekt heeft. De staat kan gezien worden als een partijdige buitenstaander, met als funktie ten voordele van de gevestigde macht het systeem te kontinueren c.q. te versterken. </text:span><text:a xlink:type="simple" xlink:href="http://www.antimilitarisme.org/execute.php?dir=896#noot36" text:style-name="Internet_20_link" text:visited-style-name="Visited_20_Internet_20_Link"><text:span text:style-name="Strong_20_Emphasis"><text:span text:style-name="T12">36*</text:span></text:span></text:a></text:p>
      <text:p text:style-name="P8"> </text:p>
      <text:p text:style-name="P9">De rol die het militaire als ordefaktor van de staat vervult is tevens datgene wat bijdraagt aan het ontstaan, bestaan en in stand houden van de krijgsmacht. Het militaire bestaat dan uit alle op de krijgsmacht van invloed zijnde faktoren van met name militair-politieke, ekonomiese aard, zowel nationaal, internationaal als supranationaal. Hierbij valt meer konkreet te denken aan:</text:p>
      <text:p text:style-name="P15">-        bepaalde instituties (regeringen, parlementen, belangengroepen, politieke partijen, verdragsorganisaties et cetera);</text:p>
      <text:p text:style-name="P9">-        bepaalde situaties (gebeurtenissen);</text:p>
      <text:p text:style-name="P15">-        bepaalde omstandigheden (politiek-psychologies klimaat, militair denken, militaire infrastruktuur, ideologie, anti-ideologie), en processen inzake bewapening (wapenwedloop) en strategie (afschrikking).</text:p>
      <text:p text:style-name="P8"> </text:p>
      <text:p text:style-name="P9">De funkties die het militaire als ordefaktor vervult, zijn daardoor bepaald volgens ontwikkelingen binnen de kapitalistiese maatschappij en kunnen op wisselende manieren 'uitgeoefend' worden.</text:p>
      <text:p text:style-name="P8"> </text:p>
      <text:p text:style-name="P9"><text:bookmark text:name="trgnoot37"/>De<text:bookmark text:name="trgnoot38"/> funkties<text:bookmark text:name="trgnoot39"/> zijn:</text:p>
      <text:p text:style-name="P9">1)      Fysieke onderdrukking van het sociaal konflikt (zowel interstatelijk als intern).</text:p>
      <text:p text:style-name="P15">2)      Fysieke beveiliging van ekonomiese belangen binnen en buiten de landsgrenzen (grondstoffen, afzetmarkten, goedkope arbeidskracht, energie, aanvoerlijnen).</text:p>
      <text:p text:style-name="P14"><text:span text:style-name="T6">3)          Ideologiserende funktie met betrekking tot de dienstplichtigen. beroeps en vrijwilligers. Ideologiserende funktie ten aanzien van het volk. </text:span><text:a xlink:type="simple" xlink:href="http://www.antimilitarisme.org/execute.php?dir=896#noot37" text:style-name="Internet_20_link" text:visited-style-name="Visited_20_Internet_20_Link"><text:span text:style-name="Strong_20_Emphasis"><text:span text:style-name="T12">37*</text:span></text:span></text:a><text:span text:style-name="T6"> Er wordt telkens gestreefd naar een vorm van legitimering, dat wil zeggen naar buiten treden in overeenstemming met de waarden en normen van de groep, de samenleving. Dit wordt wel de 'Mythe van de samenleving' genoemd, wat zich kan uiten in bijvoorbeeld: vijandbeeld, nationalisme, nationale status of symbool. </text:span><text:a xlink:type="simple" xlink:href="http://www.antimilitarisme.org/execute.php?dir=896#noot38" text:style-name="Internet_20_link" text:visited-style-name="Visited_20_Internet_20_Link"><text:span text:style-name="Strong_20_Emphasis"><text:span text:style-name="T12">38*</text:span></text:span></text:a></text:p>
      <text:p text:style-name="P15">4)          Ekonomiese funkties met betrekking tot werkgelegenheid via bewapening en investering van surpluskapitaal (research, kommunikatie, meteorologie).</text:p>
      <text:p text:style-name="P15">5)          Versterking van de macht van bepaalde elites en koncentraties in de gevestigde orde, militaire en ambtelijke top.</text:p>
      <text:p text:style-name="P14"><text:span text:style-name="T6">6)          Bevordering van politieke en ekonomiese afhankelijkheid van derden door middel van 'hulpverlening' en wapenleveranties. </text:span><text:a xlink:type="simple" xlink:href="http://www.antimilitarisme.org/execute.php?dir=896#noot39" text:style-name="Internet_20_link" text:visited-style-name="Visited_20_Internet_20_Link"><text:span text:style-name="Strong_20_Emphasis"><text:span text:style-name="T12">39*</text:span></text:span></text:a></text:p>
      <text:p text:style-name="P8"> </text:p>
      <text:p text:style-name="P9">In de inleiding van dit hoofdstuk staat dat de krijgsmacht tot taak heeft de veiligheid van de staat te garanderen. Na bovenstaande uitwijding zou samengevat gesteld kunnen worden dat politieke, ekonomiese, sociale en ideologiese veiligheid de belangrijkste funkties van het militaire zijn.</text:p>
      <text:p text:style-name="P8"> </text:p>
      <text:p text:style-name="P9">De waarden, normen en opvattingen die behoren bij de maatschappij bepalen en beïnvloeden het militaire en daarmee de krijgsmacht. Het spreken over 'de krijgsmacht' dient dan wel gezien te worden in de totale kontekst zoals hierboven beschreven. De krijgsmacht in haar kontekst is daarom ook geen oppervlakte-verschijnsel, een neutraal, apolitiek instrument, maar juist een politiek machtsideaal, een steunbeer van de samenleving.</text:p>
      <text:p text:style-name="P8"> </text:p>
      <text:p text:style-name="P7"><text:bookmark text:name="trgnoot40"/><text:soft-page-break/><text:span text:style-name="T6">Om te kunnen schrijven over integratie van vrouwen in de krijgsmacht is het van belang te weten om welk type organisatie het gaat. Voor 'burgers' komt het over als een gesloten wereldje waarvan zij geen deel uitmaken, indien het niet al overkomt als het 'wapeninstrument' van de staat, dat ons moet beschermen tegen dreigingen van buitenaf. De krijgsmacht zelf streeft naar een behoud van die geslotenheid, door het handhaven en ontwikkelen van eigen regels, met een afkeer van invloed van buitenaf. Dergelijke invloeden bedreigen de opgebouwde eigenheid en dus de veiligheid. De struktuur is strak hiërarchies van opbouw met scherp omschreven rangen en standen en de daarbij horende rechten en plichten. Er is sprake van een sterke discipline met strikte gehoorzaamheid aan meerderen, strenge straffen op 'afwijkend' gedrag en ongehoorzaamheid, waarbij emoties gekanaliseerd en onder kontrole gehouden dienen te worden. Het moet een toonbeeld van rust, orde en onaangetast gedrag zijn met strikt geregelde relaties onderling. </text:span><text:a xlink:type="simple" xlink:href="http://www.antimilitarisme.org/execute.php?dir=896#noot40" text:style-name="Internet_20_link" text:visited-style-name="Visited_20_Internet_20_Link"><text:span text:style-name="Strong_20_Emphasis"><text:span text:style-name="T12">40*</text:span></text:span></text:a></text:p>
      <text:p text:style-name="P8"> </text:p>
      <text:p text:style-name="P7"><text:bookmark text:name="trgnoot41"/><text:span text:style-name="T6">In </text:span><text:bookmark text:name="trgnoot42"/><text:span text:style-name="T6">de </text:span><text:bookmark text:name="trgnoot43"/><text:span text:style-name="T6">inleiding van deze paragraaf is gesteld dat het een subkultuurtje is. Hierbij kan gedacht worden aan kameraadschap, de onverbiddelijke trouw aan elkaar en de gemeenschappelijke normen als kenmerken van het leger als een subkultuur. Uitingen hiervan zijn bijvoorbeeld de kultuur van het militaire bedrijf, maar ook de houding ten aanzien van de seksualiteit (hetero) en de waarden die men aan mannelijkheid en vrouwelijkheid </text:span><text:a xlink:type="simple" xlink:href="http://www.antimilitarisme.org/execute.php?dir=896#noot41" text:style-name="Internet_20_link" text:visited-style-name="Visited_20_Internet_20_Link"><text:span text:style-name="Strong_20_Emphasis"><text:span text:style-name="T12">41*</text:span></text:span></text:a><text:span text:style-name="T6"> toekent. Vaak is ook de taal die mannelijke militairen gebruiken seksisties </text:span><text:a xlink:type="simple" xlink:href="http://www.antimilitarisme.org/execute.php?dir=896#noot42" text:style-name="Internet_20_link" text:visited-style-name="Visited_20_Internet_20_Link"><text:span text:style-name="Strong_20_Emphasis"><text:span text:style-name="T12">42*</text:span></text:span></text:a><text:span text:style-name="T6"> van aard te noemen. Het gaat hierbij om de woorden, maar ook de kontekst waarin ze gebruikt worden. De taal kent toewijzingen naar het vrouwelijk lichaam en de seksuele daad bijvoorbeeld: "She got ball's" wordt gezegd over vrouwelijke militairen die iets goed doen. </text:span><text:a xlink:type="simple" xlink:href="http://www.antimilitarisme.org/execute.php?dir=896#noot43" text:style-name="Internet_20_link" text:visited-style-name="Visited_20_Internet_20_Link"><text:span text:style-name="Strong_20_Emphasis"><text:span text:style-name="T12">43*</text:span></text:span></text:a><text:span text:style-name="T6"> Schepen, voertuigen en ander militair materieel hebben vaak vrouwennamen en worden als vrouw aangesproken en behandeld.</text:span></text:p>
      <text:p text:style-name="P8"> </text:p>
      <text:p text:style-name="P9">Integratie van vrouwen in een dergelijke 'sfeer' betekent daarom ook weer dan even wennen en aan-, inpassen. Het gaat om een systeem, dat een gesloten mannenwereldje met door mannen bepaalde denkpatronen genoemd kan worden.</text:p>
      <text:p text:style-name="P8"> </text:p>
      <text:p text:style-name="P9">Zowel door de samenleving, als door de krijgsmacht zelf, wordt het militaire gezien als een traditionele met mannen geassocieerde aangelegenheid. Het doordringen van maatschappelijke invloeden, integratie van vrouwen is binnen het leger sterk afhankelijk van mannen die daardoor hun zelfbeeld en dus hun 'taal' moeten veranderen. Bovendien is het niet een proces van individuen maar van een groep, wat het niet eenvoudiger maakt. Burgers zijn in de ogen van de krijgsmacht zij, die beschermd moeten worden door hen, de beschermers van huis, haard, vrouwen en kinderen. Door deze achterliggende ideeën krijgt de integratie er nog een dimensie bij. Vrouwen worden gezien als burgers, maar niet als beschermsters.</text:p>
      <text:p text:style-name="P8"> </text:p>
      <text:p text:style-name="P9">naar boven</text:p>
      <text:p text:style-name="P8"><text:bookmark text:name="2.2."/> </text:p>
      <text:p text:style-name="P7"><text:span text:style-name="Strong_20_Emphasis"><text:span text:style-name="T6">2.2. Posities en ervaringen van vrouwen in de Nederlandse krijgsmacht vanaf 1979</text:span></text:span></text:p>
      <text:p text:style-name="P8"> </text:p>
      <text:p text:style-name="P9">Voor we kunnen onderzoeken wat het maatschappelijk belang is van de intreding van vrouwen in een tot nu toe door mannen beheerst leger, moeten we nagaan welke konsekwenties de arbeidsdeling in het leger zelf heeft.</text:p>
      <text:p text:style-name="P8"> </text:p>
      <text:p text:style-name="P9">naar boven</text:p>
      <text:p text:style-name="P8"><text:bookmark text:name="2.2.1."/> </text:p>
      <text:p text:style-name="P7"><text:span text:style-name="Strong_20_Emphasis"><text:span text:style-name="T6">2.2.1. Posities van vrouwen in de krijgsmacht</text:span></text:span></text:p>
      <text:p text:style-name="P8"> </text:p>
      <text:p text:style-name="P9">De Nederlandse krijgsmacht telde in 1983 ongeveer 105.600 militairen, waarvan ongeveer 48.800 dienstplichtigen en 56.800 vrijwillig dienenden. In dat jaar hadden ongeveer 1500 vrouwen vrijwillig dienst, wat 1,6 % van het totale militaire personeelsbestand is. Het overgrote deel van de vrouwen zijn de 'ingepaste' MARVA's, MILVA's en LUVA's. Evenals in de burgermaatschappij, moeten vrouwen die zich aanmelden een sollicitatie-procedure doorlopen.</text:p>
      <text:p text:style-name="P8"><text:bookmark text:name="trgnoot44"/> </text:p>
      <text:p text:style-name="P7"><text:span text:style-name="T6">In principe staan sinds 1979 alle funkties binnen de krijgsmacht open voor vrouwen, en kan er gesolliciteerd worden op een funktie bij de Marine, de Land- of Luchtmacht. Na een antecedentenonderzoek volgt er een psychiese keuring, en wordt gekeken of vrouwen aan de gestelde fysieke eisen kunnen voldoen. </text:span><text:a xlink:type="simple" xlink:href="http://www.antimilitarisme.org/execute.php?dir=896#noot44" text:style-name="Internet_20_link" text:visited-style-name="Visited_20_Internet_20_Link"><text:span text:style-name="Strong_20_Emphasis"><text:span text:style-name="T12">44*</text:span></text:span></text:a></text:p>
      <text:p text:style-name="P8">         <text:span text:style-name="T2">Sinds een aantal jaren zijn deze fysieke eisen aangepast aan de zwaarte van de funktie, zoals we al eerder schreven.</text:span></text:p>
      <text:p text:style-name="P8">         <text:span text:style-name="T2">Mede als gevolg van de integratie van vrouwen heeft men de laatste jaren bij de selektie van het militair personeel de militaire taken in drie eenheden ingedeeld, te weten:</text:span><text:bookmark text:name="trgnoot45"/></text:p>
      <text:p text:style-name="P9">1.      de gevechtseenheden;</text:p>
      <text:p text:style-name="P9">2.      de gevechtsondersteunende eenheden en</text:p>
      <text:p text:style-name="P7"><text:span text:style-name="T6">3.      de administratieve en logistieke eenheden. </text:span><text:a xlink:type="simple" xlink:href="http://www.antimilitarisme.org/execute.php?dir=896#noot45" text:style-name="Internet_20_link" text:visited-style-name="Visited_20_Internet_20_Link"><text:span text:style-name="Strong_20_Emphasis"><text:span text:style-name="T12">45*</text:span></text:span></text:a></text:p>
      <text:p text:style-name="P8"><text:soft-page-break/> </text:p>
      <text:p text:style-name="P7"><text:bookmark text:name="trgnoot46"/><text:span text:style-name="T6">De eisen ten aanzien van deze eenheden zijn voor vrouwen en mannen gelijk. Toch zijn ze diskriminerend ten aanzien van vrouwen, omdat ze uit traditie afgestemd zijn op de man, wat betreft de nodige lichaamskracht, uithoudingsvermogen en ervaring met het werkterrein. In 1979 zijn bijvoorbeeld van de 1800 aanmeldingen slechts 128 vrouwen door de selektie heen gekomen, waarbij naast de tekortkoming in fysieke kracht ook de onvoldoende vooropleiding van vrouwen als belangrijke reden aangevoerd werd. </text:span><text:a xlink:type="simple" xlink:href="http://www.antimilitarisme.org/execute.php?dir=896#noot46" text:style-name="Internet_20_link" text:visited-style-name="Visited_20_Internet_20_Link"><text:span text:style-name="Strong_20_Emphasis"><text:span text:style-name="T12">46*</text:span></text:span></text:a></text:p>
      <text:p text:style-name="P8"> </text:p>
      <text:p text:style-name="P8"> </text:p>
      <table:table table:name="Tabel3" table:style-name="Tabel3">
        <table:table-column table:style-name="Tabel3.A"/>
        <table:table-column table:style-name="Tabel3.B"/>
        <table:table-row>
          <table:table-cell table:style-name="Tabel3.A1" office:value-type="string">
            <text:p text:style-name="P2"><draw:frame draw:style-name="fr1" draw:name="Afbeeldingen3" text:anchor-type="as-char" svg:width="9.313cm" svg:height="9.472cm" draw:z-index="1"><draw:image xlink:href="http://www.antimilitarisme.org/_images/Vrouweinhetleger%20blz26.jpg" xlink:type="simple" xlink:show="embed" xlink:actuate="onLoad"/></draw:frame></text:p>
          </table:table-cell>
          <table:table-cell table:style-name="Tabel3.A1" office:value-type="string">
            <text:p text:style-name="P2"> <text:span text:style-name="T1">Terugkomend op het principe dat alle funkties open staan voor vrouwen, blijkt dit in de praktijk niet zo te zijn voor groep 1, de gevechtseenheden. De krijgsmacht stelt dat dit voorlopig is, en geeft een aantal bezwaren hiervoor aan.</text:span></text:p>
            <text:p text:style-name="P2"> </text:p>
            <text:p text:style-name="P2"> <text:span text:style-name="T1">Bezwaren van techniese aard, die ervan uitgaan dat vrouwen bij voorbaat al niet kunnen voldoen aan de gestelde selektienormen, gezien haar fysieke en/of psychiese eigenschappen. Deze argumenten kunnen bestreden worden met de inzet van vrouwen in guerrilla, partizanenstrijd of illegaliteit tijdens de Tweede Wereldoorlog waarbij ze onmisbaar zijn geweest.</text:span></text:p>
            <text:p text:style-name="P2"> </text:p>
            <text:p text:style-name="P2"> <text:span text:style-name="T1">De problemen van praktiese aard omvatten onder andere de vulling van het mobilisabele bestand. Een funktie bij de gevechtseenheden voor vrouwen zou betekenen volgens de krijgsmacht dat deze funktie niet gewaarborgd is in het mobilisabele bestand, omdat vrouwen vrijwillig dienst nemen en geen reserveverplichtingen binnen het mobilisabele bestand op zich kunnen nemen. De hoge kosten voor de infrastrukturele veranderingen zoals akkommodatie, maar ook opleidingen vallen ook onder deze bezwaren.</text:span></text:p>
            <text:p text:style-name="P2"><text:bookmark text:name="trgnoot48"/> </text:p>
            <text:p text:style-name="P2"> <text:span text:style-name="T1">Als laatste de etiese bezwaren. Alhoewel deze bezwaren steeds maar naar de achtergrond verdwijnen zijn ze lange tijd als volgt omschreven:</text:span></text:p>
            <text:p text:style-name="P2"> </text:p>
            <text:p text:style-name="P2"> </text:p>
            <text:p text:style-name="P4"><text:span text:style-name="Emphasis"><text:span text:style-name="T4">"Vrouwen mogen niet blootgesteld worden aan het direkte gevecht en het risico gevangen genomen te worden door de vijand. De vrouw is uniek doordat zij kinderen kan baren. Daarom is haar plaats niet op het slagveld maar thuis"</text:span></text:span><text:span text:style-name="T4">. </text:span><text:a xlink:type="simple" xlink:href="http://www.antimilitarisme.org/execute.php?dir=896#noot48" text:style-name="Internet_20_link" text:visited-style-name="Visited_20_Internet_20_Link"><text:span text:style-name="Strong_20_Emphasis"><text:span text:style-name="T15">48*</text:span></text:span></text:a></text:p>
          </table:table-cell>
        </table:table-row>
      </table:table>
      <text:p text:style-name="P8"><text:bookmark text:name="trgnoot49"/> </text:p>
      <text:p text:style-name="P7"><text:soft-page-break/><text:span text:style-name="T6">Deze bezwaren hebben het meest betrekking op de gevechtsfunkties waarvan de aard en de omstandigheden waaronder zij worden vervuld zich in het bijzonder kenmerken door het direkte gevechtskontakt, in welke vorm dan ook, door middel van fysiek geweld. </text:span><text:a xlink:type="simple" xlink:href="http://www.antimilitarisme.org/execute.php?dir=896#noot49" text:style-name="Internet_20_link" text:visited-style-name="Visited_20_Internet_20_Link"><text:span text:style-name="Strong_20_Emphasis"><text:span text:style-name="T12">49*</text:span></text:span></text:a></text:p>
      <text:p text:style-name="P8"> </text:p>
      <text:p text:style-name="P9">Misschien zijn de genoemde bezwaren langzamerhand steeds minder bruikbaar gezien de hoge mate van technologisering van het militair apparaat en de gerichtheid op nukleaire bewapening. Maar als vrouwen in gevechtsfunkties gaan, hoe zit het dan met de legitimatie van iedere oorlog? En in aansluiting hierop de vraag of vrouwen wel anders dan voor persoonlijke verdediging wapens mogen dragen. Door uitsluiting van vrouwen in de gevechtsfunkties is er een koncentratie van vrouwen bij de gevechtsondersteunende, administratieve en logistieke eenheden. Dit zijn funkties als militaire administratie, geneeskundige troepen, aan- en afvoertroepen, techniese dienst en verbindingsdienst.</text:p>
      <text:p text:style-name="P8"> </text:p>
      <text:p text:style-name="P7"><text:bookmark text:name="trgnoot50"/><text:span text:style-name="T6">Vrouwen kunnen een verbintenis als Kort Verband Vrijwilligster (KVVster), Technies Specialiste (TSe) of als Beroeps, met de krijgsmacht aangaan. In de praktijk komen de meeste vrouwen in aanmerking voor een kontrakt van 4 tot 6 jaar als KVVster. Daarvoor moet men ouder zijn dan 17 jaar en jonger dan 24 jaar. Afhankelijk van de vooropleiding in de burgermaatschappij krijgen zij een opleiding en rang binnen het leger en moeten zij na de opleiding meedraaien in een parate (= een niet-opleidings-)kazerne. In feite is een dergelijk kontrakt voor 4 tot 6 jaar vergelijkbaar met een baan in de burgermaatschappij met een minimum jeugdloon. Afhankelijk van het aantal gediende maanden krijgt men bij uit-dienst-treding nog een zogenaamde 'oprotpremie' van 25 % over het laatst genoten maandsalaris vermenigvuldigd met het aantal maanden dat men in dienst is geweest. </text:span><text:a xlink:type="simple" xlink:href="http://www.antimilitarisme.org/execute.php?dir=896#noot50" text:style-name="Internet_20_link" text:visited-style-name="Visited_20_Internet_20_Link"><text:span text:style-name="Strong_20_Emphasis"><text:span text:style-name="T12">50*</text:span></text:span></text:a></text:p>
      <text:p text:style-name="P8"> </text:p>
      <text:p text:style-name="P9">Voor een groep jonge vrouwen biedt de krijgsmacht als alternatief voor het werkeloos zijn dan ook een goede baan met een vast inkomen. Waardoor naar zeggen van vrouwen in het leger, het vaak ook meer om geldverdienen gaat dan om het militair zijn:<text:bookmark text:name="trgnoot51"/></text:p>
      <text:p text:style-name="P8"> </text:p>
      <text:p text:style-name="P7"><text:span text:style-name="Emphasis"><text:span text:style-name="T6">"Als je de meisjes ziet die bij mij in de klas hebben gezeten, nou de helft is werkeloos, nog een deel werkt in de fabriek, anderen staan in de winkel, nog anderen in een friettent. Nou, ik weet niet hoor, vaste baan, vast loon"</text:span></text:span><text:span text:style-name="T6">. </text:span><text:a xlink:type="simple" xlink:href="http://www.antimilitarisme.org/execute.php?dir=896#noot51" text:style-name="Internet_20_link" text:visited-style-name="Visited_20_Internet_20_Link"><text:span text:style-name="Strong_20_Emphasis"><text:span text:style-name="T12">51*</text:span></text:span></text:a></text:p>
      <text:p text:style-name="P8"> </text:p>
      <text:p text:style-name="P9">Vrouwen in techniese funkties komen nog maar zelden voor. In de burgermaatschappij hebben immers relatief weinig vrouwen een techniese vooropleiding genoten. De mogelijkheid voor vrouwen om als beroeps te tekenen voor minimaal 6 jaar komt wel voor, maar levert voor vrouwen meer moeilijkheden op dan voor mannen. Het werk van vrouwen als beroepsmilitair is namelijk niet afgestemd op de rol van de vrouw in de burgermaatschappij. Hierdoor hebben vrouwen vaak een dubbele rol: militair en huisvrouw en/of moeder. Dit laatste is volgens ons niet alleen specifiek voor vrouwelijke militairen, ook op andere werkterreinen en buiten het militaire apparaat is sprake van deze dubbele rol.</text:p>
      <text:p text:style-name="P8"> </text:p>
      <text:p text:style-name="P9"><text:bookmark text:name="trgnoot52"/>In Nederland is sprake van een permanente, niet al te grootschalige werving. Defensie hanteert een neutraal wervingsbeleid ten aanzien van vrouwen. Ze noemt het niet diskriminerend, maar ook niet positief diskiminerend. In de werving wordt een onderscheid gemaakt dat kontraktgebonden is en niet sekse-gebonden, behalve voor de gevechtsfunkties.</text:p>
      <text:p text:style-name="P7"><text:span text:style-name="T11">         </text:span><text:span text:style-name="T6">Sinds 1983 zijn er wel vrouwen in opleiding voor 'solitaire gevechtsfunkties' zoals straaljagerpilote of helikopterpilote. </text:span><text:a xlink:type="simple" xlink:href="http://www.antimilitarisme.org/execute.php?dir=896#noot52" text:style-name="Internet_20_link" text:visited-style-name="Visited_20_Internet_20_Link"><text:span text:style-name="Strong_20_Emphasis"><text:span text:style-name="T12">52*</text:span></text:span></text:a></text:p>
      <text:p text:style-name="P8"> </text:p>
      <text:p text:style-name="P9">naar boven</text:p>
      <text:p text:style-name="P8"><text:bookmark text:name="2.2.2."/> </text:p>
      <text:p text:style-name="P7"><text:span text:style-name="Strong_20_Emphasis"><text:span text:style-name="T6">2.2.2. Ervaringen van vrouwen in de krijgsmacht</text:span></text:span></text:p>
      <text:p text:style-name="P8"> </text:p>
      <text:p text:style-name="P7"><text:bookmark text:name="trgnoot53"/><text:span text:style-name="T6">Door het officiële emancipatiebeleid van Defensie zijn rechtspositionele verschillen tussen mannen en vrouwen officieel bijna geheel opgeheven. Ook wordt gewerkt aan het oplossen van praktiese problemen. Toch blijft het een mannenkultuur met traditionele waarden en normen. De vrouwen zijn een minderheidsgroep met een uitzonderingspositie en in feite 'roldoorbrekende indringsters'. Over het algemeen zijn de vrouwen die het leger ingaan zich ervan bewust dat ze in een mannenwereld gaan werken. Uit interviews</text:span><text:span text:style-name="Strong_20_Emphasis"><text:span text:style-name="T6"> </text:span></text:span><text:a xlink:type="simple" xlink:href="http://www.antimilitarisme.org/execute.php?dir=896#noot53" text:style-name="Internet_20_link" text:visited-style-name="Visited_20_Internet_20_Link"><text:span text:style-name="Strong_20_Emphasis"><text:span text:style-name="T12">53*</text:span></text:span></text:a><text:span text:style-name="T6"> blijkt dat die vrouwen het vaak zelfs terecht vinden dat zij zich moeten aanpassen:</text:span></text:p>
      <text:p text:style-name="P8"> </text:p>
      <text:p text:style-name="P7"><text:span text:style-name="Emphasis"><text:span text:style-name="T6">"Je kunt niet van die mannen verwachten dat ze zich gaan aanpassen. Misschien een beetje, maar toch, 75 % moet van jou uitgaan, jij hebt ervoor gekozen"</text:span></text:span><text:span text:style-name="T6">.</text:span></text:p>
      <text:p text:style-name="P8"> </text:p>
      <text:p text:style-name="P9"><text:bookmark text:name="trgnoot54"/>Ook vindt een vrouw dat je in het leger wat meer moet inkasseren dan elders:</text:p>
      <text:p text:style-name="P8"> </text:p>
      <text:p text:style-name="P7"><text:soft-page-break/><text:span text:style-name="Emphasis"><text:span text:style-name="T6">"Ja, het is wel een mannengemeenschap. Je moet soms wat meer inkasseren. Mannen zijn gewoon wat ruwer in de mond hè, dan moet je natuurlijk niet gelijk op tilt slaan. Kijk, jij moet je aanpassen"</text:span></text:span><text:span text:style-name="T6">. </text:span><text:a xlink:type="simple" xlink:href="http://www.antimilitarisme.org/execute.php?dir=896#noot54" text:style-name="Internet_20_link" text:visited-style-name="Visited_20_Internet_20_Link"><text:span text:style-name="Strong_20_Emphasis"><text:span text:style-name="T12">54*</text:span></text:span></text:a></text:p>
      <text:p text:style-name="P8"> </text:p>
      <text:p text:style-name="P9">Het blijkt bij de problemen waar vrouwen in het leger mee te maken hebben niet of nauwelijks om de praktiese werkprestaties van vrouwen te gaan. Uit de navolgende beschouwingen over de moeilijkheden en ervaringen van vrouwelijke militairen blijkt dan ook dat het meestal om zogenaamde 'bijkomstigheden' gaat, wat volgens ons niet betekent dat deze minder belangrijk zijn. Het gaat hierbij om aspekten als aanpassing, inkasseren, aksepteren als volwaardig, fungeren als zondebok, wel of niet positieve diskriminatie en de vrouw als sekse-okjekt. Dit zijn belangrijke aspekten om uiteindelijk te onderzoeken of het leger een plek kan zijn waar vrouwen kunnen emanciperen of dat het juist een 'broedplaats' is van vrouwenonderdrukking en vernedering.</text:p>
      <text:p text:style-name="P8"> </text:p>
      <text:p text:style-name="P9">Aan de hand van interviews met vrouwelijke militairen, konklusies uit het Zuiderkruisexperiment en algemene theoretiese konsepties over 'het werken in gemengde groep- en binnen mannenindustrieën' willen we bovengenoemde aspekten nader bekijken. Ter verduidelijking hanteren we de volgende onderverdeling:</text:p>
      <text:p text:style-name="P15">-          Ervaringen van vrouwelijke militairen met betrekking tot het werken en funktioneren binnen de krijgsmacht.</text:p>
      <text:p text:style-name="P15">-          Ervaringen van vrouwelijke militairen met betrekking tot de sociale omgangsnormen en -waarden binnen de krijgsmacht.</text:p>
      <text:p text:style-name="P9">-         Vrouwelijke militairen onder elkaar in de krijgsmacht.</text:p>
      <text:p text:style-name="P8"> </text:p>
      <text:p text:style-name="P9">Het werken</text:p>
      <text:p text:style-name="P8"> </text:p>
      <text:p text:style-name="P9"><text:bookmark text:name="trgnoot55"/>Vrouwen zijn nieuw in de krijgsmacht en vormen numeriek een kleine, duidelijk herkenbare groep. Ze springen meer in het oog dan 'nieuwe' mannelijke kollega's:</text:p>
      <text:p text:style-name="P8"> </text:p>
      <text:p text:style-name="P7"><text:span text:style-name="Emphasis"><text:span text:style-name="T6">"Soms loop je over de basis en dan hoor je opeens iemand die je helemaal niet kent en die wel weet hoe je heet, want je valt gewoon op en er wordt weer op je gelet"</text:span></text:span><text:span text:style-name="T6">. </text:span><text:a xlink:type="simple" xlink:href="http://www.antimilitarisme.org/execute.php?dir=896#noot55" text:style-name="Internet_20_link" text:visited-style-name="Visited_20_Internet_20_Link"><text:span text:style-name="Strong_20_Emphasis"><text:span text:style-name="T12">55*</text:span></text:span></text:a></text:p>
      <text:p text:style-name="P8"> </text:p>
      <text:p text:style-name="P9">Door zo in het oog te lopen voelen vrouwen vaak een prestatiedrang op haar nieuwe werkterrein. Dit kan ertoe leiden dat vrouwen soms tot geringere prestaties (angst voor succes) of juist grotere (te grote) prestaties door wedijver komen. Veel vrouwen hebben de ervaring dat ze vaak meer moeten presteren om serieus genomen te worden, waardoor de druk op vrouwen dan nog meer toeneemt.</text:p>
      <text:p text:style-name="P7"><text:span text:style-name="T11">         </text:span><text:bookmark text:name="trgnoot56"/><text:span text:style-name="T6">Als er iets mis gaat – bijvoorbeeld op het marineschip – fungeren vrouwen vaak als '</text:span><text:span text:style-name="Emphasis"><text:span text:style-name="T6">zondebok</text:span></text:span><text:span text:style-name="T6">'.</text:span></text:p>
      <text:p text:style-name="P8"> </text:p>
      <text:p text:style-name="P7"><text:span text:style-name="Emphasis"><text:span text:style-name="T6">"… er zijn altijd wel jongens die niet mee kunnen komen en het piespaaltje zijn. Dan komt de keiharde kompetitie: als je je afzet tegen iemand die het minder doet, lijk jezelf beter. Maar nu is er een handjevol vrouwen, en die kunnen fysiek wat minder snel mee, dat valt ontzettend op omdat het er maar zo weinig zijn. Dus vervullen die nu de klassieke rol van zondebok"</text:span></text:span><text:span text:style-name="T6">. </text:span><text:a xlink:type="simple" xlink:href="http://www.antimilitarisme.org/execute.php?dir=896#noot56" text:style-name="Internet_20_link" text:visited-style-name="Visited_20_Internet_20_Link"><text:span text:style-name="Strong_20_Emphasis"><text:span text:style-name="T12">56*</text:span></text:span></text:a></text:p>
      <text:p text:style-name="P8"> </text:p>
      <text:p text:style-name="P7"><text:bookmark text:name="trgnoot57"/><text:span text:style-name="T6">Ook gevaar van </text:span><text:span text:style-name="Emphasis"><text:span text:style-name="T6">'self-fulfilling-profecy</text:span></text:span><text:span text:style-name="T6">' speelt een rol. Bij een vooronderstelde overtuiging dat het mis zal gaan met vrouwen aan boord, heeft men de neiging bewust of onbewust ook in die richting te werken. Een klassiek bijgeloof is, dat een vrouw als een bemanningslid aan boord van een schip een slecht voorteken is voor de reis! </text:span><text:a xlink:type="simple" xlink:href="http://www.antimilitarisme.org/execute.php?dir=896#noot57" text:style-name="Internet_20_link" text:visited-style-name="Visited_20_Internet_20_Link"><text:span text:style-name="Strong_20_Emphasis"><text:span text:style-name="T12">57*</text:span></text:span></text:a><text:span text:style-name="T6"> Zo'n bijgeloof schept afkeer, angst en vijandigheid ten aanzien van vrouwen.</text:span></text:p>
      <text:p text:style-name="P8"> </text:p>
      <text:p text:style-name="P7"><text:bookmark text:name="trgnoot58"/><text:span text:style-name="T6">Een andere ervaring die vrouwen hebben is dat haar aktiviteiten bestaan uit het opknappen van klusjes en werk van lager nivo. Het gaat om aktiviteiten die vaak op de achtergrond plaats vinden of aan het oog van het publiek onttrokken worden. Ze hebben vaak het gevoel dat er 'om hen heen' gewerkt wordt. Wanneer ze zichzelf wel succesvol vinden in hun werkprestaties hebben ze de ervaring dat dit succes wordt ingekaderd en voorgesteld als het werk van de mannen voor wie ze werken. </text:span><text:a xlink:type="simple" xlink:href="http://www.antimilitarisme.org/execute.php?dir=896#noot58" text:style-name="Internet_20_link" text:visited-style-name="Visited_20_Internet_20_Link"><text:span text:style-name="Strong_20_Emphasis"><text:span text:style-name="T12">58*</text:span></text:span></text:a></text:p>
      <text:p text:style-name="P8"> </text:p>
      <text:p text:style-name="P7"><text:bookmark text:name="trgnoot59"/><text:span text:style-name="T6">De vrouwen voelen zich over het algemeen geaccepteerd door de mannen, maar het lijkt erop dat ze dan wel aan een aantal kriteria moeten voldoen. Zo mogen ze geen bedreiging vormen voor de mannen op hogere funkties. Met name de onderofficieren op de Zuiderkruis voelen zich vaak bedreigd in hun posities. Dit leidt dan ook tot verharding van hun afwijkende standpunten, agressieve uitingen of vrijmoedig gedrag ten opzichte van vrouwen. Bovendien hebben vrouwelijke chefs vaak het gevoel ontlopen te worden, daar mannen liever orders ontvangen van mannelijke chefs. </text:span><text:a xlink:type="simple" xlink:href="http://www.antimilitarisme.org/execute.php?dir=896#noot59" text:style-name="Internet_20_link" text:visited-style-name="Visited_20_Internet_20_Link"><text:span text:style-name="Strong_20_Emphasis"><text:span text:style-name="T12">59*</text:span></text:span></text:a><text:span text:style-name="T6"> Andere kriteria zijn dat vrouwen nooit meer mogen presteren dan mannen, maar wel goed moeten funktioneren. Enerzijds moeten ze vrouw blijven, maar dan ook weer niet helemaal. Dubbelzinnige eisen waaraan vrouwen moeten voldoen. Bij het beter zijn dan mannen krijgen vrouwen etiketten op als 'manwijf', 'carrière </text:span><text:soft-page-break/><text:span text:style-name="T6">vrouw' of 'supervrouw' en kunnen dan een bedreiging vormen. Daarentegen wordt van vrouwen verwacht dat ze terstond hetzelfde presteren dan mannen, namelijk 'Gelijke rechten, gelijke plichten'.</text:span></text:p>
      <text:p text:style-name="P8"><text:bookmark text:name="trgnoot60"/> </text:p>
      <text:p text:style-name="P7"><text:span text:style-name="T6">Gezien de maatschappelijke achterstand en de uitzonderingspositie is dit een zware druk op vrouwen die minder dan mannen gewend zijn aan de werkomgeving en niet dezelfde ervaringen hebben. Het is dan ook een ongelijkwaardige, eenzijdige integratie. Een kleine minderheid moet zich aanpassen aan de meerderheid op straffe van uitstoting. </text:span><text:a xlink:type="simple" xlink:href="http://www.antimilitarisme.org/execute.php?dir=896#noot60" text:style-name="Internet_20_link" text:visited-style-name="Visited_20_Internet_20_Link"><text:span text:style-name="Strong_20_Emphasis"><text:span text:style-name="T12">60*</text:span></text:span></text:a></text:p>
      <text:p text:style-name="P8"> </text:p>
      <text:p text:style-name="P9">Vrouwen moeten tegelijkertijd een echte soldaat en een goede kollega zijn, maar van allebei niet teveel. Dat dit erg moeilijk is geeft het volgende citaat weer.<text:bookmark text:name="trgnoot61"/></text:p>
      <text:p text:style-name="P8"> </text:p>
      <text:p text:style-name="P7"><text:span text:style-name="Emphasis"><text:span text:style-name="T6">"Het is nooit goed. Vrouwen kunnen geen soldaat zijn, punt uit. Als je je aanpast en grove opmerkingen met gelijke munt terugbetaald, dan ben je 'net een kerel' of een 'halve jongen'. Dat deugt niet, want je moet toch vooral vrouw blijven. Maar als je je flirterig gedraagt, zoals sommigen doen, dan wordt je al gauw als hoer beschouwd"</text:span></text:span><text:span text:style-name="T6">.</text:span><text:a xlink:type="simple" xlink:href="http://www.antimilitarisme.org/execute.php?dir=896#noot61" text:style-name="Internet_20_link" text:visited-style-name="Visited_20_Internet_20_Link"><text:span text:style-name="Strong_20_Emphasis"><text:span text:style-name="T12">61*</text:span></text:span></text:a></text:p>
      <text:p text:style-name="P8"> </text:p>
      <text:p text:style-name="P9">Uit het rapport over het Zuiderkruisexperiment blijkt dat de geringere fysieke prestatie van vrouwen een groot bezwaar is. Andere problemen zijn volgens de konklusies van het rapport in de loop der jaren wel oplosbaar, maar het tekort aan spierkracht niet. Binnen het leger en zo ook op een marineschip, staat paraatheid en maximale operationaliteit van het gevechtsschip bovenaan. Opmerkelijk hierbij is dat vrouwen op de Zuiderkruis niet het idee hadden dat de operationele gereedheid ook maar enigszins achteruit was gegaan, in tegenstelling tot de scheepskommandant die dit wel konstateerde (met name de funktie van dekmatroos leverde door het zware en ruige werk voor vrouwen problemen op). Los van de operationele gereedheid, wordt de geringere fysieke prestatie van vrouwen op de langere termijn als een belemmering ervaren voor de werksfeer. Veel mannen willen vrouwen aanvankelijk wel helpen bij zware taken, maar zijn niet bereid dit voortdurend te doen.<text:bookmark text:name="trgnoot62"/></text:p>
      <text:p text:style-name="P8"> </text:p>
      <text:p text:style-name="P7"><text:span text:style-name="Emphasis"><text:span text:style-name="T6">"Ik ben heus niet te beroerd om de bepakking van iemand over te nemen, maar als dat iedere keer zo is, word je het wel zat"</text:span></text:span><text:span text:style-name="T6">. </text:span><text:a xlink:type="simple" xlink:href="http://www.antimilitarisme.org/execute.php?dir=896#noot62" text:style-name="Internet_20_link" text:visited-style-name="Visited_20_Internet_20_Link"><text:span text:style-name="Strong_20_Emphasis"><text:span text:style-name="T12">62*</text:span></text:span></text:a></text:p>
      <text:p text:style-name="P8"> </text:p>
      <text:p text:style-name="P9">Vrouwen weten niet goed hoe dit op te lossen en reageren vertwijfeld. Aan de ene kant wordt er van vrouwen verwacht dat ze sterk en mannelijk zijn, dat ze een mars met zware bepakking moeten volhouden. Aan de andere kant heerst er bij de mannen het beeld van de zwakke vrouw, voor wie je als sterkere man een handje uitsteekt.<text:bookmark text:name="trgnoot63"/></text:p>
      <text:p text:style-name="P8"> </text:p>
      <text:p text:style-name="P7"><text:span text:style-name="Emphasis"><text:span text:style-name="T6">"Als je de meiden op de stormbaan een zetje over de muur geeft, hoor je van alle kanten dat je dat niet moet doen. Help je ze, dan is het positieve diskriminatie; en help je ze niet, dan ben je een onbeschofte boer…"</text:span></text:span><text:span text:style-name="T6">. </text:span><text:a xlink:type="simple" xlink:href="http://www.antimilitarisme.org/execute.php?dir=896#noot63" text:style-name="Internet_20_link" text:visited-style-name="Visited_20_Internet_20_Link"><text:span text:style-name="Strong_20_Emphasis"><text:span text:style-name="T12">63*</text:span></text:span></text:a></text:p>
      <text:p text:style-name="P8"> </text:p>
      <text:p text:style-name="P9">Fysieke verschillen maken dat vrouwen dan wel geaksepteerd kunnen worden, maar nooit helemaal als gelijkwaardig beschouwd worden. Afstemming van de fysieke eisen op de individuele arbeidsbelastingmogelijkheden blijkt op zijn plaats.</text:p>
      <text:p text:style-name="P8"> </text:p>
      <text:p text:style-name="P9">Sociale omgangssfeer</text:p>
      <text:p text:style-name="P8"> </text:p>
      <text:p text:style-name="P9">Niet alleen fysieke eisen dragen een ambivalentie in zich, ook de sociale eisen.<text:bookmark text:name="trgnoot64"/></text:p>
      <text:p text:style-name="P8"> </text:p>
      <text:p text:style-name="P7"><text:span text:style-name="Emphasis"><text:span text:style-name="T6">"Het lijkt er op dat er voor vrouwen een manier is om te zorgen dat ze serieus genomen worden bij het werk en dat is als ze roomser worden dan de paus, mannelijker dan de mannen zelf. Een vrouw die superbekwaam is, die zichzelf totaal wijdt aan haar werk, die, hoewel ze misschien aantrekkelijk en aardig is, elk spoortje eerlijke warmte en seksualiteit onderdrukt ten gunste van de gewenste façade van onpersoonlijke efficiëntie, zal misschien uiteindelijk geaccepteerd worden als 'een van de jongens'. De seksuele uitdaging ontbreekt, waardoor mannen haar gemakkelijker kunnen aksepteren omdat zij denken dat ze seksloos is. Maar, zelfs deze vrouwen worden met neerbuigendheid van mannen gekonfronteerd, juist omdat ze hun seksualiteit hebben onderdrukt. Zij worden eigenlijk niet als echte vrouwen beschouwd"</text:span></text:span><text:span text:style-name="T6">. </text:span><text:a xlink:type="simple" xlink:href="http://www.antimilitarisme.org/execute.php?dir=896#noot64" text:style-name="Internet_20_link" text:visited-style-name="Visited_20_Internet_20_Link"><text:span text:style-name="Strong_20_Emphasis"><text:span text:style-name="T12">64*</text:span></text:span></text:a></text:p>
      <text:p text:style-name="P8"> </text:p>
      <text:p text:style-name="P9">Een vrouwelijke kollega wordt bij uitzondering niet door een zogenoemde 'seksuele bril' gezien, maar als volwaardig kollega. 'Kollega' is dan een seksloos begrip waarachter een vrouw verscholen zit, die gelijkwaardig aan mannen haar funktie verricht, maar geen man is, of als vrouw gezien wordt. Vrouwen wel als gelijkwaardige kollega's zien zou een bedreiging betekenen voor de mannelijke identiteit van de soldaat. Zo vertelt een ex-marineman over de komst van vrouwen aan boord:</text:p>
      <text:p text:style-name="P8"> </text:p>
      <text:p text:style-name="P7"><text:bookmark text:name="trgnoot65"/><text:soft-page-break/><text:span text:style-name="Emphasis"><text:span text:style-name="T6">"Maar goed, het is toch een eigen wereldje met een eigen taal, een mannenmaatschappijtje, dat zich afzet tegen de burgermaatschappij, heel gesloten. Bij de Marine wordt een soort beroepskultuur aangekweekt en ik betwijfel of vrouwen daarin passen… Die kerels zagen nauwelijks meisjes. Dat gaf heel wat rivaliteit en opschepperij tussen de mannetjesdieren. Het sfeertje stond bol van de krachttermen en de maskuliene symbolen. Een vrouw als kollega, een vrouw van vlees en bloed, waar je mee om zou gaan als gelijke, dat was toen ondenkbaar. Een konfrontatie met de werkelijkheid zou de bodem uit al die broeierige jongensdromen hebben geslagen. Alsof je de burgermaatschappij binnen had gehaald met alles wat een marineman daarin verafschuwt: slapheid en verwijfdheid. Maar je begrijpt nu zeker wel waarom er zoveel weerstand is tegen vrouwen aan boord; de mannen voelen zich thuis op hun schip en dan worden ze ineens bekeken door vrouwen, wat toch een soort burgers zijn"</text:span></text:span><text:span text:style-name="T6">. </text:span><text:a xlink:type="simple" xlink:href="http://www.antimilitarisme.org/execute.php?dir=896#noot65" text:style-name="Internet_20_link" text:visited-style-name="Visited_20_Internet_20_Link"><text:span text:style-name="Strong_20_Emphasis"><text:span text:style-name="T12">65*</text:span></text:span></text:a></text:p>
      <text:p text:style-name="P8"><text:bookmark text:name="trgnoot66"/> </text:p>
      <text:p text:style-name="P7"><text:span text:style-name="T6">Daarnaast blijkt uit het Zuiderkruisrapport dat met name leidinggevenden vinden dat de spanningen die integratie oproept een negatieve invloed hebben op de werksfeer. Door de aanwezigheid van vrouwen ontstaat er jaloezie en rivaliteit onder de mannelijke bemanning en door het ontstaan van relaties en 'je en jou' zeggen, kan de hiërarchie ondermijnd worden. </text:span><text:a xlink:type="simple" xlink:href="http://www.antimilitarisme.org/execute.php?dir=896#noot66" text:style-name="Internet_20_link" text:visited-style-name="Visited_20_Internet_20_Link"><text:span text:style-name="Strong_20_Emphasis"><text:span text:style-name="T12">66*</text:span></text:span></text:a></text:p>
      <text:p text:style-name="P8"> </text:p>
      <text:p text:style-name="P9">De kameraadschap in het peloton of kader wordt aangetast en daarmee een stuk discipline dat voor de militaire operationele gereedheid van zo groot belang is. De weerstand tegen de opname van vrouwen wordt niet expliciet gemaakt. We menen daarom ook to kunnen stellen dat er wantrouwend en met een zekere afhoudendheid de integratie van vrouwen tegemoet gezien wordt.</text:p>
      <text:p text:style-name="P8"> </text:p>
      <text:p text:style-name="P9">In de vrije tijd op de kazerne of het marineschip wordt, zo blijkt uit het Zuiderkruisrapport, de aanwezigheid van vrouwen meer op prijs gesteld. Hierin is het beeld van vrouwen als 'gezelligheidspartner' niet vreemd en worden vrouwen gewaardeerd in de hen toegeschreven eigenschappen als ondersteunend, lief en aanhankelijk.</text:p>
      <text:p text:style-name="P8"> </text:p>
      <text:p text:style-name="P9">Uit het Zuiderkruisrapport, alsook uit de interviews blijkt dat vrouwelijke militairen het meest tegen de seksuele gerichtheid van de traditionele mannengemeenschap op lopen. In de eerste paragraaf van dit hoofdstuk is gewezen op de taal, de namen van militair materieel dat verwijzingen naar het vrouwelijk lichaam kent. Vrouwen van de Zuiderkruis hebben twee duidelijke wensen over deze toespelingen en verwijzingen naar het seksuele van de vrouw:</text:p>
      <text:p text:style-name="P9">-        mannen moeten minder nadrukkelijk op vrouwen letten, en</text:p>
      <text:p text:style-name="P7"><text:span text:style-name="T6">-        mannen moeten ophouden met </text:span><text:span text:style-name="Emphasis"><text:span text:style-name="T6">ongewenste intimiteiten</text:span></text:span><text:span text:style-name="T6">, ook met woorden.</text:span><text:bookmark text:name="trgnoot67"/></text:p>
      <text:p text:style-name="P7"><text:span text:style-name="T6">Het ging hierbij met name om toespelingen op je lijf, scheldwoorden, dubieuze verhalen en ook ongewenst aanraken (aan je haar friemelen, arm om je heen, knijpen, enzovoorts). </text:span><text:a xlink:type="simple" xlink:href="http://www.antimilitarisme.org/execute.php?dir=896#noot67" text:style-name="Internet_20_link" text:visited-style-name="Visited_20_Internet_20_Link"><text:span text:style-name="Strong_20_Emphasis"><text:span text:style-name="T12">67*</text:span></text:span></text:a><text:span text:style-name="T6"> Opvallend is dat de blaam van ongewenste intimiteiten de oudere mannen meer treft dan de jongere mannen. In het Zuiderkruisexperiment werd door de projektgroep het volgende hierover gezegd:</text:span><text:bookmark text:name="trgnoot68"/></text:p>
      <text:p text:style-name="P8"> </text:p>
      <text:p text:style-name="P7"><text:span text:style-name="Emphasis"><text:span text:style-name="T6">"Het excuus 'mannen zijn nu eenmaal zo' raakt duidelijk uit de tijd. Wel kan men als verontschuldiging aanvoeren dat nog veel mannen vrouwen voornamelijk hebben leren kennen in de traditionele rollen van verzorgster en bedgenote. Die nogal eenzijdige ervaring – zeker voor een mannenbedrijf als de Marine – geldt waarschijnlijk sterker voor de oudere generatie. Lang van huis, gekonfronteerd met overwegend jonge vrouwen, en met mannen die meer vrijheid en succes hebben: dan wordt het moeilijk om niet gefrustreerd te raken"</text:span></text:span><text:span text:style-name="T6">. </text:span><text:a xlink:type="simple" xlink:href="http://www.antimilitarisme.org/execute.php?dir=896#noot68" text:style-name="Internet_20_link" text:visited-style-name="Visited_20_Internet_20_Link"><text:span text:style-name="Strong_20_Emphasis"><text:span text:style-name="T12">68*</text:span></text:span></text:a></text:p>
      <text:p text:style-name="P8"> </text:p>
      <text:p text:style-name="P9">Frustraties bij de oudere mannen leveren moeilijkheden voor vrouwen op. De projektgroep legt hiermee het aksent bij de mannen. Zij moeten begeleid en begrepen worden in de hoop dat de ongewenste intimiteiten naar vrouwen afnemen. Vrouwen als minderheid, zijn weer afhankelijk van de houding van de meerderheid, waar we in het voorafgaande ook op gewezen hebben.</text:p>
      <text:p text:style-name="P8"> </text:p>
      <text:p text:style-name="P9">Uit de interviews blijkt dat vrouwen de negatieve ervaring hebben dat ze ingedeeld worden in kategorieën: het 'manwijf', de 'kouwe' of 'hoer'. Vaak voelen vrouwen zich door een opmerking hierover vernederd:<text:bookmark text:name="trgnoot69"/></text:p>
      <text:p text:style-name="P8"> </text:p>
      <text:p text:style-name="P7"><text:span text:style-name="Emphasis"><text:span text:style-name="T6">"Ik zat hier met de jongens met wie ik ook in de opleiding zit. En toen kreeg ik doodleuk de opmerking – wel als grapje bedoeld – van ja, dat is onze onderdeelshoer… Ik vond het wel zo'n rotopmerking, dan draai je gewoon je kop om, en dan zeg je niets meer…"</text:span></text:span><text:span text:style-name="T6">. </text:span><text:a xlink:type="simple" xlink:href="http://www.antimilitarisme.org/execute.php?dir=896#noot69" text:style-name="Internet_20_link" text:visited-style-name="Visited_20_Internet_20_Link"><text:span text:style-name="Strong_20_Emphasis"><text:span text:style-name="T12">69*</text:span></text:span></text:a></text:p>
      <text:p text:style-name="P8">                       </text:p>
      <text:p text:style-name="P9">Eveneens kan deze negatieve etikettering een sfeer kreëren waarin vrouwen geen eerlijke uitgangspositie gegeven wordt om zich waar te maken in de krijgsmacht. Gewoon vrouw zijn en je werk goed doen, lijkt niet eenvoudig, gezien de hierboven geschetste houding van de mannengemeenschap. Als vrouw een van hen te zijn, als kameraad beschouwd te worden, betekent bijna voortdurend aanpassen en streven naar 'er-bij-te-horen'.</text:p>
      <text:p text:style-name="P8"><text:soft-page-break/> </text:p>
      <text:p text:style-name="P9">Vrouwelijke militairen onder elkaar</text:p>
      <text:p text:style-name="P8"><text:bookmark text:name="trgnoot70"/> </text:p>
      <text:p text:style-name="P7"><text:span text:style-name="T6">Vrouwelijke militairen vormen naar aantal en geslacht een minderheidsgroep, maar manifesteren zich niet als zodanig. Enerzijds doordat vrouwen zoveel mogelijk worden verdeeld over de verschillende funkties zoals blijkt uit het Zuiderkruisexperiment. Anderzijds doordat vrouwen de integratie zien als een individuele kwestie van zich handhaven en aanpassen in haar werkterrein. Wel blijkt dat de vrouwelijke opvarenden buiten het werk, onderling veel kontakt hebben. Er wordt bijvoorbeeld gepraat over elkaars gedrag ten opzichte van mannen en over problemen met het werk. </text:span><text:a xlink:type="simple" xlink:href="http://www.antimilitarisme.org/execute.php?dir=896#noot70" text:style-name="Internet_20_link" text:visited-style-name="Visited_20_Internet_20_Link"><text:span text:style-name="Strong_20_Emphasis"><text:span text:style-name="T12">70*</text:span></text:span></text:a></text:p>
      <text:p text:style-name="P8"><text:bookmark text:name="trgnoot71"/> </text:p>
      <text:p text:style-name="P7"><text:span text:style-name="T6">Door de optimale begeleiding en de zorgvuldige selektie van vrouwelijke opvarenden voor dit projekt was er ruimte en aandacht voor elkaar bij de vrouwen. Ook werden groepsgesprekken tussen mannelijke en vrouwelijke militairen georganiseerd door begeleidingsgroepen. Uit een van deze groepsgesprekken bleek dat mannen er moeite mee hadden als vrouwen zich tijdens het werk of bij sport en spel duidelijk als vrouwengroep manifesteerden. Bij de sloepenrace was er een vrouwengroep hetgeen niet zozeer op prijs werd gesteld. </text:span><text:a xlink:type="simple" xlink:href="http://www.antimilitarisme.org/execute.php?dir=896#noot71" text:style-name="Internet_20_link" text:visited-style-name="Visited_20_Internet_20_Link"><text:span text:style-name="Strong_20_Emphasis"><text:span text:style-name="T12">71*</text:span></text:span></text:a></text:p>
      <text:p text:style-name="P8"><text:bookmark text:name="trgnoot72"/> </text:p>
      <text:p text:style-name="P7"><text:span text:style-name="T6">Buiten de experimentele sfeer zoals uit de interviews blijkt, is de situatie wat minder 'ideaal' en kenmerkt deze zich door een 'jongens-onder-elkaar'-sfeer waarin eenieder moet vechten voor een plek. Men name voor vrouwelijke militairen is dit een zware taak. Doordat vrouwen zich bijna kontinu moeten aanpassen om waardering te krijgen, vervreemden zij van zichzelf en ontstaat een onderlinge verdeeldheid. </text:span><text:a xlink:type="simple" xlink:href="http://www.antimilitarisme.org/execute.php?dir=896#noot72" text:style-name="Internet_20_link" text:visited-style-name="Visited_20_Internet_20_Link"><text:span text:style-name="Strong_20_Emphasis"><text:span text:style-name="T12">72*</text:span></text:span></text:a><text:span text:style-name="T6"> Er ontstaat onder de vrouwen vaak een 'haat-en-nijd'-sfeer. Individueel probeert iedere vrouw zich te handhaven, terwijl ze als minderheidsgroep vaak wel afhankelijk van elkaars doen en laten zijn:</text:span><text:bookmark text:name="trgnoot73"/></text:p>
      <text:p text:style-name="P8"> </text:p>
      <text:p text:style-name="P7"><text:span text:style-name="Emphasis"><text:span text:style-name="T6">"En d'r hoeft er maar eentje te zijn, die de hoer uithangt, weet je wel, nou dan heeft ze het verpest voor al de meisjes, want daar wordt iedereen op aangekeken"</text:span></text:span><text:span text:style-name="T6">. </text:span><text:a xlink:type="simple" xlink:href="http://www.antimilitarisme.org/execute.php?dir=896#noot73" text:style-name="Internet_20_link" text:visited-style-name="Visited_20_Internet_20_Link"><text:span text:style-name="Strong_20_Emphasis"><text:span text:style-name="T12">73*</text:span></text:span></text:a></text:p>
      <text:p text:style-name="P8">                       </text:p>
      <text:p text:style-name="P9">Door die onderlinge afhankelijkheid ontstaat er een verdeeldheid onder de vrouwen. Bijvoorbeeld door de manier waarop vrouwen zich aanpassen en meedoen aan de versier- of seksuele spelletjes. Een vrouwelijke militair zegt hierover:<text:bookmark text:name="trgnoot74"/></text:p>
      <text:p text:style-name="P8"> </text:p>
      <text:p text:style-name="P7"><text:span text:style-name="Emphasis"><text:span text:style-name="T6">"Sommigen maken het er ook zelf naar. Er waren er hier, die liever met zulke hakken, knalstrakke broeken, minirokjes liepen en zich een half uur stonden op te maken voordat ze gingen eten hier in de eetzaal, om op te vallen. Terwijl je je niet hoeft op te maken, je valt hier al genoeg op. Nou is het wel een persoonlijke kwestie, dat moet iedereen voor zichzelf weten, maar je moet wel een beetje aan de anderen denken…"</text:span></text:span><text:span text:style-name="T6">.</text:span><text:a xlink:type="simple" xlink:href="http://www.antimilitarisme.org/execute.php?dir=896#noot74" text:style-name="Internet_20_link" text:visited-style-name="Visited_20_Internet_20_Link"><text:span text:style-name="Strong_20_Emphasis"><text:span text:style-name="T12">74*</text:span></text:span></text:a></text:p>
      <text:p text:style-name="P8"> </text:p>
      <text:p text:style-name="P9"><text:bookmark text:name="trgnoot75"/>Een legerarts zegt over deze onderlinge verdeeldheid:</text:p>
      <text:p text:style-name="P8"> </text:p>
      <text:p text:style-name="P7"><text:span text:style-name="Emphasis"><text:span text:style-name="T6">"Kijk, als vier meiden op een kamer liggen en drie daarvan liggen 's avonds in bed te rotzooien met jongens, dan durft dat vierde meisje niet te protesteren. Doet ze dat wel, dan krijgt ze die mannen en die meisjes tegen zich. Veel meisjes hebben dat kennelijk niet in de gaten: "die laten zich tegen elkaar uitspelen" en "vaak krijgen de meisjes onderling ook ruzie". De populaire meiden die alles achterna gedragen wordt, geven niet graag hun privileges op en zeker niet uit solidariteit met een andere vrouw…"</text:span></text:span><text:span text:style-name="T6">. </text:span><text:a xlink:type="simple" xlink:href="http://www.antimilitarisme.org/execute.php?dir=896#noot75" text:style-name="Internet_20_link" text:visited-style-name="Visited_20_Internet_20_Link"><text:span text:style-name="Strong_20_Emphasis"><text:span text:style-name="T12">75*</text:span></text:span></text:a></text:p>
      <text:p text:style-name="P8"> </text:p>
      <text:p text:style-name="P9">Wat deze legerarts konstateert is misschien wel de praktijk, maar hij legt de oorzaak van de problemen alleen bij de vrouwen zelf. Volgens ons wordt dan voorbijgegaan aan de achtergrond van deze problemen. Het gaat niet alleen om deze 'uitwas' van problemen waar vrouwelijke militairen mee te maken hebben. Om zich te handhaven zijn vrouwen gedwongen om zich aan te passen aan 'hoe een vrouw hoort te zijn' en moeten daarvoor een deel van de heersende mannennormen en -waarden van de krijgsmacht overnemen. Het is een soort 'identiteitscrisis' waar veel vrouwen mee gekonfronteerd worden. Vervreemding van haar eigen sekse op persoonlijk en groepsnivo. Het gevaar ontstaat dat vrouwen haar solidariteit bij mannen leggen en elkaar 'vergeten' en daarmee bijvoorbeeld vrouwen die meer moeilijkheden met die aanpassing hebben.</text:p>
      <text:p text:style-name="P8"> </text:p>
      <text:p text:style-name="P9">naar boven</text:p>
      <text:p text:style-name="P8"> </text:p>
      <text:p text:style-name="P13"><text:span text:style-name="Strong_20_Emphasis"><text:span text:style-name="T6">* * *</text:span></text:span></text:p>
      <text:p text:style-name="P8"><text:bookmark text:name="hf3"/> </text:p>
      <text:p text:style-name="P7"><text:span text:style-name="Strong_20_Emphasis"><text:span text:style-name="T5">HOOFDSTUK 3. EMANCIPATIE, AANPASSING OF FRUSTRATIE?</text:span></text:span></text:p>
      <text:p text:style-name="P8"> </text:p>
      <text:p text:style-name="P9"><text:soft-page-break/>Onder invloed van het emancipatiebeleid van de regering heeft het Ministerie van Defensie een integratiebeleid ten aanzien van vrouwen in het leger opgesteld. In het emancipatiebeleid van de regering zijn door de Emancipatie Kommissie een aantal doelstellingen geformuleerd. In het eerste deel van dit hoofdstuk willen we bekijken in hoeverre deze doelstellingen van het overheids-emancipatiebeleid bij integratie van vrouwen in het leger bereikt of eraan (?) tegemoet gekomen wordt. Door het specifieke karakter van de krijgsmacht en haar socialiseringsprincipes voor de militaire disciplinering komt een extra dimensie bij dit emancipatiestreven van vrouwen in het leger. Tot slot willen we ingaan op de invloed van vrouwelijke militairen op de eventuele mannelijke socialiseringsprincipes in het leger.</text:p>
      <text:p text:style-name="P8"> </text:p>
      <text:p text:style-name="P9">naar boven</text:p>
      <text:p text:style-name="P8"><text:bookmark text:name="3.1."/> </text:p>
      <text:p text:style-name="P7"><text:span text:style-name="Strong_20_Emphasis"><text:span text:style-name="T6">3.1 Emancipatie- en integratiebeleid ter diskussie</text:span></text:span></text:p>
      <text:p text:style-name="P8"><text:bookmark text:name="trgnoot76"/> </text:p>
      <text:p text:style-name="P7"><text:span text:style-name="T6">De algemene betekenis van het woord </text:span><text:span text:style-name="Emphasis"><text:span text:style-name="T6">emancipatie</text:span></text:span><text:span text:style-name="T6"> </text:span><text:a xlink:type="simple" xlink:href="http://www.antimilitarisme.org/execute.php?dir=896#noot76" text:style-name="Internet_20_link" text:visited-style-name="Visited_20_Internet_20_Link"><text:span text:style-name="Strong_20_Emphasis"><text:span text:style-name="T12">76*</text:span></text:span></text:a><text:span text:style-name="T6"> is:</text:span><text:bookmark text:name="trgnoot77"/></text:p>
      <text:p text:style-name="P8"> </text:p>
      <text:p text:style-name="P7"><text:span text:style-name="Emphasis"><text:span text:style-name="T6">"Het afbreken van bestaande, eenzijdige sociale afhankelijkheidsverhoudingen, ongelijkwaardigheden en ongelijke rechten die mensen bepalen en beperken. Bij emancipatie gaat het in het algemeen om het veranderen van maatschappelijke verhoudingen. Het gaat om sociale groepen met bepaalde sociale rollen, die in een bepaalde verhouding en/of positie ten opzichte van elkaar staan. Te denken valt bijvoorbeeld aan minderheden binnen een samenleving, arbeidsverhoudingen (werknemer, -gever), godsdienstige groeperingen, mannen en vrouwen"</text:span></text:span><text:span text:style-name="T6">. </text:span><text:a xlink:type="simple" xlink:href="http://www.antimilitarisme.org/execute.php?dir=896#noot77" text:style-name="Internet_20_link" text:visited-style-name="Visited_20_Internet_20_Link"><text:span text:style-name="Strong_20_Emphasis"><text:span text:style-name="T12">77*</text:span></text:span></text:a></text:p>
      <text:p text:style-name="P8"><text:bookmark text:name="trgnoot78"/> </text:p>
      <text:p text:style-name="P7"><text:span text:style-name="T6">Het emancipatieproces komt vaak in ontwikkeling wanneer individuen of groepen binnen bepaalde sociale afhankelijkheidsmechanismen zich verzetten tegen die mechanismen en de nadruk op eigen behoeften leggen. Hierbij gaat het in eerste instantie om bewustwording van deze behoeften en uiteindelijk om het realiseren van deze behoeften. In wezen is emancipatie-streven egalitair te noemen en richt zich op gelijkheid van rechten en plichten voor alle individuen in een samenleving. </text:span><text:a xlink:type="simple" xlink:href="http://www.antimilitarisme.org/execute.php?dir=896#noot78" text:style-name="Internet_20_link" text:visited-style-name="Visited_20_Internet_20_Link"><text:span text:style-name="Strong_20_Emphasis"><text:span text:style-name="T12">78*</text:span></text:span></text:a><text:span text:style-name="T6"> De nadruk bij het emanciperen ligt op gelijkheidsstreven, van de ene sociale groep ten opzichte van de andere.</text:span></text:p>
      <text:p text:style-name="P8">         <text:span text:style-name="T2">Bij vrouwenemancipatie gaat het met name om opheffing van de ongelijke (rechts-) positionele verschillen van vrouwen ten opzichte van mannen.</text:span></text:p>
      <text:p text:style-name="P8"> </text:p>
      <text:p text:style-name="P9">naar boven</text:p>
      <text:p text:style-name="P8"><text:bookmark text:name="3.1.1."/> </text:p>
      <text:p text:style-name="P7"><text:span text:style-name="Strong_20_Emphasis"><text:span text:style-name="T6">3.1.1 Het Nederlandse emancipatiebeleid voor vrouwen vanaf 1975</text:span></text:span></text:p>
      <text:p text:style-name="P8"> </text:p>
      <text:p text:style-name="P9">Sinds 10 jaar is er in Nederland sprake van een bewust emancipatiebeleid. In december 1974 werd de installatie van de Emancipatie Kommissie (EK) een feit. Het toenmalige kabinet Den Uyl kende geen speciaal vrouwenbeleid, maar werd hiertoe gedwongen door de volgende ontwikkelingen: 1975 werd door de Verenigde Naties uitgeroepen tot het Jaar van de Vrouw en de aktiegroep Man-Vrouw-Maatschappij had reeds in oktober 1973 aangedrongen op een vrouwenemancipatiebeleid bij het kabinet. Het kabinet reageerde hierop door naast een Nationaal Comité Internationaal Jaar van de Vrouw 1975, de Emancipatie Kommissie op te richten. De EK, voor 5 jaar ingesteld, kreeg tot belangrijkste taak de overheid te adviseren inzake het emancipatiebeleid voor vrouwen. De EK zou trachten de belangen en ideeën van de vrouwenbeweging te vertalen in hanteerbare termen en doelstellingen voor politici, overheidsinstanties en departementen.<text:bookmark text:name="trgnoot79"/></text:p>
      <text:p text:style-name="P7"><text:span text:style-name="T11">          </text:span><text:span text:style-name="T6">In maart 1976 kwam de EK met haar </text:span><text:span text:style-name="Emphasis"><text:span text:style-name="T6">'Aanzet voor een Vijfjarenplan</text:span></text:span><text:span text:style-name="T6">'. Na veel aandringen van vrouwelijke Kamerleden (uit de PvdA en D66) kwam in mei 1977 de regering met een nota die haar visie op het emancipatiebeleid beschreef: ‘</text:span><text:span text:style-name="Emphasis"><text:span text:style-name="T6">Emancipatie, proces van verandering en groei</text:span></text:span><text:span text:style-name="T6">' </text:span><text:a xlink:type="simple" xlink:href="http://www.antimilitarisme.org/execute.php?dir=896#noot79" text:style-name="Internet_20_link" text:visited-style-name="Visited_20_Internet_20_Link"><text:span text:style-name="Strong_20_Emphasis"><text:span text:style-name="T12">79*</text:span></text:span></text:a><text:span text:style-name="T6"> In deze nota werd het uitgangspunt en de doelstellingen van de EK overgenomen. Door de EK wordt het begrip emancipatie omschreven als:</text:span><text:bookmark text:name="trgnoot80"/></text:p>
      <text:p text:style-name="P8"> </text:p>
      <text:p text:style-name="P7"><text:span text:style-name="Emphasis"><text:span text:style-name="T6">"…een proces, waarbij kulturele waarden op een zodanige manier veranderen dat vrouwelijke waarden worden geïntegreerd in de door mannelijke waarden gedomineerde kultuur. Dit moet tot uitdrukking komen in de reorganisatie van maatschappelijke instituties en in aanpassing van gedragspatronen. Tevens dienen werk, kennis, inkomen en macht gelijkelijk (her-)verdeeld te worden over de seksen en wederzijdse afhankelijkheid te worden opgeheven"</text:span></text:span><text:span text:style-name="T6">. </text:span><text:a xlink:type="simple" xlink:href="http://www.antimilitarisme.org/execute.php?dir=896#noot80" text:style-name="Internet_20_link" text:visited-style-name="Visited_20_Internet_20_Link"><text:span text:style-name="Strong_20_Emphasis"><text:span text:style-name="T12">80*</text:span></text:span></text:a></text:p>
      <text:p text:style-name="P8"><text:bookmark text:name="trgnoot81"/> </text:p>
      <text:p text:style-name="P7"><text:span text:style-name="T6">Uitgangspunten zijn: opheffen van de achterstand, roldoorbreking en opwaardering van vrouwelijke waarden. Daarnaast richtte de regeringsnota zich op verwezenlijking van emancipatiewerk </text:span><text:a xlink:type="simple" xlink:href="http://www.antimilitarisme.org/execute.php?dir=896#noot81" text:style-name="Internet_20_link" text:visited-style-name="Visited_20_Internet_20_Link"><text:span text:style-name="Strong_20_Emphasis"><text:span text:style-name="T12">81*</text:span></text:span></text:a><text:span text:style-name="T6"> in algemene voorzieningen. </text:span><text:bookmark text:name="trgnoot82"/><text:span text:style-name="T6">Het gaat hierbij telkens om het inhalen van achterstanden (bij vrouwen in rechten, onderwijsnivo en maatschappelijke participatie), het doorbreken van rolbeperkingen voor vrouwen en mannen en het bevorderen van waardering bij vrouwen en mannen van eigenschappen en aktiviteiten, die traditioneel aan het vrouw-zijn gekoppeld zijn. </text:span><text:a xlink:type="simple" xlink:href="http://www.antimilitarisme.org/execute.php?dir=896#noot82" text:style-name="Internet_20_link" text:visited-style-name="Visited_20_Internet_20_Link"><text:span text:style-name="Strong_20_Emphasis"><text:span text:style-name="T12">82*</text:span></text:span></text:a></text:p>
      <text:p text:style-name="P8"><text:soft-page-break/> </text:p>
      <text:p text:style-name="P7"><text:span text:style-name="T6">De regering ziet vervolgens het emanciperen van vrouwen als een problematiek van de gehele samenleving. Een problematiek waar vrouwen, mannen, instituties en andere organisaties in die samenleving mee te maken hebben. Met behulp van emancipatiebevorderende maatregelen wordt gestreefd materiële en rechtspositionele ongelijkheden tussen vrouwen en mannen op te heffen, welke voortkomen uit machtsverschillen tussen vrouwen en mannen. </text:span><text:bookmark text:name="trgnoot83"/><text:span text:style-name="T6">Voorbeelden van dergelijke emancipatiebevorderende maatregelen zijn: De Wet Gelijke Beloning, de Wet Gelijke Behandeling en de Richtlijnen voor Voorkeursbehandeling van Vrouwen. </text:span><text:a xlink:type="simple" xlink:href="http://www.antimilitarisme.org/execute.php?dir=896#noot83" text:style-name="Internet_20_link" text:visited-style-name="Visited_20_Internet_20_Link"><text:span text:style-name="Strong_20_Emphasis"><text:span text:style-name="T12">83*</text:span></text:span></text:a></text:p>
      <text:p text:style-name="P8"> </text:p>
      <text:p text:style-name="P9">Het beleid is erop gericht om roldoorbrekende veranderingen voor vrouwen te bewerkstelligen. Ondanks dat dat als een problematiek van de gehele samenleving wordt voorgesteld, zijn het in de praktijk alleen vrouwen die een achterstand ten opzichte van mannen in te halen hebben. De voorwaarde dat mannen ook moeten (mee-)emanciperen, bijvoorbeeld hun vrouwbeeld en zelfbeeld ter diskussie stellen, wordt wel genoemd, maar niet expliciet gemaakt. Het blijven immers mannenwaarden waaraan vrouwen pogen zich te refereren in haar emancipatiestreven. Het lijkt dat het voor mannen voldoende is begrip voor en akseptatie van vrouwen in dit streven te hebben als medewerking aan de emancipatie van vrouwen. Volgens ons zijn het 'oppervlakkige veranderingen', welke geen strukturele mentaliteitsveranderingen impliceren.</text:p>
      <text:p text:style-name="P8"><text:bookmark text:name="trgnoot84"/> </text:p>
      <text:p text:style-name="P7"><text:span text:style-name="T6">De negatieve beeldvorming omtrent vrouwen wordt veelal gemeten aan bestaande vooroordelen over vrouwen. Zij wordt nauwelijks verklaard vanuit een wisselwerking tussen ideologie, ekonomiese situatie, sociale positie en maatschappelijke eisen. </text:span><text:a xlink:type="simple" xlink:href="http://www.antimilitarisme.org/execute.php?dir=896#noot84" text:style-name="Internet_20_link" text:visited-style-name="Visited_20_Internet_20_Link"><text:span text:style-name="Strong_20_Emphasis"><text:span text:style-name="T12">84*</text:span></text:span></text:a><text:span text:style-name="T6"> Derhalve staan ook niet de rollen zelf ter diskussie maar uitsluitend de traditionele verdeling ervan. Zolang de beeldvorming over vrouwen niet verandert, kun je de scheiding tussen mannen- en vrouwenberoepen wel opheffen en vrouwen gelijkelijk toegang tot alle beroepssektoren en -nivo's bieden, maar dit verzekert niet dat vrouwen en daarmee haar rol of funkties als gelijkwaardig aan die van mannen gezien worden. Volgens ons heeft dit te maken met gedragspatronen die niet neutraal zijn en moeilijk te beïnvloeden zijn door wettelijke regelingen. In deze kontekst kan men zich afvragen of positieve diskriminatie van vrouwen bij sollicitaties wel invloed heeft als de betreffende instantie er niet achter staat. Het kreëren van gelijke rechten voor vrouwen impliceert dan ook niet dat zij gelijke kansen en mogelijkheden ter ontplooiing hebben.</text:span><text:bookmark text:name="trgnoot85"/></text:p>
      <text:p text:style-name="P8"> </text:p>
      <text:p text:style-name="P7"><text:span text:style-name="Emphasis"><text:span text:style-name="T6">"…opvattingen over vrouwen- en mannenrollen hangen samen met uiteenlopende groepskulturen of levensbeschouwingen. Emancipatie heeft dan ook alles te maken met veranderingen in het waarden- en normensysteem"</text:span></text:span><text:span text:style-name="T6">. </text:span><text:a xlink:type="simple" xlink:href="http://www.antimilitarisme.org/execute.php?dir=896#noot85" text:style-name="Internet_20_link" text:visited-style-name="Visited_20_Internet_20_Link"><text:span text:style-name="Strong_20_Emphasis"><text:span text:style-name="T12">85*</text:span></text:span></text:a></text:p>
      <text:p text:style-name="P8"> </text:p>
      <text:p text:style-name="P9">naar boven</text:p>
      <text:p text:style-name="P8"><text:bookmark text:name="3.1.2."/> </text:p>
      <text:p text:style-name="P7"><text:span text:style-name="Strong_20_Emphasis"><text:span text:style-name="T6">3.1.2 Emancipatie- en integratiebeleid van Defensie</text:span></text:span></text:p>
      <text:p text:style-name="P8"> </text:p>
      <text:p text:style-name="P9">Ook het Nederlandse defensiebeleid is door dit alles niet onberoerd gebleven. In het kader van emancipatie is defensie sinds een aantal jaren erop gericht vrouwelijke vrijwilligsters op gelijke voet met mannen in de krijgsmacht op te nemen. Funkties die vroeger uitsluitend door mannen werden uitgeoefend staan nu in principe open voor vrouwen. We hebben in de voorafgaande hoofdstukken middels knelpunten en ervaringen van vrouwen in de krijgsmacht aangegeven welke tekortkomingen het integratiebeleid volgens ons heeft. Integreren van vrouwen in de krijgsmacht als onderdeel van de algehele emancipatoire en gelijkheidsbevorderende maatregelen, levert nog niet alle beoogde effekten op.</text:p>
      <text:p text:style-name="P8"> </text:p>
      <text:p text:style-name="P9">Om aan te kunnen geven in hoeverre integratie van vrouwen in de Nederlandse krijgsmacht een bijdrage levert aan de emancipatie van vrouwen vinden wij de volgende aandachtspunten het meest van belang in dit streven: De zorg of door eliminatie van rechtspositionele verschillen tussen mannen en vrouwen gelijke kansen en mogelijkheden aan vrouwen gegeven worden en bestaande rolbeperkingen worden opgeheven. Vervolgens de vraag of vrouwelijke waarden geïntegreerd en herwaardeerd worden in de door mannelijke waarden gedomineerde kultuur indien vrouwen emanciperen. En tot slot de vraag of er sprake is van een reorganisatie van maatschappelijke instituties ten behoeve en als gevolg van emancipatie van vrouwen.</text:p>
      <text:p text:style-name="P8"> </text:p>
      <text:p text:style-name="P7"><text:span text:style-name="T6">Zowel in het landelijk emancipatiebeleid als in het integratiebeleid van defensie wordt nauwelijks of geen aandacht besteed aan </text:span><text:span text:style-name="Emphasis"><text:span text:style-name="T6">oorzaken</text:span></text:span><text:span text:style-name="T6"> van de moeilijkheden die vrouwelijke militairen hebben. Er wordt telkens de meeste aandacht besteed aan wat de integratie konkreet oplevert per funktie en wat er fout gaat. Defensie legt het belang bij het optimaal funktioneren van het leger. Het militaire heeft immers nooit interesse getoond voor het streven naar gelijke rechten van en door vrouwen. In haar boek 'Frauen </text:span><text:span text:style-name="T8">ans</text:span><text:span text:style-name="T6"> </text:span><text:span text:style-name="T8">Gewehr</text:span><text:span text:style-name="T6">?' wijst Renate Janssen erop dat er tegenwoordig gestreefd wordt om vrouwen weer eens nuttig en zinvol in te zetten in de belangen van het militaire. </text:span><text:bookmark text:name="trgnoot86"/><text:span text:style-name="T6">Het heeft volgens haar dan ook niets te </text:span><text:soft-page-break/><text:span text:style-name="T6">maken, met emancipatie, ook al omdat het militaire eigenlijk niet voorbestemd is de samenleving op een demokratiese en humane manier verder te ontwikkelen. De funktie van de krijgsmacht is veel meer een stabiliseringsfaktor tussen tegengestelde politieke verhoudingen. </text:span><text:a xlink:type="simple" xlink:href="http://www.antimilitarisme.org/execute.php?dir=896#noot86" text:style-name="Internet_20_link" text:visited-style-name="Visited_20_Internet_20_Link"><text:span text:style-name="Strong_20_Emphasis"><text:span text:style-name="T12">86*</text:span></text:span></text:a></text:p>
      <text:p text:style-name="P8"> </text:p>
      <text:p text:style-name="P9">Het integreren van vrouwen is derhalve meer een bijzaak, een noodzakelijk kwaad waar de krijgsmacht in mee moet gaan om niet buiten de algemeen maatschappelijke ontwikkelingen te staan. Door het instellen van adviserende projektgroepen en begeleidingsgroepen probeert de krijgsmacht enigszins tegemoet te komen aan de beoogde doelstellingen, gesteld in het integratiebeleid. Als organisatie heeft de krijgsmacht deze mogelijkheden om beleidsorganen in te stellen, maar deze 'goedwillendheid' zegt volgens ons nog niets over het feit of zij er ook achterstaat. In het voorafgaande hebben we al gewezen op het neutrale wervingsbeleid dat de krijgsmacht voorstaat. Zij gaat namelijk uit van het standpunt 'gelijke rechten betekent gelijke kansen', mits voldaan aan de gestelde opleidingseisen. Dit is naar hun zeggen van toepassing op zowel mannen als vrouwen. Hiermee loopt zij voorbij aan enkele belangrijke punten zoals de achterstand die vrouwen hebben opgelopen wat betreft de opleidingsmogelijkheden en het opdoen van ervaringen in de maatschappij. Het is een vooronderstelling om er van uit te gaan dat vrouwen indien ze gelijke rechten hebben, ook als gelijkwaardig beschouwd worden. Daarnaast is het wervingsbeleid niet vrij van vooroordelen over vrouwen en zijn de gangbare waarden en normen vergelijkbaar met de aan mannen toegeschreven normen.</text:p>
      <text:p text:style-name="P8"> </text:p>
      <text:p text:style-name="P9">Door in principe alle funkties op elk nivo open te stellen komt de krijgsmacht enigszins tegemoet aan een emancipatoriese maatschappijregel inzake roldoorbreking. Volgens ons is dit een formele wijziging, die niets zegt over het feit of vrouwelijke militairen daadwerkelijk als gelijkwaardig aan mannen beoordeeld worden.</text:p>
      <text:p text:style-name="P8"> </text:p>
      <text:p text:style-name="P9">De emancipatoriese doelstelling met betrekking tot 'het bevorderen van waardering bij vrouwen en mannen van eigenschappen en aktiviteiten, die traditioneel aan het vrouw-zijn gekoppeld zijn', vereist een mentaliteitsverandering en niet alleen een formele wijziging. Kenmerkend voor het militaire zijn de strak omlijnde gedragskodes en de militaire disciplinering, welke funktioneel zijn voor de struktuur van de krijgsmacht. In deze disciplinering zijn het juist de mannelijke waarden waaraan iedere militair, zowel man als vrouw, zich refereert. Voor de traditioneel aan vrouwen toegeschreven eigenschappen is geen plaats„ en ook geen waardering.</text:p>
      <text:p text:style-name="P8">         <text:span text:style-name="T2">Inherent aan het emancipatiebegrip is dat emancipatie van vrouwen die van mannen noodzakelijk maakt. Het integratiebeleid van de krijgsmacht ziet dit wat eenzijdiger en brengt het terug tot de betreffende vrouwen die in het leger willen.</text:span></text:p>
      <text:p text:style-name="P8"> </text:p>
      <text:p text:style-name="P9">naar boven</text:p>
      <text:p text:style-name="P8"><text:bookmark text:name="3.2."/> </text:p>
      <text:p text:style-name="P7"><text:span text:style-name="Strong_20_Emphasis"><text:span text:style-name="T6">3.2 Het leger maakt van jou een 'man'</text:span></text:span></text:p>
      <text:p text:style-name="P8"> </text:p>
      <text:p text:style-name="P9">Deze paragraaf gaat over mannelijkheid en socialisatie in het leger. Wij denken dat het heersende mannelijkheidsbegrip een belangrijke rol speelt bij de problemen van vrouwen in het leger. Er zal meer moeten gebeuren dan het afschaffen van gemengde dansavonden en tegen mannelijke militairen zeggen dat ze op hun woorden moeten letten in het bijzijn van vrouwen, willen deze vrouwen niet meer hoeven klagen over ongewenste intimiteiten en seksistisch taalgebruik.</text:p>
      <text:p text:style-name="P8">         <text:span text:style-name="T2">In de nu volgende paragraaf willen we dieper ingaan op deze problemen van vrouwelijke militairen binnen een traditionele mannengemeenschap als het leger. We stellen ons hierbij een aantal vragen: welke interne strukturen heeft het leger ontwikkeld; welke socialiseringsprincipes hanteert ze; en wat is de funktie van vrouwen respektievelijk vrouwelijke eigenschappen bij de socialisering.</text:span></text:p>
      <text:p text:style-name="P8"> </text:p>
      <text:p text:style-name="P9">naar boven</text:p>
      <text:p text:style-name="P8"><text:bookmark text:name="3.2.1."/> </text:p>
      <text:p text:style-name="P7"><text:span text:style-name="Strong_20_Emphasis"><text:span text:style-name="T6">3.2.1. Interne strukturen en socialisering</text:span></text:span></text:p>
      <text:p text:style-name="P8"> </text:p>
      <text:p text:style-name="P9">Een wezenlijk kenmerk van het instituut 'leger' is de opheffing van de woon-werk-scheiding binnen de kazerne. Het is belangrijk om dit nog even te noemen, omdat juist de socialisering binnen dit kader plaats heeft. Je zou het leger kunnen beschouwen als een totale institutie:<text:bookmark text:name="trgnoot87"/></text:p>
      <text:p text:style-name="P8"> </text:p>
      <text:p text:style-name="P7"><text:span text:style-name="Emphasis"><text:span text:style-name="T6">"Een woon-werkplaats van samengevoegde individuen die voor langere tijd van de rest van de samenleving zijn afgesloten, en met elkaar een formeel gereglementeerd leven leiden"</text:span></text:span><text:span text:style-name="T6">. </text:span><text:a xlink:type="simple" xlink:href="http://www.antimilitarisme.org/execute.php?dir=896#noot87" text:style-name="Internet_20_link" text:visited-style-name="Visited_20_Internet_20_Link"><text:span text:style-name="Strong_20_Emphasis"><text:span text:style-name="T12">87*</text:span></text:span></text:a></text:p>
      <text:p text:style-name="P8"> </text:p>
      <text:p text:style-name="P7"><text:span text:style-name="T6">Wheeler levert een uitbreiding aan deze omschrijving van het begrip totale-institutie met zijn onderzoek naar de struktuur en de richting die gegeven wordt aan georganiseerde socialiseringsprocessen,. Hij geeft het proces aan van het verlies van de eigen identiteit, dat in alle totale instituties volgens dezelfde </text:span><text:soft-page-break/><text:span text:style-name="T6">principes verloopt. </text:span><text:bookmark text:name="trgnoot88"/><text:span text:style-name="T6">De nieuwkomer komt met een bepaald beeld van zichzelf, gevormd door stabiele socialisatie in zijn/haar eigen omgeving. Bij intrede in het leger wordt de betreffende persoon meteen al deze zekerheden ontnomen. </text:span><text:a xlink:type="simple" xlink:href="http://www.antimilitarisme.org/execute.php?dir=896#noot88" text:style-name="Internet_20_link" text:visited-style-name="Visited_20_Internet_20_Link"><text:span text:style-name="Strong_20_Emphasis"><text:span text:style-name="T12">88*</text:span></text:span></text:a><text:span text:style-name="T6"> In dit opzicht verschilt het leger niet van andere totale instituties, het principe van socialisering is hetzelfde. Wel verschillend zijn volgens ons de specifieke waarden die hieraan toegevoegd worden en tot welk doel deze dienen.</text:span></text:p>
      <text:p text:style-name="P8"><text:bookmark text:name="trgnoot89"/> </text:p>
      <text:p text:style-name="P7"><text:span text:style-name="T6">Voor de mannelijke soldaat betekent de socialisering een neutralisering van zijn burgerlijke identiteit en de inschikking in het kazernereglement, dat zijn speelruimte beperkt en rigide militaire ideeën omtrent machtsverhoudingen voorschrijft. </text:span><text:a xlink:type="simple" xlink:href="http://www.antimilitarisme.org/execute.php?dir=896#noot89" text:style-name="Internet_20_link" text:visited-style-name="Visited_20_Internet_20_Link"><text:span text:style-name="Strong_20_Emphasis"><text:span text:style-name="T12">89*</text:span></text:span></text:a><text:span text:style-name="T6"> Het socialiseringsdoel is duidelijk vast te stellen. Albrecht-Heide stelt in haar boek </text:span><text:span text:style-name="Emphasis"><text:span text:style-name="T6">'Militärdienst </text:span></text:span><text:span text:style-name="Emphasis"><text:span text:style-name="T8">für</text:span></text:span><text:span text:style-name="Emphasis"><text:span text:style-name="T6"> </text:span></text:span><text:span text:style-name="Emphasis"><text:span text:style-name="T8">Frauen</text:span></text:span><text:span text:style-name="T6">?'dat in samenhang met haar militaristiese en beveiligende taak ieder leger, ongeacht welk politiek systeem het aanhangt, van soldaten een bepaald gedrag verlangt.</text:span></text:p>
      <text:p text:style-name="P7"><text:span text:style-name="T11">         </text:span><text:bookmark text:name="trgnoot90"/><text:span text:style-name="T6">Door middel van een speciaal proces leren ze dat ze in hun funktie snel en automaties moeten reageren op bepaalde essentiële situaties en bevelen. Ze moeten normen leren aksepteren die de strijd mogelijk maken en begunstigen. Soldaten moeten het bewustzijn hebben dat hun eigen bijdrage, hoe gering dan ook, van belang is voor de nationale zekerheid. </text:span><text:a xlink:type="simple" xlink:href="http://www.antimilitarisme.org/execute.php?dir=896#noot90" text:style-name="Internet_20_link" text:visited-style-name="Visited_20_Internet_20_Link"><text:span text:style-name="Strong_20_Emphasis"><text:span text:style-name="T12">90*</text:span></text:span></text:a></text:p>
      <text:p text:style-name="P8"> </text:p>
      <text:p text:style-name="P7"><text:span text:style-name="T6">Dit zijn de essentiële voorwaarden waaraan een goed soldaat moet voldoen, wil het leger een betrouwbaar instrument zijn dat op elk moment kan worden ingezet, daar waar de legerleiding dit goed acht. Daartoe moeten soldaten op een dusdanige manier gevormd worden, dat ze elk gegeven bevel aanvaarden en uitvoeren. Deze discipline is het grondprincipe waarop het leger georganiseerd is, soldaten </text:span><text:span text:style-name="Emphasis"><text:span text:style-name="T6">moeten</text:span></text:span><text:span text:style-name="T6"> gedisciplineerd worden, omdat dit een waarborg is voor de inzetbaarheid, betrouwbaarheid en gevechtswaarde van het leger. Hoe gaat deze disciplinering nou konkreet in zijn werk en wat zijn de gevolgen ervan?</text:span></text:p>
      <text:p text:style-name="P8"> </text:p>
      <text:p text:style-name="P9">Het leger is sterk hiërarchies georganiseerd. Macht en privilege korresponderen direkt met iemands rang. Er wordt sterk de nadruk gelegd op ondergeschiktheid aan meerderen, als iemand een streep meer heeft, dan dienen zijn/haar bevelen opgevolgd te worden. De krijgstucht heeft in dit kader ook een belangrijke funktie.<text:bookmark text:name="trgnoot91"/></text:p>
      <text:p text:style-name="P8"> </text:p>
      <text:p text:style-name="P7"><text:span text:style-name="Emphasis"><text:span text:style-name="T6">"De krijgstucht korrigeert overtredingen… allerlei soorten overtredingen worden gestraft, onschuldige overtredingen ten opzichte van de kaderdiscipline… te laat komen, bepaalde opmerkingen die uitgelegd kunnen worden als onkrijgstuchtelijk, maar ook politieke overtredingen. Meningen die tegen de politieke taak van het leger ingaan, die de discipline belachelijk maken"</text:span></text:span><text:span text:style-name="T6">. </text:span><text:a xlink:type="simple" xlink:href="http://www.antimilitarisme.org/execute.php?dir=896#noot91" text:style-name="Internet_20_link" text:visited-style-name="Visited_20_Internet_20_Link"><text:span text:style-name="Strong_20_Emphasis"><text:span text:style-name="T12">91*</text:span></text:span></text:a></text:p>
      <text:p text:style-name="P8"> </text:p>
      <text:p text:style-name="P7"><text:span text:style-name="T6">Het leven binnen deze gemeenschap heeft de bedoeling om soldaten ondergeschikt te maken aan de groep, het individuele te vervangen door het kollektieve. Het leven op de kazerne heeft een uniform (letterlijk en figuurlijk) en massaal karakter. Honderden mensen in de eetzaal, slaapzaal, massale oefeningen en appèls, gezamenlijk ontspannen. Kortom, elke vorm van privacy wordt soldaten ontnomen. Er wordt ingespeeld op de onzekerheid waar (vaak jonge) soldaten in het begin mee te maken krijgen. Zo probeert iedereen in het begin zo anoniem mogelijk te blijven, niet of te wijken van de groep. Konformering met de groepsnorm levert immers de minste moeilijkheden op. Men is afhankelijk van de groep en afwijkend gedrag betekent verstoting en het risiko om als 'zondebok' behandeld te worden. </text:span><text:bookmark text:name="trgnoot92"/><text:span text:style-name="T6">De legerleiding gebruikt de groep om de enkeling te disciplineren door bijvoorbeeld de groep verantwoordelijk te stellen voor het falen van een persoon uit de groep. De hele militaire training blijkt steeds terug te vallen op dit principe van de groep waaraan je je als individu nauwelijks kunt onttrekken. </text:span><text:a xlink:type="simple" xlink:href="http://www.antimilitarisme.org/execute.php?dir=896#noot92" text:style-name="Internet_20_link" text:visited-style-name="Visited_20_Internet_20_Link"><text:span text:style-name="Strong_20_Emphasis"><text:span text:style-name="T12">92*</text:span></text:span></text:a></text:p>
      <text:p text:style-name="P8"> </text:p>
      <text:p text:style-name="P9">Het uiteindelijke doel van de militaire training is jongens op te leiden tot goede soldaten die in staat zijn om op bevel geweld te gebruiken.</text:p>
      <text:p text:style-name="P8"><text:bookmark text:name="trgnoot93"/> </text:p>
      <text:p text:style-name="P7"><text:span text:style-name="T6">"Hiertoe moeten een aantal 'militaire deugden' aangeleerd worden. Voorbeelden hiervan zijn de vanzelfsprekendheid van het gebruik van geweld in oorlogs- of andere konfliktsituaties, en de objektivering – ontmenselijking van de ander: de vijand. Dit vereist bepaalde eigenschappen als ongevoeligheid, prestatiegerichtheid, konkurrentiedwang en fysieke kracht". </text:span><text:a xlink:type="simple" xlink:href="http://www.antimilitarisme.org/execute.php?dir=896#noot93" text:style-name="Internet_20_link" text:visited-style-name="Visited_20_Internet_20_Link"><text:span text:style-name="Strong_20_Emphasis"><text:span text:style-name="T12">93*</text:span></text:span></text:a></text:p>
      <text:p text:style-name="P8"> </text:p>
      <text:p text:style-name="P9">Een 'mietje' of een 'wijf'</text:p>
      <text:p text:style-name="P8"> </text:p>
      <text:p text:style-name="P9">Soldaten worden voortdurend aangemoedigd zich als man te bewijzen, het leger speelt dan ook een belangrijke rol in de mannelijke identiteitsontwikkeling. Hierbij wordt gebruik gemaakt van de onzekerheden van de soldaten met betrekking tot hun eigen seksualiteit. Men gebruikt doelbewust seksistiese opmerkingen om de groep te disciplineren. Opmerkingen als 'je bent toch geen wijf', 'je lijkt wel een flikker', 'kom wees een vent', worden gebruikt om bijvoorbeeld uithoudingsvermogen te stimuleren.</text:p>
      <text:p text:style-name="P8"><text:bookmark text:name="trgnoot94"/><text:soft-page-break/> </text:p>
      <text:p text:style-name="P7"><text:span text:style-name="Emphasis"><text:span text:style-name="T6">"Door eigenschappen, die over het algemeen als stereotiep voor vrouwen en homo's worden beschouwd, te associëren met alles wat ongewenst is en niet geaksepteerd kan worden in de mannelijke rekruut, worden vrouwenhaat en homo-angst bestendigd in het leger"</text:span></text:span><text:span text:style-name="T6">. </text:span><text:a xlink:type="simple" xlink:href="http://www.antimilitarisme.org/execute.php?dir=896#noot94" text:style-name="Internet_20_link" text:visited-style-name="Visited_20_Internet_20_Link"><text:span text:style-name="Strong_20_Emphasis"><text:span text:style-name="T12">94*</text:span></text:span></text:a></text:p>
      <text:p text:style-name="P8"> </text:p>
      <text:p text:style-name="P9">De minachting voor alles wat 'vrouwelijk' is, is de keerzijde van de in het leger vereiste mannelijkheid.</text:p>
      <text:p text:style-name="P8"><text:bookmark text:name="trgnoot95"/> </text:p>
      <text:p text:style-name="P7"><text:span text:style-name="Emphasis"><text:span text:style-name="T6">"De heersende norm ten aanzien van seksualiteit is de heteronorm. Homoseksuelen hebben het zeer moeilijk. Tot voor enkele jaren werden homo's afgekeurd voor militaire dienst. Maar sindsdien is er niet veel veranderd… In het leger maak je als flikker grote kans om vernederd en bespot te worden… er is van enige akseptatie van homoseksueel gedrag geen sprake. Tegen flikkers zet je je af. Je voorkomt dat er een indruk gaat ontstaan bij anderen dat jij flikker zou zijn"</text:span></text:span><text:span text:style-name="T6">. </text:span><text:a xlink:type="simple" xlink:href="http://www.antimilitarisme.org/execute.php?dir=896#noot95" text:style-name="Internet_20_link" text:visited-style-name="Visited_20_Internet_20_Link"><text:span text:style-name="Strong_20_Emphasis"><text:span text:style-name="T12">95*</text:span></text:span></text:a></text:p>
      <text:p text:style-name="P8"> </text:p>
      <text:p text:style-name="P9">naar boven</text:p>
      <text:p text:style-name="P8"><text:bookmark text:name="3.2.2."/>                       </text:p>
      <text:p text:style-name="P7"><text:span text:style-name="Strong_20_Emphasis"><text:span text:style-name="T6">3.2.2. Seksisme</text:span></text:span></text:p>
      <text:p text:style-name="P8"> </text:p>
      <text:p text:style-name="P9">Deze mannelijkheidsnorm heeft een aantal gevolgen voor de manier waarop militairen vrouwen en vrouwelijkheid waarderen. Hoe ze over vrouwen denken, praten en met hen omgaan. Hierin blijkt nauwelijks verschil te zijn voor vrouwen in het algemeen en de vrouwelijke militair in het bijzonder.</text:p>
      <text:p text:style-name="P7"><text:span text:style-name="T11">         </text:span><text:bookmark text:name="trgnoot96"/><text:span text:style-name="T6">Er is onderzoek gedaan naar het taalgebruik onder militairen – en de resultaten zijn veelzeggend – over de respektering, respektievelijk diskriminering van vrouwen. </text:span><text:a xlink:type="simple" xlink:href="http://www.antimilitarisme.org/execute.php?dir=896#noot96" text:style-name="Internet_20_link" text:visited-style-name="Visited_20_Internet_20_Link"><text:span text:style-name="Strong_20_Emphasis"><text:span text:style-name="T12">96*</text:span></text:span></text:a><text:span text:style-name="T6"> Grof taalgebruik en ruwe omgangsvormen behoren tot de onderliggende kenmerken van het soldatenleven. Zo merkte eens een officier behoedzaam op:</text:span><text:bookmark text:name="trgnoot97"/></text:p>
      <text:p text:style-name="P8"> </text:p>
      <text:p text:style-name="P7"><text:span text:style-name="Emphasis"><text:span text:style-name="T6">"En ik sta, met beperkingen, toe dat de omgangstaal binnen eenheden ruwere vormen aannemen kan"</text:span></text:span><text:span text:style-name="T6">. </text:span><text:a xlink:type="simple" xlink:href="http://www.antimilitarisme.org/execute.php?dir=896#noot97" text:style-name="Internet_20_link" text:visited-style-name="Visited_20_Internet_20_Link"><text:span text:style-name="Strong_20_Emphasis"><text:span text:style-name="T12">97*</text:span></text:span></text:a></text:p>
      <text:p text:style-name="P8"> </text:p>
      <text:p text:style-name="P7"><text:span text:style-name="T6">In het leger heerst een taalsubkultuur die in haar seksistiese uitspraken vermoedelijk ver boven het maatschappelijk gemiddelde ligt. Of andere mannengemeenschappen eenzelfde taalkultuur ontwikkelen, willen we in dit kader buiten beschouwing laten. Wel geloven we dat het leger op twee gronden bijzonderheden vertoont. </text:span><text:bookmark text:name="trgnoot98"/><text:span text:style-name="T6">De afgrenzing van mannen met vrouwen wordt versterkt door de militaire afgrenzing van de samenleving. Tevens is specifiek aan de situatie in het leger, dat op grond van de strenge beperkingen van het systeem, haar uitgesproken taalgebruik tevens een blijvende uitwerking heeft op de individuele militair. </text:span><text:a xlink:type="simple" xlink:href="http://www.antimilitarisme.org/execute.php?dir=896#noot98" text:style-name="Internet_20_link" text:visited-style-name="Visited_20_Internet_20_Link"><text:span text:style-name="Strong_20_Emphasis"><text:span text:style-name="T12">98*</text:span></text:span></text:a></text:p>
      <text:p text:style-name="P8"> </text:p>
      <text:p text:style-name="P9">Het soldatenjargon geeft bovenal blijk van een zich van de burgerlijke samenleving distantiërend normensysteem en heeft daarmee een belangrijke funktie voor de integratie en akseptatie in de militaire groep.<text:bookmark text:name="trgnoot99"/></text:p>
      <text:p text:style-name="P8"> </text:p>
      <text:p text:style-name="P7"><text:span text:style-name="Emphasis"><text:span text:style-name="T6">"De overname van het soldatenjargon vergemakkelijkt de akseptatie door de 'ingroup' en is tegelijkertijd een teken van de overname van het normensysteem van de groep door het individu. Zo wordt een solidariteit met de andere militairen gemanifesteerd… Het soldatenjargon weerspiegelt dikwijls een afstand naar burgerlijke normensystemen toe, daardoor kan bij de soldaat het gevoel ontstaan, van allerlei beperkingen en taboes die heersen in de maatschappij bevrijd te zijn… Haar weerslag vindt deze distantie van de maatschappij in een 'image' van kracht en mannelijkheid dat zich in dit geval door het voortdurend gebruik van schunnige opmerkingen manifesteert"</text:span></text:span><text:span text:style-name="T6">. </text:span><text:a xlink:type="simple" xlink:href="http://www.antimilitarisme.org/execute.php?dir=896#noot99" text:style-name="Internet_20_link" text:visited-style-name="Visited_20_Internet_20_Link"><text:span text:style-name="Strong_20_Emphasis"><text:span text:style-name="T12">99*</text:span></text:span></text:a></text:p>
      <text:p text:style-name="P8"> </text:p>
      <text:p text:style-name="P9">Het taalgebruik op de kazerne is doorspekt met seksuele krachttermen. Zoals we al zagen dienen in het leger gevoelens uitgeschakeld te worden, omdat ze als teken van zwakte worden beschouwd. Slechts heteroseksuele gevoelens en behoeftes worden duidelijk geaksepteerd. De prestatiegerichtheid en kompetitiedwang wordt op dit punt voortgezet, een man kan zijn mannelijkheid bewijzen door zoveel mogelijk vrouwen 'plat te krijgen'. Stoere verhalen over 'hoe veel en hoe vaak' behoren tot de dagelijkse gespreksonderwerpen. Je kunt je afvragen of het leger alleen maar een ekstreme voortzetting is van de gang van zaken in de burgermaatschappij, een versterkte afspiegeling van de rolverdeling tussen mannen en vrouwen, en de overwaardering van de zogenaamde 'mannelijke' waarden.</text:p>
      <text:p text:style-name="P8"> </text:p>
      <text:p text:style-name="P9">De weinige onderzoeken op dit gebied zijn ontoereikend voor de beantwoording van de vraag welk aandeel de voormilitaire socialisatie heeft aan dit proces tot echte militair. Wel kun je hierover zeggen dat de militaire socialisatie tot een zekere verscherping en simplificering in de verhouding van de militairen naar vrouwen leidt. Het beeld dat soldaten van vrouwen ontwikkelen is seksgericht en objektmatig. Vrouwen worden anoniem gemaakt, de pin-up kultuur (pornoplaten aan de muur) is een bekend beeld in een soldatenkamer. Elke soldatenkamer heeft op twee meter hoogte een latje aan de muur, de <text:soft-page-break/>zogenaamde 'pornolat', soldatenjargon wat boekdelen spreekt. De legerleiding stimuleert het gebruik van deze lat:<text:bookmark text:name="trgnoot100"/></text:p>
      <text:p text:style-name="P8"> </text:p>
      <text:p text:style-name="P7"><text:span text:style-name="Emphasis"><text:span text:style-name="T6">"Al de eerste dag vertelde de sergeant ons dat die latten boven het bed bedoeld zijn om posters op te hangen. 'Hang er maar gerust open wonden en andere naaktfoto's op', zei hij"</text:span></text:span><text:span text:style-name="T6">. </text:span><text:a xlink:type="simple" xlink:href="http://www.antimilitarisme.org/execute.php?dir=896#noot100" text:style-name="Internet_20_link" text:visited-style-name="Visited_20_Internet_20_Link"><text:span text:style-name="Strong_20_Emphasis"><text:span text:style-name="T12">100*</text:span></text:span></text:a></text:p>
      <text:p text:style-name="P8"><text:bookmark text:name="trgnoot101"/> </text:p>
      <text:p text:style-name="P7"><text:span text:style-name="T6">Als je als soldaat geen porno boven je bed hangt, val je op. Kulturele of politieke posters worden eerder met argusogen bekeken, dan de vele pornoplaten. 'Je leert ervan hoe je met een vrouw moet omgaan als je er mee naar bed gaat, volgens een soldaat'. </text:span><text:a xlink:type="simple" xlink:href="http://www.antimilitarisme.org/execute.php?dir=896#noot101" text:style-name="Internet_20_link" text:visited-style-name="Visited_20_Internet_20_Link"><text:span text:style-name="Strong_20_Emphasis"><text:span text:style-name="T12">101*</text:span></text:span></text:a><text:span text:style-name="T6"> Pornolektuur behoort zelfs tot het op de kazerne verkrijgbare assortiment tijdschriften, en regelmatig worden er pornofilms gedraaid.</text:span></text:p>
      <text:p text:style-name="P8"> </text:p>
      <text:p text:style-name="P9">Moeders, vriendinnen en echtgenotes</text:p>
      <text:p text:style-name="P8"> </text:p>
      <text:p text:style-name="P9">Niet alleen anonieme vrouwen maar ook vriendinnen, moeders en echtgenotes zijn belangrijk voor het leger. Zij worden geacht de militair op te vangen en te verzorgen. Vrouwen vormen voor militairen de wollige privé-sfeer. Voor warmte, intimiteit en troost is in het leger geen plaats. Daarom is het belangrijk voor het leger dat een soldaat een vrouw achter zich heeft staan die hem opvangt, bewondert en sterkt in zijn eigenwaarde. Zo vertelde een vrouw tijdens de Winteruniversiteit Vrouwenstudies in Nijmegen dat ze een brief had gekregen van de legerleiding met daarin de vraag of ze goed voor haar zoon wilde zorgen omdat hij in een zwaar onderdeel was geplaatst. De scheiding thuis (privé) - werk (openbaar) is voor het leger een absolute noodzaak.</text:p>
      <text:p text:style-name="P8"> </text:p>
      <text:p text:style-name="P9">Seksisme als uitlaatklep en kanalisatie van frustraties</text:p>
      <text:p text:style-name="P8"> </text:p>
      <text:p text:style-name="P9">Voor veel soldaten betekent diensttijd verveling en afzien. De baalgevoelens en afstomping hebben tot gevolg dat soldaten een uitweg zoeken in seks, porno en vrouwen. Onbevredigende situaties worden dus schijnbaar verlicht.</text:p>
      <text:p text:style-name="P8"><text:bookmark text:name="trgnoot104"/> </text:p>
      <text:p text:style-name="P7"><text:span text:style-name="Emphasis"><text:span text:style-name="T6">"Tijdens een nachtelijke mars… zong een luitenant het volgende liedje: In een groen groen soldatenledikant, liggen twee marva's heel parmant, en de een die had geen onderbroekje aan en de ander geen behaatje. Toen kwam er een jonge luitenant en die heeft ze toen genomen en is daarna naar de mgd gegaan om een druiper te voorkomen"</text:span></text:span><text:span text:style-name="T6">.</text:span><text:span text:style-name="Strong_20_Emphasis"><text:span text:style-name="T6"> </text:span></text:span><text:a xlink:type="simple" xlink:href="http://www.antimilitarisme.org/execute.php?dir=896#noot104" text:style-name="Internet_20_link" text:visited-style-name="Visited_20_Internet_20_Link"><text:span text:style-name="Strong_20_Emphasis"><text:span text:style-name="T12">104*</text:span></text:span></text:a></text:p>
      <text:p text:style-name="P8"> </text:p>
      <text:p text:style-name="P7"><text:span text:style-name="T6">Door het zingen van seksistiese liedjes tijdens het marcheren wordt een 'mannen-onder-elkaar' sfeertje gekweekt. Zo wordt de frustratie niet afgereageerd op de legerleiding, maar op vrouwen. De ondergeschiktheid en het saaie leven van alledag hebben tot gevolg dat soldaten naar vormen van verzet zoeken. Echter, die vormen van verzet, waarbij zij niet het risiko lopen om gestraft te worden. Tevens vormen deze seksistiese ideeën de mogelijkheid voor de soldaat om zijn zelfrespekt te handhaven. </text:span><text:bookmark text:name="trgnoot105"/><text:span text:style-name="T6">De soldaat die voortdurend het gevoel gegeven wordt dat hij zelf niets is, en slechts onderaan in de hiërarchie funktioneert, verkrijgt op deze manier het gevoel nog enige macht te hebben, namelijk over vrouwen. </text:span><text:a xlink:type="simple" xlink:href="http://www.antimilitarisme.org/execute.php?dir=896#noot105" text:style-name="Internet_20_link" text:visited-style-name="Visited_20_Internet_20_Link"><text:span text:style-name="Strong_20_Emphasis"><text:span text:style-name="T12">105*</text:span></text:span></text:a><text:span text:style-name="T6"> Op deze manier blijft de soldaat gehandhaafd op een lage plaats binnen de hiërarchie van het leger.</text:span></text:p>
      <text:p text:style-name="P8"> </text:p>
      <text:p text:style-name="P9">naar boven</text:p>
      <text:p text:style-name="P8"><text:bookmark text:name="3.3."/> </text:p>
      <text:p text:style-name="P7"><text:span text:style-name="Strong_20_Emphasis"><text:span text:style-name="T6">3.3. Hoe ver gaat de invloed van vrouwen op het leger</text:span></text:span></text:p>
      <text:p text:style-name="P8"> </text:p>
      <text:p text:style-name="P9">De heersende ideeën over vrouwen en vrouwelijke eigenschappen vloeien voort uit een overwaardering van mannelijke waarden in het leger. Deze situatie zorgt voor veel problemen voor vrouwen; we gaan er dan ook van uit dat er iets moet veranderen.</text:p>
      <text:p text:style-name="P8">         <text:span text:style-name="T2">Van hieruit stellen wij ons de vraag hoe een verdere aanwezigheid van vrouwen aan het socialiseringsproces in het leger uitwerkt op de man-vrouw-verhouding in het leger. We willen deze vraag beantwoorden door te kijken wat voor gevolgen een grotere aanwezigheid van vrouwen heeft op het heersende vrouwbeeld en, in hoeverre de struktuur en de ‘mannelijkheidsmythe' openstaan voor verandering.</text:span></text:p>
      <text:p text:style-name="P8">         <text:span text:style-name="T2">Niet iedere rol die een vrouw aanneemt in het leger bewerkstelligt automaties een verandering van de heersende normen en waarden. In het laatste deel van deze paragraaf willen we kijken welke rollen vrouwen 'aan kunnen nemen' en welke mogelijkheden ter verandering hieruit voortvloeien.</text:span></text:p>
      <text:p text:style-name="P8"> </text:p>
      <text:p text:style-name="P9">naar boven</text:p>
      <text:p text:style-name="P8"><text:bookmark text:name="3.3.1."/> </text:p>
      <text:p text:style-name="P7"><text:span text:style-name="Strong_20_Emphasis"><text:span text:style-name="T6">3.3.1. Grotere aanwezigheid van vrouwen</text:span></text:span></text:p>
      <text:p text:style-name="P8"><text:soft-page-break/> </text:p>
      <text:p text:style-name="P9">In de beantwoording van de vraag wat door de grotere aanwezigheid van vrouwen veranderd kan worden, zijn de meningen verdeeld. Op teoreties nivo zijn de argumenten ter beantwoording op twee hoofdterreinen samen te vatten.</text:p>
      <text:p text:style-name="P8">         <text:span text:style-name="T2">De eerste benadering gaat ervan uit dat de in het leger heersende mannenkultuur door de aanwezigheid van vrouwen versterkt wordt. De typiese gedragsmodellen tussen mannen en vrouwen in een mannengemeenschap als het leger, worden door het verlies van de eigen individualiteit in het leger verscherpt. Mannengemeenschappen neigen ertoe geen geïntegreerd vrouwbeeld te hebben, maar hun vrouwbeeld in verschillende vrouwentypen (moeder, madonna, geliefde, hoer en dan nu kameraad) uiteen te laten vallen. Een versterkte aanwezigheid van vrouwen veroorzaakt dan in geen geval een noodzakelijke mentaliteitsverandering. Meer vrouwen betekent, erg genoeg, meer kategoriseringsmogelijkheden.</text:span></text:p>
      <text:p text:style-name="P8"> </text:p>
      <text:p text:style-name="P7"><text:bookmark text:name="trgnoot106"/><text:span text:style-name="T6">De tweede benadering schrijft vrouwen in het leger de mogelijkheid toe, de specifieke effekten van de traditionele militaire socialisaties te kunnen relativeren, zodat de houding van mannen ten opzichte van vrouwen minder diskriminerend zou worden. Een grotere deelname van vrouwen zou dan humaniserender op de militaire verhoudingsvormen uitwerken. De aan vrouwen toegeschreven eigenschappen zoals emotionaliteit en zorgzaamheid zouden een grote invloed kunnen hebben op de militaire verhoudingen. </text:span><text:a xlink:type="simple" xlink:href="http://www.antimilitarisme.org/execute.php?dir=896#noot106" text:style-name="Internet_20_link" text:visited-style-name="Visited_20_Internet_20_Link"><text:span text:style-name="Strong_20_Emphasis"><text:span text:style-name="T12">106*</text:span></text:span></text:a></text:p>
      <text:p text:style-name="P8"> </text:p>
      <text:p text:style-name="P9">Teoreties zijn er dus globaal twee gezichtspunten. Wat zien we nou in de praktijk? Als we kijken naar de situatie in Nederland zien we dat het leger niet duidelijk vrouwvriendelijker is geworden door de deelname van vrouwen aan het socialiseringsproces. Dit zou te maken kunnen hebben met het feit dat de integratie van vrouwen nog in een beginstadium verkeert en het aantal vrouwen in het Nederlandse leger maar 1 % van het totale militaire personeelsbestand bedraagt.</text:p>
      <text:p text:style-name="P8"> </text:p>
      <text:p text:style-name="P9">De Verenigde Staten zijn in dit integratieproces al veel verder en het aantal vrouwen bedraagt daar al 10 % van het totale militaire personeelsbestand. De man-vrouw relatie in het leger in de Verenigde Staten is duidelijk verscherpt. Verkrachtingen en aanrandingen vormen daar het grootste probleem voor het funktioneren van legereenheden. Het is jarenlang een taboe geweest dat vrouwen in het Amerikaanse leger op grote schaal seksueel worden misbruikt.</text:p>
      <text:p text:style-name="P8"> </text:p>
      <text:p text:style-name="P7"><text:bookmark text:name="trgnoot107"/><text:span text:style-name="T6">Het leger ontleent onder andere haar bestaansrecht aan het beschermen van vrouw en kinderen tegen de vijand. De legerleiding maakt dan maar liever niet openbaar dat vrouwen in het leger niet veilig zijn. De laatste tijd wordt hier steeds meer over bekend, omdat het steeds ekstremere vormen begint aan te nemen. Er komen nu officiële cijfers naar buiten over het aantal verkrachtingen in het leger, en we kunnen rustig aannemen dat dit maar het topje van de ijsberg is. Marianne Lester schreef in een artikel 'Rape' genaamd </text:span><text:a xlink:type="simple" xlink:href="http://www.antimilitarisme.org/execute.php?dir=896#noot107" text:style-name="Internet_20_link" text:visited-style-name="Visited_20_Internet_20_Link"><text:span text:style-name="Strong_20_Emphasis"><text:span text:style-name="T12">107*</text:span></text:span></text:a><text:span text:style-name="T6"> dat van de 1974 Amerikaanse militaire processen meer dan 900 gevallen draaien om seksueel misbruik van vrouwen.</text:span></text:p>
      <text:p text:style-name="P8"><text:bookmark text:name="trgnoot108"/> </text:p>
      <text:p text:style-name="P7"><text:span text:style-name="T6">Iets meer over deze diskrepantie tussen de vrouw als beschermelinge en de vrouw als slachtoffer van verkrachting in het leger. Vrouwen in het leger beelden nog steeds een bijzondere groep uit op wie, volgens Albrecht-Heide, het begrip 'Token' </text:span><text:a xlink:type="simple" xlink:href="http://www.antimilitarisme.org/execute.php?dir=896#noot108" text:style-name="Internet_20_link" text:visited-style-name="Visited_20_Internet_20_Link"><text:span text:style-name="Strong_20_Emphasis"><text:span text:style-name="T12">108*</text:span></text:span></text:a><text:span text:style-name="T6"> van toepassing is. Zij definieert deze term als volgt:</text:span></text:p>
      <text:p text:style-name="P8"> <text:bookmark text:name="trgnoot109"/></text:p>
      <text:p text:style-name="P7"><text:span text:style-name="Emphasis"><text:span text:style-name="T6">"Het gaat hierbij om personen die met toegeschreven eigenschappen (op grond van opvallende kenmerken als geslacht, ras, leeftijd, et cetera) met een reeks van vooronderstellingen over kultuur, maatschappelijke status verbonden zijn, welke voor de leden van de meerderheidsgroep buitengewoon opvallend zijn"</text:span></text:span><text:span text:style-name="T6">. </text:span><text:a xlink:type="simple" xlink:href="http://www.antimilitarisme.org/execute.php?dir=896#noot109" text:style-name="Internet_20_link" text:visited-style-name="Visited_20_Internet_20_Link"><text:span text:style-name="Strong_20_Emphasis"><text:span text:style-name="T12">109*</text:span></text:span></text:a></text:p>
      <text:p text:style-name="P8"> </text:p>
      <text:p text:style-name="P9">Deze minderheidsgroep onderscheidt zich niet van de meerderheidsgroep door een kleinere of grotere inzet voor de arbeidsopdracht. De toegeschreven eigenschappen blijken veel meer bepalend te zijn voor de verwachtingen die op hun beurt weer met een specifieke maatschappelijke status verbonden zijn. Een 'Token' is makkelijk te herkennen, bijvoorbeeld door geslacht of huidskleur en is over het algemeen nieuw in haar of zijn omgeving.</text:p>
      <text:p text:style-name="P8"><text:bookmark text:name="trgnoot110"/> </text:p>
      <text:p text:style-name="P7"><text:span text:style-name="T6">Opvallendheid, polarisering en stereotypering zijn drie elementen die de 'Token'-status kenmerken. Volgens Albrecht-Heide leidt de aanwezigheid van personen op wie het merkteken 'Token' van toepassing is, tot een stabilisering van de dominante kultuur. In de dominante kultuur binnen het militaire systeem is mannelijkheid een centraal kriterium. Ervaringen uit de Verenigde Staten laten zien dat soldaten zich in hun bijzondere mannelijkheidsmythe bedreigd voelen. </text:span><text:a xlink:type="simple" xlink:href="http://www.antimilitarisme.org/execute.php?dir=896#noot110" text:style-name="Internet_20_link" text:visited-style-name="Visited_20_Internet_20_Link"><text:span text:style-name="Strong_20_Emphasis"><text:span text:style-name="T12">110*</text:span></text:span></text:a><text:span text:style-name="T6"> Willen legereenheden goed blijven funktioneren, dan zullen mannen, bij de integratie van vrouwen, een nieuwe inhoud aan het begrip mannelijkheid moeten geven. Over het algemeen aksepteert de huidige definitie van mannelijkheid vrouwen niet als gelijke, maar als een beschermelinge.</text:span><text:bookmark text:name="trgnoot111"/></text:p>
      <text:p text:style-name="P8"><text:soft-page-break/> </text:p>
      <text:p text:style-name="P7"><text:span text:style-name="Emphasis"><text:span text:style-name="T6">"Als vrouwen geïntegreerd worden, in het bijzonder in de gevechtseenheden, moet dat ertoe leiden dat mannen hun begrip van mannelijkheid moeten herdefiniëren, daar in de geschiedenis, oorlog en leger altijd als mannelijke doelen golden"</text:span></text:span><text:span text:style-name="T6">. </text:span><text:a xlink:type="simple" xlink:href="http://www.antimilitarisme.org/execute.php?dir=896#noot111" text:style-name="Internet_20_link" text:visited-style-name="Visited_20_Internet_20_Link"><text:span text:style-name="Strong_20_Emphasis"><text:span text:style-name="T12">111*</text:span></text:span></text:a></text:p>
      <text:p text:style-name="P8"> </text:p>
      <text:p text:style-name="P9"><text:bookmark text:name="trgnoot112"/>Deze angstgevoelens bij mannen worden omgezet in een negatieve, onderdrukkende benadering van vrouwen.</text:p>
      <text:p text:style-name="P7"><text:span text:style-name="T11">         </text:span><text:span text:style-name="T6">Naast deze angst voor het in gevaar komen van het huidige begrip mannelijkheid is er de angst dat met de aanwezigheid van vrouwen de promiskuïteit </text:span><text:a xlink:type="simple" xlink:href="http://www.antimilitarisme.org/execute.php?dir=896#noot112" text:style-name="Internet_20_link" text:visited-style-name="Visited_20_Internet_20_Link"><text:span text:style-name="Strong_20_Emphasis"><text:span text:style-name="T12">112*</text:span></text:span></text:a><text:span text:style-name="T6"> zal stijgen. Dit argument wordt vooral door echtgenotes en vriendinnen van soldaten naar voren gebracht. Deze angst voor promiskuïteit is ook een gevolg van de mannelijkheidsmythe, omdat seksuele potentie binnen het leger als uitdrukking van gevechtskracht geldt.</text:span></text:p>
      <text:p text:style-name="P8"> </text:p>
      <text:p text:style-name="P9">Albrecht-Heide stelt dat het seksgerichte gedrag van militairen naar de achtergrond verdwijnt als het gaat om vrouwen buiten de krijgsmacht, omdat deze gelden als degene die door het leger moeten worden beschermd.</text:p>
      <text:p text:style-name="P8">         <text:span text:style-name="T2">Vrouwelijke militairen worden volgens haar slachtoffer van verkrachting en andere seksueel misbruik omdat ze niet beantwoorden aan de haar toegeschreven traditionele rolverwachtingen. Mannelijke militairen zouden dan vanuit hun angst voor 't verlies van hun mannelijke identiteit als militair, hun mannelijkheid willen bewijzen door seksueel geweld te gebruiken ten aanzien van vrouwelijke militairen.</text:span></text:p>
      <text:p text:style-name="P8"> </text:p>
      <text:p text:style-name="P9">De verklaring van seksueel misbruik van vrouwelijke militairen kunnen we onderschrijven. We geloven echter niet dat militairen een zeker aseksueel gedrag zouden hebben naar vrouwen in de burgermaatschappij toe: de vrouwen die beschermd moeten worden. Kijk maar alleen al naar het hoge aantal verkrachtingen van niet-militaire vrouwen in oorlogen.<text:bookmark text:name="trgnoot113"/></text:p>
      <text:p text:style-name="P8">         <text:span text:style-name="T2">Verder stelt Albrecht-Heide dat er een kleine kans bestaat dat vrouwelijke militairen ook aseksueel benaderd worden, omdat naast de stereotiepe vrouwbeelden van 'moeder' en 'zus' deze variatie zich ook kan uitbreiden tot kameraad.</text:span></text:p>
      <text:p text:style-name="P8"> </text:p>
      <text:p text:style-name="P7"><text:span text:style-name="Emphasis"><text:span text:style-name="T6">"Deze representeren allemaal vrouwentypes die Freud als Madonna gekenschetst heeft en die geslachtloos zijn en niet eroties"</text:span></text:span><text:span text:style-name="T6">. </text:span><text:a xlink:type="simple" xlink:href="http://www.antimilitarisme.org/execute.php?dir=896#noot113" text:style-name="Internet_20_link" text:visited-style-name="Visited_20_Internet_20_Link"><text:span text:style-name="Strong_20_Emphasis"><text:span text:style-name="T12">113*</text:span></text:span></text:a></text:p>
      <text:p text:style-name="P8"> </text:p>
      <text:p text:style-name="P7"><text:span text:style-name="T6">Ook de aseksuele omgangsvormen kunnen een uitbuitingskarakter hebben en zelfstandig handelen van vrouwen beperken. Synoniemen voor dit geslachtloze vrouwbeeld in door mannen gedomineerde organisaties zijn 'de Moeder' en 'de Maskotte'. Een als moeder geklassificeerde vrouw is weliswaar veilig voor seksueel misbruik, maar neemt een vrouw deze moederrol aan, dan is ze gedwongen zich in de eerste plaats voor haar kollega's op te offeren en eigen behoeftes te onderdrukken. </text:span><text:bookmark text:name="trgnoot114"/><text:span text:style-name="T6">Kompetitie-ijver te tonen binnen het werk is niet gewenst, daar dit konkurrentie-angst bij de mannen met zich kan meebrengen. Als 'specialiste in emoties' heeft ze de opdracht, onbetaalde ondersteuning te verlenen. De maskotte wordt aangewezen om mannelijke prestaties te bejubelen zonder zelf te kunnen participeren. </text:span><text:a xlink:type="simple" xlink:href="http://www.antimilitarisme.org/execute.php?dir=896#noot114" text:style-name="Internet_20_link" text:visited-style-name="Visited_20_Internet_20_Link"><text:span text:style-name="Strong_20_Emphasis"><text:span text:style-name="T12">114*</text:span></text:span></text:a></text:p>
      <text:p text:style-name="P8"> </text:p>
      <text:p text:style-name="P9">Vrouwen kunnen in een door mannen gedomineerde omgeving vaak niet anders dan voldoen aan de verwachtingen die voortvloeien uit de in mannengemeenschappen heersende vrouwenbeelden. Iedere poging gelijkberechtigd lid te worden van de dominante groep is met spanning verbonden, omdat vrouwen dan niet voldoen aan de rolverwachtingen, en dit heeft vaak een weigering tot gevolg.</text:p>
      <text:p text:style-name="P8"> </text:p>
      <text:p text:style-name="P9">Als wezenlijk resultaat valt tot nu toe te zien, dat vrouwen als lid van de 'Token'-groep binnen het geheel van een mannelijke militaire kultuur hieraan niets wezenlijks kunnen veranderen. Dat door de aanwezigheid van vrouwen de man-vrouw verhouding zich zal versterken valt verder aan te nemen. De heersend omgangsvormen worden door vrouwen niet veranderd. Vrouwen nemen de heersende omgangsvormen over of ontwikkelen variaties die de basisstruktuur niet ter diskussie stellen. Vrouwelijke militairen hebben geen referentiekader, dat wil zeggen, hen ontbreken vastgelegde gedragsmodellen. Ze kunnen dan dezelfde gedragsmodellen die ook gelden voor mannen overnemen. Wanneer die te mannelijk over komen, moeten ze zoeken naar variaties op deze modellen. Deze blijken niet zodanig of te wijken van de gedragsmodellen van mannen dat ze een essentiële verandering met zich mee brengen.</text:p>
      <text:p text:style-name="P8"> </text:p>
      <text:p text:style-name="P9">Terwijl de huidige ontwikkelingen van de moderne 'wapentechnologie’ impliceert dat oorlogen niet meer persoon tegen persoon uitgevochten zullen worden, blijkt de militaire disciplinering in haar huidige vorm gehandhaafd te blijven. Vroeger vocht je voor jezelf met je geweer, om te overleven. Nu wordt er meer een teamgeest gekweekt. Jij en je groep op een tank, of achter een computer, en vecht je ook voor je maten. Een handhaving van de geldende militaire mannelijkheidswaarden en -normen lijkt zo verklaard. <text:soft-page-break/>Deze waarden zijn nodig om een groepsgevoel tot stand te brengen. De struktuur van het leger, de woon- en werkgemeenschap waarin mensen voorbereid worden op oorlogsvoering, onderdrukking van nationale onrusten, blijkt in grote lijnen beheerst door de 'mannelijkheidsmythe' als disciplineringsmiddel.</text:p>
      <text:p text:style-name="P8"> </text:p>
      <text:p text:style-name="P9">Volwaardige integratie van vrouwen in het leger, welke als voorwaarde een 'geslachtsneutrale' vechtmoraal en -houding vereist vanuit de krijgsmacht, lijkt telkens tot een ondergeschoven probleem gemaakt te worden. Het goed militair funktioneren gaat boven het op een juiste manier openstaan en mogelijkheden bieden aan vrouwelijke militairen. De beperktheid en bepalingen van rollen en funkties van vrouwen in het leger geven dit aan.</text:p>
      <text:p text:style-name="P8"> </text:p>
      <text:p text:style-name="P7"><text:span text:style-name="T6">De 'token'-status wijst, volgens Albrecht-Heide, vrouwen alleen een positie van assistente toe. Vrouwen in het leger worden nog steeds voornamelijk als misplaatste figuren beschouwd: als vriendinnetje, potentiële moeder of hoer. De mannelijke militair ontleent zijn identiteit in eerste instantie aan het feit dat hij soldaat is. </text:span><text:bookmark text:name="trgnoot115"/><text:span text:style-name="T6">Hij is militair, terwijl zij een vrouw in uniform is, een toevoeging waarvan zij zich zo weer kan ontdoen. De toenemende groep vrouwen in de krijgsmacht schijnt hierin geen verandering te brengen. Klaarblijkelijk leiden militaire instellingen een geheel eigen leven waar de 'hand van de vrouw' geen vat op heeft. </text:span><text:a xlink:type="simple" xlink:href="http://www.antimilitarisme.org/execute.php?dir=896#noot115" text:style-name="Internet_20_link" text:visited-style-name="Visited_20_Internet_20_Link"><text:span text:style-name="Strong_20_Emphasis"><text:span text:style-name="T12">115*</text:span></text:span></text:a></text:p>
      <text:p text:style-name="P8"> </text:p>
      <text:p text:style-name="P9">naar boven</text:p>
      <text:p text:style-name="P8"><text:bookmark text:name="3.3.2."/> </text:p>
      <text:p text:style-name="P7"><text:span text:style-name="Strong_20_Emphasis"><text:span text:style-name="T6">3.3.2. Welke spiegels houdt het leger vrouwen voor? De beperktheid en bepalingen van rollen.</text:span></text:span></text:p>
      <text:p text:style-name="P8"> </text:p>
      <text:p text:style-name="P9">Het leger staat enerzijds niet open voor veranderingen, als een herdefiniëring van het begrip 'mannelijkheid', anderzijds bewerkstelligen vrouwen die het leger ingaan door hun ideeën en houding ook geen veranderingen. Vrouwen die in het leger dienst nemen, gaan vrijwillig en stellen over het algemeen het leger, haar struktuur en de daar heersende waarden en normen niet ter diskussie.</text:p>
      <text:p text:style-name="P8"> <text:bookmark text:name="trgnoot116"/></text:p>
      <text:p text:style-name="P7"><text:span text:style-name="Emphasis"><text:span text:style-name="T6">"Vrouwen die het leger ingaan zijn over het algemeen geen 'radikalen'. Ze neigen ertoe een traditioneel beeld te hebben over hun rol als vrouw in de samenleving. Zeker 70 % heeft voor haar intrede in het leger al gewerkt. Opmerkelijk hierbij is dat veruit de grootste meerderheid van hen in vier typies vrouwelijke beroepen werkzaam was: kantoor, ziekenhuis, restaurant en fabriek…</text:span></text:span></text:p>
      <text:p text:style-name="P7"><text:span text:style-name="Emphasis"><text:span text:style-name="T6">Hun gronden om het leger in te gaan waren een nieuwe beroepsopleiding, zekerheid, de kans op karrière die hen in de samenleving niet werd geboden, en dit alles binnen een institutie met aanzien"</text:span></text:span><text:span text:style-name="T6">. </text:span><text:a xlink:type="simple" xlink:href="http://www.antimilitarisme.org/execute.php?dir=896#noot116" text:style-name="Internet_20_link" text:visited-style-name="Visited_20_Internet_20_Link"><text:span text:style-name="Strong_20_Emphasis"><text:span text:style-name="T12">116*</text:span></text:span></text:a></text:p>
      <text:p text:style-name="P8"> </text:p>
      <text:p text:style-name="P9">Identifikatie met 'mannelijke normen'</text:p>
      <text:p text:style-name="P8"> </text:p>
      <text:p text:style-name="P7"><text:bookmark text:name="trgnoot117"/><text:span text:style-name="T6">Vrouwen kunnen zich spiegelen aan mannen, alsof zij het referentiekader zijn voor de vrouwelijke militair. Als voorbeeld van vrouwen die zich identificeren met de mannelijke normen noemt Albrecht-Heide de ‘karrièrevrouw’. 'Karrièrevrouwen' hebben op grond van een door mannelijke waarden bepaalde socialisatie bekwaamheden verworven zoals psychiese kracht, prestatiegericht- held en vastberadenheid waarmee ze de strukturele barrières, die vrouwen in een organisatie te overwinnen hebben, kunnen nemen. </text:span><text:a xlink:type="simple" xlink:href="http://www.antimilitarisme.org/execute.php?dir=896#noot117" text:style-name="Internet_20_link" text:visited-style-name="Visited_20_Internet_20_Link"><text:span text:style-name="Strong_20_Emphasis"><text:span text:style-name="T12">117*</text:span></text:span></text:a></text:p>
      <text:p text:style-name="P8"> </text:p>
      <text:p text:style-name="P9">Door het merendeel van deze vrouwen worden karrière-ambities door een aanpassing aan de beroepsspecifieke normen en plichten gerealiseerd. Het leger biedt vrouwen de mogelijkheid zich op verschillende wijze met het geldende waarden- en normensysteem te identificeren. Door de overname en erkenning van machtssymbolen (zoals uniform, wapens en de gehoorzaamheids- en bevelsrituelen) wordt het systeem zonder twijfel gehandhaafd. Ook de heersende mannelijkheidsnormen worden dan door vrouwen eigen gemaakt.</text:p>
      <text:p text:style-name="P8"> <text:bookmark text:name="trgnoot118"/></text:p>
      <text:p text:style-name="P7"><text:span text:style-name="Emphasis"><text:span text:style-name="T6">"Niet vrouwelijke socialiseringservaringen, binnen geweldsinstituties als het leger, kunnen bij vrouwen tot gevolg hebben dat ze aggressiever en harder worden als hun mannelijke kollegaas…</text:span></text:span></text:p>
      <text:p text:style-name="P7"><text:span text:style-name="Emphasis"><text:span text:style-name="T6">Deze vrouwen ervaren de militaire training als geweldig en vinden de discipline heel aangenaam"</text:span></text:span><text:span text:style-name="T6">. </text:span><text:a xlink:type="simple" xlink:href="http://www.antimilitarisme.org/execute.php?dir=896#noot118" text:style-name="Internet_20_link" text:visited-style-name="Visited_20_Internet_20_Link"><text:span text:style-name="Strong_20_Emphasis"><text:span text:style-name="T12">118*</text:span></text:span></text:a></text:p>
      <text:p text:style-name="P8"><text:bookmark text:name="trgnoot119"/> </text:p>
      <text:p text:style-name="P7"><text:span text:style-name="T6">Een goed voorbeeld van deze versterkte vorm van 'de identifikatie met mannelijke waarden' is de uitspraak van een vrouwelijke militair die als motief van haar intrede in het leger aangaf, 'dat ze wist dat ze op bevel zou kunnen doden'. </text:span><text:a xlink:type="simple" xlink:href="http://www.antimilitarisme.org/execute.php?dir=896#noot119" text:style-name="Internet_20_link" text:visited-style-name="Visited_20_Internet_20_Link"><text:span text:style-name="Strong_20_Emphasis"><text:span text:style-name="T12">119*</text:span></text:span></text:a><text:span text:style-name="T6"> Deze houding kan ook vanuit de 'Token'-status verklaard worden. De identifikatie met de mannelijke waarden berust op de dwang om aan de aangeboden rollen te voldoen. Vrouwen proberen de spanning in de man-vrouw relatie te verminderen door de aanvaarding van een van de aangeboden rollen. Vrouwen met de gedragskodes van de harde 'karrièrevrouw' zijn dan ook geenszins in de minderheid.</text:span></text:p>
      <text:p text:style-name="P8"> </text:p>
      <text:p text:style-name="P9">Identifikatie met 'vrouwelijke normen'</text:p>
      <text:p text:style-name="P8"><text:soft-page-break/> </text:p>
      <text:p text:style-name="P9">De belangrijkste rol die vrouwen als 'van-nature' zorgzame wezens in het leger in het verleden, maar ook nu toebedeeld kregen is die van Florence Nightingale. Het merendeel van de vrouwen heeft in het leger traditioneel vrouwelijke werkzaamheden. Heeft ze geen traditioneel vrouwelijke baan, dan zorgt het leger er wel voor dat ze haar vrouwelijkheid bewaart binnen haar militaire loopbaan, door er voortdurend een beroep op te doen. Uit een wervingsfolder:<text:bookmark text:name="trgnoot120"/></text:p>
      <text:p text:style-name="P8"> </text:p>
      <text:p text:style-name="P7"><text:span text:style-name="Emphasis"><text:span text:style-name="T6">"Het uiterlijk van een Marine-infanteriste is, zoals voor iedere vrouw, erg belangrijk. Het is ook belangrijk voor de Marine-infanterie. De jonge rekrute leert hoe ze zich korrekt opmaakt, haar haar doet en haar gewicht kontroleert. Men verwacht dat ze zich dit eigen maakt. Het eindprodukt zal een lieve mooie jonge dame zijn, zoals ze het ook bij haar intrede in het leger was"</text:span></text:span><text:span text:style-name="T6">. </text:span><text:a xlink:type="simple" xlink:href="http://www.antimilitarisme.org/execute.php?dir=896#noot120" text:style-name="Internet_20_link" text:visited-style-name="Visited_20_Internet_20_Link"><text:span text:style-name="Strong_20_Emphasis"><text:span text:style-name="T12">120*</text:span></text:span></text:a></text:p>
      <text:p text:style-name="P8"> </text:p>
      <text:p text:style-name="P9">Ze moet in alles lijken op de vrouw in de burgerlijke maatschappij. Hiertoe wordt haar militaire loopbaan voorgespiegeld als een arbeidsplaats als iedere andere, en voorbij gegaan aan de militaire funktie van vrouwen voor en in het leger. Deze benadering wekt bij vrouwen de illusie dat ze zonder konflikten in de militaire institutie geïntegreerd kunnen worden. Haar 'Token'-status kan dit weerleggen.</text:p>
      <text:p text:style-name="P8"> </text:p>
      <text:p text:style-name="P8"> </text:p>
      <table:table table:name="Tabel4" table:style-name="Tabel4">
        <table:table-column table:style-name="Tabel4.A"/>
        <table:table-column table:style-name="Tabel4.B"/>
        <table:table-column table:style-name="Tabel4.C"/>
        <table:table-row>
          <table:table-cell table:style-name="Tabel4.A1" office:value-type="string">
            <text:p text:style-name="P2"> </text:p>
          </table:table-cell>
          <table:table-cell table:style-name="Tabel4.A1" office:value-type="string">
            <text:p text:style-name="P2"><draw:frame draw:style-name="fr1" draw:name="Afbeeldingen4" text:anchor-type="as-char" svg:width="13.229cm" svg:height="5.503cm" draw:z-index="3"><draw:image xlink:href="http://www.antimilitarisme.org/_images/Vrouweinhetleger%20afb3blz44.jpg" xlink:type="simple" xlink:show="embed" xlink:actuate="onLoad"/></draw:frame></text:p>
            <text:p text:style-name="P2"> </text:p>
            <text:p text:style-name="P3">Op de plaatjes hierboven zijn twee soldaten afgebeeld, een man (links) en een vrouw (rechts). Bij elk van deze foto's uit een Nederlandse advertentie staat dezelfde tekst: 'Inzicht gevraagd'. De tekst mag dan wel identiek zijn, maar kijk vooral eens naar het verschil: de vrouw ziet er fris en schoon uit, haar make-up heeft niet onder haar werkzaamheden te lijden gehad.</text:p>
          </table:table-cell>
          <table:table-cell table:style-name="Tabel4.A1" office:value-type="string">
            <text:p text:style-name="P2"> </text:p>
          </table:table-cell>
        </table:table-row>
      </table:table>
      <text:p text:style-name="P8"> </text:p>
      <text:p text:style-name="P6">In paragraaf 3.3.3. zullen we verder ingaan op het beeld dat vrouwen wordt voorgespiegeld in de verschillende wervingsbrochures.</text:p>
      <text:p text:style-name="P8"> </text:p>
      <text:p text:style-name="P9">Het 'geslachtsloze' referentiekader</text:p>
      <text:p text:style-name="P8"> </text:p>
      <text:p text:style-name="P9"><text:bookmark text:name="trgnoot121"/>Een derde rol, naast het refereren aan typies mannelijke en vrouwelijke rollen, is de 'geslachtsloze' rol. Albrecht-Heide omschrijft deze rol als volgt:</text:p>
      <text:p text:style-name="P8"> </text:p>
      <text:p text:style-name="P7"><text:span text:style-name="Emphasis"><text:span text:style-name="T6">"Vrouwen proberen op deze manier een eigen perspektief en eigen prioriteiten te ontwikkelen… die niet meer de oude bepalingen van 'mannelijk' en 'vrouwelijk' aanhouden"</text:span></text:span><text:span text:style-name="T6">. </text:span><text:a xlink:type="simple" xlink:href="http://www.antimilitarisme.org/execute.php?dir=896#noot121" text:style-name="Internet_20_link" text:visited-style-name="Visited_20_Internet_20_Link"><text:span text:style-name="Strong_20_Emphasis"><text:span text:style-name="T12">121*</text:span></text:span></text:a></text:p>
      <text:p text:style-name="P8"> </text:p>
      <text:p text:style-name="P9">Deze rol staat een totaal nieuwe gevechtsmoraal en struktuur in het leger voor. Onderzoeken ontbreken die de vraag zouden kunnen beantwoorden of er vrouwen zijn die op deze gronden, en met doelen voor ogen als bijvoorbeeld de omvorming van de heersende 'mannelijkheidsmythe', het leger inkomen. Maar, helaas kan vrouwen die met deze bedoelingen het leger inkomen, niet veel invloed toegekend worden.</text:p>
      <text:p text:style-name="P8"> </text:p>
      <text:p text:style-name="P9">naar boven</text:p>
      <text:p text:style-name="P8"><text:bookmark text:name="3.3.3."/> </text:p>
      <text:p text:style-name="P7"><text:span text:style-name="Strong_20_Emphasis"><text:span text:style-name="T6">3.3.3. Het vrouwbeeld in de wervingsbrochures</text:span></text:span></text:p>
      <text:p text:style-name="P8"> </text:p>
      <text:p text:style-name="P9"><text:soft-page-break/>Wervingsbrochures van verschillende Westerse legers laten duidelijk zien welk beeld er in deze legers heerst over vrouwen. Hoe ze denken vrouwen te kunnen werven, welke 'aantrekkelijke' rollen ze voor vrouwen hebben.</text:p>
      <text:p text:style-name="P8"> </text:p>
      <text:p text:style-name="P9">Landmacht, Luchtmacht en Marine hebben jaarlijks nieuwe mannen en vrouwen nodig. De werving en selektie van personeel is een belangrijke taak voor een leger waarmee jaarlijks veel geld gemoeid is. Een beroepsleger is veel afhankelijker van het resultaat van deze werving, dan een leger van dienstplichtigen dat zich verzekerd weet van voortdurend nieuwe lichtingen jonge mannen. In Nederland wordt deze werving op kleinere schaal uitgevoerd dan in Amerika, waar de wervingsaktiviteiten een enorme vlucht hebben genomen sinds men daar is overgegaan op een vrijwilligersleger. De verschillende wervingsbrochures geven de rollen weer die het leger aan vrouwen biedt. Hierin kun je onderscheid maken tussen het ‘ongeëmancipeerde' leger en het ‘geëmancipeerde' leger.</text:p>
      <text:p text:style-name="P8"> </text:p>
      <text:p text:style-name="P9">'Vrouwelijke hulp gevraagd'</text:p>
      <text:p text:style-name="P8"> </text:p>
      <text:p text:style-name="P9">Het 'ongeëmancipeerde' leger biedt vrouwen geen plaats in het gewone leger, maar de ‘hulp' van vrouwen wordt erg op prijs gesteld. Deze hulpbaantjes van vrouwen zijn geen speciaal onderdeel van het leger. De baantjes van deze vrouwen zijn traditioneel vrouwelijk; telefoniste, typiste, kokkin, verpleegster en administratieve funktie. In een Zwitserse brochure betreffende de <text:span text:style-name="T16">Frauenhilfsdienst</text:span> staat het volgende over deze hulpbaantjes:<text:bookmark text:name="trgnoot122"/></text:p>
      <text:p text:style-name="P8"> </text:p>
      <text:p text:style-name="P7"><text:span text:style-name="T6">"In het moderne leger is de medewerking van vrouwen een noodzaak. Verschillende werkzaamheden kunnen nu eenmaal beter door vrouwen worden uitgevoerd". </text:span><text:a xlink:type="simple" xlink:href="http://www.antimilitarisme.org/execute.php?dir=896#noot122" text:style-name="Internet_20_link" text:visited-style-name="Visited_20_Internet_20_Link"><text:span text:style-name="Strong_20_Emphasis"><text:span text:style-name="T12">122*</text:span></text:span></text:a></text:p>
      <text:p text:style-name="P8"> </text:p>
      <text:p text:style-name="P9">'Het leger is geen mannenzaak meer'</text:p>
      <text:p text:style-name="P8"> </text:p>
      <text:p text:style-name="P9">Sinds vrouwen een integraal onderdeel vormen van het bestaande leger, heet het een ‘geëmancipeerd' leger te zijn. Men wijst dan al snel op hun gelijke kansen. Het leger belooft het droombeeld van de gelijkheid te verwezenlijken. Er zijn echter voorbeelden die dit tegenspreken. Vrouwen worden in de wervingsbrochures apart behandeld. Vaak worden ze vertoond in hun traditionele rollen. Ze staan vaker met mannen afgebeeld dan alleen. In de afbeeldingen krijgen vrouwen regelmatig instrukties of informatie van mannen, andersom is dit zelden het geval.</text:p>
      <text:p text:style-name="P8"> </text:p>
      <text:p text:style-name="P8"> </text:p>
      <table:table table:name="Tabel5" table:style-name="Tabel5">
        <table:table-column table:style-name="Tabel5.A"/>
        <table:table-column table:style-name="Tabel5.B"/>
        <table:table-column table:style-name="Tabel5.C"/>
        <table:table-row>
          <table:table-cell table:style-name="Tabel5.A1" office:value-type="string">
            <text:p text:style-name="P2"> </text:p>
          </table:table-cell>
          <table:table-cell table:style-name="Tabel5.A1" office:value-type="string">
            <text:p text:style-name="P2"><draw:frame draw:style-name="fr1" draw:name="Afbeeldingen5" text:anchor-type="as-char" svg:width="13.229cm" svg:height="8.44cm" draw:z-index="4"><draw:image xlink:href="http://www.antimilitarisme.org/_images/Vrouweinhetleger%20afb4blz45.jpg" xlink:type="simple" xlink:show="embed" xlink:actuate="onLoad"/></draw:frame></text:p>
          </table:table-cell>
          <table:table-cell table:style-name="Tabel5.A1" office:value-type="string">
            <text:p text:style-name="P2"> </text:p>
          </table:table-cell>
        </table:table-row>
      </table:table>
      <text:p text:style-name="P8"> </text:p>
      <text:p text:style-name="P8"> </text:p>
      <text:p text:style-name="P9">Er wordt hen geen enkele mate van zelfstandigheid toegeschreven. Vrouwen staan vaker lachend op de foto dan mannen en soms hebben ze een puur dekoratieve funktie.</text:p>
      <text:p text:style-name="P8"> </text:p>
      <text:p text:style-name="P9">'Beloftes over banen, reizen en werken in teamverband'</text:p>
      <text:p text:style-name="P8"> </text:p>
      <text:p text:style-name="P9"><text:soft-page-break/>In wervingsmateriaal wordt de kans om naar exotische landen te reizen voortdurend benadrukt, evenals de unieke beroepsmogelijkheden die er voor vrouwen in dienst zijn weggelegd.<text:bookmark text:name="trgnoot123"/></text:p>
      <text:p text:style-name="P8"> </text:p>
      <text:p text:style-name="P7"><text:span text:style-name="Emphasis"><text:span text:style-name="T6">"Een vrouw hoeft zich niet langer tot haar traditionele rol beperkt te voelen… je kunt kraandrijver worden, raketmonteur, metselaar, timmer</text:span></text:span><text:span text:style-name="Emphasis"><text:span text:style-name="T7">man</text:span></text:span><text:span text:style-name="Emphasis"><text:span text:style-name="T6">…"</text:span></text:span><text:span text:style-name="T6">. </text:span><text:a xlink:type="simple" xlink:href="http://www.antimilitarisme.org/execute.php?dir=896#noot123" text:style-name="Internet_20_link" text:visited-style-name="Visited_20_Internet_20_Link"><text:span text:style-name="Strong_20_Emphasis"><text:span text:style-name="T12">123*</text:span></text:span></text:a></text:p>
      <text:p text:style-name="P8"> </text:p>
      <text:p text:style-name="P9">Ondanks beloftes in woord en beeld komen de meeste vrouwen toch terecht in de laaggeschoolde banen.</text:p>
      <text:p text:style-name="P8"> </text:p>
      <text:p text:style-name="P8"> </text:p>
      <table:table table:name="Tabel6" table:style-name="Tabel6">
        <table:table-column table:style-name="Tabel6.A"/>
        <table:table-column table:style-name="Tabel6.B"/>
        <table:table-row>
          <table:table-cell table:style-name="Tabel6.A1" office:value-type="string">
            <text:p text:style-name="P2"><draw:frame draw:style-name="fr1" draw:name="Afbeeldingen6" text:anchor-type="as-char" svg:width="9.525cm" svg:height="7.594cm" draw:z-index="5"><draw:image xlink:href="http://www.antimilitarisme.org/_images/Vrouweinhetleger%20afb5blz46.jpg" xlink:type="simple" xlink:show="embed" xlink:actuate="onLoad"/></draw:frame></text:p>
          </table:table-cell>
          <table:table-cell table:style-name="Tabel6.B1" office:value-type="string">
            <text:p text:style-name="P2"><draw:frame draw:style-name="fr1" draw:name="Afbeeldingen7" text:anchor-type="as-char" svg:width="5.556cm" svg:height="6.218cm" draw:z-index="6"><draw:image xlink:href="http://www.antimilitarisme.org/_images/Vrouweinhetleger%20afb6blz47.jpg" xlink:type="simple" xlink:show="embed" xlink:actuate="onLoad"/></draw:frame></text:p>
          </table:table-cell>
        </table:table-row>
      </table:table>
      <text:p text:style-name="P8"> <text:bookmark text:name="trgnoot124"/></text:p>
      <text:p text:style-name="P8"> </text:p>
      <text:p text:style-name="P7"><text:span text:style-name="Emphasis"><text:span text:style-name="T6">"Omdat mannen en vrouwen samenwerken in teamverband zijn er altijd mensen die je kunnen helpen als je eens een moeilijke periode doormaakt"</text:span></text:span><text:span text:style-name="T6">. </text:span><text:a xlink:type="simple" xlink:href="http://www.antimilitarisme.org/execute.php?dir=896#noot124" text:style-name="Internet_20_link" text:visited-style-name="Visited_20_Internet_20_Link"><text:span text:style-name="Strong_20_Emphasis"><text:span text:style-name="T12">124*</text:span></text:span></text:a></text:p>
      <text:p text:style-name="P8"> </text:p>
      <text:p text:style-name="P9">Hoe cynies klinkt dit als je bedenkt dat in het Amerikaanse leger verkrachting tweemaal zoveel voorkomt als in de burgermaatschappij. Bedreigingen van seksuele aard en heksenjachten op lesbiennes zijn aan de orde van de dag.</text:p>
      <text:p text:style-name="P8"> </text:p>
      <text:p text:style-name="P9">'Lipstick en een lieve glimlach'</text:p>
      <text:p text:style-name="P8"> </text:p>
      <text:p text:style-name="P9">In wervingsmateriaal voor vrouwen wordt de funktie van het leger verstopt achter lachende gezichten en verwijzingen naar typies vrouwelijke aangelegenheden. Zoals de mogelijkheid om in vreemde landen exotische kleren te kopen en er zo goed mogelijk uit te zien.</text:p>
      <text:p text:style-name="P8"> </text:p>
      <text:p text:style-name="P8"> </text:p>
      <table:table table:name="Tabel7" table:style-name="Tabel7">
        <table:table-column table:style-name="Tabel7.A"/>
        <table:table-column table:style-name="Tabel7.B"/>
        <text:soft-page-break/>
        <table:table-row>
          <table:table-cell table:style-name="Tabel7.A1" office:value-type="string">
            <text:p text:style-name="P2"><draw:frame draw:style-name="fr1" draw:name="Afbeeldingen8" text:anchor-type="as-char" svg:width="10.98cm" svg:height="13.229cm" draw:z-index="7"><draw:image xlink:href="http://www.antimilitarisme.org/_images/Vrouweinhetleger%20afb7blz48.jpg" xlink:type="simple" xlink:show="embed" xlink:actuate="onLoad"/></draw:frame></text:p>
          </table:table-cell>
          <table:table-cell table:style-name="Tabel7.B1" office:value-type="string">
            <text:p text:style-name="P2"><draw:frame draw:style-name="fr1" draw:name="Afbeeldingen9" text:anchor-type="as-char" svg:width="7.488cm" svg:height="10.583cm" draw:z-index="8"><draw:image xlink:href="http://www.antimilitarisme.org/_images/Vrouweinhetleger%20afb8blz49.jpg" xlink:type="simple" xlink:show="embed" xlink:actuate="onLoad"/></draw:frame></text:p>
          </table:table-cell>
        </table:table-row>
      </table:table>
      <text:p text:style-name="P8"> </text:p>
      <text:p text:style-name="P8"> </text:p>
      <text:p text:style-name="P9">'Kerels van stavast'</text:p>
      <text:p text:style-name="P8"> </text:p>
      <text:p text:style-name="P9"><text:bookmark text:name="trgnoot125"/>Wervingsmateriaal op mannen gericht verheerlijkt daarentegen het 'machismo' van het leger.</text:p>
      <text:p text:style-name="P8"> </text:p>
      <text:p text:style-name="P7"><text:span text:style-name="Emphasis"><text:span text:style-name="T6">"Kerels die nergens voor terugdeinzen…’ ‘als je je nog nooit onoverwinnelijk hebt gevoeld, dan heb je nog nooit in een tank gereden…' 'mannen die het tat-tat-tat van een machinegeweer respekteren…' 'onze M60-monsters zijn alleen maar mooi voor de kerels die ze besturen…”</text:span></text:span><text:span text:style-name="T6">. </text:span><text:a xlink:type="simple" xlink:href="http://www.antimilitarisme.org/execute.php?dir=896#noot125" text:style-name="Internet_20_link" text:visited-style-name="Visited_20_Internet_20_Link"><text:span text:style-name="Strong_20_Emphasis"><text:span text:style-name="T12">125*</text:span></text:span></text:a></text:p>
      <text:p text:style-name="P8"> </text:p>
      <text:p text:style-name="P9">naar boven</text:p>
      <text:p text:style-name="P8"> </text:p>
      <text:p text:style-name="P13"><text:span text:style-name="Strong_20_Emphasis"><text:span text:style-name="T6">* * *</text:span></text:span></text:p>
      <text:p text:style-name="P8"><text:bookmark text:name="hf4"/> </text:p>
      <text:p text:style-name="P7"><text:span text:style-name="Strong_20_Emphasis"><text:span text:style-name="T5">HOOFDSTUK 4. GELIJKE RECHTEN, GELIJKE KNECHTEN?</text:span></text:span></text:p>
      <text:p text:style-name="P8"> </text:p>
      <text:p text:style-name="P9">In dit hoofdstuk willen we meningen uit de vrouwenbeweging behandelen over integratie van vrouwen in het leger in het algemeen en de op handen zijnde dienstplichtinvoering voor vrouwen in het bijzonder.</text:p>
      <text:p text:style-name="P8"> </text:p>
      <text:p text:style-name="P9">Aan het slot van dit hoofdstuk willen we een antwoord formuleren op onze probleemstelling of integratie van vrouwen in het leger een bijdrage kan leveren aan emancipatie van vrouwen. Daarbij willen we de vraag stellen of het leger als een weg naar vrouwenbevrijding beschouwd kan worden.</text:p>
      <text:p text:style-name="P8"> </text:p>
      <text:p text:style-name="P9">naar boven</text:p>
      <text:p text:style-name="P8"><text:bookmark text:name="4.1."/> </text:p>
      <text:p text:style-name="P7"><text:span text:style-name="Strong_20_Emphasis"><text:span text:style-name="T6">4.1. Meningen vanuit de vrouwenbeweging</text:span></text:span></text:p>
      <text:p text:style-name="P8"> </text:p>
      <text:p text:style-name="P9"><text:soft-page-break/>Zijn vrouwen verantwoordelijk voor oorlog en vrede? Vanuit de vrouwenbeweging, welke wij hier heel breed opvatten als vrouwen of vrouwengroepen die zich bezighouden met ontwikkelingen in het kader van vrouwenemancipatie en/of feminisme, wordt de integratie van vrouwen in de krijgsmacht heel verschillende gewaardeerd. Argumenten die pleiten voor integratie verwijzen naar de verantwoordelijkheid van vrouwen. Verantwoordelijkheid van vrouwen om niet (weer) een kans te laten schieten eindelijk deel te kunnen nemen aan het (militaire) machtsbereik.</text:p>
      <text:p text:style-name="P8"> </text:p>
      <text:p text:style-name="P9">De Amerikaanse Nationale Vrouwenbeweging (N.O.W.) neemt een ekstreme positie in. In haar adviesnota aan het Amerikaanse Hooggerechtshof stelt de N.O.W. in bijna pro-militaire taal:</text:p>
      <text:p text:style-name="P8"> </text:p>
      <text:p text:style-name="P9">Een rekrutering die tot mannen wordt beperkt, (…) "geeft vrouwen te kennen dat er, alleen maar op grond van hun geslacht, geen beroep op hen zal worden gedaan om hun land te dienen en te verdedigen, dat er niet op hen wordt gerekend als de nood in het land hoog is".<text:bookmark text:name="trgnoot128"/></text:p>
      <text:p text:style-name="P7"><text:span text:style-name="Emphasis"><text:span text:style-name="T6">Het rekruteren van alleen mannen, (....) "benadeelt vrouwen bovendien doordat ze op die manier worden uitgesloten van een verplichte betrokkenheid bij het helpen overleven van de gemeenschap waartoe ze behoren; een betrokkenheid die mensen het recht geeft die gemeenschap te leiden en waaraan ze hun rechten en privileges als staatsburger ontlenen".</text:span></text:span></text:p>
      <text:p text:style-name="P7"><text:span text:style-name="Emphasis"><text:span text:style-name="T6">"Algemene militaire dienstplicht. is een kernpunt in het concept van staatsburgerschap in een democratie"</text:span></text:span><text:span text:style-name="T6">. </text:span><text:a xlink:type="simple" xlink:href="http://www.antimilitarisme.org/execute.php?dir=896#noot128" text:style-name="Internet_20_link" text:visited-style-name="Visited_20_Internet_20_Link"><text:span text:style-name="Strong_20_Emphasis"><text:span text:style-name="T12">128*</text:span></text:span></text:a></text:p>
      <text:p text:style-name="P8"> </text:p>
      <text:p text:style-name="P9">In deze nota wordt in onkritiese bewoordingen over vrouwelijke dienstplicht gesproken, terwijl het buitenlandse beleid van president Reagan steeds agressievere vormen aanneemt. De levensomstandigheden in de V.S, lijken tegenwoordig steeds meer bepaald te worden door militaire belangen en prioriteiten. Bovendien gaat de N.O.W. voorbij aan de interventiepolitiek van het Amerikaanse leger tegen de bevrijdingsoorlogen in Midden en Zuid Amerika. Een kritiese houding tegenover een dergelijk defensiebeleid zou hier op zijn plaats zijn.</text:p>
      <text:p text:style-name="P8"> </text:p>
      <text:p text:style-name="P9">De werving van vrouwen voor het Amerikaanse leger vertoont heel wat zwakke plekken. Beloftes over gelijke kansen, gelijkheid en zekerheid voor vrouwen in het leger, laten te wensen over. Van de aangeboden 348 beroepsmogelijkheden zijn vrouwen slechts van 28 mogelijkheden buitengesloten, maar deze vormen wel 42 % van alle banen in het leger. Tevens zijn het de banen die de meeste kansen op promotie bieden.</text:p>
      <text:p text:style-name="P8"> <text:bookmark text:name="trgnoot129"/></text:p>
      <text:p text:style-name="P7"><text:span text:style-name="Emphasis"><text:span text:style-name="T6">"Kortom, de aantrekkingskracht van de 'gelijke kansen' wordt ingezet om vrouwen het leger binnen te halen, maar tegelijkertijd wordt de hoop om 'iets helemaal nieuws' te doen tegen ze gebruikt. Vrouwen gaan op zoek naar vrijheid en ze eindigen, zoals veel soldaten, zonder enige macht in een strakke patriarchale hiërarchie"</text:span></text:span><text:span text:style-name="T6">. </text:span><text:a xlink:type="simple" xlink:href="http://www.antimilitarisme.org/execute.php?dir=896#noot129" text:style-name="Internet_20_link" text:visited-style-name="Visited_20_Internet_20_Link"><text:span text:style-name="Strong_20_Emphasis"><text:span text:style-name="T12">129*</text:span></text:span></text:a></text:p>
      <text:p text:style-name="P8"> </text:p>
      <text:p text:style-name="P9">Andere vrouwen vinden dat vrouwen zich verantwoordelijk moeten stellen voor diskussies rondom 'oorlog en vrede' en zich hieraan niet mogen onttrekken. Verdeeld is de mening hierover of vrouwen van binnenuit, door integratie in het leger, zich bezig moeten houden met deze verantwoordelijkheid, of dat dit juist van buitenaf moet gebeuren.</text:p>
      <text:p text:style-name="P8"> </text:p>
      <text:p text:style-name="P9">Het van binnenuit-veranderen-standpunt</text:p>
      <text:p text:style-name="P8"><text:bookmark text:name="trgnoot130"/> </text:p>
      <text:p text:style-name="P7"><text:span text:style-name="T6">Het van binnenuit-standpunt gaat ervan uit dat vrouwen een humanere invloed zouden kunnen hebben op gedrags- en omgangspatronen in het leger. Indien veel vrouwen het leger ingaan, zou de integratie, volgens die vrouwen, soepeler verlopen. Het zou zelfs een mentaliteitsverandering in het leger teweeg kunnen brengen. </text:span><text:a xlink:type="simple" xlink:href="http://www.antimilitarisme.org/execute.php?dir=896#noot130" text:style-name="Internet_20_link" text:visited-style-name="Visited_20_Internet_20_Link"><text:span text:style-name="Strong_20_Emphasis"><text:span text:style-name="T12">130*</text:span></text:span></text:a></text:p>
      <text:p text:style-name="P8"> </text:p>
      <text:p text:style-name="P9">Dit zijn volgens ons misleidende vooronderstellingen. Ze gaan ervan uit dat vrouwen van nature 'vredelievender' zouden zijn dan mannen en dat vrouwelijke militairen met vreedzame en emancipatoriese doelen voor ogen het leger in zouden gaan. Tevens wordt voorbij gegaan aan het gegeven dat het leger een strakke hiërarchiese struktuur en traditie kent. Het zou misschien alleen dan zin hebben, als grote groepen vrouwen er bewust voor kiezen, buiten haar persoonlijke ‘karrière'-mogelijkheden om, het leger van binnenuit aan te tasten of op zijn minst te veranderen, bijvoorbeeld 'vrouw-vriendelijker' en vreedzamer te maken.</text:p>
      <text:p text:style-name="P8"> </text:p>
      <text:p text:style-name="P7"><text:span text:style-name="T6">In het tweede hoofdstuk hebben we gewezen op de minderheid die vrouwelijke militairen vormen, hetgeen integratie niet vereenvoudigt. Zelfs als vrouwen in groten getale in het leger zouden gaan, is het hoogst onwaarschijnlijk dat ze dan meer invloed zouden kunnen uitoefenen. Om enigszins invloed uit te kunnen oefenen, moet sprake zijn van enige macht. De individuele soldaat of militair in het leger heeft echter geen of nauwelijks invloed of macht. Zij zijn netjes ingepast in de militaire struktuur. </text:span><text:bookmark text:name="trgnoot131"/><text:span text:style-name="T6">De </text:span><text:soft-page-break/><text:span text:style-name="T6">gedragspatronen en omgangsvormen in het leger worden bepaald door de meerderheid en de struktuur van de institutie als geheel. Daarnaast is er sprake van een groepsneiging bij de meerderheid en uitsluiting van de minderheid. Men mag dan ook redelijkerwijs aannemen dat de symboliese aanwezigheid van vrouwen in het leger de militaire kultuur niet bedreigt, zij straalt slechts de ‘goedwillendheid' van het leger uit. </text:span><text:a xlink:type="simple" xlink:href="http://www.antimilitarisme.org/execute.php?dir=896#noot131" text:style-name="Internet_20_link" text:visited-style-name="Visited_20_Internet_20_Link"><text:span text:style-name="Strong_20_Emphasis"><text:span text:style-name="T12">131*</text:span></text:span></text:a></text:p>
      <text:p text:style-name="P8"> <text:bookmark text:name="trgnoot132"/></text:p>
      <text:p text:style-name="P7"><text:span text:style-name="T6">Verantwoordelijkheid van vrouwen kan ook vanuit de politieke kant bekeken worden. De Italiaanse Joyce Lussu </text:span><text:a xlink:type="simple" xlink:href="http://www.antimilitarisme.org/execute.php?dir=896#noot132" text:style-name="Internet_20_link" text:visited-style-name="Visited_20_Internet_20_Link"><text:span text:style-name="Strong_20_Emphasis"><text:span text:style-name="T12">132*</text:span></text:span></text:a><text:span text:style-name="T6"> heeft eens gezegd dat vrouwen niet over zich been moeten laten lopen en derhalve op de hoogste militaire nivo's plaats moeten nemen. Daar worden de beslissingen genomen, en daar kunnen vrouwen zorgen dat het militaire veranderd of, nog beter, afgeschaft wordt. Dit standpunt hangt samen met haar idee (en dat van anderen) dat de stereotiepering van vrouwen als zwakkeren en beschermelingen gehandhaafd blijft, indien vrouwen niet deelnemen aan het militaire. Lussu's ideeën worden wel histories-emancipatories genoemd en hebben voor een groot deel te maken met haar ervaringen in bevrijdingsoorlogen en als partizane.</text:span></text:p>
      <text:p text:style-name="P8"><text:bookmark text:name="trgnoot133"/> </text:p>
      <text:p text:style-name="P7"><text:span text:style-name="T6">In haar boek </text:span><text:span text:style-name="Emphasis"><text:span text:style-name="T6">'De man die als vrouw geboren had willen worden'</text:span></text:span><text:span text:style-name="T6"> zegt ze dat deelname van vrouwen aan bevrijdingsoorlogen tegen het neo-fascisme en daarna tegen het kolonialisme en het racisme op alle kontinenten etappes zijn in het moeizaam proces van het hernemen van de macht van de kant van vrouwen. Het is ook de enige redding om in de oorlog niet te worden beschouwd als prooi en oorlogsbuit van de gemilitariseerde man. </text:span><text:a xlink:type="simple" xlink:href="http://www.antimilitarisme.org/execute.php?dir=896#noot133" text:style-name="Internet_20_link" text:visited-style-name="Visited_20_Internet_20_Link"><text:span text:style-name="Strong_20_Emphasis"><text:span text:style-name="T12">133*</text:span></text:span></text:a></text:p>
      <text:p text:style-name="P8"><text:bookmark text:name="trgnoot134"/> </text:p>
      <text:p text:style-name="P7"><text:span text:style-name="T6">Let wel dat het hier gaat om bevrijdingsoorlogen en meestal tegen het betreffende staatsleger. De bijdrage van vrouwen aan de vele bevrijdingsoorlogen die over de hele wereld gevoerd zijn, is van groot belang geweest. Zoals bijvoorbeeld uit de revolutionaire strijd van Nicaragua </text:span><text:a xlink:type="simple" xlink:href="http://www.antimilitarisme.org/execute.php?dir=896#noot134" text:style-name="Internet_20_link" text:visited-style-name="Visited_20_Internet_20_Link"><text:span text:style-name="Strong_20_Emphasis"><text:span text:style-name="T12">134*</text:span></text:span></text:a><text:span text:style-name="T6"> blijkt, hebben vrouwen, gelijk aan mannen, in de voorhoede gewapend verzet geboden tegen het regime van Somoza. Met bovenstaand voorbeeld willen we aangeven dat we niet tegen iedere militaire vorm van geweld zijn en deelname van vrouwen hieraan ook van belang is.</text:span></text:p>
      <text:p text:style-name="P8"> </text:p>
      <text:p text:style-name="P9">Het van buitenaf-veranderen-standpunt</text:p>
      <text:p text:style-name="P8"> </text:p>
      <text:p text:style-name="P9">Het van buitenaf-veranderen-standpunt wordt door groepen uit de vrouwenbeweging eveneens gezien als een taak voor en verantwoordelijkheid van vrouwen. Het politieke aspekt hierin is dat vrouwen anti-militaristies, pacifisties en voor de vrede bezig zouden moeten zijn. We willen dit standpunt slechts kort bespreken, omdat het niet direkt verband houdt met integratie van vrouwen in het leger.</text:p>
      <text:p text:style-name="P8"> </text:p>
      <text:p text:style-name="P9">Centraal staan vrede, ontwapening en het belang voor vrouwen om juist in die machtscentra te komen waar ontwapeningsonderhandelingen plaats vinden. Dit, in tegenstelling tot het hierboven beschreven standpunt, dat meer belang ziet in het innemen van hoge posities binnen het militaire.</text:p>
      <text:p text:style-name="P8"><text:bookmark text:name="trgnoot135"/> </text:p>
      <text:p text:style-name="P7"><text:span text:style-name="T6">Andere vrouwengroepen vinden het belangrijk dat vrouwen vanuit haar 'vredestraditie' bezig gaan met pacifisme en ontwapening. Daarbij wijzen zij naar de moederrol van vrouwen en dat zij van 'nature' voorbestemd zijn om leven te geven. Vrouwen moeten daarom niet het leger ingaan en gedwongen worden om te doden. </text:span><text:a xlink:type="simple" xlink:href="http://www.antimilitarisme.org/execute.php?dir=896#noot135" text:style-name="Internet_20_link" text:visited-style-name="Visited_20_Internet_20_Link"><text:span text:style-name="Strong_20_Emphasis"><text:span text:style-name="T12">135*</text:span></text:span></text:a></text:p>
      <text:p text:style-name="P8"> <text:bookmark text:name="trgnoot136"/></text:p>
      <text:p text:style-name="P7"><text:span text:style-name="T6">Vergelijkbaar hiermee zijn bijvoorbeeld ook de achtergrondideeën van waaruit vrouwen in Greenham Common </text:span><text:a xlink:type="simple" xlink:href="http://www.antimilitarisme.org/execute.php?dir=896#noot136" text:style-name="Internet_20_link" text:visited-style-name="Visited_20_Internet_20_Link"><text:span text:style-name="Strong_20_Emphasis"><text:span text:style-name="T12">136*</text:span></text:span></text:a><text:span text:style-name="T6"> zich hebben verzet en nog steeds verzetten tegen de plaatsing van kruisraketten op de basis van Greenham Common. Vanuit het vrouw-zijn krachten ontwikkelen, het leven beschermen en het streven naar vrede als grootste ideaal. </text:span><text:bookmark text:name="trgnoot137"/><text:span text:style-name="T6">Tekenend voor deze ideeën is een aktie waarbij de luchtmachtbasis in Greenham Common omarmd is als een ziek, onrustig kind dat tot bedaren gebracht moest worden. </text:span><text:a xlink:type="simple" xlink:href="http://www.antimilitarisme.org/execute.php?dir=896#noot137" text:style-name="Internet_20_link" text:visited-style-name="Visited_20_Internet_20_Link"><text:span text:style-name="Strong_20_Emphasis"><text:span text:style-name="T12">137*</text:span></text:span></text:a></text:p>
      <text:p text:style-name="P8"> </text:p>
      <text:p text:style-name="P9">Een andere poot van dit van buitenaf-standpunt is radikaal-feministieser met anti-militaristiese uitgangspunten. Het leger moet van buitenaf uitgehold worden. Streven naar vrede kan niet zomaar naast en binnen de bestaande maatschappelijke orde waarvan het militaire deel uitmaakt. In plaats van de nadruk te leggen op het eigen verantwoordelijkheidsgevoel bij vrouwen gaat het radikaal-feminisme er vanuit dat het belangrijker is om politieke stelling te nemen in de vrouwenstrijd ten aanzien van militarisme. Een uiting hiervan is het principieel afwijzen van het leger en daarmee integratie van vrouwen in het leger.</text:p>
      <text:p text:style-name="P8"> </text:p>
      <text:p text:style-name="P7"><text:bookmark text:name="trgnoot138"/><text:span text:style-name="T6">Het radikaal-feminisme heeft kritiek op vrouwen die zich beroepen op de eigen verantwoordelijkheid en van daaruit aktief worden op het gebied van militarisme, oorlog en vrede. Renate Dorrenstein zegt hierover dat vrouwen nooit de macht en de mogelijkheid hebben gehad om de wereld te redden. Door te </text:span><text:soft-page-break/><text:span text:style-name="T6">spreken over 'medeverantwoordelijkheid' en 'medeschuldig' wordt de aller klassiekste van de vrouwelijke emoties aangesproken namelijk een </text:span><text:span text:style-name="Emphasis"><text:span text:style-name="T6">irrelevant schuldgevoel</text:span></text:span><text:span text:style-name="T6">. </text:span><text:a xlink:type="simple" xlink:href="http://www.antimilitarisme.org/execute.php?dir=896#noot138" text:style-name="Internet_20_link" text:visited-style-name="Visited_20_Internet_20_Link"><text:span text:style-name="Strong_20_Emphasis"><text:span text:style-name="T12">138*</text:span></text:span></text:a></text:p>
      <text:p text:style-name="P8"> </text:p>
      <text:p text:style-name="P9">Eenzelfde schuldgevoel zien we, indien vrouwen vanuit haar vredestraditie zich geroepen voelen haar stem te laten horen. Een verantwoordelijkheidsgevoel dat volgens ons niet ontwikkeld is door het van nature anders zijn van vrouwen, maar het gevolg is van eeuwenlang buitensluiten van vrouwen uit het politieke, ekonomiese en militaire gebeuren. Vrouwen hebben immers nooit mee kunnen praten over het te voeren defensiebeleid en daarmee geen verantwoordelijkheid gedragen voor oorlogen.</text:p>
      <text:p text:style-name="P8"> </text:p>
      <text:p text:style-name="P9">naar boven</text:p>
      <text:p text:style-name="P8"><text:bookmark text:name="4.1.1."/> </text:p>
      <text:p text:style-name="P7"><text:span text:style-name="Strong_20_Emphasis"><text:span text:style-name="T6">4.1.1. Dienstplicht voor vrouwen gewenst of ongewenst?</text:span></text:span></text:p>
      <text:p text:style-name="P8"> </text:p>
      <text:p text:style-name="P9">De nadruk bij verschillende meningen over dienstplicht voor vrouwen ligt op het emancipatie-streven en in hoeverre dienstplicht of vrijwillige deelname van vrouwen aan het leger hiertoe een bijdrage kan zijn.</text:p>
      <text:p text:style-name="P8"> </text:p>
      <text:p text:style-name="P9">Eerst een voorbeeld van een uitzondering op de regel dat vrouwen niet dienstplichtig zijn, namelijk de situatie in Israël. Sinds de oprichting van de staat Israël in 1948 vormt dienstplicht voor vrouwen een vast onderdeel van het rekruteringsbeleid. In het Jaarboek van de Israëliese regering uit 1977 wordt de taak van vrouwelijke soldaten in het Nationale Israëliese Verdedigings Leger (Zahal) als volgt omschreven:</text:p>
      <text:p text:style-name="P8"> <text:bookmark text:name="trgnoot139"/></text:p>
      <text:p text:style-name="P7"><text:span text:style-name="Emphasis"><text:span text:style-name="T6">"Het versterken van de kracht van het leger door het vervullen van administratieve functies, en door de mannelijke soldaten in secundaire taken te vervangen, zodat deze ten volle beschikbaar zijn voor gevechtsposities. Verder leren vrouwen zichzelf en hun gezinnen te verdedigen, zodat zij, ook na beëindiging van hun aktieve diensttijd, ingeschakeld blijven bij de burgerbescherming. Vrouwelijke soldaten nemen ook, als leerkracht bij de opleiding, deel aan de educatieve activiteiten van de Zahal. In de Zahal als geheel dienen zij het moreel van de eenheden te versterken en zorg te dragen voor het welzijn van de soldaten"</text:span></text:span><text:span text:style-name="T6">. </text:span><text:a xlink:type="simple" xlink:href="http://www.antimilitarisme.org/execute.php?dir=896#noot139" text:style-name="Internet_20_link" text:visited-style-name="Visited_20_Internet_20_Link"><text:span text:style-name="Strong_20_Emphasis"><text:span text:style-name="T12">139*</text:span></text:span></text:a></text:p>
      <text:p text:style-name="P8"> </text:p>
      <text:p text:style-name="P9">Met dit voorbeeld over het Israëliese leger willen we aangeven, dat dienstplicht enkel een formele gelijkberechtiging tussen mannen en vrouwen betekent. Het basisprincipe van de arbeidsverdeling naar sekse in het leger, namelijk de voorhoede-achterhoede verdeling, is bepalend voor het machtsbereik en de status van Israëliese vrouwelijke soldaten. Evenals in Nederland zijn ook de vrouwelijke soldaten is Israël slechts werkzaam in de achterhoede-funkties. Diskussies in de vrouwenbeweging in Nederland en elders, over mogelijke invoering van dienstplicht voor vrouwen, moeten, volgens ons, daarom ook niet los van dergelijke voorbeelden staan. Van een werkelijke integratie en gelijke ontplooiingskansen voor vrouwelijke militairen is pas dan sprake, wanneer de arbeidsdeling naar sekse, de voor- en achterhoede-verdeling opgeheven is.</text:p>
      <text:p text:style-name="P8"> </text:p>
      <text:p text:style-name="P7"><text:span text:style-name="T6">In </text:span><text:span text:style-name="Emphasis"><text:span text:style-name="T6">Nederland</text:span></text:span><text:span text:style-name="T6"> bestaat bij, met name de konservatievere en liberale vrouwen, bijvoorbeeld uit het CDA en de VVD, de mening dat vrijwillige dienstname van vrouwen aan het leger mogelijk moet zijn. Dienstplicht gaat hen te ver. Vrouwen moeten immers in de eerste plaats vrouwenrollen in de samenleving kunnen blijven vervullen. Mogelijkheden tot een goed betaalde baan met karrièremogelijkheden in het leger zijn belangrijk voor de ekonomiese zelfstandigheid van vrouwen. Welke mogelijkheden vrouwen hebben om karrière te maken en in welke banen ze terecht komen lijkt van minder belang. Zolang het bestaan van het leger een noodzakelijk kwaad is, moet het ook voor vrouwen toegankelijk zijn. Een Tweede Kamerlid van de VVD geeft het als volgt weer:</text:span><text:bookmark text:name="trgnoot140"/></text:p>
      <text:p text:style-name="P8"> </text:p>
      <text:p text:style-name="P7"><text:span text:style-name="Emphasis"><text:span text:style-name="T6">"De verruiming van de karrièremogelijkheden voor de vrouw in het leger behoeft geen achteruitgang te betekenen in het emancipatiestreven van de vrouwen. Als zodanig sta ik er positief tegenover"</text:span></text:span><text:span text:style-name="T6">.</text:span><text:span text:style-name="Strong_20_Emphasis"><text:span text:style-name="T6"> </text:span></text:span><text:a xlink:type="simple" xlink:href="http://www.antimilitarisme.org/execute.php?dir=896#noot140" text:style-name="Internet_20_link" text:visited-style-name="Visited_20_Internet_20_Link"><text:span text:style-name="Strong_20_Emphasis"><text:span text:style-name="T12">140*</text:span></text:span></text:a></text:p>
      <text:p text:style-name="P8"> </text:p>
      <text:p text:style-name="P9">Vanuit deze emancipatiegedachte zijn andere vrouwen de mening toegedaan, dat integratie in ieder geval een doorbreking van de rolbeperking van de vrouw is, en dat vrouwen daarom een keuze moeten hebben, deel te nemen aan het leger. Hier tegenover staat de mening van een Majoor buitendienst van de Milva, die zelfs deze enigszins positieve kant van integratie van vrouwen in het leger ontkracht:</text:p>
      <text:p text:style-name="P8"> <text:bookmark text:name="trgnoot141"/></text:p>
      <text:p text:style-name="P7"><text:span text:style-name="T6">"Maatschappelijk gezien vraag ik mij af of wij de rolverwisseling zo ver moeten doordrijven. Is dit nu echte emancipatie of meer na-apen van de man en perse mannen-dingen willen doen? Meer ideologisch dan realistisch. Bovendien zal er ook ongerustheid ontstaan onder het thuisfront wanneer de beminde katten zo onontkoombaar op het spek worden gebonden". </text:span><text:a xlink:type="simple" xlink:href="http://www.antimilitarisme.org/execute.php?dir=896#noot141" text:style-name="Internet_20_link" text:visited-style-name="Visited_20_Internet_20_Link"><text:span text:style-name="Strong_20_Emphasis"><text:span text:style-name="T12">141*</text:span></text:span></text:a></text:p>
      <text:p text:style-name="P8"> </text:p>
      <text:p text:style-name="P9"><text:soft-page-break/>Wat betreft de dienstplicht voor vrouwen zijn de meningen verdeeld. Vrijwillige deelname van vrouwen aan het leger wordt meer geaksepteerd dan dienstplicht.</text:p>
      <text:p text:style-name="P8"> <text:bookmark text:name="trgnoot142"/></text:p>
      <text:p text:style-name="P7"><text:span text:style-name="Emphasis"><text:span text:style-name="T6">"Ik vind het helemaal geen mooi stuk emancipatie wat er nu bereikt is in het leger. Ik walg van wapens en dat hele stuk mannenkultuur. Maar ik geloof dat we deze ontwikkeling toch moeten aksepteren, omdat het niet goed is een gebied uit te sluiten…</text:span></text:span></text:p>
      <text:p text:style-name="P7"><text:span text:style-name="Emphasis"><text:span text:style-name="T6">Het is immers een logische konsekwentie van onze strijd voor gelijkberechtiging van de vrouw… Vrouwen moeten zien door te dringen tot de machtscentra, tot plaatsen waar belangrijke beslissingen worden genomen. Ik geloof niet dat we dienstplicht moeten hebben, ook al is het leger een logische konsekwentie van wat er nu gebeurt. Wij hebben als vrouwen nog zo weinig rechten, dat het onzin is om aan alle plichten te beginnen"</text:span></text:span><text:span text:style-name="T6">. </text:span><text:a xlink:type="simple" xlink:href="http://www.antimilitarisme.org/execute.php?dir=896#noot142" text:style-name="Internet_20_link" text:visited-style-name="Visited_20_Internet_20_Link"><text:span text:style-name="Strong_20_Emphasis"><text:span text:style-name="T12">142*</text:span></text:span></text:a></text:p>
      <text:p text:style-name="P8"> </text:p>
      <text:p text:style-name="P9">Weer anderen vinden: gelijke rechten, dan ook gelijke plichten:</text:p>
      <text:p text:style-name="P8"><text:bookmark text:name="trgnoot143"/> </text:p>
      <text:p text:style-name="P8">“…<text:span text:style-name="T2">Rijst de vraag of het voor mannen soms minder erg is verminkt te worden of te sneuvelen in de vuurlinies. Waarom zou dat vrouwen – zonder meer, op grond van haar sekse – bespaard moeten blijven, als mannen daar in onze maatschappij ook niet onderuit kunnen?…</text:span></text:p>
      <text:p text:style-name="P7"><text:span text:style-name="Emphasis"><text:span text:style-name="T6">Ik ben een overtuigd voorstandster van dienstplicht voor vrouwen… Dienstplicht voor jonge vrouwelijke en mannelijke Nederlanders is eerlijker; gelijke rechten, gelijke plichten"</text:span></text:span><text:span text:style-name="T6">. </text:span><text:a xlink:type="simple" xlink:href="http://www.antimilitarisme.org/execute.php?dir=896#noot143" text:style-name="Internet_20_link" text:visited-style-name="Visited_20_Internet_20_Link"><text:span text:style-name="Strong_20_Emphasis"><text:span text:style-name="T12">143*</text:span></text:span></text:a></text:p>
      <text:p text:style-name="P8"> </text:p>
      <text:p text:style-name="P9">In deze diskussie rondom dienstplicht voor vrouwen draait alles om de 'heilige gelijkheid aan de man'. Vragen om welke institutie het eigenlijk gaat, wat vrouwen werkelijk kunnen bereiken en of er sprake is van een 'nieuw' machtsterrein, missen wij in deze meningen. Integratie van vrouwen in het leger kan naar onze mening niet zomaar gelijkgeschakeld worden met het kreëren van beroeps- en ontplooiingsmogelijkheden voor vrouwen, als welke de Emancipatie-kommissie in de samenleving nastreeft. De vooronderstelling dat toetreding van vrouwen in het leger een nieuw machtsbereik voor vrouwen zou kunnen opleveren, gaat volgens ons niet op. De individuele soldaat is immers ingepast in een strak georganiseerde hiërarchie. Bovendien:<text:bookmark text:name="trgnoot144"/></text:p>
      <text:p text:style-name="P8"> </text:p>
      <text:p text:style-name="P7"><text:span text:style-name="Emphasis"><text:span text:style-name="T11">“…</text:span></text:span><text:span text:style-name="Emphasis"><text:span text:style-name="T6">is het een gevaarlijke beslissing, een aandeel in het militaire machtsbereik van vrouwen te bevorderen. Dit is geen nieuw machtsbereik voor ons, vrouwen, maar gewoon een machtsbereik voor militairen"</text:span></text:span><text:span text:style-name="T6">. </text:span><text:a xlink:type="simple" xlink:href="http://www.antimilitarisme.org/execute.php?dir=896#noot144" text:style-name="Internet_20_link" text:visited-style-name="Visited_20_Internet_20_Link"><text:span text:style-name="Strong_20_Emphasis"><text:span text:style-name="T12">144*</text:span></text:span></text:a></text:p>
      <text:p text:style-name="P8"> </text:p>
      <text:p text:style-name="P9">Voor een deel van de vrouwenbeweging is het integratiebeleid van Defensie niet zonder de nodige argwaan gevolgd. Een argwaan wat betreft de interesse van de krijgsmacht voor vrouwen. Is het een legitimeren van haar bestaan, door in te spelen op de maatschappelijke ontwikkeling ten aanzien van de veranderde posities van vrouwen? Kan het leger, dat op zichzelf een repressiemiddel is, wel een bijdrage leveren aan vrouwen-bevrijding? Betekent deelname van vrouwen aan het leger niet dat de mannelijke waarden en normen de prioriteit krijgen boven de herwaardering van vrouwelijke waarden?</text:p>
      <text:p text:style-name="P8"> </text:p>
      <text:p text:style-name="P9">Al deze bedenkingen leiden ertoe dat het van belang is, dat vrouwen politiek stelling nemen: Voorwaarden en eisen stellen over het integratiebeleid en nadenken over deelname aan het militaire en of dit principieel geweigerd zou moeten worden in het geval van dienstplicht voor vrouwen.</text:p>
      <text:p text:style-name="P8"> <text:bookmark text:name="trgnoot145"/></text:p>
      <text:p text:style-name="P7"><text:span text:style-name="Emphasis"><text:span text:style-name="T6">"De eis voor gelijke rechten zoals die vanuit de vrouwenbeweging gesteld wordt, is een terechte eis maar we mogen daarbij niet vergeten wat die gelijkheid oplevert. In het geval van het leger: het gelijke recht om te doden en de toegang tot een organisatie die erop is gericht de bestaande maatschappelijke orde te verdedigen. Ik wijs het leger zoals dat in onze maatschappij funktioneert af. Als er een dienstplicht voor vrouwen bestond zou ik gebruik maken van mijn recht om dienst te weigeren. Sommige vrouwen beweren dat we dienstplicht zouden moeten aksepteren om tenminste dat recht op dienstweigeren te krijgen. Voor mij is dat een stap vooruit en twee stappen terug"</text:span></text:span><text:span text:style-name="T6">. </text:span><text:a xlink:type="simple" xlink:href="http://www.antimilitarisme.org/execute.php?dir=896#noot145" text:style-name="Internet_20_link" text:visited-style-name="Visited_20_Internet_20_Link"><text:span text:style-name="Strong_20_Emphasis"><text:span text:style-name="T12">145*</text:span></text:span></text:a></text:p>
      <text:p text:style-name="P8"> </text:p>
      <text:p text:style-name="P9">naar boven</text:p>
      <text:p text:style-name="P8"><text:bookmark text:name="4.2."/> </text:p>
      <text:p text:style-name="P7"><text:span text:style-name="Strong_20_Emphasis"><text:span text:style-name="T6">4.2. Het leger als weg naar vrouwenbevrijding?</text:span></text:span></text:p>
      <text:p text:style-name="P8"> </text:p>
      <text:p text:style-name="P9">Ondanks 'schone' emancipatiegedachten, komt het er op neer dat een karrière binnen het leger via de specifieke gevechtsfunkties loopt. In deze funktiegroep fungeren tot nu toe prakties geen vrouwen en karrière maken binnen het leger heeft dus duidelijke grenzen voor vrouwen. Het officieel hebben van dezelfde rechten verhindert niet dat vrouwen als groep de minst aantrekkelijke banen vervullen. Het welkom van vrouwen in de krijgsmacht was en is verpakt in vele handicaps. Wat vonden de bestaande vrouwelijke militairen, verenigd in MARVA, MILVA en LUVA ervan? Daar is bijna niets over bekend. In ieder geval zo weinig, dat we niet kunnen geloven dat de emancipatie, vertaald naar integratie van de <text:soft-page-break/>vrouw in de krijgsmacht, in die hoek van het leger bedacht is. Er is geen onderzoek gedaan naar de wensen van MARVA-, MILVA- en LUVA-militairen, naar ons bekend is.</text:p>
      <text:p text:style-name="P8"> </text:p>
      <text:p text:style-name="P9">Het integratie-idee komt dus ergens anders vandaan. En wel uit een hoek die erg lichtvaardig omgaat met deze integratie. Voor de legerleiding is het vanzelfsprekend dat vrouwen kunnen emanciperen in het leger. De wijze waarop het leger de integratie in praktijk brengt, komt niet verder dan een poging tot gelijkschakeling van vrouwen aan mannen. Men vindt wel dat alle beletselen die een totale integratie van de vrouw in het militaire in de weg staan, opgeruimd moeten warden, maar men weet nog niet hoe, en gaat nu met een verder onderzoek beginnen. Staatssecretaris Van Houwelingen verklaarde hieromtrent:<text:bookmark text:name="trgnoot146"/></text:p>
      <text:p text:style-name="P8"> </text:p>
      <text:p text:style-name="P7"><text:span text:style-name="Emphasis"><text:span text:style-name="T6">"Het ligt onder andere in de bedoeling om een diepgravend rapport te laten vervaardigen door een ministerieel adviesorgaan. Op basis daarvan kan dan een beleid ontwikkeld worden. Dat is nuttig en nodig want het lijkt er op dat we de problemen tot dusverre een beetje onderschat hebben"</text:span></text:span><text:span text:style-name="T6">. </text:span><text:a xlink:type="simple" xlink:href="http://www.antimilitarisme.org/execute.php?dir=896#noot146" text:style-name="Internet_20_link" text:visited-style-name="Visited_20_Internet_20_Link"><text:span text:style-name="Strong_20_Emphasis"><text:span text:style-name="T12">146*</text:span></text:span></text:a></text:p>
      <text:p text:style-name="P7"><text:a xlink:type="simple" xlink:href="http://www.antimilitarisme.org/execute.php?dir=896#noot146" text:style-name="Internet_20_link" text:visited-style-name="Visited_20_Internet_20_Link"><text:span text:style-name="T14"> </text:span></text:a></text:p>
      <text:p text:style-name="P7"><text:span text:style-name="T6">Tot nu toe betekent het integratiebeleid het inpassen van vrouwen in het leger, niet het leger aanpassen aan de komst van vrouwen. Wij vinden dit emancipatiebegrip en haar praktiese uitwerking daarvan ontoereikend, en zeker geen vrouwenbevrijding impliceren (zie 3.1.). In de uitgangspunten voor integratie worden, volgens ons, fouten gemaakt. Het leger wordt iedere keer weer als een vaststaand gegeven beschouwd, dat in onze samenleving hoort als boter op de boterham. Ze wordt nooit ter diskussie gesteld in haar hoedanigheid, en als eventuele emancipatieplaats voor vrouwen. Wanneer men integratie van vrouwen in het leger bepleit, moet men ook kijken naar </text:span><text:span text:style-name="Emphasis"><text:span text:style-name="T6">waarin</text:span></text:span><text:span text:style-name="T6"> vrouwen integreren. De funktie en struktuur van het leger moet in ogenschouw genomen worden, evenals de 'beperktheid' van het door het leger in praktijk gebrachte emancipatiebegrip.</text:span></text:p>
      <text:p text:style-name="P8"> </text:p>
      <text:p text:style-name="P9">Voor ons gaat 'vrouwenbevrijding' dus verder dan deze vorm van emancipatie. 'Vrouwenbevrijding' betekent voor ons een omvorming van heerschappij- en machtsstrukturen, op een zodanige manier dat vrouwen, zowel ekonomies als ideologies zelfstandig zijn. Dus niet vrouwen als afgeleide van mannen, niet als mensen die voor hun status en zelfbeeld afhankelijk zijn van mannen.</text:p>
      <text:p text:style-name="P8"> </text:p>
      <text:p text:style-name="P9">We willen de nadruk leggen op de omvorming van machtsstrukturen en hieruit voortvloeiend de omvorming van bestaande instituties. Macht en hoe deze gebruikt wordt, wordt bepaald door de struktuur waarin men zit, en nauwelijks door wie (een man of een vrouw) er aan de top zit. Intenties dat vrouwen het anders zullen doen als ze maar eenmaal op de goede plaats zitten, van waaruit ze macht uit kunnen oefenen, zijn in dit licht voor ons niet geloofwaardig.<text:bookmark text:name="trgnoot147"/></text:p>
      <text:p text:style-name="P8"> </text:p>
      <text:p text:style-name="P7"><text:span text:style-name="Emphasis"><text:span text:style-name="T6">"Vrouwen als Indira Ghandi, Golda Meir en Margaret Thatcher zijn geen goede tegenvoorbeelden omdat zij namelijk de patriarchale normen verinnerlijkt hebben"</text:span></text:span><text:span text:style-name="T6">. </text:span><text:a xlink:type="simple" xlink:href="http://www.antimilitarisme.org/execute.php?dir=896#noot147" text:style-name="Internet_20_link" text:visited-style-name="Visited_20_Internet_20_Link"><text:span text:style-name="Strong_20_Emphasis"><text:span text:style-name="T12">147*</text:span></text:span></text:a></text:p>
      <text:p text:style-name="P8"> </text:p>
      <text:p text:style-name="P9">Vanuit dit gezichtspunt vragen wij ons dan ook of in hoeverre een integratie van vrouwen in het leger haar bevrijding ten dienste kan zijn. De heersende emancipatiegedachte in het leger blijkt meer ten dienste te staan van de overheid, dan van de vrouwen.</text:p>
      <text:p text:style-name="P8"> </text:p>
      <text:p text:style-name="P9">De krijgsmacht staat niet op zichzelf. Het is een machtsinstrument in handen van de staat. In onze maatschappij zijn de meeste geweldsmiddelen in handen van de overheid (leger, politie). Een overheid die aan het hoofd staat van een door mannen gedomineerde samenleving, ook patriarchaat genoemd. Welk verband is er dan tussen een patriarchale samenleving en militarisme. Megens ziet dit op de volgende manier:</text:p>
      <text:p text:style-name="P8"> <text:bookmark text:name="trgnoot148"/></text:p>
      <text:p text:style-name="P7"><text:span text:style-name="Emphasis"><text:span text:style-name="T6">"Het begrip patriarchaat wordt gebruikt om die maatschappij te karakteriseren waarin mannen vrouwen onderdrukken… In iedere patriarchale samenleving wordt vrouwen als groep de macht ontzegd. Daarbij speelt de dreiging met geweld altijd een rol, of dat nu gebeurt in de vorm van dreigen met fysiek geweld, het ontzeggen van eigen bestaansmogelijkheden of het belemmeren van bewegingsvrijheid. Dit lijkt het militarisme gemeen te hebben met het patriarchaat. Beide zijn stevig geworteld in het geweldsmonopolie en bij beide is dit een zaak van mannen"</text:span></text:span><text:span text:style-name="T6">. </text:span><text:a xlink:type="simple" xlink:href="http://www.antimilitarisme.org/execute.php?dir=896#noot148" text:style-name="Internet_20_link" text:visited-style-name="Visited_20_Internet_20_Link"><text:span text:style-name="Strong_20_Emphasis"><text:span text:style-name="T12">148*</text:span></text:span></text:a></text:p>
      <text:p text:style-name="P8"> </text:p>
      <text:p text:style-name="P7"><text:span text:style-name="T6">'Militarisme is mannenmacht' schiet als definiëring tekort volgens Megens. Er is een grondiger analyse nodig om de relatie tussen militarisme en vrouwenonderdrukking te beschrijven. Een analyse op ekonomies, politiek en ideologies terrein. Op </text:span><text:span text:style-name="Emphasis"><text:span text:style-name="T6">ekonomies</text:span></text:span><text:span text:style-name="T6"> gebied verdeelt volgens Megens het patriarchaat mannen en vrouwen in kostwinners en huisvrouwen. Megens stelt hier dat het patriarchaat oorzaak is van deze rolverdeling. Wij denken dat hier andere ontwikkelingen aan ten grondslag liggen en dat het beter is te stellen dat het patriarchaat een gevolg was van deze rolverdeling. Toch denken we dat haar stelling bruikbaar is bij de analyse van de relatie seksisme - miltarisme. Hoe deze scheidslijn tot stand gekomen is willen we dan verder laten rusten.</text:span></text:p>
      <text:p text:style-name="P8"><text:soft-page-break/> </text:p>
      <text:p text:style-name="P9">Mannen moeten het land verdedigen en vrouwen dienen het land als moeders en echtgenotes. Deze arbeidsdeling loopt in beide gevallen langs de scheidslijn mannen en vrouwen. De relatie tussen militarisme en vrouwenonderdrukking blijkt ook duidelijk via de uitgaven van de overheid. In 1980 gaf de Nederlandse overheid ruim 11 miljard uit aan defensie. Dit komt neer op f. 785,- per jaar per inwoner. Door dit geld hiervoor uit te geven en niet aan bijvoorbeeld sociale voorzieningen, onderwijs, krèches, oefent de overheid een zeer sterke invloed uit op de ekonomiese ontwikkeling van ons land, een ontwikkeling die zeer zeker vrouwen niet ten goede komt. Zelfs geld uit de emancipatiepot wordt besteed aan defensie.</text:p>
      <text:p text:style-name="P8"> <text:bookmark text:name="trgnoot149"/></text:p>
      <text:p text:style-name="P7"><text:span text:style-name="Emphasis"><text:span text:style-name="T6">Ideologies</text:span></text:span><text:span text:style-name="T6"> lijkt de samenhang tussen vrouwenonderdrukking en militarisme duidelijk. De normen van mannelijkheid en vrouwelijkheid worden in hoge mate afgeleid van de eisen die het militaire apparaat aan mannelijk gedrag stelt: agressief, stoer, overheersend en prestatiegericht. Deze ideologie komt naar voren in het gedrag en het zelfbeeld van mannen en vrouwen. </text:span><text:a xlink:type="simple" xlink:href="http://www.antimilitarisme.org/execute.php?dir=896#noot149" text:style-name="Internet_20_link" text:visited-style-name="Visited_20_Internet_20_Link"><text:span text:style-name="Strong_20_Emphasis"><text:span text:style-name="T12">149*</text:span></text:span></text:a></text:p>
      <text:p text:style-name="P8"> </text:p>
      <text:p text:style-name="P7"><text:span text:style-name="T6">Op </text:span><text:span text:style-name="Emphasis"><text:span text:style-name="T6">politiek</text:span></text:span><text:span text:style-name="T6"> gebied tenslotte, lijkt het militarisme het patriarchale systeem te ondersteunen, omdat de macht in handen is van mannen en het gebruik van geweld wordt gelegitimeerd. Volgens Megens bezitten niet alle mannen evenveel macht. Als groep hebben mannen echter de toegang tot machtsposities en worden vrouwen van invloedrijke posities buitengesloten. Deze ondersteuning van ons systeem valt ruwweg in tweeën uiteen. Het leger heeft als taak het land als geheel tegen agressie van buitenaf te beschermen. We hebben er echter ook veel belang bij om te kijken in hoeverre het leger als handhaver van de binnenlandse orde optreedt, omdat dit het terrein is waarop vrouwenbelangen en belangen van de overheid, respektievelijk militair apparaat, elkaar zullen ontmoeten.</text:span></text:p>
      <text:p text:style-name="P8"> </text:p>
      <text:p text:style-name="P9">Voor Nederland geldt, dat sinds de zestiger jaren steeds meer mensen zich gaan verzetten tegen het lokale, landelijke of internationale overheidsbeleid. Verschillende vormen van aktievoeren worden aangewend om de wensen en eisen kracht bij te zetten. De gevestigde orde en overheid neemt daarop haar maatregelen om de bedreiging van dergelijke akties af te wenden en het bestaande te beschermen.</text:p>
      <text:p text:style-name="P8"> <text:bookmark text:name="trgnoot149b"/></text:p>
      <text:p text:style-name="P7"><text:span text:style-name="Emphasis"><text:span text:style-name="T6">"'De sterke arm' van de overheid wordt daarvoor getraind en opgeleid. Bijzondere politie-eenheden werden opgericht en ook in de krijgsmacht zelf wordt door het 44e pantser-infanterie bataljon geoefend om wijken af te sluiten, gevangenen af te voeren, op te treden tegen demonstranten enz. Indien nodig werken politie en leger ten nauwste samen om het verzet het hoofd te bieden. Zo wordt bijvoorbeeld ook de M.E. gesteund door militaire instrukteurs en wordt er gebruik gemaakt van militair oefenterrein en -materieel"</text:span></text:span><text:span text:style-name="T6">. </text:span><text:a xlink:type="simple" xlink:href="http://www.antimilitarisme.org/execute.php?dir=896#149b" text:style-name="Internet_20_link" text:visited-style-name="Visited_20_Internet_20_Link"><text:span text:style-name="Strong_20_Emphasis"><text:span text:style-name="T12">149*</text:span></text:span></text:a></text:p>
      <text:p text:style-name="P8"> </text:p>
      <text:p text:style-name="P9">Een konkreet voorbeeld van tegengestelde belangen van het leger en de verwezenlijking van eisen uit de vrouwenbeweging is de abortusdemonstratie van 1982. Hierbij ondersteunde de marechaussee de M.E. bij het optreden tegen de protesterende vrouwen. De belangen die het leger op zo'n moment verdedigt zijn niet dezelfde als welke de vrouwen nastreven.</text:p>
      <text:p text:style-name="P8"> </text:p>
      <text:p text:style-name="P9">Wat hebben vrouwen gewonnen nu ze de keuze hebben om dezelfde funkties als mannen te vervullen in het leger? Met de integratie van vrouwen in de krijgsmacht hebben vrouwen toegang gekregen tot beroepen die tot dan toe alleen waren weggelegd voor mannen. Hiermee zijn haar mogelijkheden om ekonomiese zelfstandigheid te verkrijgen, vergroot. Voor een deel stellen vrouwen door hun intrede in het leger de mannelijke waarden en het heersende vrouwbeeld ter diskussie. Een sterke verandering in de man-vrouw relatie heeft dit echter nog niet met zich meegebracht. (zie 3.3.).</text:p>
      <text:p text:style-name="P8"> </text:p>
      <text:p text:style-name="P9">Deze 'burgerlijke' invloeden in de krijgsmacht kunnen ook bepaalde gevaren met zich mee brengen. De scheidslijn tussen leger en samenleving wordt hierdoor verdoezeld, en dit is ten voordele van het leger. De struktuur is minder gemakkelijk te doorzien en het formuleren van kritiek des te moeilijker. Deze ontwikkeling ter verburgerlijking van de krijgsmacht zorgt er dan ook voor dat zelfs feministiese vrouwen blijven hangen in hun 'gelijke rechten'-eis en niet doorzien waarvoor ze gelijke rechten opeisen.</text:p>
      <text:p text:style-name="P8"> </text:p>
      <text:p text:style-name="P9">De eis voor gelijke rechten is een terechte eis, maar we mogen niet vergeten wat die eis ons oplevert. In het geval van het leger; het gelijke recht om te doden en de toegang tot een organisatie die erop is gericht de bestaande maatschappelijke orde te verdedigen. Wij wijzen het leger of zoals dat in onze samenleving funktioneert.</text:p>
      <text:p text:style-name="P8"> </text:p>
      <text:p text:style-name="P9">Sommige vrouwen beweren dat we dienstplicht zouden moeten aksepteren om tenminste dat recht op dienstweigeren te krijgen. Wij denken dat dit, zoals Megens dit ook zegt, een stap voorwaarts en twee stappen terug betekent. Ook de bewering dat toetreding tot het leger macht oplevert, gaat naar ons idee niet op. De individuele soldaat heeft geen macht, maar het leger als instantie. Bovendien is het ook niet <text:soft-page-break/>dit soort macht dat wij nastreven. Een maatschappijverandering via het leger lijkt ons dus niet de meest aangewezen weg. Wij beschouwen dan ook de integratie van vrouwen in het leger niet als een bijdrage aan haar emancipatie. Deze integratie vindt slechts plaats, omdat de krijgsmacht daaraan behoefte heeft. Wij kunnen ons niet losmaken van de gedachte dat wordt geprobeerd vrouwen in het leger op dezelfde manier te gebruiken, als dat ook in de burgermaatschappij gebeurt, namelijk als een reservoir van goedkope arbeidskrachten.</text:p>
      <text:p text:style-name="P8"> </text:p>
      <text:p text:style-name="P9">Het feit dat wij het participeren van vrouwen als beroepskracht in het Nederlandse leger geen positieve bijdrage vinden leveren aan de vrouwenstrijd, betekent niet dat wij vinden dat vrouwen die aktief zijn in de vrouwenbeweging zich afzijdig moeten houden van vraagstukken rondom vrouwen en het leger. Wij vinden het belangrijk dat vrouwen in de vrouwenbeweging stelling nemen in deze diskussie en in andere zaken rondom militarisme. Goede analyses van de relatie feminisme - anti-militarisme, de plaats van het leger in de samenleving, haar internationale betrekkingen en de mechanismen die in het leger worden gebruikt om mensen optimaal te laten funktioneren, kunnen hierin erg belangrijk zijn.</text:p>
      <text:p text:style-name="P8"> </text:p>
      <text:p text:style-name="P9">naar boven</text:p>
      <text:p text:style-name="P8"> </text:p>
      <text:p text:style-name="P13"><text:span text:style-name="Strong_20_Emphasis"><text:span text:style-name="T6">* * *</text:span></text:span></text:p>
      <text:p text:style-name="P8"><text:bookmark text:name="notentkst"/> </text:p>
      <text:p text:style-name="P7"><text:span text:style-name="Strong_20_Emphasis"><text:span text:style-name="T5">Noten:</text:span></text:span></text:p>
      <text:p text:style-name="P8"> </text:p>
      <text:p text:style-name="P7"><text:bookmark text:name="noot1"/><text:span text:style-name="Strong_20_Emphasis"><text:span text:style-name="T6">1*</text:span></text:span><text:span text:style-name="T6"> MARVA = Marine Vrouwenafdeling; MILVA = Militaire Vrouwenafdeling; LUVA = Luchtmacht Vrouwenafdeling. </text:span><text:a xlink:type="simple" xlink:href="http://www.antimilitarisme.org/execute.php?dir=896#trgnoot1" text:style-name="Internet_20_link" text:visited-style-name="Visited_20_Internet_20_Link"><text:span text:style-name="T12">(terug)</text:span></text:a></text:p>
      <text:p text:style-name="P7"><text:bookmark text:name="noot2"/><text:span text:style-name="Strong_20_Emphasis"><text:span text:style-name="T6">2*</text:span></text:span><text:span text:style-name="T6"> Fröling 1978 : 67. </text:span><text:a xlink:type="simple" xlink:href="http://www.antimilitarisme.org/execute.php?dir=896#trgnoot2" text:style-name="Internet_20_link" text:visited-style-name="Visited_20_Internet_20_Link"><text:span text:style-name="T12">(terug)</text:span></text:a></text:p>
      <text:p text:style-name="P7"><text:bookmark text:name="noot3"/><text:span text:style-name="Strong_20_Emphasis"><text:span text:style-name="T6">3*</text:span></text:span><text:span text:style-name="T6"> Idem : 68. </text:span><text:a xlink:type="simple" xlink:href="http://www.antimilitarisme.org/execute.php?dir=896#trgnoot3" text:style-name="Internet_20_link" text:visited-style-name="Visited_20_Internet_20_Link"><text:span text:style-name="T12">(terug)</text:span></text:a></text:p>
      <text:p text:style-name="P7"><text:bookmark text:name="noot4"/><text:span text:style-name="Strong_20_Emphasis"><text:span text:style-name="T6">4*</text:span></text:span><text:span text:style-name="T6"> Idem : 68. </text:span><text:a xlink:type="simple" xlink:href="http://www.antimilitarisme.org/execute.php?dir=896#trgnoot4" text:style-name="Internet_20_link" text:visited-style-name="Visited_20_Internet_20_Link"><text:span text:style-name="T12">(terug)</text:span></text:a></text:p>
      <text:p text:style-name="P7"><text:bookmark text:name="noot5"/><text:span text:style-name="Strong_20_Emphasis"><text:span text:style-name="T6">5*</text:span></text:span><text:span text:style-name="T6"> Ministerie 1980 : 16. </text:span><text:a xlink:type="simple" xlink:href="http://www.antimilitarisme.org/execute.php?dir=896#trgnoot5" text:style-name="Internet_20_link" text:visited-style-name="Visited_20_Internet_20_Link"><text:span text:style-name="T12">(terug)</text:span></text:a></text:p>
      <text:p text:style-name="P7"><text:bookmark text:name="noot6"/><text:span text:style-name="Strong_20_Emphasis"><text:span text:style-name="T6">6*</text:span></text:span><text:span text:style-name="T6"> Vrouwengroep 1983 : 16. </text:span><text:a xlink:type="simple" xlink:href="http://www.antimilitarisme.org/execute.php?dir=896#trgnoot6" text:style-name="Internet_20_link" text:visited-style-name="Visited_20_Internet_20_Link"><text:span text:style-name="T12">(terug)</text:span></text:a></text:p>
      <text:p text:style-name="P7"><text:bookmark text:name="noot7"/><text:span text:style-name="Strong_20_Emphasis"><text:span text:style-name="T6">7*</text:span></text:span><text:span text:style-name="T6"> Idem : 16. </text:span><text:a xlink:type="simple" xlink:href="http://www.antimilitarisme.org/execute.php?dir=896#trgnoot7" text:style-name="Internet_20_link" text:visited-style-name="Visited_20_Internet_20_Link"><text:span text:style-name="T12">(terug)</text:span></text:a></text:p>
      <text:p text:style-name="P7"><text:bookmark text:name="noot8"/><text:span text:style-name="Strong_20_Emphasis"><text:span text:style-name="T6">8*</text:span></text:span><text:span text:style-name="T6"> Idem : 16. </text:span><text:a xlink:type="simple" xlink:href="http://www.antimilitarisme.org/execute.php?dir=896#trgnoot8" text:style-name="Internet_20_link" text:visited-style-name="Visited_20_Internet_20_Link"><text:span text:style-name="T12">(terug)</text:span></text:a></text:p>
      <text:p text:style-name="P7"><text:bookmark text:name="noot9"/><text:span text:style-name="Strong_20_Emphasis"><text:span text:style-name="T6">9*</text:span></text:span><text:span text:style-name="T6"> Idem : 17. </text:span><text:a xlink:type="simple" xlink:href="http://www.antimilitarisme.org/execute.php?dir=896#trgnoot9" text:style-name="Internet_20_link" text:visited-style-name="Visited_20_Internet_20_Link"><text:span text:style-name="T12">(terug)</text:span></text:a></text:p>
      <text:p text:style-name="P7"><text:bookmark text:name="noot10"/><text:span text:style-name="Strong_20_Emphasis"><text:span text:style-name="T6">10*</text:span></text:span><text:span text:style-name="T6"> A.M.T. Windt (1979 : 32) geciteerd in Vrouwengroep 1983 : 17. </text:span><text:a xlink:type="simple" xlink:href="http://www.antimilitarisme.org/execute.php?dir=896#trgnoot10" text:style-name="Internet_20_link" text:visited-style-name="Visited_20_Internet_20_Link"><text:span text:style-name="T12">(terug)</text:span></text:a></text:p>
      <text:p text:style-name="P7"><text:bookmark text:name="noot11"/><text:span text:style-name="Strong_20_Emphasis"><text:span text:style-name="T6">11*</text:span></text:span><text:span text:style-name="T6"> Anneke Rooselaar "Integratie van de vrouw in de krijgsmacht" in Stichting 1978 : 25. </text:span><text:a xlink:type="simple" xlink:href="http://www.antimilitarisme.org/execute.php?dir=896#trgnoot11" text:style-name="Internet_20_link" text:visited-style-name="Visited_20_Internet_20_Link"><text:span text:style-name="T12">(terug)</text:span></text:a></text:p>
      <text:p text:style-name="P7"><text:bookmark text:name="noot12"/><text:span text:style-name="Strong_20_Emphasis"><text:span text:style-name="T6">12*</text:span></text:span><text:span text:style-name="T6"> Vrouwengroep 1983 : 24. </text:span><text:a xlink:type="simple" xlink:href="http://www.antimilitarisme.org/execute.php?dir=896#trgnoot12" text:style-name="Internet_20_link" text:visited-style-name="Visited_20_Internet_20_Link"><text:span text:style-name="T12">(terug)</text:span></text:a></text:p>
      <text:p text:style-name="P7"><text:bookmark text:name="noot13"/><text:span text:style-name="Strong_20_Emphasis"><text:span text:style-name="T6">13*</text:span></text:span><text:span text:style-name="T6"> Stichting 1978 : 18. </text:span><text:a xlink:type="simple" xlink:href="http://www.antimilitarisme.org/execute.php?dir=896#trgnoot13" text:style-name="Internet_20_link" text:visited-style-name="Visited_20_Internet_20_Link"><text:span text:style-name="T12">(terug)</text:span></text:a></text:p>
      <text:p text:style-name="P7"><text:bookmark text:name="noot14"/><text:span text:style-name="Strong_20_Emphasis"><text:span text:style-name="T6">14*</text:span></text:span><text:span text:style-name="T6"> Stichting 1978 : 15. </text:span><text:a xlink:type="simple" xlink:href="http://www.antimilitarisme.org/execute.php?dir=896#trgnoot14" text:style-name="Internet_20_link" text:visited-style-name="Visited_20_Internet_20_Link"><text:span text:style-name="T12">(terug)</text:span></text:a></text:p>
      <text:p text:style-name="P7"><text:bookmark text:name="noot15"/><text:span text:style-name="Strong_20_Emphasis"><text:span text:style-name="T6">15*</text:span></text:span><text:span text:style-name="T6"> Uit de regeringsverklaring eerste kabinet Van Agt 1977-1981 geciteerd in Projektgroep 1982 : 54. </text:span><text:a xlink:type="simple" xlink:href="http://www.antimilitarisme.org/execute.php?dir=896#trgnoot15" text:style-name="Internet_20_link" text:visited-style-name="Visited_20_Internet_20_Link"><text:span text:style-name="T12">(terug)</text:span></text:a></text:p>
      <text:p text:style-name="P7"><text:bookmark text:name="noot16"/><text:span text:style-name="Strong_20_Emphasis"><text:span text:style-name="T6">16*</text:span></text:span><text:span text:style-name="T6"> Uit de regeringsverklaring tweede kabinet Van Agt 1981-1982 geciteerd in Projektgroep 1982 : 54. </text:span><text:a xlink:type="simple" xlink:href="http://www.antimilitarisme.org/execute.php?dir=896#trgnoot16" text:style-name="Internet_20_link" text:visited-style-name="Visited_20_Internet_20_Link"><text:span text:style-name="T12">(terug)</text:span></text:a></text:p>
      <text:p text:style-name="P7"><text:bookmark text:name="noot17"/><text:span text:style-name="Strong_20_Emphasis"><text:span text:style-name="T8">17*</text:span></text:span><text:span text:style-name="T6"> Ministerie </text:span><text:span text:style-name="T8">1980 : 2. </text:span><text:a xlink:type="simple" xlink:href="http://www.antimilitarisme.org/execute.php?dir=896#trgnoot17" text:style-name="Internet_20_link" text:visited-style-name="Visited_20_Internet_20_Link"><text:span text:style-name="T12">(terug)</text:span></text:a></text:p>
      <text:p text:style-name="P7"><text:bookmark text:name="noot18"/><text:span text:style-name="Strong_20_Emphasis"><text:span text:style-name="T8">18*</text:span></text:span><text:span text:style-name="T6"> Megens </text:span><text:span text:style-name="T8">1980 : 14. </text:span><text:a xlink:type="simple" xlink:href="http://www.antimilitarisme.org/execute.php?dir=896#trgnoot18" text:style-name="Internet_20_link" text:visited-style-name="Visited_20_Internet_20_Link"><text:span text:style-name="T12">(terug)</text:span></text:a></text:p>
      <text:p text:style-name="P7"><text:bookmark text:name="noot19"/><text:span text:style-name="Strong_20_Emphasis"><text:span text:style-name="T8">19*</text:span></text:span><text:span text:style-name="T6"> Ministerie </text:span><text:span text:style-name="T8">1980 : 14. </text:span><text:span text:style-name="T6">(terug)</text:span></text:p>
      <text:p text:style-name="P7"><text:bookmark text:name="noot20"/><text:span text:style-name="Strong_20_Emphasis"><text:span text:style-name="T8">20*</text:span></text:span><text:span text:style-name="T6"> </text:span><text:span text:style-name="T8">Idem : 16. </text:span><text:a xlink:type="simple" xlink:href="http://www.antimilitarisme.org/execute.php?dir=896#trgnoot20" text:style-name="Internet_20_link" text:visited-style-name="Visited_20_Internet_20_Link"><text:span text:style-name="T12">(terug)</text:span></text:a></text:p>
      <text:p text:style-name="P7"><text:bookmark text:name="noot21"/><text:span text:style-name="Strong_20_Emphasis"><text:span text:style-name="T8">21*</text:span></text:span><text:span text:style-name="T6"> </text:span><text:span text:style-name="T8">Idem : 16. </text:span><text:a xlink:type="simple" xlink:href="http://www.antimilitarisme.org/execute.php?dir=896#trgnoot21" text:style-name="Internet_20_link" text:visited-style-name="Visited_20_Internet_20_Link"><text:span text:style-name="T12">(terug)</text:span></text:a></text:p>
      <text:p text:style-name="P7"><text:bookmark text:name="noot22"/><text:span text:style-name="Strong_20_Emphasis"><text:span text:style-name="T8">22*</text:span></text:span><text:span text:style-name="T6"> </text:span><text:span text:style-name="T8">Idem : 16. </text:span><text:a xlink:type="simple" xlink:href="http://www.antimilitarisme.org/execute.php?dir=896#trgnoot22" text:style-name="Internet_20_link" text:visited-style-name="Visited_20_Internet_20_Link"><text:span text:style-name="T12">(terug)</text:span></text:a></text:p>
      <text:p text:style-name="P7"><text:bookmark text:name="noot23"/><text:span text:style-name="Strong_20_Emphasis"><text:span text:style-name="T8">23*</text:span></text:span><text:span text:style-name="T6"> </text:span><text:span text:style-name="T8">Idem : 17. </text:span><text:a xlink:type="simple" xlink:href="http://www.antimilitarisme.org/execute.php?dir=896#trgnoot23" text:style-name="Internet_20_link" text:visited-style-name="Visited_20_Internet_20_Link"><text:span text:style-name="T12">(terug)</text:span></text:a></text:p>
      <text:p text:style-name="P7"><text:bookmark text:name="noot24"/><text:span text:style-name="Strong_20_Emphasis"><text:span text:style-name="T8">24*</text:span></text:span><text:span text:style-name="T6"> </text:span><text:span text:style-name="T8">Idem : 17-18. </text:span><text:a xlink:type="simple" xlink:href="http://www.antimilitarisme.org/execute.php?dir=896#trgnoot24" text:style-name="Internet_20_link" text:visited-style-name="Visited_20_Internet_20_Link"><text:span text:style-name="T12">(terug)</text:span></text:a></text:p>
      <text:p text:style-name="P7"><text:bookmark text:name="noot25"/><text:span text:style-name="Strong_20_Emphasis"><text:span text:style-name="T8">25*</text:span></text:span><text:span text:style-name="T6"> </text:span><text:span text:style-name="T8">Idem : 18. </text:span><text:a xlink:type="simple" xlink:href="http://www.antimilitarisme.org/execute.php?dir=896#trgnoot25" text:style-name="Internet_20_link" text:visited-style-name="Visited_20_Internet_20_Link"><text:span text:style-name="T12">(terug)</text:span></text:a></text:p>
      <text:p text:style-name="P7"><text:bookmark text:name="noot26"/><text:span text:style-name="Strong_20_Emphasis"><text:span text:style-name="T8">26*</text:span></text:span><text:span text:style-name="T6"> </text:span><text:span text:style-name="T8">Idem : 19.</text:span><text:a xlink:type="simple" xlink:href="http://www.antimilitarisme.org/execute.php?dir=896#trgnoot26" text:style-name="Internet_20_link" text:visited-style-name="Visited_20_Internet_20_Link"><text:span text:style-name="T13"> </text:span></text:a><text:a xlink:type="simple" xlink:href="http://www.antimilitarisme.org/execute.php?dir=896#trgnoot26" text:style-name="Internet_20_link" text:visited-style-name="Visited_20_Internet_20_Link"><text:span text:style-name="T12">(terug)</text:span></text:a></text:p>
      <text:p text:style-name="P7"><text:bookmark text:name="noot27"/><text:span text:style-name="Strong_20_Emphasis"><text:span text:style-name="T8">27*</text:span></text:span><text:span text:style-name="T6"> </text:span><text:span text:style-name="T8">Idem : 19. </text:span><text:a xlink:type="simple" xlink:href="http://www.antimilitarisme.org/execute.php?dir=896#trgnoot27" text:style-name="Internet_20_link" text:visited-style-name="Visited_20_Internet_20_Link"><text:span text:style-name="T12">(terug)</text:span></text:a></text:p>
      <text:p text:style-name="P7"><text:bookmark text:name="noot28"/><text:span text:style-name="Strong_20_Emphasis"><text:span text:style-name="T8">28*</text:span></text:span><text:span text:style-name="T6"> </text:span><text:span text:style-name="T8">Fröling 1978 : 70. </text:span><text:a xlink:type="simple" xlink:href="http://www.antimilitarisme.org/execute.php?dir=896#trgnoot28" text:style-name="Internet_20_link" text:visited-style-name="Visited_20_Internet_20_Link"><text:span text:style-name="T12">(terug)</text:span></text:a></text:p>
      <text:p text:style-name="P7"><text:bookmark text:name="noot29"/><text:span text:style-name="Strong_20_Emphasis"><text:span text:style-name="T8">29*</text:span></text:span><text:span text:style-name="T6"> Megens </text:span><text:span text:style-name="T8">1980 : 30. </text:span><text:a xlink:type="simple" xlink:href="http://www.antimilitarisme.org/execute.php?dir=896#trgnoot29" text:style-name="Internet_20_link" text:visited-style-name="Visited_20_Internet_20_Link"><text:span text:style-name="T12">(terug)</text:span></text:a></text:p>
      <text:p text:style-name="P7"><text:bookmark text:name="noot30"/><text:span text:style-name="Strong_20_Emphasis"><text:span text:style-name="T8">30*</text:span></text:span><text:span text:style-name="T6"> </text:span><text:span text:style-name="T8">Projektgroep 1982 : 454. </text:span><text:a xlink:type="simple" xlink:href="http://www.antimilitarisme.org/execute.php?dir=896#trgnoot30" text:style-name="Internet_20_link" text:visited-style-name="Visited_20_Internet_20_Link"><text:span text:style-name="T12">(terug)</text:span></text:a></text:p>
      <text:p text:style-name="P7"><text:bookmark text:name="noot31"/><text:span text:style-name="Strong_20_Emphasis"><text:span text:style-name="T8">31*</text:span></text:span><text:span text:style-name="T6"> </text:span><text:span text:style-name="T8">Projektgroep 1982 : 455. </text:span><text:a xlink:type="simple" xlink:href="http://www.antimilitarisme.org/execute.php?dir=896#trgnoot31" text:style-name="Internet_20_link" text:visited-style-name="Visited_20_Internet_20_Link"><text:span text:style-name="T12">(terug)</text:span></text:a></text:p>
      <text:p text:style-name="P7"><text:bookmark text:name="noot32"/><text:span text:style-name="Strong_20_Emphasis"><text:span text:style-name="T8">32*</text:span></text:span><text:span text:style-name="T6"> </text:span><text:span text:style-name="T8">Idem : 462-463. </text:span><text:a xlink:type="simple" xlink:href="http://www.antimilitarisme.org/execute.php?dir=896#trgnoot32" text:style-name="Internet_20_link" text:visited-style-name="Visited_20_Internet_20_Link"><text:span text:style-name="T12">(terug)</text:span></text:a></text:p>
      <text:p text:style-name="P7"><text:bookmark text:name="noot33"/><text:span text:style-name="Strong_20_Emphasis"><text:span text:style-name="T6">33*</text:span></text:span><text:span text:style-name="T6"> Stichting 1980 : 27. </text:span><text:a xlink:type="simple" xlink:href="http://www.antimilitarisme.org/execute.php?dir=896#trgnoot33" text:style-name="Internet_20_link" text:visited-style-name="Visited_20_Internet_20_Link"><text:span text:style-name="T12">(terug)</text:span></text:a></text:p>
      <text:p text:style-name="P7"><text:bookmark text:name="noot34"/><text:span text:style-name="Strong_20_Emphasis"><text:span text:style-name="T6">34*</text:span></text:span><text:span text:style-name="T6"> Uit Wecke, L. 1978 : Beheersbaarheid van het Militair Apparaat. Raster Reader. </text:span><text:a xlink:type="simple" xlink:href="http://www.antimilitarisme.org/execute.php?dir=896#trgnoot34" text:style-name="Internet_20_link" text:visited-style-name="Visited_20_Internet_20_Link"><text:span text:style-name="T12">(terug)</text:span></text:a></text:p>
      <text:p text:style-name="P7"><text:bookmark text:name="noot35"/><text:span text:style-name="Strong_20_Emphasis"><text:span text:style-name="T6">35*</text:span></text:span><text:span text:style-name="T6"> Idem : 212. </text:span><text:a xlink:type="simple" xlink:href="http://www.antimilitarisme.org/execute.php?dir=896#trgnoot35" text:style-name="Internet_20_link" text:visited-style-name="Visited_20_Internet_20_Link"><text:span text:style-name="T12">(terug)</text:span></text:a></text:p>
      <text:p text:style-name="P7"><text:bookmark text:name="noot36"/><text:span text:style-name="Strong_20_Emphasis"><text:span text:style-name="T6">36*</text:span></text:span><text:span text:style-name="T6"> Idem : 212. </text:span><text:a xlink:type="simple" xlink:href="http://www.antimilitarisme.org/execute.php?dir=896#trgnoot36" text:style-name="Internet_20_link" text:visited-style-name="Visited_20_Internet_20_Link"><text:span text:style-name="T12">(terug)</text:span></text:a></text:p>
      <text:p text:style-name="P7"><text:bookmark text:name="noot37"/><text:span text:style-name="Strong_20_Emphasis"><text:span text:style-name="T6">37*</text:span></text:span><text:span text:style-name="T6"> Idem : 213. </text:span><text:a xlink:type="simple" xlink:href="http://www.antimilitarisme.org/execute.php?dir=896#trgnoot37" text:style-name="Internet_20_link" text:visited-style-name="Visited_20_Internet_20_Link"><text:span text:style-name="T12">(terug)</text:span></text:a></text:p>
      <text:p text:style-name="P7"><text:bookmark text:name="noot38"/><text:span text:style-name="Strong_20_Emphasis"><text:span text:style-name="T6">38*</text:span></text:span><text:span text:style-name="T6"> Claessen 1974 : 10. </text:span><text:a xlink:type="simple" xlink:href="http://www.antimilitarisme.org/execute.php?dir=896#trgnoot38" text:style-name="Internet_20_link" text:visited-style-name="Visited_20_Internet_20_Link"><text:span text:style-name="T12">(terug)</text:span></text:a></text:p>
      <text:p text:style-name="P7"><text:bookmark text:name="noot39"/><text:span text:style-name="Strong_20_Emphasis"><text:span text:style-name="T6">39*</text:span></text:span><text:span text:style-name="T6"> Wecke 1978 : 213. </text:span><text:a xlink:type="simple" xlink:href="http://www.antimilitarisme.org/execute.php?dir=896#trgnoot39" text:style-name="Internet_20_link" text:visited-style-name="Visited_20_Internet_20_Link"><text:span text:style-name="T12">(terug)</text:span></text:a></text:p>
      <text:p text:style-name="P7"><text:bookmark text:name="noot40"/><text:span text:style-name="Strong_20_Emphasis"><text:span text:style-name="T6">40*</text:span></text:span><text:span text:style-name="T6"> Vrouwenvredeskamp 1983 : 40. </text:span><text:a xlink:type="simple" xlink:href="http://www.antimilitarisme.org/execute.php?dir=896#trgnoot40" text:style-name="Internet_20_link" text:visited-style-name="Visited_20_Internet_20_Link"><text:span text:style-name="T12">(terug)</text:span></text:a></text:p>
      <text:p text:style-name="P7"><text:bookmark text:name="noot41"/><text:soft-page-break/><text:span text:style-name="Strong_20_Emphasis"><text:span text:style-name="T6">41*</text:span></text:span><text:span text:style-name="T6"> Eigenschappen die als 'typisch vrouwelijk' en welke als 'typisch mannelijk' beschouwd worden:</text:span></text:p>
      <text:p text:style-name="P14"><text:span text:style-name="Emphasis"><text:span text:style-name="T6">vrouw</text:span></text:span><text:span text:style-name="T6"> -     teder, sensitief, intuïtief, aanhankelijk, persoonlijk, verzorgend, fijngevoelig, ontvankelijk, spontaan, emotioneel en expressief.</text:span></text:p>
      <text:p text:style-name="P14"><text:span text:style-name="Emphasis"><text:span text:style-name="T6">man</text:span></text:span><text:span text:style-name="T6"> -     produktief, rationeel, verantwoordelijk, zelfverzekerd, logisch, doelbewust, kompetitief, wilskrachtig, ondernemend, objektief en besluitvaardig.</text:span></text:p>
      <text:p text:style-name="P7"><text:span text:style-name="T6">Ontleend aan Komter, A. </text:span><text:span text:style-name="Emphasis"><text:span text:style-name="T6">Geestelijke Gezondheid, verschillende maatstaven voor vrouwen en mannen?</text:span></text:span><text:span text:style-name="T6"> in Psychologie en Maatschappij, mrt. 1979 nr. 3. </text:span><text:a xlink:type="simple" xlink:href="http://www.antimilitarisme.org/execute.php?dir=896#trgnoot41" text:style-name="Internet_20_link" text:visited-style-name="Visited_20_Internet_20_Link"><text:span text:style-name="T12">(terug)</text:span></text:a></text:p>
      <text:p text:style-name="P7"><text:bookmark text:name="noot42"/><text:span text:style-name="Strong_20_Emphasis"><text:span text:style-name="T6">42*</text:span></text:span><text:span text:style-name="T6"> 'Taalseksisme' is het gebruik van die woorden, uitdrukkingen en spreekwoorden, waarin seksisme verankerd ligt, zoals woorden, spreekwoorden, uitdrukkingen, die:</text:span></text:p>
      <text:p text:style-name="P9">-        de indruk wekken dat vrouwen niet bestaan;</text:p>
      <text:p text:style-name="P15">-        een negatieve betekenis hebben en het woord 'vrouw', 'vrouwen' of een ander woord voor 'vrouwelijk mens' in zich bergen, terwijl dat niet funktioneel is;</text:p>
      <text:p text:style-name="P15">-        een negatieve betekenis hebben en gebruikt worden om mannen en vrouwen aan te duiden, die zich niet volgens het hun opgelegde rolpatroon gedragen;</text:p>
      <text:p text:style-name="P9">-        vrouwen en mannen stereotiep voorstellen;</text:p>
      <text:p text:style-name="P9">-        vrouwen beschermend, kleinerend of vernederend aanduiden.</text:p>
      <text:p text:style-name="P7"><text:span text:style-name="T6">Ontleend aan : Werkgroep Taalseksisme Nijmegen. </text:span><text:span text:style-name="Emphasis"><text:span text:style-name="T6">Richtlijnen ter vermijding van SEKSISME in teksten en illustraties</text:span></text:span><text:span text:style-name="T6">. 1981. </text:span><text:a xlink:type="simple" xlink:href="http://www.antimilitarisme.org/execute.php?dir=896#trgnoot42" text:style-name="Internet_20_link" text:visited-style-name="Visited_20_Internet_20_Link"><text:span text:style-name="T12">(terug)</text:span></text:a></text:p>
      <text:p text:style-name="P7"><text:bookmark text:name="noot43"/><text:span text:style-name="Strong_20_Emphasis"><text:span text:style-name="T6">43*</text:span></text:span><text:span text:style-name="T6"> Stichting 1980 : 31. </text:span><text:a xlink:type="simple" xlink:href="http://www.antimilitarisme.org/execute.php?dir=896#trgnoot43" text:style-name="Internet_20_link" text:visited-style-name="Visited_20_Internet_20_Link"><text:span text:style-name="T12">(terug)</text:span></text:a></text:p>
      <text:p text:style-name="P7"><text:bookmark text:name="noot44"/><text:span text:style-name="Strong_20_Emphasis"><text:span text:style-name="T6">44*</text:span></text:span><text:span text:style-name="T6"> Idem : 30. </text:span><text:a xlink:type="simple" xlink:href="http://www.antimilitarisme.org/execute.php?dir=896#trgnoot44" text:style-name="Internet_20_link" text:visited-style-name="Visited_20_Internet_20_Link"><text:span text:style-name="T12">(terug)</text:span></text:a></text:p>
      <text:p text:style-name="P7"><text:bookmark text:name="noot45"/><text:span text:style-name="Strong_20_Emphasis"><text:span text:style-name="T6">45*</text:span></text:span><text:span text:style-name="T6"> Ministerie 1980 : 7, 8, 9. </text:span><text:a xlink:type="simple" xlink:href="http://www.antimilitarisme.org/execute.php?dir=896#trgnoot45" text:style-name="Internet_20_link" text:visited-style-name="Visited_20_Internet_20_Link"><text:span text:style-name="T12">(terug)</text:span></text:a></text:p>
      <text:p text:style-name="P7"><text:bookmark text:name="noot46"/><text:span text:style-name="Strong_20_Emphasis"><text:span text:style-name="T6">46*</text:span></text:span><text:span text:style-name="T6"> Megens 1981 : 30. </text:span><text:a xlink:type="simple" xlink:href="http://www.antimilitarisme.org/execute.php?dir=896#trgnoot46" text:style-name="Internet_20_link" text:visited-style-name="Visited_20_Internet_20_Link"><text:span text:style-name="T12">(terug)</text:span></text:a></text:p>
      <text:p text:style-name="P7"><text:bookmark text:name="noot47"/><text:span text:style-name="Strong_20_Emphasis"><text:span text:style-name="T6">47*</text:span></text:span><text:span text:style-name="T6"> Fröling 1978: 68. (terug)</text:span></text:p>
      <text:p text:style-name="P7"><text:bookmark text:name="noot48"/><text:span text:style-name="Strong_20_Emphasis"><text:span text:style-name="T6">48*</text:span></text:span><text:span text:style-name="T6"> Stichting 1980 : 9. </text:span><text:a xlink:type="simple" xlink:href="http://www.antimilitarisme.org/execute.php?dir=896#trgnoot48" text:style-name="Internet_20_link" text:visited-style-name="Visited_20_Internet_20_Link"><text:span text:style-name="T12">(terug)</text:span></text:a></text:p>
      <text:p text:style-name="P7"><text:bookmark text:name="noot49"/><text:span text:style-name="Strong_20_Emphasis"><text:span text:style-name="T6">49*</text:span></text:span><text:span text:style-name="T6"> Fröling 1978 : 68. </text:span><text:a xlink:type="simple" xlink:href="http://www.antimilitarisme.org/execute.php?dir=896#trgnoot49" text:style-name="Internet_20_link" text:visited-style-name="Visited_20_Internet_20_Link"><text:span text:style-name="T12">(terug)</text:span></text:a></text:p>
      <text:p text:style-name="P7"><text:bookmark text:name="noot50"/><text:span text:style-name="Strong_20_Emphasis"><text:span text:style-name="T6">50*</text:span></text:span><text:span text:style-name="T6"> Vrouwengroep 1983 : 24. </text:span><text:a xlink:type="simple" xlink:href="http://www.antimilitarisme.org/execute.php?dir=896#trgnoot50" text:style-name="Internet_20_link" text:visited-style-name="Visited_20_Internet_20_Link"><text:span text:style-name="T12">(terug)</text:span></text:a></text:p>
      <text:p text:style-name="P7"><text:bookmark text:name="noot51"/><text:span text:style-name="Strong_20_Emphasis"><text:span text:style-name="T6">51*</text:span></text:span><text:span text:style-name="T6"> Idem : 31. </text:span><text:a xlink:type="simple" xlink:href="http://www.antimilitarisme.org/execute.php?dir=896#trgnoot51" text:style-name="Internet_20_link" text:visited-style-name="Visited_20_Internet_20_Link"><text:span text:style-name="T12">(terug)</text:span></text:a></text:p>
      <text:p text:style-name="P7"><text:bookmark text:name="noot52"/><text:span text:style-name="Strong_20_Emphasis"><text:span text:style-name="T6">52*</text:span></text:span><text:span text:style-name="T6"> Idem : 27. </text:span><text:a xlink:type="simple" xlink:href="http://www.antimilitarisme.org/execute.php?dir=896#trgnoot52" text:style-name="Internet_20_link" text:visited-style-name="Visited_20_Internet_20_Link"><text:span text:style-name="T12">(terug)</text:span></text:a></text:p>
      <text:p text:style-name="P7"><text:bookmark text:name="noot53"/><text:span text:style-name="Strong_20_Emphasis"><text:span text:style-name="T6">53*</text:span></text:span><text:span text:style-name="T6"> De interviews die wij voor deze skriptie gebruiken, zijn ontleend aan het werk van een vrouwengroep tegen het Militarisme uit Utrecht (zie literatuurlijst). </text:span><text:a xlink:type="simple" xlink:href="http://www.antimilitarisme.org/execute.php?dir=896#trgnoot53" text:style-name="Internet_20_link" text:visited-style-name="Visited_20_Internet_20_Link"><text:span text:style-name="T12">(terug)</text:span></text:a></text:p>
      <text:p text:style-name="P7"><text:bookmark text:name="noot54"/><text:span text:style-name="Strong_20_Emphasis"><text:span text:style-name="T6">54*</text:span></text:span><text:span text:style-name="T6"> Vrouwengroep 1983 : 31. </text:span><text:a xlink:type="simple" xlink:href="http://www.antimilitarisme.org/execute.php?dir=896#trgnoot54" text:style-name="Internet_20_link" text:visited-style-name="Visited_20_Internet_20_Link"><text:span text:style-name="T12">(terug)</text:span></text:a></text:p>
      <text:p text:style-name="P7"><text:bookmark text:name="noot55"/><text:span text:style-name="Strong_20_Emphasis"><text:span text:style-name="T6">55*</text:span></text:span><text:span text:style-name="T6"> Idem : 32. </text:span><text:a xlink:type="simple" xlink:href="http://www.antimilitarisme.org/execute.php?dir=896#trgnoot55" text:style-name="Internet_20_link" text:visited-style-name="Visited_20_Internet_20_Link"><text:span text:style-name="T12">(terug)</text:span></text:a></text:p>
      <text:p text:style-name="P7"><text:bookmark text:name="noot56"/><text:span text:style-name="Strong_20_Emphasis"><text:span text:style-name="T6">56*</text:span></text:span><text:span text:style-name="T6"> Idem : 32. </text:span><text:a xlink:type="simple" xlink:href="http://www.antimilitarisme.org/execute.php?dir=896#trgnoot56" text:style-name="Internet_20_link" text:visited-style-name="Visited_20_Internet_20_Link"><text:span text:style-name="T12">(terug)</text:span></text:a></text:p>
      <text:p text:style-name="P7"><text:bookmark text:name="noot57"/><text:span text:style-name="Strong_20_Emphasis"><text:span text:style-name="T6">57*</text:span></text:span><text:span text:style-name="T6"> Fasteau 1976 : 66. </text:span><text:a xlink:type="simple" xlink:href="http://www.antimilitarisme.org/execute.php?dir=896#trgnoot57" text:style-name="Internet_20_link" text:visited-style-name="Visited_20_Internet_20_Link"><text:span text:style-name="T12">(terug)</text:span></text:a></text:p>
      <text:p text:style-name="P7"><text:bookmark text:name="noot58"/><text:span text:style-name="Strong_20_Emphasis"><text:span text:style-name="T6">58*</text:span></text:span><text:span text:style-name="T6"> Idem : 67. </text:span><text:a xlink:type="simple" xlink:href="http://www.antimilitarisme.org/execute.php?dir=896#trgnoot58" text:style-name="Internet_20_link" text:visited-style-name="Visited_20_Internet_20_Link"><text:span text:style-name="T12">(terug)</text:span></text:a></text:p>
      <text:p text:style-name="P7"><text:bookmark text:name="noot59"/><text:span text:style-name="Strong_20_Emphasis"><text:span text:style-name="T6">59*</text:span></text:span><text:span text:style-name="T6"> Projektgroep 1982 : 462. </text:span><text:a xlink:type="simple" xlink:href="http://www.antimilitarisme.org/execute.php?dir=896#trgnoot59" text:style-name="Internet_20_link" text:visited-style-name="Visited_20_Internet_20_Link"><text:span text:style-name="T12">(terug)</text:span></text:a></text:p>
      <text:p text:style-name="P7"><text:bookmark text:name="noot60"/><text:span text:style-name="Strong_20_Emphasis"><text:span text:style-name="T6">60*</text:span></text:span><text:span text:style-name="T6"> Idem : 471. </text:span><text:a xlink:type="simple" xlink:href="http://www.antimilitarisme.org/execute.php?dir=896#trgnoot60" text:style-name="Internet_20_link" text:visited-style-name="Visited_20_Internet_20_Link"><text:span text:style-name="T12">(terug)</text:span></text:a></text:p>
      <text:p text:style-name="P7"><text:bookmark text:name="noot61"/><text:span text:style-name="Strong_20_Emphasis"><text:span text:style-name="T6">61*</text:span></text:span><text:span text:style-name="T6"> Vrouwengroep 1983 : 29. </text:span><text:a xlink:type="simple" xlink:href="http://www.antimilitarisme.org/execute.php?dir=896#trgnoot61" text:style-name="Internet_20_link" text:visited-style-name="Visited_20_Internet_20_Link"><text:span text:style-name="T12">(terug)</text:span></text:a></text:p>
      <text:p text:style-name="P7"><text:bookmark text:name="noot62"/><text:span text:style-name="Strong_20_Emphasis"><text:span text:style-name="T6">62*</text:span></text:span><text:span text:style-name="T6"> Idem : 32. </text:span><text:a xlink:type="simple" xlink:href="http://www.antimilitarisme.org/execute.php?dir=896#trgnoot62" text:style-name="Internet_20_link" text:visited-style-name="Visited_20_Internet_20_Link"><text:span text:style-name="T12">(terug)</text:span></text:a></text:p>
      <text:p text:style-name="P7"><text:bookmark text:name="noot63"/><text:span text:style-name="Strong_20_Emphasis"><text:span text:style-name="T6">63*</text:span></text:span><text:span text:style-name="T6"> Idem : 32. </text:span><text:a xlink:type="simple" xlink:href="http://www.antimilitarisme.org/execute.php?dir=896#trgnoot63" text:style-name="Internet_20_link" text:visited-style-name="Visited_20_Internet_20_Link"><text:span text:style-name="T12">(terug)</text:span></text:a></text:p>
      <text:p text:style-name="P7"><text:bookmark text:name="noot64"/><text:span text:style-name="Strong_20_Emphasis"><text:span text:style-name="T6">64*</text:span></text:span><text:span text:style-name="T6"> Fasteau 1976 : 70-71. </text:span><text:a xlink:type="simple" xlink:href="http://www.antimilitarisme.org/execute.php?dir=896#trgnoot64" text:style-name="Internet_20_link" text:visited-style-name="Visited_20_Internet_20_Link"><text:span text:style-name="T12">(terug)</text:span></text:a></text:p>
      <text:p text:style-name="P7"><text:bookmark text:name="noot65"/><text:span text:style-name="Strong_20_Emphasis"><text:span text:style-name="T6">65*</text:span></text:span><text:span text:style-name="T6"> Vrouwengroep 1983 : 30. </text:span><text:a xlink:type="simple" xlink:href="http://www.antimilitarisme.org/execute.php?dir=896#trgnoot65" text:style-name="Internet_20_link" text:visited-style-name="Visited_20_Internet_20_Link"><text:span text:style-name="T12">(terug)</text:span></text:a></text:p>
      <text:p text:style-name="P7"><text:bookmark text:name="noot66"/><text:span text:style-name="Strong_20_Emphasis"><text:span text:style-name="T6">66*</text:span></text:span><text:span text:style-name="T6"> Projektgroep 1982 : 462. </text:span><text:a xlink:type="simple" xlink:href="http://www.antimilitarisme.org/execute.php?dir=896#trgnoot66" text:style-name="Internet_20_link" text:visited-style-name="Visited_20_Internet_20_Link"><text:span text:style-name="T12">(terug)</text:span></text:a></text:p>
      <text:p text:style-name="P7"><text:bookmark text:name="noot67"/><text:span text:style-name="Strong_20_Emphasis"><text:span text:style-name="T6">67*</text:span></text:span><text:span text:style-name="T6"> Idem : 456. </text:span><text:a xlink:type="simple" xlink:href="http://www.antimilitarisme.org/execute.php?dir=896#trgnoot67" text:style-name="Internet_20_link" text:visited-style-name="Visited_20_Internet_20_Link"><text:span text:style-name="T12">(terug)</text:span></text:a></text:p>
      <text:p text:style-name="P7"><text:bookmark text:name="noot68"/><text:span text:style-name="Strong_20_Emphasis"><text:span text:style-name="T6">68*</text:span></text:span><text:span text:style-name="T6"> Idem : 464. </text:span><text:a xlink:type="simple" xlink:href="http://www.antimilitarisme.org/execute.php?dir=896#trgnoot68" text:style-name="Internet_20_link" text:visited-style-name="Visited_20_Internet_20_Link"><text:span text:style-name="T12">(terug)</text:span></text:a></text:p>
      <text:p text:style-name="P7"><text:bookmark text:name="noot69"/><text:span text:style-name="Strong_20_Emphasis"><text:span text:style-name="T6">69*</text:span></text:span><text:span text:style-name="T6"> Vrouwengroep 1983 : 31. </text:span><text:a xlink:type="simple" xlink:href="http://www.antimilitarisme.org/execute.php?dir=896#trgnoot69" text:style-name="Internet_20_link" text:visited-style-name="Visited_20_Internet_20_Link"><text:span text:style-name="T12">(terug)</text:span></text:a></text:p>
      <text:p text:style-name="P7"><text:bookmark text:name="noot70"/><text:span text:style-name="Strong_20_Emphasis"><text:span text:style-name="T6">70*</text:span></text:span><text:span text:style-name="T6"> Projektgroep 1982 : 462. </text:span><text:a xlink:type="simple" xlink:href="http://www.antimilitarisme.org/execute.php?dir=896#trgnoot70" text:style-name="Internet_20_link" text:visited-style-name="Visited_20_Internet_20_Link"><text:span text:style-name="T12">(terug)</text:span></text:a></text:p>
      <text:p text:style-name="P7"><text:bookmark text:name="noot71"/><text:span text:style-name="Strong_20_Emphasis"><text:span text:style-name="T6">71*</text:span></text:span><text:span text:style-name="T6"> Idem : 456. </text:span><text:a xlink:type="simple" xlink:href="http://www.antimilitarisme.org/execute.php?dir=896#trgnoot71" text:style-name="Internet_20_link" text:visited-style-name="Visited_20_Internet_20_Link"><text:span text:style-name="T12">(terug)</text:span></text:a></text:p>
      <text:p text:style-name="P7"><text:bookmark text:name="noot72"/><text:span text:style-name="Strong_20_Emphasis"><text:span text:style-name="T6">72*</text:span></text:span><text:span text:style-name="T6"> Vrouwengroep 1983 : 37-38. </text:span><text:a xlink:type="simple" xlink:href="http://www.antimilitarisme.org/execute.php?dir=896#trgnoot72" text:style-name="Internet_20_link" text:visited-style-name="Visited_20_Internet_20_Link"><text:span text:style-name="T12">(terug)</text:span></text:a></text:p>
      <text:p text:style-name="P7"><text:bookmark text:name="noot73"/><text:span text:style-name="Strong_20_Emphasis"><text:span text:style-name="T6">73*</text:span></text:span><text:span text:style-name="T6"> Idem : 38. </text:span><text:a xlink:type="simple" xlink:href="http://www.antimilitarisme.org/execute.php?dir=896#trgnoot73" text:style-name="Internet_20_link" text:visited-style-name="Visited_20_Internet_20_Link"><text:span text:style-name="T12">(terug)</text:span></text:a></text:p>
      <text:p text:style-name="P7"><text:bookmark text:name="noot74"/><text:span text:style-name="Strong_20_Emphasis"><text:span text:style-name="T6">74*</text:span></text:span><text:span text:style-name="T6"> Idem : 38. </text:span><text:a xlink:type="simple" xlink:href="http://www.antimilitarisme.org/execute.php?dir=896#trgnoot74" text:style-name="Internet_20_link" text:visited-style-name="Visited_20_Internet_20_Link"><text:span text:style-name="T12">(terug)</text:span></text:a></text:p>
      <text:p text:style-name="P7"><text:bookmark text:name="noot75"/><text:span text:style-name="Strong_20_Emphasis"><text:span text:style-name="T6">75*</text:span></text:span><text:span text:style-name="T6"> Idem : 39.</text:span><text:a xlink:type="simple" xlink:href="http://www.antimilitarisme.org/execute.php?dir=896#trgnoot75" text:style-name="Internet_20_link" text:visited-style-name="Visited_20_Internet_20_Link"><text:span text:style-name="T12"> (terug)</text:span></text:a></text:p>
      <text:p text:style-name="P7"><text:bookmark text:name="noot76"/><text:span text:style-name="Strong_20_Emphasis"><text:span text:style-name="T6">76*</text:span></text:span><text:span text:style-name="T6"> Letterlijke betekenis van het woord emancipatie in het Latijn:</text:span></text:p>
      <text:p text:style-name="P9">EMANCIPATIO (-IONIS) = bevrijding van vaderlijk geweld.</text:p>
      <text:p text:style-name="P7"><text:span text:style-name="T6">EMANCIPARE = de zoon bevrijdt zich van vaderlijk geweld. </text:span><text:a xlink:type="simple" xlink:href="http://www.antimilitarisme.org/execute.php?dir=896#trgnoot76" text:style-name="Internet_20_link" text:visited-style-name="Visited_20_Internet_20_Link"><text:span text:style-name="T12">(terug)</text:span></text:a></text:p>
      <text:p text:style-name="P7"><text:bookmark text:name="noot77"/><text:span text:style-name="Strong_20_Emphasis"><text:span text:style-name="T6">77*</text:span></text:span><text:span text:style-name="T6"> Greiffenhagen 1973 : 217-218 Vertaling I. Colstee. </text:span><text:a xlink:type="simple" xlink:href="http://www.antimilitarisme.org/execute.php?dir=896#trgnoot77" text:style-name="Internet_20_link" text:visited-style-name="Visited_20_Internet_20_Link"><text:span text:style-name="T12">(terug)</text:span></text:a></text:p>
      <text:p text:style-name="P7"><text:bookmark text:name="noot78"/><text:span text:style-name="Strong_20_Emphasis"><text:span text:style-name="T6">78*</text:span></text:span><text:span text:style-name="T6"> Idem : 218. </text:span><text:a xlink:type="simple" xlink:href="http://www.antimilitarisme.org/execute.php?dir=896#trgnoot78" text:style-name="Internet_20_link" text:visited-style-name="Visited_20_Internet_20_Link"><text:span text:style-name="T12">(terug)</text:span></text:a></text:p>
      <text:p text:style-name="P7"><text:bookmark text:name="noot79"/><text:span text:style-name="Strong_20_Emphasis"><text:span text:style-name="T6">79*</text:span></text:span><text:span text:style-name="T6"> Poldervaart 1983 : 190-191. </text:span><text:a xlink:type="simple" xlink:href="http://www.antimilitarisme.org/execute.php?dir=896#trgnoot79" text:style-name="Internet_20_link" text:visited-style-name="Visited_20_Internet_20_Link"><text:span text:style-name="T12">(terug)</text:span></text:a></text:p>
      <text:p text:style-name="P7"><text:bookmark text:name="noot80"/><text:span text:style-name="Strong_20_Emphasis"><text:span text:style-name="T6">80*</text:span></text:span><text:span text:style-name="T6"> Centrum 1980 : 17. </text:span><text:a xlink:type="simple" xlink:href="http://www.antimilitarisme.org/execute.php?dir=896#trgnoot80" text:style-name="Internet_20_link" text:visited-style-name="Visited_20_Internet_20_Link"><text:span text:style-name="T12">(terug)</text:span></text:a></text:p>
      <text:p text:style-name="P7"><text:bookmark text:name="noot81"/><text:span text:style-name="Strong_20_Emphasis"><text:span text:style-name="T6">81*</text:span></text:span><text:span text:style-name="T6"> De emancipatiecommissie verstaat onder </text:span><text:span text:style-name="Emphasis"><text:span text:style-name="T6">emancipatiewerk</text:span></text:span><text:span text:style-name="T6">: …die aktiviteiten die een bijdrage leveren aan de bewustwording van vrouwen met betrekking tot de rol en positie, aan ondersteuning bij het veranderingsproces van vrouwen en aan de verandering van belemmerende strukturen… </text:span><text:a xlink:type="simple" xlink:href="http://www.antimilitarisme.org/execute.php?dir=896#trgnoot81" text:style-name="Internet_20_link" text:visited-style-name="Visited_20_Internet_20_Link"><text:span text:style-name="T12">(terug)</text:span></text:a></text:p>
      <text:p text:style-name="P7"><text:bookmark text:name="noot82"/><text:span text:style-name="Strong_20_Emphasis"><text:span text:style-name="T6">82*</text:span></text:span><text:span text:style-name="T6"> Oudijk 1983 : 31. </text:span><text:a xlink:type="simple" xlink:href="http://www.antimilitarisme.org/execute.php?dir=896#trgnoot82" text:style-name="Internet_20_link" text:visited-style-name="Visited_20_Internet_20_Link"><text:span text:style-name="T12">(terug)</text:span></text:a></text:p>
      <text:p text:style-name="P7"><text:bookmark text:name="noot83"/><text:span text:style-name="Strong_20_Emphasis"><text:span text:style-name="T6">83*</text:span></text:span><text:span text:style-name="T6"> Haerkens 1983 : 256-257. </text:span><text:a xlink:type="simple" xlink:href="http://www.antimilitarisme.org/execute.php?dir=896#trgnoot83" text:style-name="Internet_20_link" text:visited-style-name="Visited_20_Internet_20_Link"><text:span text:style-name="T12">(terug)</text:span></text:a></text:p>
      <text:p text:style-name="P7"><text:bookmark text:name="noot84"/><text:span text:style-name="Strong_20_Emphasis"><text:span text:style-name="T6">84*</text:span></text:span><text:span text:style-name="T6"> Spaink 1980 : 370. </text:span><text:a xlink:type="simple" xlink:href="http://www.antimilitarisme.org/execute.php?dir=896#trgnoot84" text:style-name="Internet_20_link" text:visited-style-name="Visited_20_Internet_20_Link"><text:span text:style-name="T12">(terug)</text:span></text:a></text:p>
      <text:p text:style-name="P7"><text:bookmark text:name="noot85"/><text:span text:style-name="Strong_20_Emphasis"><text:span text:style-name="T6">85*</text:span></text:span><text:span text:style-name="T6"> Idem : 370. </text:span><text:a xlink:type="simple" xlink:href="http://www.antimilitarisme.org/execute.php?dir=896#trgnoot85" text:style-name="Internet_20_link" text:visited-style-name="Visited_20_Internet_20_Link"><text:span text:style-name="T12">(terug)</text:span></text:a></text:p>
      <text:p text:style-name="P7"><text:bookmark text:name="noot86"/><text:soft-page-break/><text:span text:style-name="Strong_20_Emphasis"><text:span text:style-name="T6">86*</text:span></text:span><text:span text:style-name="T6"> Janssen, R. 1980 : 72. </text:span><text:a xlink:type="simple" xlink:href="http://www.antimilitarisme.org/execute.php?dir=896#trgnoot86" text:style-name="Internet_20_link" text:visited-style-name="Visited_20_Internet_20_Link"><text:span text:style-name="T12">(terug)</text:span></text:a></text:p>
      <text:p text:style-name="P7"><text:bookmark text:name="noot87"/><text:span text:style-name="Strong_20_Emphasis"><text:span text:style-name="T6">87*</text:span></text:span><text:span text:style-name="T6"> Goffman (1973 : 117 geciteerd in Albrecht-Heide 1982 : 113 Citaat vertaald door P. Vervest. </text:span><text:a xlink:type="simple" xlink:href="http://www.antimilitarisme.org/execute.php?dir=896#trgnoot87" text:style-name="Internet_20_link" text:visited-style-name="Visited_20_Internet_20_Link"><text:span text:style-name="T12">(terug)</text:span></text:a></text:p>
      <text:p text:style-name="P7"><text:bookmark text:name="noot88"/><text:span text:style-name="Strong_20_Emphasis"><text:span text:style-name="T6">88*</text:span></text:span><text:span text:style-name="T6"> Wheeler 1974 : 53. </text:span><text:a xlink:type="simple" xlink:href="http://www.antimilitarisme.org/execute.php?dir=896#trgnoot88" text:style-name="Internet_20_link" text:visited-style-name="Visited_20_Internet_20_Link"><text:span text:style-name="T12">(terug)</text:span></text:a></text:p>
      <text:p text:style-name="P7"><text:bookmark text:name="noot89"/><text:span text:style-name="Strong_20_Emphasis"><text:span text:style-name="T6">89*</text:span></text:span><text:span text:style-name="T6"> Albrecht-Heide 1982 : 114. </text:span><text:a xlink:type="simple" xlink:href="http://www.antimilitarisme.org/execute.php?dir=896#trgnoot89" text:style-name="Internet_20_link" text:visited-style-name="Visited_20_Internet_20_Link"><text:span text:style-name="T12">(terug)</text:span></text:a></text:p>
      <text:p text:style-name="P7"><text:bookmark text:name="noot90"/><text:span text:style-name="Strong_20_Emphasis"><text:span text:style-name="T6">90*</text:span></text:span><text:span text:style-name="T6"> Idem : 114. </text:span><text:a xlink:type="simple" xlink:href="http://www.antimilitarisme.org/execute.php?dir=896#trgnoot90" text:style-name="Internet_20_link" text:visited-style-name="Visited_20_Internet_20_Link"><text:span text:style-name="T12">(terug)</text:span></text:a></text:p>
      <text:p text:style-name="P7"><text:bookmark text:name="noot91"/><text:span text:style-name="Strong_20_Emphasis"><text:span text:style-name="T6">91*</text:span></text:span><text:span text:style-name="T6"> Leemput 1983 : 1. </text:span><text:a xlink:type="simple" xlink:href="http://www.antimilitarisme.org/execute.php?dir=896#trgnoot91" text:style-name="Internet_20_link" text:visited-style-name="Visited_20_Internet_20_Link"><text:span text:style-name="T12">(terug)</text:span></text:a></text:p>
      <text:p text:style-name="P7"><text:bookmark text:name="noot92"/><text:span text:style-name="Strong_20_Emphasis"><text:span text:style-name="T6">92*</text:span></text:span><text:span text:style-name="T6"> Ontleend aan Leemput 1983. </text:span><text:a xlink:type="simple" xlink:href="http://www.antimilitarisme.org/execute.php?dir=896#trgnoot92" text:style-name="Internet_20_link" text:visited-style-name="Visited_20_Internet_20_Link"><text:span text:style-name="T12">(terug)</text:span></text:a></text:p>
      <text:p text:style-name="P7"><text:bookmark text:name="noot93"/><text:span text:style-name="Strong_20_Emphasis"><text:span text:style-name="T6">93*</text:span></text:span><text:span text:style-name="T6"> Themamap 1983 : 9. </text:span><text:a xlink:type="simple" xlink:href="http://www.antimilitarisme.org/execute.php?dir=896#trgnoot93" text:style-name="Internet_20_link" text:visited-style-name="Visited_20_Internet_20_Link"><text:span text:style-name="T12">(terug)</text:span></text:a></text:p>
      <text:p text:style-name="P7"><text:bookmark text:name="noot94"/><text:span text:style-name="Strong_20_Emphasis"><text:span text:style-name="T6">94*</text:span></text:span><text:span text:style-name="T6"> Michalowsky 1983 : 5. </text:span><text:a xlink:type="simple" xlink:href="http://www.antimilitarisme.org/execute.php?dir=896#trgnoot94" text:style-name="Internet_20_link" text:visited-style-name="Visited_20_Internet_20_Link"><text:span text:style-name="T12">(terug)</text:span></text:a></text:p>
      <text:p text:style-name="P7"><text:bookmark text:name="noot95"/><text:span text:style-name="Strong_20_Emphasis"><text:span text:style-name="T6">95*</text:span></text:span><text:span text:style-name="T6"> Leemput 1983 : 3. </text:span><text:a xlink:type="simple" xlink:href="http://www.antimilitarisme.org/execute.php?dir=896#trgnoot95" text:style-name="Internet_20_link" text:visited-style-name="Visited_20_Internet_20_Link"><text:span text:style-name="T12">(terug)</text:span></text:a></text:p>
      <text:p text:style-name="P7"><text:bookmark text:name="noot96"/><text:span text:style-name="Strong_20_Emphasis"><text:span text:style-name="T6">96*</text:span></text:span><text:span text:style-name="T6"> Albrecht-Heide 1982 : 103. </text:span><text:a xlink:type="simple" xlink:href="http://www.antimilitarisme.org/execute.php?dir=896#trgnoot96" text:style-name="Internet_20_link" text:visited-style-name="Visited_20_Internet_20_Link"><text:span text:style-name="T12">(terug)</text:span></text:a></text:p>
      <text:p text:style-name="P7"><text:bookmark text:name="noot97"/><text:span text:style-name="Strong_20_Emphasis"><text:span text:style-name="T6">97*</text:span></text:span><text:span text:style-name="T6"> Idem : 104. </text:span><text:a xlink:type="simple" xlink:href="http://www.antimilitarisme.org/execute.php?dir=896#trgnoot97" text:style-name="Internet_20_link" text:visited-style-name="Visited_20_Internet_20_Link"><text:span text:style-name="T12">(terug)</text:span></text:a></text:p>
      <text:p text:style-name="P7"><text:bookmark text:name="noot98"/><text:span text:style-name="Strong_20_Emphasis"><text:span text:style-name="T6">98*</text:span></text:span><text:span text:style-name="T6"> Idem : 104. </text:span><text:a xlink:type="simple" xlink:href="http://www.antimilitarisme.org/execute.php?dir=896#trgnoot98" text:style-name="Internet_20_link" text:visited-style-name="Visited_20_Internet_20_Link"><text:span text:style-name="T12">(terug)</text:span></text:a></text:p>
      <text:p text:style-name="P7"><text:bookmark text:name="noot99"/><text:span text:style-name="Strong_20_Emphasis"><text:span text:style-name="T6">99*</text:span></text:span><text:span text:style-name="T6"> Meyer geciteerd in Albrecht-Heide 1982: 103. Citaat vertaald door P. Vervest. </text:span><text:a xlink:type="simple" xlink:href="http://www.antimilitarisme.org/execute.php?dir=896#trgnoot99" text:style-name="Internet_20_link" text:visited-style-name="Visited_20_Internet_20_Link"><text:span text:style-name="T12">(terug)</text:span></text:a></text:p>
      <text:p text:style-name="P7"><text:bookmark text:name="noot100"/><text:span text:style-name="Strong_20_Emphasis"><text:span text:style-name="T6">100*</text:span></text:span><text:span text:style-name="T6"> Nijmeegse 1982 : 6-7. </text:span><text:a xlink:type="simple" xlink:href="http://www.antimilitarisme.org/execute.php?dir=896#trgnoot100" text:style-name="Internet_20_link" text:visited-style-name="Visited_20_Internet_20_Link"><text:span text:style-name="T12">(terug)</text:span></text:a></text:p>
      <text:p text:style-name="P7"><text:bookmark text:name="noot101"/><text:span text:style-name="Strong_20_Emphasis"><text:span text:style-name="T6">101*</text:span></text:span><text:span text:style-name="T6"> Leemput 1983 : 3. </text:span><text:a xlink:type="simple" xlink:href="http://www.antimilitarisme.org/execute.php?dir=896#trgnoot101" text:style-name="Internet_20_link" text:visited-style-name="Visited_20_Internet_20_Link"><text:span text:style-name="T12">(terug)</text:span></text:a></text:p>
      <text:p text:style-name="P7"><text:bookmark text:name="noot102"/><text:span text:style-name="Strong_20_Emphasis"><text:span text:style-name="T6">102*</text:span></text:span><text:span text:style-name="T6"> Themamap 1983 : 10. (terug)</text:span></text:p>
      <text:p text:style-name="P7"><text:bookmark text:name="noot103"/><text:span text:style-name="Strong_20_Emphasis"><text:span text:style-name="T6">103*</text:span></text:span><text:span text:style-name="T6"> M.g.d. = militaire geneeskundige dienst. (terug)</text:span></text:p>
      <text:p text:style-name="P7"><text:bookmark text:name="noot104"/><text:span text:style-name="Strong_20_Emphasis"><text:span text:style-name="T6">104*</text:span></text:span><text:span text:style-name="T6"> Leemput 1983 : 3. </text:span><text:a xlink:type="simple" xlink:href="http://www.antimilitarisme.org/execute.php?dir=896#trgnoot104" text:style-name="Internet_20_link" text:visited-style-name="Visited_20_Internet_20_Link"><text:span text:style-name="T12">(terug)</text:span></text:a></text:p>
      <text:p text:style-name="P7"><text:bookmark text:name="noot105"/><text:span text:style-name="Strong_20_Emphasis"><text:span text:style-name="T6">105*</text:span></text:span><text:span text:style-name="T6"> Themamap 1983 : 11. </text:span><text:a xlink:type="simple" xlink:href="http://www.antimilitarisme.org/execute.php?dir=896#trgnoot105" text:style-name="Internet_20_link" text:visited-style-name="Visited_20_Internet_20_Link"><text:span text:style-name="T12">(terug)</text:span></text:a></text:p>
      <text:p text:style-name="P7"><text:bookmark text:name="noot106"/><text:span text:style-name="Strong_20_Emphasis"><text:span text:style-name="T6">106*</text:span></text:span><text:span text:style-name="T6"> Albrecht-Heide 1982 : 118. </text:span><text:a xlink:type="simple" xlink:href="http://www.antimilitarisme.org/execute.php?dir=896#trgnoot106" text:style-name="Internet_20_link" text:visited-style-name="Visited_20_Internet_20_Link"><text:span text:style-name="T12">(terug)</text:span></text:a></text:p>
      <text:p text:style-name="P7"><text:bookmark text:name="noot107"/><text:span text:style-name="Strong_20_Emphasis"><text:span text:style-name="T6">107*</text:span></text:span><text:span text:style-name="T6"> In Times Magazine 26 januari 1976. </text:span><text:a xlink:type="simple" xlink:href="http://www.antimilitarisme.org/execute.php?dir=896#trgnoot107" text:style-name="Internet_20_link" text:visited-style-name="Visited_20_Internet_20_Link"><text:span text:style-name="T12">(terug)</text:span></text:a></text:p>
      <text:p text:style-name="P7"><text:bookmark text:name="noot108"/><text:span text:style-name="Strong_20_Emphasis"><text:span text:style-name="T6">108*</text:span></text:span><text:span text:style-name="T6"> Token = letterlijk teken. </text:span><text:a xlink:type="simple" xlink:href="http://www.antimilitarisme.org/execute.php?dir=896#trgnoot108" text:style-name="Internet_20_link" text:visited-style-name="Visited_20_Internet_20_Link"><text:span text:style-name="T12">(terug)</text:span></text:a></text:p>
      <text:p text:style-name="P7"><text:bookmark text:name="noot109"/><text:span text:style-name="Strong_20_Emphasis"><text:span text:style-name="T6">109*</text:span></text:span><text:span text:style-name="T6"> Albrecht-Heide 1982 : 119. Citaat vertaald door P. Vervest. </text:span><text:a xlink:type="simple" xlink:href="http://www.antimilitarisme.org/execute.php?dir=896#trgnoot109" text:style-name="Internet_20_link" text:visited-style-name="Visited_20_Internet_20_Link"><text:span text:style-name="T12">(terug)</text:span></text:a></text:p>
      <text:p text:style-name="P7"><text:bookmark text:name="noot110"/><text:span text:style-name="Strong_20_Emphasis"><text:span text:style-name="T6">110*</text:span></text:span><text:span text:style-name="T6"> Idem : 120. </text:span><text:a xlink:type="simple" xlink:href="http://www.antimilitarisme.org/execute.php?dir=896#trgnoot110" text:style-name="Internet_20_link" text:visited-style-name="Visited_20_Internet_20_Link"><text:span text:style-name="T12">(terug)</text:span></text:a></text:p>
      <text:p text:style-name="P7"><text:bookmark text:name="noot111"/><text:span text:style-name="Strong_20_Emphasis"><text:span text:style-name="T6">111*</text:span></text:span><text:span text:style-name="T6"> Idem : 120-121. Citaat vertaald door P. Vervest. </text:span><text:a xlink:type="simple" xlink:href="http://www.antimilitarisme.org/execute.php?dir=896#trgnoot111" text:style-name="Internet_20_link" text:visited-style-name="Visited_20_Internet_20_Link"><text:span text:style-name="T12">(terug)</text:span></text:a></text:p>
      <text:p text:style-name="P7"><text:bookmark text:name="noot112"/><text:span text:style-name="Strong_20_Emphasis"><text:span text:style-name="T6">112*</text:span></text:span><text:span text:style-name="T6"> Promiscuïteit = seksueel verkeer buiten het huwelijk. Wij denken dat deze term ingeval van het leger te neutraal is. Seksueel verkeer in het leger blijkt over het algemeen verkrachting of aanranding in te houden, en zelden te gebeuren zonder machts(mis)gebruik. Toch willen we het hier benoemen als promiscuïteit omdat er ook uitzonderingen zijn. </text:span><text:a xlink:type="simple" xlink:href="http://www.antimilitarisme.org/execute.php?dir=896#trgnoot112" text:style-name="Internet_20_link" text:visited-style-name="Visited_20_Internet_20_Link"><text:span text:style-name="T12">(terug)</text:span></text:a></text:p>
      <text:p text:style-name="P7"><text:bookmark text:name="noot113"/><text:span text:style-name="Strong_20_Emphasis"><text:span text:style-name="T6">113*</text:span></text:span><text:span text:style-name="T6"> Theweleit in Albrecht-Heide 1982 : 122. Citaat vertaald door P. Vervest. </text:span><text:a xlink:type="simple" xlink:href="http://www.antimilitarisme.org/execute.php?dir=896#trgnoot113" text:style-name="Internet_20_link" text:visited-style-name="Visited_20_Internet_20_Link"><text:span text:style-name="T12">(terug)</text:span></text:a></text:p>
      <text:p text:style-name="P7"><text:bookmark text:name="noot114"/><text:span text:style-name="Strong_20_Emphasis"><text:span text:style-name="T6">114*</text:span></text:span><text:span text:style-name="T6"> Albrecht-Heide 1982 : 122. </text:span><text:a xlink:type="simple" xlink:href="http://www.antimilitarisme.org/execute.php?dir=896#trgnoot114" text:style-name="Internet_20_link" text:visited-style-name="Visited_20_Internet_20_Link"><text:span text:style-name="T12">(terug)</text:span></text:a></text:p>
      <text:p text:style-name="P7"><text:bookmark text:name="noot115"/><text:span text:style-name="Strong_20_Emphasis"><text:span text:style-name="T6">115*</text:span></text:span><text:span text:style-name="T6"> Chapkis 1982 : 13. </text:span><text:a xlink:type="simple" xlink:href="http://www.antimilitarisme.org/execute.php?dir=896#trgnoot115" text:style-name="Internet_20_link" text:visited-style-name="Visited_20_Internet_20_Link"><text:span text:style-name="T12">(terug)</text:span></text:a></text:p>
      <text:p text:style-name="P7"><text:bookmark text:name="noot116"/><text:span text:style-name="Strong_20_Emphasis"><text:span text:style-name="T6">116*</text:span></text:span><text:span text:style-name="T6"> Albrecht-Heide 1981 : 55. Citaat vertaald door P. Vervest. </text:span><text:a xlink:type="simple" xlink:href="http://www.antimilitarisme.org/execute.php?dir=896#trgnoot116" text:style-name="Internet_20_link" text:visited-style-name="Visited_20_Internet_20_Link"><text:span text:style-name="T12">(terug)</text:span></text:a></text:p>
      <text:p text:style-name="P7"><text:bookmark text:name="noot117"/><text:span text:style-name="Strong_20_Emphasis"><text:span text:style-name="T6">117*</text:span></text:span><text:span text:style-name="T6"> Albrecht-Heide 1982 : 131. </text:span><text:a xlink:type="simple" xlink:href="http://www.antimilitarisme.org/execute.php?dir=896#trgnoot117" text:style-name="Internet_20_link" text:visited-style-name="Visited_20_Internet_20_Link"><text:span text:style-name="T12">(terug)</text:span></text:a></text:p>
      <text:p text:style-name="P7"><text:bookmark text:name="noot118"/><text:span text:style-name="Strong_20_Emphasis"><text:span text:style-name="T6">118*</text:span></text:span><text:span text:style-name="T6"> Idem : 131. </text:span><text:a xlink:type="simple" xlink:href="http://www.antimilitarisme.org/execute.php?dir=896#trgnoot118" text:style-name="Internet_20_link" text:visited-style-name="Visited_20_Internet_20_Link"><text:span text:style-name="T12">(terug)</text:span></text:a></text:p>
      <text:p text:style-name="P7"><text:bookmark text:name="noot119"/><text:span text:style-name="Strong_20_Emphasis"><text:span text:style-name="T6">119*</text:span></text:span><text:span text:style-name="T6"> Idem : 132. </text:span><text:a xlink:type="simple" xlink:href="http://www.antimilitarisme.org/execute.php?dir=896#trgnoot119" text:style-name="Internet_20_link" text:visited-style-name="Visited_20_Internet_20_Link"><text:span text:style-name="T12">(terug)</text:span></text:a></text:p>
      <text:p text:style-name="P7"><text:bookmark text:name="noot120"/><text:span text:style-name="Strong_20_Emphasis"><text:span text:style-name="T6">120*</text:span></text:span><text:span text:style-name="T6"> Idem : 133. Citaat vertaald door P. Vervest. </text:span><text:a xlink:type="simple" xlink:href="http://www.antimilitarisme.org/execute.php?dir=896#trgnoot120" text:style-name="Internet_20_link" text:visited-style-name="Visited_20_Internet_20_Link"><text:span text:style-name="T12">(terug)</text:span></text:a></text:p>
      <text:p text:style-name="P7"><text:bookmark text:name="noot121"/><text:span text:style-name="Strong_20_Emphasis"><text:span text:style-name="T6">121*</text:span></text:span><text:span text:style-name="T6"> Idem : 140. Citaat vertaald door P. Vervest. </text:span><text:a xlink:type="simple" xlink:href="http://www.antimilitarisme.org/execute.php?dir=896#trgnoot121" text:style-name="Internet_20_link" text:visited-style-name="Visited_20_Internet_20_Link"><text:span text:style-name="T12">(terug)</text:span></text:a></text:p>
      <text:p text:style-name="P7"><text:bookmark text:name="noot122"/><text:span text:style-name="Strong_20_Emphasis"><text:span text:style-name="T6">122*</text:span></text:span><text:span text:style-name="T6"> Chapkis 1982 : 42. </text:span><text:a xlink:type="simple" xlink:href="http://www.antimilitarisme.org/execute.php?dir=896#trgnoot122" text:style-name="Internet_20_link" text:visited-style-name="Visited_20_Internet_20_Link"><text:span text:style-name="T12">(terug)</text:span></text:a></text:p>
      <text:p text:style-name="P7"><text:bookmark text:name="noot123"/><text:span text:style-name="Strong_20_Emphasis"><text:span text:style-name="T6">123*</text:span></text:span><text:span text:style-name="T6"> Idem : 48; onderstreping door P. Vervest. </text:span><text:a xlink:type="simple" xlink:href="http://www.antimilitarisme.org/execute.php?dir=896#trgnoot123" text:style-name="Internet_20_link" text:visited-style-name="Visited_20_Internet_20_Link"><text:span text:style-name="T12">(terug)</text:span></text:a></text:p>
      <text:p text:style-name="P7"><text:bookmark text:name="noot124"/><text:span text:style-name="Strong_20_Emphasis"><text:span text:style-name="T6">124*</text:span></text:span><text:span text:style-name="T6"> Idem : 48. </text:span><text:a xlink:type="simple" xlink:href="http://www.antimilitarisme.org/execute.php?dir=896#trgnoot124" text:style-name="Internet_20_link" text:visited-style-name="Visited_20_Internet_20_Link"><text:span text:style-name="T12">(terug)</text:span></text:a></text:p>
      <text:p text:style-name="P7"><text:bookmark text:name="noot125"/><text:span text:style-name="Strong_20_Emphasis"><text:span text:style-name="T6">125*</text:span></text:span><text:span text:style-name="T6"> Idem : 49. </text:span><text:a xlink:type="simple" xlink:href="http://www.antimilitarisme.org/execute.php?dir=896#trgnoot125" text:style-name="Internet_20_link" text:visited-style-name="Visited_20_Internet_20_Link"><text:span text:style-name="T12">(terug)</text:span></text:a></text:p>
      <text:p text:style-name="P7"><text:bookmark text:name="noot126"/><text:span text:style-name="Strong_20_Emphasis"><text:span text:style-name="T6">126*</text:span></text:span><text:span text:style-name="T6"> Albrecht-Heide 1981 : 9. (terug)</text:span></text:p>
      <text:p text:style-name="P7"><text:bookmark text:name="noot127"/><text:span text:style-name="Strong_20_Emphasis"><text:span text:style-name="T6">127*</text:span></text:span><text:span text:style-name="T6"> Albrecht-Heide 1982 : 153. (terug)</text:span></text:p>
      <text:p text:style-name="P7"><text:bookmark text:name="noot128"/><text:span text:style-name="Strong_20_Emphasis"><text:span text:style-name="T6">128*</text:span></text:span><text:span text:style-name="T6"> Chapkis 1982 : 38. </text:span><text:a xlink:type="simple" xlink:href="http://www.antimilitarisme.org/execute.php?dir=896#trgnoot128" text:style-name="Internet_20_link" text:visited-style-name="Visited_20_Internet_20_Link"><text:span text:style-name="T12">(terug)</text:span></text:a></text:p>
      <text:p text:style-name="P7"><text:bookmark text:name="noot129"/><text:span text:style-name="Strong_20_Emphasis"><text:span text:style-name="T6">129*</text:span></text:span><text:span text:style-name="T6"> Idem : 38. </text:span><text:a xlink:type="simple" xlink:href="http://www.antimilitarisme.org/execute.php?dir=896#trgnoot129" text:style-name="Internet_20_link" text:visited-style-name="Visited_20_Internet_20_Link"><text:span text:style-name="T12">(terug)</text:span></text:a></text:p>
      <text:p text:style-name="P7"><text:bookmark text:name="noot130"/><text:span text:style-name="Strong_20_Emphasis"><text:span text:style-name="T6">130*</text:span></text:span><text:span text:style-name="T6"> Megens 1981 : 38. </text:span><text:a xlink:type="simple" xlink:href="http://www.antimilitarisme.org/execute.php?dir=896#trgnoot130" text:style-name="Internet_20_link" text:visited-style-name="Visited_20_Internet_20_Link"><text:span text:style-name="T12">(terug)</text:span></text:a></text:p>
      <text:p text:style-name="P7"><text:bookmark text:name="noot131"/><text:span text:style-name="Strong_20_Emphasis"><text:span text:style-name="T6">131*</text:span></text:span><text:span text:style-name="T6"> Chapkis 1982 : 86. </text:span><text:a xlink:type="simple" xlink:href="http://www.antimilitarisme.org/execute.php?dir=896#trgnoot131" text:style-name="Internet_20_link" text:visited-style-name="Visited_20_Internet_20_Link"><text:span text:style-name="T12">(terug)</text:span></text:a></text:p>
      <text:p text:style-name="P7"><text:bookmark text:name="noot132"/><text:span text:style-name="Strong_20_Emphasis"><text:span text:style-name="T6">132*</text:span></text:span><text:span text:style-name="T6"> Joyce Lussu is in januari 1983 in het kader van een anti-repressieweekend in Nijmegen geweest. </text:span><text:a xlink:type="simple" xlink:href="http://www.antimilitarisme.org/execute.php?dir=896#trgnoot132" text:style-name="Internet_20_link" text:visited-style-name="Visited_20_Internet_20_Link"><text:span text:style-name="T12">(terug)</text:span></text:a></text:p>
      <text:p text:style-name="P7"><text:bookmark text:name="noot133"/><text:span text:style-name="Strong_20_Emphasis"><text:span text:style-name="T6">133*</text:span></text:span><text:span text:style-name="T6"> Samengevat in Hintum 1982 : 19.</text:span><text:a xlink:type="simple" xlink:href="http://www.antimilitarisme.org/execute.php?dir=896#trgnoot133" text:style-name="Internet_20_link" text:visited-style-name="Visited_20_Internet_20_Link"><text:span text:style-name="T12"> (terug)</text:span></text:a></text:p>
      <text:p text:style-name="P7"><text:bookmark text:name="noot134"/><text:span text:style-name="Strong_20_Emphasis"><text:span text:style-name="T6">134*</text:span></text:span><text:span text:style-name="T6"> </text:span><text:span text:style-name="Emphasis"><text:span text:style-name="T6">Nicaragua, zonder vrouwen geen revolutie</text:span></text:span><text:span text:style-name="T6">. Agnes Janssens en Ina Colstee 1982. Paper in het kader van de scholingsgroep Feminisme en antropologie. </text:span><text:a xlink:type="simple" xlink:href="http://www.antimilitarisme.org/execute.php?dir=896#trgnoot134" text:style-name="Internet_20_link" text:visited-style-name="Visited_20_Internet_20_Link"><text:span text:style-name="T12">(terug)</text:span></text:a></text:p>
      <text:p text:style-name="P7"><text:bookmark text:name="noot135"/><text:span text:style-name="Strong_20_Emphasis"><text:span text:style-name="T6">135*</text:span></text:span><text:span text:style-name="T6"> Albrecht-Heide 1982 : 158. </text:span><text:a xlink:type="simple" xlink:href="http://www.antimilitarisme.org/execute.php?dir=896#trgnoot135" text:style-name="Internet_20_link" text:visited-style-name="Visited_20_Internet_20_Link"><text:span text:style-name="T12">(terug)</text:span></text:a></text:p>
      <text:p text:style-name="P7"><text:bookmark text:name="noot136"/><text:span text:style-name="Strong_20_Emphasis"><text:span text:style-name="T6">136*</text:span></text:span><text:span text:style-name="T6"> Greenham Common is een luchtmachtbasis in Engeland waar de Amerikanen kruisraketten stationeren. Van december 1982 tot en met maart 1984 hebben 'vredesvrouwen' uit verschillende landen bij deze basis een kamp opgeslagen om te 'waken'. </text:span><text:a xlink:type="simple" xlink:href="http://www.antimilitarisme.org/execute.php?dir=896#trgnoot136" text:style-name="Internet_20_link" text:visited-style-name="Visited_20_Internet_20_Link"><text:span text:style-name="T12">(terug)</text:span></text:a></text:p>
      <text:p text:style-name="P7"><text:bookmark text:name="noot137"/><text:span text:style-name="Strong_20_Emphasis"><text:span text:style-name="T6">137*</text:span></text:span><text:span text:style-name="T6"> Volkskrant 03-11-1983. </text:span><text:a xlink:type="simple" xlink:href="http://www.antimilitarisme.org/execute.php?dir=896#trgnoot137" text:style-name="Internet_20_link" text:visited-style-name="Visited_20_Internet_20_Link"><text:span text:style-name="T12">(terug)</text:span></text:a></text:p>
      <text:p text:style-name="P7"><text:bookmark text:name="noot138"/><text:span text:style-name="Strong_20_Emphasis"><text:span text:style-name="T6">138*</text:span></text:span><text:span text:style-name="T6"> Hintum 1982 : 69. </text:span><text:a xlink:type="simple" xlink:href="http://www.antimilitarisme.org/execute.php?dir=896#trgnoot138" text:style-name="Internet_20_link" text:visited-style-name="Visited_20_Internet_20_Link"><text:span text:style-name="T12">(terug)</text:span></text:a></text:p>
      <text:p text:style-name="P7"><text:bookmark text:name="noot139"/><text:span text:style-name="Strong_20_Emphasis"><text:span text:style-name="T6">139*</text:span></text:span><text:span text:style-name="T6"> Chapkis 1982 : 73. </text:span><text:a xlink:type="simple" xlink:href="http://www.antimilitarisme.org/execute.php?dir=896#trgnoot139" text:style-name="Internet_20_link" text:visited-style-name="Visited_20_Internet_20_Link"><text:span text:style-name="T12">(terug)</text:span></text:a></text:p>
      <text:p text:style-name="P7"><text:bookmark text:name="noot140"/><text:span text:style-name="Strong_20_Emphasis"><text:span text:style-name="T6">140*</text:span></text:span><text:span text:style-name="T6"> Vrouwengroep 1983 : 46. </text:span><text:a xlink:type="simple" xlink:href="http://www.antimilitarisme.org/execute.php?dir=896#trgnoot140" text:style-name="Internet_20_link" text:visited-style-name="Visited_20_Internet_20_Link"><text:span text:style-name="T12">(terug)</text:span></text:a></text:p>
      <text:p text:style-name="P7"><text:bookmark text:name="noot141"/><text:span text:style-name="Strong_20_Emphasis"><text:span text:style-name="T6">141*</text:span></text:span><text:span text:style-name="T6"> Volkskrant 29-07-1978. </text:span><text:a xlink:type="simple" xlink:href="http://www.antimilitarisme.org/execute.php?dir=896#trgnoot141" text:style-name="Internet_20_link" text:visited-style-name="Visited_20_Internet_20_Link"><text:span text:style-name="T12">(terug)</text:span></text:a></text:p>
      <text:p text:style-name="P7"><text:bookmark text:name="noot142"/><text:span text:style-name="Strong_20_Emphasis"><text:span text:style-name="T6">142*</text:span></text:span><text:span text:style-name="T6"> (PvdA-vrouw) Vrouwengroep 1983 : 46. </text:span><text:a xlink:type="simple" xlink:href="http://www.antimilitarisme.org/execute.php?dir=896#trgnoot142" text:style-name="Internet_20_link" text:visited-style-name="Visited_20_Internet_20_Link"><text:span text:style-name="T12">(terug)</text:span></text:a></text:p>
      <text:p text:style-name="P7"><text:bookmark text:name="noot143"/><text:span text:style-name="Strong_20_Emphasis"><text:span text:style-name="T6">143*</text:span></text:span><text:span text:style-name="T6"> Aldus een artikel uit het weekblad</text:span><text:span text:style-name="Emphasis"><text:span text:style-name="T6">Margriet</text:span></text:span><text:span text:style-name="T6">. Vrouwengroep 1983 : 46. </text:span><text:a xlink:type="simple" xlink:href="http://www.antimilitarisme.org/execute.php?dir=896#trgnoot143" text:style-name="Internet_20_link" text:visited-style-name="Visited_20_Internet_20_Link"><text:span text:style-name="T12">(terug)</text:span></text:a></text:p>
      <text:p text:style-name="P7"><text:bookmark text:name="noot144"/><text:span text:style-name="Strong_20_Emphasis"><text:span text:style-name="T6">144*</text:span></text:span><text:span text:style-name="T6"> P.K. Kelly in Albrecht-Heide 1982 : 60. Citaat vertaald door I. Colstee. </text:span><text:a xlink:type="simple" xlink:href="http://www.antimilitarisme.org/execute.php?dir=896#trgnoot144" text:style-name="Internet_20_link" text:visited-style-name="Visited_20_Internet_20_Link"><text:span text:style-name="T12">(terug)</text:span></text:a></text:p>
      <text:p text:style-name="P7"><text:bookmark text:name="noot145"/><text:soft-page-break/><text:span text:style-name="Strong_20_Emphasis"><text:span text:style-name="T6">145*</text:span></text:span><text:span text:style-name="T6"> Megens 1981 : 36. </text:span><text:a xlink:type="simple" xlink:href="http://www.antimilitarisme.org/execute.php?dir=896#trgnoot145" text:style-name="Internet_20_link" text:visited-style-name="Visited_20_Internet_20_Link"><text:span text:style-name="T12">(terug)</text:span></text:a></text:p>
      <text:p text:style-name="P7"><text:bookmark text:name="noot146"/><text:span text:style-name="Strong_20_Emphasis"><text:span text:style-name="T6">146*</text:span></text:span><text:span text:style-name="T6"> Vrouwengroep 1983 : 40. </text:span><text:a xlink:type="simple" xlink:href="http://www.antimilitarisme.org/execute.php?dir=896#trgnoot146" text:style-name="Internet_20_link" text:visited-style-name="Visited_20_Internet_20_Link"><text:span text:style-name="T12">(terug)</text:span></text:a></text:p>
      <text:p text:style-name="P7"><text:bookmark text:name="noot147"/><text:span text:style-name="Strong_20_Emphasis"><text:span text:style-name="T6">147*</text:span></text:span><text:span text:style-name="T6"> Hintum 1983 : 8. </text:span><text:a xlink:type="simple" xlink:href="http://www.antimilitarisme.org/execute.php?dir=896#trgnoot147" text:style-name="Internet_20_link" text:visited-style-name="Visited_20_Internet_20_Link"><text:span text:style-name="T12">(terug)</text:span></text:a></text:p>
      <text:p text:style-name="P7"><text:bookmark text:name="noot148"/><text:span text:style-name="Strong_20_Emphasis"><text:span text:style-name="T6">148*</text:span></text:span><text:span text:style-name="T6"> Megens 1983 : 2. </text:span><text:a xlink:type="simple" xlink:href="http://www.antimilitarisme.org/execute.php?dir=896#trgnoot148" text:style-name="Internet_20_link" text:visited-style-name="Visited_20_Internet_20_Link"><text:span text:style-name="T12">(terug)</text:span></text:a></text:p>
      <text:p text:style-name="P7"><text:bookmark text:name="noot149"/><text:span text:style-name="Strong_20_Emphasis"><text:span text:style-name="T6">149*</text:span></text:span><text:span text:style-name="T6"> Vrouwengroep 1983 : 12. </text:span><text:a xlink:type="simple" xlink:href="http://www.antimilitarisme.org/execute.php?dir=896#trgnoot149" text:style-name="Internet_20_link" text:visited-style-name="Visited_20_Internet_20_Link"><text:span text:style-name="T12">(terug)</text:span></text:a></text:p>
      <text:p text:style-name="P7"><text:bookmark text:name="149b"/><text:span text:style-name="Strong_20_Emphasis"><text:span text:style-name="T6">149*</text:span></text:span><text:span text:style-name="T6"> Vrouwengroep 1983 : 12. </text:span><text:a xlink:type="simple" xlink:href="http://www.antimilitarisme.org/execute.php?dir=896#trgnoot149b" text:style-name="Internet_20_link" text:visited-style-name="Visited_20_Internet_20_Link"><text:span text:style-name="T12">(terug)</text:span></text:a></text:p>
      <text:p text:style-name="P8"> </text:p>
      <text:p text:style-name="P7"><text:a xlink:type="simple" xlink:href="http://www.antimilitarisme.org/execute.php?dir=896#noten" text:style-name="Internet_20_link" text:visited-style-name="Visited_20_Internet_20_Link"><text:span text:style-name="T12">naar boven</text:span></text:a></text:p>
      <text:p text:style-name="P8"> </text:p>
      <text:p text:style-name="P13"><text:span text:style-name="Strong_20_Emphasis"><text:span text:style-name="T6">* * *</text:span></text:span></text:p>
      <text:p text:style-name="P7"><text:span text:style-name="Strong_20_Emphasis"><text:span text:style-name="T5">GERAADPLEEGDE LITERATUUR</text:span></text:span></text:p>
      <text:p text:style-name="P8"> </text:p>
      <text:p text:style-name="P9">Albrecht-Heide, A. &amp; Bujewski, U.:</text:p>
      <text:p text:style-name="P7"><text:span text:style-name="Emphasis"><text:span text:style-name="T8">Frauen im Militar</text:span></text:span><text:span text:style-name="T8">. Dokumentiert am Beispiel der Vereinigten Staaten von Amerika. Heft 20. 5 Jrg. Frankfurt/Main: Haag &amp; Herchen Verlag. 1981.</text:span></text:p>
      <text:p text:style-name="P7"><text:span text:style-name="Emphasis"><text:span text:style-name="T8">Militärdienst für Frauen</text:span></text:span><text:span text:style-name="T8">? Frankfurt/Main: Campus Verlag. 1982.</text:span></text:p>
      <text:p text:style-name="P8"> </text:p>
      <text:p text:style-name="P9">Centrum Beleidsadviserend Onderzoek:</text:p>
      <text:p text:style-name="P7"><text:span text:style-name="Emphasis"><text:span text:style-name="T6">Weerstanden tegen emancipatie.</text:span></text:span><text:span text:style-name="T6"> In opdracht van de Emancipatie Kommissie. Den Haag: Staatsdrukkerij. </text:span><text:span text:style-name="T9">1980.</text:span></text:p>
      <text:p text:style-name="P8"> </text:p>
      <text:p text:style-name="P10">Chapkis, W. (ed.):</text:p>
      <text:p text:style-name="P7"><text:span text:style-name="Emphasis"><text:span text:style-name="T6">In wapenrok</text:span></text:span><text:span text:style-name="T6"> Vrouwen in Militaire dienst. Amsterdam: Transnational Institute. 1982.</text:span></text:p>
      <text:p text:style-name="P8"> </text:p>
      <text:p text:style-name="P9">Claessen, H.J.M.:</text:p>
      <text:p text:style-name="P7"><text:span text:style-name="Emphasis"><text:span text:style-name="T6">Politieke Antropologie.</text:span></text:span><text:span text:style-name="T6"> Terreinverkenning in de Culturele Antropologie. Assen: v.Gorcum. 1974.</text:span></text:p>
      <text:p text:style-name="P8"> </text:p>
      <text:p text:style-name="P9">Dorrestein, R.:</text:p>
      <text:p text:style-name="P7"><text:span text:style-name="T6">"De vrouw als vredesengel" uit 'Opzij' dec. 1982. In: </text:span><text:span text:style-name="Emphasis"><text:span text:style-name="T6">Vrouwen en (anti-)militarisme. Deel 2</text:span></text:span><text:span text:style-name="T6"> Nijmegen: Vrije Druk 1982.</text:span></text:p>
      <text:p text:style-name="P8"> </text:p>
      <text:p text:style-name="P9">Dresselhuys, C.:</text:p>
      <text:p text:style-name="P7"><text:span text:style-name="T6">"Een vrouw achter het kanon, is dat nu emancipatie?" In:</text:span><text:span text:style-name="Emphasis"><text:span text:style-name="T6">Opzij</text:span></text:span><text:span text:style-name="T6"> maart 1979.</text:span></text:p>
      <text:p text:style-name="P8"> </text:p>
      <text:p text:style-name="P10">Fasteau, M.F.:</text:p>
      <text:p text:style-name="P7"><text:span text:style-name="Emphasis"><text:span text:style-name="T6">De Mannenmolen.</text:span></text:span><text:span text:style-name="T6"> Antwerpen: Bruna &amp; Zn. 1976.</text:span></text:p>
      <text:p text:style-name="P8"> </text:p>
      <text:p text:style-name="P9">Fröling &amp; Springer:</text:p>
      <text:p text:style-name="P9">"De vrouw in de krijgsmacht" . In: Militaire spectator. p. 67-71. 1978.</text:p>
      <text:p text:style-name="P8"> </text:p>
      <text:p text:style-name="P9">Greiffenhagen, M.:</text:p>
      <text:p text:style-name="P11">Emanzipation. Hamburg: Hoffmann und Campe Verlag. 1973.</text:p>
      <text:p text:style-name="P8"> </text:p>
      <text:p text:style-name="P9">Haerkens, H.:</text:p>
      <text:p text:style-name="P7"><text:span text:style-name="T6">"Wetgeving en emancipatie". In: </text:span><text:span text:style-name="Emphasis"><text:span text:style-name="T6">Kongresbundel Winteruniversiteit Vrouwenstudies.</text:span></text:span><text:span text:style-name="T6"> Nijmegen: SSN. p. 256-260. 1983.</text:span></text:p>
      <text:p text:style-name="P8"> </text:p>
      <text:p text:style-name="P9">Hintum, M. &amp; Braak, van de N.:</text:p>
      <text:p text:style-name="P7"><text:span text:style-name="Emphasis"><text:span text:style-name="T6">Feministiese visies op Militarisme.</text:span></text:span><text:span text:style-name="T6"> Nijmegen: Doktoraalpaper Nationale Politieke Systemen. 1983.</text:span></text:p>
      <text:p text:style-name="P8"> </text:p>
      <text:p text:style-name="P9">Janssen, R.:</text:p>
      <text:p text:style-name="P7"><text:span text:style-name="Emphasis"><text:span text:style-name="T6">Frauen ans Gewehr?</text:span></text:span><text:span text:style-name="T6"> </text:span><text:span text:style-name="T8">Koln</text:span><text:span text:style-name="T6">: Pahl-Rugenstein. 1980.</text:span></text:p>
      <text:p text:style-name="P8"> </text:p>
      <text:p text:style-name="P9">Janssen, A. &amp; Colstee, I.:</text:p>
      <text:p text:style-name="P7"><text:span text:style-name="Emphasis"><text:span text:style-name="T6">Nicaragua, zonder vrouwen geen revolutie</text:span></text:span><text:span text:style-name="T6"> Projektgroep Feminisme &amp; Antropologie. 1981.</text:span></text:p>
      <text:p text:style-name="P8"> </text:p>
      <text:p text:style-name="P9">Kampen, van J.:</text:p>
      <text:p text:style-name="P7"><text:span text:style-name="T6">"Die wapenrok is gewoon een broek". In: </text:span><text:span text:style-name="Emphasis"><text:span text:style-name="T6">SVS Bulletin nr. 62.</text:span></text:span><text:span text:style-name="T6"> Amsterdam: Stichting Vorming en Scholing PSP. 1983.</text:span></text:p>
      <text:p text:style-name="P8"> </text:p>
      <text:p text:style-name="P9">Leemput, van G.:</text:p>
      <text:p text:style-name="P7"><text:soft-page-break/><text:span text:style-name="T6">"Seksisme als militaire disciplinering". In: </text:span><text:span text:style-name="Emphasis"><text:span text:style-name="T6">Anti-Militaristies Tijdschrift.</text:span></text:span><text:span text:style-name="T6"> Jrg. 1. nr. 2. Boskoop: Macula p. 39-47. 1983.</text:span></text:p>
      <text:p text:style-name="P8"> </text:p>
      <text:p text:style-name="P9">Lünnemann, K.:</text:p>
      <text:p text:style-name="P7"><text:span text:style-name="T6">"Kramperen bij de militaire basis" uit: 'Katijf' okt.1982. In: </text:span><text:span text:style-name="Emphasis"><text:span text:style-name="T6">Vrouwen en (anti-) militarisme. Deel 2.</text:span></text:span><text:span text:style-name="T6"> Nijmegen: Vrije Druk p. 13-18. 1982.</text:span></text:p>
      <text:p text:style-name="P7"><text:span text:style-name="T6">"Vrouwen verdedigen het vaderland" uit: 'Katijf' dec.1982. In: </text:span><text:span text:style-name="Emphasis"><text:span text:style-name="T6">Vrouwen en (anti-) militarisme. Deel 2.</text:span></text:span><text:span text:style-name="T6"> Nijmegen: Vrije Druk p. 2-7. 1982.</text:span></text:p>
      <text:p text:style-name="P8"> </text:p>
      <text:p text:style-name="P9">Lussu, J.:</text:p>
      <text:p text:style-name="P7"><text:span text:style-name="Emphasis"><text:span text:style-name="T6">De man die als vrouw geboren had willen worden.</text:span></text:span><text:span text:style-name="T6"> Amsterdam: van Gennep. </text:span><text:span text:style-name="T10">1981.</text:span></text:p>
      <text:p text:style-name="P8"> </text:p>
      <text:p text:style-name="P12">Macciocchi, Maria A.:</text:p>
      <text:p text:style-name="P7"><text:span text:style-name="Emphasis"><text:span text:style-name="T6">Vrouwen en fascisme.</text:span></text:span><text:span text:style-name="T6"> Amsterdam: Feministiese Uitgeverij Sara. 1977.</text:span></text:p>
      <text:p text:style-name="P8"> </text:p>
      <text:p text:style-name="P12">Maria, Marion en Marly:</text:p>
      <text:p text:style-name="P7"><text:span text:style-name="T6">"Militarisme, mannenmacht en vrouwenonderdrukking". In: </text:span><text:span text:style-name="Emphasis"><text:span text:style-name="T6">De Schoffel</text:span></text:span><text:span text:style-name="T6"> nr. 8. april. 1982.</text:span></text:p>
      <text:p text:style-name="P8"> </text:p>
      <text:p text:style-name="P9">Megens, I.:</text:p>
      <text:p text:style-name="P7"><text:span text:style-name="T6">"Vrouwen en het leger". In: </text:span><text:span text:style-name="Emphasis"><text:span text:style-name="T6">Socialisties Perspektief PSP</text:span></text:span><text:span text:style-name="T6"> nr. 13. Amsterdam: SVS. 1981.</text:span></text:p>
      <text:p text:style-name="P7"><text:span text:style-name="T6">"Feminisme, Anti-militarisme en Vrouwen-vredesbeweging". In: </text:span><text:span text:style-name="Emphasis"><text:span text:style-name="T6">Kongresbundel Winteruniversiteit Vrouwenstudies.</text:span></text:span><text:span text:style-name="T6">Nijmegen: SSN. p.244-248. 1983.</text:span></text:p>
      <text:p text:style-name="P8"> </text:p>
      <text:p text:style-name="P9">Michalowski, H.:</text:p>
      <text:p text:style-name="P7"><text:span text:style-name="T6">"Het leger maakt van jou een man". </text:span><text:span text:style-name="T9">Uit: War Resisters League. </text:span><text:span text:style-name="T6">In:</text:span><text:span text:style-name="Emphasis"><text:span text:style-name="T6">Vrouwen en (anti-) Militarisme. Deel 2.</text:span></text:span><text:span text:style-name="T6"> Nijmegen: Vrije Druk p.31-37. 1982.</text:span></text:p>
      <text:p text:style-name="P8"> </text:p>
      <text:p text:style-name="P9">Ministerie van Defensie. Directoraat-Generaal Personeel:</text:p>
      <text:p text:style-name="P7"><text:span text:style-name="Emphasis"><text:span text:style-name="T6">Rapport Projektgroep "Vrouw in de Krijgsmacht".</text:span></text:span><text:span text:style-name="T6"> Den Haag: Staatsdrukkerij. 1980.</text:span></text:p>
      <text:p text:style-name="P8"> </text:p>
      <text:p text:style-name="P9">Mossink, M.:</text:p>
      <text:p text:style-name="P7"><text:span text:style-name="T6">"Van duifjes en bommen". Uit: 'Lover' nr. 2. In: </text:span><text:span text:style-name="Emphasis"><text:span text:style-name="T6">Vrouwen en (anti-) Militarisme. Deel 2.</text:span></text:span><text:span text:style-name="T6"> Nijmegen: Vrije Druk p. 7-13. 1982.</text:span></text:p>
      <text:p text:style-name="P8"> </text:p>
      <text:p text:style-name="P9">Nijmeegse Stadskrant:</text:p>
      <text:p text:style-name="P7"><text:span text:style-name="T6">"Achter de hekken van de Limos kazerne" nr.20. p. 6-7. Nijmegen: </text:span><text:span text:style-name="Emphasis"><text:span text:style-name="T6">Stichting Nijmeegse Stadskrant.</text:span></text:span><text:span text:style-name="T6"> 1982.</text:span></text:p>
      <text:p text:style-name="P8"> </text:p>
      <text:p text:style-name="P9">Oude Vrielink, M.:</text:p>
      <text:p text:style-name="P7"><text:span text:style-name="Emphasis"><text:span text:style-name="T6">Anarcho Feminisme</text:span></text:span><text:span text:style-name="T6"> Utrecht: Buro Studium Generale van de R.U. 1979.</text:span></text:p>
      <text:p text:style-name="P8"> </text:p>
      <text:p text:style-name="P9">Oudijk, C.:</text:p>
      <text:p text:style-name="P7"><text:span text:style-name="Emphasis"><text:span text:style-name="T6">Sociale atlas van de vrouw 1983.</text:span></text:span><text:span text:style-name="T6"> Sociale en kulturele studies. Sociaal en kultureel planburo. Den Haag. 1984.</text:span></text:p>
      <text:p text:style-name="P8"> </text:p>
      <text:p text:style-name="P9">Poldervaart, S. e.a.:</text:p>
      <text:p text:style-name="P7"><text:span text:style-name="Emphasis"><text:span text:style-name="T6">Vrouwenstudies.</text:span></text:span><text:span text:style-name="T6"> Een inleiding. Nijmegen: SUN. 1983.</text:span></text:p>
      <text:p text:style-name="P8"> </text:p>
      <text:p text:style-name="P9">Projektgroep vrouw in de Koninklijke Marine:</text:p>
      <text:p text:style-name="P7"><text:span text:style-name="Emphasis"><text:span text:style-name="T6">Met vrouwen naar zee</text:span></text:span><text:span text:style-name="T6">: Rapport over ruim een jaar varen met mannen en vrouwen aan boord van Hr. Ms Zuiderkruis. Den Helder. 1982.</text:span></text:p>
      <text:p text:style-name="P8"> </text:p>
      <text:p text:style-name="P9">Rooselaar:</text:p>
      <text:p text:style-name="P7"><text:span text:style-name="T6">"De vrouw in de krijgsmacht". In: </text:span><text:span text:style-name="Emphasis"><text:span text:style-name="T6">Ego</text:span></text:span><text:span text:style-name="T6">; militair maandblad. febr. p. 4-5. 1978.</text:span></text:p>
      <text:p text:style-name="P8"> </text:p>
      <text:p text:style-name="P9">Sipkes, L.:</text:p>
      <text:p text:style-name="P7"><text:span text:style-name="T6">"Vrouw, met je nu echt zo nodig het leger in?" Uit: </text:span><text:span text:style-name="Emphasis"><text:span text:style-name="T6">Militia Christi.</text:span></text:span><text:span text:style-name="T6"> Maart. 1978.</text:span></text:p>
      <text:p text:style-name="P8"> </text:p>
      <text:p text:style-name="P9">Spaink, H.:</text:p>
      <text:p text:style-name="P7"><text:span text:style-name="T6">"Pais en Emancipatie". In: </text:span><text:span text:style-name="Emphasis"><text:span text:style-name="T6">Tijdschrift voor Vrouwenstudies (3)</text:span></text:span><text:span text:style-name="T6"> Jrg. 1. nr. 3. Nijmegen: SUN. p. 367-377. 1980.</text:span></text:p>
      <text:p text:style-name="P8"> </text:p>
      <text:p text:style-name="P9">Stasse, H. e.a.:</text:p>
      <text:p text:style-name="P7"><text:soft-page-break/><text:span text:style-name="Emphasis"><text:span text:style-name="T6">Staat en Seksenstrijd.</text:span></text:span><text:span text:style-name="T6"> Naar een feministiese staatstheorie. Amsterdam: SUA. 1982.</text:span></text:p>
      <text:p text:style-name="P8"> </text:p>
      <text:p text:style-name="P9">Stichting Volk en Verdediging:</text:p>
      <text:p text:style-name="P7"><text:span text:style-name="Emphasis"><text:span text:style-name="T6">De vrouw in de Nederlandse Krijgsmacht.</text:span></text:span><text:span text:style-name="T6"> Integratiebeleid ter diskussie. Den Haag: Staatsuitgeverij. 1980.</text:span></text:p>
      <text:p text:style-name="P8"> </text:p>
      <text:p text:style-name="P9">Teitler, G.:</text:p>
      <text:p text:style-name="P7"><text:span text:style-name="Emphasis"><text:span text:style-name="T6">Toepassing van geweld.</text:span></text:span><text:span text:style-name="T6"> Sociologiese essays over geweld, verzet en militaire organisatie. Meppel: Boom. 1972.</text:span></text:p>
      <text:p text:style-name="P8"> </text:p>
      <text:p text:style-name="P9">Themamap POLITIEK:</text:p>
      <text:p text:style-name="P7"><text:span text:style-name="Emphasis"><text:span text:style-name="T6">Seksisme als militaire disciplinering.</text:span></text:span><text:span text:style-name="T6"> Vrouwen tegen militarisme Nijmegen. Winteruniversiteit Vrouwenstudies. Nijmegen: K.U. p.8-12. 1983.</text:span></text:p>
      <text:p text:style-name="P8"> </text:p>
      <text:p text:style-name="P9">Vrouwenvredeskamp Soesterberg:</text:p>
      <text:p text:style-name="P7"><text:span text:style-name="Emphasis"><text:span text:style-name="T6">Ontmantel de basis.</text:span></text:span><text:span text:style-name="T6"> Naar een feministiese Vredesbeweging. Soesterberg: Vereniging Vrouwenvredeskamp. 1983.</text:span></text:p>
      <text:p text:style-name="P8"> </text:p>
      <text:p text:style-name="P9">Vrouwengroep tegen Militarisme Utrecht:</text:p>
      <text:p text:style-name="P7"><text:span text:style-name="Emphasis"><text:span text:style-name="T6">Mevrou, dit gaat ook over jou.</text:span></text:span><text:span text:style-name="T6"> Utrecht. 1983.</text:span></text:p>
      <text:p text:style-name="P8"> </text:p>
      <text:p text:style-name="P9">Wheeler, S.:</text:p>
      <text:p text:style-name="P7"><text:span text:style-name="T11"> </text:span><text:span text:style-name="T8">In Brim. O.G. (u.a.) </text:span><text:span text:style-name="Emphasis"><text:span text:style-name="T8">Erwachsenen Sozialisation.</text:span></text:span><text:span text:style-name="T8"> Stuttgart. p. 53 e.v. 1974."Die Struktur formal organisierter Sozialisationsanhalten".</text:span></text:p>
      <text:p text:style-name="P8"> </text:p>
      <text:p text:style-name="P9">Wecke, L.:</text:p>
      <text:p text:style-name="P7"><text:span text:style-name="Emphasis"><text:span text:style-name="T6">Beheersbaarheid van het militair Apparaat.</text:span></text:span><text:span text:style-name="T6"> Vakgroep Internationale Betrekkingen. Uit: </text:span><text:span text:style-name="Emphasis"><text:span text:style-name="T6">Raster Reader.</text:span></text:span><text:span text:style-name="T6"> Nijmegen: K.U. 1978.</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ce style:name="Verdana" svg:font-family="Verdan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29T22:46:06.88</meta:creation-date>
    <meta:document-statistic meta:table-count="7" meta:image-count="9" meta:object-count="0" meta:page-count="44" meta:paragraph-count="1200" meta:word-count="24760" meta:character-count="165987"/>
    <dc:date>2017-12-29T22:47:17.65</dc:date>
    <meta:editing-duration>PT1M10S</meta:editing-duration>
    <meta:editing-cycles>1</meta:editing-cycles>
    <meta:generator>OpenOffice/4.1.3$Win32 OpenOffice.org_project/413m1$Build-9783</meta:generator>
  </office:meta>
</office:document-meta>
</file>