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Heading1" style:master-page-name="MP0" style:family="paragraph">
      <style:paragraph-properties fo:break-before="page" fo:text-align="center"/>
      <style:text-properties fo:language="nl" fo:country="BE"/>
    </style:style>
    <style:style style:name="P2" style:parent-style-name="Heading2" style:family="paragraph">
      <style:paragraph-properties fo:text-align="center"/>
      <style:text-properties fo:language="nl" fo:country="BE"/>
    </style:style>
    <style:style style:name="P3" style:parent-style-name="NormalWeb" style:family="paragraph">
      <style:paragraph-properties fo:text-align="center" fo:margin-top="0in" fo:margin-bottom="0in"/>
      <style:text-properties fo:language="nl" fo:country="BE"/>
    </style:style>
    <style:style style:name="P4" style:parent-style-name="Normal" style:family="paragraph">
      <style:text-properties fo:language="nl" fo:country="BE"/>
    </style:style>
    <style:style style:name="P5" style:parent-style-name="Heading3" style:family="paragraph">
      <style:paragraph-properties fo:text-align="center"/>
      <style:text-properties fo:language="nl" fo:country="BE"/>
    </style:style>
    <style:style style:name="P6" style:parent-style-name="NormalWeb" style:family="paragraph">
      <style:paragraph-properties fo:margin-top="0in" fo:margin-bottom="0in"/>
    </style:style>
    <style:style style:name="T7" style:parent-style-name="DefaultParagraphFont" style:family="text">
      <style:text-properties fo:language="nl" fo:country="BE"/>
    </style:style>
    <style:style style:name="T8" style:parent-style-name="DefaultParagraphFont" style:family="text">
      <style:text-properties fo:language="nl" fo:country="BE"/>
    </style:style>
    <style:style style:name="T9" style:parent-style-name="DefaultParagraphFont" style:family="text">
      <style:text-properties fo:language="nl" fo:country="BE"/>
    </style:style>
    <style:style style:name="T10" style:parent-style-name="Hyperlink" style:family="text">
      <style:text-properties fo:language="nl" fo:country="BE"/>
    </style:style>
    <style:style style:name="T11" style:parent-style-name="DefaultParagraphFont" style:family="text">
      <style:text-properties fo:language="nl" fo:country="BE"/>
    </style:style>
    <style:style style:name="T12" style:parent-style-name="DefaultParagraphFont" style:family="text">
      <style:text-properties fo:language="nl" fo:country="BE"/>
    </style:style>
    <style:style style:name="T13" style:parent-style-name="DefaultParagraphFont" style:family="text">
      <style:text-properties fo:language="nl" fo:country="BE"/>
    </style:style>
    <style:style style:name="P14" style:parent-style-name="Heading3" style:family="paragraph">
      <style:text-properties fo:language="nl" fo:country="BE"/>
    </style:style>
    <style:style style:name="P15" style:parent-style-name="Normal" style:family="paragraph">
      <style:text-properties fo:language="nl" fo:country="BE"/>
    </style:style>
    <style:style style:name="P16" style:parent-style-name="Normal" style:family="paragraph">
      <style:paragraph-properties fo:margin-top="0.0694in" fo:margin-bottom="0.0694in"/>
    </style:style>
    <style:style style:name="T17" style:parent-style-name="Hyperlink" style:family="text">
      <style:text-properties fo:language="nl" fo:country="BE"/>
    </style:style>
    <style:style style:name="P18" style:parent-style-name="Normal" style:family="paragraph">
      <style:paragraph-properties fo:margin-top="0.0694in" fo:margin-bottom="0.0694in"/>
    </style:style>
    <style:style style:name="T19" style:parent-style-name="Hyperlink" style:family="text">
      <style:text-properties fo:language="nl" fo:country="BE"/>
    </style:style>
    <style:style style:name="T20" style:parent-style-name="Hyperlink" style:family="text">
      <style:text-properties fo:language="nl" fo:country="BE"/>
    </style:style>
    <style:style style:name="P21" style:parent-style-name="Normal" style:family="paragraph">
      <style:paragraph-properties fo:margin-top="0.0694in" fo:margin-bottom="0.0694in"/>
    </style:style>
    <style:style style:name="T22" style:parent-style-name="Hyperlink" style:family="text">
      <style:text-properties fo:language="nl" fo:country="BE"/>
    </style:style>
    <style:style style:name="P23" style:parent-style-name="Normal" style:family="paragraph">
      <style:paragraph-properties fo:margin-top="0.0694in" fo:margin-bottom="0.0694in"/>
    </style:style>
    <style:style style:name="T24" style:parent-style-name="Hyperlink" style:family="text">
      <style:text-properties fo:language="nl" fo:country="BE"/>
    </style:style>
    <style:style style:name="P25" style:parent-style-name="Normal" style:family="paragraph">
      <style:paragraph-properties fo:margin-top="0.0694in" fo:margin-bottom="0.0694in"/>
    </style:style>
    <style:style style:name="T26" style:parent-style-name="Hyperlink" style:family="text">
      <style:text-properties fo:language="nl" fo:country="BE"/>
    </style:style>
    <style:style style:name="P27" style:parent-style-name="Normal" style:family="paragraph">
      <style:paragraph-properties fo:margin-top="0.0694in" fo:margin-bottom="0.0694in"/>
    </style:style>
    <style:style style:name="T28" style:parent-style-name="Hyperlink" style:family="text">
      <style:text-properties fo:language="nl" fo:country="BE"/>
    </style:style>
    <style:style style:name="P29" style:parent-style-name="Normal" style:family="paragraph">
      <style:paragraph-properties fo:margin-top="0.0694in" fo:margin-bottom="0.0694in"/>
    </style:style>
    <style:style style:name="T30" style:parent-style-name="Hyperlink" style:family="text">
      <style:text-properties fo:language="nl" fo:country="BE"/>
    </style:style>
    <style:style style:name="T31" style:parent-style-name="Hyperlink" style:family="text">
      <style:text-properties fo:language="nl" fo:country="BE"/>
    </style:style>
    <style:style style:name="P32" style:parent-style-name="Normal" style:family="paragraph">
      <style:paragraph-properties fo:margin-top="0.0694in" fo:margin-bottom="0.0694in"/>
    </style:style>
    <style:style style:name="T33" style:parent-style-name="Hyperlink" style:family="text">
      <style:text-properties fo:language="nl" fo:country="BE"/>
    </style:style>
    <style:style style:name="P34" style:parent-style-name="Normal" style:family="paragraph">
      <style:paragraph-properties fo:margin-top="0.0694in" fo:margin-bottom="0.0694in"/>
    </style:style>
    <style:style style:name="T35" style:parent-style-name="Hyperlink" style:family="text">
      <style:text-properties fo:language="nl" fo:country="BE"/>
    </style:style>
    <style:style style:name="P36" style:parent-style-name="Normal" style:family="paragraph">
      <style:paragraph-properties fo:margin-top="0.0694in" fo:margin-bottom="0.0694in"/>
    </style:style>
    <style:style style:name="T37" style:parent-style-name="Hyperlink" style:family="text">
      <style:text-properties fo:language="nl" fo:country="BE"/>
    </style:style>
    <style:style style:name="P38" style:parent-style-name="Normal" style:family="paragraph">
      <style:paragraph-properties fo:margin-top="0.0694in" fo:margin-bottom="0.0694in"/>
    </style:style>
    <style:style style:name="T39" style:parent-style-name="Hyperlink" style:family="text">
      <style:text-properties fo:language="nl" fo:country="BE"/>
    </style:style>
    <style:style style:name="P40" style:parent-style-name="Normal" style:family="paragraph">
      <style:paragraph-properties fo:margin-top="0.0694in" fo:margin-bottom="0.0694in"/>
    </style:style>
    <style:style style:name="T41" style:parent-style-name="Hyperlink" style:family="text">
      <style:text-properties fo:language="nl" fo:country="BE"/>
    </style:style>
    <style:style style:name="T42" style:parent-style-name="Hyperlink" style:family="text">
      <style:text-properties fo:language="nl" fo:country="BE"/>
    </style:style>
    <style:style style:name="P43" style:parent-style-name="Normal" style:family="paragraph">
      <style:paragraph-properties fo:margin-top="0.0694in" fo:margin-bottom="0.0694in"/>
    </style:style>
    <style:style style:name="P44" style:parent-style-name="Normal" style:family="paragraph">
      <style:paragraph-properties fo:margin-top="0.0694in" fo:margin-bottom="0.0694in"/>
    </style:style>
    <style:style style:name="P45" style:parent-style-name="Normal" style:family="paragraph">
      <style:paragraph-properties fo:margin-bottom="0.1666in"/>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style:style style:name="T59" style:parent-style-name="DefaultParagraphFont" style:family="text">
      <style:text-properties fo:font-size="10pt" style:font-size-asian="10pt" style:font-size-complex="10pt"/>
    </style:style>
    <style:style style:name="T60" style:parent-style-name="DefaultParagraphFont" style:family="text">
      <style:text-properties fo:language="nl" fo:country="BE"/>
    </style:style>
    <style:style style:name="T61" style:parent-style-name="DefaultParagraphFont" style:family="text">
      <style:text-properties fo:language="nl" fo:country="BE"/>
    </style:style>
    <style:style style:name="T62" style:parent-style-name="DefaultParagraphFont" style:family="text">
      <style:text-properties fo:language="nl" fo:country="BE"/>
    </style:style>
    <style:style style:name="T63" style:parent-style-name="DefaultParagraphFont" style:family="text">
      <style:text-properties fo:language="nl" fo:country="BE"/>
    </style:style>
    <style:style style:name="P64" style:parent-style-name="HTMLPreformatted" style:family="paragraph">
      <style:text-properties fo:language="nl" fo:country="BE"/>
    </style:style>
    <style:style style:name="P65" style:parent-style-name="HTMLPreformatted" style:family="paragraph">
      <style:text-properties fo:language="nl" fo:country="BE"/>
    </style:style>
    <style:style style:name="P66" style:parent-style-name="HTMLPreformatted" style:family="paragraph">
      <style:text-properties fo:language="nl" fo:country="BE"/>
    </style:style>
    <style:style style:name="P67" style:parent-style-name="HTMLPreformatted" style:family="paragraph">
      <style:text-properties fo:language="nl" fo:country="BE"/>
    </style:style>
    <style:style style:name="P68" style:parent-style-name="HTMLPreformatted" style:family="paragraph">
      <style:text-properties fo:language="nl" fo:country="BE"/>
    </style:style>
    <style:style style:name="P69" style:parent-style-name="HTMLPreformatted" style:family="paragraph">
      <style:text-properties fo:language="nl" fo:country="BE"/>
    </style:style>
    <style:style style:name="P70" style:parent-style-name="HTMLPreformatted" style:family="paragraph">
      <style:text-properties fo:language="nl" fo:country="BE"/>
    </style:style>
    <style:style style:name="P71" style:parent-style-name="HTMLPreformatted" style:family="paragraph">
      <style:text-properties fo:language="nl" fo:country="BE"/>
    </style:style>
    <style:style style:name="P72" style:parent-style-name="HTMLPreformatted" style:family="paragraph">
      <style:text-properties fo:language="nl" fo:country="BE"/>
    </style:style>
    <style:style style:name="P73" style:parent-style-name="HTMLPreformatted" style:family="paragraph">
      <style:text-properties fo:language="nl" fo:country="BE"/>
    </style:style>
    <style:style style:name="P74" style:parent-style-name="Heading1" style:family="paragraph">
      <style:paragraph-properties fo:break-before="page"/>
      <style:text-properties fo:language="nl" fo:country="BE"/>
    </style:style>
    <style:style style:name="T75" style:parent-style-name="DefaultParagraphFont" style:family="text">
      <style:text-properties fo:language="nl" fo:country="BE"/>
    </style:style>
    <style:style style:name="T76" style:parent-style-name="DefaultParagraphFont" style:family="text">
      <style:text-properties fo:language="nl" fo:country="BE"/>
    </style:style>
    <style:style style:name="T77" style:parent-style-name="DefaultParagraphFont" style:family="text">
      <style:text-properties fo:language="nl" fo:country="BE"/>
    </style:style>
    <style:style style:name="T78" style:parent-style-name="DefaultParagraphFont" style:family="text">
      <style:text-properties fo:language="nl" fo:country="BE"/>
    </style:style>
    <style:style style:name="T79" style:parent-style-name="DefaultParagraphFont" style:family="text">
      <style:text-properties fo:language="nl" fo:country="BE"/>
    </style:style>
    <style:style style:name="T80" style:parent-style-name="DefaultParagraphFont" style:family="text">
      <style:text-properties fo:language="nl" fo:country="BE"/>
    </style:style>
    <style:style style:name="T81" style:parent-style-name="DefaultParagraphFont" style:family="text">
      <style:text-properties fo:language="nl" fo:country="BE"/>
    </style:style>
    <style:style style:name="T82" style:parent-style-name="DefaultParagraphFont" style:family="text">
      <style:text-properties fo:language="nl" fo:country="BE"/>
    </style:style>
    <style:style style:name="T83" style:parent-style-name="DefaultParagraphFont" style:family="text">
      <style:text-properties fo:language="nl" fo:country="BE"/>
    </style:style>
    <style:style style:name="T84" style:parent-style-name="DefaultParagraphFont" style:family="text">
      <style:text-properties fo:language="nl" fo:country="BE"/>
    </style:style>
    <style:style style:name="T85" style:parent-style-name="DefaultParagraphFont" style:family="text">
      <style:text-properties fo:language="nl" fo:country="BE"/>
    </style:style>
    <style:style style:name="T86" style:parent-style-name="DefaultParagraphFont" style:family="text">
      <style:text-properties fo:language="nl" fo:country="BE"/>
    </style:style>
    <style:style style:name="T87" style:parent-style-name="DefaultParagraphFont" style:family="text">
      <style:text-properties fo:language="nl" fo:country="BE"/>
    </style:style>
    <style:style style:name="T88" style:parent-style-name="DefaultParagraphFont" style:family="text">
      <style:text-properties fo:language="nl" fo:country="BE"/>
    </style:style>
    <style:style style:name="T89" style:parent-style-name="DefaultParagraphFont" style:family="text">
      <style:text-properties fo:language="nl" fo:country="BE"/>
    </style:style>
    <style:style style:name="T90" style:parent-style-name="DefaultParagraphFont" style:family="text">
      <style:text-properties fo:language="nl" fo:country="BE"/>
    </style:style>
    <style:style style:name="T91" style:parent-style-name="DefaultParagraphFont" style:family="text">
      <style:text-properties fo:language="nl" fo:country="BE"/>
    </style:style>
    <style:style style:name="T92" style:parent-style-name="DefaultParagraphFont" style:family="text">
      <style:text-properties fo:language="nl" fo:country="BE"/>
    </style:style>
    <style:style style:name="T93" style:parent-style-name="DefaultParagraphFont" style:family="text">
      <style:text-properties fo:language="nl" fo:country="BE"/>
    </style:style>
    <style:style style:name="T94" style:parent-style-name="DefaultParagraphFont" style:family="text">
      <style:text-properties fo:language="nl" fo:country="BE"/>
    </style:style>
    <style:style style:name="T95" style:parent-style-name="DefaultParagraphFont" style:family="text">
      <style:text-properties fo:language="nl" fo:country="BE"/>
    </style:style>
    <style:style style:name="T96" style:parent-style-name="DefaultParagraphFont" style:family="text">
      <style:text-properties fo:language="nl" fo:country="BE"/>
    </style:style>
    <style:style style:name="T97" style:parent-style-name="DefaultParagraphFont" style:family="text">
      <style:text-properties fo:language="nl" fo:country="BE"/>
    </style:style>
    <style:style style:name="T98" style:parent-style-name="DefaultParagraphFont" style:family="text">
      <style:text-properties fo:language="nl" fo:country="BE"/>
    </style:style>
    <style:style style:name="T99" style:parent-style-name="DefaultParagraphFont" style:family="text">
      <style:text-properties fo:language="nl" fo:country="BE"/>
    </style:style>
    <style:style style:name="T100" style:parent-style-name="DefaultParagraphFont" style:family="text">
      <style:text-properties fo:language="nl" fo:country="BE"/>
    </style:style>
    <style:style style:name="T101" style:parent-style-name="DefaultParagraphFont" style:family="text">
      <style:text-properties fo:language="nl" fo:country="BE"/>
    </style:style>
    <style:style style:name="T102" style:parent-style-name="DefaultParagraphFont" style:family="text">
      <style:text-properties fo:language="nl" fo:country="BE"/>
    </style:style>
    <style:style style:name="T103" style:parent-style-name="DefaultParagraphFont" style:family="text">
      <style:text-properties fo:language="nl" fo:country="BE"/>
    </style:style>
    <style:style style:name="T104" style:parent-style-name="DefaultParagraphFont" style:family="text">
      <style:text-properties fo:language="nl" fo:country="BE"/>
    </style:style>
    <style:style style:name="T105" style:parent-style-name="DefaultParagraphFont" style:family="text">
      <style:text-properties fo:language="nl" fo:country="BE"/>
    </style:style>
    <style:style style:name="T106" style:parent-style-name="DefaultParagraphFont" style:family="text">
      <style:text-properties fo:language="nl" fo:country="BE"/>
    </style:style>
    <style:style style:name="T107" style:parent-style-name="DefaultParagraphFont" style:family="text">
      <style:text-properties fo:language="nl" fo:country="BE"/>
    </style:style>
    <style:style style:name="T108" style:parent-style-name="DefaultParagraphFont" style:family="text">
      <style:text-properties fo:language="nl" fo:country="BE"/>
    </style:style>
    <style:style style:name="T109" style:parent-style-name="DefaultParagraphFont" style:family="text">
      <style:text-properties fo:language="nl" fo:country="BE"/>
    </style:style>
    <style:style style:name="T110" style:parent-style-name="DefaultParagraphFont" style:family="text">
      <style:text-properties fo:language="nl" fo:country="BE"/>
    </style:style>
    <style:style style:name="T111" style:parent-style-name="DefaultParagraphFont" style:family="text">
      <style:text-properties fo:language="nl" fo:country="BE"/>
    </style:style>
    <style:style style:name="T112" style:parent-style-name="DefaultParagraphFont" style:family="text">
      <style:text-properties fo:font-style="italic" style:font-style-asian="italic" style:font-style-complex="italic" fo:language="nl" fo:country="BE"/>
    </style:style>
    <style:style style:name="T113" style:parent-style-name="DefaultParagraphFont" style:family="text">
      <style:text-properties fo:language="nl" fo:country="BE"/>
    </style:style>
    <style:style style:name="T114" style:parent-style-name="DefaultParagraphFont" style:family="text">
      <style:text-properties fo:language="nl" fo:country="BE"/>
    </style:style>
    <style:style style:name="T115" style:parent-style-name="DefaultParagraphFont" style:family="text">
      <style:text-properties fo:language="nl" fo:country="BE"/>
    </style:style>
    <style:style style:name="T116" style:parent-style-name="DefaultParagraphFont" style:family="text">
      <style:text-properties fo:language="nl" fo:country="BE"/>
    </style:style>
    <style:style style:name="P117" style:parent-style-name="Heading2" style:family="paragraph">
      <style:paragraph-properties fo:break-before="page"/>
      <style:text-properties fo:language="nl" fo:country="BE"/>
    </style:style>
    <style:style style:name="P118" style:parent-style-name="Heading3" style:family="paragraph">
      <style:text-properties fo:language="nl" fo:country="BE"/>
    </style:style>
    <style:style style:name="T119" style:parent-style-name="DefaultParagraphFont" style:family="text">
      <style:text-properties fo:language="nl" fo:country="BE"/>
    </style:style>
    <style:style style:name="T120" style:parent-style-name="DefaultParagraphFont" style:family="text">
      <style:text-properties fo:language="nl" fo:country="BE"/>
    </style:style>
    <style:style style:name="T121" style:parent-style-name="DefaultParagraphFont" style:family="text">
      <style:text-properties fo:font-style="italic" style:font-style-asian="italic" style:font-style-complex="italic" fo:language="nl" fo:country="BE"/>
    </style:style>
    <style:style style:name="T122" style:parent-style-name="DefaultParagraphFont" style:family="text">
      <style:text-properties fo:language="nl" fo:country="BE"/>
    </style:style>
    <style:style style:name="T123" style:parent-style-name="DefaultParagraphFont" style:family="text">
      <style:text-properties fo:font-style="italic" style:font-style-asian="italic" style:font-style-complex="italic" fo:language="nl" fo:country="BE"/>
    </style:style>
    <style:style style:name="T124" style:parent-style-name="DefaultParagraphFont" style:family="text">
      <style:text-properties fo:language="nl" fo:country="BE"/>
    </style:style>
    <style:style style:name="T125" style:parent-style-name="DefaultParagraphFont" style:family="text">
      <style:text-properties fo:font-style="italic" style:font-style-asian="italic" style:font-style-complex="italic" fo:language="nl" fo:country="BE"/>
    </style:style>
    <style:style style:name="T126" style:parent-style-name="DefaultParagraphFont" style:family="text">
      <style:text-properties fo:language="nl" fo:country="BE"/>
    </style:style>
    <style:style style:name="T127" style:parent-style-name="DefaultParagraphFont" style:family="text">
      <style:text-properties fo:font-style="italic" style:font-style-asian="italic" style:font-style-complex="italic" fo:language="nl" fo:country="BE"/>
    </style:style>
    <style:style style:name="T128" style:parent-style-name="DefaultParagraphFont" style:family="text">
      <style:text-properties fo:language="nl" fo:country="BE"/>
    </style:style>
    <style:style style:name="T129" style:parent-style-name="DefaultParagraphFont" style:family="text">
      <style:text-properties fo:font-style="italic" style:font-style-asian="italic" style:font-style-complex="italic" fo:language="nl" fo:country="BE"/>
    </style:style>
    <style:style style:name="T130" style:parent-style-name="DefaultParagraphFont" style:family="text">
      <style:text-properties fo:language="nl" fo:country="BE"/>
    </style:style>
    <style:style style:name="T131" style:parent-style-name="DefaultParagraphFont" style:family="text">
      <style:text-properties fo:font-style="italic" style:font-style-asian="italic" style:font-style-complex="italic" fo:language="nl" fo:country="BE"/>
    </style:style>
    <style:style style:name="T132" style:parent-style-name="DefaultParagraphFont" style:family="text">
      <style:text-properties fo:language="nl" fo:country="BE"/>
    </style:style>
    <style:style style:name="T133" style:parent-style-name="DefaultParagraphFont" style:family="text">
      <style:text-properties fo:language="nl" fo:country="BE"/>
    </style:style>
    <style:style style:name="T134" style:parent-style-name="DefaultParagraphFont" style:family="text">
      <style:text-properties fo:font-style="italic" style:font-style-asian="italic" style:font-style-complex="italic" fo:language="nl" fo:country="BE"/>
    </style:style>
    <style:style style:name="T135" style:parent-style-name="DefaultParagraphFont" style:family="text">
      <style:text-properties fo:language="nl" fo:country="BE"/>
    </style:style>
    <style:style style:name="T136" style:parent-style-name="DefaultParagraphFont" style:family="text">
      <style:text-properties fo:font-style="italic" style:font-style-asian="italic" style:font-style-complex="italic" fo:language="nl" fo:country="BE"/>
    </style:style>
    <style:style style:name="T137" style:parent-style-name="DefaultParagraphFont" style:family="text">
      <style:text-properties fo:language="nl" fo:country="BE"/>
    </style:style>
    <style:style style:name="T138" style:parent-style-name="DefaultParagraphFont" style:family="text">
      <style:text-properties fo:font-style="italic" style:font-style-asian="italic" style:font-style-complex="italic" fo:language="nl" fo:country="BE"/>
    </style:style>
    <style:style style:name="T139" style:parent-style-name="DefaultParagraphFont" style:family="text">
      <style:text-properties fo:language="nl" fo:country="BE"/>
    </style:style>
    <style:style style:name="T140" style:parent-style-name="DefaultParagraphFont" style:family="text">
      <style:text-properties fo:font-style="italic" style:font-style-asian="italic" style:font-style-complex="italic" fo:language="nl" fo:country="BE"/>
    </style:style>
    <style:style style:name="T141" style:parent-style-name="DefaultParagraphFont" style:family="text">
      <style:text-properties fo:language="nl" fo:country="BE"/>
    </style:style>
    <style:style style:name="T142" style:parent-style-name="DefaultParagraphFont" style:family="text">
      <style:text-properties fo:language="nl" fo:country="BE"/>
    </style:style>
    <style:style style:name="T143" style:parent-style-name="DefaultParagraphFont" style:family="text">
      <style:text-properties fo:language="nl" fo:country="BE"/>
    </style:style>
    <style:style style:name="T144" style:parent-style-name="DefaultParagraphFont" style:family="text">
      <style:text-properties fo:font-style="italic" style:font-style-asian="italic" style:font-style-complex="italic" fo:language="nl" fo:country="BE"/>
    </style:style>
    <style:style style:name="T145" style:parent-style-name="DefaultParagraphFont" style:family="text">
      <style:text-properties fo:language="nl" fo:country="BE"/>
    </style:style>
    <style:style style:name="T146" style:parent-style-name="DefaultParagraphFont" style:family="text">
      <style:text-properties fo:font-style="italic" style:font-style-asian="italic" style:font-style-complex="italic" fo:language="nl" fo:country="BE"/>
    </style:style>
    <style:style style:name="T147" style:parent-style-name="DefaultParagraphFont" style:family="text">
      <style:text-properties fo:language="nl" fo:country="BE"/>
    </style:style>
    <style:style style:name="T148" style:parent-style-name="DefaultParagraphFont" style:family="text">
      <style:text-properties fo:font-style="italic" style:font-style-asian="italic" style:font-style-complex="italic" fo:language="nl" fo:country="BE"/>
    </style:style>
    <style:style style:name="T149" style:parent-style-name="DefaultParagraphFont" style:family="text">
      <style:text-properties fo:language="nl" fo:country="BE"/>
    </style:style>
    <style:style style:name="T150" style:parent-style-name="DefaultParagraphFont" style:family="text">
      <style:text-properties fo:language="nl" fo:country="BE"/>
    </style:style>
    <style:style style:name="T151" style:parent-style-name="DefaultParagraphFont" style:family="text">
      <style:text-properties fo:language="nl" fo:country="BE"/>
    </style:style>
    <style:style style:name="T152" style:parent-style-name="DefaultParagraphFont" style:family="text">
      <style:text-properties fo:language="nl" fo:country="BE"/>
    </style:style>
    <style:style style:name="T153" style:parent-style-name="DefaultParagraphFont" style:family="text">
      <style:text-properties fo:language="nl" fo:country="BE"/>
    </style:style>
    <style:style style:name="T154" style:parent-style-name="DefaultParagraphFont" style:family="text">
      <style:text-properties fo:language="nl" fo:country="BE"/>
    </style:style>
    <style:style style:name="T155" style:parent-style-name="DefaultParagraphFont" style:family="text">
      <style:text-properties fo:font-style="italic" style:font-style-asian="italic" style:font-style-complex="italic" fo:language="nl" fo:country="BE"/>
    </style:style>
    <style:style style:name="T156" style:parent-style-name="DefaultParagraphFont" style:family="text">
      <style:text-properties fo:language="nl" fo:country="BE"/>
    </style:style>
    <style:style style:name="T157" style:parent-style-name="DefaultParagraphFont" style:family="text">
      <style:text-properties fo:language="nl" fo:country="BE"/>
    </style:style>
    <style:style style:name="T158" style:parent-style-name="DefaultParagraphFont" style:family="text">
      <style:text-properties fo:language="nl" fo:country="BE"/>
    </style:style>
    <style:style style:name="T159" style:parent-style-name="DefaultParagraphFont" style:family="text">
      <style:text-properties fo:language="nl" fo:country="BE"/>
    </style:style>
    <style:style style:name="T160" style:parent-style-name="DefaultParagraphFont" style:family="text">
      <style:text-properties fo:font-style="italic" style:font-style-asian="italic" style:font-style-complex="italic" fo:language="nl" fo:country="BE"/>
    </style:style>
    <style:style style:name="T161" style:parent-style-name="DefaultParagraphFont" style:family="text">
      <style:text-properties fo:language="nl" fo:country="BE"/>
    </style:style>
    <style:style style:name="T162" style:parent-style-name="DefaultParagraphFont" style:family="text">
      <style:text-properties fo:font-style="italic" style:font-style-asian="italic" style:font-style-complex="italic" fo:language="nl" fo:country="BE"/>
    </style:style>
    <style:style style:name="T163" style:parent-style-name="DefaultParagraphFont" style:family="text">
      <style:text-properties fo:language="nl" fo:country="BE"/>
    </style:style>
    <style:style style:name="T164" style:parent-style-name="DefaultParagraphFont" style:family="text">
      <style:text-properties fo:language="nl" fo:country="BE"/>
    </style:style>
    <style:style style:name="T165" style:parent-style-name="DefaultParagraphFont" style:family="text">
      <style:text-properties fo:language="nl" fo:country="BE"/>
    </style:style>
    <style:style style:name="T166" style:parent-style-name="DefaultParagraphFont" style:family="text">
      <style:text-properties fo:language="nl" fo:country="BE"/>
    </style:style>
    <style:style style:name="T167" style:parent-style-name="DefaultParagraphFont" style:family="text">
      <style:text-properties fo:font-style="italic" style:font-style-asian="italic" style:font-style-complex="italic" fo:language="nl" fo:country="BE"/>
    </style:style>
    <style:style style:name="T168" style:parent-style-name="DefaultParagraphFont" style:family="text">
      <style:text-properties fo:language="nl" fo:country="BE"/>
    </style:style>
    <style:style style:name="T169" style:parent-style-name="DefaultParagraphFont" style:family="text">
      <style:text-properties fo:language="nl" fo:country="BE"/>
    </style:style>
    <style:style style:name="T170" style:parent-style-name="DefaultParagraphFont" style:family="text">
      <style:text-properties fo:font-style="italic" style:font-style-asian="italic" style:font-style-complex="italic" fo:language="nl" fo:country="BE"/>
    </style:style>
    <style:style style:name="T171" style:parent-style-name="DefaultParagraphFont" style:family="text">
      <style:text-properties fo:language="nl" fo:country="BE"/>
    </style:style>
    <style:style style:name="T172" style:parent-style-name="DefaultParagraphFont" style:family="text">
      <style:text-properties fo:language="nl" fo:country="BE"/>
    </style:style>
    <style:style style:name="T173" style:parent-style-name="DefaultParagraphFont" style:family="text">
      <style:text-properties fo:language="nl" fo:country="BE"/>
    </style:style>
    <style:style style:name="T174" style:parent-style-name="DefaultParagraphFont" style:family="text">
      <style:text-properties fo:font-style="italic" style:font-style-asian="italic" style:font-style-complex="italic" fo:language="nl" fo:country="BE"/>
    </style:style>
    <style:style style:name="T175" style:parent-style-name="DefaultParagraphFont" style:family="text">
      <style:text-properties fo:language="nl" fo:country="BE"/>
    </style:style>
    <style:style style:name="T176" style:parent-style-name="DefaultParagraphFont" style:family="text">
      <style:text-properties fo:font-style="italic" style:font-style-asian="italic" style:font-style-complex="italic" fo:language="nl" fo:country="BE"/>
    </style:style>
    <style:style style:name="T177" style:parent-style-name="DefaultParagraphFont" style:family="text">
      <style:text-properties fo:font-style="italic" style:font-style-asian="italic" style:font-style-complex="italic" fo:language="nl" fo:country="BE"/>
    </style:style>
    <style:style style:name="T178" style:parent-style-name="DefaultParagraphFont" style:family="text">
      <style:text-properties fo:language="nl" fo:country="BE"/>
    </style:style>
    <style:style style:name="T179" style:parent-style-name="DefaultParagraphFont" style:family="text">
      <style:text-properties fo:language="nl" fo:country="BE"/>
    </style:style>
    <style:style style:name="T180" style:parent-style-name="DefaultParagraphFont" style:family="text">
      <style:text-properties fo:language="nl" fo:country="BE"/>
    </style:style>
    <style:style style:name="T181" style:parent-style-name="DefaultParagraphFont" style:family="text">
      <style:text-properties fo:language="nl" fo:country="BE"/>
    </style:style>
    <style:style style:name="T182" style:parent-style-name="DefaultParagraphFont" style:family="text">
      <style:text-properties fo:font-style="italic" style:font-style-asian="italic" style:font-style-complex="italic" fo:language="nl" fo:country="BE"/>
    </style:style>
    <style:style style:name="T183" style:parent-style-name="DefaultParagraphFont" style:family="text">
      <style:text-properties fo:language="nl" fo:country="BE"/>
    </style:style>
    <style:style style:name="T184" style:parent-style-name="DefaultParagraphFont" style:family="text">
      <style:text-properties fo:language="nl" fo:country="BE"/>
    </style:style>
    <style:style style:name="T185" style:parent-style-name="DefaultParagraphFont" style:family="text">
      <style:text-properties fo:language="nl" fo:country="BE"/>
    </style:style>
    <style:style style:name="T186" style:parent-style-name="DefaultParagraphFont" style:family="text">
      <style:text-properties fo:font-style="italic" style:font-style-asian="italic" style:font-style-complex="italic" fo:language="nl" fo:country="BE"/>
    </style:style>
    <style:style style:name="T187" style:parent-style-name="DefaultParagraphFont" style:family="text">
      <style:text-properties fo:language="nl" fo:country="BE"/>
    </style:style>
    <style:style style:name="T188" style:parent-style-name="DefaultParagraphFont" style:family="text">
      <style:text-properties fo:language="nl" fo:country="BE"/>
    </style:style>
    <style:style style:name="T189" style:parent-style-name="DefaultParagraphFont" style:family="text">
      <style:text-properties fo:font-style="italic" style:font-style-asian="italic" style:font-style-complex="italic" fo:language="nl" fo:country="BE"/>
    </style:style>
    <style:style style:name="T190" style:parent-style-name="DefaultParagraphFont" style:family="text">
      <style:text-properties fo:font-style="italic" style:font-style-asian="italic" style:font-style-complex="italic" fo:language="nl" fo:country="BE"/>
    </style:style>
    <style:style style:name="T191" style:parent-style-name="DefaultParagraphFont" style:family="text">
      <style:text-properties fo:language="nl" fo:country="BE"/>
    </style:style>
    <style:style style:name="T192" style:parent-style-name="DefaultParagraphFont" style:family="text">
      <style:text-properties fo:font-style="italic" style:font-style-asian="italic" style:font-style-complex="italic" fo:language="nl" fo:country="BE"/>
    </style:style>
    <style:style style:name="T193" style:parent-style-name="DefaultParagraphFont" style:family="text">
      <style:text-properties fo:font-style="italic" style:font-style-asian="italic" style:font-style-complex="italic" fo:language="nl" fo:country="BE"/>
    </style:style>
    <style:style style:name="T194" style:parent-style-name="DefaultParagraphFont" style:family="text">
      <style:text-properties fo:font-style="italic" style:font-style-asian="italic" style:font-style-complex="italic" fo:language="nl" fo:country="BE"/>
    </style:style>
    <style:style style:name="T195" style:parent-style-name="DefaultParagraphFont" style:family="text">
      <style:text-properties fo:language="nl" fo:country="BE"/>
    </style:style>
    <style:style style:name="T196" style:parent-style-name="DefaultParagraphFont" style:family="text">
      <style:text-properties fo:font-style="italic" style:font-style-asian="italic" style:font-style-complex="italic" fo:language="nl" fo:country="BE"/>
    </style:style>
    <style:style style:name="T197" style:parent-style-name="DefaultParagraphFont" style:family="text">
      <style:text-properties fo:font-style="italic" style:font-style-asian="italic" style:font-style-complex="italic" fo:language="nl" fo:country="BE"/>
    </style:style>
    <style:style style:name="T198" style:parent-style-name="DefaultParagraphFont" style:family="text">
      <style:text-properties fo:font-style="italic" style:font-style-asian="italic" style:font-style-complex="italic" fo:language="nl" fo:country="BE"/>
    </style:style>
    <style:style style:name="T199" style:parent-style-name="DefaultParagraphFont" style:family="text">
      <style:text-properties fo:language="nl" fo:country="BE"/>
    </style:style>
    <style:style style:name="T200" style:parent-style-name="DefaultParagraphFont" style:family="text">
      <style:text-properties fo:font-style="italic" style:font-style-asian="italic" style:font-style-complex="italic" fo:language="nl" fo:country="BE"/>
    </style:style>
    <style:style style:name="T201" style:parent-style-name="DefaultParagraphFont" style:family="text">
      <style:text-properties fo:font-style="italic" style:font-style-asian="italic" style:font-style-complex="italic" fo:language="nl" fo:country="BE"/>
    </style:style>
    <style:style style:name="T202" style:parent-style-name="DefaultParagraphFont" style:family="text">
      <style:text-properties fo:font-style="italic" style:font-style-asian="italic" style:font-style-complex="italic" fo:language="nl" fo:country="BE"/>
    </style:style>
    <style:style style:name="T203" style:parent-style-name="DefaultParagraphFont" style:family="text">
      <style:text-properties fo:language="nl" fo:country="BE"/>
    </style:style>
    <style:style style:name="T204" style:parent-style-name="DefaultParagraphFont" style:family="text">
      <style:text-properties fo:font-style="italic" style:font-style-asian="italic" style:font-style-complex="italic" fo:language="nl" fo:country="BE"/>
    </style:style>
    <style:style style:name="T205" style:parent-style-name="DefaultParagraphFont" style:family="text">
      <style:text-properties fo:font-style="italic" style:font-style-asian="italic" style:font-style-complex="italic" fo:language="nl" fo:country="BE"/>
    </style:style>
    <style:style style:name="T206" style:parent-style-name="DefaultParagraphFont" style:family="text">
      <style:text-properties fo:language="nl" fo:country="BE"/>
    </style:style>
    <style:style style:name="T207" style:parent-style-name="DefaultParagraphFont" style:family="text">
      <style:text-properties fo:font-style="italic" style:font-style-asian="italic" style:font-style-complex="italic" fo:language="nl" fo:country="BE"/>
    </style:style>
    <style:style style:name="T208" style:parent-style-name="DefaultParagraphFont" style:family="text">
      <style:text-properties fo:font-style="italic" style:font-style-asian="italic" style:font-style-complex="italic" fo:language="nl" fo:country="BE"/>
    </style:style>
    <style:style style:name="T209" style:parent-style-name="DefaultParagraphFont" style:family="text">
      <style:text-properties fo:font-style="italic" style:font-style-asian="italic" style:font-style-complex="italic" fo:language="nl" fo:country="BE"/>
    </style:style>
    <style:style style:name="T210" style:parent-style-name="DefaultParagraphFont" style:family="text">
      <style:text-properties fo:language="nl" fo:country="BE"/>
    </style:style>
    <style:style style:name="T211" style:parent-style-name="DefaultParagraphFont" style:family="text">
      <style:text-properties fo:font-style="italic" style:font-style-asian="italic" style:font-style-complex="italic" fo:language="nl" fo:country="BE"/>
    </style:style>
    <style:style style:name="T212" style:parent-style-name="DefaultParagraphFont" style:family="text">
      <style:text-properties fo:font-style="italic" style:font-style-asian="italic" style:font-style-complex="italic" fo:language="nl" fo:country="BE"/>
    </style:style>
    <style:style style:name="T213" style:parent-style-name="DefaultParagraphFont" style:family="text">
      <style:text-properties fo:language="nl" fo:country="BE"/>
    </style:style>
    <style:style style:name="T214" style:parent-style-name="DefaultParagraphFont" style:family="text">
      <style:text-properties fo:font-style="italic" style:font-style-asian="italic" style:font-style-complex="italic" fo:language="nl" fo:country="BE"/>
    </style:style>
    <style:style style:name="T215" style:parent-style-name="DefaultParagraphFont" style:family="text">
      <style:text-properties fo:language="nl" fo:country="BE"/>
    </style:style>
    <style:style style:name="T216" style:parent-style-name="DefaultParagraphFont" style:family="text">
      <style:text-properties fo:font-style="italic" style:font-style-asian="italic" style:font-style-complex="italic" fo:language="nl" fo:country="BE"/>
    </style:style>
    <style:style style:name="T217" style:parent-style-name="DefaultParagraphFont" style:family="text">
      <style:text-properties fo:font-style="italic" style:font-style-asian="italic" style:font-style-complex="italic" fo:language="nl" fo:country="BE"/>
    </style:style>
    <style:style style:name="T218" style:parent-style-name="DefaultParagraphFont" style:family="text">
      <style:text-properties fo:font-style="italic" style:font-style-asian="italic" style:font-style-complex="italic" fo:language="nl" fo:country="BE"/>
    </style:style>
    <style:style style:name="T219" style:parent-style-name="DefaultParagraphFont" style:family="text">
      <style:text-properties fo:language="nl" fo:country="BE"/>
    </style:style>
    <style:style style:name="T220" style:parent-style-name="DefaultParagraphFont" style:family="text">
      <style:text-properties fo:font-style="italic" style:font-style-asian="italic" style:font-style-complex="italic" fo:language="nl" fo:country="BE"/>
    </style:style>
    <style:style style:name="T221" style:parent-style-name="DefaultParagraphFont" style:family="text">
      <style:text-properties fo:font-style="italic" style:font-style-asian="italic" style:font-style-complex="italic" fo:language="nl" fo:country="BE"/>
    </style:style>
    <style:style style:name="T222" style:parent-style-name="DefaultParagraphFont" style:family="text">
      <style:text-properties fo:font-style="italic" style:font-style-asian="italic" style:font-style-complex="italic" fo:language="nl" fo:country="BE"/>
    </style:style>
    <style:style style:name="T223" style:parent-style-name="DefaultParagraphFont" style:family="text">
      <style:text-properties fo:language="nl" fo:country="BE"/>
    </style:style>
    <style:style style:name="T224" style:parent-style-name="DefaultParagraphFont" style:family="text">
      <style:text-properties fo:font-style="italic" style:font-style-asian="italic" style:font-style-complex="italic" fo:language="nl" fo:country="BE"/>
    </style:style>
    <style:style style:name="T225" style:parent-style-name="DefaultParagraphFont" style:family="text">
      <style:text-properties fo:font-style="italic" style:font-style-asian="italic" style:font-style-complex="italic" fo:language="nl" fo:country="BE"/>
    </style:style>
    <style:style style:name="T226" style:parent-style-name="DefaultParagraphFont" style:family="text">
      <style:text-properties fo:language="nl" fo:country="BE"/>
    </style:style>
    <style:style style:name="T227" style:parent-style-name="DefaultParagraphFont" style:family="text">
      <style:text-properties fo:font-style="italic" style:font-style-asian="italic" style:font-style-complex="italic" fo:language="nl" fo:country="BE"/>
    </style:style>
    <style:style style:name="T228" style:parent-style-name="DefaultParagraphFont" style:family="text">
      <style:text-properties fo:language="nl" fo:country="BE"/>
    </style:style>
    <style:style style:name="T229" style:parent-style-name="DefaultParagraphFont" style:family="text">
      <style:text-properties fo:language="nl" fo:country="BE"/>
    </style:style>
    <style:style style:name="T230" style:parent-style-name="DefaultParagraphFont" style:family="text">
      <style:text-properties fo:language="nl" fo:country="BE"/>
    </style:style>
    <style:style style:name="T231" style:parent-style-name="DefaultParagraphFont" style:family="text">
      <style:text-properties fo:language="nl" fo:country="BE"/>
    </style:style>
    <style:style style:name="T232" style:parent-style-name="DefaultParagraphFont" style:family="text">
      <style:text-properties fo:language="nl" fo:country="BE"/>
    </style:style>
    <style:style style:name="T233" style:parent-style-name="DefaultParagraphFont" style:family="text">
      <style:text-properties fo:language="nl" fo:country="BE"/>
    </style:style>
    <style:style style:name="T234" style:parent-style-name="DefaultParagraphFont" style:family="text">
      <style:text-properties fo:language="nl" fo:country="BE"/>
    </style:style>
    <style:style style:name="T235" style:parent-style-name="DefaultParagraphFont" style:family="text">
      <style:text-properties fo:font-style="italic" style:font-style-asian="italic" style:font-style-complex="italic" fo:language="nl" fo:country="BE"/>
    </style:style>
    <style:style style:name="T236" style:parent-style-name="DefaultParagraphFont" style:family="text">
      <style:text-properties fo:language="nl" fo:country="BE"/>
    </style:style>
    <style:style style:name="T237" style:parent-style-name="DefaultParagraphFont" style:family="text">
      <style:text-properties fo:language="nl" fo:country="BE"/>
    </style:style>
    <style:style style:name="T238" style:parent-style-name="DefaultParagraphFont" style:family="text">
      <style:text-properties fo:font-style="italic" style:font-style-asian="italic" style:font-style-complex="italic" fo:language="nl" fo:country="BE"/>
    </style:style>
    <style:style style:name="T239" style:parent-style-name="DefaultParagraphFont" style:family="text">
      <style:text-properties fo:language="nl" fo:country="BE"/>
    </style:style>
    <style:style style:name="T240" style:parent-style-name="DefaultParagraphFont" style:family="text">
      <style:text-properties fo:language="nl" fo:country="BE"/>
    </style:style>
    <style:style style:name="T241" style:parent-style-name="DefaultParagraphFont" style:family="text">
      <style:text-properties fo:language="nl" fo:country="BE"/>
    </style:style>
    <style:style style:name="T242" style:parent-style-name="DefaultParagraphFont" style:family="text">
      <style:text-properties fo:language="nl" fo:country="BE"/>
    </style:style>
    <style:style style:name="T243" style:parent-style-name="DefaultParagraphFont" style:family="text">
      <style:text-properties fo:language="nl" fo:country="BE"/>
    </style:style>
    <style:style style:name="T244" style:parent-style-name="DefaultParagraphFont" style:family="text">
      <style:text-properties fo:font-style="italic" style:font-style-asian="italic" style:font-style-complex="italic" fo:language="nl" fo:country="BE"/>
    </style:style>
    <style:style style:name="T245" style:parent-style-name="DefaultParagraphFont" style:family="text">
      <style:text-properties fo:language="nl" fo:country="BE"/>
    </style:style>
    <style:style style:name="T246" style:parent-style-name="DefaultParagraphFont" style:family="text">
      <style:text-properties fo:font-style="italic" style:font-style-asian="italic" style:font-style-complex="italic" fo:language="nl" fo:country="BE"/>
    </style:style>
    <style:style style:name="T247" style:parent-style-name="DefaultParagraphFont" style:family="text">
      <style:text-properties fo:language="nl" fo:country="BE"/>
    </style:style>
    <style:style style:name="T248" style:parent-style-name="DefaultParagraphFont" style:family="text">
      <style:text-properties fo:language="nl" fo:country="BE"/>
    </style:style>
    <style:style style:name="T249" style:parent-style-name="DefaultParagraphFont" style:family="text">
      <style:text-properties fo:language="nl" fo:country="BE"/>
    </style:style>
    <style:style style:name="T250" style:parent-style-name="DefaultParagraphFont" style:family="text">
      <style:text-properties fo:font-style="italic" style:font-style-asian="italic" style:font-style-complex="italic" fo:language="nl" fo:country="BE"/>
    </style:style>
    <style:style style:name="T251" style:parent-style-name="DefaultParagraphFont" style:family="text">
      <style:text-properties fo:language="nl" fo:country="BE"/>
    </style:style>
    <style:style style:name="T252" style:parent-style-name="DefaultParagraphFont" style:family="text">
      <style:text-properties fo:language="nl" fo:country="BE"/>
    </style:style>
    <style:style style:name="T253" style:parent-style-name="DefaultParagraphFont" style:family="text">
      <style:text-properties fo:language="nl" fo:country="BE"/>
    </style:style>
    <style:style style:name="T254" style:parent-style-name="DefaultParagraphFont" style:family="text">
      <style:text-properties fo:font-weight="bold" style:font-weight-asian="bold" style:font-weight-complex="bold" fo:language="nl" fo:country="BE"/>
    </style:style>
    <style:style style:name="T255" style:parent-style-name="DefaultParagraphFont" style:family="text">
      <style:text-properties fo:font-weight="bold" style:font-weight-asian="bold" style:font-weight-complex="bold" fo:font-style="italic" style:font-style-asian="italic" style:font-style-complex="italic" fo:language="nl" fo:country="BE"/>
    </style:style>
    <style:style style:name="T256" style:parent-style-name="DefaultParagraphFont" style:family="text">
      <style:text-properties fo:language="nl" fo:country="BE"/>
    </style:style>
    <style:style style:name="T257" style:parent-style-name="DefaultParagraphFont" style:family="text">
      <style:text-properties fo:language="nl" fo:country="BE"/>
    </style:style>
    <style:style style:name="T258" style:parent-style-name="DefaultParagraphFont" style:family="text">
      <style:text-properties fo:language="nl" fo:country="BE"/>
    </style:style>
    <style:style style:name="T259" style:parent-style-name="DefaultParagraphFont" style:family="text">
      <style:text-properties fo:language="nl" fo:country="BE"/>
    </style:style>
    <style:style style:name="T260" style:parent-style-name="DefaultParagraphFont" style:family="text">
      <style:text-properties fo:language="nl" fo:country="BE"/>
    </style:style>
    <style:style style:name="T261" style:parent-style-name="DefaultParagraphFont" style:family="text">
      <style:text-properties fo:language="nl" fo:country="BE"/>
    </style:style>
    <style:style style:name="T262" style:parent-style-name="DefaultParagraphFont" style:family="text">
      <style:text-properties fo:language="nl" fo:country="BE"/>
    </style:style>
    <style:style style:name="T263" style:parent-style-name="DefaultParagraphFont" style:family="text">
      <style:text-properties fo:language="nl" fo:country="BE"/>
    </style:style>
    <style:style style:name="T264" style:parent-style-name="DefaultParagraphFont" style:family="text">
      <style:text-properties fo:language="nl" fo:country="BE"/>
    </style:style>
    <style:style style:name="T265" style:parent-style-name="DefaultParagraphFont" style:family="text">
      <style:text-properties fo:font-style="italic" style:font-style-asian="italic" style:font-style-complex="italic" fo:language="nl" fo:country="BE"/>
    </style:style>
    <style:style style:name="T266" style:parent-style-name="DefaultParagraphFont" style:family="text">
      <style:text-properties fo:language="nl" fo:country="BE"/>
    </style:style>
    <style:style style:name="T267" style:parent-style-name="DefaultParagraphFont" style:family="text">
      <style:text-properties fo:language="nl" fo:country="BE"/>
    </style:style>
    <style:style style:name="T268" style:parent-style-name="DefaultParagraphFont" style:family="text">
      <style:text-properties fo:language="nl" fo:country="BE"/>
    </style:style>
    <style:style style:name="T269" style:parent-style-name="DefaultParagraphFont" style:family="text">
      <style:text-properties fo:language="nl" fo:country="BE"/>
    </style:style>
    <style:style style:name="T270" style:parent-style-name="DefaultParagraphFont" style:family="text">
      <style:text-properties fo:language="nl" fo:country="BE"/>
    </style:style>
    <style:style style:name="T271" style:parent-style-name="DefaultParagraphFont" style:family="text">
      <style:text-properties fo:language="nl" fo:country="BE"/>
    </style:style>
    <style:style style:name="T272" style:parent-style-name="DefaultParagraphFont" style:family="text">
      <style:text-properties fo:language="nl" fo:country="BE"/>
    </style:style>
    <style:style style:name="T273" style:parent-style-name="DefaultParagraphFont" style:family="text">
      <style:text-properties fo:font-style="italic" style:font-style-asian="italic" style:font-style-complex="italic" fo:language="nl" fo:country="BE"/>
    </style:style>
    <style:style style:name="T274" style:parent-style-name="DefaultParagraphFont" style:family="text">
      <style:text-properties fo:language="nl" fo:country="BE"/>
    </style:style>
    <style:style style:name="T275" style:parent-style-name="DefaultParagraphFont" style:family="text">
      <style:text-properties fo:language="nl" fo:country="BE"/>
    </style:style>
    <style:style style:name="T276" style:parent-style-name="DefaultParagraphFont" style:family="text">
      <style:text-properties fo:language="nl" fo:country="BE"/>
    </style:style>
    <style:style style:name="T277" style:parent-style-name="DefaultParagraphFont" style:family="text">
      <style:text-properties fo:language="nl" fo:country="BE"/>
    </style:style>
    <style:style style:name="T278" style:parent-style-name="DefaultParagraphFont" style:family="text">
      <style:text-properties fo:font-style="italic" style:font-style-asian="italic" style:font-style-complex="italic" fo:language="nl" fo:country="BE"/>
    </style:style>
    <style:style style:name="T279" style:parent-style-name="DefaultParagraphFont" style:family="text">
      <style:text-properties fo:language="nl" fo:country="BE"/>
    </style:style>
    <style:style style:name="T280" style:parent-style-name="DefaultParagraphFont" style:family="text">
      <style:text-properties fo:language="nl" fo:country="BE"/>
    </style:style>
    <style:style style:name="T281" style:parent-style-name="DefaultParagraphFont" style:family="text">
      <style:text-properties fo:language="nl" fo:country="BE"/>
    </style:style>
    <style:style style:name="T282" style:parent-style-name="DefaultParagraphFont" style:family="text">
      <style:text-properties fo:language="nl" fo:country="BE"/>
    </style:style>
    <style:style style:name="T283" style:parent-style-name="DefaultParagraphFont" style:family="text">
      <style:text-properties fo:font-style="italic" style:font-style-asian="italic" style:font-style-complex="italic" fo:language="nl" fo:country="BE"/>
    </style:style>
    <style:style style:name="T284" style:parent-style-name="DefaultParagraphFont" style:family="text">
      <style:text-properties fo:language="nl" fo:country="BE"/>
    </style:style>
    <style:style style:name="T285" style:parent-style-name="DefaultParagraphFont" style:family="text">
      <style:text-properties fo:language="nl" fo:country="BE"/>
    </style:style>
    <style:style style:name="T286" style:parent-style-name="DefaultParagraphFont" style:family="text">
      <style:text-properties fo:language="nl" fo:country="BE"/>
    </style:style>
    <style:style style:name="T287" style:parent-style-name="DefaultParagraphFont" style:family="text">
      <style:text-properties fo:language="nl" fo:country="BE"/>
    </style:style>
    <style:style style:name="T288" style:parent-style-name="DefaultParagraphFont" style:family="text">
      <style:text-properties fo:language="nl" fo:country="BE"/>
    </style:style>
    <style:style style:name="T289" style:parent-style-name="DefaultParagraphFont" style:family="text">
      <style:text-properties fo:language="nl" fo:country="BE"/>
    </style:style>
    <style:style style:name="T290" style:parent-style-name="DefaultParagraphFont" style:family="text">
      <style:text-properties fo:language="nl" fo:country="BE"/>
    </style:style>
    <style:style style:name="T291" style:parent-style-name="DefaultParagraphFont" style:family="text">
      <style:text-properties fo:language="nl" fo:country="BE"/>
    </style:style>
    <style:style style:name="T292" style:parent-style-name="DefaultParagraphFont" style:family="text">
      <style:text-properties fo:language="nl" fo:country="BE"/>
    </style:style>
    <style:style style:name="T293" style:parent-style-name="DefaultParagraphFont" style:family="text">
      <style:text-properties fo:font-style="italic" style:font-style-asian="italic" style:font-style-complex="italic" fo:language="nl" fo:country="BE"/>
    </style:style>
    <style:style style:name="T294" style:parent-style-name="DefaultParagraphFont" style:family="text">
      <style:text-properties fo:language="nl" fo:country="BE"/>
    </style:style>
    <style:style style:name="T295" style:parent-style-name="DefaultParagraphFont" style:family="text">
      <style:text-properties fo:language="nl" fo:country="BE"/>
    </style:style>
    <style:style style:name="T296" style:parent-style-name="DefaultParagraphFont" style:family="text">
      <style:text-properties fo:font-style="italic" style:font-style-asian="italic" style:font-style-complex="italic" fo:language="nl" fo:country="BE"/>
    </style:style>
    <style:style style:name="T297" style:parent-style-name="DefaultParagraphFont" style:family="text">
      <style:text-properties fo:language="nl" fo:country="BE"/>
    </style:style>
    <style:style style:name="T298" style:parent-style-name="DefaultParagraphFont" style:family="text">
      <style:text-properties fo:language="nl" fo:country="BE"/>
    </style:style>
    <style:style style:name="T299" style:parent-style-name="DefaultParagraphFont" style:family="text">
      <style:text-properties fo:language="nl" fo:country="BE"/>
    </style:style>
    <style:style style:name="T300" style:parent-style-name="DefaultParagraphFont" style:family="text">
      <style:text-properties fo:language="nl" fo:country="BE"/>
    </style:style>
    <style:style style:name="T301" style:parent-style-name="DefaultParagraphFont" style:family="text">
      <style:text-properties fo:language="nl" fo:country="BE"/>
    </style:style>
    <style:style style:name="T302" style:parent-style-name="DefaultParagraphFont" style:family="text">
      <style:text-properties fo:language="nl" fo:country="BE"/>
    </style:style>
    <style:style style:name="T303" style:parent-style-name="DefaultParagraphFont" style:family="text">
      <style:text-properties fo:font-style="italic" style:font-style-asian="italic" style:font-style-complex="italic" fo:language="nl" fo:country="BE"/>
    </style:style>
    <style:style style:name="T304" style:parent-style-name="DefaultParagraphFont" style:family="text">
      <style:text-properties fo:language="nl" fo:country="BE"/>
    </style:style>
    <style:style style:name="T305" style:parent-style-name="DefaultParagraphFont" style:family="text">
      <style:text-properties fo:language="nl" fo:country="BE"/>
    </style:style>
    <style:style style:name="T306" style:parent-style-name="DefaultParagraphFont" style:family="text">
      <style:text-properties fo:font-style="italic" style:font-style-asian="italic" style:font-style-complex="italic" fo:language="nl" fo:country="BE"/>
    </style:style>
    <style:style style:name="T307" style:parent-style-name="DefaultParagraphFont" style:family="text">
      <style:text-properties fo:language="nl" fo:country="BE"/>
    </style:style>
    <style:style style:name="T308" style:parent-style-name="DefaultParagraphFont" style:family="text">
      <style:text-properties fo:font-style="italic" style:font-style-asian="italic" style:font-style-complex="italic" fo:language="nl" fo:country="BE"/>
    </style:style>
    <style:style style:name="T309" style:parent-style-name="DefaultParagraphFont" style:family="text">
      <style:text-properties fo:font-style="italic" style:font-style-asian="italic" style:font-style-complex="italic" fo:language="nl" fo:country="BE"/>
    </style:style>
    <style:style style:name="T310" style:parent-style-name="DefaultParagraphFont" style:family="text">
      <style:text-properties fo:font-style="italic" style:font-style-asian="italic" style:font-style-complex="italic" fo:language="nl" fo:country="BE"/>
    </style:style>
    <style:style style:name="T311" style:parent-style-name="DefaultParagraphFont" style:family="text">
      <style:text-properties fo:language="nl" fo:country="BE"/>
    </style:style>
    <style:style style:name="T312" style:parent-style-name="DefaultParagraphFont" style:family="text">
      <style:text-properties fo:font-style="italic" style:font-style-asian="italic" style:font-style-complex="italic" fo:language="nl" fo:country="BE"/>
    </style:style>
    <style:style style:name="T313" style:parent-style-name="DefaultParagraphFont" style:family="text">
      <style:text-properties fo:font-style="italic" style:font-style-asian="italic" style:font-style-complex="italic" fo:language="nl" fo:country="BE"/>
    </style:style>
    <style:style style:name="T314" style:parent-style-name="DefaultParagraphFont" style:family="text">
      <style:text-properties fo:language="nl" fo:country="BE"/>
    </style:style>
    <style:style style:name="T315" style:parent-style-name="DefaultParagraphFont" style:family="text">
      <style:text-properties fo:font-style="italic" style:font-style-asian="italic" style:font-style-complex="italic" fo:language="nl" fo:country="BE"/>
    </style:style>
    <style:style style:name="T316" style:parent-style-name="DefaultParagraphFont" style:family="text">
      <style:text-properties fo:language="nl" fo:country="BE"/>
    </style:style>
    <style:style style:name="T317" style:parent-style-name="DefaultParagraphFont" style:family="text">
      <style:text-properties fo:language="nl" fo:country="BE"/>
    </style:style>
    <style:style style:name="T318" style:parent-style-name="DefaultParagraphFont" style:family="text">
      <style:text-properties fo:font-style="italic" style:font-style-asian="italic" style:font-style-complex="italic" fo:language="nl" fo:country="BE"/>
    </style:style>
    <style:style style:name="T319" style:parent-style-name="DefaultParagraphFont" style:family="text">
      <style:text-properties fo:language="nl" fo:country="BE"/>
    </style:style>
    <style:style style:name="T320" style:parent-style-name="DefaultParagraphFont" style:family="text">
      <style:text-properties fo:font-style="italic" style:font-style-asian="italic" style:font-style-complex="italic" fo:language="nl" fo:country="BE"/>
    </style:style>
    <style:style style:name="T321" style:parent-style-name="DefaultParagraphFont" style:family="text">
      <style:text-properties fo:font-style="italic" style:font-style-asian="italic" style:font-style-complex="italic" fo:language="nl" fo:country="BE"/>
    </style:style>
    <style:style style:name="T322" style:parent-style-name="DefaultParagraphFont" style:family="text">
      <style:text-properties fo:language="nl" fo:country="BE"/>
    </style:style>
    <style:style style:name="T323" style:parent-style-name="DefaultParagraphFont" style:family="text">
      <style:text-properties fo:language="nl" fo:country="BE"/>
    </style:style>
    <style:style style:name="T324" style:parent-style-name="DefaultParagraphFont" style:family="text">
      <style:text-properties fo:language="nl" fo:country="BE"/>
    </style:style>
    <style:style style:name="T325" style:parent-style-name="DefaultParagraphFont" style:family="text">
      <style:text-properties fo:language="nl" fo:country="BE"/>
    </style:style>
    <style:style style:name="T326" style:parent-style-name="DefaultParagraphFont" style:family="text">
      <style:text-properties fo:language="nl" fo:country="BE"/>
    </style:style>
    <style:style style:name="T327" style:parent-style-name="DefaultParagraphFont" style:family="text">
      <style:text-properties fo:font-style="italic" style:font-style-asian="italic" style:font-style-complex="italic" fo:language="nl" fo:country="BE"/>
    </style:style>
    <style:style style:name="T328" style:parent-style-name="DefaultParagraphFont" style:family="text">
      <style:text-properties fo:font-style="italic" style:font-style-asian="italic" style:font-style-complex="italic" fo:language="nl" fo:country="BE"/>
    </style:style>
    <style:style style:name="T329" style:parent-style-name="DefaultParagraphFont" style:family="text">
      <style:text-properties fo:font-style="italic" style:font-style-asian="italic" style:font-style-complex="italic" fo:language="nl" fo:country="BE"/>
    </style:style>
    <style:style style:name="T330" style:parent-style-name="DefaultParagraphFont" style:family="text">
      <style:text-properties fo:font-style="italic" style:font-style-asian="italic" style:font-style-complex="italic" fo:language="nl" fo:country="BE"/>
    </style:style>
    <style:style style:name="T331" style:parent-style-name="DefaultParagraphFont" style:family="text">
      <style:text-properties fo:font-style="italic" style:font-style-asian="italic" style:font-style-complex="italic" fo:language="nl" fo:country="BE"/>
    </style:style>
    <style:style style:name="T332" style:parent-style-name="DefaultParagraphFont" style:family="text">
      <style:text-properties fo:language="nl" fo:country="BE"/>
    </style:style>
    <style:style style:name="T333" style:parent-style-name="DefaultParagraphFont" style:family="text">
      <style:text-properties fo:language="nl" fo:country="BE"/>
    </style:style>
    <style:style style:name="T334" style:parent-style-name="DefaultParagraphFont" style:family="text">
      <style:text-properties fo:language="nl" fo:country="BE"/>
    </style:style>
    <style:style style:name="T335" style:parent-style-name="DefaultParagraphFont" style:family="text">
      <style:text-properties fo:font-style="italic" style:font-style-asian="italic" style:font-style-complex="italic" fo:language="nl" fo:country="BE"/>
    </style:style>
    <style:style style:name="T336" style:parent-style-name="DefaultParagraphFont" style:family="text">
      <style:text-properties fo:language="nl" fo:country="BE"/>
    </style:style>
    <style:style style:name="T337" style:parent-style-name="DefaultParagraphFont" style:family="text">
      <style:text-properties fo:font-style="italic" style:font-style-asian="italic" style:font-style-complex="italic" fo:language="nl" fo:country="BE"/>
    </style:style>
    <style:style style:name="T338" style:parent-style-name="DefaultParagraphFont" style:family="text">
      <style:text-properties fo:language="nl" fo:country="BE"/>
    </style:style>
    <style:style style:name="T339" style:parent-style-name="DefaultParagraphFont" style:family="text">
      <style:text-properties fo:language="nl" fo:country="BE"/>
    </style:style>
    <style:style style:name="T340" style:parent-style-name="DefaultParagraphFont" style:family="text">
      <style:text-properties fo:font-style="italic" style:font-style-asian="italic" style:font-style-complex="italic" fo:language="nl" fo:country="BE"/>
    </style:style>
    <style:style style:name="T341" style:parent-style-name="DefaultParagraphFont" style:family="text">
      <style:text-properties fo:language="nl" fo:country="BE"/>
    </style:style>
    <style:style style:name="T342" style:parent-style-name="DefaultParagraphFont" style:family="text">
      <style:text-properties fo:font-style="italic" style:font-style-asian="italic" style:font-style-complex="italic" fo:language="nl" fo:country="BE"/>
    </style:style>
    <style:style style:name="T343" style:parent-style-name="DefaultParagraphFont" style:family="text">
      <style:text-properties fo:language="nl" fo:country="BE"/>
    </style:style>
    <style:style style:name="T344" style:parent-style-name="DefaultParagraphFont" style:family="text">
      <style:text-properties fo:language="nl" fo:country="BE"/>
    </style:style>
    <style:style style:name="T345" style:parent-style-name="DefaultParagraphFont" style:family="text">
      <style:text-properties fo:language="nl" fo:country="BE"/>
    </style:style>
    <style:style style:name="T346" style:parent-style-name="DefaultParagraphFont" style:family="text">
      <style:text-properties fo:language="nl" fo:country="BE"/>
    </style:style>
    <style:style style:name="T347" style:parent-style-name="DefaultParagraphFont" style:family="text">
      <style:text-properties fo:language="nl" fo:country="BE"/>
    </style:style>
    <style:style style:name="T348" style:parent-style-name="DefaultParagraphFont" style:family="text">
      <style:text-properties fo:language="nl" fo:country="BE"/>
    </style:style>
    <style:style style:name="T349" style:parent-style-name="DefaultParagraphFont" style:family="text">
      <style:text-properties fo:language="nl" fo:country="BE"/>
    </style:style>
    <style:style style:name="T350" style:parent-style-name="DefaultParagraphFont" style:family="text">
      <style:text-properties fo:language="nl" fo:country="BE"/>
    </style:style>
    <style:style style:name="T351" style:parent-style-name="DefaultParagraphFont" style:family="text">
      <style:text-properties fo:font-style="italic" style:font-style-asian="italic" style:font-style-complex="italic" fo:language="nl" fo:country="BE"/>
    </style:style>
    <style:style style:name="T352" style:parent-style-name="DefaultParagraphFont" style:family="text">
      <style:text-properties fo:language="nl" fo:country="BE"/>
    </style:style>
    <style:style style:name="T353" style:parent-style-name="DefaultParagraphFont" style:family="text">
      <style:text-properties fo:language="nl" fo:country="BE"/>
    </style:style>
    <style:style style:name="T354" style:parent-style-name="DefaultParagraphFont" style:family="text">
      <style:text-properties fo:font-style="italic" style:font-style-asian="italic" style:font-style-complex="italic" fo:language="nl" fo:country="BE"/>
    </style:style>
    <style:style style:name="T355" style:parent-style-name="DefaultParagraphFont" style:family="text">
      <style:text-properties fo:language="nl" fo:country="BE"/>
    </style:style>
    <style:style style:name="T356" style:parent-style-name="DefaultParagraphFont" style:family="text">
      <style:text-properties fo:font-style="italic" style:font-style-asian="italic" style:font-style-complex="italic" fo:language="nl" fo:country="BE"/>
    </style:style>
    <style:style style:name="T357" style:parent-style-name="DefaultParagraphFont" style:family="text">
      <style:text-properties fo:language="nl" fo:country="BE"/>
    </style:style>
    <style:style style:name="T358" style:parent-style-name="DefaultParagraphFont" style:family="text">
      <style:text-properties fo:language="nl" fo:country="BE"/>
    </style:style>
    <style:style style:name="T359" style:parent-style-name="DefaultParagraphFont" style:family="text">
      <style:text-properties fo:language="nl" fo:country="BE"/>
    </style:style>
    <style:style style:name="T360" style:parent-style-name="DefaultParagraphFont" style:family="text">
      <style:text-properties fo:font-style="italic" style:font-style-asian="italic" style:font-style-complex="italic" fo:language="nl" fo:country="BE"/>
    </style:style>
    <style:style style:name="T361" style:parent-style-name="DefaultParagraphFont" style:family="text">
      <style:text-properties fo:language="nl" fo:country="BE"/>
    </style:style>
    <style:style style:name="T362" style:parent-style-name="DefaultParagraphFont" style:family="text">
      <style:text-properties fo:font-style="italic" style:font-style-asian="italic" style:font-style-complex="italic" fo:language="nl" fo:country="BE"/>
    </style:style>
    <style:style style:name="T363" style:parent-style-name="DefaultParagraphFont" style:family="text">
      <style:text-properties fo:language="nl" fo:country="BE"/>
    </style:style>
    <style:style style:name="T364" style:parent-style-name="DefaultParagraphFont" style:family="text">
      <style:text-properties fo:font-style="italic" style:font-style-asian="italic" style:font-style-complex="italic" fo:language="nl" fo:country="BE"/>
    </style:style>
    <style:style style:name="T365" style:parent-style-name="DefaultParagraphFont" style:family="text">
      <style:text-properties fo:language="nl" fo:country="BE"/>
    </style:style>
    <style:style style:name="T366" style:parent-style-name="DefaultParagraphFont" style:family="text">
      <style:text-properties fo:font-style="italic" style:font-style-asian="italic" style:font-style-complex="italic" fo:language="nl" fo:country="BE"/>
    </style:style>
    <style:style style:name="T367" style:parent-style-name="DefaultParagraphFont" style:family="text">
      <style:text-properties fo:font-style="italic" style:font-style-asian="italic" style:font-style-complex="italic" fo:language="nl" fo:country="BE"/>
    </style:style>
    <style:style style:name="T368" style:parent-style-name="DefaultParagraphFont" style:family="text">
      <style:text-properties fo:language="nl" fo:country="BE"/>
    </style:style>
    <style:style style:name="T369" style:parent-style-name="DefaultParagraphFont" style:family="text">
      <style:text-properties fo:language="nl" fo:country="BE"/>
    </style:style>
    <style:style style:name="T370" style:parent-style-name="DefaultParagraphFont" style:family="text">
      <style:text-properties fo:language="nl" fo:country="BE"/>
    </style:style>
    <style:style style:name="T371" style:parent-style-name="DefaultParagraphFont" style:family="text">
      <style:text-properties fo:font-style="italic" style:font-style-asian="italic" style:font-style-complex="italic" fo:language="nl" fo:country="BE"/>
    </style:style>
    <style:style style:name="T372" style:parent-style-name="DefaultParagraphFont" style:family="text">
      <style:text-properties fo:language="nl" fo:country="BE"/>
    </style:style>
    <style:style style:name="T373" style:parent-style-name="DefaultParagraphFont" style:family="text">
      <style:text-properties fo:font-style="italic" style:font-style-asian="italic" style:font-style-complex="italic" fo:language="nl" fo:country="BE"/>
    </style:style>
    <style:style style:name="T374" style:parent-style-name="DefaultParagraphFont" style:family="text">
      <style:text-properties fo:language="nl" fo:country="BE"/>
    </style:style>
    <style:style style:name="T375" style:parent-style-name="DefaultParagraphFont" style:family="text">
      <style:text-properties fo:font-style="italic" style:font-style-asian="italic" style:font-style-complex="italic" fo:language="nl" fo:country="BE"/>
    </style:style>
    <style:style style:name="T376" style:parent-style-name="DefaultParagraphFont" style:family="text">
      <style:text-properties fo:language="nl" fo:country="BE"/>
    </style:style>
    <style:style style:name="T377" style:parent-style-name="DefaultParagraphFont" style:family="text">
      <style:text-properties fo:language="nl" fo:country="BE"/>
    </style:style>
    <style:style style:name="T378" style:parent-style-name="DefaultParagraphFont" style:family="text">
      <style:text-properties fo:font-style="italic" style:font-style-asian="italic" style:font-style-complex="italic" fo:language="nl" fo:country="BE"/>
    </style:style>
    <style:style style:name="T379" style:parent-style-name="DefaultParagraphFont" style:family="text">
      <style:text-properties fo:language="nl" fo:country="BE"/>
    </style:style>
    <style:style style:name="T380" style:parent-style-name="DefaultParagraphFont" style:family="text">
      <style:text-properties fo:font-style="italic" style:font-style-asian="italic" style:font-style-complex="italic" fo:language="nl" fo:country="BE"/>
    </style:style>
    <style:style style:name="T381" style:parent-style-name="DefaultParagraphFont" style:family="text">
      <style:text-properties fo:language="nl" fo:country="BE"/>
    </style:style>
    <style:style style:name="T382" style:parent-style-name="DefaultParagraphFont" style:family="text">
      <style:text-properties style:text-underline-type="single" style:text-underline-style="solid" style:text-underline-width="auto" style:text-underline-mode="continuous" fo:language="nl" fo:country="BE"/>
    </style:style>
    <style:style style:name="T383" style:parent-style-name="DefaultParagraphFont" style:family="text">
      <style:text-properties fo:language="nl" fo:country="BE"/>
    </style:style>
    <style:style style:name="T384" style:parent-style-name="DefaultParagraphFont" style:family="text">
      <style:text-properties fo:language="nl" fo:country="BE"/>
    </style:style>
    <style:style style:name="T385" style:parent-style-name="DefaultParagraphFont" style:family="text">
      <style:text-properties fo:font-style="italic" style:font-style-asian="italic" style:font-style-complex="italic" fo:language="nl" fo:country="BE"/>
    </style:style>
    <style:style style:name="T386" style:parent-style-name="DefaultParagraphFont" style:family="text">
      <style:text-properties fo:language="nl" fo:country="BE"/>
    </style:style>
    <style:style style:name="T387" style:parent-style-name="DefaultParagraphFont" style:family="text">
      <style:text-properties fo:language="nl" fo:country="BE"/>
    </style:style>
    <style:style style:name="T388" style:parent-style-name="DefaultParagraphFont" style:family="text">
      <style:text-properties fo:language="nl" fo:country="BE"/>
    </style:style>
    <style:style style:name="T389" style:parent-style-name="DefaultParagraphFont" style:family="text">
      <style:text-properties fo:font-style="italic" style:font-style-asian="italic" style:font-style-complex="italic" fo:language="nl" fo:country="BE"/>
    </style:style>
    <style:style style:name="T390" style:parent-style-name="DefaultParagraphFont" style:family="text">
      <style:text-properties fo:language="nl" fo:country="BE"/>
    </style:style>
    <style:style style:name="T391" style:parent-style-name="DefaultParagraphFont" style:family="text">
      <style:text-properties fo:font-style="italic" style:font-style-asian="italic" style:font-style-complex="italic" fo:language="nl" fo:country="BE"/>
    </style:style>
    <style:style style:name="T392" style:parent-style-name="DefaultParagraphFont" style:family="text">
      <style:text-properties fo:language="nl" fo:country="BE"/>
    </style:style>
    <style:style style:name="T393" style:parent-style-name="DefaultParagraphFont" style:family="text">
      <style:text-properties fo:language="nl" fo:country="BE"/>
    </style:style>
    <style:style style:name="T394" style:parent-style-name="DefaultParagraphFont" style:family="text">
      <style:text-properties fo:language="nl" fo:country="BE"/>
    </style:style>
    <style:style style:name="T395" style:parent-style-name="DefaultParagraphFont" style:family="text">
      <style:text-properties fo:font-style="italic" style:font-style-asian="italic" style:font-style-complex="italic" fo:language="nl" fo:country="BE"/>
    </style:style>
    <style:style style:name="T396" style:parent-style-name="DefaultParagraphFont" style:family="text">
      <style:text-properties fo:language="nl" fo:country="BE"/>
    </style:style>
    <style:style style:name="T397" style:parent-style-name="DefaultParagraphFont" style:family="text">
      <style:text-properties fo:language="nl" fo:country="BE"/>
    </style:style>
    <style:style style:name="T398" style:parent-style-name="DefaultParagraphFont" style:family="text">
      <style:text-properties fo:font-style="italic" style:font-style-asian="italic" style:font-style-complex="italic" fo:language="nl" fo:country="BE"/>
    </style:style>
    <style:style style:name="T399" style:parent-style-name="DefaultParagraphFont" style:family="text">
      <style:text-properties fo:language="nl" fo:country="BE"/>
    </style:style>
    <style:style style:name="T400" style:parent-style-name="DefaultParagraphFont" style:family="text">
      <style:text-properties fo:language="nl" fo:country="BE"/>
    </style:style>
    <style:style style:name="T401" style:parent-style-name="DefaultParagraphFont" style:family="text">
      <style:text-properties fo:language="nl" fo:country="BE"/>
    </style:style>
    <style:style style:name="T402" style:parent-style-name="DefaultParagraphFont" style:family="text">
      <style:text-properties fo:language="nl" fo:country="BE"/>
    </style:style>
    <style:style style:name="T403" style:parent-style-name="DefaultParagraphFont" style:family="text">
      <style:text-properties fo:language="nl" fo:country="BE"/>
    </style:style>
    <style:style style:name="T404" style:parent-style-name="DefaultParagraphFont" style:family="text">
      <style:text-properties fo:language="nl" fo:country="BE"/>
    </style:style>
    <style:style style:name="T405" style:parent-style-name="DefaultParagraphFont" style:family="text">
      <style:text-properties fo:language="nl" fo:country="BE"/>
    </style:style>
    <style:style style:name="T406" style:parent-style-name="DefaultParagraphFont" style:family="text">
      <style:text-properties fo:language="nl" fo:country="BE"/>
    </style:style>
    <style:style style:name="T407" style:parent-style-name="DefaultParagraphFont" style:family="text">
      <style:text-properties fo:font-style="italic" style:font-style-asian="italic" style:font-style-complex="italic" fo:language="nl" fo:country="BE"/>
    </style:style>
    <style:style style:name="T408" style:parent-style-name="DefaultParagraphFont" style:family="text">
      <style:text-properties fo:language="nl" fo:country="BE"/>
    </style:style>
    <style:style style:name="T409" style:parent-style-name="DefaultParagraphFont" style:family="text">
      <style:text-properties fo:language="nl" fo:country="BE"/>
    </style:style>
    <style:style style:name="T410" style:parent-style-name="DefaultParagraphFont" style:family="text">
      <style:text-properties fo:language="nl" fo:country="BE"/>
    </style:style>
    <style:style style:name="T411" style:parent-style-name="DefaultParagraphFont" style:family="text">
      <style:text-properties fo:language="nl" fo:country="BE"/>
    </style:style>
    <style:style style:name="T412" style:parent-style-name="DefaultParagraphFont" style:family="text">
      <style:text-properties fo:font-style="italic" style:font-style-asian="italic" style:font-style-complex="italic" fo:language="nl" fo:country="BE"/>
    </style:style>
    <style:style style:name="T413" style:parent-style-name="DefaultParagraphFont" style:family="text">
      <style:text-properties fo:language="nl" fo:country="BE"/>
    </style:style>
    <style:style style:name="T414" style:parent-style-name="DefaultParagraphFont" style:family="text">
      <style:text-properties fo:language="nl" fo:country="BE"/>
    </style:style>
    <style:style style:name="T415" style:parent-style-name="DefaultParagraphFont" style:family="text">
      <style:text-properties fo:language="nl" fo:country="BE"/>
    </style:style>
    <style:style style:name="T416" style:parent-style-name="DefaultParagraphFont" style:family="text">
      <style:text-properties fo:language="nl" fo:country="BE"/>
    </style:style>
    <style:style style:name="T417" style:parent-style-name="DefaultParagraphFont" style:family="text">
      <style:text-properties fo:font-style="italic" style:font-style-asian="italic" style:font-style-complex="italic" fo:language="nl" fo:country="BE"/>
    </style:style>
    <style:style style:name="T418" style:parent-style-name="DefaultParagraphFont" style:family="text">
      <style:text-properties fo:language="nl" fo:country="BE"/>
    </style:style>
    <style:style style:name="T419" style:parent-style-name="DefaultParagraphFont" style:family="text">
      <style:text-properties fo:language="nl" fo:country="BE"/>
    </style:style>
    <style:style style:name="T420" style:parent-style-name="DefaultParagraphFont" style:family="text">
      <style:text-properties fo:language="nl" fo:country="BE"/>
    </style:style>
    <style:style style:name="T421" style:parent-style-name="DefaultParagraphFont" style:family="text">
      <style:text-properties fo:language="nl" fo:country="BE"/>
    </style:style>
    <style:style style:name="T422" style:parent-style-name="DefaultParagraphFont" style:family="text">
      <style:text-properties fo:language="nl" fo:country="BE"/>
    </style:style>
    <style:style style:name="T423" style:parent-style-name="DefaultParagraphFont" style:family="text">
      <style:text-properties fo:font-weight="bold" style:font-weight-asian="bold" style:font-weight-complex="bold" fo:language="nl" fo:country="BE"/>
    </style:style>
    <style:style style:name="T424" style:parent-style-name="DefaultParagraphFont" style:family="text">
      <style:text-properties fo:language="nl" fo:country="BE"/>
    </style:style>
    <style:style style:name="T425" style:parent-style-name="DefaultParagraphFont" style:family="text">
      <style:text-properties fo:font-style="italic" style:font-style-asian="italic" style:font-style-complex="italic" fo:language="nl" fo:country="BE"/>
    </style:style>
    <style:style style:name="T426" style:parent-style-name="DefaultParagraphFont" style:family="text">
      <style:text-properties fo:language="nl" fo:country="BE"/>
    </style:style>
    <style:style style:name="T427" style:parent-style-name="DefaultParagraphFont" style:family="text">
      <style:text-properties fo:language="nl" fo:country="BE"/>
    </style:style>
    <style:style style:name="T428" style:parent-style-name="DefaultParagraphFont" style:family="text">
      <style:text-properties fo:language="nl" fo:country="BE"/>
    </style:style>
    <style:style style:name="T429" style:parent-style-name="DefaultParagraphFont" style:family="text">
      <style:text-properties fo:language="nl" fo:country="BE"/>
    </style:style>
    <style:style style:name="T430" style:parent-style-name="DefaultParagraphFont" style:family="text">
      <style:text-properties fo:language="nl" fo:country="BE"/>
    </style:style>
    <style:style style:name="T431" style:parent-style-name="DefaultParagraphFont" style:family="text">
      <style:text-properties fo:font-style="italic" style:font-style-asian="italic" style:font-style-complex="italic" fo:language="nl" fo:country="BE"/>
    </style:style>
    <style:style style:name="T432" style:parent-style-name="DefaultParagraphFont" style:family="text">
      <style:text-properties fo:language="nl" fo:country="BE"/>
    </style:style>
    <style:style style:name="T433" style:parent-style-name="DefaultParagraphFont" style:family="text">
      <style:text-properties fo:language="nl" fo:country="BE"/>
    </style:style>
    <style:style style:name="T434" style:parent-style-name="DefaultParagraphFont" style:family="text">
      <style:text-properties fo:font-style="italic" style:font-style-asian="italic" style:font-style-complex="italic" fo:language="nl" fo:country="BE"/>
    </style:style>
    <style:style style:name="T435" style:parent-style-name="DefaultParagraphFont" style:family="text">
      <style:text-properties fo:language="nl" fo:country="BE"/>
    </style:style>
    <style:style style:name="T436" style:parent-style-name="DefaultParagraphFont" style:family="text">
      <style:text-properties fo:language="nl" fo:country="BE"/>
    </style:style>
    <style:style style:name="T437" style:parent-style-name="DefaultParagraphFont" style:family="text">
      <style:text-properties fo:language="nl" fo:country="BE"/>
    </style:style>
    <style:style style:name="T438" style:parent-style-name="DefaultParagraphFont" style:family="text">
      <style:text-properties style:text-underline-type="single" style:text-underline-style="solid" style:text-underline-width="auto" style:text-underline-mode="continuous" fo:language="nl" fo:country="BE"/>
    </style:style>
    <style:style style:name="T439" style:parent-style-name="DefaultParagraphFont" style:family="text">
      <style:text-properties fo:language="nl" fo:country="BE"/>
    </style:style>
    <style:style style:name="T440" style:parent-style-name="DefaultParagraphFont" style:family="text">
      <style:text-properties fo:language="nl" fo:country="BE"/>
    </style:style>
    <style:style style:name="T441" style:parent-style-name="DefaultParagraphFont" style:family="text">
      <style:text-properties fo:language="nl" fo:country="BE"/>
    </style:style>
    <style:style style:name="T442" style:parent-style-name="DefaultParagraphFont" style:family="text">
      <style:text-properties fo:font-style="italic" style:font-style-asian="italic" style:font-style-complex="italic" fo:language="nl" fo:country="BE"/>
    </style:style>
    <style:style style:name="T443" style:parent-style-name="DefaultParagraphFont" style:family="text">
      <style:text-properties fo:language="nl" fo:country="BE"/>
    </style:style>
    <style:style style:name="T444" style:parent-style-name="DefaultParagraphFont" style:family="text">
      <style:text-properties fo:font-style="italic" style:font-style-asian="italic" style:font-style-complex="italic" fo:language="nl" fo:country="BE"/>
    </style:style>
    <style:style style:name="T445" style:parent-style-name="DefaultParagraphFont" style:family="text">
      <style:text-properties fo:font-style="italic" style:font-style-asian="italic" style:font-style-complex="italic" fo:language="nl" fo:country="BE"/>
    </style:style>
    <style:style style:name="T446" style:parent-style-name="DefaultParagraphFont" style:family="text">
      <style:text-properties fo:language="nl" fo:country="BE"/>
    </style:style>
    <style:style style:name="T447" style:parent-style-name="DefaultParagraphFont" style:family="text">
      <style:text-properties fo:font-style="italic" style:font-style-asian="italic" style:font-style-complex="italic" fo:language="nl" fo:country="BE"/>
    </style:style>
    <style:style style:name="T448" style:parent-style-name="DefaultParagraphFont" style:family="text">
      <style:text-properties fo:language="nl" fo:country="BE"/>
    </style:style>
    <style:style style:name="T449" style:parent-style-name="DefaultParagraphFont" style:family="text">
      <style:text-properties fo:language="nl" fo:country="BE"/>
    </style:style>
    <style:style style:name="T450" style:parent-style-name="DefaultParagraphFont" style:family="text">
      <style:text-properties fo:language="nl" fo:country="BE"/>
    </style:style>
    <style:style style:name="T451" style:parent-style-name="DefaultParagraphFont" style:family="text">
      <style:text-properties fo:language="nl" fo:country="BE"/>
    </style:style>
    <style:style style:name="T452" style:parent-style-name="DefaultParagraphFont" style:family="text">
      <style:text-properties fo:language="nl" fo:country="BE"/>
    </style:style>
    <style:style style:name="T453" style:parent-style-name="DefaultParagraphFont" style:family="text">
      <style:text-properties fo:language="nl" fo:country="BE"/>
    </style:style>
    <style:style style:name="T454" style:parent-style-name="DefaultParagraphFont" style:family="text">
      <style:text-properties fo:language="nl" fo:country="BE"/>
    </style:style>
    <style:style style:name="T455" style:parent-style-name="DefaultParagraphFont" style:family="text">
      <style:text-properties fo:font-style="italic" style:font-style-asian="italic" style:font-style-complex="italic" fo:language="nl" fo:country="BE"/>
    </style:style>
    <style:style style:name="T456" style:parent-style-name="DefaultParagraphFont" style:family="text">
      <style:text-properties fo:language="nl" fo:country="BE"/>
    </style:style>
    <style:style style:name="T457" style:parent-style-name="DefaultParagraphFont" style:family="text">
      <style:text-properties fo:font-style="italic" style:font-style-asian="italic" style:font-style-complex="italic" fo:language="nl" fo:country="BE"/>
    </style:style>
    <style:style style:name="T458" style:parent-style-name="DefaultParagraphFont" style:family="text">
      <style:text-properties fo:language="nl" fo:country="BE"/>
    </style:style>
    <style:style style:name="T459" style:parent-style-name="DefaultParagraphFont" style:family="text">
      <style:text-properties fo:font-style="italic" style:font-style-asian="italic" style:font-style-complex="italic" fo:language="nl" fo:country="BE"/>
    </style:style>
    <style:style style:name="T460" style:parent-style-name="DefaultParagraphFont" style:family="text">
      <style:text-properties fo:language="nl" fo:country="BE"/>
    </style:style>
    <style:style style:name="T461" style:parent-style-name="DefaultParagraphFont" style:family="text">
      <style:text-properties fo:font-style="italic" style:font-style-asian="italic" style:font-style-complex="italic" fo:language="nl" fo:country="BE"/>
    </style:style>
    <style:style style:name="T462" style:parent-style-name="DefaultParagraphFont" style:family="text">
      <style:text-properties fo:language="nl" fo:country="BE"/>
    </style:style>
    <style:style style:name="T463" style:parent-style-name="DefaultParagraphFont" style:family="text">
      <style:text-properties fo:font-style="italic" style:font-style-asian="italic" style:font-style-complex="italic" fo:language="nl" fo:country="BE"/>
    </style:style>
    <style:style style:name="T464" style:parent-style-name="DefaultParagraphFont" style:family="text">
      <style:text-properties fo:font-style="italic" style:font-style-asian="italic" style:font-style-complex="italic" fo:language="nl" fo:country="BE"/>
    </style:style>
    <style:style style:name="T465" style:parent-style-name="DefaultParagraphFont" style:family="text">
      <style:text-properties fo:language="nl" fo:country="BE"/>
    </style:style>
    <style:style style:name="T466" style:parent-style-name="DefaultParagraphFont" style:family="text">
      <style:text-properties fo:font-style="italic" style:font-style-asian="italic" style:font-style-complex="italic" fo:language="nl" fo:country="BE"/>
    </style:style>
    <style:style style:name="T467" style:parent-style-name="DefaultParagraphFont" style:family="text">
      <style:text-properties fo:language="nl" fo:country="BE"/>
    </style:style>
    <style:style style:name="T468" style:parent-style-name="DefaultParagraphFont" style:family="text">
      <style:text-properties fo:font-style="italic" style:font-style-asian="italic" style:font-style-complex="italic" fo:language="nl" fo:country="BE"/>
    </style:style>
    <style:style style:name="T469" style:parent-style-name="DefaultParagraphFont" style:family="text">
      <style:text-properties fo:language="nl" fo:country="BE"/>
    </style:style>
    <style:style style:name="T470" style:parent-style-name="DefaultParagraphFont" style:family="text">
      <style:text-properties fo:font-style="italic" style:font-style-asian="italic" style:font-style-complex="italic" fo:language="nl" fo:country="BE"/>
    </style:style>
    <style:style style:name="T471" style:parent-style-name="DefaultParagraphFont" style:family="text">
      <style:text-properties fo:language="nl" fo:country="BE"/>
    </style:style>
    <style:style style:name="T472" style:parent-style-name="DefaultParagraphFont" style:family="text">
      <style:text-properties fo:language="nl" fo:country="BE"/>
    </style:style>
    <style:style style:name="T473" style:parent-style-name="DefaultParagraphFont" style:family="text">
      <style:text-properties fo:font-style="italic" style:font-style-asian="italic" style:font-style-complex="italic" fo:language="nl" fo:country="BE"/>
    </style:style>
    <style:style style:name="T474" style:parent-style-name="DefaultParagraphFont" style:family="text">
      <style:text-properties fo:language="nl" fo:country="BE"/>
    </style:style>
    <style:style style:name="T475" style:parent-style-name="DefaultParagraphFont" style:family="text">
      <style:text-properties fo:font-style="italic" style:font-style-asian="italic" style:font-style-complex="italic" fo:language="nl" fo:country="BE"/>
    </style:style>
    <style:style style:name="T476" style:parent-style-name="DefaultParagraphFont" style:family="text">
      <style:text-properties fo:font-style="italic" style:font-style-asian="italic" style:font-style-complex="italic" fo:language="nl" fo:country="BE"/>
    </style:style>
    <style:style style:name="T477" style:parent-style-name="DefaultParagraphFont" style:family="text">
      <style:text-properties fo:language="nl" fo:country="BE"/>
    </style:style>
    <style:style style:name="T478" style:parent-style-name="DefaultParagraphFont" style:family="text">
      <style:text-properties fo:font-style="italic" style:font-style-asian="italic" style:font-style-complex="italic" fo:language="nl" fo:country="BE"/>
    </style:style>
    <style:style style:name="T479" style:parent-style-name="DefaultParagraphFont" style:family="text">
      <style:text-properties fo:language="nl" fo:country="BE"/>
    </style:style>
    <style:style style:name="T480" style:parent-style-name="DefaultParagraphFont" style:family="text">
      <style:text-properties fo:font-style="italic" style:font-style-asian="italic" style:font-style-complex="italic" fo:language="nl" fo:country="BE"/>
    </style:style>
    <style:style style:name="T481" style:parent-style-name="DefaultParagraphFont" style:family="text">
      <style:text-properties fo:font-style="italic" style:font-style-asian="italic" style:font-style-complex="italic" fo:language="nl" fo:country="BE"/>
    </style:style>
    <style:style style:name="T482" style:parent-style-name="DefaultParagraphFont" style:family="text">
      <style:text-properties fo:language="nl" fo:country="BE"/>
    </style:style>
    <style:style style:name="T483" style:parent-style-name="DefaultParagraphFont" style:family="text">
      <style:text-properties fo:font-style="italic" style:font-style-asian="italic" style:font-style-complex="italic" fo:language="nl" fo:country="BE"/>
    </style:style>
    <style:style style:name="T484" style:parent-style-name="DefaultParagraphFont" style:family="text">
      <style:text-properties fo:language="nl" fo:country="BE"/>
    </style:style>
    <style:style style:name="T485" style:parent-style-name="DefaultParagraphFont" style:family="text">
      <style:text-properties fo:font-style="italic" style:font-style-asian="italic" style:font-style-complex="italic" fo:language="nl" fo:country="BE"/>
    </style:style>
    <style:style style:name="T486" style:parent-style-name="DefaultParagraphFont" style:family="text">
      <style:text-properties fo:language="nl" fo:country="BE"/>
    </style:style>
    <style:style style:name="T487" style:parent-style-name="DefaultParagraphFont" style:family="text">
      <style:text-properties fo:font-style="italic" style:font-style-asian="italic" style:font-style-complex="italic" fo:language="nl" fo:country="BE"/>
    </style:style>
    <style:style style:name="T488" style:parent-style-name="DefaultParagraphFont" style:family="text">
      <style:text-properties fo:font-style="italic" style:font-style-asian="italic" style:font-style-complex="italic" fo:language="nl" fo:country="BE"/>
    </style:style>
    <style:style style:name="T489" style:parent-style-name="DefaultParagraphFont" style:family="text">
      <style:text-properties fo:language="nl" fo:country="BE"/>
    </style:style>
    <style:style style:name="T490" style:parent-style-name="DefaultParagraphFont" style:family="text">
      <style:text-properties fo:font-style="italic" style:font-style-asian="italic" style:font-style-complex="italic" fo:language="nl" fo:country="BE"/>
    </style:style>
    <style:style style:name="T491" style:parent-style-name="DefaultParagraphFont" style:family="text">
      <style:text-properties fo:font-style="italic" style:font-style-asian="italic" style:font-style-complex="italic" fo:language="nl" fo:country="BE"/>
    </style:style>
    <style:style style:name="T492" style:parent-style-name="DefaultParagraphFont" style:family="text">
      <style:text-properties fo:language="nl" fo:country="BE"/>
    </style:style>
    <style:style style:name="T493" style:parent-style-name="DefaultParagraphFont" style:family="text">
      <style:text-properties fo:font-style="italic" style:font-style-asian="italic" style:font-style-complex="italic" fo:language="nl" fo:country="BE"/>
    </style:style>
    <style:style style:name="T494" style:parent-style-name="DefaultParagraphFont" style:family="text">
      <style:text-properties fo:language="nl" fo:country="BE"/>
    </style:style>
    <style:style style:name="T495" style:parent-style-name="DefaultParagraphFont" style:family="text">
      <style:text-properties fo:font-style="italic" style:font-style-asian="italic" style:font-style-complex="italic" fo:language="nl" fo:country="BE"/>
    </style:style>
    <style:style style:name="T496" style:parent-style-name="DefaultParagraphFont" style:family="text">
      <style:text-properties fo:font-style="italic" style:font-style-asian="italic" style:font-style-complex="italic" fo:language="nl" fo:country="BE"/>
    </style:style>
    <style:style style:name="T497" style:parent-style-name="DefaultParagraphFont" style:family="text">
      <style:text-properties fo:language="nl" fo:country="BE"/>
    </style:style>
    <style:style style:name="T498" style:parent-style-name="DefaultParagraphFont" style:family="text">
      <style:text-properties fo:language="nl" fo:country="BE"/>
    </style:style>
    <style:style style:name="T499" style:parent-style-name="DefaultParagraphFont" style:family="text">
      <style:text-properties fo:language="nl" fo:country="BE"/>
    </style:style>
    <style:style style:name="T500" style:parent-style-name="DefaultParagraphFont" style:family="text">
      <style:text-properties fo:language="nl" fo:country="BE"/>
    </style:style>
    <style:style style:name="T501" style:parent-style-name="DefaultParagraphFont" style:family="text">
      <style:text-properties fo:font-style="italic" style:font-style-asian="italic" style:font-style-complex="italic" fo:language="nl" fo:country="BE"/>
    </style:style>
    <style:style style:name="T502" style:parent-style-name="DefaultParagraphFont" style:family="text">
      <style:text-properties fo:language="nl" fo:country="BE"/>
    </style:style>
    <style:style style:name="T503" style:parent-style-name="DefaultParagraphFont" style:family="text">
      <style:text-properties fo:language="nl" fo:country="BE"/>
    </style:style>
    <style:style style:name="T504" style:parent-style-name="DefaultParagraphFont" style:family="text">
      <style:text-properties fo:font-style="italic" style:font-style-asian="italic" style:font-style-complex="italic" fo:language="nl" fo:country="BE"/>
    </style:style>
    <style:style style:name="T505" style:parent-style-name="DefaultParagraphFont" style:family="text">
      <style:text-properties fo:language="nl" fo:country="BE"/>
    </style:style>
    <style:style style:name="T506" style:parent-style-name="DefaultParagraphFont" style:family="text">
      <style:text-properties fo:font-style="italic" style:font-style-asian="italic" style:font-style-complex="italic" fo:language="nl" fo:country="BE"/>
    </style:style>
    <style:style style:name="T507" style:parent-style-name="DefaultParagraphFont" style:family="text">
      <style:text-properties fo:language="nl" fo:country="BE"/>
    </style:style>
    <style:style style:name="T508" style:parent-style-name="DefaultParagraphFont" style:family="text">
      <style:text-properties fo:font-style="italic" style:font-style-asian="italic" style:font-style-complex="italic" fo:language="nl" fo:country="BE"/>
    </style:style>
    <style:style style:name="T509" style:parent-style-name="DefaultParagraphFont" style:family="text">
      <style:text-properties fo:language="nl" fo:country="BE"/>
    </style:style>
    <style:style style:name="T510" style:parent-style-name="DefaultParagraphFont" style:family="text">
      <style:text-properties fo:font-style="italic" style:font-style-asian="italic" style:font-style-complex="italic" fo:language="nl" fo:country="BE"/>
    </style:style>
    <style:style style:name="T511" style:parent-style-name="DefaultParagraphFont" style:family="text">
      <style:text-properties fo:language="nl" fo:country="BE"/>
    </style:style>
    <style:style style:name="T512" style:parent-style-name="DefaultParagraphFont" style:family="text">
      <style:text-properties fo:language="nl" fo:country="BE"/>
    </style:style>
    <style:style style:name="T513" style:parent-style-name="DefaultParagraphFont" style:family="text">
      <style:text-properties fo:language="nl" fo:country="BE"/>
    </style:style>
    <style:style style:name="T514" style:parent-style-name="DefaultParagraphFont" style:family="text">
      <style:text-properties fo:language="nl" fo:country="BE"/>
    </style:style>
    <style:style style:name="T515" style:parent-style-name="DefaultParagraphFont" style:family="text">
      <style:text-properties fo:language="nl" fo:country="BE"/>
    </style:style>
    <style:style style:name="T516" style:parent-style-name="DefaultParagraphFont" style:family="text">
      <style:text-properties fo:language="nl" fo:country="BE"/>
    </style:style>
    <style:style style:name="T517" style:parent-style-name="DefaultParagraphFont" style:family="text">
      <style:text-properties fo:language="nl" fo:country="BE"/>
    </style:style>
    <style:style style:name="T518" style:parent-style-name="DefaultParagraphFont" style:family="text">
      <style:text-properties fo:font-style="italic" style:font-style-asian="italic" style:font-style-complex="italic" fo:language="nl" fo:country="BE"/>
    </style:style>
    <style:style style:name="T519" style:parent-style-name="DefaultParagraphFont" style:family="text">
      <style:text-properties fo:language="nl" fo:country="BE"/>
    </style:style>
    <style:style style:name="T520" style:parent-style-name="DefaultParagraphFont" style:family="text">
      <style:text-properties fo:language="nl" fo:country="BE"/>
    </style:style>
    <style:style style:name="T521" style:parent-style-name="DefaultParagraphFont" style:family="text">
      <style:text-properties fo:language="nl" fo:country="BE"/>
    </style:style>
    <style:style style:name="T522" style:parent-style-name="DefaultParagraphFont" style:family="text">
      <style:text-properties fo:language="nl" fo:country="BE"/>
    </style:style>
    <style:style style:name="T523" style:parent-style-name="DefaultParagraphFont" style:family="text">
      <style:text-properties fo:font-weight="bold" style:font-weight-asian="bold" style:font-weight-complex="bold" fo:language="nl" fo:country="BE"/>
    </style:style>
    <style:style style:name="T524" style:parent-style-name="DefaultParagraphFont" style:family="text">
      <style:text-properties fo:language="nl" fo:country="BE"/>
    </style:style>
    <style:style style:name="T525" style:parent-style-name="DefaultParagraphFont" style:family="text">
      <style:text-properties fo:language="nl" fo:country="BE"/>
    </style:style>
    <style:style style:name="T526" style:parent-style-name="DefaultParagraphFont" style:family="text">
      <style:text-properties fo:font-style="italic" style:font-style-asian="italic" style:font-style-complex="italic" fo:language="nl" fo:country="BE"/>
    </style:style>
    <style:style style:name="T527" style:parent-style-name="DefaultParagraphFont" style:family="text">
      <style:text-properties fo:language="nl" fo:country="BE"/>
    </style:style>
    <style:style style:name="T528" style:parent-style-name="DefaultParagraphFont" style:family="text">
      <style:text-properties fo:language="nl" fo:country="BE"/>
    </style:style>
    <style:style style:name="T529" style:parent-style-name="DefaultParagraphFont" style:family="text">
      <style:text-properties fo:language="nl" fo:country="BE"/>
    </style:style>
    <style:style style:name="T530" style:parent-style-name="DefaultParagraphFont" style:family="text">
      <style:text-properties fo:font-style="italic" style:font-style-asian="italic" style:font-style-complex="italic" fo:language="nl" fo:country="BE"/>
    </style:style>
    <style:style style:name="T531" style:parent-style-name="DefaultParagraphFont" style:family="text">
      <style:text-properties fo:language="nl" fo:country="BE"/>
    </style:style>
    <style:style style:name="T532" style:parent-style-name="DefaultParagraphFont" style:family="text">
      <style:text-properties fo:language="nl" fo:country="BE"/>
    </style:style>
    <style:style style:name="T533" style:parent-style-name="DefaultParagraphFont" style:family="text">
      <style:text-properties fo:language="nl" fo:country="BE"/>
    </style:style>
    <style:style style:name="T534" style:parent-style-name="DefaultParagraphFont" style:family="text">
      <style:text-properties fo:language="nl" fo:country="BE"/>
    </style:style>
    <style:style style:name="T535" style:parent-style-name="DefaultParagraphFont" style:family="text">
      <style:text-properties fo:language="nl" fo:country="BE"/>
    </style:style>
    <style:style style:name="T536" style:parent-style-name="DefaultParagraphFont" style:family="text">
      <style:text-properties fo:font-style="italic" style:font-style-asian="italic" style:font-style-complex="italic" fo:language="nl" fo:country="BE"/>
    </style:style>
    <style:style style:name="T537" style:parent-style-name="DefaultParagraphFont" style:family="text">
      <style:text-properties fo:language="nl" fo:country="BE"/>
    </style:style>
    <style:style style:name="T538" style:parent-style-name="DefaultParagraphFont" style:family="text">
      <style:text-properties fo:language="nl" fo:country="BE"/>
    </style:style>
    <style:style style:name="T539" style:parent-style-name="DefaultParagraphFont" style:family="text">
      <style:text-properties fo:language="nl" fo:country="BE"/>
    </style:style>
    <style:style style:name="T540" style:parent-style-name="DefaultParagraphFont" style:family="text">
      <style:text-properties fo:language="nl" fo:country="BE"/>
    </style:style>
    <style:style style:name="T541" style:parent-style-name="DefaultParagraphFont" style:family="text">
      <style:text-properties fo:font-style="italic" style:font-style-asian="italic" style:font-style-complex="italic" fo:language="nl" fo:country="BE"/>
    </style:style>
    <style:style style:name="T542" style:parent-style-name="DefaultParagraphFont" style:family="text">
      <style:text-properties fo:language="nl" fo:country="BE"/>
    </style:style>
    <style:style style:name="T543" style:parent-style-name="DefaultParagraphFont" style:family="text">
      <style:text-properties fo:language="nl" fo:country="BE"/>
    </style:style>
    <style:style style:name="T544" style:parent-style-name="DefaultParagraphFont" style:family="text">
      <style:text-properties fo:font-style="italic" style:font-style-asian="italic" style:font-style-complex="italic" fo:language="nl" fo:country="BE"/>
    </style:style>
    <style:style style:name="T545" style:parent-style-name="DefaultParagraphFont" style:family="text">
      <style:text-properties fo:language="nl" fo:country="BE"/>
    </style:style>
    <style:style style:name="T546" style:parent-style-name="DefaultParagraphFont" style:family="text">
      <style:text-properties fo:language="nl" fo:country="BE"/>
    </style:style>
    <style:style style:name="T547" style:parent-style-name="DefaultParagraphFont" style:family="text">
      <style:text-properties fo:font-style="italic" style:font-style-asian="italic" style:font-style-complex="italic" fo:language="nl" fo:country="BE"/>
    </style:style>
    <style:style style:name="T548" style:parent-style-name="DefaultParagraphFont" style:family="text">
      <style:text-properties fo:language="nl" fo:country="BE"/>
    </style:style>
    <style:style style:name="T549" style:parent-style-name="DefaultParagraphFont" style:family="text">
      <style:text-properties fo:language="nl" fo:country="BE"/>
    </style:style>
    <style:style style:name="T550" style:parent-style-name="DefaultParagraphFont" style:family="text">
      <style:text-properties fo:language="nl" fo:country="BE"/>
    </style:style>
    <style:style style:name="T551" style:parent-style-name="DefaultParagraphFont" style:family="text">
      <style:text-properties fo:font-style="italic" style:font-style-asian="italic" style:font-style-complex="italic" fo:language="nl" fo:country="BE"/>
    </style:style>
    <style:style style:name="T552" style:parent-style-name="DefaultParagraphFont" style:family="text">
      <style:text-properties fo:language="nl" fo:country="BE"/>
    </style:style>
    <style:style style:name="T553" style:parent-style-name="DefaultParagraphFont" style:family="text">
      <style:text-properties fo:font-style="italic" style:font-style-asian="italic" style:font-style-complex="italic" fo:language="nl" fo:country="BE"/>
    </style:style>
    <style:style style:name="T554" style:parent-style-name="DefaultParagraphFont" style:family="text">
      <style:text-properties fo:language="nl" fo:country="BE"/>
    </style:style>
    <style:style style:name="T555" style:parent-style-name="DefaultParagraphFont" style:family="text">
      <style:text-properties fo:font-style="italic" style:font-style-asian="italic" style:font-style-complex="italic" fo:language="nl" fo:country="BE"/>
    </style:style>
    <style:style style:name="T556" style:parent-style-name="DefaultParagraphFont" style:family="text">
      <style:text-properties fo:language="nl" fo:country="BE"/>
    </style:style>
    <style:style style:name="T557" style:parent-style-name="DefaultParagraphFont" style:family="text">
      <style:text-properties fo:language="nl" fo:country="BE"/>
    </style:style>
    <style:style style:name="T558" style:parent-style-name="DefaultParagraphFont" style:family="text">
      <style:text-properties fo:language="nl" fo:country="BE"/>
    </style:style>
    <style:style style:name="T559" style:parent-style-name="DefaultParagraphFont" style:family="text">
      <style:text-properties fo:font-style="italic" style:font-style-asian="italic" style:font-style-complex="italic" fo:language="nl" fo:country="BE"/>
    </style:style>
    <style:style style:name="T560" style:parent-style-name="DefaultParagraphFont" style:family="text">
      <style:text-properties fo:language="nl" fo:country="BE"/>
    </style:style>
    <style:style style:name="T561" style:parent-style-name="DefaultParagraphFont" style:family="text">
      <style:text-properties fo:font-style="italic" style:font-style-asian="italic" style:font-style-complex="italic" fo:language="nl" fo:country="BE"/>
    </style:style>
    <style:style style:name="T562" style:parent-style-name="DefaultParagraphFont" style:family="text">
      <style:text-properties fo:font-style="italic" style:font-style-asian="italic" style:font-style-complex="italic" fo:language="nl" fo:country="BE"/>
    </style:style>
    <style:style style:name="T563" style:parent-style-name="DefaultParagraphFont" style:family="text">
      <style:text-properties fo:font-style="italic" style:font-style-asian="italic" style:font-style-complex="italic" fo:language="nl" fo:country="BE"/>
    </style:style>
    <style:style style:name="T564" style:parent-style-name="DefaultParagraphFont" style:family="text">
      <style:text-properties fo:language="nl" fo:country="BE"/>
    </style:style>
    <style:style style:name="T565" style:parent-style-name="DefaultParagraphFont" style:family="text">
      <style:text-properties fo:font-style="italic" style:font-style-asian="italic" style:font-style-complex="italic" fo:language="nl" fo:country="BE"/>
    </style:style>
    <style:style style:name="T566" style:parent-style-name="DefaultParagraphFont" style:family="text">
      <style:text-properties fo:font-style="italic" style:font-style-asian="italic" style:font-style-complex="italic" fo:language="nl" fo:country="BE"/>
    </style:style>
    <style:style style:name="T567" style:parent-style-name="DefaultParagraphFont" style:family="text">
      <style:text-properties fo:language="nl" fo:country="BE"/>
    </style:style>
    <style:style style:name="T568" style:parent-style-name="DefaultParagraphFont" style:family="text">
      <style:text-properties fo:font-style="italic" style:font-style-asian="italic" style:font-style-complex="italic" fo:language="nl" fo:country="BE"/>
    </style:style>
    <style:style style:name="T569" style:parent-style-name="DefaultParagraphFont" style:family="text">
      <style:text-properties fo:language="nl" fo:country="BE"/>
    </style:style>
    <style:style style:name="T570" style:parent-style-name="DefaultParagraphFont" style:family="text">
      <style:text-properties fo:font-style="italic" style:font-style-asian="italic" style:font-style-complex="italic" fo:language="nl" fo:country="BE"/>
    </style:style>
    <style:style style:name="T571" style:parent-style-name="DefaultParagraphFont" style:family="text">
      <style:text-properties fo:font-style="italic" style:font-style-asian="italic" style:font-style-complex="italic" fo:language="nl" fo:country="BE"/>
    </style:style>
    <style:style style:name="T572" style:parent-style-name="DefaultParagraphFont" style:family="text">
      <style:text-properties fo:font-style="italic" style:font-style-asian="italic" style:font-style-complex="italic" fo:language="nl" fo:country="BE"/>
    </style:style>
    <style:style style:name="T573" style:parent-style-name="DefaultParagraphFont" style:family="text">
      <style:text-properties fo:language="nl" fo:country="BE"/>
    </style:style>
    <style:style style:name="T574" style:parent-style-name="DefaultParagraphFont" style:family="text">
      <style:text-properties fo:language="nl" fo:country="BE"/>
    </style:style>
    <style:style style:name="T575" style:parent-style-name="DefaultParagraphFont" style:family="text">
      <style:text-properties fo:language="nl" fo:country="BE"/>
    </style:style>
    <style:style style:name="T576" style:parent-style-name="DefaultParagraphFont" style:family="text">
      <style:text-properties fo:language="nl" fo:country="BE"/>
    </style:style>
    <style:style style:name="T577" style:parent-style-name="DefaultParagraphFont" style:family="text">
      <style:text-properties fo:font-style="italic" style:font-style-asian="italic" style:font-style-complex="italic" fo:language="nl" fo:country="BE"/>
    </style:style>
    <style:style style:name="T578" style:parent-style-name="DefaultParagraphFont" style:family="text">
      <style:text-properties fo:language="nl" fo:country="BE"/>
    </style:style>
    <style:style style:name="T579" style:parent-style-name="DefaultParagraphFont" style:family="text">
      <style:text-properties fo:font-style="italic" style:font-style-asian="italic" style:font-style-complex="italic" fo:language="nl" fo:country="BE"/>
    </style:style>
    <style:style style:name="T580" style:parent-style-name="DefaultParagraphFont" style:family="text">
      <style:text-properties fo:language="nl" fo:country="BE"/>
    </style:style>
    <style:style style:name="T581" style:parent-style-name="DefaultParagraphFont" style:family="text">
      <style:text-properties fo:language="nl" fo:country="BE"/>
    </style:style>
    <style:style style:name="T582" style:parent-style-name="DefaultParagraphFont" style:family="text">
      <style:text-properties fo:font-style="italic" style:font-style-asian="italic" style:font-style-complex="italic" fo:language="nl" fo:country="BE"/>
    </style:style>
    <style:style style:name="T583" style:parent-style-name="DefaultParagraphFont" style:family="text">
      <style:text-properties fo:language="nl" fo:country="BE"/>
    </style:style>
    <style:style style:name="T584" style:parent-style-name="DefaultParagraphFont" style:family="text">
      <style:text-properties fo:language="nl" fo:country="BE"/>
    </style:style>
    <style:style style:name="T585" style:parent-style-name="DefaultParagraphFont" style:family="text">
      <style:text-properties fo:font-style="italic" style:font-style-asian="italic" style:font-style-complex="italic" fo:language="nl" fo:country="BE"/>
    </style:style>
    <style:style style:name="T586" style:parent-style-name="DefaultParagraphFont" style:family="text">
      <style:text-properties fo:language="nl" fo:country="BE"/>
    </style:style>
    <style:style style:name="T587" style:parent-style-name="DefaultParagraphFont" style:family="text">
      <style:text-properties fo:language="nl" fo:country="BE"/>
    </style:style>
    <style:style style:name="T588" style:parent-style-name="DefaultParagraphFont" style:family="text">
      <style:text-properties fo:font-style="italic" style:font-style-asian="italic" style:font-style-complex="italic" fo:language="nl" fo:country="BE"/>
    </style:style>
    <style:style style:name="T589" style:parent-style-name="DefaultParagraphFont" style:family="text">
      <style:text-properties fo:language="nl" fo:country="BE"/>
    </style:style>
    <style:style style:name="T590" style:parent-style-name="DefaultParagraphFont" style:family="text">
      <style:text-properties fo:language="nl" fo:country="BE"/>
    </style:style>
    <style:style style:name="T591" style:parent-style-name="DefaultParagraphFont" style:family="text">
      <style:text-properties fo:font-style="italic" style:font-style-asian="italic" style:font-style-complex="italic" fo:language="nl" fo:country="BE"/>
    </style:style>
    <style:style style:name="T592" style:parent-style-name="DefaultParagraphFont" style:family="text">
      <style:text-properties fo:font-style="italic" style:font-style-asian="italic" style:font-style-complex="italic" fo:language="nl" fo:country="BE"/>
    </style:style>
    <style:style style:name="T593" style:parent-style-name="DefaultParagraphFont" style:family="text">
      <style:text-properties fo:font-style="italic" style:font-style-asian="italic" style:font-style-complex="italic" fo:language="nl" fo:country="BE"/>
    </style:style>
    <style:style style:name="T594" style:parent-style-name="DefaultParagraphFont" style:family="text">
      <style:text-properties fo:font-style="italic" style:font-style-asian="italic" style:font-style-complex="italic" fo:language="nl" fo:country="BE"/>
    </style:style>
    <style:style style:name="T595" style:parent-style-name="DefaultParagraphFont" style:family="text">
      <style:text-properties fo:font-style="italic" style:font-style-asian="italic" style:font-style-complex="italic" fo:language="nl" fo:country="BE"/>
    </style:style>
    <style:style style:name="T596" style:parent-style-name="DefaultParagraphFont" style:family="text">
      <style:text-properties fo:language="nl" fo:country="BE"/>
    </style:style>
    <style:style style:name="T597" style:parent-style-name="DefaultParagraphFont" style:family="text">
      <style:text-properties fo:language="nl" fo:country="BE"/>
    </style:style>
    <style:style style:name="T598" style:parent-style-name="DefaultParagraphFont" style:family="text">
      <style:text-properties fo:font-style="italic" style:font-style-asian="italic" style:font-style-complex="italic" fo:language="nl" fo:country="BE"/>
    </style:style>
    <style:style style:name="T599" style:parent-style-name="DefaultParagraphFont" style:family="text">
      <style:text-properties fo:language="nl" fo:country="BE"/>
    </style:style>
    <style:style style:name="T600" style:parent-style-name="DefaultParagraphFont" style:family="text">
      <style:text-properties fo:language="nl" fo:country="BE"/>
    </style:style>
    <style:style style:name="T601" style:parent-style-name="DefaultParagraphFont" style:family="text">
      <style:text-properties fo:font-style="italic" style:font-style-asian="italic" style:font-style-complex="italic" fo:language="nl" fo:country="BE"/>
    </style:style>
    <style:style style:name="T602" style:parent-style-name="DefaultParagraphFont" style:family="text">
      <style:text-properties fo:language="nl" fo:country="BE"/>
    </style:style>
    <style:style style:name="T603" style:parent-style-name="DefaultParagraphFont" style:family="text">
      <style:text-properties fo:language="nl" fo:country="BE"/>
    </style:style>
    <style:style style:name="T604" style:parent-style-name="DefaultParagraphFont" style:family="text">
      <style:text-properties fo:font-style="italic" style:font-style-asian="italic" style:font-style-complex="italic" fo:language="nl" fo:country="BE"/>
    </style:style>
    <style:style style:name="T605" style:parent-style-name="DefaultParagraphFont" style:family="text">
      <style:text-properties fo:language="nl" fo:country="BE"/>
    </style:style>
    <style:style style:name="T606" style:parent-style-name="DefaultParagraphFont" style:family="text">
      <style:text-properties fo:language="nl" fo:country="BE"/>
    </style:style>
    <style:style style:name="T607" style:parent-style-name="DefaultParagraphFont" style:family="text">
      <style:text-properties fo:font-style="italic" style:font-style-asian="italic" style:font-style-complex="italic" fo:language="nl" fo:country="BE"/>
    </style:style>
    <style:style style:name="T608" style:parent-style-name="DefaultParagraphFont" style:family="text">
      <style:text-properties fo:font-style="italic" style:font-style-asian="italic" style:font-style-complex="italic" fo:language="nl" fo:country="BE"/>
    </style:style>
    <style:style style:name="T609" style:parent-style-name="DefaultParagraphFont" style:family="text">
      <style:text-properties fo:font-style="italic" style:font-style-asian="italic" style:font-style-complex="italic" fo:language="nl" fo:country="BE"/>
    </style:style>
    <style:style style:name="T610" style:parent-style-name="DefaultParagraphFont" style:family="text">
      <style:text-properties fo:font-style="italic" style:font-style-asian="italic" style:font-style-complex="italic" fo:language="nl" fo:country="BE"/>
    </style:style>
    <style:style style:name="T611" style:parent-style-name="DefaultParagraphFont" style:family="text">
      <style:text-properties fo:language="nl" fo:country="BE"/>
    </style:style>
    <style:style style:name="T612" style:parent-style-name="DefaultParagraphFont" style:family="text">
      <style:text-properties fo:font-style="italic" style:font-style-asian="italic" style:font-style-complex="italic" fo:language="nl" fo:country="BE"/>
    </style:style>
    <style:style style:name="T613" style:parent-style-name="DefaultParagraphFont" style:family="text">
      <style:text-properties fo:font-style="italic" style:font-style-asian="italic" style:font-style-complex="italic" fo:language="nl" fo:country="BE"/>
    </style:style>
    <style:style style:name="T614" style:parent-style-name="DefaultParagraphFont" style:family="text">
      <style:text-properties fo:language="nl" fo:country="BE"/>
    </style:style>
    <style:style style:name="T615" style:parent-style-name="DefaultParagraphFont" style:family="text">
      <style:text-properties fo:font-style="italic" style:font-style-asian="italic" style:font-style-complex="italic" fo:language="nl" fo:country="BE"/>
    </style:style>
    <style:style style:name="T616" style:parent-style-name="DefaultParagraphFont" style:family="text">
      <style:text-properties fo:font-style="italic" style:font-style-asian="italic" style:font-style-complex="italic" fo:language="nl" fo:country="BE"/>
    </style:style>
    <style:style style:name="T617" style:parent-style-name="DefaultParagraphFont" style:family="text">
      <style:text-properties fo:font-style="italic" style:font-style-asian="italic" style:font-style-complex="italic" fo:language="nl" fo:country="BE"/>
    </style:style>
    <style:style style:name="T618" style:parent-style-name="DefaultParagraphFont" style:family="text">
      <style:text-properties fo:language="nl" fo:country="BE"/>
    </style:style>
    <style:style style:name="T619" style:parent-style-name="DefaultParagraphFont" style:family="text">
      <style:text-properties fo:font-style="italic" style:font-style-asian="italic" style:font-style-complex="italic" fo:language="nl" fo:country="BE"/>
    </style:style>
    <style:style style:name="T620" style:parent-style-name="DefaultParagraphFont" style:family="text">
      <style:text-properties fo:language="nl" fo:country="BE"/>
    </style:style>
    <style:style style:name="T621" style:parent-style-name="DefaultParagraphFont" style:family="text">
      <style:text-properties fo:language="nl" fo:country="BE"/>
    </style:style>
    <style:style style:name="T622" style:parent-style-name="DefaultParagraphFont" style:family="text">
      <style:text-properties fo:language="nl" fo:country="BE"/>
    </style:style>
    <style:style style:name="T623" style:parent-style-name="DefaultParagraphFont" style:family="text">
      <style:text-properties fo:font-weight="bold" style:font-weight-asian="bold" style:font-weight-complex="bold" fo:language="nl" fo:country="BE"/>
    </style:style>
    <style:style style:name="T624" style:parent-style-name="DefaultParagraphFont" style:family="text">
      <style:text-properties fo:language="nl" fo:country="BE"/>
    </style:style>
    <style:style style:name="T625" style:parent-style-name="DefaultParagraphFont" style:family="text">
      <style:text-properties fo:language="nl" fo:country="BE"/>
    </style:style>
    <style:style style:name="T626" style:parent-style-name="DefaultParagraphFont" style:family="text">
      <style:text-properties fo:language="nl" fo:country="BE"/>
    </style:style>
    <style:style style:name="T627" style:parent-style-name="DefaultParagraphFont" style:family="text">
      <style:text-properties fo:font-style="italic" style:font-style-asian="italic" style:font-style-complex="italic" fo:language="nl" fo:country="BE"/>
    </style:style>
    <style:style style:name="T628" style:parent-style-name="DefaultParagraphFont" style:family="text">
      <style:text-properties fo:language="nl" fo:country="BE"/>
    </style:style>
    <style:style style:name="T629" style:parent-style-name="DefaultParagraphFont" style:family="text">
      <style:text-properties fo:font-style="italic" style:font-style-asian="italic" style:font-style-complex="italic" fo:language="nl" fo:country="BE"/>
    </style:style>
    <style:style style:name="T630" style:parent-style-name="DefaultParagraphFont" style:family="text">
      <style:text-properties fo:language="nl" fo:country="BE"/>
    </style:style>
    <style:style style:name="T631" style:parent-style-name="DefaultParagraphFont" style:family="text">
      <style:text-properties fo:font-style="italic" style:font-style-asian="italic" style:font-style-complex="italic" fo:language="nl" fo:country="BE"/>
    </style:style>
    <style:style style:name="T632" style:parent-style-name="DefaultParagraphFont" style:family="text">
      <style:text-properties fo:language="nl" fo:country="BE"/>
    </style:style>
    <style:style style:name="T633" style:parent-style-name="DefaultParagraphFont" style:family="text">
      <style:text-properties fo:font-style="italic" style:font-style-asian="italic" style:font-style-complex="italic" fo:language="nl" fo:country="BE"/>
    </style:style>
    <style:style style:name="T634" style:parent-style-name="DefaultParagraphFont" style:family="text">
      <style:text-properties fo:language="nl" fo:country="BE"/>
    </style:style>
    <style:style style:name="T635" style:parent-style-name="DefaultParagraphFont" style:family="text">
      <style:text-properties fo:language="nl" fo:country="BE"/>
    </style:style>
    <style:style style:name="T636" style:parent-style-name="DefaultParagraphFont" style:family="text">
      <style:text-properties fo:font-style="italic" style:font-style-asian="italic" style:font-style-complex="italic" fo:language="nl" fo:country="BE"/>
    </style:style>
    <style:style style:name="T637" style:parent-style-name="DefaultParagraphFont" style:family="text">
      <style:text-properties fo:language="nl" fo:country="BE"/>
    </style:style>
    <style:style style:name="T638" style:parent-style-name="DefaultParagraphFont" style:family="text">
      <style:text-properties fo:font-style="italic" style:font-style-asian="italic" style:font-style-complex="italic" fo:language="nl" fo:country="BE"/>
    </style:style>
    <style:style style:name="T639" style:parent-style-name="DefaultParagraphFont" style:family="text">
      <style:text-properties fo:language="nl" fo:country="BE"/>
    </style:style>
    <style:style style:name="T640" style:parent-style-name="DefaultParagraphFont" style:family="text">
      <style:text-properties fo:language="nl" fo:country="BE"/>
    </style:style>
    <style:style style:name="T641" style:parent-style-name="DefaultParagraphFont" style:family="text">
      <style:text-properties fo:font-style="italic" style:font-style-asian="italic" style:font-style-complex="italic" fo:language="nl" fo:country="BE"/>
    </style:style>
    <style:style style:name="T642" style:parent-style-name="DefaultParagraphFont" style:family="text">
      <style:text-properties fo:language="nl" fo:country="BE"/>
    </style:style>
    <style:style style:name="T643" style:parent-style-name="DefaultParagraphFont" style:family="text">
      <style:text-properties fo:language="nl" fo:country="BE"/>
    </style:style>
    <style:style style:name="T644" style:parent-style-name="DefaultParagraphFont" style:family="text">
      <style:text-properties fo:language="nl" fo:country="BE"/>
    </style:style>
    <style:style style:name="T645" style:parent-style-name="DefaultParagraphFont" style:family="text">
      <style:text-properties fo:font-style="italic" style:font-style-asian="italic" style:font-style-complex="italic" fo:language="nl" fo:country="BE"/>
    </style:style>
    <style:style style:name="T646" style:parent-style-name="DefaultParagraphFont" style:family="text">
      <style:text-properties fo:language="nl" fo:country="BE"/>
    </style:style>
    <style:style style:name="T647" style:parent-style-name="DefaultParagraphFont" style:family="text">
      <style:text-properties fo:font-style="italic" style:font-style-asian="italic" style:font-style-complex="italic" fo:language="nl" fo:country="BE"/>
    </style:style>
    <style:style style:name="T648" style:parent-style-name="DefaultParagraphFont" style:family="text">
      <style:text-properties fo:language="nl" fo:country="BE"/>
    </style:style>
    <style:style style:name="T649" style:parent-style-name="DefaultParagraphFont" style:family="text">
      <style:text-properties fo:font-style="italic" style:font-style-asian="italic" style:font-style-complex="italic" fo:language="nl" fo:country="BE"/>
    </style:style>
    <style:style style:name="T650" style:parent-style-name="DefaultParagraphFont" style:family="text">
      <style:text-properties fo:language="nl" fo:country="BE"/>
    </style:style>
    <style:style style:name="T651" style:parent-style-name="DefaultParagraphFont" style:family="text">
      <style:text-properties fo:font-style="italic" style:font-style-asian="italic" style:font-style-complex="italic" fo:language="nl" fo:country="BE"/>
    </style:style>
    <style:style style:name="T652" style:parent-style-name="DefaultParagraphFont" style:family="text">
      <style:text-properties fo:language="nl" fo:country="BE"/>
    </style:style>
    <style:style style:name="T653" style:parent-style-name="DefaultParagraphFont" style:family="text">
      <style:text-properties fo:language="nl" fo:country="BE"/>
    </style:style>
    <style:style style:name="T654" style:parent-style-name="DefaultParagraphFont" style:family="text">
      <style:text-properties fo:font-style="italic" style:font-style-asian="italic" style:font-style-complex="italic" fo:language="nl" fo:country="BE"/>
    </style:style>
    <style:style style:name="T655" style:parent-style-name="DefaultParagraphFont" style:family="text">
      <style:text-properties fo:language="nl" fo:country="BE"/>
    </style:style>
    <style:style style:name="T656" style:parent-style-name="DefaultParagraphFont" style:family="text">
      <style:text-properties fo:language="nl" fo:country="BE"/>
    </style:style>
    <style:style style:name="T657" style:parent-style-name="DefaultParagraphFont" style:family="text">
      <style:text-properties fo:font-style="italic" style:font-style-asian="italic" style:font-style-complex="italic" fo:language="nl" fo:country="BE"/>
    </style:style>
    <style:style style:name="T658" style:parent-style-name="DefaultParagraphFont" style:family="text">
      <style:text-properties fo:language="nl" fo:country="BE"/>
    </style:style>
    <style:style style:name="T659" style:parent-style-name="DefaultParagraphFont" style:family="text">
      <style:text-properties fo:language="nl" fo:country="BE"/>
    </style:style>
    <style:style style:name="T660" style:parent-style-name="DefaultParagraphFont" style:family="text">
      <style:text-properties fo:language="nl" fo:country="BE"/>
    </style:style>
    <style:style style:name="T661" style:parent-style-name="DefaultParagraphFont" style:family="text">
      <style:text-properties fo:language="nl" fo:country="BE"/>
    </style:style>
    <style:style style:name="T662" style:parent-style-name="DefaultParagraphFont" style:family="text">
      <style:text-properties fo:language="nl" fo:country="BE"/>
    </style:style>
    <style:style style:name="T663" style:parent-style-name="DefaultParagraphFont" style:family="text">
      <style:text-properties fo:font-weight="bold" style:font-weight-asian="bold" style:font-weight-complex="bold" fo:font-style="italic" style:font-style-asian="italic" style:font-style-complex="italic" fo:language="nl" fo:country="BE"/>
    </style:style>
    <style:style style:name="T664" style:parent-style-name="DefaultParagraphFont" style:family="text">
      <style:text-properties fo:font-weight="bold" style:font-weight-asian="bold" style:font-weight-complex="bold" fo:language="nl" fo:country="BE"/>
    </style:style>
    <style:style style:name="T665" style:parent-style-name="DefaultParagraphFont" style:family="text">
      <style:text-properties fo:language="nl" fo:country="BE"/>
    </style:style>
    <style:style style:name="T666" style:parent-style-name="DefaultParagraphFont" style:family="text">
      <style:text-properties fo:font-style="italic" style:font-style-asian="italic" style:font-style-complex="italic" fo:language="nl" fo:country="BE"/>
    </style:style>
    <style:style style:name="T667" style:parent-style-name="DefaultParagraphFont" style:family="text">
      <style:text-properties fo:language="nl" fo:country="BE"/>
    </style:style>
    <style:style style:name="T668" style:parent-style-name="DefaultParagraphFont" style:family="text">
      <style:text-properties fo:language="nl" fo:country="BE"/>
    </style:style>
    <style:style style:name="T669" style:parent-style-name="DefaultParagraphFont" style:family="text">
      <style:text-properties fo:font-style="italic" style:font-style-asian="italic" style:font-style-complex="italic" fo:language="nl" fo:country="BE"/>
    </style:style>
    <style:style style:name="T670" style:parent-style-name="DefaultParagraphFont" style:family="text">
      <style:text-properties fo:language="nl" fo:country="BE"/>
    </style:style>
    <style:style style:name="T671" style:parent-style-name="DefaultParagraphFont" style:family="text">
      <style:text-properties fo:language="nl" fo:country="BE"/>
    </style:style>
    <style:style style:name="T672" style:parent-style-name="DefaultParagraphFont" style:family="text">
      <style:text-properties fo:language="nl" fo:country="BE"/>
    </style:style>
    <style:style style:name="T673" style:parent-style-name="DefaultParagraphFont" style:family="text">
      <style:text-properties fo:language="nl" fo:country="BE"/>
    </style:style>
    <style:style style:name="T674" style:parent-style-name="DefaultParagraphFont" style:family="text">
      <style:text-properties fo:font-style="italic" style:font-style-asian="italic" style:font-style-complex="italic" fo:language="nl" fo:country="BE"/>
    </style:style>
    <style:style style:name="T675" style:parent-style-name="DefaultParagraphFont" style:family="text">
      <style:text-properties fo:language="nl" fo:country="BE"/>
    </style:style>
    <style:style style:name="T676" style:parent-style-name="DefaultParagraphFont" style:family="text">
      <style:text-properties fo:language="nl" fo:country="BE"/>
    </style:style>
    <style:style style:name="T677" style:parent-style-name="DefaultParagraphFont" style:family="text">
      <style:text-properties fo:language="nl" fo:country="BE"/>
    </style:style>
    <style:style style:name="T678" style:parent-style-name="DefaultParagraphFont" style:family="text">
      <style:text-properties fo:language="nl" fo:country="BE"/>
    </style:style>
    <style:style style:name="T679" style:parent-style-name="DefaultParagraphFont" style:family="text">
      <style:text-properties fo:language="nl" fo:country="BE"/>
    </style:style>
    <style:style style:name="T680" style:parent-style-name="DefaultParagraphFont" style:family="text">
      <style:text-properties fo:language="nl" fo:country="BE"/>
    </style:style>
    <style:style style:name="T681" style:parent-style-name="DefaultParagraphFont" style:family="text">
      <style:text-properties fo:language="nl" fo:country="BE"/>
    </style:style>
    <style:style style:name="T682" style:parent-style-name="DefaultParagraphFont" style:family="text">
      <style:text-properties fo:language="nl" fo:country="BE"/>
    </style:style>
    <style:style style:name="T683" style:parent-style-name="DefaultParagraphFont" style:family="text">
      <style:text-properties fo:language="nl" fo:country="BE"/>
    </style:style>
    <style:style style:name="T684" style:parent-style-name="DefaultParagraphFont" style:family="text">
      <style:text-properties fo:language="nl" fo:country="BE"/>
    </style:style>
    <style:style style:name="T685" style:parent-style-name="DefaultParagraphFont" style:family="text">
      <style:text-properties fo:language="nl" fo:country="BE"/>
    </style:style>
    <style:style style:name="T686" style:parent-style-name="DefaultParagraphFont" style:family="text">
      <style:text-properties fo:language="nl" fo:country="BE"/>
    </style:style>
    <style:style style:name="T687" style:parent-style-name="DefaultParagraphFont" style:family="text">
      <style:text-properties fo:font-style="italic" style:font-style-asian="italic" style:font-style-complex="italic" fo:language="nl" fo:country="BE"/>
    </style:style>
    <style:style style:name="T688" style:parent-style-name="DefaultParagraphFont" style:family="text">
      <style:text-properties fo:language="nl" fo:country="BE"/>
    </style:style>
    <style:style style:name="T689" style:parent-style-name="DefaultParagraphFont" style:family="text">
      <style:text-properties fo:font-style="italic" style:font-style-asian="italic" style:font-style-complex="italic" fo:language="nl" fo:country="BE"/>
    </style:style>
    <style:style style:name="T690" style:parent-style-name="DefaultParagraphFont" style:family="text">
      <style:text-properties fo:language="nl" fo:country="BE"/>
    </style:style>
    <style:style style:name="T691" style:parent-style-name="DefaultParagraphFont" style:family="text">
      <style:text-properties fo:language="nl" fo:country="BE"/>
    </style:style>
    <style:style style:name="T692" style:parent-style-name="DefaultParagraphFont" style:family="text">
      <style:text-properties fo:font-style="italic" style:font-style-asian="italic" style:font-style-complex="italic" fo:language="nl" fo:country="BE"/>
    </style:style>
    <style:style style:name="T693" style:parent-style-name="DefaultParagraphFont" style:family="text">
      <style:text-properties fo:language="nl" fo:country="BE"/>
    </style:style>
    <style:style style:name="T694" style:parent-style-name="DefaultParagraphFont" style:family="text">
      <style:text-properties fo:language="nl" fo:country="BE"/>
    </style:style>
    <style:style style:name="T695" style:parent-style-name="DefaultParagraphFont" style:family="text">
      <style:text-properties fo:font-style="italic" style:font-style-asian="italic" style:font-style-complex="italic" fo:language="nl" fo:country="BE"/>
    </style:style>
    <style:style style:name="T696" style:parent-style-name="DefaultParagraphFont" style:family="text">
      <style:text-properties fo:language="nl" fo:country="BE"/>
    </style:style>
    <style:style style:name="T697" style:parent-style-name="DefaultParagraphFont" style:family="text">
      <style:text-properties fo:language="nl" fo:country="BE"/>
    </style:style>
    <style:style style:name="T698" style:parent-style-name="DefaultParagraphFont" style:family="text">
      <style:text-properties fo:font-style="italic" style:font-style-asian="italic" style:font-style-complex="italic" fo:language="nl" fo:country="BE"/>
    </style:style>
    <style:style style:name="T699" style:parent-style-name="DefaultParagraphFont" style:family="text">
      <style:text-properties fo:language="nl" fo:country="BE"/>
    </style:style>
    <style:style style:name="T700" style:parent-style-name="DefaultParagraphFont" style:family="text">
      <style:text-properties fo:language="nl" fo:country="BE"/>
    </style:style>
    <style:style style:name="T701" style:parent-style-name="DefaultParagraphFont" style:family="text">
      <style:text-properties fo:language="nl" fo:country="BE"/>
    </style:style>
    <style:style style:name="P702" style:parent-style-name="Heading2" style:family="paragraph">
      <style:paragraph-properties fo:break-before="page"/>
      <style:text-properties fo:language="nl" fo:country="BE"/>
    </style:style>
    <style:style style:name="P703" style:parent-style-name="Heading3" style:family="paragraph">
      <style:text-properties fo:language="nl" fo:country="BE"/>
    </style:style>
    <style:style style:name="P704" style:parent-style-name="Normal" style:family="paragraph">
      <style:paragraph-properties fo:margin-top="0.0694in" fo:margin-bottom="0.0694in" fo:margin-left="0.5in" fo:margin-right="0.5in">
        <style:tab-stops/>
      </style:paragraph-properties>
    </style:style>
    <style:style style:name="T705" style:parent-style-name="DefaultParagraphFont" style:family="text">
      <style:text-properties fo:font-style="italic" style:font-style-asian="italic" style:font-style-complex="italic" fo:language="nl" fo:country="BE"/>
    </style:style>
    <style:style style:name="T706" style:parent-style-name="DefaultParagraphFont" style:family="text">
      <style:text-properties fo:font-style="italic" style:font-style-asian="italic" style:font-style-complex="italic" fo:language="nl" fo:country="BE"/>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weight="bold" style:font-weight-asian="bold" style:font-weight-complex="bold" fo:language="nl" fo:country="BE"/>
    </style:style>
    <style:style style:name="T709" style:parent-style-name="DefaultParagraphFont" style:family="text">
      <style:text-properties fo:language="nl" fo:country="BE"/>
    </style:style>
    <style:style style:name="T710" style:parent-style-name="DefaultParagraphFont" style:family="text">
      <style:text-properties fo:language="nl" fo:country="BE"/>
    </style:style>
    <style:style style:name="T711" style:parent-style-name="DefaultParagraphFont" style:family="text">
      <style:text-properties fo:font-style="italic" style:font-style-asian="italic" style:font-style-complex="italic" fo:language="nl" fo:country="BE"/>
    </style:style>
    <style:style style:name="T712" style:parent-style-name="DefaultParagraphFont" style:family="text">
      <style:text-properties fo:language="nl" fo:country="BE"/>
    </style:style>
    <style:style style:name="T713" style:parent-style-name="DefaultParagraphFont" style:family="text">
      <style:text-properties fo:language="nl" fo:country="BE"/>
    </style:style>
    <style:style style:name="T714" style:parent-style-name="DefaultParagraphFont" style:family="text">
      <style:text-properties fo:font-style="italic" style:font-style-asian="italic" style:font-style-complex="italic" fo:language="nl" fo:country="BE"/>
    </style:style>
    <style:style style:name="T715" style:parent-style-name="DefaultParagraphFont" style:family="text">
      <style:text-properties fo:language="nl" fo:country="BE"/>
    </style:style>
    <style:style style:name="T716" style:parent-style-name="DefaultParagraphFont" style:family="text">
      <style:text-properties fo:language="nl" fo:country="BE"/>
    </style:style>
    <style:style style:name="T717" style:parent-style-name="DefaultParagraphFont" style:family="text">
      <style:text-properties fo:language="nl" fo:country="BE"/>
    </style:style>
    <style:style style:name="T718" style:parent-style-name="DefaultParagraphFont" style:family="text">
      <style:text-properties fo:font-style="italic" style:font-style-asian="italic" style:font-style-complex="italic" fo:language="nl" fo:country="BE"/>
    </style:style>
    <style:style style:name="T719" style:parent-style-name="DefaultParagraphFont" style:family="text">
      <style:text-properties fo:language="nl" fo:country="BE"/>
    </style:style>
    <style:style style:name="T720" style:parent-style-name="DefaultParagraphFont" style:family="text">
      <style:text-properties fo:font-style="italic" style:font-style-asian="italic" style:font-style-complex="italic" fo:language="nl" fo:country="BE"/>
    </style:style>
    <style:style style:name="T721" style:parent-style-name="DefaultParagraphFont" style:family="text">
      <style:text-properties fo:language="nl" fo:country="BE"/>
    </style:style>
    <style:style style:name="T722" style:parent-style-name="DefaultParagraphFont" style:family="text">
      <style:text-properties fo:language="nl" fo:country="BE"/>
    </style:style>
    <style:style style:name="T723" style:parent-style-name="DefaultParagraphFont" style:family="text">
      <style:text-properties fo:language="nl" fo:country="BE"/>
    </style:style>
    <style:style style:name="T724" style:parent-style-name="DefaultParagraphFont" style:family="text">
      <style:text-properties fo:language="nl" fo:country="BE"/>
    </style:style>
    <style:style style:name="T725" style:parent-style-name="DefaultParagraphFont" style:family="text">
      <style:text-properties fo:font-style="italic" style:font-style-asian="italic" style:font-style-complex="italic" fo:language="nl" fo:country="BE"/>
    </style:style>
    <style:style style:name="T726" style:parent-style-name="DefaultParagraphFont" style:family="text">
      <style:text-properties fo:language="nl" fo:country="BE"/>
    </style:style>
    <style:style style:name="T727" style:parent-style-name="DefaultParagraphFont" style:family="text">
      <style:text-properties fo:language="nl" fo:country="BE"/>
    </style:style>
    <style:style style:name="T728" style:parent-style-name="DefaultParagraphFont" style:family="text">
      <style:text-properties fo:language="nl" fo:country="BE"/>
    </style:style>
    <style:style style:name="T729" style:parent-style-name="DefaultParagraphFont" style:family="text">
      <style:text-properties fo:language="nl" fo:country="BE"/>
    </style:style>
    <style:style style:name="T730" style:parent-style-name="DefaultParagraphFont" style:family="text">
      <style:text-properties style:text-underline-type="single" style:text-underline-style="solid" style:text-underline-width="auto" style:text-underline-mode="continuous" fo:language="nl" fo:country="BE"/>
    </style:style>
    <style:style style:name="T731" style:parent-style-name="DefaultParagraphFont" style:family="text">
      <style:text-properties fo:language="nl" fo:country="BE"/>
    </style:style>
    <style:style style:name="T732" style:parent-style-name="DefaultParagraphFont" style:family="text">
      <style:text-properties fo:font-style="italic" style:font-style-asian="italic" style:font-style-complex="italic" fo:language="nl" fo:country="BE"/>
    </style:style>
    <style:style style:name="T733" style:parent-style-name="DefaultParagraphFont" style:family="text">
      <style:text-properties fo:language="nl" fo:country="BE"/>
    </style:style>
    <style:style style:name="T734" style:parent-style-name="DefaultParagraphFont" style:family="text">
      <style:text-properties fo:font-style="italic" style:font-style-asian="italic" style:font-style-complex="italic" fo:language="nl" fo:country="BE"/>
    </style:style>
    <style:style style:name="T735" style:parent-style-name="DefaultParagraphFont" style:family="text">
      <style:text-properties fo:language="nl" fo:country="BE"/>
    </style:style>
    <style:style style:name="T736" style:parent-style-name="DefaultParagraphFont" style:family="text">
      <style:text-properties fo:language="nl" fo:country="BE"/>
    </style:style>
    <style:style style:name="T737" style:parent-style-name="DefaultParagraphFont" style:family="text">
      <style:text-properties fo:language="nl" fo:country="BE"/>
    </style:style>
    <style:style style:name="T738" style:parent-style-name="DefaultParagraphFont" style:family="text">
      <style:text-properties fo:language="nl" fo:country="BE"/>
    </style:style>
    <style:style style:name="T739" style:parent-style-name="DefaultParagraphFont" style:family="text">
      <style:text-properties fo:language="nl" fo:country="BE"/>
    </style:style>
    <style:style style:name="T740" style:parent-style-name="DefaultParagraphFont" style:family="text">
      <style:text-properties fo:font-style="italic" style:font-style-asian="italic" style:font-style-complex="italic" fo:language="nl" fo:country="BE"/>
    </style:style>
    <style:style style:name="T741" style:parent-style-name="DefaultParagraphFont" style:family="text">
      <style:text-properties fo:language="nl" fo:country="BE"/>
    </style:style>
    <style:style style:name="T742" style:parent-style-name="DefaultParagraphFont" style:family="text">
      <style:text-properties fo:language="nl" fo:country="BE"/>
    </style:style>
    <style:style style:name="T743" style:parent-style-name="DefaultParagraphFont" style:family="text">
      <style:text-properties style:text-underline-type="single" style:text-underline-style="solid" style:text-underline-width="auto" style:text-underline-mode="continuous" fo:language="nl" fo:country="BE"/>
    </style:style>
    <style:style style:name="T744" style:parent-style-name="DefaultParagraphFont" style:family="text">
      <style:text-properties fo:language="nl" fo:country="BE"/>
    </style:style>
    <style:style style:name="T745" style:parent-style-name="DefaultParagraphFont" style:family="text">
      <style:text-properties fo:font-style="italic" style:font-style-asian="italic" style:font-style-complex="italic" fo:language="nl" fo:country="BE"/>
    </style:style>
    <style:style style:name="T746" style:parent-style-name="DefaultParagraphFont" style:family="text">
      <style:text-properties fo:font-style="italic" style:font-style-asian="italic" style:font-style-complex="italic" fo:language="nl" fo:country="BE"/>
    </style:style>
    <style:style style:name="T747" style:parent-style-name="DefaultParagraphFont" style:family="text">
      <style:text-properties fo:language="nl" fo:country="BE"/>
    </style:style>
    <style:style style:name="T748" style:parent-style-name="DefaultParagraphFont" style:family="text">
      <style:text-properties fo:language="nl" fo:country="BE"/>
    </style:style>
    <style:style style:name="T749" style:parent-style-name="DefaultParagraphFont" style:family="text">
      <style:text-properties fo:language="nl" fo:country="BE"/>
    </style:style>
    <style:style style:name="T750" style:parent-style-name="DefaultParagraphFont" style:family="text">
      <style:text-properties fo:font-style="italic" style:font-style-asian="italic" style:font-style-complex="italic" fo:language="nl" fo:country="BE"/>
    </style:style>
    <style:style style:name="T751" style:parent-style-name="DefaultParagraphFont" style:family="text">
      <style:text-properties fo:language="nl" fo:country="BE"/>
    </style:style>
    <style:style style:name="T752" style:parent-style-name="DefaultParagraphFont" style:family="text">
      <style:text-properties fo:language="nl" fo:country="BE"/>
    </style:style>
    <style:style style:name="T753" style:parent-style-name="DefaultParagraphFont" style:family="text">
      <style:text-properties fo:language="nl" fo:country="BE"/>
    </style:style>
    <style:style style:name="T754" style:parent-style-name="DefaultParagraphFont" style:family="text">
      <style:text-properties fo:language="nl" fo:country="BE"/>
    </style:style>
    <style:style style:name="T755" style:parent-style-name="DefaultParagraphFont" style:family="text">
      <style:text-properties style:text-underline-type="single" style:text-underline-style="solid" style:text-underline-width="auto" style:text-underline-mode="continuous" fo:language="nl" fo:country="BE"/>
    </style:style>
    <style:style style:name="T756" style:parent-style-name="DefaultParagraphFont" style:family="text">
      <style:text-properties fo:language="nl" fo:country="BE"/>
    </style:style>
    <style:style style:name="T757" style:parent-style-name="DefaultParagraphFont" style:family="text">
      <style:text-properties fo:language="nl" fo:country="BE"/>
    </style:style>
    <style:style style:name="T758" style:parent-style-name="DefaultParagraphFont" style:family="text">
      <style:text-properties fo:language="nl" fo:country="BE"/>
    </style:style>
    <style:style style:name="T759" style:parent-style-name="DefaultParagraphFont" style:family="text">
      <style:text-properties fo:language="nl" fo:country="BE"/>
    </style:style>
    <style:style style:name="T760" style:parent-style-name="DefaultParagraphFont" style:family="text">
      <style:text-properties fo:language="nl" fo:country="BE"/>
    </style:style>
    <style:style style:name="T761" style:parent-style-name="DefaultParagraphFont" style:family="text">
      <style:text-properties fo:language="nl" fo:country="BE"/>
    </style:style>
    <style:style style:name="T762" style:parent-style-name="DefaultParagraphFont" style:family="text">
      <style:text-properties fo:font-style="italic" style:font-style-asian="italic" style:font-style-complex="italic" fo:language="nl" fo:country="BE"/>
    </style:style>
    <style:style style:name="T763" style:parent-style-name="DefaultParagraphFont" style:family="text">
      <style:text-properties fo:language="nl" fo:country="BE"/>
    </style:style>
    <style:style style:name="T764" style:parent-style-name="DefaultParagraphFont" style:family="text">
      <style:text-properties fo:font-style="italic" style:font-style-asian="italic" style:font-style-complex="italic" fo:language="nl" fo:country="BE"/>
    </style:style>
    <style:style style:name="T765" style:parent-style-name="DefaultParagraphFont" style:family="text">
      <style:text-properties fo:font-style="italic" style:font-style-asian="italic" style:font-style-complex="italic" fo:language="nl" fo:country="BE"/>
    </style:style>
    <style:style style:name="T766" style:parent-style-name="DefaultParagraphFont" style:family="text">
      <style:text-properties fo:language="nl" fo:country="BE"/>
    </style:style>
    <style:style style:name="T767" style:parent-style-name="DefaultParagraphFont" style:family="text">
      <style:text-properties fo:font-style="italic" style:font-style-asian="italic" style:font-style-complex="italic" fo:language="nl" fo:country="BE"/>
    </style:style>
    <style:style style:name="T768" style:parent-style-name="DefaultParagraphFont" style:family="text">
      <style:text-properties fo:font-style="italic" style:font-style-asian="italic" style:font-style-complex="italic" fo:language="nl" fo:country="BE"/>
    </style:style>
    <style:style style:name="T769" style:parent-style-name="DefaultParagraphFont" style:family="text">
      <style:text-properties fo:language="nl" fo:country="BE"/>
    </style:style>
    <style:style style:name="T770" style:parent-style-name="DefaultParagraphFont" style:family="text">
      <style:text-properties fo:language="nl" fo:country="BE"/>
    </style:style>
    <style:style style:name="T771" style:parent-style-name="DefaultParagraphFont" style:family="text">
      <style:text-properties fo:language="nl" fo:country="BE"/>
    </style:style>
    <style:style style:name="T772" style:parent-style-name="DefaultParagraphFont" style:family="text">
      <style:text-properties fo:language="nl" fo:country="BE"/>
    </style:style>
    <style:style style:name="T773" style:parent-style-name="DefaultParagraphFont" style:family="text">
      <style:text-properties fo:language="nl" fo:country="BE"/>
    </style:style>
    <style:style style:name="T774" style:parent-style-name="DefaultParagraphFont" style:family="text">
      <style:text-properties fo:font-style="italic" style:font-style-asian="italic" style:font-style-complex="italic" fo:language="nl" fo:country="BE"/>
    </style:style>
    <style:style style:name="T775" style:parent-style-name="DefaultParagraphFont" style:family="text">
      <style:text-properties fo:language="nl" fo:country="BE"/>
    </style:style>
    <style:style style:name="T776" style:parent-style-name="DefaultParagraphFont" style:family="text">
      <style:text-properties fo:language="nl" fo:country="BE"/>
    </style:style>
    <style:style style:name="T777" style:parent-style-name="DefaultParagraphFont" style:family="text">
      <style:text-properties fo:language="nl" fo:country="BE"/>
    </style:style>
    <style:style style:name="T778" style:parent-style-name="DefaultParagraphFont" style:family="text">
      <style:text-properties fo:language="nl" fo:country="BE"/>
    </style:style>
    <style:style style:name="T779" style:parent-style-name="DefaultParagraphFont" style:family="text">
      <style:text-properties fo:language="nl" fo:country="BE"/>
    </style:style>
    <style:style style:name="T780" style:parent-style-name="DefaultParagraphFont" style:family="text">
      <style:text-properties fo:language="nl" fo:country="BE"/>
    </style:style>
    <style:style style:name="T781" style:parent-style-name="DefaultParagraphFont" style:family="text">
      <style:text-properties fo:language="nl" fo:country="BE"/>
    </style:style>
    <style:style style:name="T782" style:parent-style-name="DefaultParagraphFont" style:family="text">
      <style:text-properties fo:language="nl" fo:country="BE"/>
    </style:style>
    <style:style style:name="T783" style:parent-style-name="DefaultParagraphFont" style:family="text">
      <style:text-properties fo:language="nl" fo:country="BE"/>
    </style:style>
    <style:style style:name="T784" style:parent-style-name="DefaultParagraphFont" style:family="text">
      <style:text-properties fo:language="nl" fo:country="BE"/>
    </style:style>
    <style:style style:name="T785" style:parent-style-name="DefaultParagraphFont" style:family="text">
      <style:text-properties fo:language="nl" fo:country="BE"/>
    </style:style>
    <style:style style:name="T786" style:parent-style-name="DefaultParagraphFont" style:family="text">
      <style:text-properties fo:font-style="italic" style:font-style-asian="italic" style:font-style-complex="italic" fo:language="nl" fo:country="BE"/>
    </style:style>
    <style:style style:name="T787" style:parent-style-name="DefaultParagraphFont" style:family="text">
      <style:text-properties fo:language="nl" fo:country="BE"/>
    </style:style>
    <style:style style:name="T788" style:parent-style-name="DefaultParagraphFont" style:family="text">
      <style:text-properties fo:language="nl" fo:country="BE"/>
    </style:style>
    <style:style style:name="T789" style:parent-style-name="DefaultParagraphFont" style:family="text">
      <style:text-properties fo:language="nl" fo:country="BE"/>
    </style:style>
    <style:style style:name="T790" style:parent-style-name="DefaultParagraphFont" style:family="text">
      <style:text-properties fo:language="nl" fo:country="BE"/>
    </style:style>
    <style:style style:name="T791" style:parent-style-name="DefaultParagraphFont" style:family="text">
      <style:text-properties fo:font-style="italic" style:font-style-asian="italic" style:font-style-complex="italic" fo:language="nl" fo:country="BE"/>
    </style:style>
    <style:style style:name="T792" style:parent-style-name="DefaultParagraphFont" style:family="text">
      <style:text-properties fo:language="nl" fo:country="BE"/>
    </style:style>
    <style:style style:name="T793" style:parent-style-name="DefaultParagraphFont" style:family="text">
      <style:text-properties fo:language="nl" fo:country="BE"/>
    </style:style>
    <style:style style:name="T794" style:parent-style-name="DefaultParagraphFont" style:family="text">
      <style:text-properties fo:language="nl" fo:country="BE"/>
    </style:style>
    <style:style style:name="T795" style:parent-style-name="DefaultParagraphFont" style:family="text">
      <style:text-properties fo:language="nl" fo:country="BE"/>
    </style:style>
    <style:style style:name="T796" style:parent-style-name="DefaultParagraphFont" style:family="text">
      <style:text-properties fo:language="nl" fo:country="BE"/>
    </style:style>
    <style:style style:name="T797" style:parent-style-name="DefaultParagraphFont" style:family="text">
      <style:text-properties fo:language="nl" fo:country="BE"/>
    </style:style>
    <style:style style:name="T798" style:parent-style-name="DefaultParagraphFont" style:family="text">
      <style:text-properties fo:font-style="italic" style:font-style-asian="italic" style:font-style-complex="italic" fo:language="nl" fo:country="BE"/>
    </style:style>
    <style:style style:name="T799" style:parent-style-name="DefaultParagraphFont" style:family="text">
      <style:text-properties fo:language="nl" fo:country="BE"/>
    </style:style>
    <style:style style:name="T800" style:parent-style-name="DefaultParagraphFont" style:family="text">
      <style:text-properties fo:font-style="italic" style:font-style-asian="italic" style:font-style-complex="italic" fo:language="nl" fo:country="BE"/>
    </style:style>
    <style:style style:name="T801" style:parent-style-name="DefaultParagraphFont" style:family="text">
      <style:text-properties fo:font-style="italic" style:font-style-asian="italic" style:font-style-complex="italic" fo:language="nl" fo:country="BE"/>
    </style:style>
    <style:style style:name="T802" style:parent-style-name="DefaultParagraphFont" style:family="text">
      <style:text-properties fo:language="nl" fo:country="BE"/>
    </style:style>
    <style:style style:name="T803" style:parent-style-name="DefaultParagraphFont" style:family="text">
      <style:text-properties fo:font-style="italic" style:font-style-asian="italic" style:font-style-complex="italic" fo:language="nl" fo:country="BE"/>
    </style:style>
    <style:style style:name="T804" style:parent-style-name="DefaultParagraphFont" style:family="text">
      <style:text-properties fo:language="nl" fo:country="BE"/>
    </style:style>
    <style:style style:name="T805" style:parent-style-name="DefaultParagraphFont" style:family="text">
      <style:text-properties fo:font-style="italic" style:font-style-asian="italic" style:font-style-complex="italic" fo:language="nl" fo:country="BE"/>
    </style:style>
    <style:style style:name="T806" style:parent-style-name="DefaultParagraphFont" style:family="text">
      <style:text-properties fo:language="nl" fo:country="BE"/>
    </style:style>
    <style:style style:name="T807" style:parent-style-name="DefaultParagraphFont" style:family="text">
      <style:text-properties fo:language="nl" fo:country="BE"/>
    </style:style>
    <style:style style:name="T808" style:parent-style-name="DefaultParagraphFont" style:family="text">
      <style:text-properties fo:font-style="italic" style:font-style-asian="italic" style:font-style-complex="italic" fo:language="nl" fo:country="BE"/>
    </style:style>
    <style:style style:name="T809" style:parent-style-name="DefaultParagraphFont" style:family="text">
      <style:text-properties fo:font-style="italic" style:font-style-asian="italic" style:font-style-complex="italic" fo:language="nl" fo:country="BE"/>
    </style:style>
    <style:style style:name="T810" style:parent-style-name="DefaultParagraphFont" style:family="text">
      <style:text-properties fo:font-style="italic" style:font-style-asian="italic" style:font-style-complex="italic" fo:language="nl" fo:country="BE"/>
    </style:style>
    <style:style style:name="T811" style:parent-style-name="DefaultParagraphFont" style:family="text">
      <style:text-properties fo:language="nl" fo:country="BE"/>
    </style:style>
    <style:style style:name="T812" style:parent-style-name="DefaultParagraphFont" style:family="text">
      <style:text-properties fo:font-style="italic" style:font-style-asian="italic" style:font-style-complex="italic" fo:language="nl" fo:country="BE"/>
    </style:style>
    <style:style style:name="T813" style:parent-style-name="DefaultParagraphFont" style:family="text">
      <style:text-properties fo:language="nl" fo:country="BE"/>
    </style:style>
    <style:style style:name="T814" style:parent-style-name="DefaultParagraphFont" style:family="text">
      <style:text-properties fo:font-style="italic" style:font-style-asian="italic" style:font-style-complex="italic" fo:language="nl" fo:country="BE"/>
    </style:style>
    <style:style style:name="T815" style:parent-style-name="DefaultParagraphFont" style:family="text">
      <style:text-properties fo:font-style="italic" style:font-style-asian="italic" style:font-style-complex="italic" fo:language="nl" fo:country="BE"/>
    </style:style>
    <style:style style:name="T816" style:parent-style-name="DefaultParagraphFont" style:family="text">
      <style:text-properties fo:language="nl" fo:country="BE"/>
    </style:style>
    <style:style style:name="T817" style:parent-style-name="DefaultParagraphFont" style:family="text">
      <style:text-properties fo:font-style="italic" style:font-style-asian="italic" style:font-style-complex="italic" fo:language="nl" fo:country="BE"/>
    </style:style>
    <style:style style:name="T818" style:parent-style-name="DefaultParagraphFont" style:family="text">
      <style:text-properties fo:font-style="italic" style:font-style-asian="italic" style:font-style-complex="italic" fo:language="nl" fo:country="BE"/>
    </style:style>
    <style:style style:name="T819" style:parent-style-name="DefaultParagraphFont" style:family="text">
      <style:text-properties fo:font-style="italic" style:font-style-asian="italic" style:font-style-complex="italic" fo:language="nl" fo:country="BE"/>
    </style:style>
    <style:style style:name="T820" style:parent-style-name="DefaultParagraphFont" style:family="text">
      <style:text-properties fo:language="nl" fo:country="BE"/>
    </style:style>
    <style:style style:name="T821" style:parent-style-name="DefaultParagraphFont" style:family="text">
      <style:text-properties fo:font-style="italic" style:font-style-asian="italic" style:font-style-complex="italic" fo:language="nl" fo:country="BE"/>
    </style:style>
    <style:style style:name="T822" style:parent-style-name="DefaultParagraphFont" style:family="text">
      <style:text-properties fo:language="nl" fo:country="BE"/>
    </style:style>
    <style:style style:name="T823" style:parent-style-name="DefaultParagraphFont" style:family="text">
      <style:text-properties fo:font-style="italic" style:font-style-asian="italic" style:font-style-complex="italic" fo:language="nl" fo:country="BE"/>
    </style:style>
    <style:style style:name="T824" style:parent-style-name="DefaultParagraphFont" style:family="text">
      <style:text-properties fo:font-style="italic" style:font-style-asian="italic" style:font-style-complex="italic" fo:language="nl" fo:country="BE"/>
    </style:style>
    <style:style style:name="T825" style:parent-style-name="DefaultParagraphFont" style:family="text">
      <style:text-properties fo:language="nl" fo:country="BE"/>
    </style:style>
    <style:style style:name="T826" style:parent-style-name="DefaultParagraphFont" style:family="text">
      <style:text-properties fo:font-style="italic" style:font-style-asian="italic" style:font-style-complex="italic" fo:language="nl" fo:country="BE"/>
    </style:style>
    <style:style style:name="T827" style:parent-style-name="DefaultParagraphFont" style:family="text">
      <style:text-properties fo:font-style="italic" style:font-style-asian="italic" style:font-style-complex="italic" fo:language="nl" fo:country="BE"/>
    </style:style>
    <style:style style:name="T828" style:parent-style-name="DefaultParagraphFont" style:family="text">
      <style:text-properties fo:language="nl" fo:country="BE"/>
    </style:style>
    <style:style style:name="T829" style:parent-style-name="DefaultParagraphFont" style:family="text">
      <style:text-properties fo:font-style="italic" style:font-style-asian="italic" style:font-style-complex="italic" fo:language="nl" fo:country="BE"/>
    </style:style>
    <style:style style:name="T830" style:parent-style-name="DefaultParagraphFont" style:family="text">
      <style:text-properties fo:font-style="italic" style:font-style-asian="italic" style:font-style-complex="italic" fo:language="nl" fo:country="BE"/>
    </style:style>
    <style:style style:name="T831" style:parent-style-name="DefaultParagraphFont" style:family="text">
      <style:text-properties fo:language="nl" fo:country="BE"/>
    </style:style>
    <style:style style:name="T832" style:parent-style-name="DefaultParagraphFont" style:family="text">
      <style:text-properties fo:font-style="italic" style:font-style-asian="italic" style:font-style-complex="italic" fo:language="nl" fo:country="BE"/>
    </style:style>
    <style:style style:name="T833" style:parent-style-name="DefaultParagraphFont" style:family="text">
      <style:text-properties fo:language="nl" fo:country="BE"/>
    </style:style>
    <style:style style:name="T834" style:parent-style-name="DefaultParagraphFont" style:family="text">
      <style:text-properties fo:font-style="italic" style:font-style-asian="italic" style:font-style-complex="italic" fo:language="nl" fo:country="BE"/>
    </style:style>
    <style:style style:name="T835" style:parent-style-name="DefaultParagraphFont" style:family="text">
      <style:text-properties fo:font-style="italic" style:font-style-asian="italic" style:font-style-complex="italic" fo:language="nl" fo:country="BE"/>
    </style:style>
    <style:style style:name="T836" style:parent-style-name="DefaultParagraphFont" style:family="text">
      <style:text-properties fo:language="nl" fo:country="BE"/>
    </style:style>
    <style:style style:name="T837" style:parent-style-name="DefaultParagraphFont" style:family="text">
      <style:text-properties fo:font-style="italic" style:font-style-asian="italic" style:font-style-complex="italic" fo:language="nl" fo:country="BE"/>
    </style:style>
    <style:style style:name="T838" style:parent-style-name="DefaultParagraphFont" style:family="text">
      <style:text-properties fo:language="nl" fo:country="BE"/>
    </style:style>
    <style:style style:name="T839" style:parent-style-name="DefaultParagraphFont" style:family="text">
      <style:text-properties fo:font-style="italic" style:font-style-asian="italic" style:font-style-complex="italic" fo:language="nl" fo:country="BE"/>
    </style:style>
    <style:style style:name="T840" style:parent-style-name="DefaultParagraphFont" style:family="text">
      <style:text-properties fo:language="nl" fo:country="BE"/>
    </style:style>
    <style:style style:name="T841" style:parent-style-name="DefaultParagraphFont" style:family="text">
      <style:text-properties fo:font-style="italic" style:font-style-asian="italic" style:font-style-complex="italic" fo:language="nl" fo:country="BE"/>
    </style:style>
    <style:style style:name="T842" style:parent-style-name="DefaultParagraphFont" style:family="text">
      <style:text-properties fo:language="nl" fo:country="BE"/>
    </style:style>
    <style:style style:name="T843" style:parent-style-name="DefaultParagraphFont" style:family="text">
      <style:text-properties fo:language="nl" fo:country="BE"/>
    </style:style>
    <style:style style:name="T844" style:parent-style-name="DefaultParagraphFont" style:family="text">
      <style:text-properties fo:font-style="italic" style:font-style-asian="italic" style:font-style-complex="italic" fo:language="nl" fo:country="BE"/>
    </style:style>
    <style:style style:name="T845" style:parent-style-name="DefaultParagraphFont" style:family="text">
      <style:text-properties fo:language="nl" fo:country="BE"/>
    </style:style>
    <style:style style:name="T846" style:parent-style-name="DefaultParagraphFont" style:family="text">
      <style:text-properties fo:font-style="italic" style:font-style-asian="italic" style:font-style-complex="italic" fo:language="nl" fo:country="BE"/>
    </style:style>
    <style:style style:name="T847" style:parent-style-name="DefaultParagraphFont" style:family="text">
      <style:text-properties fo:font-style="italic" style:font-style-asian="italic" style:font-style-complex="italic" fo:language="nl" fo:country="BE"/>
    </style:style>
    <style:style style:name="T848" style:parent-style-name="DefaultParagraphFont" style:family="text">
      <style:text-properties fo:language="nl" fo:country="BE"/>
    </style:style>
    <style:style style:name="T849" style:parent-style-name="DefaultParagraphFont" style:family="text">
      <style:text-properties fo:font-style="italic" style:font-style-asian="italic" style:font-style-complex="italic" fo:language="nl" fo:country="BE"/>
    </style:style>
    <style:style style:name="T850" style:parent-style-name="DefaultParagraphFont" style:family="text">
      <style:text-properties fo:font-style="italic" style:font-style-asian="italic" style:font-style-complex="italic" fo:language="nl" fo:country="BE"/>
    </style:style>
    <style:style style:name="T851" style:parent-style-name="DefaultParagraphFont" style:family="text">
      <style:text-properties fo:language="nl" fo:country="BE"/>
    </style:style>
    <style:style style:name="T852" style:parent-style-name="DefaultParagraphFont" style:family="text">
      <style:text-properties fo:language="nl" fo:country="BE"/>
    </style:style>
    <style:style style:name="T853" style:parent-style-name="DefaultParagraphFont" style:family="text">
      <style:text-properties fo:language="nl" fo:country="BE"/>
    </style:style>
    <style:style style:name="T854" style:parent-style-name="DefaultParagraphFont" style:family="text">
      <style:text-properties fo:language="nl" fo:country="BE"/>
    </style:style>
    <style:style style:name="T855" style:parent-style-name="DefaultParagraphFont" style:family="text">
      <style:text-properties fo:language="nl" fo:country="BE"/>
    </style:style>
    <style:style style:name="T856" style:parent-style-name="DefaultParagraphFont" style:family="text">
      <style:text-properties fo:language="nl" fo:country="BE"/>
    </style:style>
    <style:style style:name="T857" style:parent-style-name="DefaultParagraphFont" style:family="text">
      <style:text-properties fo:language="nl" fo:country="BE"/>
    </style:style>
    <style:style style:name="T858" style:parent-style-name="DefaultParagraphFont" style:family="text">
      <style:text-properties fo:language="nl" fo:country="BE"/>
    </style:style>
    <style:style style:name="T859" style:parent-style-name="DefaultParagraphFont" style:family="text">
      <style:text-properties fo:font-style="italic" style:font-style-asian="italic" style:font-style-complex="italic" fo:language="nl" fo:country="BE"/>
    </style:style>
    <style:style style:name="T860" style:parent-style-name="DefaultParagraphFont" style:family="text">
      <style:text-properties fo:font-style="italic" style:font-style-asian="italic" style:font-style-complex="italic" fo:language="nl" fo:country="BE"/>
    </style:style>
    <style:style style:name="T861" style:parent-style-name="DefaultParagraphFont" style:family="text">
      <style:text-properties fo:language="nl" fo:country="BE"/>
    </style:style>
    <style:style style:name="T862" style:parent-style-name="DefaultParagraphFont" style:family="text">
      <style:text-properties fo:font-style="italic" style:font-style-asian="italic" style:font-style-complex="italic" fo:language="nl" fo:country="BE"/>
    </style:style>
    <style:style style:name="T863" style:parent-style-name="DefaultParagraphFont" style:family="text">
      <style:text-properties fo:language="nl" fo:country="BE"/>
    </style:style>
    <style:style style:name="T864" style:parent-style-name="DefaultParagraphFont" style:family="text">
      <style:text-properties fo:font-style="italic" style:font-style-asian="italic" style:font-style-complex="italic" fo:language="nl" fo:country="BE"/>
    </style:style>
    <style:style style:name="T865" style:parent-style-name="DefaultParagraphFont" style:family="text">
      <style:text-properties fo:language="nl" fo:country="BE"/>
    </style:style>
    <style:style style:name="T866" style:parent-style-name="DefaultParagraphFont" style:family="text">
      <style:text-properties fo:language="nl" fo:country="BE"/>
    </style:style>
    <style:style style:name="T867" style:parent-style-name="DefaultParagraphFont" style:family="text">
      <style:text-properties fo:language="nl" fo:country="BE"/>
    </style:style>
    <style:style style:name="T868" style:parent-style-name="DefaultParagraphFont" style:family="text">
      <style:text-properties fo:font-style="italic" style:font-style-asian="italic" style:font-style-complex="italic" fo:language="nl" fo:country="BE"/>
    </style:style>
    <style:style style:name="T869" style:parent-style-name="DefaultParagraphFont" style:family="text">
      <style:text-properties fo:language="nl" fo:country="BE"/>
    </style:style>
    <style:style style:name="T870" style:parent-style-name="DefaultParagraphFont" style:family="text">
      <style:text-properties fo:font-style="italic" style:font-style-asian="italic" style:font-style-complex="italic" fo:language="nl" fo:country="BE"/>
    </style:style>
    <style:style style:name="T871" style:parent-style-name="DefaultParagraphFont" style:family="text">
      <style:text-properties fo:language="nl" fo:country="BE"/>
    </style:style>
    <style:style style:name="T872" style:parent-style-name="DefaultParagraphFont" style:family="text">
      <style:text-properties fo:font-style="italic" style:font-style-asian="italic" style:font-style-complex="italic" fo:language="nl" fo:country="BE"/>
    </style:style>
    <style:style style:name="T873" style:parent-style-name="DefaultParagraphFont" style:family="text">
      <style:text-properties fo:language="nl" fo:country="BE"/>
    </style:style>
    <style:style style:name="T874" style:parent-style-name="DefaultParagraphFont" style:family="text">
      <style:text-properties fo:font-style="italic" style:font-style-asian="italic" style:font-style-complex="italic" fo:language="nl" fo:country="BE"/>
    </style:style>
    <style:style style:name="T875" style:parent-style-name="DefaultParagraphFont" style:family="text">
      <style:text-properties fo:font-style="italic" style:font-style-asian="italic" style:font-style-complex="italic" fo:language="nl" fo:country="BE"/>
    </style:style>
    <style:style style:name="T876" style:parent-style-name="DefaultParagraphFont" style:family="text">
      <style:text-properties fo:language="nl" fo:country="BE"/>
    </style:style>
    <style:style style:name="T877" style:parent-style-name="DefaultParagraphFont" style:family="text">
      <style:text-properties fo:font-style="italic" style:font-style-asian="italic" style:font-style-complex="italic" fo:language="nl" fo:country="BE"/>
    </style:style>
    <style:style style:name="T878" style:parent-style-name="DefaultParagraphFont" style:family="text">
      <style:text-properties fo:font-style="italic" style:font-style-asian="italic" style:font-style-complex="italic" fo:language="nl" fo:country="BE"/>
    </style:style>
    <style:style style:name="T879" style:parent-style-name="DefaultParagraphFont" style:family="text">
      <style:text-properties fo:language="nl" fo:country="BE"/>
    </style:style>
    <style:style style:name="T880" style:parent-style-name="DefaultParagraphFont" style:family="text">
      <style:text-properties fo:font-style="italic" style:font-style-asian="italic" style:font-style-complex="italic" fo:language="nl" fo:country="BE"/>
    </style:style>
    <style:style style:name="T881" style:parent-style-name="DefaultParagraphFont" style:family="text">
      <style:text-properties fo:font-style="italic" style:font-style-asian="italic" style:font-style-complex="italic" fo:language="nl" fo:country="BE"/>
    </style:style>
    <style:style style:name="T882" style:parent-style-name="DefaultParagraphFont" style:family="text">
      <style:text-properties fo:font-style="italic" style:font-style-asian="italic" style:font-style-complex="italic" fo:language="nl" fo:country="BE"/>
    </style:style>
    <style:style style:name="T883" style:parent-style-name="DefaultParagraphFont" style:family="text">
      <style:text-properties fo:language="nl" fo:country="BE"/>
    </style:style>
    <style:style style:name="T884" style:parent-style-name="DefaultParagraphFont" style:family="text">
      <style:text-properties fo:font-style="italic" style:font-style-asian="italic" style:font-style-complex="italic" fo:language="nl" fo:country="BE"/>
    </style:style>
    <style:style style:name="T885" style:parent-style-name="DefaultParagraphFont" style:family="text">
      <style:text-properties fo:font-style="italic" style:font-style-asian="italic" style:font-style-complex="italic" fo:language="nl" fo:country="BE"/>
    </style:style>
    <style:style style:name="T886" style:parent-style-name="DefaultParagraphFont" style:family="text">
      <style:text-properties fo:language="nl" fo:country="BE"/>
    </style:style>
    <style:style style:name="T887" style:parent-style-name="DefaultParagraphFont" style:family="text">
      <style:text-properties fo:font-style="italic" style:font-style-asian="italic" style:font-style-complex="italic" fo:language="nl" fo:country="BE"/>
    </style:style>
    <style:style style:name="T888" style:parent-style-name="DefaultParagraphFont" style:family="text">
      <style:text-properties fo:language="nl" fo:country="BE"/>
    </style:style>
    <style:style style:name="T889" style:parent-style-name="DefaultParagraphFont" style:family="text">
      <style:text-properties fo:font-style="italic" style:font-style-asian="italic" style:font-style-complex="italic" fo:language="nl" fo:country="BE"/>
    </style:style>
    <style:style style:name="T890" style:parent-style-name="DefaultParagraphFont" style:family="text">
      <style:text-properties fo:language="nl" fo:country="BE"/>
    </style:style>
    <style:style style:name="T891" style:parent-style-name="DefaultParagraphFont" style:family="text">
      <style:text-properties fo:font-style="italic" style:font-style-asian="italic" style:font-style-complex="italic" fo:language="nl" fo:country="BE"/>
    </style:style>
    <style:style style:name="T892" style:parent-style-name="DefaultParagraphFont" style:family="text">
      <style:text-properties fo:font-style="italic" style:font-style-asian="italic" style:font-style-complex="italic" fo:language="nl" fo:country="BE"/>
    </style:style>
    <style:style style:name="T893" style:parent-style-name="DefaultParagraphFont" style:family="text">
      <style:text-properties fo:language="nl" fo:country="BE"/>
    </style:style>
    <style:style style:name="T894" style:parent-style-name="DefaultParagraphFont" style:family="text">
      <style:text-properties fo:font-style="italic" style:font-style-asian="italic" style:font-style-complex="italic" fo:language="nl" fo:country="BE"/>
    </style:style>
    <style:style style:name="T895" style:parent-style-name="DefaultParagraphFont" style:family="text">
      <style:text-properties fo:font-style="italic" style:font-style-asian="italic" style:font-style-complex="italic" fo:language="nl" fo:country="BE"/>
    </style:style>
    <style:style style:name="T896" style:parent-style-name="DefaultParagraphFont" style:family="text">
      <style:text-properties fo:language="nl" fo:country="BE"/>
    </style:style>
    <style:style style:name="T897" style:parent-style-name="DefaultParagraphFont" style:family="text">
      <style:text-properties fo:font-style="italic" style:font-style-asian="italic" style:font-style-complex="italic" fo:language="nl" fo:country="BE"/>
    </style:style>
    <style:style style:name="T898" style:parent-style-name="DefaultParagraphFont" style:family="text">
      <style:text-properties fo:language="nl" fo:country="BE"/>
    </style:style>
    <style:style style:name="T899" style:parent-style-name="DefaultParagraphFont" style:family="text">
      <style:text-properties fo:font-style="italic" style:font-style-asian="italic" style:font-style-complex="italic" fo:language="nl" fo:country="BE"/>
    </style:style>
    <style:style style:name="T900" style:parent-style-name="DefaultParagraphFont" style:family="text">
      <style:text-properties fo:language="nl" fo:country="BE"/>
    </style:style>
    <style:style style:name="T901" style:parent-style-name="DefaultParagraphFont" style:family="text">
      <style:text-properties fo:font-style="italic" style:font-style-asian="italic" style:font-style-complex="italic" fo:language="nl" fo:country="BE"/>
    </style:style>
    <style:style style:name="T902" style:parent-style-name="DefaultParagraphFont" style:family="text">
      <style:text-properties fo:language="nl" fo:country="BE"/>
    </style:style>
    <style:style style:name="T903" style:parent-style-name="DefaultParagraphFont" style:family="text">
      <style:text-properties fo:font-style="italic" style:font-style-asian="italic" style:font-style-complex="italic" fo:language="nl" fo:country="BE"/>
    </style:style>
    <style:style style:name="T904" style:parent-style-name="DefaultParagraphFont" style:family="text">
      <style:text-properties fo:font-style="italic" style:font-style-asian="italic" style:font-style-complex="italic" fo:language="nl" fo:country="BE"/>
    </style:style>
    <style:style style:name="T905" style:parent-style-name="DefaultParagraphFont" style:family="text">
      <style:text-properties fo:language="nl" fo:country="BE"/>
    </style:style>
    <style:style style:name="T906" style:parent-style-name="DefaultParagraphFont" style:family="text">
      <style:text-properties fo:font-style="italic" style:font-style-asian="italic" style:font-style-complex="italic" fo:language="nl" fo:country="BE"/>
    </style:style>
    <style:style style:name="T907" style:parent-style-name="DefaultParagraphFont" style:family="text">
      <style:text-properties fo:language="nl" fo:country="BE"/>
    </style:style>
    <style:style style:name="T908" style:parent-style-name="DefaultParagraphFont" style:family="text">
      <style:text-properties fo:font-style="italic" style:font-style-asian="italic" style:font-style-complex="italic" fo:language="nl" fo:country="BE"/>
    </style:style>
    <style:style style:name="T909" style:parent-style-name="DefaultParagraphFont" style:family="text">
      <style:text-properties fo:language="nl" fo:country="BE"/>
    </style:style>
    <style:style style:name="T910" style:parent-style-name="DefaultParagraphFont" style:family="text">
      <style:text-properties fo:font-style="italic" style:font-style-asian="italic" style:font-style-complex="italic" fo:language="nl" fo:country="BE"/>
    </style:style>
    <style:style style:name="T911" style:parent-style-name="DefaultParagraphFont" style:family="text">
      <style:text-properties fo:language="nl" fo:country="BE"/>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fo:language="nl" fo:country="BE"/>
    </style:style>
    <style:style style:name="T914" style:parent-style-name="DefaultParagraphFont" style:family="text">
      <style:text-properties fo:font-style="italic" style:font-style-asian="italic" style:font-style-complex="italic" fo:language="nl" fo:country="BE"/>
    </style:style>
    <style:style style:name="T915" style:parent-style-name="HTMLCite" style:family="text">
      <style:text-properties fo:language="nl" fo:country="BE"/>
    </style:style>
    <style:style style:name="T916" style:parent-style-name="DefaultParagraphFont" style:family="text">
      <style:text-properties fo:font-weight="bold" style:font-weight-asian="bold" style:font-weight-complex="bold" fo:font-style="italic" style:font-style-asian="italic" style:font-style-complex="italic" fo:language="nl" fo:country="BE"/>
    </style:style>
    <style:style style:name="T917" style:parent-style-name="DefaultParagraphFont" style:family="text">
      <style:text-properties fo:font-style="italic" style:font-style-asian="italic" style:font-style-complex="italic" fo:language="nl" fo:country="BE"/>
    </style:style>
    <style:style style:name="T918" style:parent-style-name="HTMLCite" style:family="text">
      <style:text-properties fo:language="nl" fo:country="BE"/>
    </style:style>
    <style:style style:name="T919" style:parent-style-name="DefaultParagraphFont" style:family="text">
      <style:text-properties fo:font-style="italic" style:font-style-asian="italic" style:font-style-complex="italic" fo:language="nl" fo:country="BE"/>
    </style:style>
    <style:style style:name="T920" style:parent-style-name="DefaultParagraphFont" style:family="text">
      <style:text-properties fo:font-style="italic" style:font-style-asian="italic" style:font-style-complex="italic" fo:language="nl" fo:country="BE"/>
    </style:style>
    <style:style style:name="T921" style:parent-style-name="DefaultParagraphFont" style:family="text">
      <style:text-properties fo:font-style="italic" style:font-style-asian="italic" style:font-style-complex="italic" fo:language="nl" fo:country="BE"/>
    </style:style>
    <style:style style:name="T922" style:parent-style-name="DefaultParagraphFont" style:family="text">
      <style:text-properties fo:font-style="italic" style:font-style-asian="italic" style:font-style-complex="italic" fo:language="nl" fo:country="BE"/>
    </style:style>
    <style:style style:name="T923" style:parent-style-name="DefaultParagraphFont" style:family="text">
      <style:text-properties fo:language="nl" fo:country="BE"/>
    </style:style>
    <style:style style:name="T924" style:parent-style-name="DefaultParagraphFont" style:family="text">
      <style:text-properties fo:font-style="italic" style:font-style-asian="italic" style:font-style-complex="italic" fo:language="nl" fo:country="BE"/>
    </style:style>
    <style:style style:name="T925" style:parent-style-name="DefaultParagraphFont" style:family="text">
      <style:text-properties fo:font-style="italic" style:font-style-asian="italic" style:font-style-complex="italic" fo:language="nl" fo:country="BE"/>
    </style:style>
    <style:style style:name="T926" style:parent-style-name="DefaultParagraphFont" style:family="text">
      <style:text-properties fo:language="nl" fo:country="BE"/>
    </style:style>
    <style:style style:name="T927" style:parent-style-name="DefaultParagraphFont" style:family="text">
      <style:text-properties fo:font-style="italic" style:font-style-asian="italic" style:font-style-complex="italic" fo:language="nl" fo:country="BE"/>
    </style:style>
    <style:style style:name="T928" style:parent-style-name="DefaultParagraphFont" style:family="text">
      <style:text-properties fo:language="nl" fo:country="BE"/>
    </style:style>
    <style:style style:name="T929" style:parent-style-name="DefaultParagraphFont" style:family="text">
      <style:text-properties fo:language="nl" fo:country="BE"/>
    </style:style>
    <style:style style:name="T930" style:parent-style-name="DefaultParagraphFont" style:family="text">
      <style:text-properties fo:language="nl" fo:country="BE"/>
    </style:style>
    <style:style style:name="T931" style:parent-style-name="DefaultParagraphFont" style:family="text">
      <style:text-properties fo:language="nl" fo:country="BE"/>
    </style:style>
    <style:style style:name="T932" style:parent-style-name="DefaultParagraphFont" style:family="text">
      <style:text-properties fo:language="nl" fo:country="BE"/>
    </style:style>
    <style:style style:name="T933" style:parent-style-name="DefaultParagraphFont" style:family="text">
      <style:text-properties fo:language="nl" fo:country="BE"/>
    </style:style>
    <style:style style:name="T934" style:parent-style-name="DefaultParagraphFont" style:family="text">
      <style:text-properties fo:font-style="italic" style:font-style-asian="italic" style:font-style-complex="italic" fo:language="nl" fo:country="BE"/>
    </style:style>
    <style:style style:name="T935" style:parent-style-name="DefaultParagraphFont" style:family="text">
      <style:text-properties fo:language="nl" fo:country="BE"/>
    </style:style>
    <style:style style:name="T936" style:parent-style-name="DefaultParagraphFont" style:family="text">
      <style:text-properties fo:font-style="italic" style:font-style-asian="italic" style:font-style-complex="italic" fo:language="nl" fo:country="BE"/>
    </style:style>
    <style:style style:name="T937" style:parent-style-name="DefaultParagraphFont" style:family="text">
      <style:text-properties fo:font-style="italic" style:font-style-asian="italic" style:font-style-complex="italic" fo:language="nl" fo:country="BE"/>
    </style:style>
    <style:style style:name="T938" style:parent-style-name="DefaultParagraphFont" style:family="text">
      <style:text-properties fo:language="nl" fo:country="BE"/>
    </style:style>
    <style:style style:name="T939" style:parent-style-name="DefaultParagraphFont" style:family="text">
      <style:text-properties fo:language="nl" fo:country="BE"/>
    </style:style>
    <style:style style:name="T940" style:parent-style-name="DefaultParagraphFont" style:family="text">
      <style:text-properties fo:language="nl" fo:country="BE"/>
    </style:style>
    <style:style style:name="T941" style:parent-style-name="DefaultParagraphFont" style:family="text">
      <style:text-properties fo:language="nl" fo:country="BE"/>
    </style:style>
    <style:style style:name="T942" style:parent-style-name="DefaultParagraphFont" style:family="text">
      <style:text-properties fo:font-weight="bold" style:font-weight-asian="bold" style:font-weight-complex="bold" fo:language="nl" fo:country="BE"/>
    </style:style>
    <style:style style:name="T943" style:parent-style-name="DefaultParagraphFont" style:family="text">
      <style:text-properties fo:language="nl" fo:country="BE"/>
    </style:style>
    <style:style style:name="T944" style:parent-style-name="DefaultParagraphFont" style:family="text">
      <style:text-properties fo:language="nl" fo:country="BE"/>
    </style:style>
    <style:style style:name="T945" style:parent-style-name="DefaultParagraphFont" style:family="text">
      <style:text-properties fo:language="nl" fo:country="BE"/>
    </style:style>
    <style:style style:name="T946" style:parent-style-name="DefaultParagraphFont" style:family="text">
      <style:text-properties fo:font-style="italic" style:font-style-asian="italic" style:font-style-complex="italic" fo:language="nl" fo:country="BE"/>
    </style:style>
    <style:style style:name="T947" style:parent-style-name="DefaultParagraphFont" style:family="text">
      <style:text-properties fo:language="nl" fo:country="BE"/>
    </style:style>
    <style:style style:name="T948" style:parent-style-name="DefaultParagraphFont" style:family="text">
      <style:text-properties fo:font-style="italic" style:font-style-asian="italic" style:font-style-complex="italic" fo:language="nl" fo:country="BE"/>
    </style:style>
    <style:style style:name="T949" style:parent-style-name="DefaultParagraphFont" style:family="text">
      <style:text-properties fo:language="nl" fo:country="BE"/>
    </style:style>
    <style:style style:name="T950" style:parent-style-name="DefaultParagraphFont" style:family="text">
      <style:text-properties fo:font-style="italic" style:font-style-asian="italic" style:font-style-complex="italic" fo:language="nl" fo:country="BE"/>
    </style:style>
    <style:style style:name="T951" style:parent-style-name="DefaultParagraphFont" style:family="text">
      <style:text-properties fo:language="nl" fo:country="BE"/>
    </style:style>
    <style:style style:name="T952" style:parent-style-name="DefaultParagraphFont" style:family="text">
      <style:text-properties fo:font-style="italic" style:font-style-asian="italic" style:font-style-complex="italic" fo:language="nl" fo:country="BE"/>
    </style:style>
    <style:style style:name="T953" style:parent-style-name="DefaultParagraphFont" style:family="text">
      <style:text-properties fo:language="nl" fo:country="BE"/>
    </style:style>
    <style:style style:name="T954" style:parent-style-name="DefaultParagraphFont" style:family="text">
      <style:text-properties fo:language="nl" fo:country="BE"/>
    </style:style>
    <style:style style:name="T955" style:parent-style-name="DefaultParagraphFont" style:family="text">
      <style:text-properties fo:language="nl" fo:country="BE"/>
    </style:style>
    <style:style style:name="T956" style:parent-style-name="DefaultParagraphFont" style:family="text">
      <style:text-properties fo:language="nl" fo:country="BE"/>
    </style:style>
    <style:style style:name="T957" style:parent-style-name="DefaultParagraphFont" style:family="text">
      <style:text-properties fo:font-style="italic" style:font-style-asian="italic" style:font-style-complex="italic" fo:language="nl" fo:country="BE"/>
    </style:style>
    <style:style style:name="T958" style:parent-style-name="DefaultParagraphFont" style:family="text">
      <style:text-properties fo:language="nl" fo:country="BE"/>
    </style:style>
    <style:style style:name="T959" style:parent-style-name="DefaultParagraphFont" style:family="text">
      <style:text-properties fo:font-style="italic" style:font-style-asian="italic" style:font-style-complex="italic" fo:language="nl" fo:country="BE"/>
    </style:style>
    <style:style style:name="T960" style:parent-style-name="DefaultParagraphFont" style:family="text">
      <style:text-properties fo:language="nl" fo:country="BE"/>
    </style:style>
    <style:style style:name="T961" style:parent-style-name="DefaultParagraphFont" style:family="text">
      <style:text-properties fo:language="nl" fo:country="BE"/>
    </style:style>
    <style:style style:name="T962" style:parent-style-name="DefaultParagraphFont" style:family="text">
      <style:text-properties fo:font-style="italic" style:font-style-asian="italic" style:font-style-complex="italic" fo:language="nl" fo:country="BE"/>
    </style:style>
    <style:style style:name="T963" style:parent-style-name="DefaultParagraphFont" style:family="text">
      <style:text-properties fo:font-style="italic" style:font-style-asian="italic" style:font-style-complex="italic" fo:language="nl" fo:country="BE"/>
    </style:style>
    <style:style style:name="T964" style:parent-style-name="DefaultParagraphFont" style:family="text">
      <style:text-properties fo:language="nl" fo:country="BE"/>
    </style:style>
    <style:style style:name="T965" style:parent-style-name="DefaultParagraphFont" style:family="text">
      <style:text-properties fo:language="nl" fo:country="BE"/>
    </style:style>
    <style:style style:name="T966" style:parent-style-name="DefaultParagraphFont" style:family="text">
      <style:text-properties fo:font-style="italic" style:font-style-asian="italic" style:font-style-complex="italic" fo:language="nl" fo:country="BE"/>
    </style:style>
    <style:style style:name="T967" style:parent-style-name="DefaultParagraphFont" style:family="text">
      <style:text-properties fo:language="nl" fo:country="BE"/>
    </style:style>
    <style:style style:name="T968" style:parent-style-name="DefaultParagraphFont" style:family="text">
      <style:text-properties fo:font-style="italic" style:font-style-asian="italic" style:font-style-complex="italic" fo:language="nl" fo:country="BE"/>
    </style:style>
    <style:style style:name="T969" style:parent-style-name="DefaultParagraphFont" style:family="text">
      <style:text-properties fo:font-style="italic" style:font-style-asian="italic" style:font-style-complex="italic" fo:language="nl" fo:country="BE"/>
    </style:style>
    <style:style style:name="T970" style:parent-style-name="DefaultParagraphFont" style:family="text">
      <style:text-properties fo:language="nl" fo:country="BE"/>
    </style:style>
    <style:style style:name="T971" style:parent-style-name="DefaultParagraphFont" style:family="text">
      <style:text-properties fo:language="nl" fo:country="BE"/>
    </style:style>
    <style:style style:name="T972" style:parent-style-name="DefaultParagraphFont" style:family="text">
      <style:text-properties fo:language="nl" fo:country="BE"/>
    </style:style>
    <style:style style:name="T973" style:parent-style-name="DefaultParagraphFont" style:family="text">
      <style:text-properties fo:language="nl" fo:country="BE"/>
    </style:style>
    <style:style style:name="T974" style:parent-style-name="DefaultParagraphFont" style:family="text">
      <style:text-properties fo:language="nl" fo:country="BE"/>
    </style:style>
    <style:style style:name="T975" style:parent-style-name="DefaultParagraphFont" style:family="text">
      <style:text-properties fo:language="nl" fo:country="BE"/>
    </style:style>
    <style:style style:name="T976" style:parent-style-name="DefaultParagraphFont" style:family="text">
      <style:text-properties fo:language="nl" fo:country="BE"/>
    </style:style>
    <style:style style:name="T977" style:parent-style-name="DefaultParagraphFont" style:family="text">
      <style:text-properties fo:language="nl" fo:country="BE"/>
    </style:style>
    <style:style style:name="T978" style:parent-style-name="DefaultParagraphFont" style:family="text">
      <style:text-properties fo:language="nl" fo:country="BE"/>
    </style:style>
    <style:style style:name="T979" style:parent-style-name="DefaultParagraphFont" style:family="text">
      <style:text-properties fo:font-style="italic" style:font-style-asian="italic" style:font-style-complex="italic" fo:language="nl" fo:country="BE"/>
    </style:style>
    <style:style style:name="T980" style:parent-style-name="DefaultParagraphFont" style:family="text">
      <style:text-properties fo:language="nl" fo:country="BE"/>
    </style:style>
    <style:style style:name="T981" style:parent-style-name="DefaultParagraphFont" style:family="text">
      <style:text-properties fo:language="nl" fo:country="BE"/>
    </style:style>
    <style:style style:name="T982" style:parent-style-name="DefaultParagraphFont" style:family="text">
      <style:text-properties fo:font-style="italic" style:font-style-asian="italic" style:font-style-complex="italic" fo:language="nl" fo:country="BE"/>
    </style:style>
    <style:style style:name="T983" style:parent-style-name="DefaultParagraphFont" style:family="text">
      <style:text-properties fo:language="nl" fo:country="BE"/>
    </style:style>
    <style:style style:name="T984" style:parent-style-name="DefaultParagraphFont" style:family="text">
      <style:text-properties fo:language="nl" fo:country="BE"/>
    </style:style>
    <style:style style:name="T985" style:parent-style-name="DefaultParagraphFont" style:family="text">
      <style:text-properties fo:language="nl" fo:country="BE"/>
    </style:style>
    <style:style style:name="T986" style:parent-style-name="DefaultParagraphFont" style:family="text">
      <style:text-properties fo:font-style="italic" style:font-style-asian="italic" style:font-style-complex="italic" fo:language="nl" fo:country="BE"/>
    </style:style>
    <style:style style:name="T987" style:parent-style-name="DefaultParagraphFont" style:family="text">
      <style:text-properties fo:language="nl" fo:country="BE"/>
    </style:style>
    <style:style style:name="T988" style:parent-style-name="DefaultParagraphFont" style:family="text">
      <style:text-properties fo:language="nl" fo:country="BE"/>
    </style:style>
    <style:style style:name="T989" style:parent-style-name="DefaultParagraphFont" style:family="text">
      <style:text-properties fo:language="nl" fo:country="BE"/>
    </style:style>
    <style:style style:name="T990" style:parent-style-name="DefaultParagraphFont" style:family="text">
      <style:text-properties fo:language="nl" fo:country="BE"/>
    </style:style>
    <style:style style:name="T991" style:parent-style-name="DefaultParagraphFont" style:family="text">
      <style:text-properties fo:language="nl" fo:country="BE"/>
    </style:style>
    <style:style style:name="T992" style:parent-style-name="DefaultParagraphFont" style:family="text">
      <style:text-properties fo:language="nl" fo:country="BE"/>
    </style:style>
    <style:style style:name="T993" style:parent-style-name="DefaultParagraphFont" style:family="text">
      <style:text-properties fo:language="nl" fo:country="BE"/>
    </style:style>
    <style:style style:name="T994" style:parent-style-name="DefaultParagraphFont" style:family="text">
      <style:text-properties fo:font-style="italic" style:font-style-asian="italic" style:font-style-complex="italic" fo:language="nl" fo:country="BE"/>
    </style:style>
    <style:style style:name="T995" style:parent-style-name="DefaultParagraphFont" style:family="text">
      <style:text-properties fo:language="nl" fo:country="BE"/>
    </style:style>
    <style:style style:name="T996" style:parent-style-name="DefaultParagraphFont" style:family="text">
      <style:text-properties fo:font-style="italic" style:font-style-asian="italic" style:font-style-complex="italic" fo:language="nl" fo:country="BE"/>
    </style:style>
    <style:style style:name="T997" style:parent-style-name="DefaultParagraphFont" style:family="text">
      <style:text-properties fo:language="nl" fo:country="BE"/>
    </style:style>
    <style:style style:name="T998" style:parent-style-name="DefaultParagraphFont" style:family="text">
      <style:text-properties fo:font-style="italic" style:font-style-asian="italic" style:font-style-complex="italic" fo:language="nl" fo:country="BE"/>
    </style:style>
    <style:style style:name="T999" style:parent-style-name="DefaultParagraphFont" style:family="text">
      <style:text-properties fo:font-style="italic" style:font-style-asian="italic" style:font-style-complex="italic" fo:language="nl" fo:country="BE"/>
    </style:style>
    <style:style style:name="T1000" style:parent-style-name="DefaultParagraphFont" style:family="text">
      <style:text-properties fo:language="nl" fo:country="BE"/>
    </style:style>
    <style:style style:name="T1001" style:parent-style-name="DefaultParagraphFont" style:family="text">
      <style:text-properties fo:language="nl" fo:country="BE"/>
    </style:style>
    <style:style style:name="T1002" style:parent-style-name="DefaultParagraphFont" style:family="text">
      <style:text-properties fo:font-style="italic" style:font-style-asian="italic" style:font-style-complex="italic" fo:language="nl" fo:country="BE"/>
    </style:style>
    <style:style style:name="T1003" style:parent-style-name="DefaultParagraphFont" style:family="text">
      <style:text-properties fo:language="nl" fo:country="BE"/>
    </style:style>
    <style:style style:name="T1004" style:parent-style-name="DefaultParagraphFont" style:family="text">
      <style:text-properties fo:font-style="italic" style:font-style-asian="italic" style:font-style-complex="italic" fo:language="nl" fo:country="BE"/>
    </style:style>
    <style:style style:name="T1005" style:parent-style-name="DefaultParagraphFont" style:family="text">
      <style:text-properties fo:language="nl" fo:country="BE"/>
    </style:style>
    <style:style style:name="T1006" style:parent-style-name="DefaultParagraphFont" style:family="text">
      <style:text-properties fo:font-style="italic" style:font-style-asian="italic" style:font-style-complex="italic" fo:language="nl" fo:country="BE"/>
    </style:style>
    <style:style style:name="T1007" style:parent-style-name="DefaultParagraphFont" style:family="text">
      <style:text-properties fo:language="nl" fo:country="BE"/>
    </style:style>
    <style:style style:name="T1008" style:parent-style-name="DefaultParagraphFont" style:family="text">
      <style:text-properties fo:font-style="italic" style:font-style-asian="italic" style:font-style-complex="italic" fo:language="nl" fo:country="BE"/>
    </style:style>
    <style:style style:name="T1009" style:parent-style-name="DefaultParagraphFont" style:family="text">
      <style:text-properties fo:language="nl" fo:country="BE"/>
    </style:style>
    <style:style style:name="T1010" style:parent-style-name="DefaultParagraphFont" style:family="text">
      <style:text-properties fo:font-style="italic" style:font-style-asian="italic" style:font-style-complex="italic" fo:language="nl" fo:country="BE"/>
    </style:style>
    <style:style style:name="T1011" style:parent-style-name="DefaultParagraphFont" style:family="text">
      <style:text-properties fo:language="nl" fo:country="BE"/>
    </style:style>
    <style:style style:name="T1012" style:parent-style-name="DefaultParagraphFont" style:family="text">
      <style:text-properties fo:language="nl" fo:country="BE"/>
    </style:style>
    <style:style style:name="T1013" style:parent-style-name="DefaultParagraphFont" style:family="text">
      <style:text-properties fo:language="nl" fo:country="BE"/>
    </style:style>
    <style:style style:name="T1014" style:parent-style-name="DefaultParagraphFont" style:family="text">
      <style:text-properties fo:font-style="italic" style:font-style-asian="italic" style:font-style-complex="italic" fo:language="nl" fo:country="BE"/>
    </style:style>
    <style:style style:name="T1015" style:parent-style-name="DefaultParagraphFont" style:family="text">
      <style:text-properties fo:language="nl" fo:country="BE"/>
    </style:style>
    <style:style style:name="T1016" style:parent-style-name="DefaultParagraphFont" style:family="text">
      <style:text-properties fo:language="nl" fo:country="BE"/>
    </style:style>
    <style:style style:name="T1017" style:parent-style-name="DefaultParagraphFont" style:family="text">
      <style:text-properties fo:font-style="italic" style:font-style-asian="italic" style:font-style-complex="italic" fo:language="nl" fo:country="BE"/>
    </style:style>
    <style:style style:name="T1018" style:parent-style-name="DefaultParagraphFont" style:family="text">
      <style:text-properties fo:language="nl" fo:country="BE"/>
    </style:style>
    <style:style style:name="T1019" style:parent-style-name="DefaultParagraphFont" style:family="text">
      <style:text-properties fo:language="nl" fo:country="BE"/>
    </style:style>
    <style:style style:name="T1020" style:parent-style-name="DefaultParagraphFont" style:family="text">
      <style:text-properties fo:font-style="italic" style:font-style-asian="italic" style:font-style-complex="italic" fo:language="nl" fo:country="BE"/>
    </style:style>
    <style:style style:name="T1021" style:parent-style-name="DefaultParagraphFont" style:family="text">
      <style:text-properties fo:language="nl" fo:country="BE"/>
    </style:style>
    <style:style style:name="T1022" style:parent-style-name="DefaultParagraphFont" style:family="text">
      <style:text-properties fo:language="nl" fo:country="BE"/>
    </style:style>
    <style:style style:name="T1023" style:parent-style-name="DefaultParagraphFont" style:family="text">
      <style:text-properties fo:language="nl" fo:country="BE"/>
    </style:style>
    <style:style style:name="T1024" style:parent-style-name="DefaultParagraphFont" style:family="text">
      <style:text-properties fo:language="nl" fo:country="BE"/>
    </style:style>
    <style:style style:name="T1025" style:parent-style-name="DefaultParagraphFont" style:family="text">
      <style:text-properties fo:font-style="italic" style:font-style-asian="italic" style:font-style-complex="italic" fo:language="nl" fo:country="BE"/>
    </style:style>
    <style:style style:name="T1026" style:parent-style-name="DefaultParagraphFont" style:family="text">
      <style:text-properties fo:language="nl" fo:country="BE"/>
    </style:style>
    <style:style style:name="T1027" style:parent-style-name="DefaultParagraphFont" style:family="text">
      <style:text-properties fo:font-style="italic" style:font-style-asian="italic" style:font-style-complex="italic" fo:language="nl" fo:country="BE"/>
    </style:style>
    <style:style style:name="T1028" style:parent-style-name="DefaultParagraphFont" style:family="text">
      <style:text-properties fo:language="nl" fo:country="BE"/>
    </style:style>
    <style:style style:name="T1029" style:parent-style-name="DefaultParagraphFont" style:family="text">
      <style:text-properties fo:font-style="italic" style:font-style-asian="italic" style:font-style-complex="italic" fo:language="nl" fo:country="BE"/>
    </style:style>
    <style:style style:name="T1030" style:parent-style-name="DefaultParagraphFont" style:family="text">
      <style:text-properties fo:language="nl" fo:country="BE"/>
    </style:style>
    <style:style style:name="T1031" style:parent-style-name="DefaultParagraphFont" style:family="text">
      <style:text-properties fo:font-style="italic" style:font-style-asian="italic" style:font-style-complex="italic" fo:language="nl" fo:country="BE"/>
    </style:style>
    <style:style style:name="T1032" style:parent-style-name="DefaultParagraphFont" style:family="text">
      <style:text-properties fo:language="nl" fo:country="BE"/>
    </style:style>
    <style:style style:name="T1033" style:parent-style-name="DefaultParagraphFont" style:family="text">
      <style:text-properties fo:language="nl" fo:country="BE"/>
    </style:style>
    <style:style style:name="T1034" style:parent-style-name="DefaultParagraphFont" style:family="text">
      <style:text-properties fo:language="nl" fo:country="BE"/>
    </style:style>
    <style:style style:name="T1035" style:parent-style-name="DefaultParagraphFont" style:family="text">
      <style:text-properties fo:font-style="italic" style:font-style-asian="italic" style:font-style-complex="italic" fo:language="nl" fo:country="BE"/>
    </style:style>
    <style:style style:name="T1036" style:parent-style-name="DefaultParagraphFont" style:family="text">
      <style:text-properties fo:language="nl" fo:country="BE"/>
    </style:style>
    <style:style style:name="T1037" style:parent-style-name="DefaultParagraphFont" style:family="text">
      <style:text-properties style:text-underline-type="single" style:text-underline-style="solid" style:text-underline-width="auto" style:text-underline-mode="continuous" fo:language="nl" fo:country="BE"/>
    </style:style>
    <style:style style:name="T1038" style:parent-style-name="DefaultParagraphFont" style:family="text">
      <style:text-properties fo:language="nl" fo:country="BE"/>
    </style:style>
    <style:style style:name="T1039" style:parent-style-name="DefaultParagraphFont" style:family="text">
      <style:text-properties style:text-underline-type="single" style:text-underline-style="solid" style:text-underline-width="auto" style:text-underline-mode="continuous" fo:language="nl" fo:country="BE"/>
    </style:style>
    <style:style style:name="T1040" style:parent-style-name="DefaultParagraphFont" style:family="text">
      <style:text-properties fo:language="nl" fo:country="BE"/>
    </style:style>
    <style:style style:name="T1041" style:parent-style-name="DefaultParagraphFont" style:family="text">
      <style:text-properties fo:language="nl" fo:country="BE"/>
    </style:style>
    <style:style style:name="T1042" style:parent-style-name="DefaultParagraphFont" style:family="text">
      <style:text-properties fo:font-style="italic" style:font-style-asian="italic" style:font-style-complex="italic" fo:language="nl" fo:country="BE"/>
    </style:style>
    <style:style style:name="T1043" style:parent-style-name="DefaultParagraphFont" style:family="text">
      <style:text-properties fo:language="nl" fo:country="BE"/>
    </style:style>
    <style:style style:name="T1044" style:parent-style-name="DefaultParagraphFont" style:family="text">
      <style:text-properties fo:language="nl" fo:country="BE"/>
    </style:style>
    <style:style style:name="T1045" style:parent-style-name="DefaultParagraphFont" style:family="text">
      <style:text-properties fo:language="nl" fo:country="BE"/>
    </style:style>
    <style:style style:name="T1046" style:parent-style-name="DefaultParagraphFont" style:family="text">
      <style:text-properties fo:language="nl" fo:country="BE"/>
    </style:style>
    <style:style style:name="T1047" style:parent-style-name="DefaultParagraphFont" style:family="text">
      <style:text-properties fo:language="nl" fo:country="BE"/>
    </style:style>
    <style:style style:name="T1048" style:parent-style-name="DefaultParagraphFont" style:family="text">
      <style:text-properties fo:language="nl" fo:country="BE"/>
    </style:style>
    <style:style style:name="T1049" style:parent-style-name="DefaultParagraphFont" style:family="text">
      <style:text-properties fo:font-weight="bold" style:font-weight-asian="bold" style:font-weight-complex="bold" fo:language="nl" fo:country="BE"/>
    </style:style>
    <style:style style:name="T1050" style:parent-style-name="DefaultParagraphFont" style:family="text">
      <style:text-properties fo:language="nl" fo:country="BE"/>
    </style:style>
    <style:style style:name="T1051" style:parent-style-name="DefaultParagraphFont" style:family="text">
      <style:text-properties fo:font-style="italic" style:font-style-asian="italic" style:font-style-complex="italic" fo:language="nl" fo:country="BE"/>
    </style:style>
    <style:style style:name="T1052" style:parent-style-name="DefaultParagraphFont" style:family="text">
      <style:text-properties fo:language="nl" fo:country="BE"/>
    </style:style>
    <style:style style:name="T1053" style:parent-style-name="DefaultParagraphFont" style:family="text">
      <style:text-properties fo:language="nl" fo:country="BE"/>
    </style:style>
    <style:style style:name="T1054" style:parent-style-name="DefaultParagraphFont" style:family="text">
      <style:text-properties fo:language="nl" fo:country="BE"/>
    </style:style>
    <style:style style:name="T1055" style:parent-style-name="DefaultParagraphFont" style:family="text">
      <style:text-properties fo:language="nl" fo:country="BE"/>
    </style:style>
    <style:style style:name="T1056" style:parent-style-name="DefaultParagraphFont" style:family="text">
      <style:text-properties style:text-underline-type="single" style:text-underline-style="solid" style:text-underline-width="auto" style:text-underline-mode="continuous" fo:language="nl" fo:country="BE"/>
    </style:style>
    <style:style style:name="T1057" style:parent-style-name="DefaultParagraphFont" style:family="text">
      <style:text-properties style:text-underline-type="single" style:text-underline-style="solid" style:text-underline-width="auto" style:text-underline-mode="continuous" fo:language="nl" fo:country="BE"/>
    </style:style>
    <style:style style:name="T1058" style:parent-style-name="DefaultParagraphFont" style:family="text">
      <style:text-properties fo:language="nl" fo:country="BE"/>
    </style:style>
    <style:style style:name="T1059" style:parent-style-name="DefaultParagraphFont" style:family="text">
      <style:text-properties fo:language="nl" fo:country="BE"/>
    </style:style>
    <style:style style:name="T1060" style:parent-style-name="DefaultParagraphFont" style:family="text">
      <style:text-properties fo:language="nl" fo:country="BE"/>
    </style:style>
    <style:style style:name="T1061" style:parent-style-name="DefaultParagraphFont" style:family="text">
      <style:text-properties fo:language="nl" fo:country="BE"/>
    </style:style>
    <style:style style:name="T1062" style:parent-style-name="DefaultParagraphFont" style:family="text">
      <style:text-properties style:text-underline-type="single" style:text-underline-style="solid" style:text-underline-width="auto" style:text-underline-mode="continuous" fo:language="nl" fo:country="BE"/>
    </style:style>
    <style:style style:name="T1063" style:parent-style-name="DefaultParagraphFont" style:family="text">
      <style:text-properties fo:font-weight="bold" style:font-weight-asian="bold" style:font-weight-complex="bold" fo:language="nl" fo:country="BE"/>
    </style:style>
    <style:style style:name="T1064" style:parent-style-name="DefaultParagraphFont" style:family="text">
      <style:text-properties fo:language="nl" fo:country="BE"/>
    </style:style>
    <style:style style:name="T1065" style:parent-style-name="DefaultParagraphFont" style:family="text">
      <style:text-properties fo:language="nl" fo:country="BE"/>
    </style:style>
    <style:style style:name="T1066" style:parent-style-name="DefaultParagraphFont" style:family="text">
      <style:text-properties fo:language="nl" fo:country="BE"/>
    </style:style>
    <style:style style:name="T1067" style:parent-style-name="DefaultParagraphFont" style:family="text">
      <style:text-properties fo:language="nl" fo:country="BE"/>
    </style:style>
    <style:style style:name="T1068" style:parent-style-name="DefaultParagraphFont" style:family="text">
      <style:text-properties fo:language="nl" fo:country="BE"/>
    </style:style>
    <style:style style:name="T1069" style:parent-style-name="DefaultParagraphFont" style:family="text">
      <style:text-properties fo:language="nl" fo:country="BE"/>
    </style:style>
    <style:style style:name="T1070" style:parent-style-name="DefaultParagraphFont" style:family="text">
      <style:text-properties fo:font-style="italic" style:font-style-asian="italic" style:font-style-complex="italic" fo:language="nl" fo:country="BE"/>
    </style:style>
    <style:style style:name="T1071" style:parent-style-name="DefaultParagraphFont" style:family="text">
      <style:text-properties fo:language="nl" fo:country="BE"/>
    </style:style>
    <style:style style:name="T1072" style:parent-style-name="DefaultParagraphFont" style:family="text">
      <style:text-properties fo:font-style="italic" style:font-style-asian="italic" style:font-style-complex="italic" fo:language="nl" fo:country="BE"/>
    </style:style>
    <style:style style:name="T1073" style:parent-style-name="DefaultParagraphFont" style:family="text">
      <style:text-properties fo:language="nl" fo:country="BE"/>
    </style:style>
    <style:style style:name="T1074" style:parent-style-name="DefaultParagraphFont" style:family="text">
      <style:text-properties fo:font-style="italic" style:font-style-asian="italic" style:font-style-complex="italic" fo:language="nl" fo:country="BE"/>
    </style:style>
    <style:style style:name="T1075" style:parent-style-name="DefaultParagraphFont" style:family="text">
      <style:text-properties fo:language="nl" fo:country="BE"/>
    </style:style>
    <style:style style:name="T1076" style:parent-style-name="DefaultParagraphFont" style:family="text">
      <style:text-properties fo:language="nl" fo:country="BE"/>
    </style:style>
    <style:style style:name="T1077" style:parent-style-name="DefaultParagraphFont" style:family="text">
      <style:text-properties fo:font-style="italic" style:font-style-asian="italic" style:font-style-complex="italic" fo:language="nl" fo:country="BE"/>
    </style:style>
    <style:style style:name="T1078" style:parent-style-name="DefaultParagraphFont" style:family="text">
      <style:text-properties fo:language="nl" fo:country="BE"/>
    </style:style>
    <style:style style:name="T1079" style:parent-style-name="DefaultParagraphFont" style:family="text">
      <style:text-properties fo:font-style="italic" style:font-style-asian="italic" style:font-style-complex="italic" fo:language="nl" fo:country="BE"/>
    </style:style>
    <style:style style:name="T1080" style:parent-style-name="DefaultParagraphFont" style:family="text">
      <style:text-properties fo:language="nl" fo:country="BE"/>
    </style:style>
    <style:style style:name="T1081" style:parent-style-name="DefaultParagraphFont" style:family="text">
      <style:text-properties fo:font-style="italic" style:font-style-asian="italic" style:font-style-complex="italic" fo:language="nl" fo:country="BE"/>
    </style:style>
    <style:style style:name="T1082" style:parent-style-name="DefaultParagraphFont" style:family="text">
      <style:text-properties fo:language="nl" fo:country="BE"/>
    </style:style>
    <style:style style:name="T1083" style:parent-style-name="DefaultParagraphFont" style:family="text">
      <style:text-properties fo:language="nl" fo:country="BE"/>
    </style:style>
    <style:style style:name="T1084" style:parent-style-name="DefaultParagraphFont" style:family="text">
      <style:text-properties fo:font-style="italic" style:font-style-asian="italic" style:font-style-complex="italic" fo:language="nl" fo:country="BE"/>
    </style:style>
    <style:style style:name="T1085" style:parent-style-name="DefaultParagraphFont" style:family="text">
      <style:text-properties fo:language="nl" fo:country="BE"/>
    </style:style>
    <style:style style:name="T1086" style:parent-style-name="DefaultParagraphFont" style:family="text">
      <style:text-properties fo:font-style="italic" style:font-style-asian="italic" style:font-style-complex="italic" fo:language="nl" fo:country="BE"/>
    </style:style>
    <style:style style:name="T1087" style:parent-style-name="DefaultParagraphFont" style:family="text">
      <style:text-properties fo:language="nl" fo:country="BE"/>
    </style:style>
    <style:style style:name="T1088" style:parent-style-name="DefaultParagraphFont" style:family="text">
      <style:text-properties fo:font-style="italic" style:font-style-asian="italic" style:font-style-complex="italic" fo:language="nl" fo:country="BE"/>
    </style:style>
    <style:style style:name="T1089" style:parent-style-name="DefaultParagraphFont" style:family="text">
      <style:text-properties fo:language="nl" fo:country="BE"/>
    </style:style>
    <style:style style:name="T1090" style:parent-style-name="DefaultParagraphFont" style:family="text">
      <style:text-properties fo:language="nl" fo:country="BE"/>
    </style:style>
    <style:style style:name="T1091" style:parent-style-name="DefaultParagraphFont" style:family="text">
      <style:text-properties fo:font-style="italic" style:font-style-asian="italic" style:font-style-complex="italic" fo:language="nl" fo:country="BE"/>
    </style:style>
    <style:style style:name="T1092" style:parent-style-name="DefaultParagraphFont" style:family="text">
      <style:text-properties fo:language="nl" fo:country="BE"/>
    </style:style>
    <style:style style:name="T1093" style:parent-style-name="DefaultParagraphFont" style:family="text">
      <style:text-properties fo:font-style="italic" style:font-style-asian="italic" style:font-style-complex="italic" fo:language="nl" fo:country="BE"/>
    </style:style>
    <style:style style:name="T1094" style:parent-style-name="DefaultParagraphFont" style:family="text">
      <style:text-properties fo:language="nl" fo:country="BE"/>
    </style:style>
    <style:style style:name="T1095" style:parent-style-name="DefaultParagraphFont" style:family="text">
      <style:text-properties fo:font-style="italic" style:font-style-asian="italic" style:font-style-complex="italic" fo:language="nl" fo:country="BE"/>
    </style:style>
    <style:style style:name="T1096" style:parent-style-name="DefaultParagraphFont" style:family="text">
      <style:text-properties fo:language="nl" fo:country="BE"/>
    </style:style>
    <style:style style:name="T1097" style:parent-style-name="DefaultParagraphFont" style:family="text">
      <style:text-properties fo:language="nl" fo:country="BE"/>
    </style:style>
    <style:style style:name="T1098" style:parent-style-name="DefaultParagraphFont" style:family="text">
      <style:text-properties fo:font-style="italic" style:font-style-asian="italic" style:font-style-complex="italic" fo:language="nl" fo:country="BE"/>
    </style:style>
    <style:style style:name="T1099" style:parent-style-name="DefaultParagraphFont" style:family="text">
      <style:text-properties fo:font-style="italic" style:font-style-asian="italic" style:font-style-complex="italic" fo:language="nl" fo:country="BE"/>
    </style:style>
    <style:style style:name="T1100" style:parent-style-name="DefaultParagraphFont" style:family="text">
      <style:text-properties fo:language="nl" fo:country="BE"/>
    </style:style>
    <style:style style:name="T1101" style:parent-style-name="DefaultParagraphFont" style:family="text">
      <style:text-properties fo:language="nl" fo:country="BE"/>
    </style:style>
    <style:style style:name="T1102" style:parent-style-name="DefaultParagraphFont" style:family="text">
      <style:text-properties fo:font-style="italic" style:font-style-asian="italic" style:font-style-complex="italic" fo:language="nl" fo:country="BE"/>
    </style:style>
    <style:style style:name="T1103" style:parent-style-name="DefaultParagraphFont" style:family="text">
      <style:text-properties fo:language="nl" fo:country="BE"/>
    </style:style>
    <style:style style:name="T1104" style:parent-style-name="DefaultParagraphFont" style:family="text">
      <style:text-properties fo:font-style="italic" style:font-style-asian="italic" style:font-style-complex="italic" fo:language="nl" fo:country="BE"/>
    </style:style>
    <style:style style:name="T1105" style:parent-style-name="DefaultParagraphFont" style:family="text">
      <style:text-properties fo:font-style="italic" style:font-style-asian="italic" style:font-style-complex="italic" fo:language="nl" fo:country="BE"/>
    </style:style>
    <style:style style:name="T1106" style:parent-style-name="DefaultParagraphFont" style:family="text">
      <style:text-properties fo:font-style="italic" style:font-style-asian="italic" style:font-style-complex="italic" fo:language="nl" fo:country="BE"/>
    </style:style>
    <style:style style:name="T1107" style:parent-style-name="DefaultParagraphFont" style:family="text">
      <style:text-properties fo:font-style="italic" style:font-style-asian="italic" style:font-style-complex="italic" fo:language="nl" fo:country="BE"/>
    </style:style>
    <style:style style:name="T1108" style:parent-style-name="DefaultParagraphFont" style:family="text">
      <style:text-properties fo:font-style="italic" style:font-style-asian="italic" style:font-style-complex="italic" fo:language="nl" fo:country="BE"/>
    </style:style>
    <style:style style:name="T1109" style:parent-style-name="DefaultParagraphFont" style:family="text">
      <style:text-properties fo:font-style="italic" style:font-style-asian="italic" style:font-style-complex="italic" fo:language="nl" fo:country="BE"/>
    </style:style>
    <style:style style:name="T1110" style:parent-style-name="DefaultParagraphFont" style:family="text">
      <style:text-properties fo:language="nl" fo:country="BE"/>
    </style:style>
    <style:style style:name="T1111" style:parent-style-name="DefaultParagraphFont" style:family="text">
      <style:text-properties fo:font-style="italic" style:font-style-asian="italic" style:font-style-complex="italic" fo:language="nl" fo:country="BE"/>
    </style:style>
    <style:style style:name="T1112" style:parent-style-name="DefaultParagraphFont" style:family="text">
      <style:text-properties fo:language="nl" fo:country="BE"/>
    </style:style>
    <style:style style:name="T1113" style:parent-style-name="DefaultParagraphFont" style:family="text">
      <style:text-properties fo:language="nl" fo:country="BE"/>
    </style:style>
    <style:style style:name="T1114" style:parent-style-name="DefaultParagraphFont" style:family="text">
      <style:text-properties fo:language="nl" fo:country="BE"/>
    </style:style>
    <style:style style:name="T1115" style:parent-style-name="DefaultParagraphFont" style:family="text">
      <style:text-properties fo:font-style="italic" style:font-style-asian="italic" style:font-style-complex="italic" fo:language="nl" fo:country="BE"/>
    </style:style>
    <style:style style:name="T1116" style:parent-style-name="DefaultParagraphFont" style:family="text">
      <style:text-properties fo:language="nl" fo:country="BE"/>
    </style:style>
    <style:style style:name="T1117" style:parent-style-name="DefaultParagraphFont" style:family="text">
      <style:text-properties fo:language="nl" fo:country="BE"/>
    </style:style>
    <style:style style:name="T1118" style:parent-style-name="DefaultParagraphFont" style:family="text">
      <style:text-properties fo:language="nl" fo:country="BE"/>
    </style:style>
    <style:style style:name="T1119" style:parent-style-name="DefaultParagraphFont" style:family="text">
      <style:text-properties style:text-underline-type="single" style:text-underline-style="solid" style:text-underline-width="auto" style:text-underline-mode="continuous" fo:language="nl" fo:country="BE"/>
    </style:style>
    <style:style style:name="T1120" style:parent-style-name="DefaultParagraphFont" style:family="text">
      <style:text-properties style:text-underline-type="single" style:text-underline-style="solid" style:text-underline-width="auto" style:text-underline-mode="continuous" fo:language="nl" fo:country="BE"/>
    </style:style>
    <style:style style:name="T1121" style:parent-style-name="DefaultParagraphFont" style:family="text">
      <style:text-properties fo:language="nl" fo:country="BE"/>
    </style:style>
    <style:style style:name="T1122" style:parent-style-name="DefaultParagraphFont" style:family="text">
      <style:text-properties fo:language="nl" fo:country="BE"/>
    </style:style>
    <style:style style:name="T1123" style:parent-style-name="DefaultParagraphFont" style:family="text">
      <style:text-properties fo:language="nl" fo:country="BE"/>
    </style:style>
    <style:style style:name="T1124" style:parent-style-name="DefaultParagraphFont" style:family="text">
      <style:text-properties fo:font-style="italic" style:font-style-asian="italic" style:font-style-complex="italic" fo:language="nl" fo:country="BE"/>
    </style:style>
    <style:style style:name="T1125" style:parent-style-name="DefaultParagraphFont" style:family="text">
      <style:text-properties fo:language="nl" fo:country="BE"/>
    </style:style>
    <style:style style:name="T1126" style:parent-style-name="DefaultParagraphFont" style:family="text">
      <style:text-properties fo:language="nl" fo:country="BE"/>
    </style:style>
    <style:style style:name="T1127" style:parent-style-name="DefaultParagraphFont" style:family="text">
      <style:text-properties fo:font-style="italic" style:font-style-asian="italic" style:font-style-complex="italic" fo:language="nl" fo:country="BE"/>
    </style:style>
    <style:style style:name="T1128" style:parent-style-name="DefaultParagraphFont" style:family="text">
      <style:text-properties fo:font-style="italic" style:font-style-asian="italic" style:font-style-complex="italic" fo:language="nl" fo:country="BE"/>
    </style:style>
    <style:style style:name="T1129" style:parent-style-name="DefaultParagraphFont" style:family="text">
      <style:text-properties fo:font-style="italic" style:font-style-asian="italic" style:font-style-complex="italic" fo:language="nl" fo:country="BE"/>
    </style:style>
    <style:style style:name="T1130" style:parent-style-name="DefaultParagraphFont" style:family="text">
      <style:text-properties fo:font-style="italic" style:font-style-asian="italic" style:font-style-complex="italic" fo:language="nl" fo:country="BE"/>
    </style:style>
    <style:style style:name="T1131" style:parent-style-name="DefaultParagraphFont" style:family="text">
      <style:text-properties fo:language="nl" fo:country="BE"/>
    </style:style>
    <style:style style:name="T1132" style:parent-style-name="DefaultParagraphFont" style:family="text">
      <style:text-properties fo:font-style="italic" style:font-style-asian="italic" style:font-style-complex="italic" fo:language="nl" fo:country="BE"/>
    </style:style>
    <style:style style:name="T1133" style:parent-style-name="DefaultParagraphFont" style:family="text">
      <style:text-properties fo:font-style="italic" style:font-style-asian="italic" style:font-style-complex="italic" fo:language="nl" fo:country="BE"/>
    </style:style>
    <style:style style:name="T1134" style:parent-style-name="DefaultParagraphFont" style:family="text">
      <style:text-properties fo:font-style="italic" style:font-style-asian="italic" style:font-style-complex="italic" fo:language="nl" fo:country="BE"/>
    </style:style>
    <style:style style:name="T1135" style:parent-style-name="DefaultParagraphFont" style:family="text">
      <style:text-properties fo:font-style="italic" style:font-style-asian="italic" style:font-style-complex="italic" fo:language="nl" fo:country="BE"/>
    </style:style>
    <style:style style:name="T1136" style:parent-style-name="DefaultParagraphFont" style:family="text">
      <style:text-properties fo:font-style="italic" style:font-style-asian="italic" style:font-style-complex="italic" fo:language="nl" fo:country="BE"/>
    </style:style>
    <style:style style:name="T1137" style:parent-style-name="DefaultParagraphFont" style:family="text">
      <style:text-properties fo:font-style="italic" style:font-style-asian="italic" style:font-style-complex="italic" fo:language="nl" fo:country="BE"/>
    </style:style>
    <style:style style:name="T1138" style:parent-style-name="DefaultParagraphFont" style:family="text">
      <style:text-properties fo:language="nl" fo:country="BE"/>
    </style:style>
    <style:style style:name="T1139" style:parent-style-name="DefaultParagraphFont" style:family="text">
      <style:text-properties fo:language="nl" fo:country="BE"/>
    </style:style>
    <style:style style:name="T1140" style:parent-style-name="DefaultParagraphFont" style:family="text">
      <style:text-properties fo:language="nl" fo:country="BE"/>
    </style:style>
    <style:style style:name="T1141" style:parent-style-name="DefaultParagraphFont" style:family="text">
      <style:text-properties fo:language="nl" fo:country="BE"/>
    </style:style>
    <style:style style:name="T1142" style:parent-style-name="DefaultParagraphFont" style:family="text">
      <style:text-properties fo:language="nl" fo:country="BE"/>
    </style:style>
    <style:style style:name="T1143" style:parent-style-name="DefaultParagraphFont" style:family="text">
      <style:text-properties fo:language="nl" fo:country="BE"/>
    </style:style>
    <style:style style:name="T1144" style:parent-style-name="DefaultParagraphFont" style:family="text">
      <style:text-properties fo:language="nl" fo:country="BE"/>
    </style:style>
    <style:style style:name="T1145" style:parent-style-name="DefaultParagraphFont" style:family="text">
      <style:text-properties fo:font-style="italic" style:font-style-asian="italic" style:font-style-complex="italic" fo:language="nl" fo:country="BE"/>
    </style:style>
    <style:style style:name="T1146" style:parent-style-name="DefaultParagraphFont" style:family="text">
      <style:text-properties fo:language="nl" fo:country="BE"/>
    </style:style>
    <style:style style:name="T1147" style:parent-style-name="DefaultParagraphFont" style:family="text">
      <style:text-properties fo:language="nl" fo:country="BE"/>
    </style:style>
    <style:style style:name="T1148" style:parent-style-name="DefaultParagraphFont" style:family="text">
      <style:text-properties fo:font-style="italic" style:font-style-asian="italic" style:font-style-complex="italic" fo:language="nl" fo:country="BE"/>
    </style:style>
    <style:style style:name="T1149" style:parent-style-name="DefaultParagraphFont" style:family="text">
      <style:text-properties fo:language="nl" fo:country="BE"/>
    </style:style>
    <style:style style:name="T1150" style:parent-style-name="DefaultParagraphFont" style:family="text">
      <style:text-properties fo:font-style="italic" style:font-style-asian="italic" style:font-style-complex="italic" fo:language="nl" fo:country="BE"/>
    </style:style>
    <style:style style:name="T1151" style:parent-style-name="DefaultParagraphFont" style:family="text">
      <style:text-properties fo:language="nl" fo:country="BE"/>
    </style:style>
    <style:style style:name="T1152" style:parent-style-name="DefaultParagraphFont" style:family="text">
      <style:text-properties fo:language="nl" fo:country="BE"/>
    </style:style>
    <style:style style:name="T1153" style:parent-style-name="DefaultParagraphFont" style:family="text">
      <style:text-properties fo:font-style="italic" style:font-style-asian="italic" style:font-style-complex="italic" fo:language="nl" fo:country="BE"/>
    </style:style>
    <style:style style:name="T1154" style:parent-style-name="DefaultParagraphFont" style:family="text">
      <style:text-properties fo:language="nl" fo:country="BE"/>
    </style:style>
    <style:style style:name="T1155" style:parent-style-name="DefaultParagraphFont" style:family="text">
      <style:text-properties fo:font-style="italic" style:font-style-asian="italic" style:font-style-complex="italic" fo:language="nl" fo:country="BE"/>
    </style:style>
    <style:style style:name="T1156" style:parent-style-name="DefaultParagraphFont" style:family="text">
      <style:text-properties fo:language="nl" fo:country="BE"/>
    </style:style>
    <style:style style:name="T1157" style:parent-style-name="DefaultParagraphFont" style:family="text">
      <style:text-properties fo:language="nl" fo:country="BE"/>
    </style:style>
    <style:style style:name="T1158" style:parent-style-name="DefaultParagraphFont" style:family="text">
      <style:text-properties fo:language="nl" fo:country="BE"/>
    </style:style>
    <style:style style:name="T1159" style:parent-style-name="DefaultParagraphFont" style:family="text">
      <style:text-properties fo:language="nl" fo:country="BE"/>
    </style:style>
    <style:style style:name="T1160" style:parent-style-name="DefaultParagraphFont" style:family="text">
      <style:text-properties fo:font-style="italic" style:font-style-asian="italic" style:font-style-complex="italic" fo:language="nl" fo:country="BE"/>
    </style:style>
    <style:style style:name="T1161" style:parent-style-name="DefaultParagraphFont" style:family="text">
      <style:text-properties fo:language="nl" fo:country="BE"/>
    </style:style>
    <style:style style:name="T1162" style:parent-style-name="DefaultParagraphFont" style:family="text">
      <style:text-properties fo:language="nl" fo:country="BE"/>
    </style:style>
    <style:style style:name="T1163" style:parent-style-name="DefaultParagraphFont" style:family="text">
      <style:text-properties fo:language="nl" fo:country="BE"/>
    </style:style>
    <style:style style:name="T1164" style:parent-style-name="DefaultParagraphFont" style:family="text">
      <style:text-properties fo:font-style="italic" style:font-style-asian="italic" style:font-style-complex="italic" fo:language="nl" fo:country="BE"/>
    </style:style>
    <style:style style:name="T1165" style:parent-style-name="DefaultParagraphFont" style:family="text">
      <style:text-properties fo:language="nl" fo:country="BE"/>
    </style:style>
    <style:style style:name="T1166" style:parent-style-name="DefaultParagraphFont" style:family="text">
      <style:text-properties fo:font-style="italic" style:font-style-asian="italic" style:font-style-complex="italic" fo:language="nl" fo:country="BE"/>
    </style:style>
    <style:style style:name="T1167" style:parent-style-name="DefaultParagraphFont" style:family="text">
      <style:text-properties fo:language="nl" fo:country="BE"/>
    </style:style>
    <style:style style:name="T1168" style:parent-style-name="DefaultParagraphFont" style:family="text">
      <style:text-properties fo:font-style="italic" style:font-style-asian="italic" style:font-style-complex="italic" fo:language="nl" fo:country="BE"/>
    </style:style>
    <style:style style:name="T1169" style:parent-style-name="DefaultParagraphFont" style:family="text">
      <style:text-properties fo:language="nl" fo:country="BE"/>
    </style:style>
    <style:style style:name="T1170" style:parent-style-name="DefaultParagraphFont" style:family="text">
      <style:text-properties fo:font-style="italic" style:font-style-asian="italic" style:font-style-complex="italic" fo:language="nl" fo:country="BE"/>
    </style:style>
    <style:style style:name="T1171" style:parent-style-name="DefaultParagraphFont" style:family="text">
      <style:text-properties fo:language="nl" fo:country="BE"/>
    </style:style>
    <style:style style:name="T1172" style:parent-style-name="DefaultParagraphFont" style:family="text">
      <style:text-properties fo:font-style="italic" style:font-style-asian="italic" style:font-style-complex="italic" fo:language="nl" fo:country="BE"/>
    </style:style>
    <style:style style:name="T1173" style:parent-style-name="DefaultParagraphFont" style:family="text">
      <style:text-properties fo:language="nl" fo:country="BE"/>
    </style:style>
    <style:style style:name="T1174" style:parent-style-name="DefaultParagraphFont" style:family="text">
      <style:text-properties fo:font-style="italic" style:font-style-asian="italic" style:font-style-complex="italic" fo:language="nl" fo:country="BE"/>
    </style:style>
    <style:style style:name="T1175" style:parent-style-name="DefaultParagraphFont" style:family="text">
      <style:text-properties fo:language="nl" fo:country="BE"/>
    </style:style>
    <style:style style:name="T1176" style:parent-style-name="DefaultParagraphFont" style:family="text">
      <style:text-properties fo:font-style="italic" style:font-style-asian="italic" style:font-style-complex="italic" fo:language="nl" fo:country="BE"/>
    </style:style>
    <style:style style:name="T1177" style:parent-style-name="DefaultParagraphFont" style:family="text">
      <style:text-properties fo:language="nl" fo:country="BE"/>
    </style:style>
    <style:style style:name="T1178" style:parent-style-name="DefaultParagraphFont" style:family="text">
      <style:text-properties fo:font-style="italic" style:font-style-asian="italic" style:font-style-complex="italic" fo:language="nl" fo:country="BE"/>
    </style:style>
    <style:style style:name="T1179" style:parent-style-name="DefaultParagraphFont" style:family="text">
      <style:text-properties fo:language="nl" fo:country="BE"/>
    </style:style>
    <style:style style:name="T1180" style:parent-style-name="DefaultParagraphFont" style:family="text">
      <style:text-properties fo:language="nl" fo:country="BE"/>
    </style:style>
    <style:style style:name="T1181" style:parent-style-name="DefaultParagraphFont" style:family="text">
      <style:text-properties fo:language="nl" fo:country="BE"/>
    </style:style>
    <style:style style:name="T1182" style:parent-style-name="DefaultParagraphFont" style:family="text">
      <style:text-properties fo:font-style="italic" style:font-style-asian="italic" style:font-style-complex="italic" fo:language="nl" fo:country="BE"/>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fo:language="nl" fo:country="BE"/>
    </style:style>
    <style:style style:name="T1185" style:parent-style-name="DefaultParagraphFont" style:family="text">
      <style:text-properties fo:font-style="italic" style:font-style-asian="italic" style:font-style-complex="italic" fo:language="nl" fo:country="BE"/>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language="nl" fo:country="BE"/>
    </style:style>
    <style:style style:name="T1189" style:parent-style-name="DefaultParagraphFont" style:family="text">
      <style:text-properties fo:language="nl" fo:country="BE"/>
    </style:style>
    <style:style style:name="T1190" style:parent-style-name="DefaultParagraphFont" style:family="text">
      <style:text-properties fo:language="nl" fo:country="BE"/>
    </style:style>
    <style:style style:name="T1191" style:parent-style-name="DefaultParagraphFont" style:family="text">
      <style:text-properties fo:font-style="italic" style:font-style-asian="italic" style:font-style-complex="italic" fo:language="nl" fo:country="BE"/>
    </style:style>
    <style:style style:name="T1192" style:parent-style-name="DefaultParagraphFont" style:family="text">
      <style:text-properties fo:language="nl" fo:country="BE"/>
    </style:style>
    <style:style style:name="T1193" style:parent-style-name="DefaultParagraphFont" style:family="text">
      <style:text-properties fo:language="nl" fo:country="BE"/>
    </style:style>
    <style:style style:name="T1194" style:parent-style-name="DefaultParagraphFont" style:family="text">
      <style:text-properties fo:language="nl" fo:country="BE"/>
    </style:style>
    <style:style style:name="T1195" style:parent-style-name="DefaultParagraphFont" style:family="text">
      <style:text-properties fo:font-style="italic" style:font-style-asian="italic" style:font-style-complex="italic" fo:language="nl" fo:country="BE"/>
    </style:style>
    <style:style style:name="T1196" style:parent-style-name="DefaultParagraphFont" style:family="text">
      <style:text-properties fo:language="nl" fo:country="BE"/>
    </style:style>
    <style:style style:name="T1197" style:parent-style-name="DefaultParagraphFont" style:family="text">
      <style:text-properties fo:language="nl" fo:country="BE"/>
    </style:style>
    <style:style style:name="T1198" style:parent-style-name="DefaultParagraphFont" style:family="text">
      <style:text-properties fo:language="nl" fo:country="BE"/>
    </style:style>
    <style:style style:name="T1199" style:parent-style-name="DefaultParagraphFont" style:family="text">
      <style:text-properties fo:language="nl" fo:country="BE"/>
    </style:style>
    <style:style style:name="T1200" style:parent-style-name="DefaultParagraphFont" style:family="text">
      <style:text-properties fo:language="nl" fo:country="BE"/>
    </style:style>
    <style:style style:name="T1201" style:parent-style-name="DefaultParagraphFont" style:family="text">
      <style:text-properties fo:language="nl" fo:country="BE"/>
    </style:style>
    <style:style style:name="T1202" style:parent-style-name="DefaultParagraphFont" style:family="text">
      <style:text-properties fo:font-style="italic" style:font-style-asian="italic" style:font-style-complex="italic" fo:language="nl" fo:country="BE"/>
    </style:style>
    <style:style style:name="T1203" style:parent-style-name="DefaultParagraphFont" style:family="text">
      <style:text-properties fo:font-style="italic" style:font-style-asian="italic" style:font-style-complex="italic" fo:language="nl" fo:country="BE"/>
    </style:style>
    <style:style style:name="T1204" style:parent-style-name="DefaultParagraphFont" style:family="text">
      <style:text-properties fo:language="nl" fo:country="BE"/>
    </style:style>
    <style:style style:name="T1205" style:parent-style-name="DefaultParagraphFont" style:family="text">
      <style:text-properties fo:language="nl" fo:country="BE"/>
    </style:style>
    <style:style style:name="T1206" style:parent-style-name="DefaultParagraphFont" style:family="text">
      <style:text-properties fo:font-style="italic" style:font-style-asian="italic" style:font-style-complex="italic" fo:language="nl" fo:country="BE"/>
    </style:style>
    <style:style style:name="T1207" style:parent-style-name="DefaultParagraphFont" style:family="text">
      <style:text-properties fo:language="nl" fo:country="BE"/>
    </style:style>
    <style:style style:name="T1208" style:parent-style-name="DefaultParagraphFont" style:family="text">
      <style:text-properties fo:font-style="italic" style:font-style-asian="italic" style:font-style-complex="italic" fo:language="nl" fo:country="BE"/>
    </style:style>
    <style:style style:name="T1209" style:parent-style-name="DefaultParagraphFont" style:family="text">
      <style:text-properties fo:font-style="italic" style:font-style-asian="italic" style:font-style-complex="italic" fo:language="nl" fo:country="BE"/>
    </style:style>
    <style:style style:name="T1210" style:parent-style-name="DefaultParagraphFont" style:family="text">
      <style:text-properties fo:language="nl" fo:country="BE"/>
    </style:style>
    <style:style style:name="T1211" style:parent-style-name="DefaultParagraphFont" style:family="text">
      <style:text-properties fo:font-style="italic" style:font-style-asian="italic" style:font-style-complex="italic" fo:language="nl" fo:country="BE"/>
    </style:style>
    <style:style style:name="T1212" style:parent-style-name="DefaultParagraphFont" style:family="text">
      <style:text-properties fo:language="nl" fo:country="BE"/>
    </style:style>
    <style:style style:name="T1213" style:parent-style-name="DefaultParagraphFont" style:family="text">
      <style:text-properties fo:font-style="italic" style:font-style-asian="italic" style:font-style-complex="italic" fo:language="nl" fo:country="BE"/>
    </style:style>
    <style:style style:name="T1214" style:parent-style-name="DefaultParagraphFont" style:family="text">
      <style:text-properties fo:font-style="italic" style:font-style-asian="italic" style:font-style-complex="italic" fo:language="nl" fo:country="BE"/>
    </style:style>
    <style:style style:name="T1215" style:parent-style-name="DefaultParagraphFont" style:family="text">
      <style:text-properties fo:language="nl" fo:country="BE"/>
    </style:style>
    <style:style style:name="T1216" style:parent-style-name="DefaultParagraphFont" style:family="text">
      <style:text-properties fo:font-style="italic" style:font-style-asian="italic" style:font-style-complex="italic" fo:language="nl" fo:country="BE"/>
    </style:style>
    <style:style style:name="T1217" style:parent-style-name="DefaultParagraphFont" style:family="text">
      <style:text-properties fo:language="nl" fo:country="BE"/>
    </style:style>
    <style:style style:name="T1218" style:parent-style-name="DefaultParagraphFont" style:family="text">
      <style:text-properties fo:font-style="italic" style:font-style-asian="italic" style:font-style-complex="italic" fo:language="nl" fo:country="BE"/>
    </style:style>
    <style:style style:name="T1219" style:parent-style-name="DefaultParagraphFont" style:family="text">
      <style:text-properties fo:language="nl" fo:country="BE"/>
    </style:style>
    <style:style style:name="T1220" style:parent-style-name="DefaultParagraphFont" style:family="text">
      <style:text-properties fo:font-style="italic" style:font-style-asian="italic" style:font-style-complex="italic" fo:language="nl" fo:country="BE"/>
    </style:style>
    <style:style style:name="T1221" style:parent-style-name="DefaultParagraphFont" style:family="text">
      <style:text-properties fo:language="nl" fo:country="BE"/>
    </style:style>
    <style:style style:name="T1222" style:parent-style-name="DefaultParagraphFont" style:family="text">
      <style:text-properties fo:font-style="italic" style:font-style-asian="italic" style:font-style-complex="italic" fo:language="nl" fo:country="BE"/>
    </style:style>
    <style:style style:name="T1223" style:parent-style-name="DefaultParagraphFont" style:family="text">
      <style:text-properties fo:language="nl" fo:country="BE"/>
    </style:style>
    <style:style style:name="T1224" style:parent-style-name="DefaultParagraphFont" style:family="text">
      <style:text-properties fo:font-style="italic" style:font-style-asian="italic" style:font-style-complex="italic" fo:language="nl" fo:country="BE"/>
    </style:style>
    <style:style style:name="T1225" style:parent-style-name="DefaultParagraphFont" style:family="text">
      <style:text-properties fo:language="nl" fo:country="BE"/>
    </style:style>
    <style:style style:name="T1226" style:parent-style-name="DefaultParagraphFont" style:family="text">
      <style:text-properties fo:font-style="italic" style:font-style-asian="italic" style:font-style-complex="italic" fo:language="nl" fo:country="BE"/>
    </style:style>
    <style:style style:name="T1227" style:parent-style-name="DefaultParagraphFont" style:family="text">
      <style:text-properties fo:language="nl" fo:country="BE"/>
    </style:style>
    <style:style style:name="T1228" style:parent-style-name="DefaultParagraphFont" style:family="text">
      <style:text-properties fo:font-style="italic" style:font-style-asian="italic" style:font-style-complex="italic" fo:language="nl" fo:country="BE"/>
    </style:style>
    <style:style style:name="T1229" style:parent-style-name="DefaultParagraphFont" style:family="text">
      <style:text-properties fo:language="nl" fo:country="BE"/>
    </style:style>
    <style:style style:name="T1230" style:parent-style-name="DefaultParagraphFont" style:family="text">
      <style:text-properties fo:font-style="italic" style:font-style-asian="italic" style:font-style-complex="italic" fo:language="nl" fo:country="BE"/>
    </style:style>
    <style:style style:name="T1231" style:parent-style-name="DefaultParagraphFont" style:family="text">
      <style:text-properties fo:language="nl" fo:country="BE"/>
    </style:style>
    <style:style style:name="T1232" style:parent-style-name="DefaultParagraphFont" style:family="text">
      <style:text-properties fo:language="nl" fo:country="BE"/>
    </style:style>
    <style:style style:name="T1233" style:parent-style-name="DefaultParagraphFont" style:family="text">
      <style:text-properties fo:language="nl" fo:country="BE"/>
    </style:style>
    <style:style style:name="T1234" style:parent-style-name="DefaultParagraphFont" style:family="text">
      <style:text-properties fo:font-style="italic" style:font-style-asian="italic" style:font-style-complex="italic" fo:language="nl" fo:country="BE"/>
    </style:style>
    <style:style style:name="T1235" style:parent-style-name="DefaultParagraphFont" style:family="text">
      <style:text-properties fo:language="nl" fo:country="BE"/>
    </style:style>
    <style:style style:name="T1236" style:parent-style-name="DefaultParagraphFont" style:family="text">
      <style:text-properties fo:font-style="italic" style:font-style-asian="italic" style:font-style-complex="italic" fo:language="nl" fo:country="BE"/>
    </style:style>
    <style:style style:name="T1237" style:parent-style-name="DefaultParagraphFont" style:family="text">
      <style:text-properties fo:language="nl" fo:country="BE"/>
    </style:style>
    <style:style style:name="T1238" style:parent-style-name="DefaultParagraphFont" style:family="text">
      <style:text-properties fo:font-style="italic" style:font-style-asian="italic" style:font-style-complex="italic" fo:language="nl" fo:country="BE"/>
    </style:style>
    <style:style style:name="T1239" style:parent-style-name="DefaultParagraphFont" style:family="text">
      <style:text-properties fo:language="nl" fo:country="BE"/>
    </style:style>
    <style:style style:name="T1240" style:parent-style-name="DefaultParagraphFont" style:family="text">
      <style:text-properties fo:font-style="italic" style:font-style-asian="italic" style:font-style-complex="italic" fo:language="nl" fo:country="BE"/>
    </style:style>
    <style:style style:name="T1241" style:parent-style-name="DefaultParagraphFont" style:family="text">
      <style:text-properties fo:language="nl" fo:country="BE"/>
    </style:style>
    <style:style style:name="T1242" style:parent-style-name="DefaultParagraphFont" style:family="text">
      <style:text-properties fo:font-style="italic" style:font-style-asian="italic" style:font-style-complex="italic" fo:language="nl" fo:country="BE"/>
    </style:style>
    <style:style style:name="T1243" style:parent-style-name="DefaultParagraphFont" style:family="text">
      <style:text-properties fo:language="nl" fo:country="BE"/>
    </style:style>
    <style:style style:name="T1244" style:parent-style-name="DefaultParagraphFont" style:family="text">
      <style:text-properties fo:language="nl" fo:country="BE"/>
    </style:style>
    <style:style style:name="T1245" style:parent-style-name="DefaultParagraphFont" style:family="text">
      <style:text-properties fo:font-style="italic" style:font-style-asian="italic" style:font-style-complex="italic" fo:language="nl" fo:country="BE"/>
    </style:style>
    <style:style style:name="T1246" style:parent-style-name="DefaultParagraphFont" style:family="text">
      <style:text-properties fo:language="nl" fo:country="BE"/>
    </style:style>
    <style:style style:name="T1247" style:parent-style-name="DefaultParagraphFont" style:family="text">
      <style:text-properties fo:font-style="italic" style:font-style-asian="italic" style:font-style-complex="italic" fo:language="nl" fo:country="BE"/>
    </style:style>
    <style:style style:name="T1248" style:parent-style-name="DefaultParagraphFont" style:family="text">
      <style:text-properties fo:language="nl" fo:country="BE"/>
    </style:style>
    <style:style style:name="T1249" style:parent-style-name="DefaultParagraphFont" style:family="text">
      <style:text-properties fo:font-style="italic" style:font-style-asian="italic" style:font-style-complex="italic" fo:language="nl" fo:country="BE"/>
    </style:style>
    <style:style style:name="T1250" style:parent-style-name="DefaultParagraphFont" style:family="text">
      <style:text-properties fo:language="nl" fo:country="BE"/>
    </style:style>
    <style:style style:name="T1251" style:parent-style-name="DefaultParagraphFont" style:family="text">
      <style:text-properties fo:font-style="italic" style:font-style-asian="italic" style:font-style-complex="italic" fo:language="nl" fo:country="BE"/>
    </style:style>
    <style:style style:name="T1252" style:parent-style-name="DefaultParagraphFont" style:family="text">
      <style:text-properties fo:language="nl" fo:country="BE"/>
    </style:style>
    <style:style style:name="T1253" style:parent-style-name="DefaultParagraphFont" style:family="text">
      <style:text-properties fo:font-style="italic" style:font-style-asian="italic" style:font-style-complex="italic" fo:language="nl" fo:country="BE"/>
    </style:style>
    <style:style style:name="T1254" style:parent-style-name="DefaultParagraphFont" style:family="text">
      <style:text-properties fo:language="nl" fo:country="BE"/>
    </style:style>
    <style:style style:name="T1255" style:parent-style-name="DefaultParagraphFont" style:family="text">
      <style:text-properties fo:font-style="italic" style:font-style-asian="italic" style:font-style-complex="italic" fo:language="nl" fo:country="BE"/>
    </style:style>
    <style:style style:name="T1256" style:parent-style-name="DefaultParagraphFont" style:family="text">
      <style:text-properties fo:language="nl" fo:country="BE"/>
    </style:style>
    <style:style style:name="T1257" style:parent-style-name="DefaultParagraphFont" style:family="text">
      <style:text-properties fo:font-style="italic" style:font-style-asian="italic" style:font-style-complex="italic" fo:language="nl" fo:country="BE"/>
    </style:style>
    <style:style style:name="T1258" style:parent-style-name="DefaultParagraphFont" style:family="text">
      <style:text-properties fo:language="nl" fo:country="BE"/>
    </style:style>
    <style:style style:name="T1259" style:parent-style-name="DefaultParagraphFont" style:family="text">
      <style:text-properties fo:font-style="italic" style:font-style-asian="italic" style:font-style-complex="italic" fo:language="nl" fo:country="BE"/>
    </style:style>
    <style:style style:name="T1260" style:parent-style-name="DefaultParagraphFont" style:family="text">
      <style:text-properties fo:language="nl" fo:country="BE"/>
    </style:style>
    <style:style style:name="T1261" style:parent-style-name="DefaultParagraphFont" style:family="text">
      <style:text-properties fo:language="nl" fo:country="BE"/>
    </style:style>
    <style:style style:name="T1262" style:parent-style-name="DefaultParagraphFont" style:family="text">
      <style:text-properties fo:font-style="italic" style:font-style-asian="italic" style:font-style-complex="italic" fo:language="nl" fo:country="BE"/>
    </style:style>
    <style:style style:name="T1263" style:parent-style-name="DefaultParagraphFont" style:family="text">
      <style:text-properties fo:font-style="italic" style:font-style-asian="italic" style:font-style-complex="italic" fo:language="nl" fo:country="BE"/>
    </style:style>
    <style:style style:name="T1264" style:parent-style-name="DefaultParagraphFont" style:family="text">
      <style:text-properties fo:font-style="italic" style:font-style-asian="italic" style:font-style-complex="italic" fo:language="nl" fo:country="BE"/>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fo:language="nl" fo:country="BE"/>
    </style:style>
    <style:style style:name="T1267" style:parent-style-name="DefaultParagraphFont" style:family="text">
      <style:text-properties fo:language="nl" fo:country="BE"/>
    </style:style>
    <style:style style:name="T1268" style:parent-style-name="DefaultParagraphFont" style:family="text">
      <style:text-properties fo:language="nl" fo:country="BE"/>
    </style:style>
    <style:style style:name="T1269" style:parent-style-name="DefaultParagraphFont" style:family="text">
      <style:text-properties fo:font-style="italic" style:font-style-asian="italic" style:font-style-complex="italic" fo:language="nl" fo:country="BE"/>
    </style:style>
    <style:style style:name="T1270" style:parent-style-name="DefaultParagraphFont" style:family="text">
      <style:text-properties fo:language="nl" fo:country="BE"/>
    </style:style>
    <style:style style:name="T1271" style:parent-style-name="DefaultParagraphFont" style:family="text">
      <style:text-properties fo:font-style="italic" style:font-style-asian="italic" style:font-style-complex="italic" fo:language="nl" fo:country="BE"/>
    </style:style>
    <style:style style:name="T1272" style:parent-style-name="DefaultParagraphFont" style:family="text">
      <style:text-properties fo:language="nl" fo:country="BE"/>
    </style:style>
    <style:style style:name="T1273" style:parent-style-name="DefaultParagraphFont" style:family="text">
      <style:text-properties fo:font-style="italic" style:font-style-asian="italic" style:font-style-complex="italic" fo:language="nl" fo:country="BE"/>
    </style:style>
    <style:style style:name="T1274" style:parent-style-name="DefaultParagraphFont" style:family="text">
      <style:text-properties fo:language="nl" fo:country="BE"/>
    </style:style>
    <style:style style:name="T1275" style:parent-style-name="DefaultParagraphFont" style:family="text">
      <style:text-properties fo:font-style="italic" style:font-style-asian="italic" style:font-style-complex="italic" fo:language="nl" fo:country="BE"/>
    </style:style>
    <style:style style:name="T1276" style:parent-style-name="DefaultParagraphFont" style:family="text">
      <style:text-properties fo:language="nl" fo:country="BE"/>
    </style:style>
    <style:style style:name="T1277" style:parent-style-name="DefaultParagraphFont" style:family="text">
      <style:text-properties fo:font-style="italic" style:font-style-asian="italic" style:font-style-complex="italic" fo:language="nl" fo:country="BE"/>
    </style:style>
    <style:style style:name="T1278" style:parent-style-name="DefaultParagraphFont" style:family="text">
      <style:text-properties fo:language="nl" fo:country="BE"/>
    </style:style>
    <style:style style:name="T1279" style:parent-style-name="DefaultParagraphFont" style:family="text">
      <style:text-properties fo:font-style="italic" style:font-style-asian="italic" style:font-style-complex="italic" fo:language="nl" fo:country="BE"/>
    </style:style>
    <style:style style:name="T1280" style:parent-style-name="DefaultParagraphFont" style:family="text">
      <style:text-properties fo:language="nl" fo:country="BE"/>
    </style:style>
    <style:style style:name="T1281" style:parent-style-name="DefaultParagraphFont" style:family="text">
      <style:text-properties fo:font-style="italic" style:font-style-asian="italic" style:font-style-complex="italic" fo:language="nl" fo:country="BE"/>
    </style:style>
    <style:style style:name="T1282" style:parent-style-name="DefaultParagraphFont" style:family="text">
      <style:text-properties fo:language="nl" fo:country="BE"/>
    </style:style>
    <style:style style:name="T1283" style:parent-style-name="DefaultParagraphFont" style:family="text">
      <style:text-properties fo:font-style="italic" style:font-style-asian="italic" style:font-style-complex="italic" fo:language="nl" fo:country="BE"/>
    </style:style>
    <style:style style:name="T1284" style:parent-style-name="DefaultParagraphFont" style:family="text">
      <style:text-properties fo:language="nl" fo:country="BE"/>
    </style:style>
    <style:style style:name="T1285" style:parent-style-name="DefaultParagraphFont" style:family="text">
      <style:text-properties fo:font-style="italic" style:font-style-asian="italic" style:font-style-complex="italic" fo:language="nl" fo:country="BE"/>
    </style:style>
    <style:style style:name="T1286" style:parent-style-name="DefaultParagraphFont" style:family="text">
      <style:text-properties fo:font-style="italic" style:font-style-asian="italic" style:font-style-complex="italic" fo:language="nl" fo:country="BE"/>
    </style:style>
    <style:style style:name="T1287" style:parent-style-name="DefaultParagraphFont" style:family="text">
      <style:text-properties fo:language="nl" fo:country="BE"/>
    </style:style>
    <style:style style:name="T1288" style:parent-style-name="DefaultParagraphFont" style:family="text">
      <style:text-properties fo:font-style="italic" style:font-style-asian="italic" style:font-style-complex="italic" fo:language="nl" fo:country="BE"/>
    </style:style>
    <style:style style:name="T1289" style:parent-style-name="DefaultParagraphFont" style:family="text">
      <style:text-properties fo:language="nl" fo:country="BE"/>
    </style:style>
    <style:style style:name="T1290" style:parent-style-name="DefaultParagraphFont" style:family="text">
      <style:text-properties fo:font-style="italic" style:font-style-asian="italic" style:font-style-complex="italic" fo:language="nl" fo:country="BE"/>
    </style:style>
    <style:style style:name="T1291" style:parent-style-name="DefaultParagraphFont" style:family="text">
      <style:text-properties fo:language="nl" fo:country="BE"/>
    </style:style>
    <style:style style:name="T1292" style:parent-style-name="DefaultParagraphFont" style:family="text">
      <style:text-properties fo:language="nl" fo:country="BE"/>
    </style:style>
    <style:style style:name="T1293" style:parent-style-name="DefaultParagraphFont" style:family="text">
      <style:text-properties fo:font-style="italic" style:font-style-asian="italic" style:font-style-complex="italic" fo:language="nl" fo:country="BE"/>
    </style:style>
    <style:style style:name="T1294" style:parent-style-name="DefaultParagraphFont" style:family="text">
      <style:text-properties fo:font-style="italic" style:font-style-asian="italic" style:font-style-complex="italic" fo:language="nl" fo:country="BE"/>
    </style:style>
    <style:style style:name="T1295" style:parent-style-name="DefaultParagraphFont" style:family="text">
      <style:text-properties fo:language="nl" fo:country="BE"/>
    </style:style>
    <style:style style:name="T1296" style:parent-style-name="DefaultParagraphFont" style:family="text">
      <style:text-properties fo:language="nl" fo:country="BE"/>
    </style:style>
    <style:style style:name="T1297" style:parent-style-name="DefaultParagraphFont" style:family="text">
      <style:text-properties fo:language="nl" fo:country="BE"/>
    </style:style>
    <style:style style:name="T1298" style:parent-style-name="DefaultParagraphFont" style:family="text">
      <style:text-properties fo:font-style="italic" style:font-style-asian="italic" style:font-style-complex="italic" fo:language="nl" fo:country="BE"/>
    </style:style>
    <style:style style:name="T1299" style:parent-style-name="DefaultParagraphFont" style:family="text">
      <style:text-properties fo:language="nl" fo:country="BE"/>
    </style:style>
    <style:style style:name="T1300" style:parent-style-name="DefaultParagraphFont" style:family="text">
      <style:text-properties fo:language="nl" fo:country="BE"/>
    </style:style>
    <style:style style:name="T1301" style:parent-style-name="DefaultParagraphFont" style:family="text">
      <style:text-properties fo:font-style="italic" style:font-style-asian="italic" style:font-style-complex="italic" fo:language="nl" fo:country="BE"/>
    </style:style>
    <style:style style:name="T1302" style:parent-style-name="DefaultParagraphFont" style:family="text">
      <style:text-properties fo:language="nl" fo:country="BE"/>
    </style:style>
    <style:style style:name="T1303" style:parent-style-name="DefaultParagraphFont" style:family="text">
      <style:text-properties fo:font-style="italic" style:font-style-asian="italic" style:font-style-complex="italic" fo:language="nl" fo:country="BE"/>
    </style:style>
    <style:style style:name="T1304" style:parent-style-name="DefaultParagraphFont" style:family="text">
      <style:text-properties fo:font-style="italic" style:font-style-asian="italic" style:font-style-complex="italic" fo:language="nl" fo:country="BE"/>
    </style:style>
    <style:style style:name="T1305" style:parent-style-name="DefaultParagraphFont" style:family="text">
      <style:text-properties fo:language="nl" fo:country="BE"/>
    </style:style>
    <style:style style:name="T1306" style:parent-style-name="DefaultParagraphFont" style:family="text">
      <style:text-properties fo:font-style="italic" style:font-style-asian="italic" style:font-style-complex="italic" fo:language="nl" fo:country="BE"/>
    </style:style>
    <style:style style:name="T1307" style:parent-style-name="DefaultParagraphFont" style:family="text">
      <style:text-properties fo:language="nl" fo:country="BE"/>
    </style:style>
    <style:style style:name="T1308" style:parent-style-name="DefaultParagraphFont" style:family="text">
      <style:text-properties fo:font-style="italic" style:font-style-asian="italic" style:font-style-complex="italic" fo:language="nl" fo:country="BE"/>
    </style:style>
    <style:style style:name="T1309" style:parent-style-name="DefaultParagraphFont" style:family="text">
      <style:text-properties fo:language="nl" fo:country="BE"/>
    </style:style>
    <style:style style:name="T1310" style:parent-style-name="DefaultParagraphFont" style:family="text">
      <style:text-properties fo:font-style="italic" style:font-style-asian="italic" style:font-style-complex="italic" fo:language="nl" fo:country="BE"/>
    </style:style>
    <style:style style:name="T1311" style:parent-style-name="DefaultParagraphFont" style:family="text">
      <style:text-properties fo:language="nl" fo:country="BE"/>
    </style:style>
    <style:style style:name="T1312" style:parent-style-name="DefaultParagraphFont" style:family="text">
      <style:text-properties fo:font-style="italic" style:font-style-asian="italic" style:font-style-complex="italic" fo:language="nl" fo:country="BE"/>
    </style:style>
    <style:style style:name="T1313" style:parent-style-name="DefaultParagraphFont" style:family="text">
      <style:text-properties fo:language="nl" fo:country="BE"/>
    </style:style>
    <style:style style:name="T1314" style:parent-style-name="DefaultParagraphFont" style:family="text">
      <style:text-properties fo:font-style="italic" style:font-style-asian="italic" style:font-style-complex="italic" fo:language="nl" fo:country="BE"/>
    </style:style>
    <style:style style:name="T1315" style:parent-style-name="DefaultParagraphFont" style:family="text">
      <style:text-properties fo:language="nl" fo:country="BE"/>
    </style:style>
    <style:style style:name="T1316" style:parent-style-name="DefaultParagraphFont" style:family="text">
      <style:text-properties fo:font-style="italic" style:font-style-asian="italic" style:font-style-complex="italic" fo:language="nl" fo:country="BE"/>
    </style:style>
    <style:style style:name="T1317" style:parent-style-name="DefaultParagraphFont" style:family="text">
      <style:text-properties fo:language="nl" fo:country="BE"/>
    </style:style>
    <style:style style:name="T1318" style:parent-style-name="DefaultParagraphFont" style:family="text">
      <style:text-properties fo:font-style="italic" style:font-style-asian="italic" style:font-style-complex="italic" fo:language="nl" fo:country="BE"/>
    </style:style>
    <style:style style:name="T1319" style:parent-style-name="DefaultParagraphFont" style:family="text">
      <style:text-properties fo:language="nl" fo:country="BE"/>
    </style:style>
    <style:style style:name="T1320" style:parent-style-name="DefaultParagraphFont" style:family="text">
      <style:text-properties fo:font-style="italic" style:font-style-asian="italic" style:font-style-complex="italic" fo:language="nl" fo:country="BE"/>
    </style:style>
    <style:style style:name="T1321" style:parent-style-name="DefaultParagraphFont" style:family="text">
      <style:text-properties fo:font-style="italic" style:font-style-asian="italic" style:font-style-complex="italic" fo:language="nl" fo:country="BE"/>
    </style:style>
    <style:style style:name="T1322" style:parent-style-name="DefaultParagraphFont" style:family="text">
      <style:text-properties fo:language="nl" fo:country="BE"/>
    </style:style>
    <style:style style:name="T1323" style:parent-style-name="DefaultParagraphFont" style:family="text">
      <style:text-properties fo:font-style="italic" style:font-style-asian="italic" style:font-style-complex="italic" fo:language="nl" fo:country="BE"/>
    </style:style>
    <style:style style:name="T1324" style:parent-style-name="DefaultParagraphFont" style:family="text">
      <style:text-properties fo:language="nl" fo:country="BE"/>
    </style:style>
    <style:style style:name="T1325" style:parent-style-name="DefaultParagraphFont" style:family="text">
      <style:text-properties fo:font-style="italic" style:font-style-asian="italic" style:font-style-complex="italic" fo:language="nl" fo:country="BE"/>
    </style:style>
    <style:style style:name="T1326" style:parent-style-name="DefaultParagraphFont" style:family="text">
      <style:text-properties fo:language="nl" fo:country="BE"/>
    </style:style>
    <style:style style:name="T1327" style:parent-style-name="DefaultParagraphFont" style:family="text">
      <style:text-properties fo:font-style="italic" style:font-style-asian="italic" style:font-style-complex="italic" fo:language="nl" fo:country="BE"/>
    </style:style>
    <style:style style:name="T1328" style:parent-style-name="DefaultParagraphFont" style:family="text">
      <style:text-properties fo:language="nl" fo:country="BE"/>
    </style:style>
    <style:style style:name="T1329" style:parent-style-name="DefaultParagraphFont" style:family="text">
      <style:text-properties fo:font-style="italic" style:font-style-asian="italic" style:font-style-complex="italic" fo:language="nl" fo:country="BE"/>
    </style:style>
    <style:style style:name="T1330" style:parent-style-name="DefaultParagraphFont" style:family="text">
      <style:text-properties fo:language="nl" fo:country="BE"/>
    </style:style>
    <style:style style:name="T1331" style:parent-style-name="DefaultParagraphFont" style:family="text">
      <style:text-properties fo:font-style="italic" style:font-style-asian="italic" style:font-style-complex="italic" fo:language="nl" fo:country="BE"/>
    </style:style>
    <style:style style:name="T1332" style:parent-style-name="DefaultParagraphFont" style:family="text">
      <style:text-properties fo:language="nl" fo:country="BE"/>
    </style:style>
    <style:style style:name="T1333" style:parent-style-name="DefaultParagraphFont" style:family="text">
      <style:text-properties fo:font-style="italic" style:font-style-asian="italic" style:font-style-complex="italic" fo:language="nl" fo:country="BE"/>
    </style:style>
    <style:style style:name="T1334" style:parent-style-name="DefaultParagraphFont" style:family="text">
      <style:text-properties fo:language="nl" fo:country="BE"/>
    </style:style>
    <style:style style:name="T1335" style:parent-style-name="DefaultParagraphFont" style:family="text">
      <style:text-properties fo:font-style="italic" style:font-style-asian="italic" style:font-style-complex="italic" fo:language="nl" fo:country="BE"/>
    </style:style>
    <style:style style:name="T1336" style:parent-style-name="DefaultParagraphFont" style:family="text">
      <style:text-properties fo:language="nl" fo:country="BE"/>
    </style:style>
    <style:style style:name="T1337" style:parent-style-name="DefaultParagraphFont" style:family="text">
      <style:text-properties fo:font-style="italic" style:font-style-asian="italic" style:font-style-complex="italic" fo:language="nl" fo:country="BE"/>
    </style:style>
    <style:style style:name="T1338" style:parent-style-name="DefaultParagraphFont" style:family="text">
      <style:text-properties fo:language="nl" fo:country="BE"/>
    </style:style>
    <style:style style:name="T1339" style:parent-style-name="DefaultParagraphFont" style:family="text">
      <style:text-properties fo:font-style="italic" style:font-style-asian="italic" style:font-style-complex="italic" fo:language="nl" fo:country="BE"/>
    </style:style>
    <style:style style:name="T1340" style:parent-style-name="DefaultParagraphFont" style:family="text">
      <style:text-properties fo:language="nl" fo:country="BE"/>
    </style:style>
    <style:style style:name="T1341" style:parent-style-name="DefaultParagraphFont" style:family="text">
      <style:text-properties fo:font-style="italic" style:font-style-asian="italic" style:font-style-complex="italic" fo:language="nl" fo:country="BE"/>
    </style:style>
    <style:style style:name="T1342" style:parent-style-name="DefaultParagraphFont" style:family="text">
      <style:text-properties fo:font-style="italic" style:font-style-asian="italic" style:font-style-complex="italic" fo:language="nl" fo:country="BE"/>
    </style:style>
    <style:style style:name="T1343" style:parent-style-name="DefaultParagraphFont" style:family="text">
      <style:text-properties fo:language="nl" fo:country="BE"/>
    </style:style>
    <style:style style:name="T1344" style:parent-style-name="DefaultParagraphFont" style:family="text">
      <style:text-properties fo:font-style="italic" style:font-style-asian="italic" style:font-style-complex="italic" fo:language="nl" fo:country="BE"/>
    </style:style>
    <style:style style:name="T1345" style:parent-style-name="DefaultParagraphFont" style:family="text">
      <style:text-properties fo:language="nl" fo:country="BE"/>
    </style:style>
    <style:style style:name="T1346" style:parent-style-name="DefaultParagraphFont" style:family="text">
      <style:text-properties fo:font-style="italic" style:font-style-asian="italic" style:font-style-complex="italic" fo:language="nl" fo:country="BE"/>
    </style:style>
    <style:style style:name="T1347" style:parent-style-name="DefaultParagraphFont" style:family="text">
      <style:text-properties fo:language="nl" fo:country="BE"/>
    </style:style>
    <style:style style:name="T1348" style:parent-style-name="DefaultParagraphFont" style:family="text">
      <style:text-properties fo:font-style="italic" style:font-style-asian="italic" style:font-style-complex="italic" fo:language="nl" fo:country="BE"/>
    </style:style>
    <style:style style:name="T1349" style:parent-style-name="DefaultParagraphFont" style:family="text">
      <style:text-properties fo:language="nl" fo:country="BE"/>
    </style:style>
    <style:style style:name="T1350" style:parent-style-name="DefaultParagraphFont" style:family="text">
      <style:text-properties fo:font-style="italic" style:font-style-asian="italic" style:font-style-complex="italic" fo:language="nl" fo:country="BE"/>
    </style:style>
    <style:style style:name="T1351" style:parent-style-name="DefaultParagraphFont" style:family="text">
      <style:text-properties fo:language="nl" fo:country="BE"/>
    </style:style>
    <style:style style:name="T1352" style:parent-style-name="DefaultParagraphFont" style:family="text">
      <style:text-properties fo:font-style="italic" style:font-style-asian="italic" style:font-style-complex="italic" fo:language="nl" fo:country="BE"/>
    </style:style>
    <style:style style:name="T1353" style:parent-style-name="DefaultParagraphFont" style:family="text">
      <style:text-properties fo:language="nl" fo:country="BE"/>
    </style:style>
    <style:style style:name="T1354" style:parent-style-name="DefaultParagraphFont" style:family="text">
      <style:text-properties fo:font-style="italic" style:font-style-asian="italic" style:font-style-complex="italic" fo:language="nl" fo:country="BE"/>
    </style:style>
    <style:style style:name="T1355" style:parent-style-name="DefaultParagraphFont" style:family="text">
      <style:text-properties fo:language="nl" fo:country="BE"/>
    </style:style>
    <style:style style:name="T1356" style:parent-style-name="DefaultParagraphFont" style:family="text">
      <style:text-properties fo:language="nl" fo:country="BE"/>
    </style:style>
    <style:style style:name="T1357" style:parent-style-name="DefaultParagraphFont" style:family="text">
      <style:text-properties fo:language="nl" fo:country="BE"/>
    </style:style>
    <style:style style:name="T1358" style:parent-style-name="DefaultParagraphFont" style:family="text">
      <style:text-properties fo:language="nl" fo:country="BE"/>
    </style:style>
    <style:style style:name="T1359" style:parent-style-name="DefaultParagraphFont" style:family="text">
      <style:text-properties fo:language="nl" fo:country="BE"/>
    </style:style>
    <style:style style:name="T1360" style:parent-style-name="DefaultParagraphFont" style:family="text">
      <style:text-properties fo:language="nl" fo:country="BE"/>
    </style:style>
    <style:style style:name="T1361" style:parent-style-name="DefaultParagraphFont" style:family="text">
      <style:text-properties fo:language="nl" fo:country="BE"/>
    </style:style>
    <style:style style:name="T1362" style:parent-style-name="DefaultParagraphFont" style:family="text">
      <style:text-properties fo:language="nl" fo:country="BE"/>
    </style:style>
    <style:style style:name="T1363" style:parent-style-name="DefaultParagraphFont" style:family="text">
      <style:text-properties fo:language="nl" fo:country="BE"/>
    </style:style>
    <style:style style:name="T1364" style:parent-style-name="DefaultParagraphFont" style:family="text">
      <style:text-properties fo:language="nl" fo:country="BE"/>
    </style:style>
    <style:style style:name="T1365" style:parent-style-name="DefaultParagraphFont" style:family="text">
      <style:text-properties fo:language="nl" fo:country="BE"/>
    </style:style>
    <style:style style:name="T1366" style:parent-style-name="DefaultParagraphFont" style:family="text">
      <style:text-properties fo:font-style="italic" style:font-style-asian="italic" style:font-style-complex="italic" fo:language="nl" fo:country="BE"/>
    </style:style>
    <style:style style:name="T1367" style:parent-style-name="DefaultParagraphFont" style:family="text">
      <style:text-properties fo:language="nl" fo:country="BE"/>
    </style:style>
    <style:style style:name="T1368" style:parent-style-name="DefaultParagraphFont" style:family="text">
      <style:text-properties fo:language="nl" fo:country="BE"/>
    </style:style>
    <style:style style:name="T1369" style:parent-style-name="DefaultParagraphFont" style:family="text">
      <style:text-properties style:text-underline-type="single" style:text-underline-style="solid" style:text-underline-width="auto" style:text-underline-mode="continuous" fo:language="nl" fo:country="BE"/>
    </style:style>
    <style:style style:name="T1370" style:parent-style-name="DefaultParagraphFont" style:family="text">
      <style:text-properties fo:language="nl" fo:country="BE"/>
    </style:style>
    <style:style style:name="T1371" style:parent-style-name="DefaultParagraphFont" style:family="text">
      <style:text-properties style:text-underline-type="single" style:text-underline-style="solid" style:text-underline-width="auto" style:text-underline-mode="continuous" fo:language="nl" fo:country="BE"/>
    </style:style>
    <style:style style:name="T1372" style:parent-style-name="DefaultParagraphFont" style:family="text">
      <style:text-properties fo:language="nl" fo:country="BE"/>
    </style:style>
    <style:style style:name="T1373" style:parent-style-name="DefaultParagraphFont" style:family="text">
      <style:text-properties fo:language="nl" fo:country="BE"/>
    </style:style>
    <style:style style:name="T1374" style:parent-style-name="DefaultParagraphFont" style:family="text">
      <style:text-properties fo:language="nl" fo:country="BE"/>
    </style:style>
    <style:style style:name="T1375" style:parent-style-name="DefaultParagraphFont" style:family="text">
      <style:text-properties fo:font-style="italic" style:font-style-asian="italic" style:font-style-complex="italic" fo:language="nl" fo:country="BE"/>
    </style:style>
    <style:style style:name="T1376" style:parent-style-name="DefaultParagraphFont" style:family="text">
      <style:text-properties fo:language="nl" fo:country="BE"/>
    </style:style>
    <style:style style:name="T1377" style:parent-style-name="DefaultParagraphFont" style:family="text">
      <style:text-properties fo:language="nl" fo:country="BE"/>
    </style:style>
    <style:style style:name="T1378" style:parent-style-name="DefaultParagraphFont" style:family="text">
      <style:text-properties fo:font-style="italic" style:font-style-asian="italic" style:font-style-complex="italic" fo:language="nl" fo:country="BE"/>
    </style:style>
    <style:style style:name="T1379" style:parent-style-name="DefaultParagraphFont" style:family="text">
      <style:text-properties fo:language="nl" fo:country="BE"/>
    </style:style>
    <style:style style:name="T1380" style:parent-style-name="DefaultParagraphFont" style:family="text">
      <style:text-properties fo:language="nl" fo:country="BE"/>
    </style:style>
    <style:style style:name="T1381" style:parent-style-name="DefaultParagraphFont" style:family="text">
      <style:text-properties fo:language="nl" fo:country="BE"/>
    </style:style>
    <style:style style:name="T1382" style:parent-style-name="DefaultParagraphFont" style:family="text">
      <style:text-properties fo:language="nl" fo:country="BE"/>
    </style:style>
    <style:style style:name="T1383" style:parent-style-name="DefaultParagraphFont" style:family="text">
      <style:text-properties fo:font-style="italic" style:font-style-asian="italic" style:font-style-complex="italic" fo:language="nl" fo:country="BE"/>
    </style:style>
    <style:style style:name="T1384" style:parent-style-name="DefaultParagraphFont" style:family="text">
      <style:text-properties fo:font-style="italic" style:font-style-asian="italic" style:font-style-complex="italic" fo:language="nl" fo:country="BE"/>
    </style:style>
    <style:style style:name="T1385" style:parent-style-name="DefaultParagraphFont" style:family="text">
      <style:text-properties fo:language="nl" fo:country="BE"/>
    </style:style>
    <style:style style:name="T1386" style:parent-style-name="DefaultParagraphFont" style:family="text">
      <style:text-properties fo:language="nl" fo:country="BE"/>
    </style:style>
    <style:style style:name="T1387" style:parent-style-name="DefaultParagraphFont" style:family="text">
      <style:text-properties fo:language="nl" fo:country="BE"/>
    </style:style>
    <style:style style:name="T1388" style:parent-style-name="DefaultParagraphFont" style:family="text">
      <style:text-properties fo:language="nl" fo:country="BE"/>
    </style:style>
    <style:style style:name="T1389" style:parent-style-name="DefaultParagraphFont" style:family="text">
      <style:text-properties fo:language="nl" fo:country="BE"/>
    </style:style>
    <style:style style:name="T1390" style:parent-style-name="DefaultParagraphFont" style:family="text">
      <style:text-properties fo:font-style="italic" style:font-style-asian="italic" style:font-style-complex="italic" fo:language="nl" fo:country="BE"/>
    </style:style>
    <style:style style:name="T1391" style:parent-style-name="DefaultParagraphFont" style:family="text">
      <style:text-properties fo:language="nl" fo:country="BE"/>
    </style:style>
    <style:style style:name="T1392" style:parent-style-name="DefaultParagraphFont" style:family="text">
      <style:text-properties fo:language="nl" fo:country="BE"/>
    </style:style>
    <style:style style:name="T1393" style:parent-style-name="DefaultParagraphFont" style:family="text">
      <style:text-properties fo:font-style="italic" style:font-style-asian="italic" style:font-style-complex="italic" fo:language="nl" fo:country="BE"/>
    </style:style>
    <style:style style:name="T1394" style:parent-style-name="DefaultParagraphFont" style:family="text">
      <style:text-properties fo:language="nl" fo:country="BE"/>
    </style:style>
    <style:style style:name="T1395" style:parent-style-name="DefaultParagraphFont" style:family="text">
      <style:text-properties fo:font-style="italic" style:font-style-asian="italic" style:font-style-complex="italic" fo:language="nl" fo:country="BE"/>
    </style:style>
    <style:style style:name="T1396" style:parent-style-name="DefaultParagraphFont" style:family="text">
      <style:text-properties fo:language="nl" fo:country="BE"/>
    </style:style>
    <style:style style:name="T1397" style:parent-style-name="DefaultParagraphFont" style:family="text">
      <style:text-properties fo:language="nl" fo:country="BE"/>
    </style:style>
    <style:style style:name="T1398" style:parent-style-name="DefaultParagraphFont" style:family="text">
      <style:text-properties fo:language="nl" fo:country="BE"/>
    </style:style>
    <style:style style:name="T1399" style:parent-style-name="DefaultParagraphFont" style:family="text">
      <style:text-properties fo:font-style="italic" style:font-style-asian="italic" style:font-style-complex="italic" fo:language="nl" fo:country="BE"/>
    </style:style>
    <style:style style:name="T1400" style:parent-style-name="DefaultParagraphFont" style:family="text">
      <style:text-properties fo:language="nl" fo:country="BE"/>
    </style:style>
    <style:style style:name="T1401" style:parent-style-name="DefaultParagraphFont" style:family="text">
      <style:text-properties fo:language="nl" fo:country="BE"/>
    </style:style>
    <style:style style:name="T1402" style:parent-style-name="DefaultParagraphFont" style:family="text">
      <style:text-properties fo:language="nl" fo:country="BE"/>
    </style:style>
    <style:style style:name="T1403" style:parent-style-name="DefaultParagraphFont" style:family="text">
      <style:text-properties fo:language="nl" fo:country="BE"/>
    </style:style>
    <style:style style:name="T1404" style:parent-style-name="DefaultParagraphFont" style:family="text">
      <style:text-properties fo:language="nl" fo:country="BE"/>
    </style:style>
    <style:style style:name="T1405" style:parent-style-name="DefaultParagraphFont" style:family="text">
      <style:text-properties fo:language="nl" fo:country="BE"/>
    </style:style>
    <style:style style:name="T1406" style:parent-style-name="DefaultParagraphFont" style:family="text">
      <style:text-properties fo:language="nl" fo:country="BE"/>
    </style:style>
    <style:style style:name="T1407" style:parent-style-name="DefaultParagraphFont" style:family="text">
      <style:text-properties fo:language="nl" fo:country="BE"/>
    </style:style>
    <style:style style:name="T1408" style:parent-style-name="DefaultParagraphFont" style:family="text">
      <style:text-properties fo:font-style="italic" style:font-style-asian="italic" style:font-style-complex="italic" fo:language="nl" fo:country="BE"/>
    </style:style>
    <style:style style:name="T1409" style:parent-style-name="DefaultParagraphFont" style:family="text">
      <style:text-properties fo:language="nl" fo:country="BE"/>
    </style:style>
    <style:style style:name="T1410" style:parent-style-name="DefaultParagraphFont" style:family="text">
      <style:text-properties fo:language="nl" fo:country="BE"/>
    </style:style>
    <style:style style:name="T1411" style:parent-style-name="DefaultParagraphFont" style:family="text">
      <style:text-properties fo:language="nl" fo:country="BE"/>
    </style:style>
    <style:style style:name="T1412" style:parent-style-name="DefaultParagraphFont" style:family="text">
      <style:text-properties fo:font-style="italic" style:font-style-asian="italic" style:font-style-complex="italic" fo:language="nl" fo:country="BE"/>
    </style:style>
    <style:style style:name="T1413" style:parent-style-name="DefaultParagraphFont" style:family="text">
      <style:text-properties fo:language="nl" fo:country="BE"/>
    </style:style>
    <style:style style:name="T1414" style:parent-style-name="DefaultParagraphFont" style:family="text">
      <style:text-properties fo:language="nl" fo:country="BE"/>
    </style:style>
    <style:style style:name="T1415" style:parent-style-name="DefaultParagraphFont" style:family="text">
      <style:text-properties fo:font-style="italic" style:font-style-asian="italic" style:font-style-complex="italic" fo:language="nl" fo:country="BE"/>
    </style:style>
    <style:style style:name="T1416" style:parent-style-name="DefaultParagraphFont" style:family="text">
      <style:text-properties fo:language="nl" fo:country="BE"/>
    </style:style>
    <style:style style:name="T1417" style:parent-style-name="DefaultParagraphFont" style:family="text">
      <style:text-properties fo:font-style="italic" style:font-style-asian="italic" style:font-style-complex="italic" fo:language="nl" fo:country="BE"/>
    </style:style>
    <style:style style:name="T1418" style:parent-style-name="DefaultParagraphFont" style:family="text">
      <style:text-properties fo:font-style="italic" style:font-style-asian="italic" style:font-style-complex="italic" fo:language="nl" fo:country="BE"/>
    </style:style>
    <style:style style:name="T1419" style:parent-style-name="DefaultParagraphFont" style:family="text">
      <style:text-properties fo:language="nl" fo:country="BE"/>
    </style:style>
    <style:style style:name="T1420" style:parent-style-name="DefaultParagraphFont" style:family="text">
      <style:text-properties fo:language="nl" fo:country="BE"/>
    </style:style>
    <style:style style:name="T1421" style:parent-style-name="DefaultParagraphFont" style:family="text">
      <style:text-properties fo:language="nl" fo:country="BE"/>
    </style:style>
    <style:style style:name="T1422" style:parent-style-name="DefaultParagraphFont" style:family="text">
      <style:text-properties fo:language="nl" fo:country="BE"/>
    </style:style>
    <style:style style:name="T1423" style:parent-style-name="DefaultParagraphFont" style:family="text">
      <style:text-properties fo:language="nl" fo:country="BE"/>
    </style:style>
    <style:style style:name="T1424" style:parent-style-name="DefaultParagraphFont" style:family="text">
      <style:text-properties fo:language="nl" fo:country="BE"/>
    </style:style>
    <style:style style:name="T1425" style:parent-style-name="DefaultParagraphFont" style:family="text">
      <style:text-properties fo:font-style="italic" style:font-style-asian="italic" style:font-style-complex="italic" fo:language="nl" fo:country="BE"/>
    </style:style>
    <style:style style:name="T1426" style:parent-style-name="DefaultParagraphFont" style:family="text">
      <style:text-properties fo:language="nl" fo:country="BE"/>
    </style:style>
    <style:style style:name="T1427" style:parent-style-name="DefaultParagraphFont" style:family="text">
      <style:text-properties fo:language="nl" fo:country="BE"/>
    </style:style>
    <style:style style:name="T1428" style:parent-style-name="DefaultParagraphFont" style:family="text">
      <style:text-properties fo:language="nl" fo:country="BE"/>
    </style:style>
    <style:style style:name="T1429" style:parent-style-name="DefaultParagraphFont" style:family="text">
      <style:text-properties fo:language="nl" fo:country="BE"/>
    </style:style>
    <style:style style:name="T1430" style:parent-style-name="DefaultParagraphFont" style:family="text">
      <style:text-properties fo:language="nl" fo:country="BE"/>
    </style:style>
    <style:style style:name="T1431" style:parent-style-name="DefaultParagraphFont" style:family="text">
      <style:text-properties fo:font-weight="bold" style:font-weight-asian="bold" style:font-weight-complex="bold" fo:language="nl" fo:country="BE"/>
    </style:style>
    <style:style style:name="T1432" style:parent-style-name="DefaultParagraphFont" style:family="text">
      <style:text-properties fo:language="nl" fo:country="BE"/>
    </style:style>
    <style:style style:name="T1433" style:parent-style-name="DefaultParagraphFont" style:family="text">
      <style:text-properties fo:language="nl" fo:country="BE"/>
    </style:style>
    <style:style style:name="T1434" style:parent-style-name="DefaultParagraphFont" style:family="text">
      <style:text-properties fo:font-style="italic" style:font-style-asian="italic" style:font-style-complex="italic" fo:language="nl" fo:country="BE"/>
    </style:style>
    <style:style style:name="T1435" style:parent-style-name="DefaultParagraphFont" style:family="text">
      <style:text-properties fo:language="nl" fo:country="BE"/>
    </style:style>
    <style:style style:name="T1436" style:parent-style-name="DefaultParagraphFont" style:family="text">
      <style:text-properties fo:language="nl" fo:country="BE"/>
    </style:style>
    <style:style style:name="T1437" style:parent-style-name="DefaultParagraphFont" style:family="text">
      <style:text-properties fo:language="nl" fo:country="BE"/>
    </style:style>
    <style:style style:name="T1438" style:parent-style-name="DefaultParagraphFont" style:family="text">
      <style:text-properties fo:font-style="italic" style:font-style-asian="italic" style:font-style-complex="italic" fo:language="nl" fo:country="BE"/>
    </style:style>
    <style:style style:name="T1439" style:parent-style-name="DefaultParagraphFont" style:family="text">
      <style:text-properties fo:language="nl" fo:country="BE"/>
    </style:style>
    <style:style style:name="T1440" style:parent-style-name="DefaultParagraphFont" style:family="text">
      <style:text-properties fo:language="nl" fo:country="BE"/>
    </style:style>
    <style:style style:name="T1441" style:parent-style-name="DefaultParagraphFont" style:family="text">
      <style:text-properties fo:language="nl" fo:country="BE"/>
    </style:style>
    <style:style style:name="T1442" style:parent-style-name="DefaultParagraphFont" style:family="text">
      <style:text-properties fo:language="nl" fo:country="BE"/>
    </style:style>
    <style:style style:name="T1443" style:parent-style-name="DefaultParagraphFont" style:family="text">
      <style:text-properties fo:font-style="italic" style:font-style-asian="italic" style:font-style-complex="italic" fo:language="nl" fo:country="BE"/>
    </style:style>
    <style:style style:name="T1444" style:parent-style-name="DefaultParagraphFont" style:family="text">
      <style:text-properties fo:language="nl" fo:country="BE"/>
    </style:style>
    <style:style style:name="T1445" style:parent-style-name="DefaultParagraphFont" style:family="text">
      <style:text-properties fo:font-style="italic" style:font-style-asian="italic" style:font-style-complex="italic" fo:language="nl" fo:country="BE"/>
    </style:style>
    <style:style style:name="T1446" style:parent-style-name="DefaultParagraphFont" style:family="text">
      <style:text-properties fo:language="nl" fo:country="BE"/>
    </style:style>
    <style:style style:name="T1447" style:parent-style-name="DefaultParagraphFont" style:family="text">
      <style:text-properties fo:font-style="italic" style:font-style-asian="italic" style:font-style-complex="italic" fo:language="nl" fo:country="BE"/>
    </style:style>
    <style:style style:name="T1448" style:parent-style-name="DefaultParagraphFont" style:family="text">
      <style:text-properties fo:font-style="italic" style:font-style-asian="italic" style:font-style-complex="italic" fo:language="nl" fo:country="BE"/>
    </style:style>
    <style:style style:name="T1449" style:parent-style-name="DefaultParagraphFont" style:family="text">
      <style:text-properties fo:font-style="italic" style:font-style-asian="italic" style:font-style-complex="italic" fo:language="nl" fo:country="BE"/>
    </style:style>
    <style:style style:name="T1450" style:parent-style-name="DefaultParagraphFont" style:family="text">
      <style:text-properties fo:font-style="italic" style:font-style-asian="italic" style:font-style-complex="italic" fo:language="nl" fo:country="BE"/>
    </style:style>
    <style:style style:name="T1451" style:parent-style-name="DefaultParagraphFont" style:family="text">
      <style:text-properties fo:language="nl" fo:country="BE"/>
    </style:style>
    <style:style style:name="T1452" style:parent-style-name="DefaultParagraphFont" style:family="text">
      <style:text-properties fo:font-style="italic" style:font-style-asian="italic" style:font-style-complex="italic" fo:language="nl" fo:country="BE"/>
    </style:style>
    <style:style style:name="T1453" style:parent-style-name="DefaultParagraphFont" style:family="text">
      <style:text-properties fo:font-style="italic" style:font-style-asian="italic" style:font-style-complex="italic" fo:language="nl" fo:country="BE"/>
    </style:style>
    <style:style style:name="T1454" style:parent-style-name="DefaultParagraphFont" style:family="text">
      <style:text-properties fo:font-style="italic" style:font-style-asian="italic" style:font-style-complex="italic" fo:language="nl" fo:country="BE"/>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fo:language="nl" fo:country="BE"/>
    </style:style>
    <style:style style:name="T1458" style:parent-style-name="DefaultParagraphFont" style:family="text">
      <style:text-properties fo:language="nl" fo:country="BE"/>
    </style:style>
    <style:style style:name="T1459" style:parent-style-name="DefaultParagraphFont" style:family="text">
      <style:text-properties fo:language="nl" fo:country="BE"/>
    </style:style>
    <style:style style:name="T1460" style:parent-style-name="DefaultParagraphFont" style:family="text">
      <style:text-properties fo:language="nl" fo:country="BE"/>
    </style:style>
    <style:style style:name="T1461" style:parent-style-name="DefaultParagraphFont" style:family="text">
      <style:text-properties fo:font-style="italic" style:font-style-asian="italic" style:font-style-complex="italic" fo:language="nl" fo:country="BE"/>
    </style:style>
    <style:style style:name="T1462" style:parent-style-name="DefaultParagraphFont" style:family="text">
      <style:text-properties fo:language="nl" fo:country="BE"/>
    </style:style>
    <style:style style:name="T1463" style:parent-style-name="DefaultParagraphFont" style:family="text">
      <style:text-properties fo:language="nl" fo:country="BE"/>
    </style:style>
    <style:style style:name="T1464" style:parent-style-name="DefaultParagraphFont" style:family="text">
      <style:text-properties fo:language="nl" fo:country="BE"/>
    </style:style>
    <style:style style:name="T1465" style:parent-style-name="DefaultParagraphFont" style:family="text">
      <style:text-properties fo:language="nl" fo:country="BE"/>
    </style:style>
    <style:style style:name="T1466" style:parent-style-name="DefaultParagraphFont" style:family="text">
      <style:text-properties fo:language="nl" fo:country="BE"/>
    </style:style>
    <style:style style:name="T1467" style:parent-style-name="DefaultParagraphFont" style:family="text">
      <style:text-properties fo:font-style="italic" style:font-style-asian="italic" style:font-style-complex="italic" fo:language="nl" fo:country="BE"/>
    </style:style>
    <style:style style:name="T1468" style:parent-style-name="DefaultParagraphFont" style:family="text">
      <style:text-properties fo:language="nl" fo:country="BE"/>
    </style:style>
    <style:style style:name="T1469" style:parent-style-name="DefaultParagraphFont" style:family="text">
      <style:text-properties fo:language="nl" fo:country="BE"/>
    </style:style>
    <style:style style:name="T1470" style:parent-style-name="DefaultParagraphFont" style:family="text">
      <style:text-properties fo:font-style="italic" style:font-style-asian="italic" style:font-style-complex="italic" fo:language="nl" fo:country="BE"/>
    </style:style>
    <style:style style:name="T1471" style:parent-style-name="DefaultParagraphFont" style:family="text">
      <style:text-properties fo:language="nl" fo:country="BE"/>
    </style:style>
    <style:style style:name="T1472" style:parent-style-name="DefaultParagraphFont" style:family="text">
      <style:text-properties fo:font-style="italic" style:font-style-asian="italic" style:font-style-complex="italic" fo:language="nl" fo:country="BE"/>
    </style:style>
    <style:style style:name="T1473" style:parent-style-name="DefaultParagraphFont" style:family="text">
      <style:text-properties fo:language="nl" fo:country="BE"/>
    </style:style>
    <style:style style:name="T1474" style:parent-style-name="DefaultParagraphFont" style:family="text">
      <style:text-properties fo:font-style="italic" style:font-style-asian="italic" style:font-style-complex="italic" fo:language="nl" fo:country="BE"/>
    </style:style>
    <style:style style:name="T1475" style:parent-style-name="DefaultParagraphFont" style:family="text">
      <style:text-properties fo:font-style="italic" style:font-style-asian="italic" style:font-style-complex="italic" fo:language="nl" fo:country="BE"/>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language="nl" fo:country="BE"/>
    </style:style>
    <style:style style:name="T1478" style:parent-style-name="DefaultParagraphFont" style:family="text">
      <style:text-properties fo:language="nl" fo:country="BE"/>
    </style:style>
    <style:style style:name="T1479" style:parent-style-name="DefaultParagraphFont" style:family="text">
      <style:text-properties fo:language="nl" fo:country="BE"/>
    </style:style>
    <style:style style:name="T1480" style:parent-style-name="DefaultParagraphFont" style:family="text">
      <style:text-properties fo:language="nl" fo:country="BE"/>
    </style:style>
    <style:style style:name="T1481" style:parent-style-name="DefaultParagraphFont" style:family="text">
      <style:text-properties fo:font-style="italic" style:font-style-asian="italic" style:font-style-complex="italic" fo:language="nl" fo:country="BE"/>
    </style:style>
    <style:style style:name="T1482" style:parent-style-name="DefaultParagraphFont" style:family="text">
      <style:text-properties fo:font-style="italic" style:font-style-asian="italic" style:font-style-complex="italic" fo:language="nl" fo:country="BE"/>
    </style:style>
    <style:style style:name="T1483" style:parent-style-name="DefaultParagraphFont" style:family="text">
      <style:text-properties fo:language="nl" fo:country="BE"/>
    </style:style>
    <style:style style:name="T1484" style:parent-style-name="DefaultParagraphFont" style:family="text">
      <style:text-properties fo:language="nl" fo:country="BE"/>
    </style:style>
    <style:style style:name="T1485" style:parent-style-name="DefaultParagraphFont" style:family="text">
      <style:text-properties fo:font-style="italic" style:font-style-asian="italic" style:font-style-complex="italic" fo:language="nl" fo:country="BE"/>
    </style:style>
    <style:style style:name="T1486" style:parent-style-name="DefaultParagraphFont" style:family="text">
      <style:text-properties fo:language="nl" fo:country="BE"/>
    </style:style>
    <style:style style:name="T1487" style:parent-style-name="DefaultParagraphFont" style:family="text">
      <style:text-properties fo:language="nl" fo:country="BE"/>
    </style:style>
    <style:style style:name="T1488" style:parent-style-name="DefaultParagraphFont" style:family="text">
      <style:text-properties fo:language="nl" fo:country="BE"/>
    </style:style>
    <style:style style:name="T1489" style:parent-style-name="DefaultParagraphFont" style:family="text">
      <style:text-properties fo:language="nl" fo:country="BE"/>
    </style:style>
    <style:style style:name="T1490" style:parent-style-name="DefaultParagraphFont" style:family="text">
      <style:text-properties fo:language="nl" fo:country="BE"/>
    </style:style>
    <style:style style:name="T1491" style:parent-style-name="DefaultParagraphFont" style:family="text">
      <style:text-properties fo:language="nl" fo:country="BE"/>
    </style:style>
    <style:style style:name="T1492" style:parent-style-name="DefaultParagraphFont" style:family="text">
      <style:text-properties fo:language="nl" fo:country="BE"/>
    </style:style>
    <style:style style:name="T1493" style:parent-style-name="DefaultParagraphFont" style:family="text">
      <style:text-properties fo:language="nl" fo:country="BE"/>
    </style:style>
    <style:style style:name="T1494" style:parent-style-name="DefaultParagraphFont" style:family="text">
      <style:text-properties fo:language="nl" fo:country="BE"/>
    </style:style>
    <style:style style:name="T1495" style:parent-style-name="DefaultParagraphFont" style:family="text">
      <style:text-properties fo:font-style="italic" style:font-style-asian="italic" style:font-style-complex="italic" fo:language="nl" fo:country="BE"/>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fo:font-style="italic" style:font-style-asian="italic" style:font-style-complex="italic" fo:language="nl" fo:country="BE"/>
    </style:style>
    <style:style style:name="T1498" style:parent-style-name="DefaultParagraphFont" style:family="text">
      <style:text-properties fo:language="nl" fo:country="BE"/>
    </style:style>
    <style:style style:name="T1499" style:parent-style-name="DefaultParagraphFont" style:family="text">
      <style:text-properties fo:language="nl" fo:country="BE"/>
    </style:style>
    <style:style style:name="T1500" style:parent-style-name="DefaultParagraphFont" style:family="text">
      <style:text-properties fo:language="nl" fo:country="BE"/>
    </style:style>
    <style:style style:name="T1501" style:parent-style-name="DefaultParagraphFont" style:family="text">
      <style:text-properties fo:language="nl" fo:country="BE"/>
    </style:style>
    <style:style style:name="T1502" style:parent-style-name="DefaultParagraphFont" style:family="text">
      <style:text-properties fo:font-style="italic" style:font-style-asian="italic" style:font-style-complex="italic" fo:language="nl" fo:country="BE"/>
    </style:style>
    <style:style style:name="T1503" style:parent-style-name="DefaultParagraphFont" style:family="text">
      <style:text-properties fo:language="nl" fo:country="BE"/>
    </style:style>
    <style:style style:name="T1504" style:parent-style-name="DefaultParagraphFont" style:family="text">
      <style:text-properties style:text-underline-type="single" style:text-underline-style="solid" style:text-underline-width="auto" style:text-underline-mode="continuous" fo:language="nl" fo:country="BE"/>
    </style:style>
    <style:style style:name="T1505" style:parent-style-name="DefaultParagraphFont" style:family="text">
      <style:text-properties fo:language="nl" fo:country="BE"/>
    </style:style>
    <style:style style:name="T1506" style:parent-style-name="DefaultParagraphFont" style:family="text">
      <style:text-properties fo:font-style="italic" style:font-style-asian="italic" style:font-style-complex="italic" fo:language="nl" fo:country="BE"/>
    </style:style>
    <style:style style:name="T1507" style:parent-style-name="DefaultParagraphFont" style:family="text">
      <style:text-properties fo:language="nl" fo:country="BE"/>
    </style:style>
    <style:style style:name="T1508" style:parent-style-name="DefaultParagraphFont" style:family="text">
      <style:text-properties fo:language="nl" fo:country="BE"/>
    </style:style>
    <style:style style:name="T1509" style:parent-style-name="DefaultParagraphFont" style:family="text">
      <style:text-properties fo:language="nl" fo:country="BE"/>
    </style:style>
    <style:style style:name="T1510" style:parent-style-name="DefaultParagraphFont" style:family="text">
      <style:text-properties fo:font-style="italic" style:font-style-asian="italic" style:font-style-complex="italic" fo:language="nl" fo:country="BE"/>
    </style:style>
    <style:style style:name="T1511" style:parent-style-name="DefaultParagraphFont" style:family="text">
      <style:text-properties fo:language="nl" fo:country="BE"/>
    </style:style>
    <style:style style:name="T1512" style:parent-style-name="DefaultParagraphFont" style:family="text">
      <style:text-properties fo:language="nl" fo:country="BE"/>
    </style:style>
    <style:style style:name="T1513" style:parent-style-name="DefaultParagraphFont" style:family="text">
      <style:text-properties fo:language="nl" fo:country="BE"/>
    </style:style>
    <style:style style:name="T1514" style:parent-style-name="DefaultParagraphFont" style:family="text">
      <style:text-properties fo:language="nl" fo:country="BE"/>
    </style:style>
    <style:style style:name="T1515" style:parent-style-name="DefaultParagraphFont" style:family="text">
      <style:text-properties fo:language="nl" fo:country="BE"/>
    </style:style>
    <style:style style:name="T1516" style:parent-style-name="DefaultParagraphFont" style:family="text">
      <style:text-properties fo:font-style="italic" style:font-style-asian="italic" style:font-style-complex="italic" fo:language="nl" fo:country="BE"/>
    </style:style>
    <style:style style:name="T1517" style:parent-style-name="DefaultParagraphFont" style:family="text">
      <style:text-properties fo:font-style="italic" style:font-style-asian="italic" style:font-style-complex="italic" fo:language="nl" fo:country="BE"/>
    </style:style>
    <style:style style:name="T1518" style:parent-style-name="DefaultParagraphFont" style:family="text">
      <style:text-properties fo:language="nl" fo:country="BE"/>
    </style:style>
    <style:style style:name="T1519" style:parent-style-name="DefaultParagraphFont" style:family="text">
      <style:text-properties fo:language="nl" fo:country="BE"/>
    </style:style>
    <style:style style:name="T1520" style:parent-style-name="DefaultParagraphFont" style:family="text">
      <style:text-properties fo:font-style="italic" style:font-style-asian="italic" style:font-style-complex="italic" fo:language="nl" fo:country="BE"/>
    </style:style>
    <style:style style:name="T1521" style:parent-style-name="DefaultParagraphFont" style:family="text">
      <style:text-properties fo:language="nl" fo:country="BE"/>
    </style:style>
    <style:style style:name="T1522" style:parent-style-name="DefaultParagraphFont" style:family="text">
      <style:text-properties fo:language="nl" fo:country="BE"/>
    </style:style>
    <style:style style:name="T1523" style:parent-style-name="DefaultParagraphFont" style:family="text">
      <style:text-properties fo:language="nl" fo:country="BE"/>
    </style:style>
    <style:style style:name="T1524" style:parent-style-name="DefaultParagraphFont" style:family="text">
      <style:text-properties fo:language="nl" fo:country="BE"/>
    </style:style>
    <style:style style:name="T1525" style:parent-style-name="DefaultParagraphFont" style:family="text">
      <style:text-properties fo:language="nl" fo:country="BE"/>
    </style:style>
    <style:style style:name="T1526" style:parent-style-name="DefaultParagraphFont" style:family="text">
      <style:text-properties fo:font-style="italic" style:font-style-asian="italic" style:font-style-complex="italic" fo:language="nl" fo:country="BE"/>
    </style:style>
    <style:style style:name="T1527" style:parent-style-name="DefaultParagraphFont" style:family="text">
      <style:text-properties fo:font-style="italic" style:font-style-asian="italic" style:font-style-complex="italic" fo:language="nl" fo:country="BE"/>
    </style:style>
    <style:style style:name="T1528" style:parent-style-name="DefaultParagraphFont" style:family="text">
      <style:text-properties fo:font-style="italic" style:font-style-asian="italic" style:font-style-complex="italic" fo:language="nl" fo:country="BE"/>
    </style:style>
    <style:style style:name="T1529" style:parent-style-name="DefaultParagraphFont" style:family="text">
      <style:text-properties fo:language="nl" fo:country="BE"/>
    </style:style>
    <style:style style:name="T1530" style:parent-style-name="DefaultParagraphFont" style:family="text">
      <style:text-properties fo:language="nl" fo:country="BE"/>
    </style:style>
    <style:style style:name="T1531" style:parent-style-name="DefaultParagraphFont" style:family="text">
      <style:text-properties fo:language="nl" fo:country="BE"/>
    </style:style>
    <style:style style:name="T1532" style:parent-style-name="DefaultParagraphFont" style:family="text">
      <style:text-properties fo:language="nl" fo:country="BE"/>
    </style:style>
    <style:style style:name="T1533" style:parent-style-name="DefaultParagraphFont" style:family="text">
      <style:text-properties fo:font-style="italic" style:font-style-asian="italic" style:font-style-complex="italic" fo:language="nl" fo:country="BE"/>
    </style:style>
    <style:style style:name="T1534" style:parent-style-name="DefaultParagraphFont" style:family="text">
      <style:text-properties fo:language="nl" fo:country="BE"/>
    </style:style>
    <style:style style:name="T1535" style:parent-style-name="DefaultParagraphFont" style:family="text">
      <style:text-properties fo:language="nl" fo:country="BE"/>
    </style:style>
    <style:style style:name="T1536" style:parent-style-name="DefaultParagraphFont" style:family="text">
      <style:text-properties fo:language="nl" fo:country="BE"/>
    </style:style>
    <style:style style:name="T1537" style:parent-style-name="DefaultParagraphFont" style:family="text">
      <style:text-properties fo:font-style="italic" style:font-style-asian="italic" style:font-style-complex="italic" fo:language="nl" fo:country="BE"/>
    </style:style>
    <style:style style:name="T1538" style:parent-style-name="DefaultParagraphFont" style:family="text">
      <style:text-properties fo:font-style="italic" style:font-style-asian="italic" style:font-style-complex="italic" fo:language="nl" fo:country="BE"/>
    </style:style>
    <style:style style:name="T1539" style:parent-style-name="DefaultParagraphFont" style:family="text">
      <style:text-properties fo:font-style="italic" style:font-style-asian="italic" style:font-style-complex="italic" fo:language="nl" fo:country="BE"/>
    </style:style>
    <style:style style:name="T1540" style:parent-style-name="DefaultParagraphFont" style:family="text">
      <style:text-properties fo:language="nl" fo:country="BE"/>
    </style:style>
    <style:style style:name="T1541" style:parent-style-name="DefaultParagraphFont" style:family="text">
      <style:text-properties fo:font-style="italic" style:font-style-asian="italic" style:font-style-complex="italic" fo:language="nl" fo:country="BE"/>
    </style:style>
    <style:style style:name="T1542" style:parent-style-name="DefaultParagraphFont" style:family="text">
      <style:text-properties fo:font-style="italic" style:font-style-asian="italic" style:font-style-complex="italic" fo:language="nl" fo:country="BE"/>
    </style:style>
    <style:style style:name="T1543" style:parent-style-name="DefaultParagraphFont" style:family="text">
      <style:text-properties fo:language="nl" fo:country="BE"/>
    </style:style>
    <style:style style:name="T1544" style:parent-style-name="DefaultParagraphFont" style:family="text">
      <style:text-properties fo:font-style="italic" style:font-style-asian="italic" style:font-style-complex="italic" fo:language="nl" fo:country="BE"/>
    </style:style>
    <style:style style:name="T1545" style:parent-style-name="DefaultParagraphFont" style:family="text">
      <style:text-properties fo:font-style="italic" style:font-style-asian="italic" style:font-style-complex="italic" fo:language="nl" fo:country="BE"/>
    </style:style>
    <style:style style:name="T1546" style:parent-style-name="DefaultParagraphFont" style:family="text">
      <style:text-properties fo:language="nl" fo:country="BE"/>
    </style:style>
    <style:style style:name="T1547" style:parent-style-name="DefaultParagraphFont" style:family="text">
      <style:text-properties fo:font-style="italic" style:font-style-asian="italic" style:font-style-complex="italic" fo:language="nl" fo:country="BE"/>
    </style:style>
    <style:style style:name="T1548" style:parent-style-name="DefaultParagraphFont" style:family="text">
      <style:text-properties fo:language="nl" fo:country="BE"/>
    </style:style>
    <style:style style:name="T1549" style:parent-style-name="DefaultParagraphFont" style:family="text">
      <style:text-properties fo:font-style="italic" style:font-style-asian="italic" style:font-style-complex="italic" fo:language="nl" fo:country="BE"/>
    </style:style>
    <style:style style:name="T1550" style:parent-style-name="DefaultParagraphFont" style:family="text">
      <style:text-properties fo:language="nl" fo:country="BE"/>
    </style:style>
    <style:style style:name="T1551" style:parent-style-name="DefaultParagraphFont" style:family="text">
      <style:text-properties fo:font-style="italic" style:font-style-asian="italic" style:font-style-complex="italic" fo:language="nl" fo:country="BE"/>
    </style:style>
    <style:style style:name="T1552" style:parent-style-name="DefaultParagraphFont" style:family="text">
      <style:text-properties fo:language="nl" fo:country="BE"/>
    </style:style>
    <style:style style:name="T1553" style:parent-style-name="DefaultParagraphFont" style:family="text">
      <style:text-properties fo:font-style="italic" style:font-style-asian="italic" style:font-style-complex="italic" fo:language="nl" fo:country="BE"/>
    </style:style>
    <style:style style:name="T1554" style:parent-style-name="DefaultParagraphFont" style:family="text">
      <style:text-properties fo:language="nl" fo:country="BE"/>
    </style:style>
    <style:style style:name="T1555" style:parent-style-name="DefaultParagraphFont" style:family="text">
      <style:text-properties fo:font-style="italic" style:font-style-asian="italic" style:font-style-complex="italic" fo:language="nl" fo:country="BE"/>
    </style:style>
    <style:style style:name="T1556" style:parent-style-name="DefaultParagraphFont" style:family="text">
      <style:text-properties fo:language="nl" fo:country="BE"/>
    </style:style>
    <style:style style:name="T1557" style:parent-style-name="DefaultParagraphFont" style:family="text">
      <style:text-properties fo:font-style="italic" style:font-style-asian="italic" style:font-style-complex="italic" fo:language="nl" fo:country="BE"/>
    </style:style>
    <style:style style:name="T1558" style:parent-style-name="DefaultParagraphFont" style:family="text">
      <style:text-properties fo:language="nl" fo:country="BE"/>
    </style:style>
    <style:style style:name="T1559" style:parent-style-name="DefaultParagraphFont" style:family="text">
      <style:text-properties fo:language="nl" fo:country="BE"/>
    </style:style>
    <style:style style:name="T1560" style:parent-style-name="DefaultParagraphFont" style:family="text">
      <style:text-properties fo:font-style="italic" style:font-style-asian="italic" style:font-style-complex="italic" fo:language="nl" fo:country="BE"/>
    </style:style>
    <style:style style:name="T1561" style:parent-style-name="DefaultParagraphFont" style:family="text">
      <style:text-properties fo:font-style="italic" style:font-style-asian="italic" style:font-style-complex="italic" fo:language="nl" fo:country="BE"/>
    </style:style>
    <style:style style:name="T1562" style:parent-style-name="DefaultParagraphFont" style:family="text">
      <style:text-properties fo:language="nl" fo:country="BE"/>
    </style:style>
    <style:style style:name="T1563" style:parent-style-name="DefaultParagraphFont" style:family="text">
      <style:text-properties fo:font-style="italic" style:font-style-asian="italic" style:font-style-complex="italic" fo:language="nl" fo:country="BE"/>
    </style:style>
    <style:style style:name="T1564" style:parent-style-name="DefaultParagraphFont" style:family="text">
      <style:text-properties fo:language="nl" fo:country="BE"/>
    </style:style>
    <style:style style:name="T1565" style:parent-style-name="DefaultParagraphFont" style:family="text">
      <style:text-properties fo:font-style="italic" style:font-style-asian="italic" style:font-style-complex="italic" fo:language="nl" fo:country="BE"/>
    </style:style>
    <style:style style:name="T1566" style:parent-style-name="DefaultParagraphFont" style:family="text">
      <style:text-properties fo:font-style="italic" style:font-style-asian="italic" style:font-style-complex="italic" fo:language="nl" fo:country="BE"/>
    </style:style>
    <style:style style:name="T1567" style:parent-style-name="DefaultParagraphFont" style:family="text">
      <style:text-properties fo:font-style="italic" style:font-style-asian="italic" style:font-style-complex="italic" fo:language="nl" fo:country="BE"/>
    </style:style>
    <style:style style:name="T1568" style:parent-style-name="DefaultParagraphFont" style:family="text">
      <style:text-properties fo:language="nl" fo:country="BE"/>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language="nl" fo:country="BE"/>
    </style:style>
    <style:style style:name="T1574" style:parent-style-name="DefaultParagraphFont" style:family="text">
      <style:text-properties fo:language="nl" fo:country="BE"/>
    </style:style>
    <style:style style:name="T1575" style:parent-style-name="DefaultParagraphFont" style:family="text">
      <style:text-properties fo:font-style="italic" style:font-style-asian="italic" style:font-style-complex="italic" fo:language="nl" fo:country="BE"/>
    </style:style>
    <style:style style:name="T1576" style:parent-style-name="DefaultParagraphFont" style:family="text">
      <style:text-properties fo:language="nl" fo:country="BE"/>
    </style:style>
    <style:style style:name="T1577" style:parent-style-name="DefaultParagraphFont" style:family="text">
      <style:text-properties fo:font-style="italic" style:font-style-asian="italic" style:font-style-complex="italic" fo:language="nl" fo:country="BE"/>
    </style:style>
    <style:style style:name="T1578" style:parent-style-name="DefaultParagraphFont" style:family="text">
      <style:text-properties fo:language="nl" fo:country="BE"/>
    </style:style>
    <style:style style:name="T1579" style:parent-style-name="DefaultParagraphFont" style:family="text">
      <style:text-properties fo:font-style="italic" style:font-style-asian="italic" style:font-style-complex="italic" fo:language="nl" fo:country="BE"/>
    </style:style>
    <style:style style:name="T1580" style:parent-style-name="DefaultParagraphFont" style:family="text">
      <style:text-properties fo:language="nl" fo:country="BE"/>
    </style:style>
    <style:style style:name="T1581" style:parent-style-name="DefaultParagraphFont" style:family="text">
      <style:text-properties fo:font-style="italic" style:font-style-asian="italic" style:font-style-complex="italic" fo:language="nl" fo:country="BE"/>
    </style:style>
    <style:style style:name="T1582" style:parent-style-name="DefaultParagraphFont" style:family="text">
      <style:text-properties fo:language="nl" fo:country="BE"/>
    </style:style>
    <style:style style:name="T1583" style:parent-style-name="DefaultParagraphFont" style:family="text">
      <style:text-properties fo:font-style="italic" style:font-style-asian="italic" style:font-style-complex="italic" fo:language="nl" fo:country="BE"/>
    </style:style>
    <style:style style:name="T1584" style:parent-style-name="DefaultParagraphFont" style:family="text">
      <style:text-properties fo:font-style="italic" style:font-style-asian="italic" style:font-style-complex="italic" fo:language="nl" fo:country="BE"/>
    </style:style>
    <style:style style:name="T1585" style:parent-style-name="DefaultParagraphFont" style:family="text">
      <style:text-properties fo:font-style="italic" style:font-style-asian="italic" style:font-style-complex="italic" fo:language="nl" fo:country="BE"/>
    </style:style>
    <style:style style:name="T1586" style:parent-style-name="DefaultParagraphFont" style:family="text">
      <style:text-properties fo:language="nl" fo:country="BE"/>
    </style:style>
    <style:style style:name="T1587" style:parent-style-name="DefaultParagraphFont" style:family="text">
      <style:text-properties fo:font-style="italic" style:font-style-asian="italic" style:font-style-complex="italic" fo:language="nl" fo:country="BE"/>
    </style:style>
    <style:style style:name="T1588" style:parent-style-name="DefaultParagraphFont" style:family="text">
      <style:text-properties fo:language="nl" fo:country="BE"/>
    </style:style>
    <style:style style:name="T1589" style:parent-style-name="DefaultParagraphFont" style:family="text">
      <style:text-properties fo:font-style="italic" style:font-style-asian="italic" style:font-style-complex="italic" fo:language="nl" fo:country="BE"/>
    </style:style>
    <style:style style:name="T1590" style:parent-style-name="DefaultParagraphFont" style:family="text">
      <style:text-properties fo:font-style="italic" style:font-style-asian="italic" style:font-style-complex="italic" fo:language="nl" fo:country="BE"/>
    </style:style>
    <style:style style:name="T1591" style:parent-style-name="DefaultParagraphFont" style:family="text">
      <style:text-properties fo:language="nl" fo:country="BE"/>
    </style:style>
    <style:style style:name="T1592" style:parent-style-name="DefaultParagraphFont" style:family="text">
      <style:text-properties fo:font-style="italic" style:font-style-asian="italic" style:font-style-complex="italic" fo:language="nl" fo:country="BE"/>
    </style:style>
    <style:style style:name="T1593" style:parent-style-name="DefaultParagraphFont" style:family="text">
      <style:text-properties fo:language="nl" fo:country="BE"/>
    </style:style>
    <style:style style:name="T1594" style:parent-style-name="DefaultParagraphFont" style:family="text">
      <style:text-properties fo:font-style="italic" style:font-style-asian="italic" style:font-style-complex="italic" fo:language="nl" fo:country="BE"/>
    </style:style>
    <style:style style:name="T1595" style:parent-style-name="DefaultParagraphFont" style:family="text">
      <style:text-properties fo:language="nl" fo:country="BE"/>
    </style:style>
    <style:style style:name="T1596" style:parent-style-name="DefaultParagraphFont" style:family="text">
      <style:text-properties fo:font-style="italic" style:font-style-asian="italic" style:font-style-complex="italic" fo:language="nl" fo:country="BE"/>
    </style:style>
    <style:style style:name="T1597" style:parent-style-name="DefaultParagraphFont" style:family="text">
      <style:text-properties fo:language="nl" fo:country="BE"/>
    </style:style>
    <style:style style:name="T1598" style:parent-style-name="DefaultParagraphFont" style:family="text">
      <style:text-properties fo:font-style="italic" style:font-style-asian="italic" style:font-style-complex="italic" fo:language="nl" fo:country="BE"/>
    </style:style>
    <style:style style:name="T1599" style:parent-style-name="DefaultParagraphFont" style:family="text">
      <style:text-properties fo:font-style="italic" style:font-style-asian="italic" style:font-style-complex="italic" fo:language="nl" fo:country="BE"/>
    </style:style>
    <style:style style:name="T1600" style:parent-style-name="DefaultParagraphFont" style:family="text">
      <style:text-properties fo:language="nl" fo:country="BE"/>
    </style:style>
    <style:style style:name="T1601" style:parent-style-name="DefaultParagraphFont" style:family="text">
      <style:text-properties fo:font-style="italic" style:font-style-asian="italic" style:font-style-complex="italic" fo:language="nl" fo:country="BE"/>
    </style:style>
    <style:style style:name="T1602" style:parent-style-name="DefaultParagraphFont" style:family="text">
      <style:text-properties fo:language="nl" fo:country="BE"/>
    </style:style>
    <style:style style:name="T1603" style:parent-style-name="DefaultParagraphFont" style:family="text">
      <style:text-properties fo:font-style="italic" style:font-style-asian="italic" style:font-style-complex="italic" fo:language="nl" fo:country="BE"/>
    </style:style>
    <style:style style:name="T1604" style:parent-style-name="DefaultParagraphFont" style:family="text">
      <style:text-properties fo:font-style="italic" style:font-style-asian="italic" style:font-style-complex="italic" fo:language="nl" fo:country="BE"/>
    </style:style>
    <style:style style:name="T1605" style:parent-style-name="DefaultParagraphFont" style:family="text">
      <style:text-properties fo:language="nl" fo:country="BE"/>
    </style:style>
    <style:style style:name="T1606" style:parent-style-name="DefaultParagraphFont" style:family="text">
      <style:text-properties fo:font-style="italic" style:font-style-asian="italic" style:font-style-complex="italic" fo:language="nl" fo:country="BE"/>
    </style:style>
    <style:style style:name="T1607" style:parent-style-name="DefaultParagraphFont" style:family="text">
      <style:text-properties fo:font-style="italic" style:font-style-asian="italic" style:font-style-complex="italic" fo:language="nl" fo:country="BE"/>
    </style:style>
    <style:style style:name="T1608" style:parent-style-name="DefaultParagraphFont" style:family="text">
      <style:text-properties fo:font-style="italic" style:font-style-asian="italic" style:font-style-complex="italic" fo:language="nl" fo:country="BE"/>
    </style:style>
    <style:style style:name="T1609" style:parent-style-name="DefaultParagraphFont" style:family="text">
      <style:text-properties fo:language="nl" fo:country="BE"/>
    </style:style>
    <style:style style:name="T1610" style:parent-style-name="DefaultParagraphFont" style:family="text">
      <style:text-properties fo:font-style="italic" style:font-style-asian="italic" style:font-style-complex="italic" fo:language="nl" fo:country="BE"/>
    </style:style>
    <style:style style:name="T1611" style:parent-style-name="DefaultParagraphFont" style:family="text">
      <style:text-properties fo:language="nl" fo:country="BE"/>
    </style:style>
    <style:style style:name="T1612" style:parent-style-name="DefaultParagraphFont" style:family="text">
      <style:text-properties fo:language="nl" fo:country="BE"/>
    </style:style>
    <style:style style:name="T1613" style:parent-style-name="DefaultParagraphFont" style:family="text">
      <style:text-properties style:text-underline-type="single" style:text-underline-style="solid" style:text-underline-width="auto" style:text-underline-mode="continuous" fo:language="nl" fo:country="BE"/>
    </style:style>
    <style:style style:name="T1614" style:parent-style-name="DefaultParagraphFont" style:family="text">
      <style:text-properties fo:language="nl" fo:country="BE"/>
    </style:style>
    <style:style style:name="T1615" style:parent-style-name="DefaultParagraphFont" style:family="text">
      <style:text-properties fo:language="nl" fo:country="BE"/>
    </style:style>
    <style:style style:name="T1616" style:parent-style-name="DefaultParagraphFont" style:family="text">
      <style:text-properties fo:language="nl" fo:country="BE"/>
    </style:style>
    <style:style style:name="T1617" style:parent-style-name="DefaultParagraphFont" style:family="text">
      <style:text-properties fo:language="nl" fo:country="BE"/>
    </style:style>
    <style:style style:name="T1618" style:parent-style-name="DefaultParagraphFont" style:family="text">
      <style:text-properties fo:language="nl" fo:country="BE"/>
    </style:style>
    <style:style style:name="T1619" style:parent-style-name="DefaultParagraphFont" style:family="text">
      <style:text-properties fo:font-style="italic" style:font-style-asian="italic" style:font-style-complex="italic" fo:language="nl" fo:country="BE"/>
    </style:style>
    <style:style style:name="T1620" style:parent-style-name="DefaultParagraphFont" style:family="text">
      <style:text-properties fo:language="nl" fo:country="BE"/>
    </style:style>
    <style:style style:name="T1621" style:parent-style-name="DefaultParagraphFont" style:family="text">
      <style:text-properties fo:font-style="italic" style:font-style-asian="italic" style:font-style-complex="italic" fo:language="nl" fo:country="BE"/>
    </style:style>
    <style:style style:name="T1622" style:parent-style-name="DefaultParagraphFont" style:family="text">
      <style:text-properties fo:language="nl" fo:country="BE"/>
    </style:style>
    <style:style style:name="T1623" style:parent-style-name="DefaultParagraphFont" style:family="text">
      <style:text-properties fo:language="nl" fo:country="BE"/>
    </style:style>
    <style:style style:name="T1624" style:parent-style-name="DefaultParagraphFont" style:family="text">
      <style:text-properties fo:font-style="italic" style:font-style-asian="italic" style:font-style-complex="italic" fo:language="nl" fo:country="BE"/>
    </style:style>
    <style:style style:name="T1625" style:parent-style-name="DefaultParagraphFont" style:family="text">
      <style:text-properties fo:language="nl" fo:country="BE"/>
    </style:style>
    <style:style style:name="T1626" style:parent-style-name="DefaultParagraphFont" style:family="text">
      <style:text-properties fo:font-style="italic" style:font-style-asian="italic" style:font-style-complex="italic" fo:language="nl" fo:country="BE"/>
    </style:style>
    <style:style style:name="T1627" style:parent-style-name="DefaultParagraphFont" style:family="text">
      <style:text-properties fo:language="nl" fo:country="BE"/>
    </style:style>
    <style:style style:name="T1628" style:parent-style-name="DefaultParagraphFont" style:family="text">
      <style:text-properties fo:font-style="italic" style:font-style-asian="italic" style:font-style-complex="italic" fo:language="nl" fo:country="BE"/>
    </style:style>
    <style:style style:name="T1629" style:parent-style-name="DefaultParagraphFont" style:family="text">
      <style:text-properties fo:language="nl" fo:country="BE"/>
    </style:style>
    <style:style style:name="T1630" style:parent-style-name="DefaultParagraphFont" style:family="text">
      <style:text-properties fo:language="nl" fo:country="BE"/>
    </style:style>
    <style:style style:name="T1631" style:parent-style-name="DefaultParagraphFont" style:family="text">
      <style:text-properties fo:language="nl" fo:country="BE"/>
    </style:style>
    <style:style style:name="T1632" style:parent-style-name="DefaultParagraphFont" style:family="text">
      <style:text-properties fo:language="nl" fo:country="BE"/>
    </style:style>
    <style:style style:name="T1633" style:parent-style-name="DefaultParagraphFont" style:family="text">
      <style:text-properties fo:font-style="italic" style:font-style-asian="italic" style:font-style-complex="italic" fo:language="nl" fo:country="BE"/>
    </style:style>
    <style:style style:name="T1634" style:parent-style-name="DefaultParagraphFont" style:family="text">
      <style:text-properties fo:language="nl" fo:country="BE"/>
    </style:style>
    <style:style style:name="T1635" style:parent-style-name="DefaultParagraphFont" style:family="text">
      <style:text-properties fo:language="nl" fo:country="BE"/>
    </style:style>
    <style:style style:name="T1636" style:parent-style-name="DefaultParagraphFont" style:family="text">
      <style:text-properties fo:font-style="italic" style:font-style-asian="italic" style:font-style-complex="italic" fo:language="nl" fo:country="BE"/>
    </style:style>
    <style:style style:name="T1637" style:parent-style-name="DefaultParagraphFont" style:family="text">
      <style:text-properties fo:font-style="italic" style:font-style-asian="italic" style:font-style-complex="italic" fo:language="nl" fo:country="BE"/>
    </style:style>
    <style:style style:name="T1638" style:parent-style-name="DefaultParagraphFont" style:family="text">
      <style:text-properties fo:language="nl" fo:country="BE"/>
    </style:style>
    <style:style style:name="T1639" style:parent-style-name="DefaultParagraphFont" style:family="text">
      <style:text-properties fo:font-style="italic" style:font-style-asian="italic" style:font-style-complex="italic" fo:language="nl" fo:country="BE"/>
    </style:style>
    <style:style style:name="T1640" style:parent-style-name="DefaultParagraphFont" style:family="text">
      <style:text-properties fo:language="nl" fo:country="BE"/>
    </style:style>
    <style:style style:name="T1641" style:parent-style-name="DefaultParagraphFont" style:family="text">
      <style:text-properties fo:language="nl" fo:country="BE"/>
    </style:style>
    <style:style style:name="T1642" style:parent-style-name="DefaultParagraphFont" style:family="text">
      <style:text-properties fo:language="nl" fo:country="BE"/>
    </style:style>
    <style:style style:name="T1643" style:parent-style-name="DefaultParagraphFont" style:family="text">
      <style:text-properties fo:language="nl" fo:country="BE"/>
    </style:style>
    <style:style style:name="T1644" style:parent-style-name="DefaultParagraphFont" style:family="text">
      <style:text-properties style:text-underline-type="single" style:text-underline-style="solid" style:text-underline-width="auto" style:text-underline-mode="continuous" fo:language="nl" fo:country="BE"/>
    </style:style>
    <style:style style:name="T1645" style:parent-style-name="DefaultParagraphFont" style:family="text">
      <style:text-properties fo:language="nl" fo:country="BE"/>
    </style:style>
    <style:style style:name="T1646" style:parent-style-name="DefaultParagraphFont" style:family="text">
      <style:text-properties fo:language="nl" fo:country="BE"/>
    </style:style>
    <style:style style:name="T1647" style:parent-style-name="DefaultParagraphFont" style:family="text">
      <style:text-properties fo:language="nl" fo:country="BE"/>
    </style:style>
    <style:style style:name="T1648" style:parent-style-name="DefaultParagraphFont" style:family="text">
      <style:text-properties fo:language="nl" fo:country="BE"/>
    </style:style>
    <style:style style:name="T1649" style:parent-style-name="DefaultParagraphFont" style:family="text">
      <style:text-properties fo:font-style="italic" style:font-style-asian="italic" style:font-style-complex="italic" fo:language="nl" fo:country="BE"/>
    </style:style>
    <style:style style:name="T1650" style:parent-style-name="DefaultParagraphFont" style:family="text">
      <style:text-properties fo:language="nl" fo:country="BE"/>
    </style:style>
    <style:style style:name="T1651" style:parent-style-name="DefaultParagraphFont" style:family="text">
      <style:text-properties fo:language="nl" fo:country="BE"/>
    </style:style>
    <style:style style:name="T1652" style:parent-style-name="DefaultParagraphFont" style:family="text">
      <style:text-properties style:text-underline-type="single" style:text-underline-style="solid" style:text-underline-width="auto" style:text-underline-mode="continuous" fo:language="nl" fo:country="BE"/>
    </style:style>
    <style:style style:name="T1653" style:parent-style-name="DefaultParagraphFont" style:family="text">
      <style:text-properties fo:font-weight="bold" style:font-weight-asian="bold" style:font-weight-complex="bold" fo:language="nl" fo:country="BE"/>
    </style:style>
    <style:style style:name="T1654" style:parent-style-name="DefaultParagraphFont" style:family="text">
      <style:text-properties fo:language="nl" fo:country="BE"/>
    </style:style>
    <style:style style:name="T1655" style:parent-style-name="DefaultParagraphFont" style:family="text">
      <style:text-properties fo:language="nl" fo:country="BE"/>
    </style:style>
    <style:style style:name="T1656" style:parent-style-name="DefaultParagraphFont" style:family="text">
      <style:text-properties fo:font-weight="bold" style:font-weight-asian="bold" style:font-weight-complex="bold" fo:language="nl" fo:country="BE"/>
    </style:style>
    <style:style style:name="T1657" style:parent-style-name="DefaultParagraphFont" style:family="text">
      <style:text-properties style:text-underline-type="single" style:text-underline-style="solid" style:text-underline-width="auto" style:text-underline-mode="continuous" fo:language="nl" fo:country="BE"/>
    </style:style>
    <style:style style:name="T1658" style:parent-style-name="DefaultParagraphFont" style:family="text">
      <style:text-properties fo:font-weight="bold" style:font-weight-asian="bold" style:font-weight-complex="bold" fo:language="nl" fo:country="BE"/>
    </style:style>
    <style:style style:name="T1659" style:parent-style-name="DefaultParagraphFont" style:family="text">
      <style:text-properties fo:language="nl" fo:country="BE"/>
    </style:style>
    <style:style style:name="T1660" style:parent-style-name="DefaultParagraphFont" style:family="text">
      <style:text-properties fo:font-style="italic" style:font-style-asian="italic" style:font-style-complex="italic" fo:language="nl" fo:country="BE"/>
    </style:style>
    <style:style style:name="T1661" style:parent-style-name="DefaultParagraphFont" style:family="text">
      <style:text-properties fo:language="nl" fo:country="BE"/>
    </style:style>
    <style:style style:name="T1662" style:parent-style-name="DefaultParagraphFont" style:family="text">
      <style:text-properties fo:language="nl" fo:country="BE"/>
    </style:style>
    <style:style style:name="T1663" style:parent-style-name="DefaultParagraphFont" style:family="text">
      <style:text-properties fo:language="nl" fo:country="BE"/>
    </style:style>
    <style:style style:name="T1664" style:parent-style-name="DefaultParagraphFont" style:family="text">
      <style:text-properties fo:language="nl" fo:country="BE"/>
    </style:style>
    <style:style style:name="T1665" style:parent-style-name="DefaultParagraphFont" style:family="text">
      <style:text-properties fo:language="nl" fo:country="BE"/>
    </style:style>
    <style:style style:name="T1666" style:parent-style-name="DefaultParagraphFont" style:family="text">
      <style:text-properties fo:language="nl" fo:country="BE"/>
    </style:style>
    <style:style style:name="T1667" style:parent-style-name="DefaultParagraphFont" style:family="text">
      <style:text-properties fo:font-style="italic" style:font-style-asian="italic" style:font-style-complex="italic" fo:language="nl" fo:country="BE"/>
    </style:style>
    <style:style style:name="T1668" style:parent-style-name="DefaultParagraphFont" style:family="text">
      <style:text-properties fo:language="nl" fo:country="BE"/>
    </style:style>
    <style:style style:name="T1669" style:parent-style-name="DefaultParagraphFont" style:family="text">
      <style:text-properties fo:language="nl" fo:country="BE"/>
    </style:style>
    <style:style style:name="T1670" style:parent-style-name="DefaultParagraphFont" style:family="text">
      <style:text-properties fo:language="nl" fo:country="BE"/>
    </style:style>
    <style:style style:name="T1671" style:parent-style-name="DefaultParagraphFont" style:family="text">
      <style:text-properties fo:language="nl" fo:country="BE"/>
    </style:style>
    <style:style style:name="T1672" style:parent-style-name="DefaultParagraphFont" style:family="text">
      <style:text-properties fo:language="nl" fo:country="BE"/>
    </style:style>
    <style:style style:name="T1673" style:parent-style-name="DefaultParagraphFont" style:family="text">
      <style:text-properties fo:font-style="italic" style:font-style-asian="italic" style:font-style-complex="italic" fo:language="nl" fo:country="BE"/>
    </style:style>
    <style:style style:name="T1674" style:parent-style-name="DefaultParagraphFont" style:family="text">
      <style:text-properties fo:language="nl" fo:country="BE"/>
    </style:style>
    <style:style style:name="T1675" style:parent-style-name="DefaultParagraphFont" style:family="text">
      <style:text-properties fo:font-style="italic" style:font-style-asian="italic" style:font-style-complex="italic" fo:language="nl" fo:country="BE"/>
    </style:style>
    <style:style style:name="T1676" style:parent-style-name="DefaultParagraphFont" style:family="text">
      <style:text-properties fo:font-style="italic" style:font-style-asian="italic" style:font-style-complex="italic" fo:language="nl" fo:country="BE"/>
    </style:style>
    <style:style style:name="T1677" style:parent-style-name="DefaultParagraphFont" style:family="text">
      <style:text-properties fo:font-style="italic" style:font-style-asian="italic" style:font-style-complex="italic" fo:language="nl" fo:country="BE"/>
    </style:style>
    <style:style style:name="T1678" style:parent-style-name="DefaultParagraphFont" style:family="text">
      <style:text-properties fo:language="nl" fo:country="BE"/>
    </style:style>
    <style:style style:name="T1679" style:parent-style-name="DefaultParagraphFont" style:family="text">
      <style:text-properties fo:font-style="italic" style:font-style-asian="italic" style:font-style-complex="italic" fo:language="nl" fo:country="BE"/>
    </style:style>
    <style:style style:name="T1680" style:parent-style-name="DefaultParagraphFont" style:family="text">
      <style:text-properties fo:language="nl" fo:country="BE"/>
    </style:style>
    <style:style style:name="T1681" style:parent-style-name="DefaultParagraphFont" style:family="text">
      <style:text-properties fo:font-style="italic" style:font-style-asian="italic" style:font-style-complex="italic" fo:language="nl" fo:country="BE"/>
    </style:style>
    <style:style style:name="T1682" style:parent-style-name="DefaultParagraphFont" style:family="text">
      <style:text-properties fo:font-style="italic" style:font-style-asian="italic" style:font-style-complex="italic" fo:language="nl" fo:country="BE"/>
    </style:style>
    <style:style style:name="T1683" style:parent-style-name="DefaultParagraphFont" style:family="text">
      <style:text-properties fo:font-style="italic" style:font-style-asian="italic" style:font-style-complex="italic" fo:language="nl" fo:country="BE"/>
    </style:style>
    <style:style style:name="T1684" style:parent-style-name="DefaultParagraphFont" style:family="text">
      <style:text-properties fo:font-style="italic" style:font-style-asian="italic" style:font-style-complex="italic" fo:language="nl" fo:country="BE"/>
    </style:style>
    <style:style style:name="T1685" style:parent-style-name="DefaultParagraphFont" style:family="text">
      <style:text-properties fo:language="nl" fo:country="BE"/>
    </style:style>
    <style:style style:name="T1686" style:parent-style-name="DefaultParagraphFont" style:family="text">
      <style:text-properties fo:language="nl" fo:country="BE"/>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fo:language="nl" fo:country="BE"/>
    </style:style>
    <style:style style:name="T1690" style:parent-style-name="DefaultParagraphFont" style:family="text">
      <style:text-properties fo:language="nl" fo:country="BE"/>
    </style:style>
    <style:style style:name="T1691" style:parent-style-name="DefaultParagraphFont" style:family="text">
      <style:text-properties fo:language="nl" fo:country="BE"/>
    </style:style>
    <style:style style:name="T1692" style:parent-style-name="DefaultParagraphFont" style:family="text">
      <style:text-properties fo:font-style="italic" style:font-style-asian="italic" style:font-style-complex="italic" fo:language="nl" fo:country="BE"/>
    </style:style>
    <style:style style:name="T1693" style:parent-style-name="DefaultParagraphFont" style:family="text">
      <style:text-properties fo:language="nl" fo:country="BE"/>
    </style:style>
    <style:style style:name="T1694" style:parent-style-name="DefaultParagraphFont" style:family="text">
      <style:text-properties fo:language="nl" fo:country="BE"/>
    </style:style>
    <style:style style:name="T1695" style:parent-style-name="DefaultParagraphFont" style:family="text">
      <style:text-properties fo:language="nl" fo:country="BE"/>
    </style:style>
    <style:style style:name="T1696" style:parent-style-name="DefaultParagraphFont" style:family="text">
      <style:text-properties fo:font-style="italic" style:font-style-asian="italic" style:font-style-complex="italic" fo:language="nl" fo:country="BE"/>
    </style:style>
    <style:style style:name="T1697" style:parent-style-name="DefaultParagraphFont" style:family="text">
      <style:text-properties fo:font-style="italic" style:font-style-asian="italic" style:font-style-complex="italic" fo:language="nl" fo:country="BE"/>
    </style:style>
    <style:style style:name="T1698" style:parent-style-name="DefaultParagraphFont" style:family="text">
      <style:text-properties fo:language="nl" fo:country="BE"/>
    </style:style>
    <style:style style:name="T1699" style:parent-style-name="DefaultParagraphFont" style:family="text">
      <style:text-properties fo:font-style="italic" style:font-style-asian="italic" style:font-style-complex="italic" fo:language="nl" fo:country="BE"/>
    </style:style>
    <style:style style:name="T1700" style:parent-style-name="DefaultParagraphFont" style:family="text">
      <style:text-properties fo:language="nl" fo:country="BE"/>
    </style:style>
    <style:style style:name="T1701" style:parent-style-name="DefaultParagraphFont" style:family="text">
      <style:text-properties fo:language="nl" fo:country="BE"/>
    </style:style>
    <style:style style:name="T1702" style:parent-style-name="DefaultParagraphFont" style:family="text">
      <style:text-properties fo:language="nl" fo:country="BE"/>
    </style:style>
    <style:style style:name="T1703" style:parent-style-name="DefaultParagraphFont" style:family="text">
      <style:text-properties fo:font-style="italic" style:font-style-asian="italic" style:font-style-complex="italic" fo:language="nl" fo:country="BE"/>
    </style:style>
    <style:style style:name="T1704" style:parent-style-name="DefaultParagraphFont" style:family="text">
      <style:text-properties fo:language="nl" fo:country="BE"/>
    </style:style>
    <style:style style:name="T1705" style:parent-style-name="DefaultParagraphFont" style:family="text">
      <style:text-properties fo:language="nl" fo:country="BE"/>
    </style:style>
    <style:style style:name="T1706" style:parent-style-name="DefaultParagraphFont" style:family="text">
      <style:text-properties fo:language="nl" fo:country="BE"/>
    </style:style>
    <style:style style:name="T1707" style:parent-style-name="DefaultParagraphFont" style:family="text">
      <style:text-properties fo:language="nl" fo:country="BE"/>
    </style:style>
    <style:style style:name="T1708" style:parent-style-name="DefaultParagraphFont" style:family="text">
      <style:text-properties fo:font-style="italic" style:font-style-asian="italic" style:font-style-complex="italic" fo:language="nl" fo:country="BE"/>
    </style:style>
    <style:style style:name="T1709" style:parent-style-name="DefaultParagraphFont" style:family="text">
      <style:text-properties fo:language="nl" fo:country="BE"/>
    </style:style>
    <style:style style:name="T1710" style:parent-style-name="DefaultParagraphFont" style:family="text">
      <style:text-properties fo:font-style="italic" style:font-style-asian="italic" style:font-style-complex="italic" fo:language="nl" fo:country="BE"/>
    </style:style>
    <style:style style:name="T1711" style:parent-style-name="DefaultParagraphFont" style:family="text">
      <style:text-properties fo:language="nl" fo:country="BE"/>
    </style:style>
    <style:style style:name="T1712" style:parent-style-name="DefaultParagraphFont" style:family="text">
      <style:text-properties fo:language="nl" fo:country="BE"/>
    </style:style>
    <style:style style:name="T1713" style:parent-style-name="DefaultParagraphFont" style:family="text">
      <style:text-properties fo:language="nl" fo:country="BE"/>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fo:language="nl" fo:country="BE"/>
    </style:style>
    <style:style style:name="T1716" style:parent-style-name="DefaultParagraphFont" style:family="text">
      <style:text-properties fo:font-style="italic" style:font-style-asian="italic" style:font-style-complex="italic" fo:language="nl" fo:country="BE"/>
    </style:style>
    <style:style style:name="T1717" style:parent-style-name="DefaultParagraphFont" style:family="text">
      <style:text-properties fo:language="nl" fo:country="BE"/>
    </style:style>
    <style:style style:name="P1718" style:parent-style-name="Heading2" style:family="paragraph">
      <style:paragraph-properties fo:break-before="page"/>
    </style:style>
    <style:style style:name="T1719" style:parent-style-name="DefaultParagraphFont" style:family="text">
      <style:text-properties fo:language="nl" fo:country="BE"/>
    </style:style>
    <style:style style:name="P1720" style:parent-style-name="Heading3" style:family="paragraph">
      <style:text-properties fo:language="nl" fo:country="BE"/>
    </style:style>
    <style:style style:name="T1721" style:parent-style-name="DefaultParagraphFont" style:family="text">
      <style:text-properties fo:font-weight="bold" style:font-weight-asian="bold" style:font-weight-complex="bold" fo:language="nl" fo:country="BE"/>
    </style:style>
    <style:style style:name="T1722" style:parent-style-name="DefaultParagraphFont" style:family="text">
      <style:text-properties fo:language="nl" fo:country="BE"/>
    </style:style>
    <style:style style:name="T1723" style:parent-style-name="DefaultParagraphFont" style:family="text">
      <style:text-properties fo:language="nl" fo:country="BE"/>
    </style:style>
    <style:style style:name="T1724" style:parent-style-name="DefaultParagraphFont" style:family="text">
      <style:text-properties fo:language="nl" fo:country="BE"/>
    </style:style>
    <style:style style:name="T1725" style:parent-style-name="DefaultParagraphFont" style:family="text">
      <style:text-properties fo:language="nl" fo:country="BE"/>
    </style:style>
    <style:style style:name="T1726" style:parent-style-name="DefaultParagraphFont" style:family="text">
      <style:text-properties fo:language="nl" fo:country="BE"/>
    </style:style>
    <style:style style:name="T1727" style:parent-style-name="DefaultParagraphFont" style:family="text">
      <style:text-properties fo:language="nl" fo:country="BE"/>
    </style:style>
    <style:style style:name="T1728" style:parent-style-name="DefaultParagraphFont" style:family="text">
      <style:text-properties fo:language="nl" fo:country="BE"/>
    </style:style>
    <style:style style:name="T1729" style:parent-style-name="DefaultParagraphFont" style:family="text">
      <style:text-properties fo:language="nl" fo:country="BE"/>
    </style:style>
    <style:style style:name="T1730" style:parent-style-name="DefaultParagraphFont" style:family="text">
      <style:text-properties fo:font-style="italic" style:font-style-asian="italic" style:font-style-complex="italic" fo:language="nl" fo:country="BE"/>
    </style:style>
    <style:style style:name="T1731" style:parent-style-name="DefaultParagraphFont" style:family="text">
      <style:text-properties fo:language="nl" fo:country="BE"/>
    </style:style>
    <style:style style:name="T1732" style:parent-style-name="DefaultParagraphFont" style:family="text">
      <style:text-properties fo:language="nl" fo:country="BE"/>
    </style:style>
    <style:style style:name="T1733" style:parent-style-name="DefaultParagraphFont" style:family="text">
      <style:text-properties fo:language="nl" fo:country="BE"/>
    </style:style>
    <style:style style:name="T1734" style:parent-style-name="DefaultParagraphFont" style:family="text">
      <style:text-properties fo:language="nl" fo:country="BE"/>
    </style:style>
    <style:style style:name="T1735" style:parent-style-name="DefaultParagraphFont" style:family="text">
      <style:text-properties fo:language="nl" fo:country="BE"/>
    </style:style>
    <style:style style:name="T1736" style:parent-style-name="DefaultParagraphFont" style:family="text">
      <style:text-properties fo:font-style="italic" style:font-style-asian="italic" style:font-style-complex="italic" fo:language="nl" fo:country="BE"/>
    </style:style>
    <style:style style:name="T1737" style:parent-style-name="DefaultParagraphFont" style:family="text">
      <style:text-properties fo:language="nl" fo:country="BE"/>
    </style:style>
    <style:style style:name="T1738" style:parent-style-name="DefaultParagraphFont" style:family="text">
      <style:text-properties fo:language="nl" fo:country="BE"/>
    </style:style>
    <style:style style:name="T1739" style:parent-style-name="DefaultParagraphFont" style:family="text">
      <style:text-properties fo:language="nl" fo:country="BE"/>
    </style:style>
    <style:style style:name="T1740" style:parent-style-name="DefaultParagraphFont" style:family="text">
      <style:text-properties fo:language="nl" fo:country="BE"/>
    </style:style>
    <style:style style:name="T1741" style:parent-style-name="DefaultParagraphFont" style:family="text">
      <style:text-properties fo:language="nl" fo:country="BE"/>
    </style:style>
    <style:style style:name="T1742" style:parent-style-name="DefaultParagraphFont" style:family="text">
      <style:text-properties fo:language="nl" fo:country="BE"/>
    </style:style>
    <style:style style:name="T1743" style:parent-style-name="DefaultParagraphFont" style:family="text">
      <style:text-properties fo:language="nl" fo:country="BE"/>
    </style:style>
    <style:style style:name="T1744" style:parent-style-name="DefaultParagraphFont" style:family="text">
      <style:text-properties fo:language="nl" fo:country="BE"/>
    </style:style>
    <style:style style:name="T1745" style:parent-style-name="DefaultParagraphFont" style:family="text">
      <style:text-properties fo:font-style="italic" style:font-style-asian="italic" style:font-style-complex="italic" fo:language="nl" fo:country="BE"/>
    </style:style>
    <style:style style:name="T1746" style:parent-style-name="DefaultParagraphFont" style:family="text">
      <style:text-properties fo:language="nl" fo:country="BE"/>
    </style:style>
    <style:style style:name="T1747" style:parent-style-name="DefaultParagraphFont" style:family="text">
      <style:text-properties fo:language="nl" fo:country="BE"/>
    </style:style>
    <style:style style:name="T1748" style:parent-style-name="DefaultParagraphFont" style:family="text">
      <style:text-properties fo:language="nl" fo:country="BE"/>
    </style:style>
    <style:style style:name="T1749" style:parent-style-name="DefaultParagraphFont" style:family="text">
      <style:text-properties fo:language="nl" fo:country="BE"/>
    </style:style>
    <style:style style:name="T1750" style:parent-style-name="DefaultParagraphFont" style:family="text">
      <style:text-properties fo:font-style="italic" style:font-style-asian="italic" style:font-style-complex="italic" fo:language="nl" fo:country="BE"/>
    </style:style>
    <style:style style:name="T1751" style:parent-style-name="DefaultParagraphFont" style:family="text">
      <style:text-properties fo:language="nl" fo:country="BE"/>
    </style:style>
    <style:style style:name="T1752" style:parent-style-name="DefaultParagraphFont" style:family="text">
      <style:text-properties fo:language="nl" fo:country="BE"/>
    </style:style>
    <style:style style:name="T1753" style:parent-style-name="DefaultParagraphFont" style:family="text">
      <style:text-properties fo:language="nl" fo:country="BE"/>
    </style:style>
    <style:style style:name="T1754" style:parent-style-name="DefaultParagraphFont" style:family="text">
      <style:text-properties fo:language="nl" fo:country="BE"/>
    </style:style>
    <style:style style:name="T1755" style:parent-style-name="DefaultParagraphFont" style:family="text">
      <style:text-properties fo:language="nl" fo:country="BE"/>
    </style:style>
    <style:style style:name="T1756" style:parent-style-name="DefaultParagraphFont" style:family="text">
      <style:text-properties fo:font-style="italic" style:font-style-asian="italic" style:font-style-complex="italic" fo:language="nl" fo:country="BE"/>
    </style:style>
    <style:style style:name="T1757" style:parent-style-name="DefaultParagraphFont" style:family="text">
      <style:text-properties fo:language="nl" fo:country="BE"/>
    </style:style>
    <style:style style:name="T1758" style:parent-style-name="DefaultParagraphFont" style:family="text">
      <style:text-properties fo:language="nl" fo:country="BE"/>
    </style:style>
    <style:style style:name="T1759" style:parent-style-name="DefaultParagraphFont" style:family="text">
      <style:text-properties fo:language="nl" fo:country="BE"/>
    </style:style>
    <style:style style:name="T1760" style:parent-style-name="DefaultParagraphFont" style:family="text">
      <style:text-properties fo:language="nl" fo:country="BE"/>
    </style:style>
    <style:style style:name="T1761" style:parent-style-name="DefaultParagraphFont" style:family="text">
      <style:text-properties fo:language="nl" fo:country="BE"/>
    </style:style>
    <style:style style:name="T1762" style:parent-style-name="DefaultParagraphFont" style:family="text">
      <style:text-properties fo:language="nl" fo:country="BE"/>
    </style:style>
    <style:style style:name="T1763" style:parent-style-name="DefaultParagraphFont" style:family="text">
      <style:text-properties fo:language="nl" fo:country="BE"/>
    </style:style>
    <style:style style:name="T1764" style:parent-style-name="DefaultParagraphFont" style:family="text">
      <style:text-properties fo:language="nl" fo:country="BE"/>
    </style:style>
    <style:style style:name="T1765" style:parent-style-name="DefaultParagraphFont" style:family="text">
      <style:text-properties fo:language="nl" fo:country="BE"/>
    </style:style>
    <style:style style:name="T1766" style:parent-style-name="DefaultParagraphFont" style:family="text">
      <style:text-properties fo:language="nl" fo:country="BE"/>
    </style:style>
    <style:style style:name="T1767" style:parent-style-name="DefaultParagraphFont" style:family="text">
      <style:text-properties fo:language="nl" fo:country="BE"/>
    </style:style>
    <style:style style:name="T1768" style:parent-style-name="DefaultParagraphFont" style:family="text">
      <style:text-properties fo:language="nl" fo:country="BE"/>
    </style:style>
    <style:style style:name="T1769" style:parent-style-name="DefaultParagraphFont" style:family="text">
      <style:text-properties fo:font-style="italic" style:font-style-asian="italic" style:font-style-complex="italic" fo:language="nl" fo:country="BE"/>
    </style:style>
    <style:style style:name="T1770" style:parent-style-name="DefaultParagraphFont" style:family="text">
      <style:text-properties fo:language="nl" fo:country="BE"/>
    </style:style>
    <style:style style:name="T1771" style:parent-style-name="DefaultParagraphFont" style:family="text">
      <style:text-properties fo:language="nl" fo:country="BE"/>
    </style:style>
    <style:style style:name="T1772" style:parent-style-name="DefaultParagraphFont" style:family="text">
      <style:text-properties fo:language="nl" fo:country="BE"/>
    </style:style>
    <style:style style:name="T1773" style:parent-style-name="DefaultParagraphFont" style:family="text">
      <style:text-properties fo:language="nl" fo:country="BE"/>
    </style:style>
    <style:style style:name="T1774" style:parent-style-name="DefaultParagraphFont" style:family="text">
      <style:text-properties fo:language="nl" fo:country="BE"/>
    </style:style>
    <style:style style:name="T1775" style:parent-style-name="DefaultParagraphFont" style:family="text">
      <style:text-properties fo:language="nl" fo:country="BE"/>
    </style:style>
    <style:style style:name="T1776" style:parent-style-name="DefaultParagraphFont" style:family="text">
      <style:text-properties fo:language="nl" fo:country="BE"/>
    </style:style>
    <style:style style:name="T1777" style:parent-style-name="DefaultParagraphFont" style:family="text">
      <style:text-properties fo:language="nl" fo:country="BE"/>
    </style:style>
    <style:style style:name="T1778" style:parent-style-name="DefaultParagraphFont" style:family="text">
      <style:text-properties fo:language="nl" fo:country="BE"/>
    </style:style>
    <style:style style:name="T1779" style:parent-style-name="DefaultParagraphFont" style:family="text">
      <style:text-properties fo:language="nl" fo:country="BE"/>
    </style:style>
    <style:style style:name="T1780" style:parent-style-name="DefaultParagraphFont" style:family="text">
      <style:text-properties fo:language="nl" fo:country="BE"/>
    </style:style>
    <style:style style:name="T1781" style:parent-style-name="DefaultParagraphFont" style:family="text">
      <style:text-properties fo:language="nl" fo:country="BE"/>
    </style:style>
    <style:style style:name="T1782" style:parent-style-name="DefaultParagraphFont" style:family="text">
      <style:text-properties fo:language="nl" fo:country="BE"/>
    </style:style>
    <style:style style:name="T1783" style:parent-style-name="DefaultParagraphFont" style:family="text">
      <style:text-properties fo:font-style="italic" style:font-style-asian="italic" style:font-style-complex="italic" fo:language="nl" fo:country="BE"/>
    </style:style>
    <style:style style:name="T1784" style:parent-style-name="DefaultParagraphFont" style:family="text">
      <style:text-properties fo:language="nl" fo:country="BE"/>
    </style:style>
    <style:style style:name="T1785" style:parent-style-name="DefaultParagraphFont" style:family="text">
      <style:text-properties fo:language="nl" fo:country="BE"/>
    </style:style>
    <style:style style:name="T1786" style:parent-style-name="DefaultParagraphFont" style:family="text">
      <style:text-properties fo:language="nl" fo:country="BE"/>
    </style:style>
    <style:style style:name="T1787" style:parent-style-name="DefaultParagraphFont" style:family="text">
      <style:text-properties fo:language="nl" fo:country="BE"/>
    </style:style>
    <style:style style:name="T1788" style:parent-style-name="DefaultParagraphFont" style:family="text">
      <style:text-properties fo:language="nl" fo:country="BE"/>
    </style:style>
    <style:style style:name="T1789" style:parent-style-name="DefaultParagraphFont" style:family="text">
      <style:text-properties fo:language="nl" fo:country="BE"/>
    </style:style>
    <style:style style:name="T1790" style:parent-style-name="DefaultParagraphFont" style:family="text">
      <style:text-properties fo:language="nl" fo:country="BE"/>
    </style:style>
    <style:style style:name="T1791" style:parent-style-name="DefaultParagraphFont" style:family="text">
      <style:text-properties fo:language="nl" fo:country="BE"/>
    </style:style>
    <style:style style:name="T1792" style:parent-style-name="DefaultParagraphFont" style:family="text">
      <style:text-properties fo:language="nl" fo:country="BE"/>
    </style:style>
    <style:style style:name="T1793" style:parent-style-name="DefaultParagraphFont" style:family="text">
      <style:text-properties fo:language="nl" fo:country="BE"/>
    </style:style>
    <style:style style:name="T1794" style:parent-style-name="DefaultParagraphFont" style:family="text">
      <style:text-properties fo:language="nl" fo:country="BE"/>
    </style:style>
    <style:style style:name="T1795" style:parent-style-name="DefaultParagraphFont" style:family="text">
      <style:text-properties fo:language="nl" fo:country="BE"/>
    </style:style>
    <style:style style:name="T1796" style:parent-style-name="DefaultParagraphFont" style:family="text">
      <style:text-properties fo:language="nl" fo:country="BE"/>
    </style:style>
    <style:style style:name="T1797" style:parent-style-name="DefaultParagraphFont" style:family="text">
      <style:text-properties fo:language="nl" fo:country="BE"/>
    </style:style>
    <style:style style:name="T1798" style:parent-style-name="DefaultParagraphFont" style:family="text">
      <style:text-properties fo:language="nl" fo:country="BE"/>
    </style:style>
    <style:style style:name="T1799" style:parent-style-name="DefaultParagraphFont" style:family="text">
      <style:text-properties fo:language="nl" fo:country="BE"/>
    </style:style>
    <style:style style:name="T1800" style:parent-style-name="DefaultParagraphFont" style:family="text">
      <style:text-properties fo:language="nl" fo:country="BE"/>
    </style:style>
    <style:style style:name="T1801" style:parent-style-name="DefaultParagraphFont" style:family="text">
      <style:text-properties fo:language="nl" fo:country="BE"/>
    </style:style>
    <style:style style:name="T1802" style:parent-style-name="DefaultParagraphFont" style:family="text">
      <style:text-properties fo:language="nl" fo:country="BE"/>
    </style:style>
    <style:style style:name="T1803" style:parent-style-name="DefaultParagraphFont" style:family="text">
      <style:text-properties fo:language="nl" fo:country="BE"/>
    </style:style>
    <style:style style:name="T1804" style:parent-style-name="DefaultParagraphFont" style:family="text">
      <style:text-properties fo:language="nl" fo:country="BE"/>
    </style:style>
    <style:style style:name="T1805" style:parent-style-name="DefaultParagraphFont" style:family="text">
      <style:text-properties fo:language="nl" fo:country="BE"/>
    </style:style>
    <style:style style:name="T1806" style:parent-style-name="DefaultParagraphFont" style:family="text">
      <style:text-properties fo:language="nl" fo:country="BE"/>
    </style:style>
    <style:style style:name="T1807" style:parent-style-name="DefaultParagraphFont" style:family="text">
      <style:text-properties fo:language="nl" fo:country="BE"/>
    </style:style>
    <style:style style:name="T1808" style:parent-style-name="DefaultParagraphFont" style:family="text">
      <style:text-properties fo:language="nl" fo:country="BE"/>
    </style:style>
    <style:style style:name="T1809" style:parent-style-name="DefaultParagraphFont" style:family="text">
      <style:text-properties fo:language="nl" fo:country="BE"/>
    </style:style>
    <style:style style:name="T1810" style:parent-style-name="DefaultParagraphFont" style:family="text">
      <style:text-properties fo:language="nl" fo:country="BE"/>
    </style:style>
    <style:style style:name="T1811" style:parent-style-name="DefaultParagraphFont" style:family="text">
      <style:text-properties fo:language="nl" fo:country="BE"/>
    </style:style>
    <style:style style:name="T1812" style:parent-style-name="DefaultParagraphFont" style:family="text">
      <style:text-properties fo:font-style="italic" style:font-style-asian="italic" style:font-style-complex="italic" fo:language="nl" fo:country="BE"/>
    </style:style>
    <style:style style:name="T1813" style:parent-style-name="DefaultParagraphFont" style:family="text">
      <style:text-properties fo:language="nl" fo:country="BE"/>
    </style:style>
    <style:style style:name="T1814" style:parent-style-name="DefaultParagraphFont" style:family="text">
      <style:text-properties fo:language="nl" fo:country="BE"/>
    </style:style>
    <style:style style:name="T1815" style:parent-style-name="DefaultParagraphFont" style:family="text">
      <style:text-properties fo:language="nl" fo:country="BE"/>
    </style:style>
    <style:style style:name="T1816" style:parent-style-name="DefaultParagraphFont" style:family="text">
      <style:text-properties fo:language="nl" fo:country="BE"/>
    </style:style>
    <style:style style:name="T1817" style:parent-style-name="DefaultParagraphFont" style:family="text">
      <style:text-properties fo:language="nl" fo:country="BE"/>
    </style:style>
    <style:style style:name="T1818" style:parent-style-name="DefaultParagraphFont" style:family="text">
      <style:text-properties fo:language="nl" fo:country="BE"/>
    </style:style>
    <style:style style:name="T1819" style:parent-style-name="DefaultParagraphFont" style:family="text">
      <style:text-properties fo:language="nl" fo:country="BE"/>
    </style:style>
    <style:style style:name="T1820" style:parent-style-name="DefaultParagraphFont" style:family="text">
      <style:text-properties fo:language="nl" fo:country="BE"/>
    </style:style>
    <style:style style:name="T1821" style:parent-style-name="DefaultParagraphFont" style:family="text">
      <style:text-properties fo:language="nl" fo:country="BE"/>
    </style:style>
    <style:style style:name="T1822" style:parent-style-name="DefaultParagraphFont" style:family="text">
      <style:text-properties fo:language="nl" fo:country="BE"/>
    </style:style>
    <style:style style:name="T1823" style:parent-style-name="DefaultParagraphFont" style:family="text">
      <style:text-properties fo:language="nl" fo:country="BE"/>
    </style:style>
    <style:style style:name="T1824" style:parent-style-name="DefaultParagraphFont" style:family="text">
      <style:text-properties fo:font-style="italic" style:font-style-asian="italic" style:font-style-complex="italic" fo:language="nl" fo:country="BE"/>
    </style:style>
    <style:style style:name="T1825" style:parent-style-name="DefaultParagraphFont" style:family="text">
      <style:text-properties fo:language="nl" fo:country="BE"/>
    </style:style>
    <style:style style:name="T1826" style:parent-style-name="DefaultParagraphFont" style:family="text">
      <style:text-properties fo:language="nl" fo:country="BE"/>
    </style:style>
    <style:style style:name="T1827" style:parent-style-name="DefaultParagraphFont" style:family="text">
      <style:text-properties fo:language="nl" fo:country="BE"/>
    </style:style>
    <style:style style:name="T1828" style:parent-style-name="DefaultParagraphFont" style:family="text">
      <style:text-properties fo:font-style="italic" style:font-style-asian="italic" style:font-style-complex="italic" fo:language="nl" fo:country="BE"/>
    </style:style>
    <style:style style:name="T1829" style:parent-style-name="DefaultParagraphFont" style:family="text">
      <style:text-properties fo:language="nl" fo:country="BE"/>
    </style:style>
    <style:style style:name="T1830" style:parent-style-name="DefaultParagraphFont" style:family="text">
      <style:text-properties fo:language="nl" fo:country="BE"/>
    </style:style>
    <style:style style:name="T1831" style:parent-style-name="DefaultParagraphFont" style:family="text">
      <style:text-properties fo:language="nl" fo:country="BE"/>
    </style:style>
    <style:style style:name="T1832" style:parent-style-name="DefaultParagraphFont" style:family="text">
      <style:text-properties fo:language="nl" fo:country="BE"/>
    </style:style>
    <style:style style:name="T1833" style:parent-style-name="DefaultParagraphFont" style:family="text">
      <style:text-properties fo:language="nl" fo:country="BE"/>
    </style:style>
    <style:style style:name="T1834" style:parent-style-name="DefaultParagraphFont" style:family="text">
      <style:text-properties fo:language="nl" fo:country="BE"/>
    </style:style>
    <style:style style:name="T1835" style:parent-style-name="DefaultParagraphFont" style:family="text">
      <style:text-properties fo:font-style="italic" style:font-style-asian="italic" style:font-style-complex="italic" fo:language="nl" fo:country="BE"/>
    </style:style>
    <style:style style:name="T1836" style:parent-style-name="DefaultParagraphFont" style:family="text">
      <style:text-properties fo:language="nl" fo:country="BE"/>
    </style:style>
    <style:style style:name="T1837" style:parent-style-name="DefaultParagraphFont" style:family="text">
      <style:text-properties fo:language="nl" fo:country="BE"/>
    </style:style>
    <style:style style:name="T1838" style:parent-style-name="DefaultParagraphFont" style:family="text">
      <style:text-properties fo:language="nl" fo:country="BE"/>
    </style:style>
    <style:style style:name="T1839" style:parent-style-name="DefaultParagraphFont" style:family="text">
      <style:text-properties fo:language="nl" fo:country="BE"/>
    </style:style>
    <style:style style:name="T1840" style:parent-style-name="DefaultParagraphFont" style:family="text">
      <style:text-properties fo:language="nl" fo:country="BE"/>
    </style:style>
    <style:style style:name="T1841" style:parent-style-name="DefaultParagraphFont" style:family="text">
      <style:text-properties fo:language="nl" fo:country="BE"/>
    </style:style>
    <style:style style:name="T1842" style:parent-style-name="DefaultParagraphFont" style:family="text">
      <style:text-properties fo:language="nl" fo:country="BE"/>
    </style:style>
    <style:style style:name="T1843" style:parent-style-name="DefaultParagraphFont" style:family="text">
      <style:text-properties fo:language="nl" fo:country="BE"/>
    </style:style>
    <style:style style:name="T1844" style:parent-style-name="DefaultParagraphFont" style:family="text">
      <style:text-properties fo:language="nl" fo:country="BE"/>
    </style:style>
    <style:style style:name="T1845" style:parent-style-name="DefaultParagraphFont" style:family="text">
      <style:text-properties fo:language="nl" fo:country="BE"/>
    </style:style>
    <style:style style:name="T1846" style:parent-style-name="DefaultParagraphFont" style:family="text">
      <style:text-properties fo:language="nl" fo:country="BE"/>
    </style:style>
    <style:style style:name="T1847" style:parent-style-name="DefaultParagraphFont" style:family="text">
      <style:text-properties fo:language="nl" fo:country="BE"/>
    </style:style>
    <style:style style:name="T1848" style:parent-style-name="DefaultParagraphFont" style:family="text">
      <style:text-properties fo:language="nl" fo:country="BE"/>
    </style:style>
    <style:style style:name="T1849" style:parent-style-name="DefaultParagraphFont" style:family="text">
      <style:text-properties fo:language="nl" fo:country="BE"/>
    </style:style>
    <style:style style:name="T1850" style:parent-style-name="DefaultParagraphFont" style:family="text">
      <style:text-properties fo:language="nl" fo:country="BE"/>
    </style:style>
    <style:style style:name="T1851" style:parent-style-name="DefaultParagraphFont" style:family="text">
      <style:text-properties fo:language="nl" fo:country="BE"/>
    </style:style>
    <style:style style:name="T1852" style:parent-style-name="DefaultParagraphFont" style:family="text">
      <style:text-properties fo:language="nl" fo:country="BE"/>
    </style:style>
    <style:style style:name="T1853" style:parent-style-name="DefaultParagraphFont" style:family="text">
      <style:text-properties fo:font-style="italic" style:font-style-asian="italic" style:font-style-complex="italic" fo:language="nl" fo:country="BE"/>
    </style:style>
    <style:style style:name="T1854" style:parent-style-name="DefaultParagraphFont" style:family="text">
      <style:text-properties fo:language="nl" fo:country="BE"/>
    </style:style>
    <style:style style:name="T1855" style:parent-style-name="DefaultParagraphFont" style:family="text">
      <style:text-properties fo:font-style="italic" style:font-style-asian="italic" style:font-style-complex="italic" fo:language="nl" fo:country="BE"/>
    </style:style>
    <style:style style:name="T1856" style:parent-style-name="DefaultParagraphFont" style:family="text">
      <style:text-properties fo:language="nl" fo:country="BE"/>
    </style:style>
    <style:style style:name="T1857" style:parent-style-name="DefaultParagraphFont" style:family="text">
      <style:text-properties fo:font-style="italic" style:font-style-asian="italic" style:font-style-complex="italic" fo:language="nl" fo:country="BE"/>
    </style:style>
    <style:style style:name="T1858" style:parent-style-name="DefaultParagraphFont" style:family="text">
      <style:text-properties fo:language="nl" fo:country="BE"/>
    </style:style>
    <style:style style:name="T1859" style:parent-style-name="DefaultParagraphFont" style:family="text">
      <style:text-properties fo:language="nl" fo:country="BE"/>
    </style:style>
    <style:style style:name="T1860" style:parent-style-name="DefaultParagraphFont" style:family="text">
      <style:text-properties fo:language="nl" fo:country="BE"/>
    </style:style>
    <style:style style:name="T1861" style:parent-style-name="DefaultParagraphFont" style:family="text">
      <style:text-properties fo:font-style="italic" style:font-style-asian="italic" style:font-style-complex="italic" fo:language="nl" fo:country="BE"/>
    </style:style>
    <style:style style:name="T1862" style:parent-style-name="DefaultParagraphFont" style:family="text">
      <style:text-properties fo:language="nl" fo:country="BE"/>
    </style:style>
    <style:style style:name="T1863" style:parent-style-name="DefaultParagraphFont" style:family="text">
      <style:text-properties fo:language="nl" fo:country="BE"/>
    </style:style>
    <style:style style:name="T1864" style:parent-style-name="DefaultParagraphFont" style:family="text">
      <style:text-properties fo:language="nl" fo:country="BE"/>
    </style:style>
    <style:style style:name="T1865" style:parent-style-name="DefaultParagraphFont" style:family="text">
      <style:text-properties fo:language="nl" fo:country="BE"/>
    </style:style>
    <style:style style:name="T1866" style:parent-style-name="DefaultParagraphFont" style:family="text">
      <style:text-properties fo:font-style="italic" style:font-style-asian="italic" style:font-style-complex="italic" fo:language="nl" fo:country="BE"/>
    </style:style>
    <style:style style:name="T1867" style:parent-style-name="DefaultParagraphFont" style:family="text">
      <style:text-properties fo:language="nl" fo:country="BE"/>
    </style:style>
    <style:style style:name="T1868" style:parent-style-name="DefaultParagraphFont" style:family="text">
      <style:text-properties fo:font-style="italic" style:font-style-asian="italic" style:font-style-complex="italic" fo:language="nl" fo:country="BE"/>
    </style:style>
    <style:style style:name="T1869" style:parent-style-name="DefaultParagraphFont" style:family="text">
      <style:text-properties fo:language="nl" fo:country="BE"/>
    </style:style>
    <style:style style:name="T1870" style:parent-style-name="DefaultParagraphFont" style:family="text">
      <style:text-properties fo:language="nl" fo:country="BE"/>
    </style:style>
    <style:style style:name="T1871" style:parent-style-name="DefaultParagraphFont" style:family="text">
      <style:text-properties fo:language="nl" fo:country="BE"/>
    </style:style>
    <style:style style:name="T1872" style:parent-style-name="DefaultParagraphFont" style:family="text">
      <style:text-properties fo:language="nl" fo:country="BE"/>
    </style:style>
    <style:style style:name="T1873" style:parent-style-name="DefaultParagraphFont" style:family="text">
      <style:text-properties fo:font-style="italic" style:font-style-asian="italic" style:font-style-complex="italic" fo:language="nl" fo:country="BE"/>
    </style:style>
    <style:style style:name="T1874" style:parent-style-name="DefaultParagraphFont" style:family="text">
      <style:text-properties fo:language="nl" fo:country="BE"/>
    </style:style>
    <style:style style:name="T1875" style:parent-style-name="DefaultParagraphFont" style:family="text">
      <style:text-properties fo:language="nl" fo:country="BE"/>
    </style:style>
    <style:style style:name="T1876" style:parent-style-name="DefaultParagraphFont" style:family="text">
      <style:text-properties fo:language="nl" fo:country="BE"/>
    </style:style>
    <style:style style:name="T1877" style:parent-style-name="DefaultParagraphFont" style:family="text">
      <style:text-properties fo:language="nl" fo:country="BE"/>
    </style:style>
    <style:style style:name="T1878" style:parent-style-name="DefaultParagraphFont" style:family="text">
      <style:text-properties fo:language="nl" fo:country="BE"/>
    </style:style>
    <style:style style:name="T1879" style:parent-style-name="DefaultParagraphFont" style:family="text">
      <style:text-properties fo:language="nl" fo:country="BE"/>
    </style:style>
    <style:style style:name="T1880" style:parent-style-name="DefaultParagraphFont" style:family="text">
      <style:text-properties fo:font-style="italic" style:font-style-asian="italic" style:font-style-complex="italic" fo:language="nl" fo:country="BE"/>
    </style:style>
    <style:style style:name="T1881" style:parent-style-name="DefaultParagraphFont" style:family="text">
      <style:text-properties fo:language="nl" fo:country="BE"/>
    </style:style>
    <style:style style:name="T1882" style:parent-style-name="DefaultParagraphFont" style:family="text">
      <style:text-properties fo:language="nl" fo:country="BE"/>
    </style:style>
    <style:style style:name="T1883" style:parent-style-name="DefaultParagraphFont" style:family="text">
      <style:text-properties fo:language="nl" fo:country="BE"/>
    </style:style>
    <style:style style:name="T1884" style:parent-style-name="DefaultParagraphFont" style:family="text">
      <style:text-properties fo:font-style="italic" style:font-style-asian="italic" style:font-style-complex="italic" fo:language="nl" fo:country="BE"/>
    </style:style>
    <style:style style:name="T1885" style:parent-style-name="DefaultParagraphFont" style:family="text">
      <style:text-properties fo:language="nl" fo:country="BE"/>
    </style:style>
    <style:style style:name="T1886" style:parent-style-name="DefaultParagraphFont" style:family="text">
      <style:text-properties fo:language="nl" fo:country="BE"/>
    </style:style>
    <style:style style:name="T1887" style:parent-style-name="DefaultParagraphFont" style:family="text">
      <style:text-properties fo:language="nl" fo:country="BE"/>
    </style:style>
    <style:style style:name="T1888" style:parent-style-name="DefaultParagraphFont" style:family="text">
      <style:text-properties fo:language="nl" fo:country="BE"/>
    </style:style>
    <style:style style:name="T1889" style:parent-style-name="DefaultParagraphFont" style:family="text">
      <style:text-properties fo:language="nl" fo:country="BE"/>
    </style:style>
    <style:style style:name="T1890" style:parent-style-name="DefaultParagraphFont" style:family="text">
      <style:text-properties fo:font-style="italic" style:font-style-asian="italic" style:font-style-complex="italic" fo:language="nl" fo:country="BE"/>
    </style:style>
    <style:style style:name="T1891" style:parent-style-name="DefaultParagraphFont" style:family="text">
      <style:text-properties fo:language="nl" fo:country="BE"/>
    </style:style>
    <style:style style:name="T1892" style:parent-style-name="DefaultParagraphFont" style:family="text">
      <style:text-properties fo:language="nl" fo:country="BE"/>
    </style:style>
    <style:style style:name="T1893" style:parent-style-name="DefaultParagraphFont" style:family="text">
      <style:text-properties fo:font-style="italic" style:font-style-asian="italic" style:font-style-complex="italic" fo:language="nl" fo:country="BE"/>
    </style:style>
    <style:style style:name="T1894" style:parent-style-name="DefaultParagraphFont" style:family="text">
      <style:text-properties fo:language="nl" fo:country="BE"/>
    </style:style>
    <style:style style:name="T1895" style:parent-style-name="DefaultParagraphFont" style:family="text">
      <style:text-properties fo:font-style="italic" style:font-style-asian="italic" style:font-style-complex="italic" fo:language="nl" fo:country="BE"/>
    </style:style>
    <style:style style:name="T1896" style:parent-style-name="DefaultParagraphFont" style:family="text">
      <style:text-properties fo:language="nl" fo:country="BE"/>
    </style:style>
    <style:style style:name="T1897" style:parent-style-name="DefaultParagraphFont" style:family="text">
      <style:text-properties fo:language="nl" fo:country="BE"/>
    </style:style>
    <style:style style:name="T1898" style:parent-style-name="DefaultParagraphFont" style:family="text">
      <style:text-properties fo:language="nl" fo:country="BE"/>
    </style:style>
    <style:style style:name="T1899" style:parent-style-name="DefaultParagraphFont" style:family="text">
      <style:text-properties fo:language="nl" fo:country="BE"/>
    </style:style>
    <style:style style:name="T1900" style:parent-style-name="DefaultParagraphFont" style:family="text">
      <style:text-properties fo:language="nl" fo:country="BE"/>
    </style:style>
    <style:style style:name="T1901" style:parent-style-name="DefaultParagraphFont" style:family="text">
      <style:text-properties fo:language="nl" fo:country="BE"/>
    </style:style>
    <style:style style:name="T1902" style:parent-style-name="DefaultParagraphFont" style:family="text">
      <style:text-properties fo:language="nl" fo:country="BE"/>
    </style:style>
    <style:style style:name="T1903" style:parent-style-name="DefaultParagraphFont" style:family="text">
      <style:text-properties fo:font-style="italic" style:font-style-asian="italic" style:font-style-complex="italic" fo:language="nl" fo:country="BE"/>
    </style:style>
    <style:style style:name="T1904" style:parent-style-name="DefaultParagraphFont" style:family="text">
      <style:text-properties fo:language="nl" fo:country="BE"/>
    </style:style>
    <style:style style:name="T1905" style:parent-style-name="DefaultParagraphFont" style:family="text">
      <style:text-properties fo:language="nl" fo:country="BE"/>
    </style:style>
    <style:style style:name="T1906" style:parent-style-name="DefaultParagraphFont" style:family="text">
      <style:text-properties fo:language="nl" fo:country="BE"/>
    </style:style>
    <style:style style:name="T1907" style:parent-style-name="DefaultParagraphFont" style:family="text">
      <style:text-properties fo:language="nl" fo:country="BE"/>
    </style:style>
    <style:style style:name="T1908" style:parent-style-name="DefaultParagraphFont" style:family="text">
      <style:text-properties fo:language="nl" fo:country="BE"/>
    </style:style>
    <style:style style:name="T1909" style:parent-style-name="DefaultParagraphFont" style:family="text">
      <style:text-properties fo:language="nl" fo:country="BE"/>
    </style:style>
    <style:style style:name="T1910" style:parent-style-name="DefaultParagraphFont" style:family="text">
      <style:text-properties fo:language="nl" fo:country="BE"/>
    </style:style>
    <style:style style:name="T1911" style:parent-style-name="DefaultParagraphFont" style:family="text">
      <style:text-properties fo:language="nl" fo:country="BE"/>
    </style:style>
    <style:style style:name="T1912" style:parent-style-name="DefaultParagraphFont" style:family="text">
      <style:text-properties fo:font-style="italic" style:font-style-asian="italic" style:font-style-complex="italic" fo:language="nl" fo:country="BE"/>
    </style:style>
    <style:style style:name="T1913" style:parent-style-name="DefaultParagraphFont" style:family="text">
      <style:text-properties fo:language="nl" fo:country="BE"/>
    </style:style>
    <style:style style:name="T1914" style:parent-style-name="DefaultParagraphFont" style:family="text">
      <style:text-properties fo:language="nl" fo:country="BE"/>
    </style:style>
    <style:style style:name="T1915" style:parent-style-name="DefaultParagraphFont" style:family="text">
      <style:text-properties fo:language="nl" fo:country="BE"/>
    </style:style>
    <style:style style:name="T1916" style:parent-style-name="DefaultParagraphFont" style:family="text">
      <style:text-properties fo:language="nl" fo:country="BE"/>
    </style:style>
    <style:style style:name="T1917" style:parent-style-name="DefaultParagraphFont" style:family="text">
      <style:text-properties fo:language="nl" fo:country="BE"/>
    </style:style>
    <style:style style:name="T1918" style:parent-style-name="DefaultParagraphFont" style:family="text">
      <style:text-properties fo:language="nl" fo:country="BE"/>
    </style:style>
    <style:style style:name="T1919" style:parent-style-name="DefaultParagraphFont" style:family="text">
      <style:text-properties fo:language="nl" fo:country="BE"/>
    </style:style>
    <style:style style:name="T1920" style:parent-style-name="DefaultParagraphFont" style:family="text">
      <style:text-properties fo:language="nl" fo:country="BE"/>
    </style:style>
    <style:style style:name="T1921" style:parent-style-name="DefaultParagraphFont" style:family="text">
      <style:text-properties fo:language="nl" fo:country="BE"/>
    </style:style>
    <style:style style:name="T1922" style:parent-style-name="DefaultParagraphFont" style:family="text">
      <style:text-properties fo:font-style="italic" style:font-style-asian="italic" style:font-style-complex="italic" fo:language="nl" fo:country="BE"/>
    </style:style>
    <style:style style:name="T1923" style:parent-style-name="DefaultParagraphFont" style:family="text">
      <style:text-properties fo:language="nl" fo:country="BE"/>
    </style:style>
    <style:style style:name="T1924" style:parent-style-name="DefaultParagraphFont" style:family="text">
      <style:text-properties fo:language="nl" fo:country="BE"/>
    </style:style>
    <style:style style:name="T1925" style:parent-style-name="DefaultParagraphFont" style:family="text">
      <style:text-properties fo:language="nl" fo:country="BE"/>
    </style:style>
    <style:style style:name="T1926" style:parent-style-name="DefaultParagraphFont" style:family="text">
      <style:text-properties fo:font-style="italic" style:font-style-asian="italic" style:font-style-complex="italic" fo:language="nl" fo:country="BE"/>
    </style:style>
    <style:style style:name="T1927" style:parent-style-name="DefaultParagraphFont" style:family="text">
      <style:text-properties fo:language="nl" fo:country="BE"/>
    </style:style>
    <style:style style:name="T1928" style:parent-style-name="DefaultParagraphFont" style:family="text">
      <style:text-properties fo:language="nl" fo:country="BE"/>
    </style:style>
    <style:style style:name="T1929" style:parent-style-name="DefaultParagraphFont" style:family="text">
      <style:text-properties fo:font-style="italic" style:font-style-asian="italic" style:font-style-complex="italic" fo:language="nl" fo:country="BE"/>
    </style:style>
    <style:style style:name="T1930" style:parent-style-name="DefaultParagraphFont" style:family="text">
      <style:text-properties fo:language="nl" fo:country="BE"/>
    </style:style>
    <style:style style:name="T1931" style:parent-style-name="DefaultParagraphFont" style:family="text">
      <style:text-properties fo:font-style="italic" style:font-style-asian="italic" style:font-style-complex="italic" fo:language="nl" fo:country="BE"/>
    </style:style>
    <style:style style:name="T1932" style:parent-style-name="DefaultParagraphFont" style:family="text">
      <style:text-properties fo:language="nl" fo:country="BE"/>
    </style:style>
    <style:style style:name="T1933" style:parent-style-name="DefaultParagraphFont" style:family="text">
      <style:text-properties fo:language="nl" fo:country="BE"/>
    </style:style>
    <style:style style:name="T1934" style:parent-style-name="DefaultParagraphFont" style:family="text">
      <style:text-properties fo:language="nl" fo:country="BE"/>
    </style:style>
    <style:style style:name="T1935" style:parent-style-name="DefaultParagraphFont" style:family="text">
      <style:text-properties fo:language="nl" fo:country="BE"/>
    </style:style>
    <style:style style:name="T1936" style:parent-style-name="DefaultParagraphFont" style:family="text">
      <style:text-properties fo:language="nl" fo:country="BE"/>
    </style:style>
    <style:style style:name="T1937" style:parent-style-name="DefaultParagraphFont" style:family="text">
      <style:text-properties fo:font-style="italic" style:font-style-asian="italic" style:font-style-complex="italic" fo:language="nl" fo:country="BE"/>
    </style:style>
    <style:style style:name="T1938" style:parent-style-name="DefaultParagraphFont" style:family="text">
      <style:text-properties fo:language="nl" fo:country="BE"/>
    </style:style>
    <style:style style:name="T1939" style:parent-style-name="DefaultParagraphFont" style:family="text">
      <style:text-properties fo:language="nl" fo:country="BE"/>
    </style:style>
    <style:style style:name="T1940" style:parent-style-name="DefaultParagraphFont" style:family="text">
      <style:text-properties fo:language="nl" fo:country="BE"/>
    </style:style>
    <style:style style:name="T1941" style:parent-style-name="DefaultParagraphFont" style:family="text">
      <style:text-properties fo:language="nl" fo:country="BE"/>
    </style:style>
    <style:style style:name="T1942" style:parent-style-name="DefaultParagraphFont" style:family="text">
      <style:text-properties fo:language="nl" fo:country="BE"/>
    </style:style>
    <style:style style:name="T1943" style:parent-style-name="DefaultParagraphFont" style:family="text">
      <style:text-properties fo:font-weight="bold" style:font-weight-asian="bold" style:font-weight-complex="bold" fo:language="nl" fo:country="BE"/>
    </style:style>
    <style:style style:name="T1944" style:parent-style-name="DefaultParagraphFont" style:family="text">
      <style:text-properties fo:language="nl" fo:country="BE"/>
    </style:style>
    <style:style style:name="T1945" style:parent-style-name="DefaultParagraphFont" style:family="text">
      <style:text-properties fo:font-style="italic" style:font-style-asian="italic" style:font-style-complex="italic" fo:language="nl" fo:country="BE"/>
    </style:style>
    <style:style style:name="T1946" style:parent-style-name="DefaultParagraphFont" style:family="text">
      <style:text-properties fo:language="nl" fo:country="BE"/>
    </style:style>
    <style:style style:name="T1947" style:parent-style-name="DefaultParagraphFont" style:family="text">
      <style:text-properties fo:language="nl" fo:country="BE"/>
    </style:style>
    <style:style style:name="T1948" style:parent-style-name="DefaultParagraphFont" style:family="text">
      <style:text-properties fo:font-style="italic" style:font-style-asian="italic" style:font-style-complex="italic" fo:language="nl" fo:country="BE"/>
    </style:style>
    <style:style style:name="T1949" style:parent-style-name="DefaultParagraphFont" style:family="text">
      <style:text-properties fo:language="nl" fo:country="BE"/>
    </style:style>
    <style:style style:name="T1950" style:parent-style-name="DefaultParagraphFont" style:family="text">
      <style:text-properties fo:language="nl" fo:country="BE"/>
    </style:style>
    <style:style style:name="T1951" style:parent-style-name="DefaultParagraphFont" style:family="text">
      <style:text-properties fo:language="nl" fo:country="BE"/>
    </style:style>
    <style:style style:name="T1952" style:parent-style-name="DefaultParagraphFont" style:family="text">
      <style:text-properties fo:language="nl" fo:country="BE"/>
    </style:style>
    <style:style style:name="T1953" style:parent-style-name="DefaultParagraphFont" style:family="text">
      <style:text-properties fo:language="nl" fo:country="BE"/>
    </style:style>
    <style:style style:name="T1954" style:parent-style-name="DefaultParagraphFont" style:family="text">
      <style:text-properties fo:language="nl" fo:country="BE"/>
    </style:style>
    <style:style style:name="T1955" style:parent-style-name="DefaultParagraphFont" style:family="text">
      <style:text-properties fo:language="nl" fo:country="BE"/>
    </style:style>
    <style:style style:name="T1956" style:parent-style-name="DefaultParagraphFont" style:family="text">
      <style:text-properties fo:font-style="italic" style:font-style-asian="italic" style:font-style-complex="italic" fo:language="nl" fo:country="BE"/>
    </style:style>
    <style:style style:name="T1957" style:parent-style-name="DefaultParagraphFont" style:family="text">
      <style:text-properties fo:language="nl" fo:country="BE"/>
    </style:style>
    <style:style style:name="T1958" style:parent-style-name="DefaultParagraphFont" style:family="text">
      <style:text-properties fo:language="nl" fo:country="BE"/>
    </style:style>
    <style:style style:name="T1959" style:parent-style-name="DefaultParagraphFont" style:family="text">
      <style:text-properties fo:language="nl" fo:country="BE"/>
    </style:style>
    <style:style style:name="T1960" style:parent-style-name="DefaultParagraphFont" style:family="text">
      <style:text-properties fo:font-style="italic" style:font-style-asian="italic" style:font-style-complex="italic" fo:language="nl" fo:country="BE"/>
    </style:style>
    <style:style style:name="T1961" style:parent-style-name="DefaultParagraphFont" style:family="text">
      <style:text-properties fo:language="nl" fo:country="BE"/>
    </style:style>
    <style:style style:name="T1962" style:parent-style-name="DefaultParagraphFont" style:family="text">
      <style:text-properties fo:language="nl" fo:country="BE"/>
    </style:style>
    <style:style style:name="T1963" style:parent-style-name="DefaultParagraphFont" style:family="text">
      <style:text-properties fo:font-style="italic" style:font-style-asian="italic" style:font-style-complex="italic" fo:language="nl" fo:country="BE"/>
    </style:style>
    <style:style style:name="T1964" style:parent-style-name="DefaultParagraphFont" style:family="text">
      <style:text-properties fo:language="nl" fo:country="BE"/>
    </style:style>
    <style:style style:name="T1965" style:parent-style-name="DefaultParagraphFont" style:family="text">
      <style:text-properties fo:language="nl" fo:country="BE"/>
    </style:style>
    <style:style style:name="T1966" style:parent-style-name="DefaultParagraphFont" style:family="text">
      <style:text-properties fo:language="nl" fo:country="BE"/>
    </style:style>
    <style:style style:name="T1967" style:parent-style-name="DefaultParagraphFont" style:family="text">
      <style:text-properties fo:language="nl" fo:country="BE"/>
    </style:style>
    <style:style style:name="T1968" style:parent-style-name="DefaultParagraphFont" style:family="text">
      <style:text-properties fo:font-style="italic" style:font-style-asian="italic" style:font-style-complex="italic" fo:language="nl" fo:country="BE"/>
    </style:style>
    <style:style style:name="T1969" style:parent-style-name="DefaultParagraphFont" style:family="text">
      <style:text-properties fo:language="nl" fo:country="BE"/>
    </style:style>
    <style:style style:name="T1970" style:parent-style-name="DefaultParagraphFont" style:family="text">
      <style:text-properties fo:language="nl" fo:country="BE"/>
    </style:style>
    <style:style style:name="T1971" style:parent-style-name="DefaultParagraphFont" style:family="text">
      <style:text-properties fo:language="nl" fo:country="BE"/>
    </style:style>
    <style:style style:name="T1972" style:parent-style-name="DefaultParagraphFont" style:family="text">
      <style:text-properties fo:language="nl" fo:country="BE"/>
    </style:style>
    <style:style style:name="T1973" style:parent-style-name="DefaultParagraphFont" style:family="text">
      <style:text-properties fo:font-style="italic" style:font-style-asian="italic" style:font-style-complex="italic" fo:language="nl" fo:country="BE"/>
    </style:style>
    <style:style style:name="T1974" style:parent-style-name="DefaultParagraphFont" style:family="text">
      <style:text-properties fo:language="nl" fo:country="BE"/>
    </style:style>
    <style:style style:name="T1975" style:parent-style-name="DefaultParagraphFont" style:family="text">
      <style:text-properties fo:language="nl" fo:country="BE"/>
    </style:style>
    <style:style style:name="T1976" style:parent-style-name="DefaultParagraphFont" style:family="text">
      <style:text-properties fo:font-style="italic" style:font-style-asian="italic" style:font-style-complex="italic" fo:language="nl" fo:country="BE"/>
    </style:style>
    <style:style style:name="T1977" style:parent-style-name="DefaultParagraphFont" style:family="text">
      <style:text-properties fo:language="nl" fo:country="BE"/>
    </style:style>
    <style:style style:name="T1978" style:parent-style-name="DefaultParagraphFont" style:family="text">
      <style:text-properties fo:language="nl" fo:country="BE"/>
    </style:style>
    <style:style style:name="T1979" style:parent-style-name="DefaultParagraphFont" style:family="text">
      <style:text-properties fo:language="nl" fo:country="BE"/>
    </style:style>
    <style:style style:name="T1980" style:parent-style-name="DefaultParagraphFont" style:family="text">
      <style:text-properties style:text-underline-type="single" style:text-underline-style="solid" style:text-underline-width="auto" style:text-underline-mode="continuous" fo:language="nl" fo:country="BE"/>
    </style:style>
    <style:style style:name="T1981" style:parent-style-name="DefaultParagraphFont" style:family="text">
      <style:text-properties fo:language="nl" fo:country="BE"/>
    </style:style>
    <style:style style:name="T1982" style:parent-style-name="DefaultParagraphFont" style:family="text">
      <style:text-properties fo:language="nl" fo:country="BE"/>
    </style:style>
    <style:style style:name="T1983" style:parent-style-name="DefaultParagraphFont" style:family="text">
      <style:text-properties fo:font-style="italic" style:font-style-asian="italic" style:font-style-complex="italic" fo:language="nl" fo:country="BE"/>
    </style:style>
    <style:style style:name="T1984" style:parent-style-name="DefaultParagraphFont" style:family="text">
      <style:text-properties fo:language="nl" fo:country="BE"/>
    </style:style>
    <style:style style:name="T1985" style:parent-style-name="DefaultParagraphFont" style:family="text">
      <style:text-properties fo:language="nl" fo:country="BE"/>
    </style:style>
    <style:style style:name="T1986" style:parent-style-name="DefaultParagraphFont" style:family="text">
      <style:text-properties fo:language="nl" fo:country="BE"/>
    </style:style>
    <style:style style:name="T1987" style:parent-style-name="DefaultParagraphFont" style:family="text">
      <style:text-properties fo:language="nl" fo:country="BE"/>
    </style:style>
    <style:style style:name="T1988" style:parent-style-name="DefaultParagraphFont" style:family="text">
      <style:text-properties style:text-underline-type="single" style:text-underline-style="solid" style:text-underline-width="auto" style:text-underline-mode="continuous" fo:language="nl" fo:country="BE"/>
    </style:style>
    <style:style style:name="T1989" style:parent-style-name="DefaultParagraphFont" style:family="text">
      <style:text-properties fo:language="nl" fo:country="BE"/>
    </style:style>
    <style:style style:name="T1990" style:parent-style-name="DefaultParagraphFont" style:family="text">
      <style:text-properties style:text-underline-type="single" style:text-underline-style="solid" style:text-underline-width="auto" style:text-underline-mode="continuous" fo:language="nl" fo:country="BE"/>
    </style:style>
    <style:style style:name="T1991" style:parent-style-name="DefaultParagraphFont" style:family="text">
      <style:text-properties fo:language="nl" fo:country="BE"/>
    </style:style>
    <style:style style:name="T1992" style:parent-style-name="DefaultParagraphFont" style:family="text">
      <style:text-properties fo:language="nl" fo:country="BE"/>
    </style:style>
    <style:style style:name="T1993" style:parent-style-name="DefaultParagraphFont" style:family="text">
      <style:text-properties fo:language="nl" fo:country="BE"/>
    </style:style>
    <style:style style:name="T1994" style:parent-style-name="DefaultParagraphFont" style:family="text">
      <style:text-properties fo:font-style="italic" style:font-style-asian="italic" style:font-style-complex="italic" fo:language="nl" fo:country="BE"/>
    </style:style>
    <style:style style:name="T1995" style:parent-style-name="DefaultParagraphFont" style:family="text">
      <style:text-properties fo:language="nl" fo:country="BE"/>
    </style:style>
    <style:style style:name="T1996" style:parent-style-name="DefaultParagraphFont" style:family="text">
      <style:text-properties fo:language="nl" fo:country="BE"/>
    </style:style>
    <style:style style:name="T1997" style:parent-style-name="DefaultParagraphFont" style:family="text">
      <style:text-properties fo:language="nl" fo:country="BE"/>
    </style:style>
    <style:style style:name="T1998" style:parent-style-name="DefaultParagraphFont" style:family="text">
      <style:text-properties fo:language="nl" fo:country="BE"/>
    </style:style>
    <style:style style:name="T1999" style:parent-style-name="DefaultParagraphFont" style:family="text">
      <style:text-properties fo:language="nl" fo:country="BE"/>
    </style:style>
    <style:style style:name="T2000" style:parent-style-name="DefaultParagraphFont" style:family="text">
      <style:text-properties fo:font-style="italic" style:font-style-asian="italic" style:font-style-complex="italic" fo:language="nl" fo:country="BE"/>
    </style:style>
    <style:style style:name="T2001" style:parent-style-name="DefaultParagraphFont" style:family="text">
      <style:text-properties fo:language="nl" fo:country="BE"/>
    </style:style>
    <style:style style:name="T2002" style:parent-style-name="DefaultParagraphFont" style:family="text">
      <style:text-properties fo:language="nl" fo:country="BE"/>
    </style:style>
    <style:style style:name="T2003" style:parent-style-name="DefaultParagraphFont" style:family="text">
      <style:text-properties fo:language="nl" fo:country="BE"/>
    </style:style>
    <style:style style:name="T2004" style:parent-style-name="DefaultParagraphFont" style:family="text">
      <style:text-properties fo:language="nl" fo:country="BE"/>
    </style:style>
    <style:style style:name="T2005" style:parent-style-name="DefaultParagraphFont" style:family="text">
      <style:text-properties fo:language="nl" fo:country="BE"/>
    </style:style>
    <style:style style:name="T2006" style:parent-style-name="DefaultParagraphFont" style:family="text">
      <style:text-properties fo:language="nl" fo:country="BE"/>
    </style:style>
    <style:style style:name="T2007" style:parent-style-name="DefaultParagraphFont" style:family="text">
      <style:text-properties fo:language="nl" fo:country="BE"/>
    </style:style>
    <style:style style:name="T2008" style:parent-style-name="DefaultParagraphFont" style:family="text">
      <style:text-properties fo:language="nl" fo:country="BE"/>
    </style:style>
    <style:style style:name="T2009" style:parent-style-name="DefaultParagraphFont" style:family="text">
      <style:text-properties fo:font-style="italic" style:font-style-asian="italic" style:font-style-complex="italic" fo:language="nl" fo:country="BE"/>
    </style:style>
    <style:style style:name="T2010" style:parent-style-name="DefaultParagraphFont" style:family="text">
      <style:text-properties fo:language="nl" fo:country="BE"/>
    </style:style>
    <style:style style:name="T2011" style:parent-style-name="DefaultParagraphFont" style:family="text">
      <style:text-properties fo:language="nl" fo:country="BE"/>
    </style:style>
    <style:style style:name="T2012" style:parent-style-name="DefaultParagraphFont" style:family="text">
      <style:text-properties fo:font-style="italic" style:font-style-asian="italic" style:font-style-complex="italic" fo:language="nl" fo:country="BE"/>
    </style:style>
    <style:style style:name="T2013" style:parent-style-name="DefaultParagraphFont" style:family="text">
      <style:text-properties fo:language="nl" fo:country="BE"/>
    </style:style>
    <style:style style:name="T2014" style:parent-style-name="DefaultParagraphFont" style:family="text">
      <style:text-properties fo:language="nl" fo:country="BE"/>
    </style:style>
    <style:style style:name="T2015" style:parent-style-name="DefaultParagraphFont" style:family="text">
      <style:text-properties fo:language="nl" fo:country="BE"/>
    </style:style>
    <style:style style:name="T2016" style:parent-style-name="DefaultParagraphFont" style:family="text">
      <style:text-properties fo:language="nl" fo:country="BE"/>
    </style:style>
    <style:style style:name="T2017" style:parent-style-name="DefaultParagraphFont" style:family="text">
      <style:text-properties fo:language="nl" fo:country="BE"/>
    </style:style>
    <style:style style:name="T2018" style:parent-style-name="DefaultParagraphFont" style:family="text">
      <style:text-properties fo:language="nl" fo:country="BE"/>
    </style:style>
    <style:style style:name="T2019" style:parent-style-name="DefaultParagraphFont" style:family="text">
      <style:text-properties fo:font-style="italic" style:font-style-asian="italic" style:font-style-complex="italic" fo:language="nl" fo:country="BE"/>
    </style:style>
    <style:style style:name="T2020" style:parent-style-name="DefaultParagraphFont" style:family="text">
      <style:text-properties fo:language="nl" fo:country="BE"/>
    </style:style>
    <style:style style:name="T2021" style:parent-style-name="DefaultParagraphFont" style:family="text">
      <style:text-properties fo:language="nl" fo:country="BE"/>
    </style:style>
    <style:style style:name="T2022" style:parent-style-name="DefaultParagraphFont" style:family="text">
      <style:text-properties fo:font-style="italic" style:font-style-asian="italic" style:font-style-complex="italic" fo:language="nl" fo:country="BE"/>
    </style:style>
    <style:style style:name="T2023" style:parent-style-name="DefaultParagraphFont" style:family="text">
      <style:text-properties fo:language="nl" fo:country="BE"/>
    </style:style>
    <style:style style:name="T2024" style:parent-style-name="DefaultParagraphFont" style:family="text">
      <style:text-properties fo:language="nl" fo:country="BE"/>
    </style:style>
    <style:style style:name="T2025" style:parent-style-name="DefaultParagraphFont" style:family="text">
      <style:text-properties fo:font-style="italic" style:font-style-asian="italic" style:font-style-complex="italic" fo:language="nl" fo:country="BE"/>
    </style:style>
    <style:style style:name="T2026" style:parent-style-name="DefaultParagraphFont" style:family="text">
      <style:text-properties fo:language="nl" fo:country="BE"/>
    </style:style>
    <style:style style:name="T2027" style:parent-style-name="DefaultParagraphFont" style:family="text">
      <style:text-properties fo:language="nl" fo:country="BE"/>
    </style:style>
    <style:style style:name="T2028" style:parent-style-name="DefaultParagraphFont" style:family="text">
      <style:text-properties fo:language="nl" fo:country="BE"/>
    </style:style>
    <style:style style:name="T2029" style:parent-style-name="DefaultParagraphFont" style:family="text">
      <style:text-properties fo:language="nl" fo:country="BE"/>
    </style:style>
    <style:style style:name="T2030" style:parent-style-name="DefaultParagraphFont" style:family="text">
      <style:text-properties fo:language="nl" fo:country="BE"/>
    </style:style>
    <style:style style:name="T2031" style:parent-style-name="DefaultParagraphFont" style:family="text">
      <style:text-properties fo:font-style="italic" style:font-style-asian="italic" style:font-style-complex="italic" fo:language="nl" fo:country="BE"/>
    </style:style>
    <style:style style:name="T2032" style:parent-style-name="DefaultParagraphFont" style:family="text">
      <style:text-properties fo:font-style="italic" style:font-style-asian="italic" style:font-style-complex="italic" fo:language="nl" fo:country="BE"/>
    </style:style>
    <style:style style:name="T2033" style:parent-style-name="DefaultParagraphFont" style:family="text">
      <style:text-properties fo:language="nl" fo:country="BE"/>
    </style:style>
    <style:style style:name="T2034" style:parent-style-name="DefaultParagraphFont" style:family="text">
      <style:text-properties fo:language="nl" fo:country="BE"/>
    </style:style>
    <style:style style:name="T2035" style:parent-style-name="DefaultParagraphFont" style:family="text">
      <style:text-properties fo:language="nl" fo:country="BE"/>
    </style:style>
    <style:style style:name="T2036" style:parent-style-name="DefaultParagraphFont" style:family="text">
      <style:text-properties fo:language="nl" fo:country="BE"/>
    </style:style>
    <style:style style:name="T2037" style:parent-style-name="DefaultParagraphFont" style:family="text">
      <style:text-properties fo:language="nl" fo:country="BE"/>
    </style:style>
    <style:style style:name="T2038" style:parent-style-name="DefaultParagraphFont" style:family="text">
      <style:text-properties fo:language="nl" fo:country="BE"/>
    </style:style>
    <style:style style:name="T2039" style:parent-style-name="DefaultParagraphFont" style:family="text">
      <style:text-properties fo:font-style="italic" style:font-style-asian="italic" style:font-style-complex="italic" fo:language="nl" fo:country="BE"/>
    </style:style>
    <style:style style:name="T2040" style:parent-style-name="DefaultParagraphFont" style:family="text">
      <style:text-properties fo:language="nl" fo:country="BE"/>
    </style:style>
    <style:style style:name="T2041" style:parent-style-name="DefaultParagraphFont" style:family="text">
      <style:text-properties fo:language="nl" fo:country="BE"/>
    </style:style>
    <style:style style:name="T2042" style:parent-style-name="DefaultParagraphFont" style:family="text">
      <style:text-properties fo:language="nl" fo:country="BE"/>
    </style:style>
    <style:style style:name="T2043" style:parent-style-name="DefaultParagraphFont" style:family="text">
      <style:text-properties fo:language="nl" fo:country="BE"/>
    </style:style>
    <style:style style:name="T2044" style:parent-style-name="DefaultParagraphFont" style:family="text">
      <style:text-properties fo:language="nl" fo:country="BE"/>
    </style:style>
    <style:style style:name="T2045" style:parent-style-name="DefaultParagraphFont" style:family="text">
      <style:text-properties fo:language="nl" fo:country="BE"/>
    </style:style>
    <style:style style:name="T2046" style:parent-style-name="DefaultParagraphFont" style:family="text">
      <style:text-properties fo:language="nl" fo:country="BE"/>
    </style:style>
    <style:style style:name="T2047" style:parent-style-name="DefaultParagraphFont" style:family="text">
      <style:text-properties fo:language="nl" fo:country="BE"/>
    </style:style>
    <style:style style:name="T2048" style:parent-style-name="DefaultParagraphFont" style:family="text">
      <style:text-properties fo:language="nl" fo:country="BE"/>
    </style:style>
    <style:style style:name="T2049" style:parent-style-name="DefaultParagraphFont" style:family="text">
      <style:text-properties fo:font-weight="bold" style:font-weight-asian="bold" style:font-weight-complex="bold" fo:language="nl" fo:country="BE"/>
    </style:style>
    <style:style style:name="T2050" style:parent-style-name="DefaultParagraphFont" style:family="text">
      <style:text-properties fo:language="nl" fo:country="BE"/>
    </style:style>
    <style:style style:name="T2051" style:parent-style-name="DefaultParagraphFont" style:family="text">
      <style:text-properties fo:language="nl" fo:country="BE"/>
    </style:style>
    <style:style style:name="T2052" style:parent-style-name="DefaultParagraphFont" style:family="text">
      <style:text-properties fo:language="nl" fo:country="BE"/>
    </style:style>
    <style:style style:name="T2053" style:parent-style-name="DefaultParagraphFont" style:family="text">
      <style:text-properties fo:language="nl" fo:country="BE"/>
    </style:style>
    <style:style style:name="T2054" style:parent-style-name="DefaultParagraphFont" style:family="text">
      <style:text-properties fo:language="nl" fo:country="BE"/>
    </style:style>
    <style:style style:name="T2055" style:parent-style-name="DefaultParagraphFont" style:family="text">
      <style:text-properties fo:language="nl" fo:country="BE"/>
    </style:style>
    <style:style style:name="T2056" style:parent-style-name="DefaultParagraphFont" style:family="text">
      <style:text-properties fo:language="nl" fo:country="BE"/>
    </style:style>
    <style:style style:name="T2057" style:parent-style-name="DefaultParagraphFont" style:family="text">
      <style:text-properties fo:font-style="italic" style:font-style-asian="italic" style:font-style-complex="italic" fo:language="nl" fo:country="BE"/>
    </style:style>
    <style:style style:name="T2058" style:parent-style-name="DefaultParagraphFont" style:family="text">
      <style:text-properties fo:language="nl" fo:country="BE"/>
    </style:style>
    <style:style style:name="T2059" style:parent-style-name="DefaultParagraphFont" style:family="text">
      <style:text-properties fo:font-style="italic" style:font-style-asian="italic" style:font-style-complex="italic" fo:language="nl" fo:country="BE"/>
    </style:style>
    <style:style style:name="T2060" style:parent-style-name="DefaultParagraphFont" style:family="text">
      <style:text-properties fo:language="nl" fo:country="BE"/>
    </style:style>
    <style:style style:name="T2061" style:parent-style-name="DefaultParagraphFont" style:family="text">
      <style:text-properties fo:language="nl" fo:country="BE"/>
    </style:style>
    <style:style style:name="T2062" style:parent-style-name="DefaultParagraphFont" style:family="text">
      <style:text-properties fo:language="nl" fo:country="BE"/>
    </style:style>
    <style:style style:name="T2063" style:parent-style-name="DefaultParagraphFont" style:family="text">
      <style:text-properties fo:font-style="italic" style:font-style-asian="italic" style:font-style-complex="italic" fo:language="nl" fo:country="BE"/>
    </style:style>
    <style:style style:name="T2064" style:parent-style-name="DefaultParagraphFont" style:family="text">
      <style:text-properties fo:language="nl" fo:country="BE"/>
    </style:style>
    <style:style style:name="T2065" style:parent-style-name="DefaultParagraphFont" style:family="text">
      <style:text-properties fo:language="nl" fo:country="BE"/>
    </style:style>
    <style:style style:name="T2066" style:parent-style-name="DefaultParagraphFont" style:family="text">
      <style:text-properties fo:language="nl" fo:country="BE"/>
    </style:style>
    <style:style style:name="T2067" style:parent-style-name="DefaultParagraphFont" style:family="text">
      <style:text-properties fo:font-style="italic" style:font-style-asian="italic" style:font-style-complex="italic" fo:language="nl" fo:country="BE"/>
    </style:style>
    <style:style style:name="T2068" style:parent-style-name="DefaultParagraphFont" style:family="text">
      <style:text-properties fo:language="nl" fo:country="BE"/>
    </style:style>
    <style:style style:name="T2069" style:parent-style-name="DefaultParagraphFont" style:family="text">
      <style:text-properties fo:language="nl" fo:country="BE"/>
    </style:style>
    <style:style style:name="T2070" style:parent-style-name="DefaultParagraphFont" style:family="text">
      <style:text-properties fo:font-style="italic" style:font-style-asian="italic" style:font-style-complex="italic" fo:language="nl" fo:country="BE"/>
    </style:style>
    <style:style style:name="T2071" style:parent-style-name="DefaultParagraphFont" style:family="text">
      <style:text-properties fo:language="nl" fo:country="BE"/>
    </style:style>
    <style:style style:name="T2072" style:parent-style-name="DefaultParagraphFont" style:family="text">
      <style:text-properties fo:language="nl" fo:country="BE"/>
    </style:style>
    <style:style style:name="T2073" style:parent-style-name="DefaultParagraphFont" style:family="text">
      <style:text-properties fo:font-style="italic" style:font-style-asian="italic" style:font-style-complex="italic" fo:language="nl" fo:country="BE"/>
    </style:style>
    <style:style style:name="T2074" style:parent-style-name="DefaultParagraphFont" style:family="text">
      <style:text-properties fo:language="nl" fo:country="BE"/>
    </style:style>
    <style:style style:name="T2075" style:parent-style-name="DefaultParagraphFont" style:family="text">
      <style:text-properties fo:language="nl" fo:country="BE"/>
    </style:style>
    <style:style style:name="T2076" style:parent-style-name="DefaultParagraphFont" style:family="text">
      <style:text-properties fo:font-style="italic" style:font-style-asian="italic" style:font-style-complex="italic" fo:language="nl" fo:country="BE"/>
    </style:style>
    <style:style style:name="T2077" style:parent-style-name="DefaultParagraphFont" style:family="text">
      <style:text-properties fo:language="nl" fo:country="BE"/>
    </style:style>
    <style:style style:name="T2078" style:parent-style-name="DefaultParagraphFont" style:family="text">
      <style:text-properties fo:language="nl" fo:country="BE"/>
    </style:style>
    <style:style style:name="T2079" style:parent-style-name="DefaultParagraphFont" style:family="text">
      <style:text-properties fo:language="nl" fo:country="BE"/>
    </style:style>
    <style:style style:name="T2080" style:parent-style-name="DefaultParagraphFont" style:family="text">
      <style:text-properties fo:language="nl" fo:country="BE"/>
    </style:style>
    <style:style style:name="T2081" style:parent-style-name="DefaultParagraphFont" style:family="text">
      <style:text-properties fo:font-style="italic" style:font-style-asian="italic" style:font-style-complex="italic" fo:language="nl" fo:country="BE"/>
    </style:style>
    <style:style style:name="T2082" style:parent-style-name="DefaultParagraphFont" style:family="text">
      <style:text-properties fo:language="nl" fo:country="BE"/>
    </style:style>
    <style:style style:name="T2083" style:parent-style-name="DefaultParagraphFont" style:family="text">
      <style:text-properties fo:language="nl" fo:country="BE"/>
    </style:style>
    <style:style style:name="T2084" style:parent-style-name="DefaultParagraphFont" style:family="text">
      <style:text-properties fo:language="nl" fo:country="BE"/>
    </style:style>
    <style:style style:name="T2085" style:parent-style-name="DefaultParagraphFont" style:family="text">
      <style:text-properties fo:language="nl" fo:country="BE"/>
    </style:style>
    <style:style style:name="T2086" style:parent-style-name="DefaultParagraphFont" style:family="text">
      <style:text-properties fo:language="nl" fo:country="BE"/>
    </style:style>
    <style:style style:name="T2087" style:parent-style-name="DefaultParagraphFont" style:family="text">
      <style:text-properties fo:font-style="italic" style:font-style-asian="italic" style:font-style-complex="italic" fo:language="nl" fo:country="BE"/>
    </style:style>
    <style:style style:name="T2088" style:parent-style-name="DefaultParagraphFont" style:family="text">
      <style:text-properties fo:language="nl" fo:country="BE"/>
    </style:style>
    <style:style style:name="T2089" style:parent-style-name="DefaultParagraphFont" style:family="text">
      <style:text-properties fo:language="nl" fo:country="BE"/>
    </style:style>
    <style:style style:name="T2090" style:parent-style-name="DefaultParagraphFont" style:family="text">
      <style:text-properties fo:font-style="italic" style:font-style-asian="italic" style:font-style-complex="italic" fo:language="nl" fo:country="BE"/>
    </style:style>
    <style:style style:name="T2091" style:parent-style-name="DefaultParagraphFont" style:family="text">
      <style:text-properties fo:language="nl" fo:country="BE"/>
    </style:style>
    <style:style style:name="T2092" style:parent-style-name="DefaultParagraphFont" style:family="text">
      <style:text-properties fo:language="nl" fo:country="BE"/>
    </style:style>
    <style:style style:name="T2093" style:parent-style-name="DefaultParagraphFont" style:family="text">
      <style:text-properties fo:language="nl" fo:country="BE"/>
    </style:style>
    <style:style style:name="T2094" style:parent-style-name="DefaultParagraphFont" style:family="text">
      <style:text-properties fo:language="nl" fo:country="BE"/>
    </style:style>
    <style:style style:name="T2095" style:parent-style-name="DefaultParagraphFont" style:family="text">
      <style:text-properties fo:language="nl" fo:country="BE"/>
    </style:style>
    <style:style style:name="T2096" style:parent-style-name="DefaultParagraphFont" style:family="text">
      <style:text-properties fo:language="nl" fo:country="BE"/>
    </style:style>
    <style:style style:name="T2097" style:parent-style-name="DefaultParagraphFont" style:family="text">
      <style:text-properties fo:language="nl" fo:country="BE"/>
    </style:style>
    <style:style style:name="T2098" style:parent-style-name="DefaultParagraphFont" style:family="text">
      <style:text-properties fo:font-style="italic" style:font-style-asian="italic" style:font-style-complex="italic" fo:language="nl" fo:country="BE"/>
    </style:style>
    <style:style style:name="T2099" style:parent-style-name="DefaultParagraphFont" style:family="text">
      <style:text-properties fo:language="nl" fo:country="BE"/>
    </style:style>
    <style:style style:name="T2100" style:parent-style-name="DefaultParagraphFont" style:family="text">
      <style:text-properties fo:language="nl" fo:country="BE"/>
    </style:style>
    <style:style style:name="T2101" style:parent-style-name="DefaultParagraphFont" style:family="text">
      <style:text-properties fo:language="nl" fo:country="BE"/>
    </style:style>
    <style:style style:name="T2102" style:parent-style-name="DefaultParagraphFont" style:family="text">
      <style:text-properties fo:font-style="italic" style:font-style-asian="italic" style:font-style-complex="italic" fo:language="nl" fo:country="BE"/>
    </style:style>
    <style:style style:name="T2103" style:parent-style-name="DefaultParagraphFont" style:family="text">
      <style:text-properties fo:language="nl" fo:country="BE"/>
    </style:style>
    <style:style style:name="T2104" style:parent-style-name="DefaultParagraphFont" style:family="text">
      <style:text-properties fo:language="nl" fo:country="BE"/>
    </style:style>
    <style:style style:name="T2105" style:parent-style-name="DefaultParagraphFont" style:family="text">
      <style:text-properties fo:language="nl" fo:country="BE"/>
    </style:style>
    <style:style style:name="T2106" style:parent-style-name="DefaultParagraphFont" style:family="text">
      <style:text-properties fo:language="nl" fo:country="BE"/>
    </style:style>
    <style:style style:name="T2107" style:parent-style-name="DefaultParagraphFont" style:family="text">
      <style:text-properties fo:language="nl" fo:country="BE"/>
    </style:style>
    <style:style style:name="T2108" style:parent-style-name="DefaultParagraphFont" style:family="text">
      <style:text-properties fo:font-style="italic" style:font-style-asian="italic" style:font-style-complex="italic" fo:language="nl" fo:country="BE"/>
    </style:style>
    <style:style style:name="T2109" style:parent-style-name="DefaultParagraphFont" style:family="text">
      <style:text-properties fo:language="nl" fo:country="BE"/>
    </style:style>
    <style:style style:name="T2110" style:parent-style-name="DefaultParagraphFont" style:family="text">
      <style:text-properties fo:language="nl" fo:country="BE"/>
    </style:style>
    <style:style style:name="T2111" style:parent-style-name="DefaultParagraphFont" style:family="text">
      <style:text-properties fo:font-style="italic" style:font-style-asian="italic" style:font-style-complex="italic" fo:language="nl" fo:country="BE"/>
    </style:style>
    <style:style style:name="T2112" style:parent-style-name="DefaultParagraphFont" style:family="text">
      <style:text-properties fo:language="nl" fo:country="BE"/>
    </style:style>
    <style:style style:name="T2113" style:parent-style-name="DefaultParagraphFont" style:family="text">
      <style:text-properties fo:font-style="italic" style:font-style-asian="italic" style:font-style-complex="italic" fo:language="nl" fo:country="BE"/>
    </style:style>
    <style:style style:name="T2114" style:parent-style-name="DefaultParagraphFont" style:family="text">
      <style:text-properties fo:font-style="italic" style:font-style-asian="italic" style:font-style-complex="italic" fo:language="nl" fo:country="BE"/>
    </style:style>
    <style:style style:name="T2115" style:parent-style-name="DefaultParagraphFont" style:family="text">
      <style:text-properties fo:font-style="italic" style:font-style-asian="italic" style:font-style-complex="italic" fo:language="nl" fo:country="BE"/>
    </style:style>
    <style:style style:name="T2116" style:parent-style-name="DefaultParagraphFont" style:family="text">
      <style:text-properties fo:font-style="italic" style:font-style-asian="italic" style:font-style-complex="italic" fo:language="nl" fo:country="BE"/>
    </style:style>
    <style:style style:name="T2117" style:parent-style-name="DefaultParagraphFont" style:family="text">
      <style:text-properties fo:font-style="italic" style:font-style-asian="italic" style:font-style-complex="italic" fo:language="nl" fo:country="BE"/>
    </style:style>
    <style:style style:name="T2118" style:parent-style-name="DefaultParagraphFont" style:family="text">
      <style:text-properties fo:font-style="italic" style:font-style-asian="italic" style:font-style-complex="italic" fo:language="nl" fo:country="BE"/>
    </style:style>
    <style:style style:name="T2119" style:parent-style-name="DefaultParagraphFont" style:family="text">
      <style:text-properties fo:language="nl" fo:country="BE"/>
    </style:style>
    <style:style style:name="T2120" style:parent-style-name="DefaultParagraphFont" style:family="text">
      <style:text-properties fo:font-style="italic" style:font-style-asian="italic" style:font-style-complex="italic" fo:language="nl" fo:country="BE"/>
    </style:style>
    <style:style style:name="T2121" style:parent-style-name="DefaultParagraphFont" style:family="text">
      <style:text-properties fo:language="nl" fo:country="BE"/>
    </style:style>
    <style:style style:name="T2122" style:parent-style-name="DefaultParagraphFont" style:family="text">
      <style:text-properties fo:language="nl" fo:country="BE"/>
    </style:style>
    <style:style style:name="T2123" style:parent-style-name="DefaultParagraphFont" style:family="text">
      <style:text-properties fo:language="nl" fo:country="BE"/>
    </style:style>
    <style:style style:name="T2124" style:parent-style-name="DefaultParagraphFont" style:family="text">
      <style:text-properties fo:language="nl" fo:country="BE"/>
    </style:style>
    <style:style style:name="T2125" style:parent-style-name="DefaultParagraphFont" style:family="text">
      <style:text-properties fo:language="nl" fo:country="BE"/>
    </style:style>
    <style:style style:name="T2126" style:parent-style-name="DefaultParagraphFont" style:family="text">
      <style:text-properties fo:font-style="italic" style:font-style-asian="italic" style:font-style-complex="italic" fo:language="nl" fo:country="BE"/>
    </style:style>
    <style:style style:name="T2127" style:parent-style-name="DefaultParagraphFont" style:family="text">
      <style:text-properties fo:language="nl" fo:country="BE"/>
    </style:style>
    <style:style style:name="T2128" style:parent-style-name="DefaultParagraphFont" style:family="text">
      <style:text-properties fo:language="nl" fo:country="BE"/>
    </style:style>
    <style:style style:name="T2129" style:parent-style-name="DefaultParagraphFont" style:family="text">
      <style:text-properties fo:language="nl" fo:country="BE"/>
    </style:style>
    <style:style style:name="T2130" style:parent-style-name="DefaultParagraphFont" style:family="text">
      <style:text-properties fo:language="nl" fo:country="BE"/>
    </style:style>
    <style:style style:name="T2131" style:parent-style-name="DefaultParagraphFont" style:family="text">
      <style:text-properties fo:language="nl" fo:country="BE"/>
    </style:style>
    <style:style style:name="T2132" style:parent-style-name="DefaultParagraphFont" style:family="text">
      <style:text-properties fo:language="nl" fo:country="BE"/>
    </style:style>
    <style:style style:name="T2133" style:parent-style-name="DefaultParagraphFont" style:family="text">
      <style:text-properties fo:font-style="italic" style:font-style-asian="italic" style:font-style-complex="italic" fo:language="nl" fo:country="BE"/>
    </style:style>
    <style:style style:name="T2134" style:parent-style-name="DefaultParagraphFont" style:family="text">
      <style:text-properties fo:language="nl" fo:country="BE"/>
    </style:style>
    <style:style style:name="T2135" style:parent-style-name="DefaultParagraphFont" style:family="text">
      <style:text-properties fo:language="nl" fo:country="BE"/>
    </style:style>
    <style:style style:name="T2136" style:parent-style-name="DefaultParagraphFont" style:family="text">
      <style:text-properties fo:language="nl" fo:country="BE"/>
    </style:style>
    <style:style style:name="T2137" style:parent-style-name="DefaultParagraphFont" style:family="text">
      <style:text-properties fo:language="nl" fo:country="BE"/>
    </style:style>
    <style:style style:name="T2138" style:parent-style-name="DefaultParagraphFont" style:family="text">
      <style:text-properties fo:language="nl" fo:country="BE"/>
    </style:style>
    <style:style style:name="T2139" style:parent-style-name="DefaultParagraphFont" style:family="text">
      <style:text-properties fo:font-style="italic" style:font-style-asian="italic" style:font-style-complex="italic" fo:language="nl" fo:country="BE"/>
    </style:style>
    <style:style style:name="T2140" style:parent-style-name="DefaultParagraphFont" style:family="text">
      <style:text-properties fo:language="nl" fo:country="BE"/>
    </style:style>
    <style:style style:name="T2141" style:parent-style-name="DefaultParagraphFont" style:family="text">
      <style:text-properties fo:language="nl" fo:country="BE"/>
    </style:style>
    <style:style style:name="T2142" style:parent-style-name="DefaultParagraphFont" style:family="text">
      <style:text-properties fo:font-style="italic" style:font-style-asian="italic" style:font-style-complex="italic" fo:language="nl" fo:country="BE"/>
    </style:style>
    <style:style style:name="T2143" style:parent-style-name="DefaultParagraphFont" style:family="text">
      <style:text-properties fo:font-style="italic" style:font-style-asian="italic" style:font-style-complex="italic" fo:language="nl" fo:country="BE"/>
    </style:style>
    <style:style style:name="T2144" style:parent-style-name="DefaultParagraphFont" style:family="text">
      <style:text-properties fo:font-style="italic" style:font-style-asian="italic" style:font-style-complex="italic" fo:language="nl" fo:country="BE"/>
    </style:style>
    <style:style style:name="T2145" style:parent-style-name="DefaultParagraphFont" style:family="text">
      <style:text-properties fo:font-style="italic" style:font-style-asian="italic" style:font-style-complex="italic" fo:language="nl" fo:country="BE"/>
    </style:style>
    <style:style style:name="T2146" style:parent-style-name="DefaultParagraphFont" style:family="text">
      <style:text-properties fo:language="nl" fo:country="BE"/>
    </style:style>
    <style:style style:name="T2147" style:parent-style-name="DefaultParagraphFont" style:family="text">
      <style:text-properties fo:font-style="italic" style:font-style-asian="italic" style:font-style-complex="italic" fo:language="nl" fo:country="BE"/>
    </style:style>
    <style:style style:name="T2148" style:parent-style-name="DefaultParagraphFont" style:family="text">
      <style:text-properties fo:font-style="italic" style:font-style-asian="italic" style:font-style-complex="italic" fo:language="nl" fo:country="BE"/>
    </style:style>
    <style:style style:name="T2149" style:parent-style-name="DefaultParagraphFont" style:family="text">
      <style:text-properties fo:font-style="italic" style:font-style-asian="italic" style:font-style-complex="italic" fo:language="nl" fo:country="BE"/>
    </style:style>
    <style:style style:name="T2150" style:parent-style-name="DefaultParagraphFont" style:family="text">
      <style:text-properties fo:language="nl" fo:country="BE"/>
    </style:style>
    <style:style style:name="T2151" style:parent-style-name="DefaultParagraphFont" style:family="text">
      <style:text-properties fo:font-style="italic" style:font-style-asian="italic" style:font-style-complex="italic" fo:language="nl" fo:country="BE"/>
    </style:style>
    <style:style style:name="T2152" style:parent-style-name="DefaultParagraphFont" style:family="text">
      <style:text-properties fo:font-style="italic" style:font-style-asian="italic" style:font-style-complex="italic" fo:language="nl" fo:country="BE"/>
    </style:style>
    <style:style style:name="T2153" style:parent-style-name="DefaultParagraphFont" style:family="text">
      <style:text-properties fo:font-style="italic" style:font-style-asian="italic" style:font-style-complex="italic" fo:language="nl" fo:country="BE"/>
    </style:style>
    <style:style style:name="T2154" style:parent-style-name="DefaultParagraphFont" style:family="text">
      <style:text-properties fo:language="nl" fo:country="BE"/>
    </style:style>
    <style:style style:name="T2155" style:parent-style-name="DefaultParagraphFont" style:family="text">
      <style:text-properties fo:font-style="italic" style:font-style-asian="italic" style:font-style-complex="italic" fo:language="nl" fo:country="BE"/>
    </style:style>
    <style:style style:name="T2156" style:parent-style-name="DefaultParagraphFont" style:family="text">
      <style:text-properties fo:font-style="italic" style:font-style-asian="italic" style:font-style-complex="italic" fo:language="nl" fo:country="BE"/>
    </style:style>
    <style:style style:name="T2157" style:parent-style-name="DefaultParagraphFont" style:family="text">
      <style:text-properties fo:font-style="italic" style:font-style-asian="italic" style:font-style-complex="italic" fo:language="nl" fo:country="BE"/>
    </style:style>
    <style:style style:name="T2158" style:parent-style-name="DefaultParagraphFont" style:family="text">
      <style:text-properties fo:font-style="italic" style:font-style-asian="italic" style:font-style-complex="italic" fo:language="nl" fo:country="BE"/>
    </style:style>
    <style:style style:name="T2159" style:parent-style-name="DefaultParagraphFont" style:family="text">
      <style:text-properties fo:language="nl" fo:country="BE"/>
    </style:style>
    <style:style style:name="T2160" style:parent-style-name="DefaultParagraphFont" style:family="text">
      <style:text-properties fo:language="nl" fo:country="BE"/>
    </style:style>
    <style:style style:name="T2161" style:parent-style-name="DefaultParagraphFont" style:family="text">
      <style:text-properties fo:language="nl" fo:country="BE"/>
    </style:style>
    <style:style style:name="T2162" style:parent-style-name="DefaultParagraphFont" style:family="text">
      <style:text-properties fo:language="nl" fo:country="BE"/>
    </style:style>
    <style:style style:name="T2163" style:parent-style-name="DefaultParagraphFont" style:family="text">
      <style:text-properties fo:language="nl" fo:country="BE"/>
    </style:style>
    <style:style style:name="T2164" style:parent-style-name="DefaultParagraphFont" style:family="text">
      <style:text-properties fo:language="nl" fo:country="BE"/>
    </style:style>
    <style:style style:name="T2165" style:parent-style-name="DefaultParagraphFont" style:family="text">
      <style:text-properties fo:language="nl" fo:country="BE"/>
    </style:style>
    <style:style style:name="T2166" style:parent-style-name="DefaultParagraphFont" style:family="text">
      <style:text-properties fo:language="nl" fo:country="BE"/>
    </style:style>
    <style:style style:name="T2167" style:parent-style-name="DefaultParagraphFont" style:family="text">
      <style:text-properties fo:language="nl" fo:country="BE"/>
    </style:style>
    <style:style style:name="T2168" style:parent-style-name="DefaultParagraphFont" style:family="text">
      <style:text-properties fo:language="nl" fo:country="BE"/>
    </style:style>
    <style:style style:name="T2169" style:parent-style-name="DefaultParagraphFont" style:family="text">
      <style:text-properties fo:language="nl" fo:country="BE"/>
    </style:style>
    <style:style style:name="T2170" style:parent-style-name="DefaultParagraphFont" style:family="text">
      <style:text-properties fo:font-style="italic" style:font-style-asian="italic" style:font-style-complex="italic" fo:language="nl" fo:country="BE"/>
    </style:style>
    <style:style style:name="T2171" style:parent-style-name="DefaultParagraphFont" style:family="text">
      <style:text-properties fo:language="nl" fo:country="BE"/>
    </style:style>
    <style:style style:name="T2172" style:parent-style-name="DefaultParagraphFont" style:family="text">
      <style:text-properties fo:font-style="italic" style:font-style-asian="italic" style:font-style-complex="italic" fo:language="nl" fo:country="BE"/>
    </style:style>
    <style:style style:name="T2173" style:parent-style-name="DefaultParagraphFont" style:family="text">
      <style:text-properties fo:language="nl" fo:country="BE"/>
    </style:style>
    <style:style style:name="T2174" style:parent-style-name="DefaultParagraphFont" style:family="text">
      <style:text-properties fo:font-style="italic" style:font-style-asian="italic" style:font-style-complex="italic" fo:language="nl" fo:country="BE"/>
    </style:style>
    <style:style style:name="T2175" style:parent-style-name="DefaultParagraphFont" style:family="text">
      <style:text-properties fo:font-style="italic" style:font-style-asian="italic" style:font-style-complex="italic" fo:language="nl" fo:country="BE"/>
    </style:style>
    <style:style style:name="T2176" style:parent-style-name="DefaultParagraphFont" style:family="text">
      <style:text-properties fo:language="nl" fo:country="BE"/>
    </style:style>
    <style:style style:name="T2177" style:parent-style-name="DefaultParagraphFont" style:family="text">
      <style:text-properties fo:font-style="italic" style:font-style-asian="italic" style:font-style-complex="italic" fo:language="nl" fo:country="BE"/>
    </style:style>
    <style:style style:name="T2178" style:parent-style-name="DefaultParagraphFont" style:family="text">
      <style:text-properties fo:language="nl" fo:country="BE"/>
    </style:style>
    <style:style style:name="T2179" style:parent-style-name="DefaultParagraphFont" style:family="text">
      <style:text-properties fo:font-style="italic" style:font-style-asian="italic" style:font-style-complex="italic" fo:language="nl" fo:country="BE"/>
    </style:style>
    <style:style style:name="T2180" style:parent-style-name="DefaultParagraphFont" style:family="text">
      <style:text-properties fo:language="nl" fo:country="BE"/>
    </style:style>
    <style:style style:name="T2181" style:parent-style-name="DefaultParagraphFont" style:family="text">
      <style:text-properties fo:font-style="italic" style:font-style-asian="italic" style:font-style-complex="italic" fo:language="nl" fo:country="BE"/>
    </style:style>
    <style:style style:name="T2182" style:parent-style-name="DefaultParagraphFont" style:family="text">
      <style:text-properties fo:font-style="italic" style:font-style-asian="italic" style:font-style-complex="italic" fo:language="nl" fo:country="BE"/>
    </style:style>
    <style:style style:name="T2183" style:parent-style-name="DefaultParagraphFont" style:family="text">
      <style:text-properties fo:font-style="italic" style:font-style-asian="italic" style:font-style-complex="italic" fo:language="nl" fo:country="BE"/>
    </style:style>
    <style:style style:name="T2184" style:parent-style-name="DefaultParagraphFont" style:family="text">
      <style:text-properties fo:language="nl" fo:country="BE"/>
    </style:style>
    <style:style style:name="T2185" style:parent-style-name="DefaultParagraphFont" style:family="text">
      <style:text-properties fo:language="nl" fo:country="BE"/>
    </style:style>
    <style:style style:name="T2186" style:parent-style-name="DefaultParagraphFont" style:family="text">
      <style:text-properties fo:language="nl" fo:country="BE"/>
    </style:style>
    <style:style style:name="T2187" style:parent-style-name="DefaultParagraphFont" style:family="text">
      <style:text-properties fo:language="nl" fo:country="BE"/>
    </style:style>
    <style:style style:name="T2188" style:parent-style-name="DefaultParagraphFont" style:family="text">
      <style:text-properties fo:language="nl" fo:country="BE"/>
    </style:style>
    <style:style style:name="T2189" style:parent-style-name="DefaultParagraphFont" style:family="text">
      <style:text-properties fo:language="nl" fo:country="BE"/>
    </style:style>
    <style:style style:name="T2190" style:parent-style-name="DefaultParagraphFont" style:family="text">
      <style:text-properties fo:font-style="italic" style:font-style-asian="italic" style:font-style-complex="italic" fo:language="nl" fo:country="BE"/>
    </style:style>
    <style:style style:name="T2191" style:parent-style-name="DefaultParagraphFont" style:family="text">
      <style:text-properties fo:language="nl" fo:country="BE"/>
    </style:style>
    <style:style style:name="T2192" style:parent-style-name="DefaultParagraphFont" style:family="text">
      <style:text-properties fo:font-style="italic" style:font-style-asian="italic" style:font-style-complex="italic" fo:language="nl" fo:country="BE"/>
    </style:style>
    <style:style style:name="T2193" style:parent-style-name="DefaultParagraphFont" style:family="text">
      <style:text-properties fo:language="nl" fo:country="BE"/>
    </style:style>
    <style:style style:name="T2194" style:parent-style-name="DefaultParagraphFont" style:family="text">
      <style:text-properties fo:language="nl" fo:country="BE"/>
    </style:style>
    <style:style style:name="T2195" style:parent-style-name="DefaultParagraphFont" style:family="text">
      <style:text-properties fo:language="nl" fo:country="BE"/>
    </style:style>
    <style:style style:name="T2196" style:parent-style-name="DefaultParagraphFont" style:family="text">
      <style:text-properties fo:language="nl" fo:country="BE"/>
    </style:style>
    <style:style style:name="T2197" style:parent-style-name="DefaultParagraphFont" style:family="text">
      <style:text-properties fo:language="nl" fo:country="BE"/>
    </style:style>
    <style:style style:name="T2198" style:parent-style-name="DefaultParagraphFont" style:family="text">
      <style:text-properties fo:language="nl" fo:country="BE"/>
    </style:style>
    <style:style style:name="T2199" style:parent-style-name="DefaultParagraphFont" style:family="text">
      <style:text-properties fo:language="nl" fo:country="BE"/>
    </style:style>
    <style:style style:name="T2200" style:parent-style-name="DefaultParagraphFont" style:family="text">
      <style:text-properties fo:language="nl" fo:country="BE"/>
    </style:style>
    <style:style style:name="T2201" style:parent-style-name="DefaultParagraphFont" style:family="text">
      <style:text-properties fo:language="nl" fo:country="BE"/>
    </style:style>
    <style:style style:name="T2202" style:parent-style-name="DefaultParagraphFont" style:family="text">
      <style:text-properties fo:font-style="italic" style:font-style-asian="italic" style:font-style-complex="italic" fo:language="nl" fo:country="BE"/>
    </style:style>
    <style:style style:name="T2203" style:parent-style-name="DefaultParagraphFont" style:family="text">
      <style:text-properties fo:font-style="italic" style:font-style-asian="italic" style:font-style-complex="italic" fo:language="nl" fo:country="BE"/>
    </style:style>
    <style:style style:name="T2204" style:parent-style-name="DefaultParagraphFont" style:family="text">
      <style:text-properties fo:language="nl" fo:country="BE"/>
    </style:style>
    <style:style style:name="T2205" style:parent-style-name="DefaultParagraphFont" style:family="text">
      <style:text-properties fo:font-style="italic" style:font-style-asian="italic" style:font-style-complex="italic" fo:language="nl" fo:country="BE"/>
    </style:style>
    <style:style style:name="T2206" style:parent-style-name="DefaultParagraphFont" style:family="text">
      <style:text-properties fo:font-style="italic" style:font-style-asian="italic" style:font-style-complex="italic" fo:language="nl" fo:country="BE"/>
    </style:style>
    <style:style style:name="T2207" style:parent-style-name="DefaultParagraphFont" style:family="text">
      <style:text-properties fo:font-style="italic" style:font-style-asian="italic" style:font-style-complex="italic" fo:language="nl" fo:country="BE"/>
    </style:style>
    <style:style style:name="T2208" style:parent-style-name="DefaultParagraphFont" style:family="text">
      <style:text-properties fo:font-style="italic" style:font-style-asian="italic" style:font-style-complex="italic" fo:language="nl" fo:country="BE"/>
    </style:style>
    <style:style style:name="T2209" style:parent-style-name="DefaultParagraphFont" style:family="text">
      <style:text-properties fo:language="nl" fo:country="BE"/>
    </style:style>
    <style:style style:name="T2210" style:parent-style-name="DefaultParagraphFont" style:family="text">
      <style:text-properties fo:font-style="italic" style:font-style-asian="italic" style:font-style-complex="italic" fo:language="nl" fo:country="BE"/>
    </style:style>
    <style:style style:name="T2211" style:parent-style-name="DefaultParagraphFont" style:family="text">
      <style:text-properties fo:font-style="italic" style:font-style-asian="italic" style:font-style-complex="italic" fo:language="nl" fo:country="BE"/>
    </style:style>
    <style:style style:name="T2212" style:parent-style-name="DefaultParagraphFont" style:family="text">
      <style:text-properties fo:language="nl" fo:country="BE"/>
    </style:style>
    <style:style style:name="T2213" style:parent-style-name="DefaultParagraphFont" style:family="text">
      <style:text-properties fo:language="nl" fo:country="BE"/>
    </style:style>
    <style:style style:name="T2214" style:parent-style-name="DefaultParagraphFont" style:family="text">
      <style:text-properties fo:language="nl" fo:country="BE"/>
    </style:style>
    <style:style style:name="T2215" style:parent-style-name="DefaultParagraphFont" style:family="text">
      <style:text-properties fo:font-style="italic" style:font-style-asian="italic" style:font-style-complex="italic" fo:language="nl" fo:country="BE"/>
    </style:style>
    <style:style style:name="T2216" style:parent-style-name="DefaultParagraphFont" style:family="text">
      <style:text-properties fo:font-style="italic" style:font-style-asian="italic" style:font-style-complex="italic" fo:language="nl" fo:country="BE"/>
    </style:style>
    <style:style style:name="T2217" style:parent-style-name="DefaultParagraphFont" style:family="text">
      <style:text-properties fo:language="nl" fo:country="BE"/>
    </style:style>
    <style:style style:name="T2218" style:parent-style-name="DefaultParagraphFont" style:family="text">
      <style:text-properties fo:font-style="italic" style:font-style-asian="italic" style:font-style-complex="italic" fo:language="nl" fo:country="BE"/>
    </style:style>
    <style:style style:name="T2219" style:parent-style-name="DefaultParagraphFont" style:family="text">
      <style:text-properties fo:font-style="italic" style:font-style-asian="italic" style:font-style-complex="italic" fo:language="nl" fo:country="BE"/>
    </style:style>
    <style:style style:name="T2220" style:parent-style-name="DefaultParagraphFont" style:family="text">
      <style:text-properties fo:language="nl" fo:country="BE"/>
    </style:style>
    <style:style style:name="T2221" style:parent-style-name="DefaultParagraphFont" style:family="text">
      <style:text-properties fo:font-style="italic" style:font-style-asian="italic" style:font-style-complex="italic" fo:language="nl" fo:country="BE"/>
    </style:style>
    <style:style style:name="T2222" style:parent-style-name="DefaultParagraphFont" style:family="text">
      <style:text-properties fo:font-style="italic" style:font-style-asian="italic" style:font-style-complex="italic" fo:language="nl" fo:country="BE"/>
    </style:style>
    <style:style style:name="T2223" style:parent-style-name="DefaultParagraphFont" style:family="text">
      <style:text-properties fo:font-style="italic" style:font-style-asian="italic" style:font-style-complex="italic" fo:language="nl" fo:country="BE"/>
    </style:style>
    <style:style style:name="T2224" style:parent-style-name="DefaultParagraphFont" style:family="text">
      <style:text-properties fo:font-style="italic" style:font-style-asian="italic" style:font-style-complex="italic" fo:language="nl" fo:country="BE"/>
    </style:style>
    <style:style style:name="T2225" style:parent-style-name="DefaultParagraphFont" style:family="text">
      <style:text-properties fo:font-style="italic" style:font-style-asian="italic" style:font-style-complex="italic" fo:language="nl" fo:country="BE"/>
    </style:style>
    <style:style style:name="T2226" style:parent-style-name="DefaultParagraphFont" style:family="text">
      <style:text-properties fo:language="nl" fo:country="BE"/>
    </style:style>
    <style:style style:name="T2227" style:parent-style-name="DefaultParagraphFont" style:family="text">
      <style:text-properties fo:font-style="italic" style:font-style-asian="italic" style:font-style-complex="italic" fo:language="nl" fo:country="BE"/>
    </style:style>
    <style:style style:name="T2228" style:parent-style-name="DefaultParagraphFont" style:family="text">
      <style:text-properties fo:font-style="italic" style:font-style-asian="italic" style:font-style-complex="italic" fo:language="nl" fo:country="BE"/>
    </style:style>
    <style:style style:name="T2229" style:parent-style-name="DefaultParagraphFont" style:family="text">
      <style:text-properties fo:language="nl" fo:country="BE"/>
    </style:style>
    <style:style style:name="T2230" style:parent-style-name="DefaultParagraphFont" style:family="text">
      <style:text-properties fo:font-style="italic" style:font-style-asian="italic" style:font-style-complex="italic" fo:language="nl" fo:country="BE"/>
    </style:style>
    <style:style style:name="T2231" style:parent-style-name="DefaultParagraphFont" style:family="text">
      <style:text-properties fo:language="nl" fo:country="BE"/>
    </style:style>
    <style:style style:name="T2232" style:parent-style-name="DefaultParagraphFont" style:family="text">
      <style:text-properties fo:font-style="italic" style:font-style-asian="italic" style:font-style-complex="italic" fo:language="nl" fo:country="BE"/>
    </style:style>
    <style:style style:name="T2233" style:parent-style-name="DefaultParagraphFont" style:family="text">
      <style:text-properties fo:font-style="italic" style:font-style-asian="italic" style:font-style-complex="italic" fo:language="nl" fo:country="BE"/>
    </style:style>
    <style:style style:name="T2234" style:parent-style-name="DefaultParagraphFont" style:family="text">
      <style:text-properties fo:language="nl" fo:country="BE"/>
    </style:style>
    <style:style style:name="T2235" style:parent-style-name="DefaultParagraphFont" style:family="text">
      <style:text-properties fo:language="nl" fo:country="BE"/>
    </style:style>
    <style:style style:name="T2236" style:parent-style-name="DefaultParagraphFont" style:family="text">
      <style:text-properties fo:language="nl" fo:country="BE"/>
    </style:style>
    <style:style style:name="T2237" style:parent-style-name="DefaultParagraphFont" style:family="text">
      <style:text-properties fo:language="nl" fo:country="BE"/>
    </style:style>
    <style:style style:name="T2238" style:parent-style-name="DefaultParagraphFont" style:family="text">
      <style:text-properties fo:language="nl" fo:country="BE"/>
    </style:style>
    <style:style style:name="T2239" style:parent-style-name="DefaultParagraphFont" style:family="text">
      <style:text-properties fo:language="nl" fo:country="BE"/>
    </style:style>
    <style:style style:name="T2240" style:parent-style-name="DefaultParagraphFont" style:family="text">
      <style:text-properties fo:language="nl" fo:country="BE"/>
    </style:style>
    <style:style style:name="T2241" style:parent-style-name="DefaultParagraphFont" style:family="text">
      <style:text-properties fo:language="nl" fo:country="BE"/>
    </style:style>
    <style:style style:name="T2242" style:parent-style-name="DefaultParagraphFont" style:family="text">
      <style:text-properties fo:font-style="italic" style:font-style-asian="italic" style:font-style-complex="italic" fo:language="nl" fo:country="BE"/>
    </style:style>
    <style:style style:name="T2243" style:parent-style-name="DefaultParagraphFont" style:family="text">
      <style:text-properties fo:font-style="italic" style:font-style-asian="italic" style:font-style-complex="italic" fo:language="nl" fo:country="BE"/>
    </style:style>
    <style:style style:name="T2244" style:parent-style-name="DefaultParagraphFont" style:family="text">
      <style:text-properties fo:font-style="italic" style:font-style-asian="italic" style:font-style-complex="italic" fo:language="nl" fo:country="BE"/>
    </style:style>
    <style:style style:name="T2245" style:parent-style-name="DefaultParagraphFont" style:family="text">
      <style:text-properties fo:font-style="italic" style:font-style-asian="italic" style:font-style-complex="italic" fo:language="nl" fo:country="BE"/>
    </style:style>
    <style:style style:name="T2246" style:parent-style-name="DefaultParagraphFont" style:family="text">
      <style:text-properties fo:language="nl" fo:country="BE"/>
    </style:style>
    <style:style style:name="T2247" style:parent-style-name="DefaultParagraphFont" style:family="text">
      <style:text-properties fo:font-style="italic" style:font-style-asian="italic" style:font-style-complex="italic" fo:language="nl" fo:country="BE"/>
    </style:style>
    <style:style style:name="T2248" style:parent-style-name="DefaultParagraphFont" style:family="text">
      <style:text-properties fo:font-style="italic" style:font-style-asian="italic" style:font-style-complex="italic" fo:language="nl" fo:country="BE"/>
    </style:style>
    <style:style style:name="T2249" style:parent-style-name="DefaultParagraphFont" style:family="text">
      <style:text-properties fo:language="nl" fo:country="BE"/>
    </style:style>
    <style:style style:name="T2250" style:parent-style-name="DefaultParagraphFont" style:family="text">
      <style:text-properties fo:language="nl" fo:country="BE"/>
    </style:style>
    <style:style style:name="T2251" style:parent-style-name="DefaultParagraphFont" style:family="text">
      <style:text-properties fo:language="nl" fo:country="BE"/>
    </style:style>
    <style:style style:name="T2252" style:parent-style-name="DefaultParagraphFont" style:family="text">
      <style:text-properties fo:font-style="italic" style:font-style-asian="italic" style:font-style-complex="italic" fo:language="nl" fo:country="BE"/>
    </style:style>
    <style:style style:name="T2253" style:parent-style-name="DefaultParagraphFont" style:family="text">
      <style:text-properties fo:font-style="italic" style:font-style-asian="italic" style:font-style-complex="italic" fo:language="nl" fo:country="BE"/>
    </style:style>
    <style:style style:name="T2254" style:parent-style-name="DefaultParagraphFont" style:family="text">
      <style:text-properties fo:language="nl" fo:country="BE"/>
    </style:style>
    <style:style style:name="T2255" style:parent-style-name="DefaultParagraphFont" style:family="text">
      <style:text-properties fo:font-style="italic" style:font-style-asian="italic" style:font-style-complex="italic" fo:language="nl" fo:country="BE"/>
    </style:style>
    <style:style style:name="T2256" style:parent-style-name="DefaultParagraphFont" style:family="text">
      <style:text-properties fo:font-style="italic" style:font-style-asian="italic" style:font-style-complex="italic" fo:language="nl" fo:country="BE"/>
    </style:style>
    <style:style style:name="T2257" style:parent-style-name="DefaultParagraphFont" style:family="text">
      <style:text-properties fo:font-style="italic" style:font-style-asian="italic" style:font-style-complex="italic" fo:language="nl" fo:country="BE"/>
    </style:style>
    <style:style style:name="T2258" style:parent-style-name="DefaultParagraphFont" style:family="text">
      <style:text-properties fo:language="nl" fo:country="BE"/>
    </style:style>
    <style:style style:name="T2259" style:parent-style-name="DefaultParagraphFont" style:family="text">
      <style:text-properties fo:font-style="italic" style:font-style-asian="italic" style:font-style-complex="italic" fo:language="nl" fo:country="BE"/>
    </style:style>
    <style:style style:name="T2260" style:parent-style-name="DefaultParagraphFont" style:family="text">
      <style:text-properties fo:font-style="italic" style:font-style-asian="italic" style:font-style-complex="italic" fo:language="nl" fo:country="BE"/>
    </style:style>
    <style:style style:name="T2261" style:parent-style-name="DefaultParagraphFont" style:family="text">
      <style:text-properties fo:language="nl" fo:country="BE"/>
    </style:style>
    <style:style style:name="T2262" style:parent-style-name="DefaultParagraphFont" style:family="text">
      <style:text-properties fo:language="nl" fo:country="BE"/>
    </style:style>
    <style:style style:name="T2263" style:parent-style-name="DefaultParagraphFont" style:family="text">
      <style:text-properties fo:language="nl" fo:country="BE"/>
    </style:style>
    <style:style style:name="T2264" style:parent-style-name="DefaultParagraphFont" style:family="text">
      <style:text-properties fo:language="nl" fo:country="BE"/>
    </style:style>
    <style:style style:name="T2265" style:parent-style-name="DefaultParagraphFont" style:family="text">
      <style:text-properties fo:language="nl" fo:country="BE"/>
    </style:style>
    <style:style style:name="T2266" style:parent-style-name="DefaultParagraphFont" style:family="text">
      <style:text-properties fo:font-style="italic" style:font-style-asian="italic" style:font-style-complex="italic" fo:language="nl" fo:country="BE"/>
    </style:style>
    <style:style style:name="T2267" style:parent-style-name="DefaultParagraphFont" style:family="text">
      <style:text-properties fo:language="nl" fo:country="BE"/>
    </style:style>
    <style:style style:name="T2268" style:parent-style-name="DefaultParagraphFont" style:family="text">
      <style:text-properties fo:language="nl" fo:country="BE"/>
    </style:style>
    <style:style style:name="T2269" style:parent-style-name="DefaultParagraphFont" style:family="text">
      <style:text-properties fo:language="nl" fo:country="BE"/>
    </style:style>
    <style:style style:name="T2270" style:parent-style-name="DefaultParagraphFont" style:family="text">
      <style:text-properties fo:language="nl" fo:country="BE"/>
    </style:style>
    <style:style style:name="T2271" style:parent-style-name="DefaultParagraphFont" style:family="text">
      <style:text-properties fo:language="nl" fo:country="BE"/>
    </style:style>
    <style:style style:name="T2272" style:parent-style-name="DefaultParagraphFont" style:family="text">
      <style:text-properties fo:language="nl" fo:country="BE"/>
    </style:style>
    <style:style style:name="T2273" style:parent-style-name="DefaultParagraphFont" style:family="text">
      <style:text-properties fo:language="nl" fo:country="BE"/>
    </style:style>
    <style:style style:name="T2274" style:parent-style-name="DefaultParagraphFont" style:family="text">
      <style:text-properties fo:font-style="italic" style:font-style-asian="italic" style:font-style-complex="italic" fo:language="nl" fo:country="BE"/>
    </style:style>
    <style:style style:name="T2275" style:parent-style-name="DefaultParagraphFont" style:family="text">
      <style:text-properties fo:language="nl" fo:country="BE"/>
    </style:style>
    <style:style style:name="T2276" style:parent-style-name="DefaultParagraphFont" style:family="text">
      <style:text-properties fo:language="nl" fo:country="BE"/>
    </style:style>
    <style:style style:name="T2277" style:parent-style-name="DefaultParagraphFont" style:family="text">
      <style:text-properties fo:language="nl" fo:country="BE"/>
    </style:style>
    <style:style style:name="T2278" style:parent-style-name="DefaultParagraphFont" style:family="text">
      <style:text-properties fo:language="nl" fo:country="BE"/>
    </style:style>
    <style:style style:name="T2279" style:parent-style-name="DefaultParagraphFont" style:family="text">
      <style:text-properties fo:language="nl" fo:country="BE"/>
    </style:style>
    <style:style style:name="T2280" style:parent-style-name="DefaultParagraphFont" style:family="text">
      <style:text-properties fo:font-style="italic" style:font-style-asian="italic" style:font-style-complex="italic" fo:language="nl" fo:country="BE"/>
    </style:style>
    <style:style style:name="T2281" style:parent-style-name="DefaultParagraphFont" style:family="text">
      <style:text-properties fo:language="nl" fo:country="BE"/>
    </style:style>
    <style:style style:name="T2282" style:parent-style-name="DefaultParagraphFont" style:family="text">
      <style:text-properties fo:language="nl" fo:country="BE"/>
    </style:style>
    <style:style style:name="T2283" style:parent-style-name="DefaultParagraphFont" style:family="text">
      <style:text-properties fo:language="nl" fo:country="BE"/>
    </style:style>
    <style:style style:name="T2284" style:parent-style-name="DefaultParagraphFont" style:family="text">
      <style:text-properties fo:font-style="italic" style:font-style-asian="italic" style:font-style-complex="italic" fo:language="nl" fo:country="BE"/>
    </style:style>
    <style:style style:name="T2285" style:parent-style-name="DefaultParagraphFont" style:family="text">
      <style:text-properties fo:language="nl" fo:country="BE"/>
    </style:style>
    <style:style style:name="T2286" style:parent-style-name="DefaultParagraphFont" style:family="text">
      <style:text-properties fo:language="nl" fo:country="BE"/>
    </style:style>
    <style:style style:name="T2287" style:parent-style-name="DefaultParagraphFont" style:family="text">
      <style:text-properties fo:language="nl" fo:country="BE"/>
    </style:style>
    <style:style style:name="T2288" style:parent-style-name="DefaultParagraphFont" style:family="text">
      <style:text-properties fo:language="nl" fo:country="BE"/>
    </style:style>
    <style:style style:name="T2289" style:parent-style-name="DefaultParagraphFont" style:family="text">
      <style:text-properties fo:language="nl" fo:country="BE"/>
    </style:style>
    <style:style style:name="T2290" style:parent-style-name="DefaultParagraphFont" style:family="text">
      <style:text-properties fo:language="nl" fo:country="BE"/>
    </style:style>
    <style:style style:name="T2291" style:parent-style-name="DefaultParagraphFont" style:family="text">
      <style:text-properties fo:language="nl" fo:country="BE"/>
    </style:style>
    <style:style style:name="T2292" style:parent-style-name="DefaultParagraphFont" style:family="text">
      <style:text-properties fo:language="nl" fo:country="BE"/>
    </style:style>
    <style:style style:name="T2293" style:parent-style-name="DefaultParagraphFont" style:family="text">
      <style:text-properties fo:language="nl" fo:country="BE"/>
    </style:style>
    <style:style style:name="T2294" style:parent-style-name="DefaultParagraphFont" style:family="text">
      <style:text-properties fo:language="nl" fo:country="BE"/>
    </style:style>
    <style:style style:name="T2295" style:parent-style-name="DefaultParagraphFont" style:family="text">
      <style:text-properties fo:font-style="italic" style:font-style-asian="italic" style:font-style-complex="italic" fo:language="nl" fo:country="BE"/>
    </style:style>
    <style:style style:name="T2296" style:parent-style-name="DefaultParagraphFont" style:family="text">
      <style:text-properties fo:language="nl" fo:country="BE"/>
    </style:style>
    <style:style style:name="T2297" style:parent-style-name="DefaultParagraphFont" style:family="text">
      <style:text-properties fo:language="nl" fo:country="BE"/>
    </style:style>
    <style:style style:name="T2298" style:parent-style-name="DefaultParagraphFont" style:family="text">
      <style:text-properties fo:font-style="italic" style:font-style-asian="italic" style:font-style-complex="italic" fo:language="nl" fo:country="BE"/>
    </style:style>
    <style:style style:name="T2299" style:parent-style-name="DefaultParagraphFont" style:family="text">
      <style:text-properties fo:font-style="italic" style:font-style-asian="italic" style:font-style-complex="italic" fo:language="nl" fo:country="BE"/>
    </style:style>
    <style:style style:name="T2300" style:parent-style-name="DefaultParagraphFont" style:family="text">
      <style:text-properties fo:font-style="italic" style:font-style-asian="italic" style:font-style-complex="italic" fo:language="nl" fo:country="BE"/>
    </style:style>
    <style:style style:name="T2301" style:parent-style-name="DefaultParagraphFont" style:family="text">
      <style:text-properties fo:font-style="italic" style:font-style-asian="italic" style:font-style-complex="italic" fo:language="nl" fo:country="BE"/>
    </style:style>
    <style:style style:name="T2302" style:parent-style-name="DefaultParagraphFont" style:family="text">
      <style:text-properties fo:language="nl" fo:country="BE"/>
    </style:style>
    <style:style style:name="T2303" style:parent-style-name="DefaultParagraphFont" style:family="text">
      <style:text-properties fo:language="nl" fo:country="BE"/>
    </style:style>
    <style:style style:name="T2304" style:parent-style-name="DefaultParagraphFont" style:family="text">
      <style:text-properties fo:language="nl" fo:country="BE"/>
    </style:style>
    <style:style style:name="T2305" style:parent-style-name="DefaultParagraphFont" style:family="text">
      <style:text-properties fo:language="nl" fo:country="BE"/>
    </style:style>
    <style:style style:name="T2306" style:parent-style-name="DefaultParagraphFont" style:family="text">
      <style:text-properties fo:language="nl" fo:country="BE"/>
    </style:style>
    <style:style style:name="T2307" style:parent-style-name="DefaultParagraphFont" style:family="text">
      <style:text-properties fo:language="nl" fo:country="BE"/>
    </style:style>
    <style:style style:name="T2308" style:parent-style-name="DefaultParagraphFont" style:family="text">
      <style:text-properties fo:language="nl" fo:country="BE"/>
    </style:style>
    <style:style style:name="T2309" style:parent-style-name="DefaultParagraphFont" style:family="text">
      <style:text-properties fo:language="nl" fo:country="BE"/>
    </style:style>
    <style:style style:name="T2310" style:parent-style-name="DefaultParagraphFont" style:family="text">
      <style:text-properties fo:language="nl" fo:country="BE"/>
    </style:style>
    <style:style style:name="T2311" style:parent-style-name="DefaultParagraphFont" style:family="text">
      <style:text-properties fo:language="nl" fo:country="BE"/>
    </style:style>
    <style:style style:name="T2312" style:parent-style-name="DefaultParagraphFont" style:family="text">
      <style:text-properties fo:language="nl" fo:country="BE"/>
    </style:style>
    <style:style style:name="T2313" style:parent-style-name="DefaultParagraphFont" style:family="text">
      <style:text-properties fo:language="nl" fo:country="BE"/>
    </style:style>
    <style:style style:name="T2314" style:parent-style-name="DefaultParagraphFont" style:family="text">
      <style:text-properties fo:language="nl" fo:country="BE"/>
    </style:style>
    <style:style style:name="T2315" style:parent-style-name="DefaultParagraphFont" style:family="text">
      <style:text-properties fo:font-style="italic" style:font-style-asian="italic" style:font-style-complex="italic" fo:language="nl" fo:country="BE"/>
    </style:style>
    <style:style style:name="T2316" style:parent-style-name="DefaultParagraphFont" style:family="text">
      <style:text-properties fo:language="nl" fo:country="BE"/>
    </style:style>
    <style:style style:name="T2317" style:parent-style-name="DefaultParagraphFont" style:family="text">
      <style:text-properties fo:language="nl" fo:country="BE"/>
    </style:style>
    <style:style style:name="T2318" style:parent-style-name="DefaultParagraphFont" style:family="text">
      <style:text-properties fo:language="nl" fo:country="BE"/>
    </style:style>
    <style:style style:name="T2319" style:parent-style-name="DefaultParagraphFont" style:family="text">
      <style:text-properties fo:language="nl" fo:country="BE"/>
    </style:style>
    <style:style style:name="T2320" style:parent-style-name="DefaultParagraphFont" style:family="text">
      <style:text-properties fo:font-style="italic" style:font-style-asian="italic" style:font-style-complex="italic" fo:language="nl" fo:country="BE"/>
    </style:style>
    <style:style style:name="T2321" style:parent-style-name="DefaultParagraphFont" style:family="text">
      <style:text-properties fo:language="nl" fo:country="BE"/>
    </style:style>
    <style:style style:name="T2322" style:parent-style-name="DefaultParagraphFont" style:family="text">
      <style:text-properties fo:language="nl" fo:country="BE"/>
    </style:style>
    <style:style style:name="T2323" style:parent-style-name="DefaultParagraphFont" style:family="text">
      <style:text-properties fo:language="nl" fo:country="BE"/>
    </style:style>
    <style:style style:name="T2324" style:parent-style-name="DefaultParagraphFont" style:family="text">
      <style:text-properties fo:font-style="italic" style:font-style-asian="italic" style:font-style-complex="italic" fo:language="nl" fo:country="BE"/>
    </style:style>
    <style:style style:name="T2325" style:parent-style-name="DefaultParagraphFont" style:family="text">
      <style:text-properties fo:font-style="italic" style:font-style-asian="italic" style:font-style-complex="italic" fo:language="nl" fo:country="BE"/>
    </style:style>
    <style:style style:name="T2326" style:parent-style-name="DefaultParagraphFont" style:family="text">
      <style:text-properties fo:font-style="italic" style:font-style-asian="italic" style:font-style-complex="italic" fo:language="nl" fo:country="BE"/>
    </style:style>
    <style:style style:name="T2327" style:parent-style-name="DefaultParagraphFont" style:family="text">
      <style:text-properties fo:font-style="italic" style:font-style-asian="italic" style:font-style-complex="italic" fo:language="nl" fo:country="BE"/>
    </style:style>
    <style:style style:name="T2328" style:parent-style-name="DefaultParagraphFont" style:family="text">
      <style:text-properties fo:font-style="italic" style:font-style-asian="italic" style:font-style-complex="italic" fo:language="nl" fo:country="BE"/>
    </style:style>
    <style:style style:name="T2329" style:parent-style-name="DefaultParagraphFont" style:family="text">
      <style:text-properties fo:font-style="italic" style:font-style-asian="italic" style:font-style-complex="italic" fo:language="nl" fo:country="BE"/>
    </style:style>
    <style:style style:name="T2330" style:parent-style-name="DefaultParagraphFont" style:family="text">
      <style:text-properties fo:language="nl" fo:country="BE"/>
    </style:style>
    <style:style style:name="T2331" style:parent-style-name="DefaultParagraphFont" style:family="text">
      <style:text-properties fo:font-style="italic" style:font-style-asian="italic" style:font-style-complex="italic" fo:language="nl" fo:country="BE"/>
    </style:style>
    <style:style style:name="T2332" style:parent-style-name="DefaultParagraphFont" style:family="text">
      <style:text-properties fo:font-style="italic" style:font-style-asian="italic" style:font-style-complex="italic" fo:language="nl" fo:country="BE"/>
    </style:style>
    <style:style style:name="T2333" style:parent-style-name="DefaultParagraphFont" style:family="text">
      <style:text-properties fo:font-style="italic" style:font-style-asian="italic" style:font-style-complex="italic" fo:language="nl" fo:country="BE"/>
    </style:style>
    <style:style style:name="T2334" style:parent-style-name="DefaultParagraphFont" style:family="text">
      <style:text-properties fo:language="nl" fo:country="BE"/>
    </style:style>
    <style:style style:name="T2335" style:parent-style-name="DefaultParagraphFont" style:family="text">
      <style:text-properties fo:font-style="italic" style:font-style-asian="italic" style:font-style-complex="italic" fo:language="nl" fo:country="BE"/>
    </style:style>
    <style:style style:name="T2336" style:parent-style-name="DefaultParagraphFont" style:family="text">
      <style:text-properties fo:font-style="italic" style:font-style-asian="italic" style:font-style-complex="italic" fo:language="nl" fo:country="BE"/>
    </style:style>
    <style:style style:name="T2337" style:parent-style-name="DefaultParagraphFont" style:family="text">
      <style:text-properties fo:language="nl" fo:country="BE"/>
    </style:style>
    <style:style style:name="T2338" style:parent-style-name="DefaultParagraphFont" style:family="text">
      <style:text-properties fo:font-style="italic" style:font-style-asian="italic" style:font-style-complex="italic" fo:language="nl" fo:country="BE"/>
    </style:style>
    <style:style style:name="T2339" style:parent-style-name="DefaultParagraphFont" style:family="text">
      <style:text-properties fo:font-style="italic" style:font-style-asian="italic" style:font-style-complex="italic" fo:language="nl" fo:country="BE"/>
    </style:style>
    <style:style style:name="T2340" style:parent-style-name="DefaultParagraphFont" style:family="text">
      <style:text-properties fo:language="nl" fo:country="BE"/>
    </style:style>
    <style:style style:name="T2341" style:parent-style-name="DefaultParagraphFont" style:family="text">
      <style:text-properties fo:language="nl" fo:country="BE"/>
    </style:style>
    <style:style style:name="T2342" style:parent-style-name="DefaultParagraphFont" style:family="text">
      <style:text-properties fo:language="nl" fo:country="BE"/>
    </style:style>
    <style:style style:name="T2343" style:parent-style-name="DefaultParagraphFont" style:family="text">
      <style:text-properties fo:language="nl" fo:country="BE"/>
    </style:style>
    <style:style style:name="T2344" style:parent-style-name="DefaultParagraphFont" style:family="text">
      <style:text-properties fo:language="nl" fo:country="BE"/>
    </style:style>
    <style:style style:name="T2345" style:parent-style-name="DefaultParagraphFont" style:family="text">
      <style:text-properties fo:language="nl" fo:country="BE"/>
    </style:style>
    <style:style style:name="T2346" style:parent-style-name="DefaultParagraphFont" style:family="text">
      <style:text-properties fo:language="nl" fo:country="BE"/>
    </style:style>
    <style:style style:name="T2347" style:parent-style-name="DefaultParagraphFont" style:family="text">
      <style:text-properties fo:language="nl" fo:country="BE"/>
    </style:style>
    <style:style style:name="T2348" style:parent-style-name="DefaultParagraphFont" style:family="text">
      <style:text-properties fo:language="nl" fo:country="BE"/>
    </style:style>
    <style:style style:name="T2349" style:parent-style-name="DefaultParagraphFont" style:family="text">
      <style:text-properties fo:language="nl" fo:country="BE"/>
    </style:style>
    <style:style style:name="T2350" style:parent-style-name="DefaultParagraphFont" style:family="text">
      <style:text-properties fo:language="nl" fo:country="BE"/>
    </style:style>
    <style:style style:name="T2351" style:parent-style-name="DefaultParagraphFont" style:family="text">
      <style:text-properties fo:language="nl" fo:country="BE"/>
    </style:style>
    <style:style style:name="T2352" style:parent-style-name="DefaultParagraphFont" style:family="text">
      <style:text-properties fo:language="nl" fo:country="BE"/>
    </style:style>
    <style:style style:name="T2353" style:parent-style-name="DefaultParagraphFont" style:family="text">
      <style:text-properties fo:language="nl" fo:country="BE"/>
    </style:style>
    <style:style style:name="T2354" style:parent-style-name="DefaultParagraphFont" style:family="text">
      <style:text-properties fo:language="nl" fo:country="BE"/>
    </style:style>
    <style:style style:name="T2355" style:parent-style-name="DefaultParagraphFont" style:family="text">
      <style:text-properties fo:language="nl" fo:country="BE"/>
    </style:style>
    <style:style style:name="T2356" style:parent-style-name="DefaultParagraphFont" style:family="text">
      <style:text-properties fo:font-weight="bold" style:font-weight-asian="bold" style:font-weight-complex="bold" fo:language="nl" fo:country="BE"/>
    </style:style>
    <style:style style:name="T2357" style:parent-style-name="DefaultParagraphFont" style:family="text">
      <style:text-properties fo:language="nl" fo:country="BE"/>
    </style:style>
    <style:style style:name="T2358" style:parent-style-name="DefaultParagraphFont" style:family="text">
      <style:text-properties fo:language="nl" fo:country="BE"/>
    </style:style>
    <style:style style:name="T2359" style:parent-style-name="DefaultParagraphFont" style:family="text">
      <style:text-properties fo:language="nl" fo:country="BE"/>
    </style:style>
    <style:style style:name="T2360" style:parent-style-name="DefaultParagraphFont" style:family="text">
      <style:text-properties fo:language="nl" fo:country="BE"/>
    </style:style>
    <style:style style:name="T2361" style:parent-style-name="DefaultParagraphFont" style:family="text">
      <style:text-properties fo:language="nl" fo:country="BE"/>
    </style:style>
    <style:style style:name="T2362" style:parent-style-name="DefaultParagraphFont" style:family="text">
      <style:text-properties fo:language="nl" fo:country="BE"/>
    </style:style>
    <style:style style:name="T2363" style:parent-style-name="DefaultParagraphFont" style:family="text">
      <style:text-properties fo:language="nl" fo:country="BE"/>
    </style:style>
    <style:style style:name="T2364" style:parent-style-name="DefaultParagraphFont" style:family="text">
      <style:text-properties fo:language="nl" fo:country="BE"/>
    </style:style>
    <style:style style:name="T2365" style:parent-style-name="DefaultParagraphFont" style:family="text">
      <style:text-properties fo:language="nl" fo:country="BE"/>
    </style:style>
    <style:style style:name="T2366" style:parent-style-name="DefaultParagraphFont" style:family="text">
      <style:text-properties fo:language="nl" fo:country="BE"/>
    </style:style>
    <style:style style:name="T2367" style:parent-style-name="DefaultParagraphFont" style:family="text">
      <style:text-properties fo:language="nl" fo:country="BE"/>
    </style:style>
    <style:style style:name="T2368" style:parent-style-name="DefaultParagraphFont" style:family="text">
      <style:text-properties fo:language="nl" fo:country="BE"/>
    </style:style>
    <style:style style:name="T2369" style:parent-style-name="DefaultParagraphFont" style:family="text">
      <style:text-properties fo:language="nl" fo:country="BE"/>
    </style:style>
    <style:style style:name="T2370" style:parent-style-name="DefaultParagraphFont" style:family="text">
      <style:text-properties fo:language="nl" fo:country="BE"/>
    </style:style>
    <style:style style:name="T2371" style:parent-style-name="DefaultParagraphFont" style:family="text">
      <style:text-properties fo:language="nl" fo:country="BE"/>
    </style:style>
    <style:style style:name="T2372" style:parent-style-name="DefaultParagraphFont" style:family="text">
      <style:text-properties fo:language="nl" fo:country="BE"/>
    </style:style>
    <style:style style:name="T2373" style:parent-style-name="DefaultParagraphFont" style:family="text">
      <style:text-properties fo:language="nl" fo:country="BE"/>
    </style:style>
    <style:style style:name="T2374" style:parent-style-name="DefaultParagraphFont" style:family="text">
      <style:text-properties fo:language="nl" fo:country="BE"/>
    </style:style>
    <style:style style:name="T2375" style:parent-style-name="DefaultParagraphFont" style:family="text">
      <style:text-properties fo:language="nl" fo:country="BE"/>
    </style:style>
    <style:style style:name="T2376" style:parent-style-name="DefaultParagraphFont" style:family="text">
      <style:text-properties fo:language="nl" fo:country="BE"/>
    </style:style>
    <style:style style:name="T2377" style:parent-style-name="DefaultParagraphFont" style:family="text">
      <style:text-properties fo:language="nl" fo:country="BE"/>
    </style:style>
    <style:style style:name="T2378" style:parent-style-name="DefaultParagraphFont" style:family="text">
      <style:text-properties fo:language="nl" fo:country="BE"/>
    </style:style>
    <style:style style:name="T2379" style:parent-style-name="DefaultParagraphFont" style:family="text">
      <style:text-properties fo:language="nl" fo:country="BE"/>
    </style:style>
    <style:style style:name="T2380" style:parent-style-name="DefaultParagraphFont" style:family="text">
      <style:text-properties fo:language="nl" fo:country="BE"/>
    </style:style>
    <style:style style:name="T2381" style:parent-style-name="DefaultParagraphFont" style:family="text">
      <style:text-properties fo:language="nl" fo:country="BE"/>
    </style:style>
    <style:style style:name="T2382" style:parent-style-name="DefaultParagraphFont" style:family="text">
      <style:text-properties fo:language="nl" fo:country="BE"/>
    </style:style>
    <style:style style:name="T2383" style:parent-style-name="DefaultParagraphFont" style:family="text">
      <style:text-properties fo:language="nl" fo:country="BE"/>
    </style:style>
    <style:style style:name="T2384" style:parent-style-name="DefaultParagraphFont" style:family="text">
      <style:text-properties fo:language="nl" fo:country="BE"/>
    </style:style>
    <style:style style:name="T2385" style:parent-style-name="DefaultParagraphFont" style:family="text">
      <style:text-properties fo:language="nl" fo:country="BE"/>
    </style:style>
    <style:style style:name="T2386" style:parent-style-name="DefaultParagraphFont" style:family="text">
      <style:text-properties fo:language="nl" fo:country="BE"/>
    </style:style>
    <style:style style:name="T2387" style:parent-style-name="DefaultParagraphFont" style:family="text">
      <style:text-properties fo:language="nl" fo:country="BE"/>
    </style:style>
    <style:style style:name="T2388" style:parent-style-name="DefaultParagraphFont" style:family="text">
      <style:text-properties fo:language="nl" fo:country="BE"/>
    </style:style>
    <style:style style:name="T2389" style:parent-style-name="DefaultParagraphFont" style:family="text">
      <style:text-properties fo:language="nl" fo:country="BE"/>
    </style:style>
    <style:style style:name="T2390" style:parent-style-name="DefaultParagraphFont" style:family="text">
      <style:text-properties fo:language="nl" fo:country="BE"/>
    </style:style>
    <style:style style:name="T2391" style:parent-style-name="DefaultParagraphFont" style:family="text">
      <style:text-properties fo:font-style="italic" style:font-style-asian="italic" style:font-style-complex="italic" fo:language="nl" fo:country="BE"/>
    </style:style>
    <style:style style:name="T2392" style:parent-style-name="DefaultParagraphFont" style:family="text">
      <style:text-properties fo:language="nl" fo:country="BE"/>
    </style:style>
    <style:style style:name="T2393" style:parent-style-name="DefaultParagraphFont" style:family="text">
      <style:text-properties fo:language="nl" fo:country="BE"/>
    </style:style>
    <style:style style:name="T2394" style:parent-style-name="DefaultParagraphFont" style:family="text">
      <style:text-properties fo:font-style="italic" style:font-style-asian="italic" style:font-style-complex="italic" fo:language="nl" fo:country="BE"/>
    </style:style>
    <style:style style:name="T2395" style:parent-style-name="DefaultParagraphFont" style:family="text">
      <style:text-properties fo:language="nl" fo:country="BE"/>
    </style:style>
    <style:style style:name="T2396" style:parent-style-name="DefaultParagraphFont" style:family="text">
      <style:text-properties fo:language="nl" fo:country="BE"/>
    </style:style>
    <style:style style:name="T2397" style:parent-style-name="DefaultParagraphFont" style:family="text">
      <style:text-properties fo:language="nl" fo:country="BE"/>
    </style:style>
    <style:style style:name="T2398" style:parent-style-name="DefaultParagraphFont" style:family="text">
      <style:text-properties fo:language="nl" fo:country="BE"/>
    </style:style>
    <style:style style:name="T2399" style:parent-style-name="DefaultParagraphFont" style:family="text">
      <style:text-properties fo:language="nl" fo:country="BE"/>
    </style:style>
    <style:style style:name="T2400" style:parent-style-name="DefaultParagraphFont" style:family="text">
      <style:text-properties fo:language="nl" fo:country="BE"/>
    </style:style>
    <style:style style:name="T2401" style:parent-style-name="DefaultParagraphFont" style:family="text">
      <style:text-properties fo:font-style="italic" style:font-style-asian="italic" style:font-style-complex="italic" fo:language="nl" fo:country="BE"/>
    </style:style>
    <style:style style:name="T2402" style:parent-style-name="DefaultParagraphFont" style:family="text">
      <style:text-properties fo:language="nl" fo:country="BE"/>
    </style:style>
    <style:style style:name="T2403" style:parent-style-name="DefaultParagraphFont" style:family="text">
      <style:text-properties fo:language="nl" fo:country="BE"/>
    </style:style>
    <style:style style:name="T2404" style:parent-style-name="DefaultParagraphFont" style:family="text">
      <style:text-properties fo:language="nl" fo:country="BE"/>
    </style:style>
    <style:style style:name="T2405" style:parent-style-name="DefaultParagraphFont" style:family="text">
      <style:text-properties fo:language="nl" fo:country="BE"/>
    </style:style>
    <style:style style:name="T2406" style:parent-style-name="DefaultParagraphFont" style:family="text">
      <style:text-properties fo:font-style="italic" style:font-style-asian="italic" style:font-style-complex="italic" fo:language="nl" fo:country="BE"/>
    </style:style>
    <style:style style:name="T2407" style:parent-style-name="DefaultParagraphFont" style:family="text">
      <style:text-properties fo:language="nl" fo:country="BE"/>
    </style:style>
    <style:style style:name="T2408" style:parent-style-name="DefaultParagraphFont" style:family="text">
      <style:text-properties fo:language="nl" fo:country="BE"/>
    </style:style>
    <style:style style:name="T2409" style:parent-style-name="DefaultParagraphFont" style:family="text">
      <style:text-properties fo:language="nl" fo:country="BE"/>
    </style:style>
    <style:style style:name="T2410" style:parent-style-name="DefaultParagraphFont" style:family="text">
      <style:text-properties fo:language="nl" fo:country="BE"/>
    </style:style>
    <style:style style:name="T2411" style:parent-style-name="DefaultParagraphFont" style:family="text">
      <style:text-properties fo:font-style="italic" style:font-style-asian="italic" style:font-style-complex="italic" fo:language="nl" fo:country="BE"/>
    </style:style>
    <style:style style:name="T2412" style:parent-style-name="DefaultParagraphFont" style:family="text">
      <style:text-properties fo:language="nl" fo:country="BE"/>
    </style:style>
    <style:style style:name="T2413" style:parent-style-name="DefaultParagraphFont" style:family="text">
      <style:text-properties fo:language="nl" fo:country="BE"/>
    </style:style>
    <style:style style:name="T2414" style:parent-style-name="DefaultParagraphFont" style:family="text">
      <style:text-properties fo:language="nl" fo:country="BE"/>
    </style:style>
    <style:style style:name="T2415" style:parent-style-name="DefaultParagraphFont" style:family="text">
      <style:text-properties fo:language="nl" fo:country="BE"/>
    </style:style>
    <style:style style:name="T2416" style:parent-style-name="DefaultParagraphFont" style:family="text">
      <style:text-properties fo:font-style="italic" style:font-style-asian="italic" style:font-style-complex="italic" fo:language="nl" fo:country="BE"/>
    </style:style>
    <style:style style:name="T2417" style:parent-style-name="DefaultParagraphFont" style:family="text">
      <style:text-properties fo:language="nl" fo:country="BE"/>
    </style:style>
    <style:style style:name="T2418" style:parent-style-name="DefaultParagraphFont" style:family="text">
      <style:text-properties fo:language="nl" fo:country="BE"/>
    </style:style>
    <style:style style:name="T2419" style:parent-style-name="DefaultParagraphFont" style:family="text">
      <style:text-properties fo:language="nl" fo:country="BE"/>
    </style:style>
    <style:style style:name="T2420" style:parent-style-name="DefaultParagraphFont" style:family="text">
      <style:text-properties fo:language="nl" fo:country="BE"/>
    </style:style>
    <style:style style:name="T2421" style:parent-style-name="DefaultParagraphFont" style:family="text">
      <style:text-properties fo:font-style="italic" style:font-style-asian="italic" style:font-style-complex="italic" fo:language="nl" fo:country="BE"/>
    </style:style>
    <style:style style:name="T2422" style:parent-style-name="DefaultParagraphFont" style:family="text">
      <style:text-properties fo:language="nl" fo:country="BE"/>
    </style:style>
    <style:style style:name="T2423" style:parent-style-name="DefaultParagraphFont" style:family="text">
      <style:text-properties fo:language="nl" fo:country="BE"/>
    </style:style>
    <style:style style:name="T2424" style:parent-style-name="DefaultParagraphFont" style:family="text">
      <style:text-properties fo:language="nl" fo:country="BE"/>
    </style:style>
    <style:style style:name="T2425" style:parent-style-name="DefaultParagraphFont" style:family="text">
      <style:text-properties fo:font-style="italic" style:font-style-asian="italic" style:font-style-complex="italic" fo:language="nl" fo:country="BE"/>
    </style:style>
    <style:style style:name="T2426" style:parent-style-name="DefaultParagraphFont" style:family="text">
      <style:text-properties fo:language="nl" fo:country="BE"/>
    </style:style>
    <style:style style:name="T2427" style:parent-style-name="DefaultParagraphFont" style:family="text">
      <style:text-properties fo:language="nl" fo:country="BE"/>
    </style:style>
    <style:style style:name="T2428" style:parent-style-name="DefaultParagraphFont" style:family="text">
      <style:text-properties fo:language="nl" fo:country="BE"/>
    </style:style>
    <style:style style:name="T2429" style:parent-style-name="DefaultParagraphFont" style:family="text">
      <style:text-properties fo:language="nl" fo:country="BE"/>
    </style:style>
    <style:style style:name="T2430" style:parent-style-name="DefaultParagraphFont" style:family="text">
      <style:text-properties fo:language="nl" fo:country="BE"/>
    </style:style>
    <style:style style:name="T2431" style:parent-style-name="DefaultParagraphFont" style:family="text">
      <style:text-properties fo:language="nl" fo:country="BE"/>
    </style:style>
    <style:style style:name="T2432" style:parent-style-name="DefaultParagraphFont" style:family="text">
      <style:text-properties fo:language="nl" fo:country="BE"/>
    </style:style>
    <style:style style:name="T2433" style:parent-style-name="DefaultParagraphFont" style:family="text">
      <style:text-properties fo:language="nl" fo:country="BE"/>
    </style:style>
    <style:style style:name="T2434" style:parent-style-name="DefaultParagraphFont" style:family="text">
      <style:text-properties fo:language="nl" fo:country="BE"/>
    </style:style>
    <style:style style:name="P2435" style:parent-style-name="HTMLPreformatted" style:family="paragraph">
      <style:text-properties fo:color="#0000FF" style:text-underline-type="single" style:text-underline-style="solid" style:text-underline-width="auto" style:text-underline-mode="continuous" fo:language="nl" fo:country="BE"/>
    </style:style>
    <style:style style:name="T2436" style:parent-style-name="DefaultParagraphFont" style:family="text">
      <style:text-properties fo:font-weight="bold" style:font-weight-asian="bold" style:font-weight-complex="bold" fo:language="nl" fo:country="BE"/>
    </style:style>
    <style:style style:name="T2437" style:parent-style-name="DefaultParagraphFont" style:family="text">
      <style:text-properties fo:language="nl" fo:country="BE"/>
    </style:style>
    <style:style style:name="T2438" style:parent-style-name="DefaultParagraphFont" style:family="text">
      <style:text-properties fo:font-style="italic" style:font-style-asian="italic" style:font-style-complex="italic" fo:language="nl" fo:country="BE"/>
    </style:style>
    <style:style style:name="T2439" style:parent-style-name="DefaultParagraphFont" style:family="text">
      <style:text-properties fo:language="nl" fo:country="BE"/>
    </style:style>
    <style:style style:name="T2440" style:parent-style-name="DefaultParagraphFont" style:family="text">
      <style:text-properties fo:language="nl" fo:country="BE"/>
    </style:style>
    <style:style style:name="T2441" style:parent-style-name="DefaultParagraphFont" style:family="text">
      <style:text-properties fo:language="nl" fo:country="BE"/>
    </style:style>
    <style:style style:name="T2442" style:parent-style-name="DefaultParagraphFont" style:family="text">
      <style:text-properties fo:language="nl" fo:country="BE"/>
    </style:style>
    <style:style style:name="T2443" style:parent-style-name="DefaultParagraphFont" style:family="text">
      <style:text-properties fo:font-style="italic" style:font-style-asian="italic" style:font-style-complex="italic" fo:language="nl" fo:country="BE"/>
    </style:style>
    <style:style style:name="T2444" style:parent-style-name="DefaultParagraphFont" style:family="text">
      <style:text-properties fo:language="nl" fo:country="BE"/>
    </style:style>
    <style:style style:name="T2445" style:parent-style-name="DefaultParagraphFont" style:family="text">
      <style:text-properties fo:language="nl" fo:country="BE"/>
    </style:style>
    <style:style style:name="T2446" style:parent-style-name="DefaultParagraphFont" style:family="text">
      <style:text-properties fo:language="nl" fo:country="BE"/>
    </style:style>
    <style:style style:name="T2447" style:parent-style-name="DefaultParagraphFont" style:family="text">
      <style:text-properties fo:font-style="italic" style:font-style-asian="italic" style:font-style-complex="italic" fo:language="nl" fo:country="BE"/>
    </style:style>
    <style:style style:name="T2448" style:parent-style-name="DefaultParagraphFont" style:family="text">
      <style:text-properties fo:language="nl" fo:country="BE"/>
    </style:style>
    <style:style style:name="T2449" style:parent-style-name="DefaultParagraphFont" style:family="text">
      <style:text-properties fo:language="nl" fo:country="BE"/>
    </style:style>
    <style:style style:name="T2450" style:parent-style-name="DefaultParagraphFont" style:family="text">
      <style:text-properties fo:language="nl" fo:country="BE"/>
    </style:style>
    <style:style style:name="T2451" style:parent-style-name="DefaultParagraphFont" style:family="text">
      <style:text-properties fo:font-style="italic" style:font-style-asian="italic" style:font-style-complex="italic" fo:language="nl" fo:country="BE"/>
    </style:style>
    <style:style style:name="T2452" style:parent-style-name="DefaultParagraphFont" style:family="text">
      <style:text-properties fo:language="nl" fo:country="BE"/>
    </style:style>
    <style:style style:name="T2453" style:parent-style-name="DefaultParagraphFont" style:family="text">
      <style:text-properties fo:language="nl" fo:country="BE"/>
    </style:style>
    <style:style style:name="T2454" style:parent-style-name="DefaultParagraphFont" style:family="text">
      <style:text-properties fo:language="nl" fo:country="BE"/>
    </style:style>
    <style:style style:name="T2455" style:parent-style-name="DefaultParagraphFont" style:family="text">
      <style:text-properties fo:language="nl" fo:country="BE"/>
    </style:style>
    <style:style style:name="T2456" style:parent-style-name="DefaultParagraphFont" style:family="text">
      <style:text-properties fo:font-style="italic" style:font-style-asian="italic" style:font-style-complex="italic" fo:language="nl" fo:country="BE"/>
    </style:style>
    <style:style style:name="T2457" style:parent-style-name="DefaultParagraphFont" style:family="text">
      <style:text-properties fo:language="nl" fo:country="BE"/>
    </style:style>
    <style:style style:name="T2458" style:parent-style-name="DefaultParagraphFont" style:family="text">
      <style:text-properties fo:language="nl" fo:country="BE"/>
    </style:style>
    <style:style style:name="T2459" style:parent-style-name="DefaultParagraphFont" style:family="text">
      <style:text-properties fo:font-style="italic" style:font-style-asian="italic" style:font-style-complex="italic" fo:language="nl" fo:country="BE"/>
    </style:style>
    <style:style style:name="T2460" style:parent-style-name="DefaultParagraphFont" style:family="text">
      <style:text-properties fo:font-style="italic" style:font-style-asian="italic" style:font-style-complex="italic" fo:language="nl" fo:country="BE"/>
    </style:style>
    <style:style style:name="T2461" style:parent-style-name="DefaultParagraphFont" style:family="text">
      <style:text-properties fo:font-style="italic" style:font-style-asian="italic" style:font-style-complex="italic" fo:language="nl" fo:country="BE"/>
    </style:style>
    <style:style style:name="T2462" style:parent-style-name="DefaultParagraphFont" style:family="text">
      <style:text-properties fo:font-style="italic" style:font-style-asian="italic" style:font-style-complex="italic" fo:language="nl" fo:country="BE"/>
    </style:style>
    <style:style style:name="T2463" style:parent-style-name="DefaultParagraphFont" style:family="text">
      <style:text-properties fo:font-style="italic" style:font-style-asian="italic" style:font-style-complex="italic" fo:language="nl" fo:country="BE"/>
    </style:style>
    <style:style style:name="T2464" style:parent-style-name="DefaultParagraphFont" style:family="text">
      <style:text-properties fo:font-style="italic" style:font-style-asian="italic" style:font-style-complex="italic" fo:language="nl" fo:country="BE"/>
    </style:style>
    <style:style style:name="T2465" style:parent-style-name="DefaultParagraphFont" style:family="text">
      <style:text-properties fo:font-style="italic" style:font-style-asian="italic" style:font-style-complex="italic" fo:language="nl" fo:country="BE"/>
    </style:style>
    <style:style style:name="T2466" style:parent-style-name="DefaultParagraphFont" style:family="text">
      <style:text-properties fo:language="nl" fo:country="BE"/>
    </style:style>
    <style:style style:name="T2467" style:parent-style-name="DefaultParagraphFont" style:family="text">
      <style:text-properties fo:language="nl" fo:country="BE"/>
    </style:style>
    <style:style style:name="T2468" style:parent-style-name="DefaultParagraphFont" style:family="text">
      <style:text-properties fo:font-style="italic" style:font-style-asian="italic" style:font-style-complex="italic" fo:language="nl" fo:country="BE"/>
    </style:style>
    <style:style style:name="T2469" style:parent-style-name="DefaultParagraphFont" style:family="text">
      <style:text-properties fo:language="nl" fo:country="BE"/>
    </style:style>
    <style:style style:name="T2470" style:parent-style-name="DefaultParagraphFont" style:family="text">
      <style:text-properties fo:language="nl" fo:country="BE"/>
    </style:style>
    <style:style style:name="T2471" style:parent-style-name="DefaultParagraphFont" style:family="text">
      <style:text-properties fo:font-style="italic" style:font-style-asian="italic" style:font-style-complex="italic" fo:language="nl" fo:country="BE"/>
    </style:style>
    <style:style style:name="T2472" style:parent-style-name="DefaultParagraphFont" style:family="text">
      <style:text-properties fo:font-style="italic" style:font-style-asian="italic" style:font-style-complex="italic" fo:language="nl" fo:country="BE"/>
    </style:style>
    <style:style style:name="T2473" style:parent-style-name="DefaultParagraphFont" style:family="text">
      <style:text-properties fo:font-style="italic" style:font-style-asian="italic" style:font-style-complex="italic" fo:language="nl" fo:country="BE"/>
    </style:style>
    <style:style style:name="T2474" style:parent-style-name="DefaultParagraphFont" style:family="text">
      <style:text-properties fo:font-style="italic" style:font-style-asian="italic" style:font-style-complex="italic" fo:language="nl" fo:country="BE"/>
    </style:style>
    <style:style style:name="T2475" style:parent-style-name="DefaultParagraphFont" style:family="text">
      <style:text-properties fo:font-style="italic" style:font-style-asian="italic" style:font-style-complex="italic" fo:language="nl" fo:country="BE"/>
    </style:style>
    <style:style style:name="T2476" style:parent-style-name="DefaultParagraphFont" style:family="text">
      <style:text-properties fo:language="nl" fo:country="BE"/>
    </style:style>
    <style:style style:name="T2477" style:parent-style-name="DefaultParagraphFont" style:family="text">
      <style:text-properties fo:language="nl" fo:country="BE"/>
    </style:style>
    <style:style style:name="T2478" style:parent-style-name="DefaultParagraphFont" style:family="text">
      <style:text-properties fo:font-style="italic" style:font-style-asian="italic" style:font-style-complex="italic" fo:language="nl" fo:country="BE"/>
    </style:style>
    <style:style style:name="T2479" style:parent-style-name="DefaultParagraphFont" style:family="text">
      <style:text-properties fo:language="nl" fo:country="BE"/>
    </style:style>
    <style:style style:name="T2480" style:parent-style-name="DefaultParagraphFont" style:family="text">
      <style:text-properties fo:language="nl" fo:country="BE"/>
    </style:style>
    <style:style style:name="T2481" style:parent-style-name="DefaultParagraphFont" style:family="text">
      <style:text-properties fo:font-style="italic" style:font-style-asian="italic" style:font-style-complex="italic" fo:language="nl" fo:country="BE"/>
    </style:style>
    <style:style style:name="T2482" style:parent-style-name="DefaultParagraphFont" style:family="text">
      <style:text-properties fo:language="nl" fo:country="BE"/>
    </style:style>
    <style:style style:name="T2483" style:parent-style-name="DefaultParagraphFont" style:family="text">
      <style:text-properties fo:language="nl" fo:country="BE"/>
    </style:style>
    <style:style style:name="T2484" style:parent-style-name="DefaultParagraphFont" style:family="text">
      <style:text-properties fo:font-style="italic" style:font-style-asian="italic" style:font-style-complex="italic" fo:language="nl" fo:country="BE"/>
    </style:style>
    <style:style style:name="T2485" style:parent-style-name="DefaultParagraphFont" style:family="text">
      <style:text-properties fo:font-style="italic" style:font-style-asian="italic" style:font-style-complex="italic" fo:language="nl" fo:country="BE"/>
    </style:style>
    <style:style style:name="T2486" style:parent-style-name="DefaultParagraphFont" style:family="text">
      <style:text-properties fo:font-style="italic" style:font-style-asian="italic" style:font-style-complex="italic" fo:language="nl" fo:country="BE"/>
    </style:style>
    <style:style style:name="T2487" style:parent-style-name="DefaultParagraphFont" style:family="text">
      <style:text-properties fo:language="nl" fo:country="BE"/>
    </style:style>
    <style:style style:name="T2488" style:parent-style-name="DefaultParagraphFont" style:family="text">
      <style:text-properties fo:language="nl" fo:country="BE"/>
    </style:style>
    <style:style style:name="T2489" style:parent-style-name="DefaultParagraphFont" style:family="text">
      <style:text-properties fo:language="nl" fo:country="BE"/>
    </style:style>
    <style:style style:name="T2490" style:parent-style-name="DefaultParagraphFont" style:family="text">
      <style:text-properties fo:language="nl" fo:country="BE"/>
    </style:style>
    <style:style style:name="T2491" style:parent-style-name="DefaultParagraphFont" style:family="text">
      <style:text-properties fo:language="nl" fo:country="BE"/>
    </style:style>
    <style:style style:name="T2492" style:parent-style-name="DefaultParagraphFont" style:family="text">
      <style:text-properties fo:language="nl" fo:country="BE"/>
    </style:style>
    <style:style style:name="T2493" style:parent-style-name="DefaultParagraphFont" style:family="text">
      <style:text-properties fo:language="nl" fo:country="BE"/>
    </style:style>
    <style:style style:name="T2494" style:parent-style-name="DefaultParagraphFont" style:family="text">
      <style:text-properties fo:font-style="italic" style:font-style-asian="italic" style:font-style-complex="italic" fo:language="nl" fo:country="BE"/>
    </style:style>
    <style:style style:name="T2495" style:parent-style-name="DefaultParagraphFont" style:family="text">
      <style:text-properties fo:language="nl" fo:country="BE"/>
    </style:style>
    <style:style style:name="T2496" style:parent-style-name="DefaultParagraphFont" style:family="text">
      <style:text-properties fo:font-style="italic" style:font-style-asian="italic" style:font-style-complex="italic" fo:language="nl" fo:country="BE"/>
    </style:style>
    <style:style style:name="T2497" style:parent-style-name="DefaultParagraphFont" style:family="text">
      <style:text-properties fo:language="nl" fo:country="BE"/>
    </style:style>
    <style:style style:name="T2498" style:parent-style-name="DefaultParagraphFont" style:family="text">
      <style:text-properties fo:language="nl" fo:country="BE"/>
    </style:style>
    <style:style style:name="T2499" style:parent-style-name="DefaultParagraphFont" style:family="text">
      <style:text-properties fo:font-style="italic" style:font-style-asian="italic" style:font-style-complex="italic" fo:language="nl" fo:country="BE"/>
    </style:style>
    <style:style style:name="T2500" style:parent-style-name="DefaultParagraphFont" style:family="text">
      <style:text-properties fo:language="nl" fo:country="BE"/>
    </style:style>
    <style:style style:name="T2501" style:parent-style-name="DefaultParagraphFont" style:family="text">
      <style:text-properties fo:language="nl" fo:country="BE"/>
    </style:style>
    <style:style style:name="T2502" style:parent-style-name="DefaultParagraphFont" style:family="text">
      <style:text-properties fo:language="nl" fo:country="BE"/>
    </style:style>
    <style:style style:name="T2503" style:parent-style-name="DefaultParagraphFont" style:family="text">
      <style:text-properties fo:language="nl" fo:country="BE"/>
    </style:style>
    <style:style style:name="T2504" style:parent-style-name="DefaultParagraphFont" style:family="text">
      <style:text-properties fo:language="nl" fo:country="BE"/>
    </style:style>
    <style:style style:name="T2505" style:parent-style-name="DefaultParagraphFont" style:family="text">
      <style:text-properties fo:font-style="italic" style:font-style-asian="italic" style:font-style-complex="italic" fo:language="nl" fo:country="BE"/>
    </style:style>
    <style:style style:name="T2506" style:parent-style-name="DefaultParagraphFont" style:family="text">
      <style:text-properties fo:language="nl" fo:country="BE"/>
    </style:style>
    <style:style style:name="T2507" style:parent-style-name="DefaultParagraphFont" style:family="text">
      <style:text-properties fo:language="nl" fo:country="BE"/>
    </style:style>
    <style:style style:name="T2508" style:parent-style-name="DefaultParagraphFont" style:family="text">
      <style:text-properties fo:language="nl" fo:country="BE"/>
    </style:style>
    <style:style style:name="T2509" style:parent-style-name="DefaultParagraphFont" style:family="text">
      <style:text-properties fo:language="nl" fo:country="BE"/>
    </style:style>
    <style:style style:name="T2510" style:parent-style-name="DefaultParagraphFont" style:family="text">
      <style:text-properties fo:font-style="italic" style:font-style-asian="italic" style:font-style-complex="italic" fo:language="nl" fo:country="BE"/>
    </style:style>
    <style:style style:name="T2511" style:parent-style-name="DefaultParagraphFont" style:family="text">
      <style:text-properties fo:language="nl" fo:country="BE"/>
    </style:style>
    <style:style style:name="T2512" style:parent-style-name="DefaultParagraphFont" style:family="text">
      <style:text-properties fo:language="nl" fo:country="BE"/>
    </style:style>
    <style:style style:name="T2513" style:parent-style-name="DefaultParagraphFont" style:family="text">
      <style:text-properties fo:language="nl" fo:country="BE"/>
    </style:style>
    <style:style style:name="T2514" style:parent-style-name="DefaultParagraphFont" style:family="text">
      <style:text-properties fo:language="nl" fo:country="BE"/>
    </style:style>
    <style:style style:name="T2515" style:parent-style-name="DefaultParagraphFont" style:family="text">
      <style:text-properties fo:language="nl" fo:country="BE"/>
    </style:style>
    <style:style style:name="T2516" style:parent-style-name="DefaultParagraphFont" style:family="text">
      <style:text-properties fo:language="nl" fo:country="BE"/>
    </style:style>
    <style:style style:name="T2517" style:parent-style-name="DefaultParagraphFont" style:family="text">
      <style:text-properties fo:language="nl" fo:country="BE"/>
    </style:style>
    <style:style style:name="T2518" style:parent-style-name="DefaultParagraphFont" style:family="text">
      <style:text-properties fo:language="nl" fo:country="BE"/>
    </style:style>
    <style:style style:name="T2519" style:parent-style-name="DefaultParagraphFont" style:family="text">
      <style:text-properties fo:font-style="italic" style:font-style-asian="italic" style:font-style-complex="italic" fo:language="nl" fo:country="BE"/>
    </style:style>
    <style:style style:name="T2520" style:parent-style-name="DefaultParagraphFont" style:family="text">
      <style:text-properties fo:language="nl" fo:country="BE"/>
    </style:style>
    <style:style style:name="T2521" style:parent-style-name="DefaultParagraphFont" style:family="text">
      <style:text-properties fo:language="nl" fo:country="BE"/>
    </style:style>
    <style:style style:name="T2522" style:parent-style-name="DefaultParagraphFont" style:family="text">
      <style:text-properties fo:language="nl" fo:country="BE"/>
    </style:style>
    <style:style style:name="T2523" style:parent-style-name="DefaultParagraphFont" style:family="text">
      <style:text-properties fo:language="nl" fo:country="BE"/>
    </style:style>
    <style:style style:name="T2524" style:parent-style-name="DefaultParagraphFont" style:family="text">
      <style:text-properties fo:language="nl" fo:country="BE"/>
    </style:style>
    <style:style style:name="P2525" style:parent-style-name="HTMLPreformatted" style:family="paragraph">
      <style:text-properties fo:color="#0000FF" style:text-underline-type="single" style:text-underline-style="solid" style:text-underline-width="auto" style:text-underline-mode="continuous" fo:language="nl" fo:country="BE"/>
    </style:style>
    <style:style style:name="T2526" style:parent-style-name="DefaultParagraphFont" style:family="text">
      <style:text-properties fo:language="nl" fo:country="BE"/>
    </style:style>
    <style:style style:name="T2527" style:parent-style-name="DefaultParagraphFont" style:family="text">
      <style:text-properties fo:font-weight="bold" style:font-weight-asian="bold" style:font-weight-complex="bold" fo:language="nl" fo:country="BE"/>
    </style:style>
    <style:style style:name="T2528" style:parent-style-name="DefaultParagraphFont" style:family="text">
      <style:text-properties fo:font-weight="bold" style:font-weight-asian="bold" style:font-weight-complex="bold" fo:language="nl" fo:country="BE"/>
    </style:style>
    <style:style style:name="T2529" style:parent-style-name="DefaultParagraphFont" style:family="text">
      <style:text-properties fo:language="nl" fo:country="BE"/>
    </style:style>
    <style:style style:name="T2530" style:parent-style-name="DefaultParagraphFont" style:family="text">
      <style:text-properties fo:language="nl" fo:country="BE"/>
    </style:style>
    <style:style style:name="T2531" style:parent-style-name="DefaultParagraphFont" style:family="text">
      <style:text-properties fo:language="nl" fo:country="BE"/>
    </style:style>
    <style:style style:name="T2532" style:parent-style-name="DefaultParagraphFont" style:family="text">
      <style:text-properties fo:language="nl" fo:country="BE"/>
    </style:style>
    <style:style style:name="T2533" style:parent-style-name="DefaultParagraphFont" style:family="text">
      <style:text-properties fo:language="nl" fo:country="BE"/>
    </style:style>
    <style:style style:name="T2534" style:parent-style-name="DefaultParagraphFont" style:family="text">
      <style:text-properties fo:language="nl" fo:country="BE"/>
    </style:style>
    <style:style style:name="T2535" style:parent-style-name="DefaultParagraphFont" style:family="text">
      <style:text-properties fo:font-style="italic" style:font-style-asian="italic" style:font-style-complex="italic" fo:language="nl" fo:country="BE"/>
    </style:style>
    <style:style style:name="T2536" style:parent-style-name="DefaultParagraphFont" style:family="text">
      <style:text-properties fo:language="nl" fo:country="BE"/>
    </style:style>
    <style:style style:name="T2537" style:parent-style-name="DefaultParagraphFont" style:family="text">
      <style:text-properties fo:language="nl" fo:country="BE"/>
    </style:style>
    <style:style style:name="T2538" style:parent-style-name="DefaultParagraphFont" style:family="text">
      <style:text-properties fo:language="nl" fo:country="BE"/>
    </style:style>
    <style:style style:name="T2539" style:parent-style-name="DefaultParagraphFont" style:family="text">
      <style:text-properties fo:language="nl" fo:country="BE"/>
    </style:style>
    <style:style style:name="T2540" style:parent-style-name="DefaultParagraphFont" style:family="text">
      <style:text-properties fo:font-style="italic" style:font-style-asian="italic" style:font-style-complex="italic" fo:language="nl" fo:country="BE"/>
    </style:style>
    <style:style style:name="T2541" style:parent-style-name="DefaultParagraphFont" style:family="text">
      <style:text-properties fo:language="nl" fo:country="BE"/>
    </style:style>
    <style:style style:name="T2542" style:parent-style-name="DefaultParagraphFont" style:family="text">
      <style:text-properties fo:font-style="italic" style:font-style-asian="italic" style:font-style-complex="italic" fo:language="nl" fo:country="BE"/>
    </style:style>
    <style:style style:name="T2543" style:parent-style-name="DefaultParagraphFont" style:family="text">
      <style:text-properties fo:language="nl" fo:country="BE"/>
    </style:style>
    <style:style style:name="T2544" style:parent-style-name="DefaultParagraphFont" style:family="text">
      <style:text-properties fo:language="nl" fo:country="BE"/>
    </style:style>
    <style:style style:name="T2545" style:parent-style-name="DefaultParagraphFont" style:family="text">
      <style:text-properties fo:language="nl" fo:country="BE"/>
    </style:style>
    <style:style style:name="T2546" style:parent-style-name="DefaultParagraphFont" style:family="text">
      <style:text-properties fo:font-style="italic" style:font-style-asian="italic" style:font-style-complex="italic" fo:language="nl" fo:country="BE"/>
    </style:style>
    <style:style style:name="T2547" style:parent-style-name="DefaultParagraphFont" style:family="text">
      <style:text-properties fo:language="nl" fo:country="BE"/>
    </style:style>
    <style:style style:name="T2548" style:parent-style-name="DefaultParagraphFont" style:family="text">
      <style:text-properties fo:language="nl" fo:country="BE"/>
    </style:style>
    <style:style style:name="T2549" style:parent-style-name="DefaultParagraphFont" style:family="text">
      <style:text-properties fo:language="nl" fo:country="BE"/>
    </style:style>
    <style:style style:name="T2550" style:parent-style-name="DefaultParagraphFont" style:family="text">
      <style:text-properties fo:language="nl" fo:country="BE"/>
    </style:style>
    <style:style style:name="T2551" style:parent-style-name="DefaultParagraphFont" style:family="text">
      <style:text-properties fo:font-style="italic" style:font-style-asian="italic" style:font-style-complex="italic" fo:language="nl" fo:country="BE"/>
    </style:style>
    <style:style style:name="T2552" style:parent-style-name="DefaultParagraphFont" style:family="text">
      <style:text-properties fo:language="nl" fo:country="BE"/>
    </style:style>
    <style:style style:name="T2553" style:parent-style-name="DefaultParagraphFont" style:family="text">
      <style:text-properties fo:language="nl" fo:country="BE"/>
    </style:style>
    <style:style style:name="T2554" style:parent-style-name="DefaultParagraphFont" style:family="text">
      <style:text-properties fo:font-style="italic" style:font-style-asian="italic" style:font-style-complex="italic" fo:language="nl" fo:country="BE"/>
    </style:style>
    <style:style style:name="T2555" style:parent-style-name="DefaultParagraphFont" style:family="text">
      <style:text-properties fo:language="nl" fo:country="BE"/>
    </style:style>
    <style:style style:name="T2556" style:parent-style-name="DefaultParagraphFont" style:family="text">
      <style:text-properties fo:language="nl" fo:country="BE"/>
    </style:style>
    <style:style style:name="T2557" style:parent-style-name="DefaultParagraphFont" style:family="text">
      <style:text-properties fo:language="nl" fo:country="BE"/>
    </style:style>
    <style:style style:name="T2558" style:parent-style-name="DefaultParagraphFont" style:family="text">
      <style:text-properties fo:font-style="italic" style:font-style-asian="italic" style:font-style-complex="italic" fo:language="nl" fo:country="BE"/>
    </style:style>
    <style:style style:name="T2559" style:parent-style-name="DefaultParagraphFont" style:family="text">
      <style:text-properties fo:language="nl" fo:country="BE"/>
    </style:style>
    <style:style style:name="T2560" style:parent-style-name="DefaultParagraphFont" style:family="text">
      <style:text-properties style:text-underline-type="single" style:text-underline-style="solid" style:text-underline-width="auto" style:text-underline-mode="continuous" fo:language="nl" fo:country="BE"/>
    </style:style>
    <style:style style:name="T2561" style:parent-style-name="DefaultParagraphFont" style:family="text">
      <style:text-properties fo:language="nl" fo:country="BE"/>
    </style:style>
    <style:style style:name="T2562" style:parent-style-name="DefaultParagraphFont" style:family="text">
      <style:text-properties fo:language="nl" fo:country="BE"/>
    </style:style>
    <style:style style:name="T2563" style:parent-style-name="DefaultParagraphFont" style:family="text">
      <style:text-properties fo:language="nl" fo:country="BE"/>
    </style:style>
    <style:style style:name="T2564" style:parent-style-name="DefaultParagraphFont" style:family="text">
      <style:text-properties style:text-underline-type="single" style:text-underline-style="solid" style:text-underline-width="auto" style:text-underline-mode="continuous" fo:language="nl" fo:country="BE"/>
    </style:style>
    <style:style style:name="T2565" style:parent-style-name="DefaultParagraphFont" style:family="text">
      <style:text-properties fo:language="nl" fo:country="BE"/>
    </style:style>
    <style:style style:name="T2566" style:parent-style-name="DefaultParagraphFont" style:family="text">
      <style:text-properties fo:font-style="italic" style:font-style-asian="italic" style:font-style-complex="italic" fo:language="nl" fo:country="BE"/>
    </style:style>
    <style:style style:name="T2567" style:parent-style-name="DefaultParagraphFont" style:family="text">
      <style:text-properties fo:language="nl" fo:country="BE"/>
    </style:style>
    <style:style style:name="T2568" style:parent-style-name="DefaultParagraphFont" style:family="text">
      <style:text-properties fo:font-style="italic" style:font-style-asian="italic" style:font-style-complex="italic" fo:language="nl" fo:country="BE"/>
    </style:style>
    <style:style style:name="T2569" style:parent-style-name="DefaultParagraphFont" style:family="text">
      <style:text-properties fo:language="nl" fo:country="BE"/>
    </style:style>
    <style:style style:name="T2570" style:parent-style-name="DefaultParagraphFont" style:family="text">
      <style:text-properties fo:language="nl" fo:country="BE"/>
    </style:style>
    <style:style style:name="T2571" style:parent-style-name="DefaultParagraphFont" style:family="text">
      <style:text-properties fo:font-style="italic" style:font-style-asian="italic" style:font-style-complex="italic" fo:language="nl" fo:country="BE"/>
    </style:style>
    <style:style style:name="T2572" style:parent-style-name="DefaultParagraphFont" style:family="text">
      <style:text-properties fo:language="nl" fo:country="BE"/>
    </style:style>
    <style:style style:name="T2573" style:parent-style-name="DefaultParagraphFont" style:family="text">
      <style:text-properties fo:language="nl" fo:country="BE"/>
    </style:style>
    <style:style style:name="T2574" style:parent-style-name="DefaultParagraphFont" style:family="text">
      <style:text-properties fo:language="nl" fo:country="BE"/>
    </style:style>
    <style:style style:name="T2575" style:parent-style-name="DefaultParagraphFont" style:family="text">
      <style:text-properties fo:language="nl" fo:country="BE"/>
    </style:style>
    <style:style style:name="T2576" style:parent-style-name="DefaultParagraphFont" style:family="text">
      <style:text-properties fo:language="nl" fo:country="BE"/>
    </style:style>
    <style:style style:name="T2577" style:parent-style-name="DefaultParagraphFont" style:family="text">
      <style:text-properties fo:language="nl" fo:country="BE"/>
    </style:style>
    <style:style style:name="T2578" style:parent-style-name="DefaultParagraphFont" style:family="text">
      <style:text-properties fo:font-style="italic" style:font-style-asian="italic" style:font-style-complex="italic" fo:language="nl" fo:country="BE"/>
    </style:style>
    <style:style style:name="T2579" style:parent-style-name="DefaultParagraphFont" style:family="text">
      <style:text-properties fo:language="nl" fo:country="BE"/>
    </style:style>
    <style:style style:name="T2580" style:parent-style-name="DefaultParagraphFont" style:family="text">
      <style:text-properties fo:language="nl" fo:country="BE"/>
    </style:style>
    <style:style style:name="T2581" style:parent-style-name="DefaultParagraphFont" style:family="text">
      <style:text-properties fo:font-style="italic" style:font-style-asian="italic" style:font-style-complex="italic" fo:language="nl" fo:country="BE"/>
    </style:style>
    <style:style style:name="T2582" style:parent-style-name="DefaultParagraphFont" style:family="text">
      <style:text-properties fo:language="nl" fo:country="BE"/>
    </style:style>
    <style:style style:name="T2583" style:parent-style-name="DefaultParagraphFont" style:family="text">
      <style:text-properties fo:language="nl" fo:country="BE"/>
    </style:style>
    <style:style style:name="T2584" style:parent-style-name="DefaultParagraphFont" style:family="text">
      <style:text-properties fo:language="nl" fo:country="BE"/>
    </style:style>
    <style:style style:name="T2585" style:parent-style-name="DefaultParagraphFont" style:family="text">
      <style:text-properties fo:language="nl" fo:country="BE"/>
    </style:style>
    <style:style style:name="T2586" style:parent-style-name="DefaultParagraphFont" style:family="text">
      <style:text-properties fo:language="nl" fo:country="BE"/>
    </style:style>
    <style:style style:name="T2587" style:parent-style-name="DefaultParagraphFont" style:family="text">
      <style:text-properties fo:language="nl" fo:country="BE"/>
    </style:style>
    <style:style style:name="T2588" style:parent-style-name="DefaultParagraphFont" style:family="text">
      <style:text-properties fo:font-style="italic" style:font-style-asian="italic" style:font-style-complex="italic" fo:language="nl" fo:country="BE"/>
    </style:style>
    <style:style style:name="T2589" style:parent-style-name="DefaultParagraphFont" style:family="text">
      <style:text-properties fo:language="nl" fo:country="BE"/>
    </style:style>
    <style:style style:name="T2590" style:parent-style-name="DefaultParagraphFont" style:family="text">
      <style:text-properties fo:language="nl" fo:country="BE"/>
    </style:style>
    <style:style style:name="T2591" style:parent-style-name="DefaultParagraphFont" style:family="text">
      <style:text-properties fo:language="nl" fo:country="BE"/>
    </style:style>
    <style:style style:name="T2592" style:parent-style-name="DefaultParagraphFont" style:family="text">
      <style:text-properties fo:font-style="italic" style:font-style-asian="italic" style:font-style-complex="italic" fo:language="nl" fo:country="BE"/>
    </style:style>
    <style:style style:name="T2593" style:parent-style-name="DefaultParagraphFont" style:family="text">
      <style:text-properties fo:language="nl" fo:country="BE"/>
    </style:style>
    <style:style style:name="T2594" style:parent-style-name="DefaultParagraphFont" style:family="text">
      <style:text-properties fo:language="nl" fo:country="BE"/>
    </style:style>
    <style:style style:name="T2595" style:parent-style-name="DefaultParagraphFont" style:family="text">
      <style:text-properties fo:font-style="italic" style:font-style-asian="italic" style:font-style-complex="italic" fo:language="nl" fo:country="BE"/>
    </style:style>
    <style:style style:name="T2596" style:parent-style-name="DefaultParagraphFont" style:family="text">
      <style:text-properties fo:language="nl" fo:country="BE"/>
    </style:style>
    <style:style style:name="T2597" style:parent-style-name="DefaultParagraphFont" style:family="text">
      <style:text-properties fo:language="nl" fo:country="BE"/>
    </style:style>
    <style:style style:name="T2598" style:parent-style-name="DefaultParagraphFont" style:family="text">
      <style:text-properties fo:language="nl" fo:country="BE"/>
    </style:style>
    <style:style style:name="T2599" style:parent-style-name="DefaultParagraphFont" style:family="text">
      <style:text-properties fo:language="nl" fo:country="BE"/>
    </style:style>
    <style:style style:name="T2600" style:parent-style-name="DefaultParagraphFont" style:family="text">
      <style:text-properties fo:language="nl" fo:country="BE"/>
    </style:style>
    <style:style style:name="T2601" style:parent-style-name="DefaultParagraphFont" style:family="text">
      <style:text-properties fo:language="nl" fo:country="BE"/>
    </style:style>
    <style:style style:name="T2602" style:parent-style-name="DefaultParagraphFont" style:family="text">
      <style:text-properties fo:language="nl" fo:country="BE"/>
    </style:style>
    <style:style style:name="T2603" style:parent-style-name="DefaultParagraphFont" style:family="text">
      <style:text-properties fo:language="nl" fo:country="BE"/>
    </style:style>
    <style:style style:name="T2604" style:parent-style-name="DefaultParagraphFont" style:family="text">
      <style:text-properties fo:language="nl" fo:country="BE"/>
    </style:style>
    <style:style style:name="T2605" style:parent-style-name="DefaultParagraphFont" style:family="text">
      <style:text-properties fo:language="nl" fo:country="BE"/>
    </style:style>
    <style:style style:name="T2606" style:parent-style-name="DefaultParagraphFont" style:family="text">
      <style:text-properties fo:font-style="italic" style:font-style-asian="italic" style:font-style-complex="italic" fo:language="nl" fo:country="BE"/>
    </style:style>
    <style:style style:name="T2607" style:parent-style-name="DefaultParagraphFont" style:family="text">
      <style:text-properties fo:language="nl" fo:country="BE"/>
    </style:style>
    <style:style style:name="T2608" style:parent-style-name="DefaultParagraphFont" style:family="text">
      <style:text-properties fo:language="nl" fo:country="BE"/>
    </style:style>
    <style:style style:name="T2609" style:parent-style-name="DefaultParagraphFont" style:family="text">
      <style:text-properties fo:language="nl" fo:country="BE"/>
    </style:style>
    <style:style style:name="T2610" style:parent-style-name="DefaultParagraphFont" style:family="text">
      <style:text-properties fo:language="nl" fo:country="BE"/>
    </style:style>
    <style:style style:name="T2611" style:parent-style-name="DefaultParagraphFont" style:family="text">
      <style:text-properties fo:language="nl" fo:country="BE"/>
    </style:style>
    <style:style style:name="T2612" style:parent-style-name="DefaultParagraphFont" style:family="text">
      <style:text-properties fo:language="nl" fo:country="BE"/>
    </style:style>
    <style:style style:name="T2613" style:parent-style-name="DefaultParagraphFont" style:family="text">
      <style:text-properties fo:language="nl" fo:country="BE"/>
    </style:style>
    <style:style style:name="T2614" style:parent-style-name="DefaultParagraphFont" style:family="text">
      <style:text-properties fo:language="nl" fo:country="BE"/>
    </style:style>
    <style:style style:name="T2615" style:parent-style-name="DefaultParagraphFont" style:family="text">
      <style:text-properties fo:font-weight="bold" style:font-weight-asian="bold" style:font-weight-complex="bold" fo:language="nl" fo:country="BE"/>
    </style:style>
    <style:style style:name="T2616" style:parent-style-name="DefaultParagraphFont" style:family="text">
      <style:text-properties fo:font-weight="bold" style:font-weight-asian="bold" style:font-weight-complex="bold" fo:language="nl" fo:country="BE"/>
    </style:style>
    <style:style style:name="T2617" style:parent-style-name="DefaultParagraphFont" style:family="text">
      <style:text-properties fo:language="nl" fo:country="BE"/>
    </style:style>
    <style:style style:name="T2618" style:parent-style-name="DefaultParagraphFont" style:family="text">
      <style:text-properties fo:language="nl" fo:country="BE"/>
    </style:style>
    <style:style style:name="T2619" style:parent-style-name="DefaultParagraphFont" style:family="text">
      <style:text-properties fo:font-style="italic" style:font-style-asian="italic" style:font-style-complex="italic" fo:language="nl" fo:country="BE"/>
    </style:style>
    <style:style style:name="T2620" style:parent-style-name="DefaultParagraphFont" style:family="text">
      <style:text-properties fo:font-style="italic" style:font-style-asian="italic" style:font-style-complex="italic" fo:language="nl" fo:country="BE"/>
    </style:style>
    <style:style style:name="T2621" style:parent-style-name="DefaultParagraphFont" style:family="text">
      <style:text-properties fo:font-style="italic" style:font-style-asian="italic" style:font-style-complex="italic" fo:language="nl" fo:country="BE"/>
    </style:style>
    <style:style style:name="T2622" style:parent-style-name="DefaultParagraphFont" style:family="text">
      <style:text-properties fo:language="nl" fo:country="BE"/>
    </style:style>
    <style:style style:name="T2623" style:parent-style-name="DefaultParagraphFont" style:family="text">
      <style:text-properties fo:language="nl" fo:country="BE"/>
    </style:style>
    <style:style style:name="T2624" style:parent-style-name="DefaultParagraphFont" style:family="text">
      <style:text-properties fo:language="nl" fo:country="BE"/>
    </style:style>
    <style:style style:name="T2625" style:parent-style-name="DefaultParagraphFont" style:family="text">
      <style:text-properties fo:language="nl" fo:country="BE"/>
    </style:style>
    <style:style style:name="T2626" style:parent-style-name="DefaultParagraphFont" style:family="text">
      <style:text-properties fo:language="nl" fo:country="BE"/>
    </style:style>
    <style:style style:name="T2627" style:parent-style-name="DefaultParagraphFont" style:family="text">
      <style:text-properties fo:font-style="italic" style:font-style-asian="italic" style:font-style-complex="italic" fo:language="nl" fo:country="BE"/>
    </style:style>
    <style:style style:name="T2628" style:parent-style-name="DefaultParagraphFont" style:family="text">
      <style:text-properties fo:font-style="italic" style:font-style-asian="italic" style:font-style-complex="italic" fo:language="nl" fo:country="BE"/>
    </style:style>
    <style:style style:name="T2629" style:parent-style-name="DefaultParagraphFont" style:family="text">
      <style:text-properties fo:font-style="italic" style:font-style-asian="italic" style:font-style-complex="italic" fo:language="nl" fo:country="BE"/>
    </style:style>
    <style:style style:name="T2630" style:parent-style-name="DefaultParagraphFont" style:family="text">
      <style:text-properties fo:language="nl" fo:country="BE"/>
    </style:style>
    <style:style style:name="T2631" style:parent-style-name="DefaultParagraphFont" style:family="text">
      <style:text-properties fo:language="nl" fo:country="BE"/>
    </style:style>
    <style:style style:name="T2632" style:parent-style-name="DefaultParagraphFont" style:family="text">
      <style:text-properties fo:language="nl" fo:country="BE"/>
    </style:style>
    <style:style style:name="T2633" style:parent-style-name="DefaultParagraphFont" style:family="text">
      <style:text-properties fo:language="nl" fo:country="BE"/>
    </style:style>
    <style:style style:name="T2634" style:parent-style-name="DefaultParagraphFont" style:family="text">
      <style:text-properties fo:font-style="italic" style:font-style-asian="italic" style:font-style-complex="italic" fo:language="nl" fo:country="BE"/>
    </style:style>
    <style:style style:name="T2635" style:parent-style-name="DefaultParagraphFont" style:family="text">
      <style:text-properties fo:font-style="italic" style:font-style-asian="italic" style:font-style-complex="italic" fo:language="nl" fo:country="BE"/>
    </style:style>
    <style:style style:name="T2636" style:parent-style-name="DefaultParagraphFont" style:family="text">
      <style:text-properties fo:font-style="italic" style:font-style-asian="italic" style:font-style-complex="italic" fo:language="nl" fo:country="BE"/>
    </style:style>
    <style:style style:name="T2637" style:parent-style-name="DefaultParagraphFont" style:family="text">
      <style:text-properties fo:font-style="italic" style:font-style-asian="italic" style:font-style-complex="italic" fo:language="nl" fo:country="BE"/>
    </style:style>
    <style:style style:name="T2638" style:parent-style-name="DefaultParagraphFont" style:family="text">
      <style:text-properties fo:font-style="italic" style:font-style-asian="italic" style:font-style-complex="italic"/>
    </style:style>
    <style:style style:name="T2639" style:parent-style-name="DefaultParagraphFont" style:family="text">
      <style:text-properties fo:font-style="italic" style:font-style-asian="italic" style:font-style-complex="italic" fo:language="nl" fo:country="BE"/>
    </style:style>
    <style:style style:name="T2640" style:parent-style-name="DefaultParagraphFont" style:family="text">
      <style:text-properties fo:language="nl" fo:country="BE"/>
    </style:style>
    <style:style style:name="T2641" style:parent-style-name="DefaultParagraphFont" style:family="text">
      <style:text-properties fo:language="nl" fo:country="BE"/>
    </style:style>
    <style:style style:name="T2642" style:parent-style-name="DefaultParagraphFont" style:family="text">
      <style:text-properties fo:font-style="italic" style:font-style-asian="italic" style:font-style-complex="italic" fo:language="nl" fo:country="BE"/>
    </style:style>
    <style:style style:name="T2643" style:parent-style-name="DefaultParagraphFont" style:family="text">
      <style:text-properties fo:font-style="italic" style:font-style-asian="italic" style:font-style-complex="italic" fo:language="nl" fo:country="BE"/>
    </style:style>
    <style:style style:name="T2644" style:parent-style-name="DefaultParagraphFont" style:family="text">
      <style:text-properties fo:language="nl" fo:country="BE"/>
    </style:style>
    <style:style style:name="T2645" style:parent-style-name="DefaultParagraphFont" style:family="text">
      <style:text-properties fo:language="nl" fo:country="BE"/>
    </style:style>
    <style:style style:name="T2646" style:parent-style-name="DefaultParagraphFont" style:family="text">
      <style:text-properties fo:language="nl" fo:country="BE"/>
    </style:style>
    <style:style style:name="T2647" style:parent-style-name="DefaultParagraphFont" style:family="text">
      <style:text-properties fo:language="nl" fo:country="BE"/>
    </style:style>
    <style:style style:name="T2648" style:parent-style-name="DefaultParagraphFont" style:family="text">
      <style:text-properties fo:font-style="italic" style:font-style-asian="italic" style:font-style-complex="italic" fo:language="nl" fo:country="BE"/>
    </style:style>
    <style:style style:name="T2649" style:parent-style-name="DefaultParagraphFont" style:family="text">
      <style:text-properties fo:language="nl" fo:country="BE"/>
    </style:style>
    <style:style style:name="T2650" style:parent-style-name="DefaultParagraphFont" style:family="text">
      <style:text-properties fo:language="nl" fo:country="BE"/>
    </style:style>
    <style:style style:name="T2651" style:parent-style-name="DefaultParagraphFont" style:family="text">
      <style:text-properties fo:font-style="italic" style:font-style-asian="italic" style:font-style-complex="italic" fo:language="nl" fo:country="BE"/>
    </style:style>
    <style:style style:name="T2652" style:parent-style-name="DefaultParagraphFont" style:family="text">
      <style:text-properties fo:font-style="italic" style:font-style-asian="italic" style:font-style-complex="italic" fo:language="nl" fo:country="BE"/>
    </style:style>
    <style:style style:name="T2653" style:parent-style-name="DefaultParagraphFont" style:family="text">
      <style:text-properties fo:language="nl" fo:country="BE"/>
    </style:style>
    <style:style style:name="T2654" style:parent-style-name="DefaultParagraphFont" style:family="text">
      <style:text-properties fo:font-style="italic" style:font-style-asian="italic" style:font-style-complex="italic" fo:language="nl" fo:country="BE"/>
    </style:style>
    <style:style style:name="T2655" style:parent-style-name="DefaultParagraphFont" style:family="text">
      <style:text-properties fo:language="nl" fo:country="BE"/>
    </style:style>
    <style:style style:name="T2656" style:parent-style-name="DefaultParagraphFont" style:family="text">
      <style:text-properties fo:font-style="italic" style:font-style-asian="italic" style:font-style-complex="italic" fo:language="nl" fo:country="BE"/>
    </style:style>
    <style:style style:name="T2657" style:parent-style-name="DefaultParagraphFont" style:family="text">
      <style:text-properties fo:font-style="italic" style:font-style-asian="italic" style:font-style-complex="italic" fo:language="nl" fo:country="BE"/>
    </style:style>
    <style:style style:name="T2658" style:parent-style-name="DefaultParagraphFont" style:family="text">
      <style:text-properties fo:language="nl" fo:country="BE"/>
    </style:style>
    <style:style style:name="T2659" style:parent-style-name="DefaultParagraphFont" style:family="text">
      <style:text-properties fo:language="nl" fo:country="BE"/>
    </style:style>
    <style:style style:name="T2660" style:parent-style-name="DefaultParagraphFont" style:family="text">
      <style:text-properties fo:language="nl" fo:country="BE"/>
    </style:style>
    <style:style style:name="T2661" style:parent-style-name="DefaultParagraphFont" style:family="text">
      <style:text-properties fo:language="nl" fo:country="BE"/>
    </style:style>
    <style:style style:name="T2662" style:parent-style-name="DefaultParagraphFont" style:family="text">
      <style:text-properties fo:language="nl" fo:country="BE"/>
    </style:style>
    <style:style style:name="T2663" style:parent-style-name="DefaultParagraphFont" style:family="text">
      <style:text-properties fo:language="nl" fo:country="BE"/>
    </style:style>
    <style:style style:name="T2664" style:parent-style-name="DefaultParagraphFont" style:family="text">
      <style:text-properties fo:language="nl" fo:country="BE"/>
    </style:style>
    <style:style style:name="T2665" style:parent-style-name="DefaultParagraphFont" style:family="text">
      <style:text-properties fo:language="nl" fo:country="BE"/>
    </style:style>
    <style:style style:name="T2666" style:parent-style-name="DefaultParagraphFont" style:family="text">
      <style:text-properties fo:language="nl" fo:country="BE"/>
    </style:style>
    <style:style style:name="T2667" style:parent-style-name="DefaultParagraphFont" style:family="text">
      <style:text-properties fo:language="nl" fo:country="BE"/>
    </style:style>
    <style:style style:name="T2668" style:parent-style-name="DefaultParagraphFont" style:family="text">
      <style:text-properties fo:language="nl" fo:country="BE"/>
    </style:style>
    <style:style style:name="T2669" style:parent-style-name="DefaultParagraphFont" style:family="text">
      <style:text-properties fo:font-style="italic" style:font-style-asian="italic" style:font-style-complex="italic" fo:language="nl" fo:country="BE"/>
    </style:style>
    <style:style style:name="T2670" style:parent-style-name="DefaultParagraphFont" style:family="text">
      <style:text-properties fo:font-style="italic" style:font-style-asian="italic" style:font-style-complex="italic" fo:language="nl" fo:country="BE"/>
    </style:style>
    <style:style style:name="T2671" style:parent-style-name="DefaultParagraphFont" style:family="text">
      <style:text-properties fo:font-style="italic" style:font-style-asian="italic" style:font-style-complex="italic" fo:language="nl" fo:country="BE"/>
    </style:style>
    <style:style style:name="T2672" style:parent-style-name="DefaultParagraphFont" style:family="text">
      <style:text-properties fo:font-style="italic" style:font-style-asian="italic" style:font-style-complex="italic" fo:language="nl" fo:country="BE"/>
    </style:style>
    <style:style style:name="T2673" style:parent-style-name="DefaultParagraphFont" style:family="text">
      <style:text-properties fo:font-style="italic" style:font-style-asian="italic" style:font-style-complex="italic" fo:language="nl" fo:country="BE"/>
    </style:style>
    <style:style style:name="T2674" style:parent-style-name="DefaultParagraphFont" style:family="text">
      <style:text-properties fo:font-style="italic" style:font-style-asian="italic" style:font-style-complex="italic" fo:language="nl" fo:country="BE"/>
    </style:style>
    <style:style style:name="T2675" style:parent-style-name="DefaultParagraphFont" style:family="text">
      <style:text-properties fo:font-style="italic" style:font-style-asian="italic" style:font-style-complex="italic" fo:language="nl" fo:country="BE"/>
    </style:style>
    <style:style style:name="T2676" style:parent-style-name="DefaultParagraphFont" style:family="text">
      <style:text-properties fo:language="nl" fo:country="BE"/>
    </style:style>
    <style:style style:name="T2677" style:parent-style-name="DefaultParagraphFont" style:family="text">
      <style:text-properties fo:language="nl" fo:country="BE"/>
    </style:style>
    <style:style style:name="T2678" style:parent-style-name="DefaultParagraphFont" style:family="text">
      <style:text-properties fo:language="nl" fo:country="BE"/>
    </style:style>
    <style:style style:name="T2679" style:parent-style-name="DefaultParagraphFont" style:family="text">
      <style:text-properties fo:language="nl" fo:country="BE"/>
    </style:style>
    <style:style style:name="T2680" style:parent-style-name="DefaultParagraphFont" style:family="text">
      <style:text-properties fo:language="nl" fo:country="BE"/>
    </style:style>
    <style:style style:name="T2681" style:parent-style-name="DefaultParagraphFont" style:family="text">
      <style:text-properties fo:language="nl" fo:country="BE"/>
    </style:style>
    <style:style style:name="T2682" style:parent-style-name="DefaultParagraphFont" style:family="text">
      <style:text-properties fo:language="nl" fo:country="BE"/>
    </style:style>
    <style:style style:name="T2683" style:parent-style-name="DefaultParagraphFont" style:family="text">
      <style:text-properties fo:font-weight="bold" style:font-weight-asian="bold" style:font-weight-complex="bold" fo:language="nl" fo:country="BE"/>
    </style:style>
    <style:style style:name="T2684" style:parent-style-name="DefaultParagraphFont" style:family="text">
      <style:text-properties fo:font-weight="bold" style:font-weight-asian="bold" style:font-weight-complex="bold" fo:language="nl" fo:country="BE"/>
    </style:style>
    <style:style style:name="T2685" style:parent-style-name="DefaultParagraphFont" style:family="text">
      <style:text-properties fo:language="nl" fo:country="BE"/>
    </style:style>
    <style:style style:name="T2686" style:parent-style-name="DefaultParagraphFont" style:family="text">
      <style:text-properties fo:language="nl" fo:country="BE"/>
    </style:style>
    <style:style style:name="T2687" style:parent-style-name="DefaultParagraphFont" style:family="text">
      <style:text-properties fo:language="nl" fo:country="BE"/>
    </style:style>
    <style:style style:name="T2688" style:parent-style-name="DefaultParagraphFont" style:family="text">
      <style:text-properties fo:language="nl" fo:country="BE"/>
    </style:style>
    <style:style style:name="T2689" style:parent-style-name="DefaultParagraphFont" style:family="text">
      <style:text-properties fo:font-style="italic" style:font-style-asian="italic" style:font-style-complex="italic" fo:language="nl" fo:country="BE"/>
    </style:style>
    <style:style style:name="T2690" style:parent-style-name="DefaultParagraphFont" style:family="text">
      <style:text-properties fo:language="nl" fo:country="BE"/>
    </style:style>
    <style:style style:name="T2691" style:parent-style-name="DefaultParagraphFont" style:family="text">
      <style:text-properties fo:language="nl" fo:country="BE"/>
    </style:style>
    <style:style style:name="T2692" style:parent-style-name="DefaultParagraphFont" style:family="text">
      <style:text-properties fo:language="nl" fo:country="BE"/>
    </style:style>
    <style:style style:name="T2693" style:parent-style-name="DefaultParagraphFont" style:family="text">
      <style:text-properties fo:language="nl" fo:country="BE"/>
    </style:style>
    <style:style style:name="T2694" style:parent-style-name="DefaultParagraphFont" style:family="text">
      <style:text-properties fo:language="nl" fo:country="BE"/>
    </style:style>
    <style:style style:name="T2695" style:parent-style-name="DefaultParagraphFont" style:family="text">
      <style:text-properties fo:language="nl" fo:country="BE"/>
    </style:style>
    <style:style style:name="T2696" style:parent-style-name="DefaultParagraphFont" style:family="text">
      <style:text-properties fo:language="nl" fo:country="BE"/>
    </style:style>
    <style:style style:name="T2697" style:parent-style-name="DefaultParagraphFont" style:family="text">
      <style:text-properties fo:language="nl" fo:country="BE"/>
    </style:style>
    <style:style style:name="T2698" style:parent-style-name="DefaultParagraphFont" style:family="text">
      <style:text-properties fo:language="nl" fo:country="BE"/>
    </style:style>
    <style:style style:name="T2699" style:parent-style-name="DefaultParagraphFont" style:family="text">
      <style:text-properties fo:font-style="italic" style:font-style-asian="italic" style:font-style-complex="italic" fo:language="nl" fo:country="BE"/>
    </style:style>
    <style:style style:name="T2700" style:parent-style-name="DefaultParagraphFont" style:family="text">
      <style:text-properties fo:language="nl" fo:country="BE"/>
    </style:style>
    <style:style style:name="T2701" style:parent-style-name="DefaultParagraphFont" style:family="text">
      <style:text-properties fo:language="nl" fo:country="BE"/>
    </style:style>
    <style:style style:name="T2702" style:parent-style-name="DefaultParagraphFont" style:family="text">
      <style:text-properties fo:language="nl" fo:country="BE"/>
    </style:style>
    <style:style style:name="T2703" style:parent-style-name="DefaultParagraphFont" style:family="text">
      <style:text-properties fo:language="nl" fo:country="BE"/>
    </style:style>
    <style:style style:name="T2704" style:parent-style-name="DefaultParagraphFont" style:family="text">
      <style:text-properties fo:font-style="italic" style:font-style-asian="italic" style:font-style-complex="italic" fo:language="nl" fo:country="BE"/>
    </style:style>
    <style:style style:name="T2705" style:parent-style-name="DefaultParagraphFont" style:family="text">
      <style:text-properties fo:font-style="italic" style:font-style-asian="italic" style:font-style-complex="italic" fo:language="nl" fo:country="BE"/>
    </style:style>
    <style:style style:name="T2706" style:parent-style-name="DefaultParagraphFont" style:family="text">
      <style:text-properties fo:font-style="italic" style:font-style-asian="italic" style:font-style-complex="italic" fo:language="nl" fo:country="BE"/>
    </style:style>
    <style:style style:name="T2707" style:parent-style-name="DefaultParagraphFont" style:family="text">
      <style:text-properties fo:font-style="italic" style:font-style-asian="italic" style:font-style-complex="italic" fo:language="nl" fo:country="BE"/>
    </style:style>
    <style:style style:name="T2708" style:parent-style-name="DefaultParagraphFont" style:family="text">
      <style:text-properties fo:language="nl" fo:country="BE"/>
    </style:style>
    <style:style style:name="T2709" style:parent-style-name="DefaultParagraphFont" style:family="text">
      <style:text-properties fo:language="nl" fo:country="BE"/>
    </style:style>
    <style:style style:name="T2710" style:parent-style-name="DefaultParagraphFont" style:family="text">
      <style:text-properties fo:font-style="italic" style:font-style-asian="italic" style:font-style-complex="italic" fo:language="nl" fo:country="BE"/>
    </style:style>
    <style:style style:name="T2711" style:parent-style-name="DefaultParagraphFont" style:family="text">
      <style:text-properties fo:language="nl" fo:country="BE"/>
    </style:style>
    <style:style style:name="T2712" style:parent-style-name="DefaultParagraphFont" style:family="text">
      <style:text-properties fo:font-style="italic" style:font-style-asian="italic" style:font-style-complex="italic" fo:language="nl" fo:country="BE"/>
    </style:style>
    <style:style style:name="T2713" style:parent-style-name="DefaultParagraphFont" style:family="text">
      <style:text-properties fo:font-style="italic" style:font-style-asian="italic" style:font-style-complex="italic" fo:language="nl" fo:country="BE"/>
    </style:style>
    <style:style style:name="T2714" style:parent-style-name="DefaultParagraphFont" style:family="text">
      <style:text-properties fo:language="nl" fo:country="BE"/>
    </style:style>
    <style:style style:name="T2715" style:parent-style-name="DefaultParagraphFont" style:family="text">
      <style:text-properties fo:language="nl" fo:country="BE"/>
    </style:style>
    <style:style style:name="T2716" style:parent-style-name="DefaultParagraphFont" style:family="text">
      <style:text-properties fo:font-style="italic" style:font-style-asian="italic" style:font-style-complex="italic" fo:language="nl" fo:country="BE"/>
    </style:style>
    <style:style style:name="T2717" style:parent-style-name="DefaultParagraphFont" style:family="text">
      <style:text-properties fo:language="nl" fo:country="BE"/>
    </style:style>
    <style:style style:name="T2718" style:parent-style-name="DefaultParagraphFont" style:family="text">
      <style:text-properties fo:language="nl" fo:country="BE"/>
    </style:style>
    <style:style style:name="T2719" style:parent-style-name="DefaultParagraphFont" style:family="text">
      <style:text-properties fo:font-style="italic" style:font-style-asian="italic" style:font-style-complex="italic" fo:language="nl" fo:country="BE"/>
    </style:style>
    <style:style style:name="T2720" style:parent-style-name="DefaultParagraphFont" style:family="text">
      <style:text-properties fo:font-style="italic" style:font-style-asian="italic" style:font-style-complex="italic" fo:language="nl" fo:country="BE"/>
    </style:style>
    <style:style style:name="T2721" style:parent-style-name="DefaultParagraphFont" style:family="text">
      <style:text-properties fo:font-style="italic" style:font-style-asian="italic" style:font-style-complex="italic" fo:language="nl" fo:country="BE"/>
    </style:style>
    <style:style style:name="T2722" style:parent-style-name="DefaultParagraphFont" style:family="text">
      <style:text-properties fo:language="nl" fo:country="BE"/>
    </style:style>
    <style:style style:name="T2723" style:parent-style-name="DefaultParagraphFont" style:family="text">
      <style:text-properties fo:font-style="italic" style:font-style-asian="italic" style:font-style-complex="italic" fo:language="nl" fo:country="BE"/>
    </style:style>
    <style:style style:name="T2724" style:parent-style-name="DefaultParagraphFont" style:family="text">
      <style:text-properties fo:language="nl" fo:country="BE"/>
    </style:style>
    <style:style style:name="T2725" style:parent-style-name="DefaultParagraphFont" style:family="text">
      <style:text-properties fo:language="nl" fo:country="BE"/>
    </style:style>
    <style:style style:name="T2726" style:parent-style-name="DefaultParagraphFont" style:family="text">
      <style:text-properties fo:language="nl" fo:country="BE"/>
    </style:style>
    <style:style style:name="T2727" style:parent-style-name="DefaultParagraphFont" style:family="text">
      <style:text-properties fo:font-style="italic" style:font-style-asian="italic" style:font-style-complex="italic" fo:language="nl" fo:country="BE"/>
    </style:style>
    <style:style style:name="T2728" style:parent-style-name="DefaultParagraphFont" style:family="text">
      <style:text-properties fo:language="nl" fo:country="BE"/>
    </style:style>
    <style:style style:name="T2729" style:parent-style-name="DefaultParagraphFont" style:family="text">
      <style:text-properties fo:font-style="italic" style:font-style-asian="italic" style:font-style-complex="italic" fo:language="nl" fo:country="BE"/>
    </style:style>
    <style:style style:name="T2730" style:parent-style-name="DefaultParagraphFont" style:family="text">
      <style:text-properties fo:font-style="italic" style:font-style-asian="italic" style:font-style-complex="italic" fo:language="nl" fo:country="BE"/>
    </style:style>
    <style:style style:name="T2731" style:parent-style-name="DefaultParagraphFont" style:family="text">
      <style:text-properties fo:font-style="italic" style:font-style-asian="italic" style:font-style-complex="italic" fo:language="nl" fo:country="BE"/>
    </style:style>
    <style:style style:name="T2732" style:parent-style-name="DefaultParagraphFont" style:family="text">
      <style:text-properties fo:font-style="italic" style:font-style-asian="italic" style:font-style-complex="italic" fo:language="nl" fo:country="BE"/>
    </style:style>
    <style:style style:name="T2733" style:parent-style-name="DefaultParagraphFont" style:family="text">
      <style:text-properties fo:language="nl" fo:country="BE"/>
    </style:style>
    <style:style style:name="T2734" style:parent-style-name="DefaultParagraphFont" style:family="text">
      <style:text-properties fo:font-style="italic" style:font-style-asian="italic" style:font-style-complex="italic" fo:language="nl" fo:country="BE"/>
    </style:style>
    <style:style style:name="T2735" style:parent-style-name="DefaultParagraphFont" style:family="text">
      <style:text-properties fo:language="nl" fo:country="BE"/>
    </style:style>
    <style:style style:name="T2736" style:parent-style-name="DefaultParagraphFont" style:family="text">
      <style:text-properties fo:font-style="italic" style:font-style-asian="italic" style:font-style-complex="italic" fo:language="nl" fo:country="BE"/>
    </style:style>
    <style:style style:name="T2737" style:parent-style-name="DefaultParagraphFont" style:family="text">
      <style:text-properties fo:language="nl" fo:country="BE"/>
    </style:style>
    <style:style style:name="T2738" style:parent-style-name="DefaultParagraphFont" style:family="text">
      <style:text-properties fo:language="nl" fo:country="BE"/>
    </style:style>
    <style:style style:name="T2739" style:parent-style-name="DefaultParagraphFont" style:family="text">
      <style:text-properties fo:language="nl" fo:country="BE"/>
    </style:style>
    <style:style style:name="T2740" style:parent-style-name="DefaultParagraphFont" style:family="text">
      <style:text-properties fo:language="nl" fo:country="BE"/>
    </style:style>
    <style:style style:name="T2741" style:parent-style-name="DefaultParagraphFont" style:family="text">
      <style:text-properties fo:font-style="italic" style:font-style-asian="italic" style:font-style-complex="italic" fo:language="nl" fo:country="BE"/>
    </style:style>
    <style:style style:name="T2742" style:parent-style-name="DefaultParagraphFont" style:family="text">
      <style:text-properties fo:font-style="italic" style:font-style-asian="italic" style:font-style-complex="italic" fo:language="nl" fo:country="BE"/>
    </style:style>
    <style:style style:name="T2743" style:parent-style-name="DefaultParagraphFont" style:family="text">
      <style:text-properties fo:language="nl" fo:country="BE"/>
    </style:style>
    <style:style style:name="T2744" style:parent-style-name="DefaultParagraphFont" style:family="text">
      <style:text-properties fo:font-style="italic" style:font-style-asian="italic" style:font-style-complex="italic" fo:language="nl" fo:country="BE"/>
    </style:style>
    <style:style style:name="T2745" style:parent-style-name="DefaultParagraphFont" style:family="text">
      <style:text-properties fo:language="nl" fo:country="BE"/>
    </style:style>
    <style:style style:name="T2746" style:parent-style-name="DefaultParagraphFont" style:family="text">
      <style:text-properties fo:language="nl" fo:country="BE"/>
    </style:style>
    <style:style style:name="T2747" style:parent-style-name="DefaultParagraphFont" style:family="text">
      <style:text-properties fo:language="nl" fo:country="BE"/>
    </style:style>
    <style:style style:name="T2748" style:parent-style-name="DefaultParagraphFont" style:family="text">
      <style:text-properties fo:language="nl" fo:country="BE"/>
    </style:style>
    <style:style style:name="T2749" style:parent-style-name="DefaultParagraphFont" style:family="text">
      <style:text-properties fo:font-weight="bold" style:font-weight-asian="bold" style:font-weight-complex="bold" fo:language="nl" fo:country="BE"/>
    </style:style>
    <style:style style:name="T2750" style:parent-style-name="DefaultParagraphFont" style:family="text">
      <style:text-properties fo:language="nl" fo:country="BE"/>
    </style:style>
    <style:style style:name="T2751" style:parent-style-name="DefaultParagraphFont" style:family="text">
      <style:text-properties fo:language="nl" fo:country="BE"/>
    </style:style>
    <style:style style:name="T2752" style:parent-style-name="DefaultParagraphFont" style:family="text">
      <style:text-properties fo:font-style="italic" style:font-style-asian="italic" style:font-style-complex="italic" fo:language="nl" fo:country="BE"/>
    </style:style>
    <style:style style:name="T2753" style:parent-style-name="DefaultParagraphFont" style:family="text">
      <style:text-properties fo:language="nl" fo:country="BE"/>
    </style:style>
    <style:style style:name="T2754" style:parent-style-name="DefaultParagraphFont" style:family="text">
      <style:text-properties fo:font-style="italic" style:font-style-asian="italic" style:font-style-complex="italic" fo:language="nl" fo:country="BE"/>
    </style:style>
    <style:style style:name="T2755" style:parent-style-name="DefaultParagraphFont" style:family="text">
      <style:text-properties fo:font-style="italic" style:font-style-asian="italic" style:font-style-complex="italic" fo:language="nl" fo:country="BE"/>
    </style:style>
    <style:style style:name="T2756" style:parent-style-name="DefaultParagraphFont" style:family="text">
      <style:text-properties fo:language="nl" fo:country="BE"/>
    </style:style>
    <style:style style:name="T2757" style:parent-style-name="DefaultParagraphFont" style:family="text">
      <style:text-properties fo:font-style="italic" style:font-style-asian="italic" style:font-style-complex="italic" fo:language="nl" fo:country="BE"/>
    </style:style>
    <style:style style:name="T2758" style:parent-style-name="DefaultParagraphFont" style:family="text">
      <style:text-properties fo:language="nl" fo:country="BE"/>
    </style:style>
    <style:style style:name="T2759" style:parent-style-name="DefaultParagraphFont" style:family="text">
      <style:text-properties fo:language="nl" fo:country="BE"/>
    </style:style>
    <style:style style:name="T2760" style:parent-style-name="DefaultParagraphFont" style:family="text">
      <style:text-properties fo:font-style="italic" style:font-style-asian="italic" style:font-style-complex="italic" fo:language="nl" fo:country="BE"/>
    </style:style>
    <style:style style:name="T2761" style:parent-style-name="DefaultParagraphFont" style:family="text">
      <style:text-properties fo:language="nl" fo:country="BE"/>
    </style:style>
    <style:style style:name="T2762" style:parent-style-name="DefaultParagraphFont" style:family="text">
      <style:text-properties fo:language="nl" fo:country="BE"/>
    </style:style>
    <style:style style:name="T2763" style:parent-style-name="DefaultParagraphFont" style:family="text">
      <style:text-properties fo:font-style="italic" style:font-style-asian="italic" style:font-style-complex="italic" fo:language="nl" fo:country="BE"/>
    </style:style>
    <style:style style:name="T2764" style:parent-style-name="DefaultParagraphFont" style:family="text">
      <style:text-properties fo:font-style="italic" style:font-style-asian="italic" style:font-style-complex="italic" fo:language="nl" fo:country="BE"/>
    </style:style>
    <style:style style:name="T2765" style:parent-style-name="DefaultParagraphFont" style:family="text">
      <style:text-properties fo:language="nl" fo:country="BE"/>
    </style:style>
    <style:style style:name="T2766" style:parent-style-name="DefaultParagraphFont" style:family="text">
      <style:text-properties fo:language="nl" fo:country="BE"/>
    </style:style>
    <style:style style:name="T2767" style:parent-style-name="DefaultParagraphFont" style:family="text">
      <style:text-properties fo:font-style="italic" style:font-style-asian="italic" style:font-style-complex="italic" fo:language="nl" fo:country="BE"/>
    </style:style>
    <style:style style:name="T2768" style:parent-style-name="DefaultParagraphFont" style:family="text">
      <style:text-properties fo:language="nl" fo:country="BE"/>
    </style:style>
    <style:style style:name="T2769" style:parent-style-name="DefaultParagraphFont" style:family="text">
      <style:text-properties fo:language="nl" fo:country="BE"/>
    </style:style>
    <style:style style:name="T2770" style:parent-style-name="DefaultParagraphFont" style:family="text">
      <style:text-properties fo:language="nl" fo:country="BE"/>
    </style:style>
    <style:style style:name="T2771" style:parent-style-name="DefaultParagraphFont" style:family="text">
      <style:text-properties fo:font-style="italic" style:font-style-asian="italic" style:font-style-complex="italic" fo:language="nl" fo:country="BE"/>
    </style:style>
    <style:style style:name="T2772" style:parent-style-name="DefaultParagraphFont" style:family="text">
      <style:text-properties fo:language="nl" fo:country="BE"/>
    </style:style>
    <style:style style:name="T2773" style:parent-style-name="DefaultParagraphFont" style:family="text">
      <style:text-properties fo:font-style="italic" style:font-style-asian="italic" style:font-style-complex="italic" fo:language="nl" fo:country="BE"/>
    </style:style>
    <style:style style:name="T2774" style:parent-style-name="DefaultParagraphFont" style:family="text">
      <style:text-properties fo:font-style="italic" style:font-style-asian="italic" style:font-style-complex="italic" fo:language="nl" fo:country="BE"/>
    </style:style>
    <style:style style:name="T2775" style:parent-style-name="DefaultParagraphFont" style:family="text">
      <style:text-properties fo:language="nl" fo:country="BE"/>
    </style:style>
    <style:style style:name="T2776" style:parent-style-name="DefaultParagraphFont" style:family="text">
      <style:text-properties fo:language="nl" fo:country="BE"/>
    </style:style>
    <style:style style:name="T2777" style:parent-style-name="DefaultParagraphFont" style:family="text">
      <style:text-properties fo:font-style="italic" style:font-style-asian="italic" style:font-style-complex="italic" fo:language="nl" fo:country="BE"/>
    </style:style>
    <style:style style:name="T2778" style:parent-style-name="DefaultParagraphFont" style:family="text">
      <style:text-properties fo:font-style="italic" style:font-style-asian="italic" style:font-style-complex="italic" fo:language="nl" fo:country="BE"/>
    </style:style>
    <style:style style:name="T2779" style:parent-style-name="DefaultParagraphFont" style:family="text">
      <style:text-properties fo:language="nl" fo:country="BE"/>
    </style:style>
    <style:style style:name="T2780" style:parent-style-name="DefaultParagraphFont" style:family="text">
      <style:text-properties fo:font-style="italic" style:font-style-asian="italic" style:font-style-complex="italic" fo:language="nl" fo:country="BE"/>
    </style:style>
    <style:style style:name="T2781" style:parent-style-name="DefaultParagraphFont" style:family="text">
      <style:text-properties fo:font-style="italic" style:font-style-asian="italic" style:font-style-complex="italic" fo:language="nl" fo:country="BE"/>
    </style:style>
    <style:style style:name="T2782" style:parent-style-name="DefaultParagraphFont" style:family="text">
      <style:text-properties fo:language="nl" fo:country="BE"/>
    </style:style>
    <style:style style:name="T2783" style:parent-style-name="DefaultParagraphFont" style:family="text">
      <style:text-properties fo:language="nl" fo:country="BE"/>
    </style:style>
    <style:style style:name="T2784" style:parent-style-name="DefaultParagraphFont" style:family="text">
      <style:text-properties fo:language="nl" fo:country="BE"/>
    </style:style>
    <style:style style:name="T2785" style:parent-style-name="DefaultParagraphFont" style:family="text">
      <style:text-properties fo:font-style="italic" style:font-style-asian="italic" style:font-style-complex="italic" fo:language="nl" fo:country="BE"/>
    </style:style>
    <style:style style:name="T2786" style:parent-style-name="DefaultParagraphFont" style:family="text">
      <style:text-properties fo:language="nl" fo:country="BE"/>
    </style:style>
    <style:style style:name="T2787" style:parent-style-name="DefaultParagraphFont" style:family="text">
      <style:text-properties fo:font-style="italic" style:font-style-asian="italic" style:font-style-complex="italic" fo:language="nl" fo:country="BE"/>
    </style:style>
    <style:style style:name="T2788" style:parent-style-name="DefaultParagraphFont" style:family="text">
      <style:text-properties fo:font-style="italic" style:font-style-asian="italic" style:font-style-complex="italic" fo:language="nl" fo:country="BE"/>
    </style:style>
    <style:style style:name="T2789" style:parent-style-name="DefaultParagraphFont" style:family="text">
      <style:text-properties fo:language="nl" fo:country="BE"/>
    </style:style>
    <style:style style:name="T2790" style:parent-style-name="DefaultParagraphFont" style:family="text">
      <style:text-properties fo:language="nl" fo:country="BE"/>
    </style:style>
    <style:style style:name="T2791" style:parent-style-name="DefaultParagraphFont" style:family="text">
      <style:text-properties fo:font-style="italic" style:font-style-asian="italic" style:font-style-complex="italic" fo:language="nl" fo:country="BE"/>
    </style:style>
    <style:style style:name="T2792" style:parent-style-name="DefaultParagraphFont" style:family="text">
      <style:text-properties fo:language="nl" fo:country="BE"/>
    </style:style>
    <style:style style:name="T2793" style:parent-style-name="DefaultParagraphFont" style:family="text">
      <style:text-properties fo:font-style="italic" style:font-style-asian="italic" style:font-style-complex="italic" fo:language="nl" fo:country="BE"/>
    </style:style>
    <style:style style:name="T2794" style:parent-style-name="DefaultParagraphFont" style:family="text">
      <style:text-properties fo:language="nl" fo:country="BE"/>
    </style:style>
    <style:style style:name="T2795" style:parent-style-name="DefaultParagraphFont" style:family="text">
      <style:text-properties fo:font-style="italic" style:font-style-asian="italic" style:font-style-complex="italic" fo:language="nl" fo:country="BE"/>
    </style:style>
    <style:style style:name="T2796" style:parent-style-name="DefaultParagraphFont" style:family="text">
      <style:text-properties fo:language="nl" fo:country="BE"/>
    </style:style>
    <style:style style:name="T2797" style:parent-style-name="DefaultParagraphFont" style:family="text">
      <style:text-properties fo:language="nl" fo:country="BE"/>
    </style:style>
    <style:style style:name="T2798" style:parent-style-name="DefaultParagraphFont" style:family="text">
      <style:text-properties fo:font-style="italic" style:font-style-asian="italic" style:font-style-complex="italic" fo:language="nl" fo:country="BE"/>
    </style:style>
    <style:style style:name="T2799" style:parent-style-name="DefaultParagraphFont" style:family="text">
      <style:text-properties fo:font-style="italic" style:font-style-asian="italic" style:font-style-complex="italic" fo:language="nl" fo:country="BE"/>
    </style:style>
    <style:style style:name="T2800" style:parent-style-name="DefaultParagraphFont" style:family="text">
      <style:text-properties fo:language="nl" fo:country="BE"/>
    </style:style>
    <style:style style:name="T2801" style:parent-style-name="DefaultParagraphFont" style:family="text">
      <style:text-properties fo:font-style="italic" style:font-style-asian="italic" style:font-style-complex="italic" fo:language="nl" fo:country="BE"/>
    </style:style>
    <style:style style:name="T2802" style:parent-style-name="DefaultParagraphFont" style:family="text">
      <style:text-properties fo:font-style="italic" style:font-style-asian="italic" style:font-style-complex="italic" fo:language="nl" fo:country="BE"/>
    </style:style>
    <style:style style:name="T2803" style:parent-style-name="DefaultParagraphFont" style:family="text">
      <style:text-properties fo:language="nl" fo:country="BE"/>
    </style:style>
    <style:style style:name="T2804" style:parent-style-name="DefaultParagraphFont" style:family="text">
      <style:text-properties fo:font-style="italic" style:font-style-asian="italic" style:font-style-complex="italic" fo:language="nl" fo:country="BE"/>
    </style:style>
    <style:style style:name="T2805" style:parent-style-name="DefaultParagraphFont" style:family="text">
      <style:text-properties fo:font-style="italic" style:font-style-asian="italic" style:font-style-complex="italic" fo:language="nl" fo:country="BE"/>
    </style:style>
    <style:style style:name="T2806" style:parent-style-name="DefaultParagraphFont" style:family="text">
      <style:text-properties fo:language="nl" fo:country="BE"/>
    </style:style>
    <style:style style:name="T2807" style:parent-style-name="DefaultParagraphFont" style:family="text">
      <style:text-properties fo:font-style="italic" style:font-style-asian="italic" style:font-style-complex="italic" fo:language="nl" fo:country="BE"/>
    </style:style>
    <style:style style:name="T2808" style:parent-style-name="DefaultParagraphFont" style:family="text">
      <style:text-properties fo:font-style="italic" style:font-style-asian="italic" style:font-style-complex="italic" fo:language="nl" fo:country="BE"/>
    </style:style>
    <style:style style:name="T2809" style:parent-style-name="DefaultParagraphFont" style:family="text">
      <style:text-properties fo:language="nl" fo:country="BE"/>
    </style:style>
    <style:style style:name="T2810" style:parent-style-name="DefaultParagraphFont" style:family="text">
      <style:text-properties fo:font-style="italic" style:font-style-asian="italic" style:font-style-complex="italic" fo:language="nl" fo:country="BE"/>
    </style:style>
    <style:style style:name="T2811" style:parent-style-name="DefaultParagraphFont" style:family="text">
      <style:text-properties fo:language="nl" fo:country="BE"/>
    </style:style>
    <style:style style:name="T2812" style:parent-style-name="DefaultParagraphFont" style:family="text">
      <style:text-properties fo:language="nl" fo:country="BE"/>
    </style:style>
    <style:style style:name="T2813" style:parent-style-name="DefaultParagraphFont" style:family="text">
      <style:text-properties fo:language="nl" fo:country="BE"/>
    </style:style>
    <style:style style:name="T2814" style:parent-style-name="DefaultParagraphFont" style:family="text">
      <style:text-properties fo:font-style="italic" style:font-style-asian="italic" style:font-style-complex="italic" fo:language="nl" fo:country="BE"/>
    </style:style>
    <style:style style:name="T2815" style:parent-style-name="DefaultParagraphFont" style:family="text">
      <style:text-properties fo:language="nl" fo:country="BE"/>
    </style:style>
    <style:style style:name="T2816" style:parent-style-name="DefaultParagraphFont" style:family="text">
      <style:text-properties fo:font-style="italic" style:font-style-asian="italic" style:font-style-complex="italic" fo:language="nl" fo:country="BE"/>
    </style:style>
    <style:style style:name="T2817" style:parent-style-name="DefaultParagraphFont" style:family="text">
      <style:text-properties fo:font-style="italic" style:font-style-asian="italic" style:font-style-complex="italic" fo:language="nl" fo:country="BE"/>
    </style:style>
    <style:style style:name="T2818" style:parent-style-name="DefaultParagraphFont" style:family="text">
      <style:text-properties fo:language="nl" fo:country="BE"/>
    </style:style>
    <style:style style:name="T2819" style:parent-style-name="DefaultParagraphFont" style:family="text">
      <style:text-properties fo:language="nl" fo:country="BE"/>
    </style:style>
    <style:style style:name="T2820" style:parent-style-name="DefaultParagraphFont" style:family="text">
      <style:text-properties fo:language="nl" fo:country="BE"/>
    </style:style>
    <style:style style:name="T2821" style:parent-style-name="DefaultParagraphFont" style:family="text">
      <style:text-properties fo:font-weight="bold" style:font-weight-asian="bold" style:font-weight-complex="bold" fo:language="nl" fo:country="BE"/>
    </style:style>
    <style:style style:name="T2822" style:parent-style-name="DefaultParagraphFont" style:family="text">
      <style:text-properties fo:language="nl" fo:country="BE"/>
    </style:style>
    <style:style style:name="T2823" style:parent-style-name="DefaultParagraphFont" style:family="text">
      <style:text-properties fo:language="nl" fo:country="BE"/>
    </style:style>
    <style:style style:name="T2824" style:parent-style-name="DefaultParagraphFont" style:family="text">
      <style:text-properties fo:language="nl" fo:country="BE"/>
    </style:style>
    <style:style style:name="T2825" style:parent-style-name="DefaultParagraphFont" style:family="text">
      <style:text-properties fo:font-style="italic" style:font-style-asian="italic" style:font-style-complex="italic"/>
    </style:style>
    <style:style style:name="T2826" style:parent-style-name="DefaultParagraphFont" style:family="text">
      <style:text-properties fo:font-style="italic" style:font-style-asian="italic" style:font-style-complex="italic" fo:language="nl" fo:country="BE"/>
    </style:style>
    <style:style style:name="T2827" style:parent-style-name="DefaultParagraphFont" style:family="text">
      <style:text-properties fo:font-style="italic" style:font-style-asian="italic" style:font-style-complex="italic" fo:language="nl" fo:country="BE"/>
    </style:style>
    <style:style style:name="T2828" style:parent-style-name="DefaultParagraphFont" style:family="text">
      <style:text-properties fo:language="nl" fo:country="BE"/>
    </style:style>
    <style:style style:name="T2829" style:parent-style-name="DefaultParagraphFont" style:family="text">
      <style:text-properties fo:language="nl" fo:country="BE"/>
    </style:style>
    <style:style style:name="T2830" style:parent-style-name="DefaultParagraphFont" style:family="text">
      <style:text-properties fo:font-style="italic" style:font-style-asian="italic" style:font-style-complex="italic" fo:language="nl" fo:country="BE"/>
    </style:style>
    <style:style style:name="T2831" style:parent-style-name="DefaultParagraphFont" style:family="text">
      <style:text-properties fo:font-style="italic" style:font-style-asian="italic" style:font-style-complex="italic" fo:language="nl" fo:country="BE"/>
    </style:style>
    <style:style style:name="T2832" style:parent-style-name="DefaultParagraphFont" style:family="text">
      <style:text-properties fo:language="nl" fo:country="BE"/>
    </style:style>
    <style:style style:name="T2833" style:parent-style-name="DefaultParagraphFont" style:family="text">
      <style:text-properties fo:font-style="italic" style:font-style-asian="italic" style:font-style-complex="italic" fo:language="nl" fo:country="BE"/>
    </style:style>
    <style:style style:name="T2834" style:parent-style-name="DefaultParagraphFont" style:family="text">
      <style:text-properties fo:language="nl" fo:country="BE"/>
    </style:style>
    <style:style style:name="T2835" style:parent-style-name="DefaultParagraphFont" style:family="text">
      <style:text-properties fo:language="nl" fo:country="BE"/>
    </style:style>
    <style:style style:name="T2836" style:parent-style-name="DefaultParagraphFont" style:family="text">
      <style:text-properties fo:font-style="italic" style:font-style-asian="italic" style:font-style-complex="italic" fo:language="nl" fo:country="BE"/>
    </style:style>
    <style:style style:name="T2837" style:parent-style-name="DefaultParagraphFont" style:family="text">
      <style:text-properties fo:language="nl" fo:country="BE"/>
    </style:style>
    <style:style style:name="T2838" style:parent-style-name="DefaultParagraphFont" style:family="text">
      <style:text-properties fo:language="nl" fo:country="BE"/>
    </style:style>
    <style:style style:name="T2839" style:parent-style-name="DefaultParagraphFont" style:family="text">
      <style:text-properties fo:language="nl" fo:country="BE"/>
    </style:style>
    <style:style style:name="T2840" style:parent-style-name="DefaultParagraphFont" style:family="text">
      <style:text-properties fo:language="nl" fo:country="BE"/>
    </style:style>
    <style:style style:name="T2841" style:parent-style-name="DefaultParagraphFont" style:family="text">
      <style:text-properties fo:font-style="italic" style:font-style-asian="italic" style:font-style-complex="italic" fo:language="nl" fo:country="BE"/>
    </style:style>
    <style:style style:name="T2842" style:parent-style-name="DefaultParagraphFont" style:family="text">
      <style:text-properties fo:language="nl" fo:country="BE"/>
    </style:style>
    <style:style style:name="T2843" style:parent-style-name="DefaultParagraphFont" style:family="text">
      <style:text-properties fo:font-style="italic" style:font-style-asian="italic" style:font-style-complex="italic" fo:language="nl" fo:country="BE"/>
    </style:style>
    <style:style style:name="T2844" style:parent-style-name="DefaultParagraphFont" style:family="text">
      <style:text-properties fo:language="nl" fo:country="BE"/>
    </style:style>
    <style:style style:name="T2845" style:parent-style-name="DefaultParagraphFont" style:family="text">
      <style:text-properties fo:language="nl" fo:country="BE"/>
    </style:style>
    <style:style style:name="T2846" style:parent-style-name="DefaultParagraphFont" style:family="text">
      <style:text-properties fo:font-style="italic" style:font-style-asian="italic" style:font-style-complex="italic" fo:language="nl" fo:country="BE"/>
    </style:style>
    <style:style style:name="T2847" style:parent-style-name="DefaultParagraphFont" style:family="text">
      <style:text-properties fo:font-style="italic" style:font-style-asian="italic" style:font-style-complex="italic" fo:language="nl" fo:country="BE"/>
    </style:style>
    <style:style style:name="T2848" style:parent-style-name="DefaultParagraphFont" style:family="text">
      <style:text-properties fo:language="nl" fo:country="BE"/>
    </style:style>
    <style:style style:name="T2849" style:parent-style-name="DefaultParagraphFont" style:family="text">
      <style:text-properties fo:font-style="italic" style:font-style-asian="italic" style:font-style-complex="italic" fo:language="nl" fo:country="BE"/>
    </style:style>
    <style:style style:name="T2850" style:parent-style-name="DefaultParagraphFont" style:family="text">
      <style:text-properties fo:language="nl" fo:country="BE"/>
    </style:style>
    <style:style style:name="T2851" style:parent-style-name="DefaultParagraphFont" style:family="text">
      <style:text-properties fo:font-style="italic" style:font-style-asian="italic" style:font-style-complex="italic" fo:language="nl" fo:country="BE"/>
    </style:style>
    <style:style style:name="T2852" style:parent-style-name="DefaultParagraphFont" style:family="text">
      <style:text-properties fo:language="nl" fo:country="BE"/>
    </style:style>
    <style:style style:name="T2853" style:parent-style-name="DefaultParagraphFont" style:family="text">
      <style:text-properties fo:language="nl" fo:country="BE"/>
    </style:style>
    <style:style style:name="T2854" style:parent-style-name="DefaultParagraphFont" style:family="text">
      <style:text-properties fo:font-style="italic" style:font-style-asian="italic" style:font-style-complex="italic" fo:language="nl" fo:country="BE"/>
    </style:style>
    <style:style style:name="T2855" style:parent-style-name="DefaultParagraphFont" style:family="text">
      <style:text-properties fo:language="nl" fo:country="BE"/>
    </style:style>
    <style:style style:name="T2856" style:parent-style-name="DefaultParagraphFont" style:family="text">
      <style:text-properties fo:language="nl" fo:country="BE"/>
    </style:style>
    <style:style style:name="T2857" style:parent-style-name="DefaultParagraphFont" style:family="text">
      <style:text-properties fo:language="nl" fo:country="BE"/>
    </style:style>
    <style:style style:name="T2858" style:parent-style-name="DefaultParagraphFont" style:family="text">
      <style:text-properties fo:language="nl" fo:country="BE"/>
    </style:style>
    <style:style style:name="T2859" style:parent-style-name="DefaultParagraphFont" style:family="text">
      <style:text-properties fo:font-style="italic" style:font-style-asian="italic" style:font-style-complex="italic" fo:language="nl" fo:country="BE"/>
    </style:style>
    <style:style style:name="T2860" style:parent-style-name="DefaultParagraphFont" style:family="text">
      <style:text-properties fo:font-style="italic" style:font-style-asian="italic" style:font-style-complex="italic" fo:language="nl" fo:country="BE"/>
    </style:style>
    <style:style style:name="T2861" style:parent-style-name="DefaultParagraphFont" style:family="text">
      <style:text-properties fo:font-style="italic" style:font-style-asian="italic" style:font-style-complex="italic" fo:language="nl" fo:country="BE"/>
    </style:style>
    <style:style style:name="T2862" style:parent-style-name="DefaultParagraphFont" style:family="text">
      <style:text-properties fo:language="nl" fo:country="BE"/>
    </style:style>
    <style:style style:name="T2863" style:parent-style-name="DefaultParagraphFont" style:family="text">
      <style:text-properties fo:language="nl" fo:country="BE"/>
    </style:style>
    <style:style style:name="T2864" style:parent-style-name="DefaultParagraphFont" style:family="text">
      <style:text-properties fo:font-style="italic" style:font-style-asian="italic" style:font-style-complex="italic" fo:language="nl" fo:country="BE"/>
    </style:style>
    <style:style style:name="T2865" style:parent-style-name="DefaultParagraphFont" style:family="text">
      <style:text-properties fo:language="nl" fo:country="BE"/>
    </style:style>
    <style:style style:name="T2866" style:parent-style-name="DefaultParagraphFont" style:family="text">
      <style:text-properties fo:language="nl" fo:country="BE"/>
    </style:style>
    <style:style style:name="T2867" style:parent-style-name="DefaultParagraphFont" style:family="text">
      <style:text-properties fo:font-style="italic" style:font-style-asian="italic" style:font-style-complex="italic" fo:language="nl" fo:country="BE"/>
    </style:style>
    <style:style style:name="T2868" style:parent-style-name="DefaultParagraphFont" style:family="text">
      <style:text-properties fo:language="nl" fo:country="BE"/>
    </style:style>
    <style:style style:name="T2869" style:parent-style-name="DefaultParagraphFont" style:family="text">
      <style:text-properties fo:language="nl" fo:country="BE"/>
    </style:style>
    <style:style style:name="T2870" style:parent-style-name="DefaultParagraphFont" style:family="text">
      <style:text-properties fo:font-style="italic" style:font-style-asian="italic" style:font-style-complex="italic" fo:language="nl" fo:country="BE"/>
    </style:style>
    <style:style style:name="T2871" style:parent-style-name="DefaultParagraphFont" style:family="text">
      <style:text-properties fo:font-style="italic" style:font-style-asian="italic" style:font-style-complex="italic" fo:language="nl" fo:country="BE"/>
    </style:style>
    <style:style style:name="T2872" style:parent-style-name="DefaultParagraphFont" style:family="text">
      <style:text-properties fo:font-style="italic" style:font-style-asian="italic" style:font-style-complex="italic" fo:language="nl" fo:country="BE"/>
    </style:style>
    <style:style style:name="T2873" style:parent-style-name="DefaultParagraphFont" style:family="text">
      <style:text-properties fo:language="nl" fo:country="BE"/>
    </style:style>
    <style:style style:name="T2874" style:parent-style-name="DefaultParagraphFont" style:family="text">
      <style:text-properties fo:language="nl" fo:country="BE"/>
    </style:style>
    <style:style style:name="T2875" style:parent-style-name="DefaultParagraphFont" style:family="text">
      <style:text-properties fo:language="nl" fo:country="BE"/>
    </style:style>
    <style:style style:name="T2876" style:parent-style-name="DefaultParagraphFont" style:family="text">
      <style:text-properties fo:language="nl" fo:country="BE"/>
    </style:style>
    <style:style style:name="T2877" style:parent-style-name="DefaultParagraphFont" style:family="text">
      <style:text-properties fo:font-style="italic" style:font-style-asian="italic" style:font-style-complex="italic" fo:language="nl" fo:country="BE"/>
    </style:style>
    <style:style style:name="T2878" style:parent-style-name="DefaultParagraphFont" style:family="text">
      <style:text-properties fo:language="nl" fo:country="BE"/>
    </style:style>
    <style:style style:name="T2879" style:parent-style-name="DefaultParagraphFont" style:family="text">
      <style:text-properties fo:font-style="italic" style:font-style-asian="italic" style:font-style-complex="italic" fo:language="nl" fo:country="BE"/>
    </style:style>
    <style:style style:name="T2880" style:parent-style-name="DefaultParagraphFont" style:family="text">
      <style:text-properties fo:font-style="italic" style:font-style-asian="italic" style:font-style-complex="italic" fo:language="nl" fo:country="BE"/>
    </style:style>
    <style:style style:name="T2881" style:parent-style-name="DefaultParagraphFont" style:family="text">
      <style:text-properties fo:font-style="italic" style:font-style-asian="italic" style:font-style-complex="italic" fo:language="nl" fo:country="BE"/>
    </style:style>
    <style:style style:name="T2882" style:parent-style-name="DefaultParagraphFont" style:family="text">
      <style:text-properties fo:font-style="italic" style:font-style-asian="italic" style:font-style-complex="italic" fo:language="nl" fo:country="BE"/>
    </style:style>
    <style:style style:name="T2883" style:parent-style-name="DefaultParagraphFont" style:family="text">
      <style:text-properties fo:font-style="italic" style:font-style-asian="italic" style:font-style-complex="italic" fo:language="nl" fo:country="BE"/>
    </style:style>
    <style:style style:name="T2884" style:parent-style-name="DefaultParagraphFont" style:family="text">
      <style:text-properties fo:language="nl" fo:country="BE"/>
    </style:style>
    <style:style style:name="T2885" style:parent-style-name="DefaultParagraphFont" style:family="text">
      <style:text-properties fo:font-style="italic" style:font-style-asian="italic" style:font-style-complex="italic" fo:language="nl" fo:country="BE"/>
    </style:style>
    <style:style style:name="T2886" style:parent-style-name="DefaultParagraphFont" style:family="text">
      <style:text-properties fo:language="nl" fo:country="BE"/>
    </style:style>
    <style:style style:name="T2887" style:parent-style-name="DefaultParagraphFont" style:family="text">
      <style:text-properties fo:font-style="italic" style:font-style-asian="italic" style:font-style-complex="italic" fo:language="nl" fo:country="BE"/>
    </style:style>
    <style:style style:name="T2888" style:parent-style-name="DefaultParagraphFont" style:family="text">
      <style:text-properties fo:font-style="italic" style:font-style-asian="italic" style:font-style-complex="italic" fo:language="nl" fo:country="BE"/>
    </style:style>
    <style:style style:name="T2889" style:parent-style-name="DefaultParagraphFont" style:family="text">
      <style:text-properties fo:font-style="italic" style:font-style-asian="italic" style:font-style-complex="italic" fo:language="nl" fo:country="BE"/>
    </style:style>
    <style:style style:name="T2890" style:parent-style-name="DefaultParagraphFont" style:family="text">
      <style:text-properties fo:language="nl" fo:country="BE"/>
    </style:style>
    <style:style style:name="T2891" style:parent-style-name="DefaultParagraphFont" style:family="text">
      <style:text-properties fo:font-style="italic" style:font-style-asian="italic" style:font-style-complex="italic" fo:language="nl" fo:country="BE"/>
    </style:style>
    <style:style style:name="T2892" style:parent-style-name="DefaultParagraphFont" style:family="text">
      <style:text-properties fo:language="nl" fo:country="BE"/>
    </style:style>
    <style:style style:name="T2893" style:parent-style-name="DefaultParagraphFont" style:family="text">
      <style:text-properties fo:language="nl" fo:country="BE"/>
    </style:style>
    <style:style style:name="T2894" style:parent-style-name="DefaultParagraphFont" style:family="text">
      <style:text-properties fo:language="nl" fo:country="BE"/>
    </style:style>
    <style:style style:name="T2895" style:parent-style-name="DefaultParagraphFont" style:family="text">
      <style:text-properties fo:language="nl" fo:country="BE"/>
    </style:style>
    <style:style style:name="T2896" style:parent-style-name="DefaultParagraphFont" style:family="text">
      <style:text-properties fo:language="nl" fo:country="BE"/>
    </style:style>
    <style:style style:name="T2897" style:parent-style-name="DefaultParagraphFont" style:family="text">
      <style:text-properties fo:font-weight="bold" style:font-weight-asian="bold" style:font-weight-complex="bold" fo:language="nl" fo:country="BE"/>
    </style:style>
    <style:style style:name="T2898" style:parent-style-name="DefaultParagraphFont" style:family="text">
      <style:text-properties fo:language="nl" fo:country="BE"/>
    </style:style>
    <style:style style:name="T2899" style:parent-style-name="DefaultParagraphFont" style:family="text">
      <style:text-properties fo:language="nl" fo:country="BE"/>
    </style:style>
    <style:style style:name="T2900" style:parent-style-name="DefaultParagraphFont" style:family="text">
      <style:text-properties fo:font-weight="bold" style:font-weight-asian="bold" style:font-weight-complex="bold" fo:language="nl" fo:country="BE"/>
    </style:style>
    <style:style style:name="T2901" style:parent-style-name="DefaultParagraphFont" style:family="text">
      <style:text-properties fo:language="nl" fo:country="BE"/>
    </style:style>
    <style:style style:name="T2902" style:parent-style-name="DefaultParagraphFont" style:family="text">
      <style:text-properties fo:language="nl" fo:country="BE"/>
    </style:style>
    <style:style style:name="T2903" style:parent-style-name="DefaultParagraphFont" style:family="text">
      <style:text-properties fo:language="nl" fo:country="BE"/>
    </style:style>
    <style:style style:name="T2904" style:parent-style-name="DefaultParagraphFont" style:family="text">
      <style:text-properties fo:font-style="italic" style:font-style-asian="italic" style:font-style-complex="italic" fo:language="nl" fo:country="BE"/>
    </style:style>
    <style:style style:name="T2905" style:parent-style-name="DefaultParagraphFont" style:family="text">
      <style:text-properties fo:language="nl" fo:country="BE"/>
    </style:style>
    <style:style style:name="T2906" style:parent-style-name="DefaultParagraphFont" style:family="text">
      <style:text-properties fo:language="nl" fo:country="BE"/>
    </style:style>
    <style:style style:name="T2907" style:parent-style-name="DefaultParagraphFont" style:family="text">
      <style:text-properties fo:language="nl" fo:country="BE"/>
    </style:style>
    <style:style style:name="T2908" style:parent-style-name="DefaultParagraphFont" style:family="text">
      <style:text-properties fo:language="nl" fo:country="BE"/>
    </style:style>
    <style:style style:name="T2909" style:parent-style-name="DefaultParagraphFont" style:family="text">
      <style:text-properties fo:language="nl" fo:country="BE"/>
    </style:style>
    <style:style style:name="T2910" style:parent-style-name="DefaultParagraphFont" style:family="text">
      <style:text-properties fo:language="nl" fo:country="BE"/>
    </style:style>
    <style:style style:name="T2911" style:parent-style-name="DefaultParagraphFont" style:family="text">
      <style:text-properties fo:language="nl" fo:country="BE"/>
    </style:style>
    <style:style style:name="T2912" style:parent-style-name="DefaultParagraphFont" style:family="text">
      <style:text-properties fo:language="nl" fo:country="BE"/>
    </style:style>
    <style:style style:name="T2913" style:parent-style-name="DefaultParagraphFont" style:family="text">
      <style:text-properties fo:font-style="italic" style:font-style-asian="italic" style:font-style-complex="italic" fo:language="nl" fo:country="BE"/>
    </style:style>
    <style:style style:name="T2914" style:parent-style-name="DefaultParagraphFont" style:family="text">
      <style:text-properties fo:font-style="italic" style:font-style-asian="italic" style:font-style-complex="italic" fo:language="nl" fo:country="BE"/>
    </style:style>
    <style:style style:name="T2915" style:parent-style-name="DefaultParagraphFont" style:family="text">
      <style:text-properties fo:font-style="italic" style:font-style-asian="italic" style:font-style-complex="italic" fo:language="nl" fo:country="BE"/>
    </style:style>
    <style:style style:name="T2916" style:parent-style-name="DefaultParagraphFont" style:family="text">
      <style:text-properties fo:language="nl" fo:country="BE"/>
    </style:style>
    <style:style style:name="T2917" style:parent-style-name="DefaultParagraphFont" style:family="text">
      <style:text-properties fo:font-style="italic" style:font-style-asian="italic" style:font-style-complex="italic" fo:language="nl" fo:country="BE"/>
    </style:style>
    <style:style style:name="T2918" style:parent-style-name="HTMLCite" style:family="text">
      <style:text-properties fo:language="nl" fo:country="BE"/>
    </style:style>
    <style:style style:name="T2919" style:parent-style-name="DefaultParagraphFont" style:family="text">
      <style:text-properties fo:font-style="italic" style:font-style-asian="italic" style:font-style-complex="italic" fo:language="nl" fo:country="BE"/>
    </style:style>
    <style:style style:name="T2920" style:parent-style-name="HTMLCite" style:family="text">
      <style:text-properties fo:language="nl" fo:country="BE"/>
    </style:style>
    <style:style style:name="T2921" style:parent-style-name="DefaultParagraphFont" style:family="text">
      <style:text-properties fo:font-style="italic" style:font-style-asian="italic" style:font-style-complex="italic" fo:language="nl" fo:country="BE"/>
    </style:style>
    <style:style style:name="T2922" style:parent-style-name="DefaultParagraphFont" style:family="text">
      <style:text-properties fo:language="nl" fo:country="BE"/>
    </style:style>
    <style:style style:name="T2923" style:parent-style-name="DefaultParagraphFont" style:family="text">
      <style:text-properties fo:language="nl" fo:country="BE"/>
    </style:style>
    <style:style style:name="T2924" style:parent-style-name="DefaultParagraphFont" style:family="text">
      <style:text-properties fo:language="nl" fo:country="BE"/>
    </style:style>
    <style:style style:name="T2925" style:parent-style-name="DefaultParagraphFont" style:family="text">
      <style:text-properties fo:language="nl" fo:country="BE"/>
    </style:style>
    <style:style style:name="T2926" style:parent-style-name="DefaultParagraphFont" style:family="text">
      <style:text-properties fo:language="nl" fo:country="BE"/>
    </style:style>
    <style:style style:name="T2927" style:parent-style-name="DefaultParagraphFont" style:family="text">
      <style:text-properties fo:font-style="italic" style:font-style-asian="italic" style:font-style-complex="italic" fo:language="nl" fo:country="BE"/>
    </style:style>
    <style:style style:name="T2928" style:parent-style-name="DefaultParagraphFont" style:family="text">
      <style:text-properties fo:language="nl" fo:country="BE"/>
    </style:style>
    <style:style style:name="T2929" style:parent-style-name="DefaultParagraphFont" style:family="text">
      <style:text-properties fo:language="nl" fo:country="BE"/>
    </style:style>
    <style:style style:name="T2930" style:parent-style-name="DefaultParagraphFont" style:family="text">
      <style:text-properties fo:language="nl" fo:country="BE"/>
    </style:style>
    <style:style style:name="T2931" style:parent-style-name="DefaultParagraphFont" style:family="text">
      <style:text-properties fo:language="nl" fo:country="BE"/>
    </style:style>
    <style:style style:name="T2932" style:parent-style-name="DefaultParagraphFont" style:family="text">
      <style:text-properties fo:language="nl" fo:country="BE"/>
    </style:style>
    <style:style style:name="T2933" style:parent-style-name="DefaultParagraphFont" style:family="text">
      <style:text-properties fo:language="nl" fo:country="BE"/>
    </style:style>
    <style:style style:name="T2934" style:parent-style-name="DefaultParagraphFont" style:family="text">
      <style:text-properties fo:language="nl" fo:country="BE"/>
    </style:style>
    <style:style style:name="T2935" style:parent-style-name="DefaultParagraphFont" style:family="text">
      <style:text-properties fo:font-style="italic" style:font-style-asian="italic" style:font-style-complex="italic" fo:language="nl" fo:country="BE"/>
    </style:style>
    <style:style style:name="T2936" style:parent-style-name="DefaultParagraphFont" style:family="text">
      <style:text-properties fo:language="nl" fo:country="BE"/>
    </style:style>
    <style:style style:name="T2937" style:parent-style-name="DefaultParagraphFont" style:family="text">
      <style:text-properties fo:language="nl" fo:country="BE"/>
    </style:style>
    <style:style style:name="T2938" style:parent-style-name="DefaultParagraphFont" style:family="text">
      <style:text-properties fo:font-style="italic" style:font-style-asian="italic" style:font-style-complex="italic" fo:language="nl" fo:country="BE"/>
    </style:style>
    <style:style style:name="T2939" style:parent-style-name="DefaultParagraphFont" style:family="text">
      <style:text-properties fo:font-style="italic" style:font-style-asian="italic" style:font-style-complex="italic" fo:language="nl" fo:country="BE"/>
    </style:style>
    <style:style style:name="T2940" style:parent-style-name="DefaultParagraphFont" style:family="text">
      <style:text-properties fo:language="nl" fo:country="BE"/>
    </style:style>
    <style:style style:name="T2941" style:parent-style-name="DefaultParagraphFont" style:family="text">
      <style:text-properties fo:language="nl" fo:country="BE"/>
    </style:style>
    <style:style style:name="T2942" style:parent-style-name="DefaultParagraphFont" style:family="text">
      <style:text-properties fo:language="nl" fo:country="BE"/>
    </style:style>
    <style:style style:name="T2943" style:parent-style-name="DefaultParagraphFont" style:family="text">
      <style:text-properties fo:font-style="italic" style:font-style-asian="italic" style:font-style-complex="italic" fo:language="nl" fo:country="BE"/>
    </style:style>
    <style:style style:name="T2944" style:parent-style-name="DefaultParagraphFont" style:family="text">
      <style:text-properties fo:font-style="italic" style:font-style-asian="italic" style:font-style-complex="italic" fo:language="nl" fo:country="BE"/>
    </style:style>
    <style:style style:name="T2945" style:parent-style-name="DefaultParagraphFont" style:family="text">
      <style:text-properties fo:font-style="italic" style:font-style-asian="italic" style:font-style-complex="italic" fo:language="nl" fo:country="BE"/>
    </style:style>
    <style:style style:name="T2946" style:parent-style-name="DefaultParagraphFont" style:family="text">
      <style:text-properties fo:language="nl" fo:country="BE"/>
    </style:style>
    <style:style style:name="T2947" style:parent-style-name="DefaultParagraphFont" style:family="text">
      <style:text-properties fo:language="nl" fo:country="BE"/>
    </style:style>
    <style:style style:name="T2948" style:parent-style-name="DefaultParagraphFont" style:family="text">
      <style:text-properties fo:language="nl" fo:country="BE"/>
    </style:style>
    <style:style style:name="T2949" style:parent-style-name="DefaultParagraphFont" style:family="text">
      <style:text-properties fo:font-style="italic" style:font-style-asian="italic" style:font-style-complex="italic" fo:language="nl" fo:country="BE"/>
    </style:style>
    <style:style style:name="T2950" style:parent-style-name="DefaultParagraphFont" style:family="text">
      <style:text-properties fo:font-style="italic" style:font-style-asian="italic" style:font-style-complex="italic" fo:language="nl" fo:country="BE"/>
    </style:style>
    <style:style style:name="T2951" style:parent-style-name="DefaultParagraphFont" style:family="text">
      <style:text-properties fo:language="nl" fo:country="BE"/>
    </style:style>
    <style:style style:name="T2952" style:parent-style-name="DefaultParagraphFont" style:family="text">
      <style:text-properties fo:language="nl" fo:country="BE"/>
    </style:style>
    <style:style style:name="T2953" style:parent-style-name="DefaultParagraphFont" style:family="text">
      <style:text-properties fo:font-style="italic" style:font-style-asian="italic" style:font-style-complex="italic" fo:language="nl" fo:country="BE"/>
    </style:style>
    <style:style style:name="T2954" style:parent-style-name="DefaultParagraphFont" style:family="text">
      <style:text-properties fo:language="nl" fo:country="BE"/>
    </style:style>
    <style:style style:name="T2955" style:parent-style-name="DefaultParagraphFont" style:family="text">
      <style:text-properties fo:language="nl" fo:country="BE"/>
    </style:style>
    <style:style style:name="T2956" style:parent-style-name="DefaultParagraphFont" style:family="text">
      <style:text-properties fo:font-style="italic" style:font-style-asian="italic" style:font-style-complex="italic" fo:language="nl" fo:country="BE"/>
    </style:style>
    <style:style style:name="T2957" style:parent-style-name="DefaultParagraphFont" style:family="text">
      <style:text-properties fo:font-style="italic" style:font-style-asian="italic" style:font-style-complex="italic" fo:language="nl" fo:country="BE"/>
    </style:style>
    <style:style style:name="T2958" style:parent-style-name="DefaultParagraphFont" style:family="text">
      <style:text-properties fo:language="nl" fo:country="BE"/>
    </style:style>
    <style:style style:name="T2959" style:parent-style-name="DefaultParagraphFont" style:family="text">
      <style:text-properties fo:language="nl" fo:country="BE"/>
    </style:style>
    <style:style style:name="T2960" style:parent-style-name="DefaultParagraphFont" style:family="text">
      <style:text-properties fo:language="nl" fo:country="BE"/>
    </style:style>
    <style:style style:name="T2961" style:parent-style-name="DefaultParagraphFont" style:family="text">
      <style:text-properties fo:font-style="italic" style:font-style-asian="italic" style:font-style-complex="italic" fo:language="nl" fo:country="BE"/>
    </style:style>
    <style:style style:name="T2962" style:parent-style-name="DefaultParagraphFont" style:family="text">
      <style:text-properties fo:language="nl" fo:country="BE"/>
    </style:style>
    <style:style style:name="T2963" style:parent-style-name="DefaultParagraphFont" style:family="text">
      <style:text-properties fo:language="nl" fo:country="BE"/>
    </style:style>
    <style:style style:name="T2964" style:parent-style-name="DefaultParagraphFont" style:family="text">
      <style:text-properties fo:language="nl" fo:country="BE"/>
    </style:style>
    <style:style style:name="T2965" style:parent-style-name="DefaultParagraphFont" style:family="text">
      <style:text-properties fo:font-style="italic" style:font-style-asian="italic" style:font-style-complex="italic" fo:language="nl" fo:country="BE"/>
    </style:style>
    <style:style style:name="T2966" style:parent-style-name="DefaultParagraphFont" style:family="text">
      <style:text-properties fo:language="nl" fo:country="BE"/>
    </style:style>
    <style:style style:name="T2967" style:parent-style-name="DefaultParagraphFont" style:family="text">
      <style:text-properties fo:font-style="italic" style:font-style-asian="italic" style:font-style-complex="italic" fo:language="nl" fo:country="BE"/>
    </style:style>
    <style:style style:name="T2968" style:parent-style-name="DefaultParagraphFont" style:family="text">
      <style:text-properties fo:language="nl" fo:country="BE"/>
    </style:style>
    <style:style style:name="T2969" style:parent-style-name="DefaultParagraphFont" style:family="text">
      <style:text-properties fo:font-style="italic" style:font-style-asian="italic" style:font-style-complex="italic" fo:language="nl" fo:country="BE"/>
    </style:style>
    <style:style style:name="T2970" style:parent-style-name="DefaultParagraphFont" style:family="text">
      <style:text-properties fo:font-style="italic" style:font-style-asian="italic" style:font-style-complex="italic" fo:language="nl" fo:country="BE"/>
    </style:style>
    <style:style style:name="T2971" style:parent-style-name="DefaultParagraphFont" style:family="text">
      <style:text-properties fo:language="nl" fo:country="BE"/>
    </style:style>
    <style:style style:name="T2972" style:parent-style-name="DefaultParagraphFont" style:family="text">
      <style:text-properties fo:language="nl" fo:country="BE"/>
    </style:style>
    <style:style style:name="T2973" style:parent-style-name="DefaultParagraphFont" style:family="text">
      <style:text-properties fo:language="nl" fo:country="BE"/>
    </style:style>
    <style:style style:name="T2974" style:parent-style-name="DefaultParagraphFont" style:family="text">
      <style:text-properties fo:font-style="italic" style:font-style-asian="italic" style:font-style-complex="italic" fo:language="nl" fo:country="BE"/>
    </style:style>
    <style:style style:name="T2975" style:parent-style-name="DefaultParagraphFont" style:family="text">
      <style:text-properties fo:language="nl" fo:country="BE"/>
    </style:style>
    <style:style style:name="T2976" style:parent-style-name="DefaultParagraphFont" style:family="text">
      <style:text-properties fo:font-style="italic" style:font-style-asian="italic" style:font-style-complex="italic" fo:language="nl" fo:country="BE"/>
    </style:style>
    <style:style style:name="T2977" style:parent-style-name="DefaultParagraphFont" style:family="text">
      <style:text-properties fo:font-style="italic" style:font-style-asian="italic" style:font-style-complex="italic" fo:language="nl" fo:country="BE"/>
    </style:style>
    <style:style style:name="T2978" style:parent-style-name="DefaultParagraphFont" style:family="text">
      <style:text-properties fo:font-style="italic" style:font-style-asian="italic" style:font-style-complex="italic" fo:language="nl" fo:country="BE"/>
    </style:style>
    <style:style style:name="T2979" style:parent-style-name="DefaultParagraphFont" style:family="text">
      <style:text-properties fo:language="nl" fo:country="BE"/>
    </style:style>
    <style:style style:name="T2980" style:parent-style-name="DefaultParagraphFont" style:family="text">
      <style:text-properties fo:language="nl" fo:country="BE"/>
    </style:style>
    <style:style style:name="T2981" style:parent-style-name="DefaultParagraphFont" style:family="text">
      <style:text-properties fo:language="nl" fo:country="BE"/>
    </style:style>
    <style:style style:name="T2982" style:parent-style-name="DefaultParagraphFont" style:family="text">
      <style:text-properties fo:language="nl" fo:country="BE"/>
    </style:style>
    <style:style style:name="T2983" style:parent-style-name="DefaultParagraphFont" style:family="text">
      <style:text-properties fo:language="nl" fo:country="BE"/>
    </style:style>
    <style:style style:name="T2984" style:parent-style-name="DefaultParagraphFont" style:family="text">
      <style:text-properties fo:language="nl" fo:country="BE"/>
    </style:style>
    <style:style style:name="T2985" style:parent-style-name="DefaultParagraphFont" style:family="text">
      <style:text-properties fo:language="nl" fo:country="BE"/>
    </style:style>
    <style:style style:name="T2986" style:parent-style-name="DefaultParagraphFont" style:family="text">
      <style:text-properties fo:font-style="italic" style:font-style-asian="italic" style:font-style-complex="italic" fo:language="nl" fo:country="BE"/>
    </style:style>
    <style:style style:name="T2987" style:parent-style-name="DefaultParagraphFont" style:family="text">
      <style:text-properties fo:language="nl" fo:country="BE"/>
    </style:style>
    <style:style style:name="T2988" style:parent-style-name="DefaultParagraphFont" style:family="text">
      <style:text-properties fo:font-style="italic" style:font-style-asian="italic" style:font-style-complex="italic" fo:language="nl" fo:country="BE"/>
    </style:style>
    <style:style style:name="T2989" style:parent-style-name="DefaultParagraphFont" style:family="text">
      <style:text-properties fo:language="nl" fo:country="BE"/>
    </style:style>
    <style:style style:name="T2990" style:parent-style-name="DefaultParagraphFont" style:family="text">
      <style:text-properties fo:font-style="italic" style:font-style-asian="italic" style:font-style-complex="italic" fo:language="nl" fo:country="BE"/>
    </style:style>
    <style:style style:name="T2991" style:parent-style-name="DefaultParagraphFont" style:family="text">
      <style:text-properties fo:font-style="italic" style:font-style-asian="italic" style:font-style-complex="italic" fo:language="nl" fo:country="BE"/>
    </style:style>
    <style:style style:name="T2992" style:parent-style-name="DefaultParagraphFont" style:family="text">
      <style:text-properties fo:language="nl" fo:country="BE"/>
    </style:style>
    <style:style style:name="T2993" style:parent-style-name="DefaultParagraphFont" style:family="text">
      <style:text-properties fo:language="nl" fo:country="BE"/>
    </style:style>
    <style:style style:name="T2994" style:parent-style-name="DefaultParagraphFont" style:family="text">
      <style:text-properties fo:language="nl" fo:country="BE"/>
    </style:style>
    <style:style style:name="T2995" style:parent-style-name="DefaultParagraphFont" style:family="text">
      <style:text-properties fo:language="nl" fo:country="BE"/>
    </style:style>
    <style:style style:name="T2996" style:parent-style-name="DefaultParagraphFont" style:family="text">
      <style:text-properties fo:language="nl" fo:country="BE"/>
    </style:style>
    <style:style style:name="T2997" style:parent-style-name="DefaultParagraphFont" style:family="text">
      <style:text-properties fo:font-style="italic" style:font-style-asian="italic" style:font-style-complex="italic" fo:language="nl" fo:country="BE"/>
    </style:style>
    <style:style style:name="T2998" style:parent-style-name="DefaultParagraphFont" style:family="text">
      <style:text-properties fo:font-style="italic" style:font-style-asian="italic" style:font-style-complex="italic" fo:language="nl" fo:country="BE"/>
    </style:style>
    <style:style style:name="T2999" style:parent-style-name="DefaultParagraphFont" style:family="text">
      <style:text-properties fo:font-style="italic" style:font-style-asian="italic" style:font-style-complex="italic" fo:language="nl" fo:country="BE"/>
    </style:style>
    <style:style style:name="T3000" style:parent-style-name="DefaultParagraphFont" style:family="text">
      <style:text-properties fo:language="nl" fo:country="BE"/>
    </style:style>
    <style:style style:name="T3001" style:parent-style-name="DefaultParagraphFont" style:family="text">
      <style:text-properties fo:font-style="italic" style:font-style-asian="italic" style:font-style-complex="italic" fo:language="nl" fo:country="BE"/>
    </style:style>
    <style:style style:name="T3002" style:parent-style-name="DefaultParagraphFont" style:family="text">
      <style:text-properties fo:font-style="italic" style:font-style-asian="italic" style:font-style-complex="italic" fo:language="nl" fo:country="BE"/>
    </style:style>
    <style:style style:name="T3003" style:parent-style-name="DefaultParagraphFont" style:family="text">
      <style:text-properties fo:language="nl" fo:country="BE"/>
    </style:style>
    <style:style style:name="T3004" style:parent-style-name="DefaultParagraphFont" style:family="text">
      <style:text-properties fo:language="nl" fo:country="BE"/>
    </style:style>
    <style:style style:name="T3005" style:parent-style-name="DefaultParagraphFont" style:family="text">
      <style:text-properties fo:language="nl" fo:country="BE"/>
    </style:style>
    <style:style style:name="T3006" style:parent-style-name="DefaultParagraphFont" style:family="text">
      <style:text-properties fo:language="nl" fo:country="BE"/>
    </style:style>
    <style:style style:name="T3007" style:parent-style-name="DefaultParagraphFont" style:family="text">
      <style:text-properties fo:language="nl" fo:country="BE"/>
    </style:style>
    <style:style style:name="T3008" style:parent-style-name="DefaultParagraphFont" style:family="text">
      <style:text-properties fo:language="nl" fo:country="BE"/>
    </style:style>
    <style:style style:name="T3009" style:parent-style-name="DefaultParagraphFont" style:family="text">
      <style:text-properties fo:language="nl" fo:country="BE"/>
    </style:style>
    <style:style style:name="T3010" style:parent-style-name="DefaultParagraphFont" style:family="text">
      <style:text-properties fo:font-style="italic" style:font-style-asian="italic" style:font-style-complex="italic" fo:language="nl" fo:country="BE"/>
    </style:style>
    <style:style style:name="T3011" style:parent-style-name="DefaultParagraphFont" style:family="text">
      <style:text-properties fo:font-style="italic" style:font-style-asian="italic" style:font-style-complex="italic" fo:language="nl" fo:country="BE"/>
    </style:style>
    <style:style style:name="T3012" style:parent-style-name="DefaultParagraphFont" style:family="text">
      <style:text-properties fo:language="nl" fo:country="BE"/>
    </style:style>
    <style:style style:name="T3013" style:parent-style-name="DefaultParagraphFont" style:family="text">
      <style:text-properties fo:font-style="italic" style:font-style-asian="italic" style:font-style-complex="italic" fo:language="nl" fo:country="BE"/>
    </style:style>
    <style:style style:name="T3014" style:parent-style-name="DefaultParagraphFont" style:family="text">
      <style:text-properties fo:language="nl" fo:country="BE"/>
    </style:style>
    <style:style style:name="T3015" style:parent-style-name="DefaultParagraphFont" style:family="text">
      <style:text-properties fo:font-style="italic" style:font-style-asian="italic" style:font-style-complex="italic" fo:language="nl" fo:country="BE"/>
    </style:style>
    <style:style style:name="T3016" style:parent-style-name="DefaultParagraphFont" style:family="text">
      <style:text-properties fo:language="nl" fo:country="BE"/>
    </style:style>
    <style:style style:name="T3017" style:parent-style-name="DefaultParagraphFont" style:family="text">
      <style:text-properties fo:font-style="italic" style:font-style-asian="italic" style:font-style-complex="italic" fo:language="nl" fo:country="BE"/>
    </style:style>
    <style:style style:name="T3018" style:parent-style-name="DefaultParagraphFont" style:family="text">
      <style:text-properties fo:font-style="italic" style:font-style-asian="italic" style:font-style-complex="italic" fo:language="nl" fo:country="BE"/>
    </style:style>
    <style:style style:name="T3019" style:parent-style-name="DefaultParagraphFont" style:family="text">
      <style:text-properties fo:font-style="italic" style:font-style-asian="italic" style:font-style-complex="italic" fo:language="nl" fo:country="BE"/>
    </style:style>
    <style:style style:name="T3020" style:parent-style-name="DefaultParagraphFont" style:family="text">
      <style:text-properties fo:language="nl" fo:country="BE"/>
    </style:style>
    <style:style style:name="T3021" style:parent-style-name="DefaultParagraphFont" style:family="text">
      <style:text-properties fo:language="nl" fo:country="BE"/>
    </style:style>
    <style:style style:name="T3022" style:parent-style-name="DefaultParagraphFont" style:family="text">
      <style:text-properties fo:font-weight="bold" style:font-weight-asian="bold" style:font-weight-complex="bold" fo:language="nl" fo:country="BE"/>
    </style:style>
    <style:style style:name="T3023" style:parent-style-name="DefaultParagraphFont" style:family="text">
      <style:text-properties fo:language="nl" fo:country="BE"/>
    </style:style>
    <style:style style:name="T3024" style:parent-style-name="DefaultParagraphFont" style:family="text">
      <style:text-properties fo:language="nl" fo:country="BE"/>
    </style:style>
    <style:style style:name="T3025" style:parent-style-name="DefaultParagraphFont" style:family="text">
      <style:text-properties fo:language="nl" fo:country="BE"/>
    </style:style>
    <style:style style:name="T3026" style:parent-style-name="DefaultParagraphFont" style:family="text">
      <style:text-properties fo:language="nl" fo:country="BE"/>
    </style:style>
    <style:style style:name="T3027" style:parent-style-name="DefaultParagraphFont" style:family="text">
      <style:text-properties fo:language="nl" fo:country="BE"/>
    </style:style>
    <style:style style:name="T3028" style:parent-style-name="DefaultParagraphFont" style:family="text">
      <style:text-properties fo:language="nl" fo:country="BE"/>
    </style:style>
    <style:style style:name="T3029" style:parent-style-name="DefaultParagraphFont" style:family="text">
      <style:text-properties fo:language="nl" fo:country="BE"/>
    </style:style>
    <style:style style:name="T3030" style:parent-style-name="DefaultParagraphFont" style:family="text">
      <style:text-properties fo:language="nl" fo:country="BE"/>
    </style:style>
    <style:style style:name="T3031" style:parent-style-name="DefaultParagraphFont" style:family="text">
      <style:text-properties fo:language="nl" fo:country="BE"/>
    </style:style>
    <style:style style:name="T3032" style:parent-style-name="DefaultParagraphFont" style:family="text">
      <style:text-properties fo:language="nl" fo:country="BE"/>
    </style:style>
    <style:style style:name="T3033" style:parent-style-name="DefaultParagraphFont" style:family="text">
      <style:text-properties fo:language="nl" fo:country="BE"/>
    </style:style>
    <style:style style:name="T3034" style:parent-style-name="DefaultParagraphFont" style:family="text">
      <style:text-properties fo:language="nl" fo:country="BE"/>
    </style:style>
    <style:style style:name="T3035" style:parent-style-name="DefaultParagraphFont" style:family="text">
      <style:text-properties fo:font-style="italic" style:font-style-asian="italic" style:font-style-complex="italic" fo:language="nl" fo:country="BE"/>
    </style:style>
    <style:style style:name="T3036" style:parent-style-name="DefaultParagraphFont" style:family="text">
      <style:text-properties fo:font-style="italic" style:font-style-asian="italic" style:font-style-complex="italic" fo:language="nl" fo:country="BE"/>
    </style:style>
    <style:style style:name="T3037" style:parent-style-name="DefaultParagraphFont" style:family="text">
      <style:text-properties fo:font-style="italic" style:font-style-asian="italic" style:font-style-complex="italic" fo:language="nl" fo:country="BE"/>
    </style:style>
    <style:style style:name="T3038" style:parent-style-name="DefaultParagraphFont" style:family="text">
      <style:text-properties fo:font-style="italic" style:font-style-asian="italic" style:font-style-complex="italic" fo:language="nl" fo:country="BE"/>
    </style:style>
    <style:style style:name="T3039" style:parent-style-name="DefaultParagraphFont" style:family="text">
      <style:text-properties fo:language="nl" fo:country="BE"/>
    </style:style>
    <style:style style:name="T3040" style:parent-style-name="DefaultParagraphFont" style:family="text">
      <style:text-properties fo:font-style="italic" style:font-style-asian="italic" style:font-style-complex="italic" fo:language="nl" fo:country="BE"/>
    </style:style>
    <style:style style:name="T3041" style:parent-style-name="DefaultParagraphFont" style:family="text">
      <style:text-properties fo:language="nl" fo:country="BE"/>
    </style:style>
    <style:style style:name="T3042" style:parent-style-name="DefaultParagraphFont" style:family="text">
      <style:text-properties fo:font-style="italic" style:font-style-asian="italic" style:font-style-complex="italic" fo:language="nl" fo:country="BE"/>
    </style:style>
    <style:style style:name="T3043" style:parent-style-name="DefaultParagraphFont" style:family="text">
      <style:text-properties fo:language="nl" fo:country="BE"/>
    </style:style>
    <style:style style:name="T3044" style:parent-style-name="DefaultParagraphFont" style:family="text">
      <style:text-properties fo:font-style="italic" style:font-style-asian="italic" style:font-style-complex="italic" fo:language="nl" fo:country="BE"/>
    </style:style>
    <style:style style:name="T3045" style:parent-style-name="DefaultParagraphFont" style:family="text">
      <style:text-properties fo:language="nl" fo:country="BE"/>
    </style:style>
    <style:style style:name="T3046" style:parent-style-name="DefaultParagraphFont" style:family="text">
      <style:text-properties fo:font-style="italic" style:font-style-asian="italic" style:font-style-complex="italic" fo:language="nl" fo:country="BE"/>
    </style:style>
    <style:style style:name="T3047" style:parent-style-name="DefaultParagraphFont" style:family="text">
      <style:text-properties fo:font-style="italic" style:font-style-asian="italic" style:font-style-complex="italic" fo:language="nl" fo:country="BE"/>
    </style:style>
    <style:style style:name="T3048" style:parent-style-name="DefaultParagraphFont" style:family="text">
      <style:text-properties fo:font-style="italic" style:font-style-asian="italic" style:font-style-complex="italic" fo:language="nl" fo:country="BE"/>
    </style:style>
    <style:style style:name="T3049" style:parent-style-name="HTMLCite" style:family="text">
      <style:text-properties fo:language="nl" fo:country="BE"/>
    </style:style>
    <style:style style:name="T3050" style:parent-style-name="DefaultParagraphFont" style:family="text">
      <style:text-properties fo:font-style="italic" style:font-style-asian="italic" style:font-style-complex="italic" fo:language="nl" fo:country="BE"/>
    </style:style>
    <style:style style:name="T3051" style:parent-style-name="DefaultParagraphFont" style:family="text">
      <style:text-properties fo:font-style="italic" style:font-style-asian="italic" style:font-style-complex="italic" fo:language="nl" fo:country="BE"/>
    </style:style>
    <style:style style:name="T3052" style:parent-style-name="DefaultParagraphFont" style:family="text">
      <style:text-properties fo:language="nl" fo:country="BE"/>
    </style:style>
    <style:style style:name="T3053" style:parent-style-name="DefaultParagraphFont" style:family="text">
      <style:text-properties fo:language="nl" fo:country="BE"/>
    </style:style>
    <style:style style:name="T3054" style:parent-style-name="DefaultParagraphFont" style:family="text">
      <style:text-properties fo:font-style="italic" style:font-style-asian="italic" style:font-style-complex="italic" fo:language="nl" fo:country="BE"/>
    </style:style>
    <style:style style:name="T3055" style:parent-style-name="DefaultParagraphFont" style:family="text">
      <style:text-properties fo:font-style="italic" style:font-style-asian="italic" style:font-style-complex="italic" fo:language="nl" fo:country="BE"/>
    </style:style>
    <style:style style:name="T3056" style:parent-style-name="HTMLCite" style:family="text">
      <style:text-properties fo:language="nl" fo:country="BE"/>
    </style:style>
    <style:style style:name="T3057" style:parent-style-name="DefaultParagraphFont" style:family="text">
      <style:text-properties fo:font-style="italic" style:font-style-asian="italic" style:font-style-complex="italic" fo:language="nl" fo:country="BE"/>
    </style:style>
    <style:style style:name="T3058" style:parent-style-name="DefaultParagraphFont" style:family="text">
      <style:text-properties fo:font-style="italic" style:font-style-asian="italic" style:font-style-complex="italic" fo:language="nl" fo:country="BE"/>
    </style:style>
    <style:style style:name="T3059" style:parent-style-name="DefaultParagraphFont" style:family="text">
      <style:text-properties fo:font-style="italic" style:font-style-asian="italic" style:font-style-complex="italic" fo:language="nl" fo:country="BE"/>
    </style:style>
    <style:style style:name="T3060" style:parent-style-name="DefaultParagraphFont" style:family="text">
      <style:text-properties fo:language="nl" fo:country="BE"/>
    </style:style>
    <style:style style:name="T3061" style:parent-style-name="DefaultParagraphFont" style:family="text">
      <style:text-properties fo:language="nl" fo:country="BE"/>
    </style:style>
    <style:style style:name="T3062" style:parent-style-name="DefaultParagraphFont" style:family="text">
      <style:text-properties fo:language="nl" fo:country="BE"/>
    </style:style>
    <style:style style:name="T3063" style:parent-style-name="DefaultParagraphFont" style:family="text">
      <style:text-properties fo:language="nl" fo:country="BE"/>
    </style:style>
    <style:style style:name="T3064" style:parent-style-name="DefaultParagraphFont" style:family="text">
      <style:text-properties fo:language="nl" fo:country="BE"/>
    </style:style>
    <style:style style:name="T3065" style:parent-style-name="DefaultParagraphFont" style:family="text">
      <style:text-properties fo:language="nl" fo:country="BE"/>
    </style:style>
    <style:style style:name="T3066" style:parent-style-name="DefaultParagraphFont" style:family="text">
      <style:text-properties fo:font-style="italic" style:font-style-asian="italic" style:font-style-complex="italic" fo:language="nl" fo:country="BE"/>
    </style:style>
    <style:style style:name="T3067" style:parent-style-name="DefaultParagraphFont" style:family="text">
      <style:text-properties fo:language="nl" fo:country="BE"/>
    </style:style>
    <style:style style:name="T3068" style:parent-style-name="DefaultParagraphFont" style:family="text">
      <style:text-properties fo:language="nl" fo:country="BE"/>
    </style:style>
    <style:style style:name="T3069" style:parent-style-name="DefaultParagraphFont" style:family="text">
      <style:text-properties fo:language="nl" fo:country="BE"/>
    </style:style>
    <style:style style:name="T3070" style:parent-style-name="DefaultParagraphFont" style:family="text">
      <style:text-properties fo:language="nl" fo:country="BE"/>
    </style:style>
    <style:style style:name="T3071" style:parent-style-name="DefaultParagraphFont" style:family="text">
      <style:text-properties fo:language="nl" fo:country="BE"/>
    </style:style>
    <style:style style:name="T3072" style:parent-style-name="DefaultParagraphFont" style:family="text">
      <style:text-properties fo:language="nl" fo:country="BE"/>
    </style:style>
    <style:style style:name="T3073" style:parent-style-name="DefaultParagraphFont" style:family="text">
      <style:text-properties fo:font-style="italic" style:font-style-asian="italic" style:font-style-complex="italic" fo:language="nl" fo:country="BE"/>
    </style:style>
    <style:style style:name="T3074" style:parent-style-name="DefaultParagraphFont" style:family="text">
      <style:text-properties fo:font-style="italic" style:font-style-asian="italic" style:font-style-complex="italic" fo:language="nl" fo:country="BE"/>
    </style:style>
    <style:style style:name="T3075" style:parent-style-name="DefaultParagraphFont" style:family="text">
      <style:text-properties fo:font-style="italic" style:font-style-asian="italic" style:font-style-complex="italic" fo:language="nl" fo:country="BE"/>
    </style:style>
    <style:style style:name="T3076" style:parent-style-name="DefaultParagraphFont" style:family="text">
      <style:text-properties fo:font-style="italic" style:font-style-asian="italic" style:font-style-complex="italic" fo:language="nl" fo:country="BE"/>
    </style:style>
    <style:style style:name="T3077" style:parent-style-name="DefaultParagraphFont" style:family="text">
      <style:text-properties fo:language="nl" fo:country="BE"/>
    </style:style>
    <style:style style:name="T3078" style:parent-style-name="DefaultParagraphFont" style:family="text">
      <style:text-properties fo:language="nl" fo:country="BE"/>
    </style:style>
    <style:style style:name="T3079" style:parent-style-name="DefaultParagraphFont" style:family="text">
      <style:text-properties fo:language="nl" fo:country="BE"/>
    </style:style>
    <style:style style:name="T3080" style:parent-style-name="DefaultParagraphFont" style:family="text">
      <style:text-properties fo:language="nl" fo:country="BE"/>
    </style:style>
    <style:style style:name="T3081" style:parent-style-name="DefaultParagraphFont" style:family="text">
      <style:text-properties fo:font-weight="bold" style:font-weight-asian="bold" style:font-weight-complex="bold" fo:language="nl" fo:country="BE"/>
    </style:style>
    <style:style style:name="T3082" style:parent-style-name="DefaultParagraphFont" style:family="text">
      <style:text-properties fo:language="nl" fo:country="BE"/>
    </style:style>
    <style:style style:name="T3083" style:parent-style-name="DefaultParagraphFont" style:family="text">
      <style:text-properties fo:language="nl" fo:country="BE"/>
    </style:style>
    <style:style style:name="T3084" style:parent-style-name="DefaultParagraphFont" style:family="text">
      <style:text-properties fo:font-style="italic" style:font-style-asian="italic" style:font-style-complex="italic" fo:language="nl" fo:country="BE"/>
    </style:style>
    <style:style style:name="T3085" style:parent-style-name="DefaultParagraphFont" style:family="text">
      <style:text-properties fo:language="nl" fo:country="BE"/>
    </style:style>
    <style:style style:name="T3086" style:parent-style-name="DefaultParagraphFont" style:family="text">
      <style:text-properties fo:language="nl" fo:country="BE"/>
    </style:style>
    <style:style style:name="T3087" style:parent-style-name="DefaultParagraphFont" style:family="text">
      <style:text-properties fo:language="nl" fo:country="BE"/>
    </style:style>
    <style:style style:name="T3088" style:parent-style-name="DefaultParagraphFont" style:family="text">
      <style:text-properties fo:language="nl" fo:country="BE"/>
    </style:style>
    <style:style style:name="T3089" style:parent-style-name="DefaultParagraphFont" style:family="text">
      <style:text-properties fo:font-style="italic" style:font-style-asian="italic" style:font-style-complex="italic" fo:language="nl" fo:country="BE"/>
    </style:style>
    <style:style style:name="T3090" style:parent-style-name="DefaultParagraphFont" style:family="text">
      <style:text-properties fo:language="nl" fo:country="BE"/>
    </style:style>
    <style:style style:name="T3091" style:parent-style-name="DefaultParagraphFont" style:family="text">
      <style:text-properties fo:font-style="italic" style:font-style-asian="italic" style:font-style-complex="italic" fo:language="nl" fo:country="BE"/>
    </style:style>
    <style:style style:name="T3092" style:parent-style-name="DefaultParagraphFont" style:family="text">
      <style:text-properties fo:font-style="italic" style:font-style-asian="italic" style:font-style-complex="italic" fo:language="nl" fo:country="BE"/>
    </style:style>
    <style:style style:name="T3093" style:parent-style-name="DefaultParagraphFont" style:family="text">
      <style:text-properties fo:language="nl" fo:country="BE"/>
    </style:style>
    <style:style style:name="T3094" style:parent-style-name="DefaultParagraphFont" style:family="text">
      <style:text-properties fo:font-style="italic" style:font-style-asian="italic" style:font-style-complex="italic" fo:language="nl" fo:country="BE"/>
    </style:style>
    <style:style style:name="T3095" style:parent-style-name="DefaultParagraphFont" style:family="text">
      <style:text-properties fo:language="nl" fo:country="BE"/>
    </style:style>
    <style:style style:name="T3096" style:parent-style-name="DefaultParagraphFont" style:family="text">
      <style:text-properties fo:font-style="italic" style:font-style-asian="italic" style:font-style-complex="italic" fo:language="nl" fo:country="BE"/>
    </style:style>
    <style:style style:name="T3097" style:parent-style-name="DefaultParagraphFont" style:family="text">
      <style:text-properties fo:font-style="italic" style:font-style-asian="italic" style:font-style-complex="italic" fo:language="nl" fo:country="BE"/>
    </style:style>
    <style:style style:name="T3098" style:parent-style-name="DefaultParagraphFont" style:family="text">
      <style:text-properties fo:language="nl" fo:country="BE"/>
    </style:style>
    <style:style style:name="T3099" style:parent-style-name="DefaultParagraphFont" style:family="text">
      <style:text-properties fo:language="nl" fo:country="BE"/>
    </style:style>
    <style:style style:name="T3100" style:parent-style-name="DefaultParagraphFont" style:family="text">
      <style:text-properties fo:font-style="italic" style:font-style-asian="italic" style:font-style-complex="italic" fo:language="nl" fo:country="BE"/>
    </style:style>
    <style:style style:name="T3101" style:parent-style-name="DefaultParagraphFont" style:family="text">
      <style:text-properties fo:font-style="italic" style:font-style-asian="italic" style:font-style-complex="italic" fo:language="nl" fo:country="BE"/>
    </style:style>
    <style:style style:name="T3102" style:parent-style-name="DefaultParagraphFont" style:family="text">
      <style:text-properties fo:language="nl" fo:country="BE"/>
    </style:style>
    <style:style style:name="T3103" style:parent-style-name="DefaultParagraphFont" style:family="text">
      <style:text-properties fo:font-style="italic" style:font-style-asian="italic" style:font-style-complex="italic" fo:language="nl" fo:country="BE"/>
    </style:style>
    <style:style style:name="T3104" style:parent-style-name="DefaultParagraphFont" style:family="text">
      <style:text-properties fo:language="nl" fo:country="BE"/>
    </style:style>
    <style:style style:name="T3105" style:parent-style-name="DefaultParagraphFont" style:family="text">
      <style:text-properties fo:font-style="italic" style:font-style-asian="italic" style:font-style-complex="italic" fo:language="nl" fo:country="BE"/>
    </style:style>
    <style:style style:name="T3106" style:parent-style-name="DefaultParagraphFont" style:family="text">
      <style:text-properties fo:font-style="italic" style:font-style-asian="italic" style:font-style-complex="italic" fo:language="nl" fo:country="BE"/>
    </style:style>
    <style:style style:name="T3107" style:parent-style-name="DefaultParagraphFont" style:family="text">
      <style:text-properties fo:language="nl" fo:country="BE"/>
    </style:style>
    <style:style style:name="T3108" style:parent-style-name="DefaultParagraphFont" style:family="text">
      <style:text-properties fo:language="nl" fo:country="BE"/>
    </style:style>
    <style:style style:name="T3109" style:parent-style-name="DefaultParagraphFont" style:family="text">
      <style:text-properties fo:font-style="italic" style:font-style-asian="italic" style:font-style-complex="italic" fo:language="nl" fo:country="BE"/>
    </style:style>
    <style:style style:name="T3110" style:parent-style-name="DefaultParagraphFont" style:family="text">
      <style:text-properties fo:font-style="italic" style:font-style-asian="italic" style:font-style-complex="italic" fo:language="nl" fo:country="BE"/>
    </style:style>
    <style:style style:name="T3111" style:parent-style-name="DefaultParagraphFont" style:family="text">
      <style:text-properties fo:language="nl" fo:country="BE"/>
    </style:style>
    <style:style style:name="T3112" style:parent-style-name="DefaultParagraphFont" style:family="text">
      <style:text-properties fo:font-style="italic" style:font-style-asian="italic" style:font-style-complex="italic" fo:language="nl" fo:country="BE"/>
    </style:style>
    <style:style style:name="T3113" style:parent-style-name="DefaultParagraphFont" style:family="text">
      <style:text-properties fo:language="nl" fo:country="BE"/>
    </style:style>
    <style:style style:name="T3114" style:parent-style-name="DefaultParagraphFont" style:family="text">
      <style:text-properties fo:language="nl" fo:country="BE"/>
    </style:style>
    <style:style style:name="T3115" style:parent-style-name="DefaultParagraphFont" style:family="text">
      <style:text-properties fo:font-style="italic" style:font-style-asian="italic" style:font-style-complex="italic" fo:language="nl" fo:country="BE"/>
    </style:style>
    <style:style style:name="T3116" style:parent-style-name="DefaultParagraphFont" style:family="text">
      <style:text-properties fo:font-style="italic" style:font-style-asian="italic" style:font-style-complex="italic" fo:language="nl" fo:country="BE"/>
    </style:style>
    <style:style style:name="T3117" style:parent-style-name="DefaultParagraphFont" style:family="text">
      <style:text-properties fo:language="nl" fo:country="BE"/>
    </style:style>
    <style:style style:name="T3118" style:parent-style-name="DefaultParagraphFont" style:family="text">
      <style:text-properties fo:language="nl" fo:country="BE"/>
    </style:style>
    <style:style style:name="T3119" style:parent-style-name="DefaultParagraphFont" style:family="text">
      <style:text-properties fo:language="nl" fo:country="BE"/>
    </style:style>
    <style:style style:name="T3120" style:parent-style-name="DefaultParagraphFont" style:family="text">
      <style:text-properties fo:language="nl" fo:country="BE"/>
    </style:style>
    <style:style style:name="T3121" style:parent-style-name="DefaultParagraphFont" style:family="text">
      <style:text-properties fo:language="nl" fo:country="BE"/>
    </style:style>
    <style:style style:name="T3122" style:parent-style-name="DefaultParagraphFont" style:family="text">
      <style:text-properties fo:font-style="italic" style:font-style-asian="italic" style:font-style-complex="italic" fo:language="nl" fo:country="BE"/>
    </style:style>
    <style:style style:name="T3123" style:parent-style-name="DefaultParagraphFont" style:family="text">
      <style:text-properties fo:language="nl" fo:country="BE"/>
    </style:style>
    <style:style style:name="T3124" style:parent-style-name="DefaultParagraphFont" style:family="text">
      <style:text-properties fo:language="nl" fo:country="BE"/>
    </style:style>
    <style:style style:name="T3125" style:parent-style-name="DefaultParagraphFont" style:family="text">
      <style:text-properties fo:font-style="italic" style:font-style-asian="italic" style:font-style-complex="italic" fo:language="nl" fo:country="BE"/>
    </style:style>
    <style:style style:name="T3126" style:parent-style-name="DefaultParagraphFont" style:family="text">
      <style:text-properties fo:language="nl" fo:country="BE"/>
    </style:style>
    <style:style style:name="T3127" style:parent-style-name="DefaultParagraphFont" style:family="text">
      <style:text-properties fo:font-style="italic" style:font-style-asian="italic" style:font-style-complex="italic" fo:language="nl" fo:country="BE"/>
    </style:style>
    <style:style style:name="T3128" style:parent-style-name="DefaultParagraphFont" style:family="text">
      <style:text-properties fo:language="nl" fo:country="BE"/>
    </style:style>
    <style:style style:name="T3129" style:parent-style-name="DefaultParagraphFont" style:family="text">
      <style:text-properties fo:language="nl" fo:country="BE"/>
    </style:style>
    <style:style style:name="T3130" style:parent-style-name="DefaultParagraphFont" style:family="text">
      <style:text-properties fo:font-style="italic" style:font-style-asian="italic" style:font-style-complex="italic" fo:language="nl" fo:country="BE"/>
    </style:style>
    <style:style style:name="T3131" style:parent-style-name="DefaultParagraphFont" style:family="text">
      <style:text-properties fo:language="nl" fo:country="BE"/>
    </style:style>
    <style:style style:name="T3132" style:parent-style-name="DefaultParagraphFont" style:family="text">
      <style:text-properties fo:font-style="italic" style:font-style-asian="italic" style:font-style-complex="italic" fo:language="nl" fo:country="BE"/>
    </style:style>
    <style:style style:name="T3133" style:parent-style-name="DefaultParagraphFont" style:family="text">
      <style:text-properties fo:font-style="italic" style:font-style-asian="italic" style:font-style-complex="italic" fo:language="nl" fo:country="BE"/>
    </style:style>
    <style:style style:name="T3134" style:parent-style-name="DefaultParagraphFont" style:family="text">
      <style:text-properties fo:language="nl" fo:country="BE"/>
    </style:style>
    <style:style style:name="T3135" style:parent-style-name="DefaultParagraphFont" style:family="text">
      <style:text-properties fo:language="nl" fo:country="BE"/>
    </style:style>
    <style:style style:name="T3136" style:parent-style-name="DefaultParagraphFont" style:family="text">
      <style:text-properties fo:language="nl" fo:country="BE"/>
    </style:style>
    <style:style style:name="T3137" style:parent-style-name="DefaultParagraphFont" style:family="text">
      <style:text-properties fo:font-style="italic" style:font-style-asian="italic" style:font-style-complex="italic" fo:language="nl" fo:country="BE"/>
    </style:style>
    <style:style style:name="T3138" style:parent-style-name="DefaultParagraphFont" style:family="text">
      <style:text-properties fo:language="nl" fo:country="BE"/>
    </style:style>
    <style:style style:name="T3139" style:parent-style-name="DefaultParagraphFont" style:family="text">
      <style:text-properties fo:font-style="italic" style:font-style-asian="italic" style:font-style-complex="italic" fo:language="nl" fo:country="BE"/>
    </style:style>
    <style:style style:name="T3140" style:parent-style-name="DefaultParagraphFont" style:family="text">
      <style:text-properties fo:language="nl" fo:country="BE"/>
    </style:style>
    <style:style style:name="T3141" style:parent-style-name="DefaultParagraphFont" style:family="text">
      <style:text-properties fo:language="nl" fo:country="BE"/>
    </style:style>
    <style:style style:name="T3142" style:parent-style-name="DefaultParagraphFont" style:family="text">
      <style:text-properties fo:font-style="italic" style:font-style-asian="italic" style:font-style-complex="italic" fo:language="nl" fo:country="BE"/>
    </style:style>
    <style:style style:name="T3143" style:parent-style-name="DefaultParagraphFont" style:family="text">
      <style:text-properties fo:language="nl" fo:country="BE"/>
    </style:style>
    <style:style style:name="T3144" style:parent-style-name="DefaultParagraphFont" style:family="text">
      <style:text-properties fo:font-style="italic" style:font-style-asian="italic" style:font-style-complex="italic" fo:language="nl" fo:country="BE"/>
    </style:style>
    <style:style style:name="T3145" style:parent-style-name="DefaultParagraphFont" style:family="text">
      <style:text-properties fo:language="nl" fo:country="BE"/>
    </style:style>
    <style:style style:name="T3146" style:parent-style-name="DefaultParagraphFont" style:family="text">
      <style:text-properties fo:language="nl" fo:country="BE"/>
    </style:style>
    <style:style style:name="T3147" style:parent-style-name="DefaultParagraphFont" style:family="text">
      <style:text-properties fo:language="nl" fo:country="BE"/>
    </style:style>
    <style:style style:name="T3148" style:parent-style-name="DefaultParagraphFont" style:family="text">
      <style:text-properties fo:language="nl" fo:country="BE"/>
    </style:style>
    <style:style style:name="T3149" style:parent-style-name="DefaultParagraphFont" style:family="text">
      <style:text-properties fo:language="nl" fo:country="BE"/>
    </style:style>
    <style:style style:name="T3150" style:parent-style-name="DefaultParagraphFont" style:family="text">
      <style:text-properties fo:language="nl" fo:country="BE"/>
    </style:style>
    <style:style style:name="T3151" style:parent-style-name="DefaultParagraphFont" style:family="text">
      <style:text-properties fo:font-style="italic" style:font-style-asian="italic" style:font-style-complex="italic" fo:language="nl" fo:country="BE"/>
    </style:style>
    <style:style style:name="T3152" style:parent-style-name="DefaultParagraphFont" style:family="text">
      <style:text-properties fo:language="nl" fo:country="BE"/>
    </style:style>
    <style:style style:name="T3153" style:parent-style-name="DefaultParagraphFont" style:family="text">
      <style:text-properties fo:language="nl" fo:country="BE"/>
    </style:style>
    <style:style style:name="T3154" style:parent-style-name="DefaultParagraphFont" style:family="text">
      <style:text-properties fo:language="nl" fo:country="BE"/>
    </style:style>
    <style:style style:name="T3155" style:parent-style-name="DefaultParagraphFont" style:family="text">
      <style:text-properties fo:language="nl" fo:country="BE"/>
    </style:style>
    <style:style style:name="T3156" style:parent-style-name="DefaultParagraphFont" style:family="text">
      <style:text-properties fo:language="nl" fo:country="BE"/>
    </style:style>
    <style:style style:name="T3157" style:parent-style-name="DefaultParagraphFont" style:family="text">
      <style:text-properties fo:language="nl" fo:country="BE"/>
    </style:style>
    <style:style style:name="T3158" style:parent-style-name="DefaultParagraphFont" style:family="text">
      <style:text-properties fo:font-style="italic" style:font-style-asian="italic" style:font-style-complex="italic" fo:language="nl" fo:country="BE"/>
    </style:style>
    <style:style style:name="T3159" style:parent-style-name="DefaultParagraphFont" style:family="text">
      <style:text-properties fo:language="nl" fo:country="BE"/>
    </style:style>
    <style:style style:name="T3160" style:parent-style-name="DefaultParagraphFont" style:family="text">
      <style:text-properties fo:language="nl" fo:country="BE"/>
    </style:style>
    <style:style style:name="T3161" style:parent-style-name="DefaultParagraphFont" style:family="text">
      <style:text-properties fo:language="nl" fo:country="BE"/>
    </style:style>
    <style:style style:name="T3162" style:parent-style-name="DefaultParagraphFont" style:family="text">
      <style:text-properties fo:font-style="italic" style:font-style-asian="italic" style:font-style-complex="italic" fo:language="nl" fo:country="BE"/>
    </style:style>
    <style:style style:name="T3163" style:parent-style-name="DefaultParagraphFont" style:family="text">
      <style:text-properties fo:language="nl" fo:country="BE"/>
    </style:style>
    <style:style style:name="T3164" style:parent-style-name="DefaultParagraphFont" style:family="text">
      <style:text-properties fo:language="nl" fo:country="BE"/>
    </style:style>
    <style:style style:name="T3165" style:parent-style-name="DefaultParagraphFont" style:family="text">
      <style:text-properties fo:language="nl" fo:country="BE"/>
    </style:style>
    <style:style style:name="T3166" style:parent-style-name="DefaultParagraphFont" style:family="text">
      <style:text-properties fo:language="nl" fo:country="BE"/>
    </style:style>
    <style:style style:name="T3167" style:parent-style-name="DefaultParagraphFont" style:family="text">
      <style:text-properties fo:language="nl" fo:country="BE"/>
    </style:style>
    <style:style style:name="T3168" style:parent-style-name="DefaultParagraphFont" style:family="text">
      <style:text-properties fo:language="nl" fo:country="BE"/>
    </style:style>
    <style:style style:name="T3169" style:parent-style-name="DefaultParagraphFont" style:family="text">
      <style:text-properties fo:language="nl" fo:country="BE"/>
    </style:style>
    <style:style style:name="T3170" style:parent-style-name="DefaultParagraphFont" style:family="text">
      <style:text-properties fo:language="nl" fo:country="BE"/>
    </style:style>
    <style:style style:name="T3171" style:parent-style-name="DefaultParagraphFont" style:family="text">
      <style:text-properties fo:language="nl" fo:country="BE"/>
    </style:style>
    <style:style style:name="T3172" style:parent-style-name="DefaultParagraphFont" style:family="text">
      <style:text-properties fo:language="nl" fo:country="BE"/>
    </style:style>
    <style:style style:name="T3173" style:parent-style-name="DefaultParagraphFont" style:family="text">
      <style:text-properties fo:language="nl" fo:country="BE"/>
    </style:style>
    <style:style style:name="T3174" style:parent-style-name="DefaultParagraphFont" style:family="text">
      <style:text-properties fo:language="nl" fo:country="BE"/>
    </style:style>
    <style:style style:name="T3175" style:parent-style-name="DefaultParagraphFont" style:family="text">
      <style:text-properties fo:language="nl" fo:country="BE"/>
    </style:style>
    <style:style style:name="T3176" style:parent-style-name="DefaultParagraphFont" style:family="text">
      <style:text-properties fo:language="nl" fo:country="BE"/>
    </style:style>
    <style:style style:name="T3177" style:parent-style-name="DefaultParagraphFont" style:family="text">
      <style:text-properties fo:language="nl" fo:country="BE"/>
    </style:style>
    <style:style style:name="T3178" style:parent-style-name="DefaultParagraphFont" style:family="text">
      <style:text-properties fo:language="nl" fo:country="BE"/>
    </style:style>
    <style:style style:name="T3179" style:parent-style-name="DefaultParagraphFont" style:family="text">
      <style:text-properties fo:language="nl" fo:country="BE"/>
    </style:style>
    <style:style style:name="T3180" style:parent-style-name="DefaultParagraphFont" style:family="text">
      <style:text-properties fo:language="nl" fo:country="BE"/>
    </style:style>
    <style:style style:name="T3181" style:parent-style-name="DefaultParagraphFont" style:family="text">
      <style:text-properties fo:language="nl" fo:country="BE"/>
    </style:style>
    <style:style style:name="T3182" style:parent-style-name="DefaultParagraphFont" style:family="text">
      <style:text-properties fo:language="nl" fo:country="BE"/>
    </style:style>
    <style:style style:name="T3183" style:parent-style-name="DefaultParagraphFont" style:family="text">
      <style:text-properties fo:font-style="italic" style:font-style-asian="italic" style:font-style-complex="italic" fo:language="nl" fo:country="BE"/>
    </style:style>
    <style:style style:name="T3184" style:parent-style-name="DefaultParagraphFont" style:family="text">
      <style:text-properties fo:language="nl" fo:country="BE"/>
    </style:style>
    <style:style style:name="T3185" style:parent-style-name="DefaultParagraphFont" style:family="text">
      <style:text-properties fo:font-style="italic" style:font-style-asian="italic" style:font-style-complex="italic" fo:language="nl" fo:country="BE"/>
    </style:style>
    <style:style style:name="T3186" style:parent-style-name="DefaultParagraphFont" style:family="text">
      <style:text-properties fo:language="nl" fo:country="BE"/>
    </style:style>
    <style:style style:name="T3187" style:parent-style-name="DefaultParagraphFont" style:family="text">
      <style:text-properties fo:font-style="italic" style:font-style-asian="italic" style:font-style-complex="italic" fo:language="nl" fo:country="BE"/>
    </style:style>
    <style:style style:name="T3188" style:parent-style-name="DefaultParagraphFont" style:family="text">
      <style:text-properties fo:language="nl" fo:country="BE"/>
    </style:style>
    <style:style style:name="T3189" style:parent-style-name="DefaultParagraphFont" style:family="text">
      <style:text-properties fo:font-style="italic" style:font-style-asian="italic" style:font-style-complex="italic" fo:language="nl" fo:country="BE"/>
    </style:style>
    <style:style style:name="T3190" style:parent-style-name="DefaultParagraphFont" style:family="text">
      <style:text-properties fo:language="nl" fo:country="BE"/>
    </style:style>
    <style:style style:name="T3191" style:parent-style-name="DefaultParagraphFont" style:family="text">
      <style:text-properties fo:language="nl" fo:country="BE"/>
    </style:style>
    <style:style style:name="T3192" style:parent-style-name="DefaultParagraphFont" style:family="text">
      <style:text-properties fo:language="nl" fo:country="BE"/>
    </style:style>
    <style:style style:name="T3193" style:parent-style-name="DefaultParagraphFont" style:family="text">
      <style:text-properties fo:font-style="italic" style:font-style-asian="italic" style:font-style-complex="italic" fo:language="nl" fo:country="BE"/>
    </style:style>
    <style:style style:name="T3194" style:parent-style-name="DefaultParagraphFont" style:family="text">
      <style:text-properties fo:language="nl" fo:country="BE"/>
    </style:style>
    <style:style style:name="T3195" style:parent-style-name="DefaultParagraphFont" style:family="text">
      <style:text-properties fo:font-style="italic" style:font-style-asian="italic" style:font-style-complex="italic" fo:language="nl" fo:country="BE"/>
    </style:style>
    <style:style style:name="T3196" style:parent-style-name="DefaultParagraphFont" style:family="text">
      <style:text-properties fo:font-style="italic" style:font-style-asian="italic" style:font-style-complex="italic" fo:language="nl" fo:country="BE"/>
    </style:style>
    <style:style style:name="T3197" style:parent-style-name="DefaultParagraphFont" style:family="text">
      <style:text-properties fo:font-style="italic" style:font-style-asian="italic" style:font-style-complex="italic" fo:language="nl" fo:country="BE"/>
    </style:style>
    <style:style style:name="T3198" style:parent-style-name="DefaultParagraphFont" style:family="text">
      <style:text-properties fo:font-style="italic" style:font-style-asian="italic" style:font-style-complex="italic" fo:language="nl" fo:country="BE"/>
    </style:style>
    <style:style style:name="T3199" style:parent-style-name="DefaultParagraphFont" style:family="text">
      <style:text-properties fo:language="nl" fo:country="BE"/>
    </style:style>
    <style:style style:name="T3200" style:parent-style-name="DefaultParagraphFont" style:family="text">
      <style:text-properties fo:language="nl" fo:country="BE"/>
    </style:style>
    <style:style style:name="T3201" style:parent-style-name="DefaultParagraphFont" style:family="text">
      <style:text-properties fo:font-style="italic" style:font-style-asian="italic" style:font-style-complex="italic" fo:language="nl" fo:country="BE"/>
    </style:style>
    <style:style style:name="T3202" style:parent-style-name="DefaultParagraphFont" style:family="text">
      <style:text-properties fo:language="nl" fo:country="BE"/>
    </style:style>
    <style:style style:name="T3203" style:parent-style-name="DefaultParagraphFont" style:family="text">
      <style:text-properties fo:language="nl" fo:country="BE"/>
    </style:style>
    <style:style style:name="T3204" style:parent-style-name="DefaultParagraphFont" style:family="text">
      <style:text-properties fo:language="nl" fo:country="BE"/>
    </style:style>
    <style:style style:name="T3205" style:parent-style-name="DefaultParagraphFont" style:family="text">
      <style:text-properties fo:font-style="italic" style:font-style-asian="italic" style:font-style-complex="italic" fo:language="nl" fo:country="BE"/>
    </style:style>
    <style:style style:name="T3206" style:parent-style-name="DefaultParagraphFont" style:family="text">
      <style:text-properties fo:language="nl" fo:country="BE"/>
    </style:style>
    <style:style style:name="T3207" style:parent-style-name="DefaultParagraphFont" style:family="text">
      <style:text-properties fo:font-style="italic" style:font-style-asian="italic" style:font-style-complex="italic" fo:language="nl" fo:country="BE"/>
    </style:style>
    <style:style style:name="T3208" style:parent-style-name="DefaultParagraphFont" style:family="text">
      <style:text-properties fo:language="nl" fo:country="BE"/>
    </style:style>
    <style:style style:name="T3209" style:parent-style-name="DefaultParagraphFont" style:family="text">
      <style:text-properties fo:language="nl" fo:country="BE"/>
    </style:style>
    <style:style style:name="T3210" style:parent-style-name="DefaultParagraphFont" style:family="text">
      <style:text-properties fo:language="nl" fo:country="BE"/>
    </style:style>
    <style:style style:name="T3211" style:parent-style-name="DefaultParagraphFont" style:family="text">
      <style:text-properties fo:language="nl" fo:country="BE"/>
    </style:style>
    <style:style style:name="T3212" style:parent-style-name="DefaultParagraphFont" style:family="text">
      <style:text-properties fo:language="nl" fo:country="BE"/>
    </style:style>
    <style:style style:name="T3213" style:parent-style-name="DefaultParagraphFont" style:family="text">
      <style:text-properties fo:font-style="italic" style:font-style-asian="italic" style:font-style-complex="italic" fo:language="nl" fo:country="BE"/>
    </style:style>
    <style:style style:name="T3214" style:parent-style-name="DefaultParagraphFont" style:family="text">
      <style:text-properties fo:language="nl" fo:country="BE"/>
    </style:style>
    <style:style style:name="T3215" style:parent-style-name="DefaultParagraphFont" style:family="text">
      <style:text-properties fo:language="nl" fo:country="BE"/>
    </style:style>
    <style:style style:name="T3216" style:parent-style-name="DefaultParagraphFont" style:family="text">
      <style:text-properties fo:language="nl" fo:country="BE"/>
    </style:style>
    <style:style style:name="T3217" style:parent-style-name="DefaultParagraphFont" style:family="text">
      <style:text-properties fo:language="nl" fo:country="BE"/>
    </style:style>
    <style:style style:name="T3218" style:parent-style-name="DefaultParagraphFont" style:family="text">
      <style:text-properties fo:font-weight="bold" style:font-weight-asian="bold" style:font-weight-complex="bold" fo:language="nl" fo:country="BE"/>
    </style:style>
    <style:style style:name="T3219" style:parent-style-name="DefaultParagraphFont" style:family="text">
      <style:text-properties fo:language="nl" fo:country="BE"/>
    </style:style>
    <style:style style:name="T3220" style:parent-style-name="DefaultParagraphFont" style:family="text">
      <style:text-properties fo:language="nl" fo:country="BE"/>
    </style:style>
    <style:style style:name="T3221" style:parent-style-name="DefaultParagraphFont" style:family="text">
      <style:text-properties fo:font-style="italic" style:font-style-asian="italic" style:font-style-complex="italic" fo:language="nl" fo:country="BE"/>
    </style:style>
    <style:style style:name="T3222" style:parent-style-name="DefaultParagraphFont" style:family="text">
      <style:text-properties fo:font-style="italic" style:font-style-asian="italic" style:font-style-complex="italic" fo:language="nl" fo:country="BE"/>
    </style:style>
    <style:style style:name="T3223" style:parent-style-name="DefaultParagraphFont" style:family="text">
      <style:text-properties fo:language="nl" fo:country="BE"/>
    </style:style>
    <style:style style:name="T3224" style:parent-style-name="DefaultParagraphFont" style:family="text">
      <style:text-properties fo:font-style="italic" style:font-style-asian="italic" style:font-style-complex="italic" fo:language="nl" fo:country="BE"/>
    </style:style>
    <style:style style:name="T3225" style:parent-style-name="DefaultParagraphFont" style:family="text">
      <style:text-properties fo:font-style="italic" style:font-style-asian="italic" style:font-style-complex="italic" fo:language="nl" fo:country="BE"/>
    </style:style>
    <style:style style:name="T3226" style:parent-style-name="DefaultParagraphFont" style:family="text">
      <style:text-properties fo:language="nl" fo:country="BE"/>
    </style:style>
    <style:style style:name="T3227" style:parent-style-name="DefaultParagraphFont" style:family="text">
      <style:text-properties fo:language="nl" fo:country="BE"/>
    </style:style>
    <style:style style:name="T3228" style:parent-style-name="DefaultParagraphFont" style:family="text">
      <style:text-properties fo:font-style="italic" style:font-style-asian="italic" style:font-style-complex="italic" fo:language="nl" fo:country="BE"/>
    </style:style>
    <style:style style:name="T3229" style:parent-style-name="DefaultParagraphFont" style:family="text">
      <style:text-properties fo:language="nl" fo:country="BE"/>
    </style:style>
    <style:style style:name="T3230" style:parent-style-name="DefaultParagraphFont" style:family="text">
      <style:text-properties fo:font-style="italic" style:font-style-asian="italic" style:font-style-complex="italic" fo:language="nl" fo:country="BE"/>
    </style:style>
    <style:style style:name="T3231" style:parent-style-name="DefaultParagraphFont" style:family="text">
      <style:text-properties fo:font-style="italic" style:font-style-asian="italic" style:font-style-complex="italic" fo:language="nl" fo:country="BE"/>
    </style:style>
    <style:style style:name="T3232" style:parent-style-name="DefaultParagraphFont" style:family="text">
      <style:text-properties fo:language="nl" fo:country="BE"/>
    </style:style>
    <style:style style:name="T3233" style:parent-style-name="DefaultParagraphFont" style:family="text">
      <style:text-properties fo:language="nl" fo:country="BE"/>
    </style:style>
    <style:style style:name="T3234" style:parent-style-name="DefaultParagraphFont" style:family="text">
      <style:text-properties fo:font-style="italic" style:font-style-asian="italic" style:font-style-complex="italic" fo:language="nl" fo:country="BE"/>
    </style:style>
    <style:style style:name="T3235" style:parent-style-name="DefaultParagraphFont" style:family="text">
      <style:text-properties fo:font-style="italic" style:font-style-asian="italic" style:font-style-complex="italic" fo:language="nl" fo:country="BE"/>
    </style:style>
    <style:style style:name="T3236" style:parent-style-name="DefaultParagraphFont" style:family="text">
      <style:text-properties fo:language="nl" fo:country="BE"/>
    </style:style>
    <style:style style:name="T3237" style:parent-style-name="DefaultParagraphFont" style:family="text">
      <style:text-properties fo:language="nl" fo:country="BE"/>
    </style:style>
    <style:style style:name="T3238" style:parent-style-name="DefaultParagraphFont" style:family="text">
      <style:text-properties fo:language="nl" fo:country="BE"/>
    </style:style>
    <style:style style:name="T3239" style:parent-style-name="DefaultParagraphFont" style:family="text">
      <style:text-properties fo:font-style="italic" style:font-style-asian="italic" style:font-style-complex="italic" fo:language="nl" fo:country="BE"/>
    </style:style>
    <style:style style:name="T3240" style:parent-style-name="DefaultParagraphFont" style:family="text">
      <style:text-properties fo:language="nl" fo:country="BE"/>
    </style:style>
    <style:style style:name="T3241" style:parent-style-name="DefaultParagraphFont" style:family="text">
      <style:text-properties fo:font-style="italic" style:font-style-asian="italic" style:font-style-complex="italic" fo:language="nl" fo:country="BE"/>
    </style:style>
    <style:style style:name="T3242" style:parent-style-name="DefaultParagraphFont" style:family="text">
      <style:text-properties fo:font-style="italic" style:font-style-asian="italic" style:font-style-complex="italic" fo:language="nl" fo:country="BE"/>
    </style:style>
    <style:style style:name="T3243" style:parent-style-name="DefaultParagraphFont" style:family="text">
      <style:text-properties fo:font-style="italic" style:font-style-asian="italic" style:font-style-complex="italic" fo:language="nl" fo:country="BE"/>
    </style:style>
    <style:style style:name="T3244" style:parent-style-name="DefaultParagraphFont" style:family="text">
      <style:text-properties fo:font-style="italic" style:font-style-asian="italic" style:font-style-complex="italic" fo:language="nl" fo:country="BE"/>
    </style:style>
    <style:style style:name="T3245" style:parent-style-name="DefaultParagraphFont" style:family="text">
      <style:text-properties fo:language="nl" fo:country="BE"/>
    </style:style>
    <style:style style:name="T3246" style:parent-style-name="DefaultParagraphFont" style:family="text">
      <style:text-properties fo:font-style="italic" style:font-style-asian="italic" style:font-style-complex="italic" fo:language="nl" fo:country="BE"/>
    </style:style>
    <style:style style:name="T3247" style:parent-style-name="DefaultParagraphFont" style:family="text">
      <style:text-properties fo:language="nl" fo:country="BE"/>
    </style:style>
    <style:style style:name="T3248" style:parent-style-name="DefaultParagraphFont" style:family="text">
      <style:text-properties fo:language="nl" fo:country="BE"/>
    </style:style>
    <style:style style:name="T3249" style:parent-style-name="DefaultParagraphFont" style:family="text">
      <style:text-properties fo:font-style="italic" style:font-style-asian="italic" style:font-style-complex="italic" fo:language="nl" fo:country="BE"/>
    </style:style>
    <style:style style:name="T3250" style:parent-style-name="DefaultParagraphFont" style:family="text">
      <style:text-properties fo:font-style="italic" style:font-style-asian="italic" style:font-style-complex="italic" fo:language="nl" fo:country="BE"/>
    </style:style>
    <style:style style:name="T3251" style:parent-style-name="DefaultParagraphFont" style:family="text">
      <style:text-properties fo:font-style="italic" style:font-style-asian="italic" style:font-style-complex="italic" fo:language="nl" fo:country="BE"/>
    </style:style>
    <style:style style:name="T3252" style:parent-style-name="DefaultParagraphFont" style:family="text">
      <style:text-properties fo:language="nl" fo:country="BE"/>
    </style:style>
    <style:style style:name="T3253" style:parent-style-name="DefaultParagraphFont" style:family="text">
      <style:text-properties fo:language="nl" fo:country="BE"/>
    </style:style>
    <style:style style:name="T3254" style:parent-style-name="DefaultParagraphFont" style:family="text">
      <style:text-properties fo:font-style="italic" style:font-style-asian="italic" style:font-style-complex="italic" fo:language="nl" fo:country="BE"/>
    </style:style>
    <style:style style:name="T3255" style:parent-style-name="DefaultParagraphFont" style:family="text">
      <style:text-properties fo:language="nl" fo:country="BE"/>
    </style:style>
    <style:style style:name="T3256" style:parent-style-name="DefaultParagraphFont" style:family="text">
      <style:text-properties fo:language="nl" fo:country="BE"/>
    </style:style>
    <style:style style:name="T3257" style:parent-style-name="DefaultParagraphFont" style:family="text">
      <style:text-properties fo:font-style="italic" style:font-style-asian="italic" style:font-style-complex="italic" fo:language="nl" fo:country="BE"/>
    </style:style>
    <style:style style:name="T3258" style:parent-style-name="DefaultParagraphFont" style:family="text">
      <style:text-properties fo:language="nl" fo:country="BE"/>
    </style:style>
    <style:style style:name="T3259" style:parent-style-name="DefaultParagraphFont" style:family="text">
      <style:text-properties fo:language="nl" fo:country="BE"/>
    </style:style>
    <style:style style:name="T3260" style:parent-style-name="DefaultParagraphFont" style:family="text">
      <style:text-properties fo:font-style="italic" style:font-style-asian="italic" style:font-style-complex="italic" fo:language="nl" fo:country="BE"/>
    </style:style>
    <style:style style:name="T3261" style:parent-style-name="DefaultParagraphFont" style:family="text">
      <style:text-properties fo:font-style="italic" style:font-style-asian="italic" style:font-style-complex="italic" fo:language="nl" fo:country="BE"/>
    </style:style>
    <style:style style:name="T3262" style:parent-style-name="DefaultParagraphFont" style:family="text">
      <style:text-properties fo:language="nl" fo:country="BE"/>
    </style:style>
    <style:style style:name="T3263" style:parent-style-name="DefaultParagraphFont" style:family="text">
      <style:text-properties fo:language="nl" fo:country="BE"/>
    </style:style>
    <style:style style:name="T3264" style:parent-style-name="DefaultParagraphFont" style:family="text">
      <style:text-properties fo:font-style="italic" style:font-style-asian="italic" style:font-style-complex="italic" fo:language="nl" fo:country="BE"/>
    </style:style>
    <style:style style:name="T3265" style:parent-style-name="DefaultParagraphFont" style:family="text">
      <style:text-properties fo:font-style="italic" style:font-style-asian="italic" style:font-style-complex="italic" fo:language="nl" fo:country="BE"/>
    </style:style>
    <style:style style:name="T3266" style:parent-style-name="DefaultParagraphFont" style:family="text">
      <style:text-properties fo:language="nl" fo:country="BE"/>
    </style:style>
    <style:style style:name="T3267" style:parent-style-name="DefaultParagraphFont" style:family="text">
      <style:text-properties fo:language="nl" fo:country="BE"/>
    </style:style>
    <style:style style:name="T3268" style:parent-style-name="DefaultParagraphFont" style:family="text">
      <style:text-properties fo:font-style="italic" style:font-style-asian="italic" style:font-style-complex="italic" fo:language="nl" fo:country="BE"/>
    </style:style>
    <style:style style:name="T3269" style:parent-style-name="DefaultParagraphFont" style:family="text">
      <style:text-properties fo:font-style="italic" style:font-style-asian="italic" style:font-style-complex="italic" fo:language="nl" fo:country="BE"/>
    </style:style>
    <style:style style:name="T3270" style:parent-style-name="DefaultParagraphFont" style:family="text">
      <style:text-properties fo:language="nl" fo:country="BE"/>
    </style:style>
    <style:style style:name="T3271" style:parent-style-name="DefaultParagraphFont" style:family="text">
      <style:text-properties fo:language="nl" fo:country="BE"/>
    </style:style>
    <style:style style:name="T3272" style:parent-style-name="DefaultParagraphFont" style:family="text">
      <style:text-properties fo:font-style="italic" style:font-style-asian="italic" style:font-style-complex="italic" fo:language="nl" fo:country="BE"/>
    </style:style>
    <style:style style:name="T3273" style:parent-style-name="DefaultParagraphFont" style:family="text">
      <style:text-properties fo:language="nl" fo:country="BE"/>
    </style:style>
    <style:style style:name="T3274" style:parent-style-name="DefaultParagraphFont" style:family="text">
      <style:text-properties fo:font-style="italic" style:font-style-asian="italic" style:font-style-complex="italic" fo:language="nl" fo:country="BE"/>
    </style:style>
    <style:style style:name="T3275" style:parent-style-name="DefaultParagraphFont" style:family="text">
      <style:text-properties fo:language="nl" fo:country="BE"/>
    </style:style>
    <style:style style:name="T3276" style:parent-style-name="DefaultParagraphFont" style:family="text">
      <style:text-properties fo:language="nl" fo:country="BE"/>
    </style:style>
    <style:style style:name="T3277" style:parent-style-name="DefaultParagraphFont" style:family="text">
      <style:text-properties fo:language="nl" fo:country="BE"/>
    </style:style>
    <style:style style:name="T3278" style:parent-style-name="DefaultParagraphFont" style:family="text">
      <style:text-properties fo:font-style="italic" style:font-style-asian="italic" style:font-style-complex="italic" fo:language="nl" fo:country="BE"/>
    </style:style>
    <style:style style:name="T3279" style:parent-style-name="DefaultParagraphFont" style:family="text">
      <style:text-properties fo:language="nl" fo:country="BE"/>
    </style:style>
    <style:style style:name="T3280" style:parent-style-name="DefaultParagraphFont" style:family="text">
      <style:text-properties fo:font-style="italic" style:font-style-asian="italic" style:font-style-complex="italic" fo:language="nl" fo:country="BE"/>
    </style:style>
    <style:style style:name="T3281" style:parent-style-name="DefaultParagraphFont" style:family="text">
      <style:text-properties fo:language="nl" fo:country="BE"/>
    </style:style>
    <style:style style:name="T3282" style:parent-style-name="DefaultParagraphFont" style:family="text">
      <style:text-properties fo:font-style="italic" style:font-style-asian="italic" style:font-style-complex="italic" fo:language="nl" fo:country="BE"/>
    </style:style>
    <style:style style:name="T3283" style:parent-style-name="DefaultParagraphFont" style:family="text">
      <style:text-properties fo:font-style="italic" style:font-style-asian="italic" style:font-style-complex="italic" fo:language="nl" fo:country="BE"/>
    </style:style>
    <style:style style:name="T3284" style:parent-style-name="DefaultParagraphFont" style:family="text">
      <style:text-properties fo:language="nl" fo:country="BE"/>
    </style:style>
    <style:style style:name="T3285" style:parent-style-name="DefaultParagraphFont" style:family="text">
      <style:text-properties fo:language="nl" fo:country="BE"/>
    </style:style>
    <style:style style:name="T3286" style:parent-style-name="DefaultParagraphFont" style:family="text">
      <style:text-properties fo:font-style="italic" style:font-style-asian="italic" style:font-style-complex="italic" fo:language="nl" fo:country="BE"/>
    </style:style>
    <style:style style:name="T3287" style:parent-style-name="DefaultParagraphFont" style:family="text">
      <style:text-properties fo:font-style="italic" style:font-style-asian="italic" style:font-style-complex="italic" fo:language="nl" fo:country="BE"/>
    </style:style>
    <style:style style:name="T3288" style:parent-style-name="DefaultParagraphFont" style:family="text">
      <style:text-properties fo:font-style="italic" style:font-style-asian="italic" style:font-style-complex="italic" fo:language="nl" fo:country="BE"/>
    </style:style>
    <style:style style:name="T3289" style:parent-style-name="DefaultParagraphFont" style:family="text">
      <style:text-properties fo:language="nl" fo:country="BE"/>
    </style:style>
    <style:style style:name="T3290" style:parent-style-name="DefaultParagraphFont" style:family="text">
      <style:text-properties fo:language="nl" fo:country="BE"/>
    </style:style>
    <style:style style:name="T3291" style:parent-style-name="DefaultParagraphFont" style:family="text">
      <style:text-properties fo:font-style="italic" style:font-style-asian="italic" style:font-style-complex="italic" fo:language="nl" fo:country="BE"/>
    </style:style>
    <style:style style:name="T3292" style:parent-style-name="DefaultParagraphFont" style:family="text">
      <style:text-properties fo:language="nl" fo:country="BE"/>
    </style:style>
    <style:style style:name="T3293" style:parent-style-name="DefaultParagraphFont" style:family="text">
      <style:text-properties fo:language="nl" fo:country="BE"/>
    </style:style>
    <style:style style:name="T3294" style:parent-style-name="DefaultParagraphFont" style:family="text">
      <style:text-properties fo:language="nl" fo:country="BE"/>
    </style:style>
    <style:style style:name="T3295" style:parent-style-name="DefaultParagraphFont" style:family="text">
      <style:text-properties fo:language="nl" fo:country="BE"/>
    </style:style>
    <style:style style:name="T3296" style:parent-style-name="DefaultParagraphFont" style:family="text">
      <style:text-properties fo:font-style="italic" style:font-style-asian="italic" style:font-style-complex="italic" fo:language="nl" fo:country="BE"/>
    </style:style>
    <style:style style:name="T3297" style:parent-style-name="DefaultParagraphFont" style:family="text">
      <style:text-properties fo:language="nl" fo:country="BE"/>
    </style:style>
    <style:style style:name="T3298" style:parent-style-name="DefaultParagraphFont" style:family="text">
      <style:text-properties fo:language="nl" fo:country="BE"/>
    </style:style>
    <style:style style:name="T3299" style:parent-style-name="DefaultParagraphFont" style:family="text">
      <style:text-properties fo:font-style="italic" style:font-style-asian="italic" style:font-style-complex="italic" fo:language="nl" fo:country="BE"/>
    </style:style>
    <style:style style:name="T3300" style:parent-style-name="DefaultParagraphFont" style:family="text">
      <style:text-properties fo:language="nl" fo:country="BE"/>
    </style:style>
    <style:style style:name="T3301" style:parent-style-name="DefaultParagraphFont" style:family="text">
      <style:text-properties fo:font-style="italic" style:font-style-asian="italic" style:font-style-complex="italic" fo:language="nl" fo:country="BE"/>
    </style:style>
    <style:style style:name="T3302" style:parent-style-name="DefaultParagraphFont" style:family="text">
      <style:text-properties fo:language="nl" fo:country="BE"/>
    </style:style>
    <style:style style:name="T3303" style:parent-style-name="DefaultParagraphFont" style:family="text">
      <style:text-properties fo:language="nl" fo:country="BE"/>
    </style:style>
    <style:style style:name="T3304" style:parent-style-name="DefaultParagraphFont" style:family="text">
      <style:text-properties fo:font-style="italic" style:font-style-asian="italic" style:font-style-complex="italic" fo:language="nl" fo:country="BE"/>
    </style:style>
    <style:style style:name="T3305" style:parent-style-name="DefaultParagraphFont" style:family="text">
      <style:text-properties fo:font-style="italic" style:font-style-asian="italic" style:font-style-complex="italic" fo:language="nl" fo:country="BE"/>
    </style:style>
    <style:style style:name="T3306" style:parent-style-name="DefaultParagraphFont" style:family="text">
      <style:text-properties fo:font-style="italic" style:font-style-asian="italic" style:font-style-complex="italic" fo:language="nl" fo:country="BE"/>
    </style:style>
    <style:style style:name="T3307" style:parent-style-name="DefaultParagraphFont" style:family="text">
      <style:text-properties fo:font-style="italic" style:font-style-asian="italic" style:font-style-complex="italic" fo:language="nl" fo:country="BE"/>
    </style:style>
    <style:style style:name="T3308" style:parent-style-name="DefaultParagraphFont" style:family="text">
      <style:text-properties fo:language="nl" fo:country="BE"/>
    </style:style>
    <style:style style:name="T3309" style:parent-style-name="DefaultParagraphFont" style:family="text">
      <style:text-properties fo:language="nl" fo:country="BE"/>
    </style:style>
    <style:style style:name="T3310" style:parent-style-name="DefaultParagraphFont" style:family="text">
      <style:text-properties fo:language="nl" fo:country="BE"/>
    </style:style>
    <style:style style:name="T3311" style:parent-style-name="DefaultParagraphFont" style:family="text">
      <style:text-properties fo:language="nl" fo:country="BE"/>
    </style:style>
    <style:style style:name="T3312" style:parent-style-name="DefaultParagraphFont" style:family="text">
      <style:text-properties fo:font-style="italic" style:font-style-asian="italic" style:font-style-complex="italic" fo:language="nl" fo:country="BE"/>
    </style:style>
    <style:style style:name="T3313" style:parent-style-name="DefaultParagraphFont" style:family="text">
      <style:text-properties fo:font-style="italic" style:font-style-asian="italic" style:font-style-complex="italic" fo:language="nl" fo:country="BE"/>
    </style:style>
    <style:style style:name="T3314" style:parent-style-name="DefaultParagraphFont" style:family="text">
      <style:text-properties fo:language="nl" fo:country="BE"/>
    </style:style>
    <style:style style:name="T3315" style:parent-style-name="DefaultParagraphFont" style:family="text">
      <style:text-properties fo:language="nl" fo:country="BE"/>
    </style:style>
    <style:style style:name="T3316" style:parent-style-name="DefaultParagraphFont" style:family="text">
      <style:text-properties fo:language="nl" fo:country="BE"/>
    </style:style>
    <style:style style:name="T3317" style:parent-style-name="DefaultParagraphFont" style:family="text">
      <style:text-properties fo:language="nl" fo:country="BE"/>
    </style:style>
    <style:style style:name="T3318" style:parent-style-name="DefaultParagraphFont" style:family="text">
      <style:text-properties fo:font-style="italic" style:font-style-asian="italic" style:font-style-complex="italic" fo:language="nl" fo:country="BE"/>
    </style:style>
    <style:style style:name="T3319" style:parent-style-name="DefaultParagraphFont" style:family="text">
      <style:text-properties fo:language="nl" fo:country="BE"/>
    </style:style>
    <style:style style:name="T3320" style:parent-style-name="DefaultParagraphFont" style:family="text">
      <style:text-properties fo:language="nl" fo:country="BE"/>
    </style:style>
    <style:style style:name="T3321" style:parent-style-name="DefaultParagraphFont" style:family="text">
      <style:text-properties fo:language="nl" fo:country="BE"/>
    </style:style>
    <style:style style:name="T3322" style:parent-style-name="DefaultParagraphFont" style:family="text">
      <style:text-properties fo:font-style="italic" style:font-style-asian="italic" style:font-style-complex="italic" fo:language="nl" fo:country="BE"/>
    </style:style>
    <style:style style:name="T3323" style:parent-style-name="DefaultParagraphFont" style:family="text">
      <style:text-properties fo:language="nl" fo:country="BE"/>
    </style:style>
    <style:style style:name="T3324" style:parent-style-name="DefaultParagraphFont" style:family="text">
      <style:text-properties fo:language="nl" fo:country="BE"/>
    </style:style>
    <style:style style:name="T3325" style:parent-style-name="DefaultParagraphFont" style:family="text">
      <style:text-properties fo:language="nl" fo:country="BE"/>
    </style:style>
    <style:style style:name="T3326" style:parent-style-name="DefaultParagraphFont" style:family="text">
      <style:text-properties fo:language="nl" fo:country="BE"/>
    </style:style>
    <style:style style:name="T3327" style:parent-style-name="DefaultParagraphFont" style:family="text">
      <style:text-properties fo:language="nl" fo:country="BE"/>
    </style:style>
    <style:style style:name="T3328" style:parent-style-name="DefaultParagraphFont" style:family="text">
      <style:text-properties fo:language="nl" fo:country="BE"/>
    </style:style>
    <style:style style:name="T3329" style:parent-style-name="DefaultParagraphFont" style:family="text">
      <style:text-properties fo:language="nl" fo:country="BE"/>
    </style:style>
    <style:style style:name="T3330" style:parent-style-name="DefaultParagraphFont" style:family="text">
      <style:text-properties fo:language="nl" fo:country="BE"/>
    </style:style>
    <style:style style:name="T3331" style:parent-style-name="DefaultParagraphFont" style:family="text">
      <style:text-properties fo:font-style="italic" style:font-style-asian="italic" style:font-style-complex="italic" fo:language="nl" fo:country="BE"/>
    </style:style>
    <style:style style:name="T3332" style:parent-style-name="DefaultParagraphFont" style:family="text">
      <style:text-properties fo:language="nl" fo:country="BE"/>
    </style:style>
    <style:style style:name="T3333" style:parent-style-name="DefaultParagraphFont" style:family="text">
      <style:text-properties fo:language="nl" fo:country="BE"/>
    </style:style>
    <style:style style:name="T3334" style:parent-style-name="DefaultParagraphFont" style:family="text">
      <style:text-properties fo:font-style="italic" style:font-style-asian="italic" style:font-style-complex="italic" fo:language="nl" fo:country="BE"/>
    </style:style>
    <style:style style:name="T3335" style:parent-style-name="DefaultParagraphFont" style:family="text">
      <style:text-properties fo:language="nl" fo:country="BE"/>
    </style:style>
    <style:style style:name="T3336" style:parent-style-name="DefaultParagraphFont" style:family="text">
      <style:text-properties fo:font-style="italic" style:font-style-asian="italic" style:font-style-complex="italic" fo:language="nl" fo:country="BE"/>
    </style:style>
    <style:style style:name="T3337" style:parent-style-name="DefaultParagraphFont" style:family="text">
      <style:text-properties fo:language="nl" fo:country="BE"/>
    </style:style>
    <style:style style:name="T3338" style:parent-style-name="DefaultParagraphFont" style:family="text">
      <style:text-properties fo:language="nl" fo:country="BE"/>
    </style:style>
    <style:style style:name="T3339" style:parent-style-name="DefaultParagraphFont" style:family="text">
      <style:text-properties fo:language="nl" fo:country="BE"/>
    </style:style>
    <style:style style:name="T3340" style:parent-style-name="DefaultParagraphFont" style:family="text">
      <style:text-properties fo:language="nl" fo:country="BE"/>
    </style:style>
    <style:style style:name="T3341" style:parent-style-name="DefaultParagraphFont" style:family="text">
      <style:text-properties fo:language="nl" fo:country="BE"/>
    </style:style>
    <style:style style:name="T3342" style:parent-style-name="DefaultParagraphFont" style:family="text">
      <style:text-properties fo:language="nl" fo:country="BE"/>
    </style:style>
    <style:style style:name="T3343" style:parent-style-name="DefaultParagraphFont" style:family="text">
      <style:text-properties fo:language="nl" fo:country="BE"/>
    </style:style>
    <style:style style:name="T3344" style:parent-style-name="DefaultParagraphFont" style:family="text">
      <style:text-properties fo:language="nl" fo:country="BE"/>
    </style:style>
    <style:style style:name="T3345" style:parent-style-name="DefaultParagraphFont" style:family="text">
      <style:text-properties fo:language="nl" fo:country="BE"/>
    </style:style>
    <style:style style:name="T3346" style:parent-style-name="DefaultParagraphFont" style:family="text">
      <style:text-properties fo:language="nl" fo:country="BE"/>
    </style:style>
    <style:style style:name="T3347" style:parent-style-name="DefaultParagraphFont" style:family="text">
      <style:text-properties fo:language="nl" fo:country="BE"/>
    </style:style>
    <style:style style:name="T3348" style:parent-style-name="DefaultParagraphFont" style:family="text">
      <style:text-properties fo:language="nl" fo:country="BE"/>
    </style:style>
    <style:style style:name="T3349" style:parent-style-name="DefaultParagraphFont" style:family="text">
      <style:text-properties fo:language="nl" fo:country="BE"/>
    </style:style>
    <style:style style:name="T3350" style:parent-style-name="DefaultParagraphFont" style:family="text">
      <style:text-properties fo:font-style="italic" style:font-style-asian="italic" style:font-style-complex="italic" fo:language="nl" fo:country="BE"/>
    </style:style>
    <style:style style:name="T3351" style:parent-style-name="DefaultParagraphFont" style:family="text">
      <style:text-properties fo:language="nl" fo:country="BE"/>
    </style:style>
    <style:style style:name="T3352" style:parent-style-name="DefaultParagraphFont" style:family="text">
      <style:text-properties fo:language="nl" fo:country="BE"/>
    </style:style>
    <style:style style:name="T3353" style:parent-style-name="DefaultParagraphFont" style:family="text">
      <style:text-properties fo:language="nl" fo:country="BE"/>
    </style:style>
    <style:style style:name="T3354" style:parent-style-name="DefaultParagraphFont" style:family="text">
      <style:text-properties fo:language="nl" fo:country="BE"/>
    </style:style>
    <style:style style:name="T3355" style:parent-style-name="DefaultParagraphFont" style:family="text">
      <style:text-properties fo:language="nl" fo:country="BE"/>
    </style:style>
    <style:style style:name="T3356" style:parent-style-name="DefaultParagraphFont" style:family="text">
      <style:text-properties fo:language="nl" fo:country="BE"/>
    </style:style>
    <style:style style:name="T3357" style:parent-style-name="DefaultParagraphFont" style:family="text">
      <style:text-properties fo:language="nl" fo:country="BE"/>
    </style:style>
    <style:style style:name="T3358" style:parent-style-name="DefaultParagraphFont" style:family="text">
      <style:text-properties fo:language="nl" fo:country="BE"/>
    </style:style>
    <style:style style:name="T3359" style:parent-style-name="DefaultParagraphFont" style:family="text">
      <style:text-properties fo:language="nl" fo:country="BE"/>
    </style:style>
    <style:style style:name="T3360" style:parent-style-name="DefaultParagraphFont" style:family="text">
      <style:text-properties fo:font-style="italic" style:font-style-asian="italic" style:font-style-complex="italic" fo:language="nl" fo:country="BE"/>
    </style:style>
    <style:style style:name="T3361" style:parent-style-name="DefaultParagraphFont" style:family="text">
      <style:text-properties fo:language="nl" fo:country="BE"/>
    </style:style>
    <style:style style:name="T3362" style:parent-style-name="DefaultParagraphFont" style:family="text">
      <style:text-properties fo:font-style="italic" style:font-style-asian="italic" style:font-style-complex="italic" fo:language="nl" fo:country="BE"/>
    </style:style>
    <style:style style:name="T3363" style:parent-style-name="DefaultParagraphFont" style:family="text">
      <style:text-properties fo:language="nl" fo:country="BE"/>
    </style:style>
    <style:style style:name="T3364" style:parent-style-name="DefaultParagraphFont" style:family="text">
      <style:text-properties fo:language="nl" fo:country="BE"/>
    </style:style>
    <style:style style:name="T3365" style:parent-style-name="DefaultParagraphFont" style:family="text">
      <style:text-properties fo:font-style="italic" style:font-style-asian="italic" style:font-style-complex="italic" fo:language="nl" fo:country="BE"/>
    </style:style>
    <style:style style:name="T3366" style:parent-style-name="DefaultParagraphFont" style:family="text">
      <style:text-properties fo:font-style="italic" style:font-style-asian="italic" style:font-style-complex="italic" fo:language="nl" fo:country="BE"/>
    </style:style>
    <style:style style:name="T3367" style:parent-style-name="DefaultParagraphFont" style:family="text">
      <style:text-properties fo:language="nl" fo:country="BE"/>
    </style:style>
    <style:style style:name="T3368" style:parent-style-name="DefaultParagraphFont" style:family="text">
      <style:text-properties fo:font-style="italic" style:font-style-asian="italic" style:font-style-complex="italic" fo:language="nl" fo:country="BE"/>
    </style:style>
    <style:style style:name="T3369" style:parent-style-name="DefaultParagraphFont" style:family="text">
      <style:text-properties fo:font-style="italic" style:font-style-asian="italic" style:font-style-complex="italic" fo:language="nl" fo:country="BE"/>
    </style:style>
    <style:style style:name="T3370" style:parent-style-name="DefaultParagraphFont" style:family="text">
      <style:text-properties fo:font-style="italic" style:font-style-asian="italic" style:font-style-complex="italic" fo:language="nl" fo:country="BE"/>
    </style:style>
    <style:style style:name="T3371" style:parent-style-name="DefaultParagraphFont" style:family="text">
      <style:text-properties fo:language="nl" fo:country="BE"/>
    </style:style>
    <style:style style:name="T3372" style:parent-style-name="DefaultParagraphFont" style:family="text">
      <style:text-properties fo:language="nl" fo:country="BE"/>
    </style:style>
    <style:style style:name="T3373" style:parent-style-name="DefaultParagraphFont" style:family="text">
      <style:text-properties fo:language="nl" fo:country="BE"/>
    </style:style>
    <style:style style:name="T3374" style:parent-style-name="DefaultParagraphFont" style:family="text">
      <style:text-properties fo:language="nl" fo:country="BE"/>
    </style:style>
    <style:style style:name="T3375" style:parent-style-name="DefaultParagraphFont" style:family="text">
      <style:text-properties fo:font-style="italic" style:font-style-asian="italic" style:font-style-complex="italic" fo:language="nl" fo:country="BE"/>
    </style:style>
    <style:style style:name="T3376" style:parent-style-name="DefaultParagraphFont" style:family="text">
      <style:text-properties fo:font-style="italic" style:font-style-asian="italic" style:font-style-complex="italic" fo:language="nl" fo:country="BE"/>
    </style:style>
    <style:style style:name="T3377" style:parent-style-name="DefaultParagraphFont" style:family="text">
      <style:text-properties fo:language="nl" fo:country="BE"/>
    </style:style>
    <style:style style:name="T3378" style:parent-style-name="DefaultParagraphFont" style:family="text">
      <style:text-properties fo:language="nl" fo:country="BE"/>
    </style:style>
    <style:style style:name="T3379" style:parent-style-name="DefaultParagraphFont" style:family="text">
      <style:text-properties fo:font-style="italic" style:font-style-asian="italic" style:font-style-complex="italic" fo:language="nl" fo:country="BE"/>
    </style:style>
    <style:style style:name="T3380" style:parent-style-name="DefaultParagraphFont" style:family="text">
      <style:text-properties fo:font-style="italic" style:font-style-asian="italic" style:font-style-complex="italic" fo:language="nl" fo:country="BE"/>
    </style:style>
    <style:style style:name="T3381" style:parent-style-name="DefaultParagraphFont" style:family="text">
      <style:text-properties fo:language="nl" fo:country="BE"/>
    </style:style>
    <style:style style:name="T3382" style:parent-style-name="DefaultParagraphFont" style:family="text">
      <style:text-properties fo:language="nl" fo:country="BE"/>
    </style:style>
    <style:style style:name="T3383" style:parent-style-name="DefaultParagraphFont" style:family="text">
      <style:text-properties fo:font-style="italic" style:font-style-asian="italic" style:font-style-complex="italic" fo:language="nl" fo:country="BE"/>
    </style:style>
    <style:style style:name="T3384" style:parent-style-name="DefaultParagraphFont" style:family="text">
      <style:text-properties fo:language="nl" fo:country="BE"/>
    </style:style>
    <style:style style:name="T3385" style:parent-style-name="DefaultParagraphFont" style:family="text">
      <style:text-properties fo:language="nl" fo:country="BE"/>
    </style:style>
    <style:style style:name="T3386" style:parent-style-name="DefaultParagraphFont" style:family="text">
      <style:text-properties fo:language="nl" fo:country="BE"/>
    </style:style>
    <style:style style:name="T3387" style:parent-style-name="DefaultParagraphFont" style:family="text">
      <style:text-properties fo:font-style="italic" style:font-style-asian="italic" style:font-style-complex="italic" fo:language="nl" fo:country="BE"/>
    </style:style>
    <style:style style:name="T3388" style:parent-style-name="DefaultParagraphFont" style:family="text">
      <style:text-properties fo:font-style="italic" style:font-style-asian="italic" style:font-style-complex="italic" fo:language="nl" fo:country="BE"/>
    </style:style>
    <style:style style:name="T3389" style:parent-style-name="DefaultParagraphFont" style:family="text">
      <style:text-properties fo:language="nl" fo:country="BE"/>
    </style:style>
    <style:style style:name="T3390" style:parent-style-name="DefaultParagraphFont" style:family="text">
      <style:text-properties fo:language="nl" fo:country="BE"/>
    </style:style>
    <style:style style:name="T3391" style:parent-style-name="DefaultParagraphFont" style:family="text">
      <style:text-properties fo:font-style="italic" style:font-style-asian="italic" style:font-style-complex="italic" fo:language="nl" fo:country="BE"/>
    </style:style>
    <style:style style:name="T3392" style:parent-style-name="DefaultParagraphFont" style:family="text">
      <style:text-properties fo:font-style="italic" style:font-style-asian="italic" style:font-style-complex="italic" fo:language="nl" fo:country="BE"/>
    </style:style>
    <style:style style:name="T3393" style:parent-style-name="DefaultParagraphFont" style:family="text">
      <style:text-properties fo:font-style="italic" style:font-style-asian="italic" style:font-style-complex="italic" fo:language="nl" fo:country="BE"/>
    </style:style>
    <style:style style:name="T3394" style:parent-style-name="DefaultParagraphFont" style:family="text">
      <style:text-properties fo:font-style="italic" style:font-style-asian="italic" style:font-style-complex="italic" fo:language="nl" fo:country="BE"/>
    </style:style>
    <style:style style:name="T3395" style:parent-style-name="DefaultParagraphFont" style:family="text">
      <style:text-properties fo:language="nl" fo:country="BE"/>
    </style:style>
    <style:style style:name="T3396" style:parent-style-name="DefaultParagraphFont" style:family="text">
      <style:text-properties fo:font-style="italic" style:font-style-asian="italic" style:font-style-complex="italic" fo:language="nl" fo:country="BE"/>
    </style:style>
    <style:style style:name="T3397" style:parent-style-name="DefaultParagraphFont" style:family="text">
      <style:text-properties fo:font-style="italic" style:font-style-asian="italic" style:font-style-complex="italic" fo:language="nl" fo:country="BE"/>
    </style:style>
    <style:style style:name="T3398" style:parent-style-name="DefaultParagraphFont" style:family="text">
      <style:text-properties fo:font-style="italic" style:font-style-asian="italic" style:font-style-complex="italic" fo:language="nl" fo:country="BE"/>
    </style:style>
    <style:style style:name="T3399" style:parent-style-name="DefaultParagraphFont" style:family="text">
      <style:text-properties fo:language="nl" fo:country="BE"/>
    </style:style>
    <style:style style:name="T3400" style:parent-style-name="DefaultParagraphFont" style:family="text">
      <style:text-properties fo:language="nl" fo:country="BE"/>
    </style:style>
    <style:style style:name="T3401" style:parent-style-name="DefaultParagraphFont" style:family="text">
      <style:text-properties fo:font-style="italic" style:font-style-asian="italic" style:font-style-complex="italic" fo:language="nl" fo:country="BE"/>
    </style:style>
    <style:style style:name="T3402" style:parent-style-name="DefaultParagraphFont" style:family="text">
      <style:text-properties fo:font-style="italic" style:font-style-asian="italic" style:font-style-complex="italic" fo:language="nl" fo:country="BE"/>
    </style:style>
    <style:style style:name="T3403" style:parent-style-name="DefaultParagraphFont" style:family="text">
      <style:text-properties fo:language="nl" fo:country="BE"/>
    </style:style>
    <style:style style:name="T3404" style:parent-style-name="DefaultParagraphFont" style:family="text">
      <style:text-properties fo:language="nl" fo:country="BE"/>
    </style:style>
    <style:style style:name="T3405" style:parent-style-name="DefaultParagraphFont" style:family="text">
      <style:text-properties fo:language="nl" fo:country="BE"/>
    </style:style>
    <style:style style:name="T3406" style:parent-style-name="DefaultParagraphFont" style:family="text">
      <style:text-properties fo:language="nl" fo:country="BE"/>
    </style:style>
    <style:style style:name="T3407" style:parent-style-name="DefaultParagraphFont" style:family="text">
      <style:text-properties fo:language="nl" fo:country="BE"/>
    </style:style>
    <style:style style:name="T3408" style:parent-style-name="DefaultParagraphFont" style:family="text">
      <style:text-properties fo:font-style="italic" style:font-style-asian="italic" style:font-style-complex="italic" fo:language="nl" fo:country="BE"/>
    </style:style>
    <style:style style:name="T3409" style:parent-style-name="DefaultParagraphFont" style:family="text">
      <style:text-properties fo:font-style="italic" style:font-style-asian="italic" style:font-style-complex="italic" fo:language="nl" fo:country="BE"/>
    </style:style>
    <style:style style:name="T3410" style:parent-style-name="DefaultParagraphFont" style:family="text">
      <style:text-properties fo:font-style="italic" style:font-style-asian="italic" style:font-style-complex="italic" fo:language="nl" fo:country="BE"/>
    </style:style>
    <style:style style:name="T3411" style:parent-style-name="DefaultParagraphFont" style:family="text">
      <style:text-properties fo:language="nl" fo:country="BE"/>
    </style:style>
    <style:style style:name="T3412" style:parent-style-name="DefaultParagraphFont" style:family="text">
      <style:text-properties fo:language="nl" fo:country="BE"/>
    </style:style>
    <style:style style:name="T3413" style:parent-style-name="DefaultParagraphFont" style:family="text">
      <style:text-properties fo:font-style="italic" style:font-style-asian="italic" style:font-style-complex="italic" fo:language="nl" fo:country="BE"/>
    </style:style>
    <style:style style:name="T3414" style:parent-style-name="DefaultParagraphFont" style:family="text">
      <style:text-properties fo:font-style="italic" style:font-style-asian="italic" style:font-style-complex="italic" fo:language="nl" fo:country="BE"/>
    </style:style>
    <style:style style:name="T3415" style:parent-style-name="DefaultParagraphFont" style:family="text">
      <style:text-properties fo:language="nl" fo:country="BE"/>
    </style:style>
    <style:style style:name="T3416" style:parent-style-name="DefaultParagraphFont" style:family="text">
      <style:text-properties fo:language="nl" fo:country="BE"/>
    </style:style>
    <style:style style:name="T3417" style:parent-style-name="DefaultParagraphFont" style:family="text">
      <style:text-properties fo:language="nl" fo:country="BE"/>
    </style:style>
    <style:style style:name="T3418" style:parent-style-name="DefaultParagraphFont" style:family="text">
      <style:text-properties fo:language="nl" fo:country="BE"/>
    </style:style>
    <style:style style:name="T3419" style:parent-style-name="DefaultParagraphFont" style:family="text">
      <style:text-properties fo:language="nl" fo:country="BE"/>
    </style:style>
    <style:style style:name="T3420" style:parent-style-name="DefaultParagraphFont" style:family="text">
      <style:text-properties fo:language="nl" fo:country="BE"/>
    </style:style>
    <style:style style:name="T3421" style:parent-style-name="DefaultParagraphFont" style:family="text">
      <style:text-properties fo:language="nl" fo:country="BE"/>
    </style:style>
    <style:style style:name="T3422" style:parent-style-name="DefaultParagraphFont" style:family="text">
      <style:text-properties fo:font-style="italic" style:font-style-asian="italic" style:font-style-complex="italic" fo:language="nl" fo:country="BE"/>
    </style:style>
    <style:style style:name="T3423" style:parent-style-name="DefaultParagraphFont" style:family="text">
      <style:text-properties fo:language="nl" fo:country="BE"/>
    </style:style>
    <style:style style:name="T3424" style:parent-style-name="DefaultParagraphFont" style:family="text">
      <style:text-properties fo:language="nl" fo:country="BE"/>
    </style:style>
    <style:style style:name="T3425" style:parent-style-name="DefaultParagraphFont" style:family="text">
      <style:text-properties fo:font-style="italic" style:font-style-asian="italic" style:font-style-complex="italic" fo:language="nl" fo:country="BE"/>
    </style:style>
    <style:style style:name="T3426" style:parent-style-name="DefaultParagraphFont" style:family="text">
      <style:text-properties fo:font-style="italic" style:font-style-asian="italic" style:font-style-complex="italic" fo:language="nl" fo:country="BE"/>
    </style:style>
    <style:style style:name="T3427" style:parent-style-name="DefaultParagraphFont" style:family="text">
      <style:text-properties fo:language="nl" fo:country="BE"/>
    </style:style>
    <style:style style:name="T3428" style:parent-style-name="DefaultParagraphFont" style:family="text">
      <style:text-properties fo:language="nl" fo:country="BE"/>
    </style:style>
    <style:style style:name="T3429" style:parent-style-name="DefaultParagraphFont" style:family="text">
      <style:text-properties fo:font-style="italic" style:font-style-asian="italic" style:font-style-complex="italic" fo:language="nl" fo:country="BE"/>
    </style:style>
    <style:style style:name="T3430" style:parent-style-name="DefaultParagraphFont" style:family="text">
      <style:text-properties fo:language="nl" fo:country="BE"/>
    </style:style>
    <style:style style:name="T3431" style:parent-style-name="DefaultParagraphFont" style:family="text">
      <style:text-properties fo:font-style="italic" style:font-style-asian="italic" style:font-style-complex="italic" fo:language="nl" fo:country="BE"/>
    </style:style>
    <style:style style:name="T3432" style:parent-style-name="DefaultParagraphFont" style:family="text">
      <style:text-properties fo:font-style="italic" style:font-style-asian="italic" style:font-style-complex="italic" fo:language="nl" fo:country="BE"/>
    </style:style>
    <style:style style:name="T3433" style:parent-style-name="DefaultParagraphFont" style:family="text">
      <style:text-properties fo:language="nl" fo:country="BE"/>
    </style:style>
    <style:style style:name="T3434" style:parent-style-name="DefaultParagraphFont" style:family="text">
      <style:text-properties fo:language="nl" fo:country="BE"/>
    </style:style>
    <style:style style:name="T3435" style:parent-style-name="DefaultParagraphFont" style:family="text">
      <style:text-properties fo:font-style="italic" style:font-style-asian="italic" style:font-style-complex="italic" fo:language="nl" fo:country="BE"/>
    </style:style>
    <style:style style:name="T3436" style:parent-style-name="DefaultParagraphFont" style:family="text">
      <style:text-properties fo:font-style="italic" style:font-style-asian="italic" style:font-style-complex="italic" fo:language="nl" fo:country="BE"/>
    </style:style>
    <style:style style:name="T3437" style:parent-style-name="DefaultParagraphFont" style:family="text">
      <style:text-properties fo:font-style="italic" style:font-style-asian="italic" style:font-style-complex="italic" fo:language="nl" fo:country="BE"/>
    </style:style>
    <style:style style:name="T3438" style:parent-style-name="DefaultParagraphFont" style:family="text">
      <style:text-properties fo:language="nl" fo:country="BE"/>
    </style:style>
    <style:style style:name="T3439" style:parent-style-name="DefaultParagraphFont" style:family="text">
      <style:text-properties fo:font-style="italic" style:font-style-asian="italic" style:font-style-complex="italic" fo:language="nl" fo:country="BE"/>
    </style:style>
    <style:style style:name="T3440" style:parent-style-name="DefaultParagraphFont" style:family="text">
      <style:text-properties fo:font-style="italic" style:font-style-asian="italic" style:font-style-complex="italic" fo:language="nl" fo:country="BE"/>
    </style:style>
    <style:style style:name="T3441" style:parent-style-name="DefaultParagraphFont" style:family="text">
      <style:text-properties fo:font-style="italic" style:font-style-asian="italic" style:font-style-complex="italic" fo:language="nl" fo:country="BE"/>
    </style:style>
    <style:style style:name="T3442" style:parent-style-name="DefaultParagraphFont" style:family="text">
      <style:text-properties fo:language="nl" fo:country="BE"/>
    </style:style>
    <style:style style:name="T3443" style:parent-style-name="DefaultParagraphFont" style:family="text">
      <style:text-properties fo:language="nl" fo:country="BE"/>
    </style:style>
    <style:style style:name="T3444" style:parent-style-name="DefaultParagraphFont" style:family="text">
      <style:text-properties fo:language="nl" fo:country="BE"/>
    </style:style>
    <style:style style:name="T3445" style:parent-style-name="DefaultParagraphFont" style:family="text">
      <style:text-properties fo:font-style="italic" style:font-style-asian="italic" style:font-style-complex="italic" fo:language="nl" fo:country="BE"/>
    </style:style>
    <style:style style:name="T3446" style:parent-style-name="DefaultParagraphFont" style:family="text">
      <style:text-properties fo:language="nl" fo:country="BE"/>
    </style:style>
    <style:style style:name="T3447" style:parent-style-name="DefaultParagraphFont" style:family="text">
      <style:text-properties fo:language="nl" fo:country="BE"/>
    </style:style>
    <style:style style:name="T3448" style:parent-style-name="DefaultParagraphFont" style:family="text">
      <style:text-properties fo:language="nl" fo:country="BE"/>
    </style:style>
    <style:style style:name="T3449" style:parent-style-name="DefaultParagraphFont" style:family="text">
      <style:text-properties fo:language="nl" fo:country="BE"/>
    </style:style>
    <style:style style:name="T3450" style:parent-style-name="DefaultParagraphFont" style:family="text">
      <style:text-properties fo:font-style="italic" style:font-style-asian="italic" style:font-style-complex="italic" fo:language="nl" fo:country="BE"/>
    </style:style>
    <style:style style:name="T3451" style:parent-style-name="DefaultParagraphFont" style:family="text">
      <style:text-properties fo:language="nl" fo:country="BE"/>
    </style:style>
    <style:style style:name="T3452" style:parent-style-name="DefaultParagraphFont" style:family="text">
      <style:text-properties fo:language="nl" fo:country="BE"/>
    </style:style>
    <style:style style:name="T3453" style:parent-style-name="DefaultParagraphFont" style:family="text">
      <style:text-properties fo:language="nl" fo:country="BE"/>
    </style:style>
    <style:style style:name="T3454" style:parent-style-name="DefaultParagraphFont" style:family="text">
      <style:text-properties fo:font-style="italic" style:font-style-asian="italic" style:font-style-complex="italic" fo:language="nl" fo:country="BE"/>
    </style:style>
    <style:style style:name="T3455" style:parent-style-name="DefaultParagraphFont" style:family="text">
      <style:text-properties fo:language="nl" fo:country="BE"/>
    </style:style>
    <style:style style:name="T3456" style:parent-style-name="DefaultParagraphFont" style:family="text">
      <style:text-properties fo:language="nl" fo:country="BE"/>
    </style:style>
    <style:style style:name="T3457" style:parent-style-name="DefaultParagraphFont" style:family="text">
      <style:text-properties fo:font-style="italic" style:font-style-asian="italic" style:font-style-complex="italic" fo:language="nl" fo:country="BE"/>
    </style:style>
    <style:style style:name="T3458" style:parent-style-name="DefaultParagraphFont" style:family="text">
      <style:text-properties fo:language="nl" fo:country="BE"/>
    </style:style>
    <style:style style:name="T3459" style:parent-style-name="DefaultParagraphFont" style:family="text">
      <style:text-properties fo:language="nl" fo:country="BE"/>
    </style:style>
    <style:style style:name="T3460" style:parent-style-name="DefaultParagraphFont" style:family="text">
      <style:text-properties fo:font-style="italic" style:font-style-asian="italic" style:font-style-complex="italic" fo:language="nl" fo:country="BE"/>
    </style:style>
    <style:style style:name="T3461" style:parent-style-name="DefaultParagraphFont" style:family="text">
      <style:text-properties fo:font-style="italic" style:font-style-asian="italic" style:font-style-complex="italic" fo:language="nl" fo:country="BE"/>
    </style:style>
    <style:style style:name="T3462" style:parent-style-name="DefaultParagraphFont" style:family="text">
      <style:text-properties fo:font-style="italic" style:font-style-asian="italic" style:font-style-complex="italic" fo:language="nl" fo:country="BE"/>
    </style:style>
    <style:style style:name="T3463" style:parent-style-name="DefaultParagraphFont" style:family="text">
      <style:text-properties fo:language="nl" fo:country="BE"/>
    </style:style>
    <style:style style:name="T3464" style:parent-style-name="DefaultParagraphFont" style:family="text">
      <style:text-properties fo:language="nl" fo:country="BE"/>
    </style:style>
    <style:style style:name="T3465" style:parent-style-name="DefaultParagraphFont" style:family="text">
      <style:text-properties fo:font-style="italic" style:font-style-asian="italic" style:font-style-complex="italic" fo:language="nl" fo:country="BE"/>
    </style:style>
    <style:style style:name="T3466" style:parent-style-name="DefaultParagraphFont" style:family="text">
      <style:text-properties fo:language="nl" fo:country="BE"/>
    </style:style>
    <style:style style:name="T3467" style:parent-style-name="DefaultParagraphFont" style:family="text">
      <style:text-properties fo:language="nl" fo:country="BE"/>
    </style:style>
    <style:style style:name="T3468" style:parent-style-name="DefaultParagraphFont" style:family="text">
      <style:text-properties fo:language="nl" fo:country="BE"/>
    </style:style>
    <style:style style:name="T3469" style:parent-style-name="DefaultParagraphFont" style:family="text">
      <style:text-properties fo:language="nl" fo:country="BE"/>
    </style:style>
    <style:style style:name="T3470" style:parent-style-name="DefaultParagraphFont" style:family="text">
      <style:text-properties fo:language="nl" fo:country="BE"/>
    </style:style>
    <style:style style:name="T3471" style:parent-style-name="DefaultParagraphFont" style:family="text">
      <style:text-properties fo:language="nl" fo:country="BE"/>
    </style:style>
    <style:style style:name="T3472" style:parent-style-name="DefaultParagraphFont" style:family="text">
      <style:text-properties fo:language="nl" fo:country="BE"/>
    </style:style>
    <style:style style:name="T3473" style:parent-style-name="DefaultParagraphFont" style:family="text">
      <style:text-properties fo:language="nl" fo:country="BE"/>
    </style:style>
    <style:style style:name="T3474" style:parent-style-name="DefaultParagraphFont" style:family="text">
      <style:text-properties fo:language="nl" fo:country="BE"/>
    </style:style>
    <style:style style:name="T3475" style:parent-style-name="DefaultParagraphFont" style:family="text">
      <style:text-properties fo:language="nl" fo:country="BE"/>
    </style:style>
    <style:style style:name="T3476" style:parent-style-name="DefaultParagraphFont" style:family="text">
      <style:text-properties fo:font-style="italic" style:font-style-asian="italic" style:font-style-complex="italic" fo:language="nl" fo:country="BE"/>
    </style:style>
    <style:style style:name="T3477" style:parent-style-name="DefaultParagraphFont" style:family="text">
      <style:text-properties fo:language="nl" fo:country="BE"/>
    </style:style>
    <style:style style:name="T3478" style:parent-style-name="DefaultParagraphFont" style:family="text">
      <style:text-properties fo:language="nl" fo:country="BE"/>
    </style:style>
    <style:style style:name="T3479" style:parent-style-name="DefaultParagraphFont" style:family="text">
      <style:text-properties fo:language="nl" fo:country="BE"/>
    </style:style>
    <style:style style:name="T3480" style:parent-style-name="DefaultParagraphFont" style:family="text">
      <style:text-properties fo:language="nl" fo:country="BE"/>
    </style:style>
    <style:style style:name="T3481" style:parent-style-name="DefaultParagraphFont" style:family="text">
      <style:text-properties fo:font-style="italic" style:font-style-asian="italic" style:font-style-complex="italic" fo:language="nl" fo:country="BE"/>
    </style:style>
    <style:style style:name="T3482" style:parent-style-name="DefaultParagraphFont" style:family="text">
      <style:text-properties fo:language="nl" fo:country="BE"/>
    </style:style>
    <style:style style:name="T3483" style:parent-style-name="DefaultParagraphFont" style:family="text">
      <style:text-properties fo:language="nl" fo:country="BE"/>
    </style:style>
    <style:style style:name="T3484" style:parent-style-name="DefaultParagraphFont" style:family="text">
      <style:text-properties fo:font-style="italic" style:font-style-asian="italic" style:font-style-complex="italic" fo:language="nl" fo:country="BE"/>
    </style:style>
    <style:style style:name="T3485" style:parent-style-name="DefaultParagraphFont" style:family="text">
      <style:text-properties fo:language="nl" fo:country="BE"/>
    </style:style>
    <style:style style:name="T3486" style:parent-style-name="DefaultParagraphFont" style:family="text">
      <style:text-properties fo:language="nl" fo:country="BE"/>
    </style:style>
    <style:style style:name="T3487" style:parent-style-name="DefaultParagraphFont" style:family="text">
      <style:text-properties fo:language="nl" fo:country="BE"/>
    </style:style>
    <style:style style:name="T3488" style:parent-style-name="DefaultParagraphFont" style:family="text">
      <style:text-properties fo:language="nl" fo:country="BE"/>
    </style:style>
    <style:style style:name="T3489" style:parent-style-name="DefaultParagraphFont" style:family="text">
      <style:text-properties fo:language="nl" fo:country="BE"/>
    </style:style>
    <style:style style:name="T3490" style:parent-style-name="DefaultParagraphFont" style:family="text">
      <style:text-properties fo:language="nl" fo:country="BE"/>
    </style:style>
    <style:style style:name="T3491" style:parent-style-name="DefaultParagraphFont" style:family="text">
      <style:text-properties fo:language="nl" fo:country="BE"/>
    </style:style>
    <style:style style:name="T3492" style:parent-style-name="DefaultParagraphFont" style:family="text">
      <style:text-properties fo:language="nl" fo:country="BE"/>
    </style:style>
    <style:style style:name="T3493" style:parent-style-name="DefaultParagraphFont" style:family="text">
      <style:text-properties fo:language="nl" fo:country="BE"/>
    </style:style>
    <style:style style:name="T3494" style:parent-style-name="DefaultParagraphFont" style:family="text">
      <style:text-properties fo:language="nl" fo:country="BE"/>
    </style:style>
    <style:style style:name="T3495" style:parent-style-name="DefaultParagraphFont" style:family="text">
      <style:text-properties fo:language="nl" fo:country="BE"/>
    </style:style>
    <style:style style:name="T3496" style:parent-style-name="DefaultParagraphFont" style:family="text">
      <style:text-properties fo:language="nl" fo:country="BE"/>
    </style:style>
    <style:style style:name="T3497" style:parent-style-name="DefaultParagraphFont" style:family="text">
      <style:text-properties fo:language="nl" fo:country="BE"/>
    </style:style>
    <style:style style:name="T3498" style:parent-style-name="DefaultParagraphFont" style:family="text">
      <style:text-properties fo:language="nl" fo:country="BE"/>
    </style:style>
    <style:style style:name="T3499" style:parent-style-name="DefaultParagraphFont" style:family="text">
      <style:text-properties fo:language="nl" fo:country="BE"/>
    </style:style>
    <style:style style:name="T3500" style:parent-style-name="DefaultParagraphFont" style:family="text">
      <style:text-properties fo:language="nl" fo:country="BE"/>
    </style:style>
    <style:style style:name="T3501" style:parent-style-name="DefaultParagraphFont" style:family="text">
      <style:text-properties fo:language="nl" fo:country="BE"/>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fo:language="nl" fo:country="BE"/>
    </style:style>
    <style:style style:name="T3504" style:parent-style-name="DefaultParagraphFont" style:family="text">
      <style:text-properties fo:language="nl" fo:country="BE"/>
    </style:style>
    <style:style style:name="T3505" style:parent-style-name="DefaultParagraphFont" style:family="text">
      <style:text-properties fo:language="nl" fo:country="BE"/>
    </style:style>
    <style:style style:name="T3506" style:parent-style-name="DefaultParagraphFont" style:family="text">
      <style:text-properties fo:language="nl" fo:country="BE"/>
    </style:style>
    <style:style style:name="T3507" style:parent-style-name="DefaultParagraphFont" style:family="text">
      <style:text-properties fo:language="nl" fo:country="BE"/>
    </style:style>
    <style:style style:name="T3508" style:parent-style-name="DefaultParagraphFont" style:family="text">
      <style:text-properties fo:language="nl" fo:country="BE"/>
    </style:style>
    <style:style style:name="T3509" style:parent-style-name="DefaultParagraphFont" style:family="text">
      <style:text-properties fo:font-style="italic" style:font-style-asian="italic" style:font-style-complex="italic" fo:language="nl" fo:country="BE"/>
    </style:style>
    <style:style style:name="T3510" style:parent-style-name="DefaultParagraphFont" style:family="text">
      <style:text-properties fo:language="nl" fo:country="BE"/>
    </style:style>
    <style:style style:name="T3511" style:parent-style-name="DefaultParagraphFont" style:family="text">
      <style:text-properties fo:font-style="italic" style:font-style-asian="italic" style:font-style-complex="italic" fo:language="nl" fo:country="BE"/>
    </style:style>
    <style:style style:name="T3512" style:parent-style-name="DefaultParagraphFont" style:family="text">
      <style:text-properties fo:language="nl" fo:country="BE"/>
    </style:style>
    <style:style style:name="T3513" style:parent-style-name="DefaultParagraphFont" style:family="text">
      <style:text-properties fo:language="nl" fo:country="BE"/>
    </style:style>
    <style:style style:name="T3514" style:parent-style-name="DefaultParagraphFont" style:family="text">
      <style:text-properties fo:language="nl" fo:country="BE"/>
    </style:style>
    <style:style style:name="T3515" style:parent-style-name="DefaultParagraphFont" style:family="text">
      <style:text-properties fo:language="nl" fo:country="BE"/>
    </style:style>
    <style:style style:name="T3516" style:parent-style-name="DefaultParagraphFont" style:family="text">
      <style:text-properties fo:font-style="italic" style:font-style-asian="italic" style:font-style-complex="italic" fo:language="nl" fo:country="BE"/>
    </style:style>
    <style:style style:name="T3517" style:parent-style-name="DefaultParagraphFont" style:family="text">
      <style:text-properties fo:language="nl" fo:country="BE"/>
    </style:style>
    <style:style style:name="T3518" style:parent-style-name="DefaultParagraphFont" style:family="text">
      <style:text-properties fo:language="nl" fo:country="BE"/>
    </style:style>
    <style:style style:name="T3519" style:parent-style-name="DefaultParagraphFont" style:family="text">
      <style:text-properties fo:font-style="italic" style:font-style-asian="italic" style:font-style-complex="italic" fo:language="nl" fo:country="BE"/>
    </style:style>
    <style:style style:name="T3520" style:parent-style-name="DefaultParagraphFont" style:family="text">
      <style:text-properties fo:font-style="italic" style:font-style-asian="italic" style:font-style-complex="italic" fo:language="nl" fo:country="BE"/>
    </style:style>
    <style:style style:name="T3521" style:parent-style-name="DefaultParagraphFont" style:family="text">
      <style:text-properties fo:language="nl" fo:country="BE"/>
    </style:style>
    <style:style style:name="T3522" style:parent-style-name="DefaultParagraphFont" style:family="text">
      <style:text-properties fo:language="nl" fo:country="BE"/>
    </style:style>
    <style:style style:name="T3523" style:parent-style-name="DefaultParagraphFont" style:family="text">
      <style:text-properties fo:language="nl" fo:country="BE"/>
    </style:style>
    <style:style style:name="T3524" style:parent-style-name="DefaultParagraphFont" style:family="text">
      <style:text-properties fo:language="nl" fo:country="BE"/>
    </style:style>
    <style:style style:name="T3525" style:parent-style-name="DefaultParagraphFont" style:family="text">
      <style:text-properties fo:language="nl" fo:country="BE"/>
    </style:style>
    <style:style style:name="T3526" style:parent-style-name="DefaultParagraphFont" style:family="text">
      <style:text-properties fo:language="nl" fo:country="BE"/>
    </style:style>
    <style:style style:name="T3527" style:parent-style-name="DefaultParagraphFont" style:family="text">
      <style:text-properties fo:language="nl" fo:country="BE"/>
    </style:style>
    <style:style style:name="T3528" style:parent-style-name="DefaultParagraphFont" style:family="text">
      <style:text-properties fo:language="nl" fo:country="BE"/>
    </style:style>
    <style:style style:name="T3529" style:parent-style-name="DefaultParagraphFont" style:family="text">
      <style:text-properties fo:language="nl" fo:country="BE"/>
    </style:style>
    <style:style style:name="T3530" style:parent-style-name="DefaultParagraphFont" style:family="text">
      <style:text-properties fo:language="nl" fo:country="BE"/>
    </style:style>
    <style:style style:name="T3531" style:parent-style-name="DefaultParagraphFont" style:family="text">
      <style:text-properties fo:language="nl" fo:country="BE"/>
    </style:style>
    <style:style style:name="T3532" style:parent-style-name="DefaultParagraphFont" style:family="text">
      <style:text-properties fo:language="nl" fo:country="BE"/>
    </style:style>
    <style:style style:name="T3533" style:parent-style-name="DefaultParagraphFont" style:family="text">
      <style:text-properties fo:font-style="italic" style:font-style-asian="italic" style:font-style-complex="italic" fo:language="nl" fo:country="BE"/>
    </style:style>
    <style:style style:name="T3534" style:parent-style-name="DefaultParagraphFont" style:family="text">
      <style:text-properties fo:language="nl" fo:country="BE"/>
    </style:style>
    <style:style style:name="T3535" style:parent-style-name="DefaultParagraphFont" style:family="text">
      <style:text-properties fo:font-style="italic" style:font-style-asian="italic" style:font-style-complex="italic" fo:language="nl" fo:country="BE"/>
    </style:style>
    <style:style style:name="T3536" style:parent-style-name="DefaultParagraphFont" style:family="text">
      <style:text-properties fo:language="nl" fo:country="BE"/>
    </style:style>
    <style:style style:name="T3537" style:parent-style-name="DefaultParagraphFont" style:family="text">
      <style:text-properties fo:language="nl" fo:country="BE"/>
    </style:style>
    <style:style style:name="T3538" style:parent-style-name="DefaultParagraphFont" style:family="text">
      <style:text-properties fo:language="nl" fo:country="BE"/>
    </style:style>
    <style:style style:name="T3539" style:parent-style-name="DefaultParagraphFont" style:family="text">
      <style:text-properties fo:language="nl" fo:country="BE"/>
    </style:style>
    <style:style style:name="T3540" style:parent-style-name="DefaultParagraphFont" style:family="text">
      <style:text-properties fo:language="nl" fo:country="BE"/>
    </style:style>
    <style:style style:name="T3541" style:parent-style-name="DefaultParagraphFont" style:family="text">
      <style:text-properties fo:language="nl" fo:country="BE"/>
    </style:style>
    <style:style style:name="T3542" style:parent-style-name="DefaultParagraphFont" style:family="text">
      <style:text-properties fo:font-style="italic" style:font-style-asian="italic" style:font-style-complex="italic" fo:language="nl" fo:country="BE"/>
    </style:style>
    <style:style style:name="T3543" style:parent-style-name="DefaultParagraphFont" style:family="text">
      <style:text-properties fo:language="nl" fo:country="BE"/>
    </style:style>
    <style:style style:name="T3544" style:parent-style-name="DefaultParagraphFont" style:family="text">
      <style:text-properties fo:language="nl" fo:country="BE"/>
    </style:style>
    <style:style style:name="T3545" style:parent-style-name="DefaultParagraphFont" style:family="text">
      <style:text-properties fo:font-style="italic" style:font-style-asian="italic" style:font-style-complex="italic" fo:language="nl" fo:country="BE"/>
    </style:style>
    <style:style style:name="T3546" style:parent-style-name="DefaultParagraphFont" style:family="text">
      <style:text-properties fo:language="nl" fo:country="BE"/>
    </style:style>
    <style:style style:name="T3547" style:parent-style-name="DefaultParagraphFont" style:family="text">
      <style:text-properties fo:language="nl" fo:country="BE"/>
    </style:style>
    <style:style style:name="T3548" style:parent-style-name="DefaultParagraphFont" style:family="text">
      <style:text-properties fo:font-style="italic" style:font-style-asian="italic" style:font-style-complex="italic" fo:language="nl" fo:country="BE"/>
    </style:style>
    <style:style style:name="T3549" style:parent-style-name="DefaultParagraphFont" style:family="text">
      <style:text-properties fo:language="nl" fo:country="BE"/>
    </style:style>
    <style:style style:name="T3550" style:parent-style-name="DefaultParagraphFont" style:family="text">
      <style:text-properties fo:language="nl" fo:country="BE"/>
    </style:style>
    <style:style style:name="T3551" style:parent-style-name="DefaultParagraphFont" style:family="text">
      <style:text-properties fo:language="nl" fo:country="BE"/>
    </style:style>
    <style:style style:name="T3552" style:parent-style-name="DefaultParagraphFont" style:family="text">
      <style:text-properties fo:language="nl" fo:country="BE"/>
    </style:style>
    <style:style style:name="T3553" style:parent-style-name="DefaultParagraphFont" style:family="text">
      <style:text-properties fo:font-style="italic" style:font-style-asian="italic" style:font-style-complex="italic" fo:language="nl" fo:country="BE"/>
    </style:style>
    <style:style style:name="T3554" style:parent-style-name="DefaultParagraphFont" style:family="text">
      <style:text-properties fo:language="nl" fo:country="BE"/>
    </style:style>
    <style:style style:name="T3555" style:parent-style-name="DefaultParagraphFont" style:family="text">
      <style:text-properties fo:language="nl" fo:country="BE"/>
    </style:style>
    <style:style style:name="T3556" style:parent-style-name="DefaultParagraphFont" style:family="text">
      <style:text-properties fo:language="nl" fo:country="BE"/>
    </style:style>
    <style:style style:name="T3557" style:parent-style-name="DefaultParagraphFont" style:family="text">
      <style:text-properties fo:language="nl" fo:country="BE"/>
    </style:style>
    <style:style style:name="T3558" style:parent-style-name="DefaultParagraphFont" style:family="text">
      <style:text-properties fo:font-style="italic" style:font-style-asian="italic" style:font-style-complex="italic" fo:language="nl" fo:country="BE"/>
    </style:style>
    <style:style style:name="T3559" style:parent-style-name="DefaultParagraphFont" style:family="text">
      <style:text-properties fo:language="nl" fo:country="BE"/>
    </style:style>
    <style:style style:name="T3560" style:parent-style-name="DefaultParagraphFont" style:family="text">
      <style:text-properties fo:language="nl" fo:country="BE"/>
    </style:style>
    <style:style style:name="T3561" style:parent-style-name="DefaultParagraphFont" style:family="text">
      <style:text-properties fo:font-style="italic" style:font-style-asian="italic" style:font-style-complex="italic" fo:language="nl" fo:country="BE"/>
    </style:style>
    <style:style style:name="T3562" style:parent-style-name="DefaultParagraphFont" style:family="text">
      <style:text-properties fo:language="nl" fo:country="BE"/>
    </style:style>
    <style:style style:name="T3563" style:parent-style-name="DefaultParagraphFont" style:family="text">
      <style:text-properties fo:language="nl" fo:country="BE"/>
    </style:style>
    <style:style style:name="T3564" style:parent-style-name="DefaultParagraphFont" style:family="text">
      <style:text-properties fo:language="nl" fo:country="BE"/>
    </style:style>
    <style:style style:name="T3565" style:parent-style-name="DefaultParagraphFont" style:family="text">
      <style:text-properties fo:language="nl" fo:country="BE"/>
    </style:style>
    <style:style style:name="T3566" style:parent-style-name="DefaultParagraphFont" style:family="text">
      <style:text-properties fo:font-style="italic" style:font-style-asian="italic" style:font-style-complex="italic" fo:language="nl" fo:country="BE"/>
    </style:style>
    <style:style style:name="T3567" style:parent-style-name="DefaultParagraphFont" style:family="text">
      <style:text-properties fo:language="nl" fo:country="BE"/>
    </style:style>
    <style:style style:name="T3568" style:parent-style-name="DefaultParagraphFont" style:family="text">
      <style:text-properties fo:language="nl" fo:country="BE"/>
    </style:style>
    <style:style style:name="T3569" style:parent-style-name="DefaultParagraphFont" style:family="text">
      <style:text-properties fo:font-style="italic" style:font-style-asian="italic" style:font-style-complex="italic" fo:language="nl" fo:country="BE"/>
    </style:style>
    <style:style style:name="T3570" style:parent-style-name="DefaultParagraphFont" style:family="text">
      <style:text-properties fo:language="nl" fo:country="BE"/>
    </style:style>
    <style:style style:name="T3571" style:parent-style-name="DefaultParagraphFont" style:family="text">
      <style:text-properties fo:font-style="italic" style:font-style-asian="italic" style:font-style-complex="italic" fo:language="nl" fo:country="BE"/>
    </style:style>
    <style:style style:name="T3572" style:parent-style-name="DefaultParagraphFont" style:family="text">
      <style:text-properties fo:font-style="italic" style:font-style-asian="italic" style:font-style-complex="italic" fo:language="nl" fo:country="BE"/>
    </style:style>
    <style:style style:name="T3573" style:parent-style-name="DefaultParagraphFont" style:family="text">
      <style:text-properties fo:font-style="italic" style:font-style-asian="italic" style:font-style-complex="italic" fo:language="nl" fo:country="BE"/>
    </style:style>
    <style:style style:name="T3574" style:parent-style-name="DefaultParagraphFont" style:family="text">
      <style:text-properties fo:language="nl" fo:country="BE"/>
    </style:style>
    <style:style style:name="T3575" style:parent-style-name="DefaultParagraphFont" style:family="text">
      <style:text-properties fo:language="nl" fo:country="BE"/>
    </style:style>
    <style:style style:name="T3576" style:parent-style-name="DefaultParagraphFont" style:family="text">
      <style:text-properties fo:font-style="italic" style:font-style-asian="italic" style:font-style-complex="italic" fo:language="nl" fo:country="BE"/>
    </style:style>
    <style:style style:name="T3577" style:parent-style-name="DefaultParagraphFont" style:family="text">
      <style:text-properties fo:language="nl" fo:country="BE"/>
    </style:style>
    <style:style style:name="T3578" style:parent-style-name="DefaultParagraphFont" style:family="text">
      <style:text-properties fo:language="nl" fo:country="BE"/>
    </style:style>
    <style:style style:name="T3579" style:parent-style-name="DefaultParagraphFont" style:family="text">
      <style:text-properties fo:font-style="italic" style:font-style-asian="italic" style:font-style-complex="italic" fo:language="nl" fo:country="BE"/>
    </style:style>
    <style:style style:name="T3580" style:parent-style-name="DefaultParagraphFont" style:family="text">
      <style:text-properties fo:language="nl" fo:country="BE"/>
    </style:style>
    <style:style style:name="T3581" style:parent-style-name="DefaultParagraphFont" style:family="text">
      <style:text-properties fo:language="nl" fo:country="BE"/>
    </style:style>
    <style:style style:name="T3582" style:parent-style-name="DefaultParagraphFont" style:family="text">
      <style:text-properties fo:font-style="italic" style:font-style-asian="italic" style:font-style-complex="italic" fo:language="nl" fo:country="BE"/>
    </style:style>
    <style:style style:name="T3583" style:parent-style-name="DefaultParagraphFont" style:family="text">
      <style:text-properties fo:language="nl" fo:country="BE"/>
    </style:style>
    <style:style style:name="T3584" style:parent-style-name="DefaultParagraphFont" style:family="text">
      <style:text-properties fo:language="nl" fo:country="BE"/>
    </style:style>
    <style:style style:name="T3585" style:parent-style-name="DefaultParagraphFont" style:family="text">
      <style:text-properties fo:language="nl" fo:country="BE"/>
    </style:style>
    <style:style style:name="T3586" style:parent-style-name="DefaultParagraphFont" style:family="text">
      <style:text-properties fo:language="nl" fo:country="BE"/>
    </style:style>
    <style:style style:name="T3587" style:parent-style-name="DefaultParagraphFont" style:family="text">
      <style:text-properties fo:font-style="italic" style:font-style-asian="italic" style:font-style-complex="italic" fo:language="nl" fo:country="BE"/>
    </style:style>
    <style:style style:name="T3588" style:parent-style-name="DefaultParagraphFont" style:family="text">
      <style:text-properties fo:language="nl" fo:country="BE"/>
    </style:style>
    <style:style style:name="T3589" style:parent-style-name="DefaultParagraphFont" style:family="text">
      <style:text-properties fo:language="nl" fo:country="BE"/>
    </style:style>
    <style:style style:name="T3590" style:parent-style-name="DefaultParagraphFont" style:family="text">
      <style:text-properties fo:language="nl" fo:country="BE"/>
    </style:style>
    <style:style style:name="T3591" style:parent-style-name="DefaultParagraphFont" style:family="text">
      <style:text-properties fo:language="nl" fo:country="BE"/>
    </style:style>
    <style:style style:name="T3592" style:parent-style-name="DefaultParagraphFont" style:family="text">
      <style:text-properties fo:font-style="italic" style:font-style-asian="italic" style:font-style-complex="italic" fo:language="nl" fo:country="BE"/>
    </style:style>
    <style:style style:name="T3593" style:parent-style-name="DefaultParagraphFont" style:family="text">
      <style:text-properties fo:language="nl" fo:country="BE"/>
    </style:style>
    <style:style style:name="T3594" style:parent-style-name="DefaultParagraphFont" style:family="text">
      <style:text-properties fo:language="nl" fo:country="BE"/>
    </style:style>
    <style:style style:name="T3595" style:parent-style-name="DefaultParagraphFont" style:family="text">
      <style:text-properties fo:language="nl" fo:country="BE"/>
    </style:style>
    <style:style style:name="T3596" style:parent-style-name="DefaultParagraphFont" style:family="text">
      <style:text-properties fo:font-style="italic" style:font-style-asian="italic" style:font-style-complex="italic" fo:language="nl" fo:country="BE"/>
    </style:style>
    <style:style style:name="T3597" style:parent-style-name="DefaultParagraphFont" style:family="text">
      <style:text-properties fo:language="nl" fo:country="BE"/>
    </style:style>
    <style:style style:name="T3598" style:parent-style-name="DefaultParagraphFont" style:family="text">
      <style:text-properties fo:language="nl" fo:country="BE"/>
    </style:style>
    <style:style style:name="T3599" style:parent-style-name="DefaultParagraphFont" style:family="text">
      <style:text-properties fo:font-style="italic" style:font-style-asian="italic" style:font-style-complex="italic" fo:language="nl" fo:country="BE"/>
    </style:style>
    <style:style style:name="T3600" style:parent-style-name="DefaultParagraphFont" style:family="text">
      <style:text-properties fo:language="nl" fo:country="BE"/>
    </style:style>
    <style:style style:name="T3601" style:parent-style-name="DefaultParagraphFont" style:family="text">
      <style:text-properties fo:language="nl" fo:country="BE"/>
    </style:style>
    <style:style style:name="T3602" style:parent-style-name="DefaultParagraphFont" style:family="text">
      <style:text-properties fo:language="nl" fo:country="BE"/>
    </style:style>
    <style:style style:name="T3603" style:parent-style-name="DefaultParagraphFont" style:family="text">
      <style:text-properties fo:font-style="italic" style:font-style-asian="italic" style:font-style-complex="italic" fo:language="nl" fo:country="BE"/>
    </style:style>
    <style:style style:name="T3604" style:parent-style-name="DefaultParagraphFont" style:family="text">
      <style:text-properties fo:language="nl" fo:country="BE"/>
    </style:style>
    <style:style style:name="T3605" style:parent-style-name="DefaultParagraphFont" style:family="text">
      <style:text-properties fo:language="nl" fo:country="BE"/>
    </style:style>
    <style:style style:name="T3606" style:parent-style-name="DefaultParagraphFont" style:family="text">
      <style:text-properties fo:language="nl" fo:country="BE"/>
    </style:style>
    <style:style style:name="T3607" style:parent-style-name="DefaultParagraphFont" style:family="text">
      <style:text-properties fo:language="nl" fo:country="BE"/>
    </style:style>
    <style:style style:name="T3608" style:parent-style-name="DefaultParagraphFont" style:family="text">
      <style:text-properties fo:language="nl" fo:country="BE"/>
    </style:style>
    <style:style style:name="T3609" style:parent-style-name="DefaultParagraphFont" style:family="text">
      <style:text-properties fo:font-style="italic" style:font-style-asian="italic" style:font-style-complex="italic" fo:language="nl" fo:country="BE"/>
    </style:style>
    <style:style style:name="T3610" style:parent-style-name="DefaultParagraphFont" style:family="text">
      <style:text-properties fo:language="nl" fo:country="BE"/>
    </style:style>
    <style:style style:name="T3611" style:parent-style-name="DefaultParagraphFont" style:family="text">
      <style:text-properties fo:language="nl" fo:country="BE"/>
    </style:style>
    <style:style style:name="T3612" style:parent-style-name="DefaultParagraphFont" style:family="text">
      <style:text-properties fo:language="nl" fo:country="BE"/>
    </style:style>
    <style:style style:name="T3613" style:parent-style-name="DefaultParagraphFont" style:family="text">
      <style:text-properties fo:language="nl" fo:country="BE"/>
    </style:style>
    <style:style style:name="T3614" style:parent-style-name="DefaultParagraphFont" style:family="text">
      <style:text-properties fo:language="nl" fo:country="BE"/>
    </style:style>
    <style:style style:name="T3615" style:parent-style-name="DefaultParagraphFont" style:family="text">
      <style:text-properties fo:language="nl" fo:country="BE"/>
    </style:style>
    <style:style style:name="T3616" style:parent-style-name="DefaultParagraphFont" style:family="text">
      <style:text-properties fo:language="nl" fo:country="BE"/>
    </style:style>
    <style:style style:name="T3617" style:parent-style-name="DefaultParagraphFont" style:family="text">
      <style:text-properties fo:font-style="italic" style:font-style-asian="italic" style:font-style-complex="italic" fo:language="nl" fo:country="BE"/>
    </style:style>
    <style:style style:name="T3618" style:parent-style-name="DefaultParagraphFont" style:family="text">
      <style:text-properties fo:language="nl" fo:country="BE"/>
    </style:style>
    <style:style style:name="T3619" style:parent-style-name="DefaultParagraphFont" style:family="text">
      <style:text-properties fo:language="nl" fo:country="BE"/>
    </style:style>
    <style:style style:name="T3620" style:parent-style-name="DefaultParagraphFont" style:family="text">
      <style:text-properties fo:language="nl" fo:country="BE"/>
    </style:style>
    <style:style style:name="T3621" style:parent-style-name="DefaultParagraphFont" style:family="text">
      <style:text-properties fo:language="nl" fo:country="BE"/>
    </style:style>
    <style:style style:name="T3622" style:parent-style-name="DefaultParagraphFont" style:family="text">
      <style:text-properties fo:font-style="italic" style:font-style-asian="italic" style:font-style-complex="italic" fo:language="nl" fo:country="BE"/>
    </style:style>
    <style:style style:name="T3623" style:parent-style-name="DefaultParagraphFont" style:family="text">
      <style:text-properties fo:language="nl" fo:country="BE"/>
    </style:style>
    <style:style style:name="T3624" style:parent-style-name="DefaultParagraphFont" style:family="text">
      <style:text-properties fo:language="nl" fo:country="BE"/>
    </style:style>
    <style:style style:name="T3625" style:parent-style-name="DefaultParagraphFont" style:family="text">
      <style:text-properties fo:language="nl" fo:country="BE"/>
    </style:style>
    <style:style style:name="T3626" style:parent-style-name="DefaultParagraphFont" style:family="text">
      <style:text-properties fo:language="nl" fo:country="BE"/>
    </style:style>
    <style:style style:name="T3627" style:parent-style-name="DefaultParagraphFont" style:family="text">
      <style:text-properties fo:language="nl" fo:country="BE"/>
    </style:style>
    <style:style style:name="T3628" style:parent-style-name="DefaultParagraphFont" style:family="text">
      <style:text-properties fo:language="nl" fo:country="BE"/>
    </style:style>
    <style:style style:name="T3629" style:parent-style-name="DefaultParagraphFont" style:family="text">
      <style:text-properties fo:language="nl" fo:country="BE"/>
    </style:style>
    <style:style style:name="T3630" style:parent-style-name="DefaultParagraphFont" style:family="text">
      <style:text-properties fo:language="nl" fo:country="BE"/>
    </style:style>
    <style:style style:name="T3631" style:parent-style-name="DefaultParagraphFont" style:family="text">
      <style:text-properties fo:language="nl" fo:country="BE"/>
    </style:style>
    <style:style style:name="T3632" style:parent-style-name="DefaultParagraphFont" style:family="text">
      <style:text-properties fo:font-style="italic" style:font-style-asian="italic" style:font-style-complex="italic" fo:language="nl" fo:country="BE"/>
    </style:style>
    <style:style style:name="T3633" style:parent-style-name="DefaultParagraphFont" style:family="text">
      <style:text-properties fo:language="nl" fo:country="BE"/>
    </style:style>
    <style:style style:name="T3634" style:parent-style-name="DefaultParagraphFont" style:family="text">
      <style:text-properties fo:language="nl" fo:country="BE"/>
    </style:style>
    <style:style style:name="T3635" style:parent-style-name="DefaultParagraphFont" style:family="text">
      <style:text-properties fo:language="nl" fo:country="BE"/>
    </style:style>
    <style:style style:name="T3636" style:parent-style-name="DefaultParagraphFont" style:family="text">
      <style:text-properties fo:font-weight="bold" style:font-weight-asian="bold" style:font-weight-complex="bold" fo:language="nl" fo:country="BE"/>
    </style:style>
    <style:style style:name="T3637" style:parent-style-name="DefaultParagraphFont" style:family="text">
      <style:text-properties fo:language="nl" fo:country="BE"/>
    </style:style>
    <style:style style:name="T3638" style:parent-style-name="DefaultParagraphFont" style:family="text">
      <style:text-properties fo:language="nl" fo:country="BE"/>
    </style:style>
    <style:style style:name="T3639" style:parent-style-name="DefaultParagraphFont" style:family="text">
      <style:text-properties fo:language="nl" fo:country="BE"/>
    </style:style>
    <style:style style:name="T3640" style:parent-style-name="DefaultParagraphFont" style:family="text">
      <style:text-properties fo:font-style="italic" style:font-style-asian="italic" style:font-style-complex="italic" fo:language="nl" fo:country="BE"/>
    </style:style>
    <style:style style:name="T3641" style:parent-style-name="DefaultParagraphFont" style:family="text">
      <style:text-properties fo:language="nl" fo:country="BE"/>
    </style:style>
    <style:style style:name="T3642" style:parent-style-name="DefaultParagraphFont" style:family="text">
      <style:text-properties fo:font-style="italic" style:font-style-asian="italic" style:font-style-complex="italic" fo:language="nl" fo:country="BE"/>
    </style:style>
    <style:style style:name="T3643" style:parent-style-name="DefaultParagraphFont" style:family="text">
      <style:text-properties fo:language="nl" fo:country="BE"/>
    </style:style>
    <style:style style:name="T3644" style:parent-style-name="DefaultParagraphFont" style:family="text">
      <style:text-properties fo:language="nl" fo:country="BE"/>
    </style:style>
    <style:style style:name="T3645" style:parent-style-name="DefaultParagraphFont" style:family="text">
      <style:text-properties fo:language="nl" fo:country="BE"/>
    </style:style>
    <style:style style:name="T3646" style:parent-style-name="DefaultParagraphFont" style:family="text">
      <style:text-properties fo:language="nl" fo:country="BE"/>
    </style:style>
    <style:style style:name="T3647" style:parent-style-name="DefaultParagraphFont" style:family="text">
      <style:text-properties fo:font-style="italic" style:font-style-asian="italic" style:font-style-complex="italic" fo:language="nl" fo:country="BE"/>
    </style:style>
    <style:style style:name="T3648" style:parent-style-name="DefaultParagraphFont" style:family="text">
      <style:text-properties fo:language="nl" fo:country="BE"/>
    </style:style>
    <style:style style:name="T3649" style:parent-style-name="DefaultParagraphFont" style:family="text">
      <style:text-properties fo:language="nl" fo:country="BE"/>
    </style:style>
    <style:style style:name="T3650" style:parent-style-name="DefaultParagraphFont" style:family="text">
      <style:text-properties fo:language="nl" fo:country="BE"/>
    </style:style>
    <style:style style:name="T3651" style:parent-style-name="DefaultParagraphFont" style:family="text">
      <style:text-properties fo:language="nl" fo:country="BE"/>
    </style:style>
    <style:style style:name="T3652" style:parent-style-name="DefaultParagraphFont" style:family="text">
      <style:text-properties fo:language="nl" fo:country="BE"/>
    </style:style>
    <style:style style:name="T3653" style:parent-style-name="DefaultParagraphFont" style:family="text">
      <style:text-properties fo:language="nl" fo:country="BE"/>
    </style:style>
    <style:style style:name="T3654" style:parent-style-name="DefaultParagraphFont" style:family="text">
      <style:text-properties fo:font-style="italic" style:font-style-asian="italic" style:font-style-complex="italic" fo:language="nl" fo:country="BE"/>
    </style:style>
    <style:style style:name="T3655" style:parent-style-name="DefaultParagraphFont" style:family="text">
      <style:text-properties fo:language="nl" fo:country="BE"/>
    </style:style>
    <style:style style:name="T3656" style:parent-style-name="DefaultParagraphFont" style:family="text">
      <style:text-properties fo:language="nl" fo:country="BE"/>
    </style:style>
    <style:style style:name="T3657" style:parent-style-name="DefaultParagraphFont" style:family="text">
      <style:text-properties fo:language="nl" fo:country="BE"/>
    </style:style>
    <style:style style:name="T3658" style:parent-style-name="DefaultParagraphFont" style:family="text">
      <style:text-properties fo:language="nl" fo:country="BE"/>
    </style:style>
    <style:style style:name="T3659" style:parent-style-name="DefaultParagraphFont" style:family="text">
      <style:text-properties fo:language="nl" fo:country="BE"/>
    </style:style>
    <style:style style:name="P3660" style:parent-style-name="HTMLPreformatted" style:family="paragraph">
      <style:text-properties fo:color="#0000FF" style:text-underline-type="single" style:text-underline-style="solid" style:text-underline-width="auto" style:text-underline-mode="continuous" fo:language="nl" fo:country="BE"/>
    </style:style>
    <style:style style:name="T3661" style:parent-style-name="DefaultParagraphFont" style:family="text">
      <style:text-properties fo:font-weight="bold" style:font-weight-asian="bold" style:font-weight-complex="bold" fo:language="nl" fo:country="BE"/>
    </style:style>
    <style:style style:name="T3662" style:parent-style-name="DefaultParagraphFont" style:family="text">
      <style:text-properties fo:language="nl" fo:country="BE"/>
    </style:style>
    <style:style style:name="T3663" style:parent-style-name="DefaultParagraphFont" style:family="text">
      <style:text-properties fo:language="nl" fo:country="BE"/>
    </style:style>
    <style:style style:name="T3664" style:parent-style-name="DefaultParagraphFont" style:family="text">
      <style:text-properties fo:font-style="italic" style:font-style-asian="italic" style:font-style-complex="italic" fo:language="nl" fo:country="BE"/>
    </style:style>
    <style:style style:name="T3665" style:parent-style-name="DefaultParagraphFont" style:family="text">
      <style:text-properties fo:language="nl" fo:country="BE"/>
    </style:style>
    <style:style style:name="T3666" style:parent-style-name="DefaultParagraphFont" style:family="text">
      <style:text-properties fo:language="nl" fo:country="BE"/>
    </style:style>
    <style:style style:name="T3667" style:parent-style-name="DefaultParagraphFont" style:family="text">
      <style:text-properties fo:language="nl" fo:country="BE"/>
    </style:style>
    <style:style style:name="T3668" style:parent-style-name="DefaultParagraphFont" style:family="text">
      <style:text-properties fo:font-style="italic" style:font-style-asian="italic" style:font-style-complex="italic" fo:language="nl" fo:country="BE"/>
    </style:style>
    <style:style style:name="T3669" style:parent-style-name="DefaultParagraphFont" style:family="text">
      <style:text-properties fo:font-style="italic" style:font-style-asian="italic" style:font-style-complex="italic" fo:language="nl" fo:country="BE"/>
    </style:style>
    <style:style style:name="T3670" style:parent-style-name="DefaultParagraphFont" style:family="text">
      <style:text-properties fo:font-style="italic" style:font-style-asian="italic" style:font-style-complex="italic" fo:language="nl" fo:country="BE"/>
    </style:style>
    <style:style style:name="T3671" style:parent-style-name="DefaultParagraphFont" style:family="text">
      <style:text-properties fo:font-style="italic" style:font-style-asian="italic" style:font-style-complex="italic" fo:language="nl" fo:country="BE"/>
    </style:style>
    <style:style style:name="T3672" style:parent-style-name="DefaultParagraphFont" style:family="text">
      <style:text-properties fo:font-style="italic" style:font-style-asian="italic" style:font-style-complex="italic" fo:language="nl" fo:country="BE"/>
    </style:style>
    <style:style style:name="T3673" style:parent-style-name="DefaultParagraphFont" style:family="text">
      <style:text-properties fo:font-style="italic" style:font-style-asian="italic" style:font-style-complex="italic" fo:language="nl" fo:country="BE"/>
    </style:style>
    <style:style style:name="T3674" style:parent-style-name="DefaultParagraphFont" style:family="text">
      <style:text-properties fo:language="nl" fo:country="BE"/>
    </style:style>
    <style:style style:name="T3675" style:parent-style-name="DefaultParagraphFont" style:family="text">
      <style:text-properties fo:font-style="italic" style:font-style-asian="italic" style:font-style-complex="italic" fo:language="nl" fo:country="BE"/>
    </style:style>
    <style:style style:name="T3676" style:parent-style-name="DefaultParagraphFont" style:family="text">
      <style:text-properties fo:language="nl" fo:country="BE"/>
    </style:style>
    <style:style style:name="T3677" style:parent-style-name="DefaultParagraphFont" style:family="text">
      <style:text-properties fo:language="nl" fo:country="BE"/>
    </style:style>
    <style:style style:name="T3678" style:parent-style-name="DefaultParagraphFont" style:family="text">
      <style:text-properties fo:font-style="italic" style:font-style-asian="italic" style:font-style-complex="italic" fo:language="nl" fo:country="BE"/>
    </style:style>
    <style:style style:name="T3679" style:parent-style-name="DefaultParagraphFont" style:family="text">
      <style:text-properties fo:language="nl" fo:country="BE"/>
    </style:style>
    <style:style style:name="T3680" style:parent-style-name="DefaultParagraphFont" style:family="text">
      <style:text-properties fo:language="nl" fo:country="BE"/>
    </style:style>
    <style:style style:name="T3681" style:parent-style-name="DefaultParagraphFont" style:family="text">
      <style:text-properties fo:language="nl" fo:country="BE"/>
    </style:style>
    <style:style style:name="T3682" style:parent-style-name="DefaultParagraphFont" style:family="text">
      <style:text-properties fo:language="nl" fo:country="BE"/>
    </style:style>
    <style:style style:name="T3683" style:parent-style-name="DefaultParagraphFont" style:family="text">
      <style:text-properties fo:language="nl" fo:country="BE"/>
    </style:style>
    <style:style style:name="T3684" style:parent-style-name="DefaultParagraphFont" style:family="text">
      <style:text-properties style:text-underline-type="single" style:text-underline-style="solid" style:text-underline-width="auto" style:text-underline-mode="continuous" fo:language="nl" fo:country="BE"/>
    </style:style>
    <style:style style:name="T3685" style:parent-style-name="DefaultParagraphFont" style:family="text">
      <style:text-properties fo:language="nl" fo:country="BE"/>
    </style:style>
    <style:style style:name="T3686" style:parent-style-name="DefaultParagraphFont" style:family="text">
      <style:text-properties style:text-underline-type="single" style:text-underline-style="solid" style:text-underline-width="auto" style:text-underline-mode="continuous" fo:language="nl" fo:country="BE"/>
    </style:style>
    <style:style style:name="T3687" style:parent-style-name="DefaultParagraphFont" style:family="text">
      <style:text-properties fo:language="nl" fo:country="BE"/>
    </style:style>
    <style:style style:name="T3688" style:parent-style-name="DefaultParagraphFont" style:family="text">
      <style:text-properties fo:language="nl" fo:country="BE"/>
    </style:style>
    <style:style style:name="T3689" style:parent-style-name="DefaultParagraphFont" style:family="text">
      <style:text-properties fo:font-style="italic" style:font-style-asian="italic" style:font-style-complex="italic" fo:language="nl" fo:country="BE"/>
    </style:style>
    <style:style style:name="T3690" style:parent-style-name="DefaultParagraphFont" style:family="text">
      <style:text-properties fo:language="nl" fo:country="BE"/>
    </style:style>
    <style:style style:name="T3691" style:parent-style-name="DefaultParagraphFont" style:family="text">
      <style:text-properties fo:language="nl" fo:country="BE"/>
    </style:style>
    <style:style style:name="T3692" style:parent-style-name="DefaultParagraphFont" style:family="text">
      <style:text-properties fo:language="nl" fo:country="BE"/>
    </style:style>
    <style:style style:name="T3693" style:parent-style-name="DefaultParagraphFont" style:family="text">
      <style:text-properties fo:language="nl" fo:country="BE"/>
    </style:style>
    <style:style style:name="T3694" style:parent-style-name="DefaultParagraphFont" style:family="text">
      <style:text-properties fo:language="nl" fo:country="BE"/>
    </style:style>
    <style:style style:name="T3695" style:parent-style-name="DefaultParagraphFont" style:family="text">
      <style:text-properties fo:language="nl" fo:country="BE"/>
    </style:style>
    <style:style style:name="T3696" style:parent-style-name="DefaultParagraphFont" style:family="text">
      <style:text-properties fo:font-style="italic" style:font-style-asian="italic" style:font-style-complex="italic" fo:language="nl" fo:country="BE"/>
    </style:style>
    <style:style style:name="T3697" style:parent-style-name="DefaultParagraphFont" style:family="text">
      <style:text-properties fo:language="nl" fo:country="BE"/>
    </style:style>
    <style:style style:name="T3698" style:parent-style-name="DefaultParagraphFont" style:family="text">
      <style:text-properties fo:language="nl" fo:country="BE"/>
    </style:style>
    <style:style style:name="T3699" style:parent-style-name="DefaultParagraphFont" style:family="text">
      <style:text-properties fo:language="nl" fo:country="BE"/>
    </style:style>
    <style:style style:name="T3700" style:parent-style-name="DefaultParagraphFont" style:family="text">
      <style:text-properties fo:language="nl" fo:country="BE"/>
    </style:style>
    <style:style style:name="T3701" style:parent-style-name="DefaultParagraphFont" style:family="text">
      <style:text-properties fo:font-style="italic" style:font-style-asian="italic" style:font-style-complex="italic" fo:language="nl" fo:country="BE"/>
    </style:style>
    <style:style style:name="T3702" style:parent-style-name="DefaultParagraphFont" style:family="text">
      <style:text-properties fo:language="nl" fo:country="BE"/>
    </style:style>
    <style:style style:name="T3703" style:parent-style-name="DefaultParagraphFont" style:family="text">
      <style:text-properties fo:language="nl" fo:country="BE"/>
    </style:style>
    <style:style style:name="T3704" style:parent-style-name="DefaultParagraphFont" style:family="text">
      <style:text-properties fo:language="nl" fo:country="BE"/>
    </style:style>
    <style:style style:name="T3705" style:parent-style-name="DefaultParagraphFont" style:family="text">
      <style:text-properties fo:language="nl" fo:country="BE"/>
    </style:style>
    <style:style style:name="T3706" style:parent-style-name="DefaultParagraphFont" style:family="text">
      <style:text-properties fo:font-style="italic" style:font-style-asian="italic" style:font-style-complex="italic" fo:language="nl" fo:country="BE"/>
    </style:style>
    <style:style style:name="T3707" style:parent-style-name="DefaultParagraphFont" style:family="text">
      <style:text-properties fo:language="nl" fo:country="BE"/>
    </style:style>
    <style:style style:name="T3708" style:parent-style-name="DefaultParagraphFont" style:family="text">
      <style:text-properties fo:language="nl" fo:country="BE"/>
    </style:style>
    <style:style style:name="T3709" style:parent-style-name="DefaultParagraphFont" style:family="text">
      <style:text-properties fo:language="nl" fo:country="BE"/>
    </style:style>
    <style:style style:name="T3710" style:parent-style-name="DefaultParagraphFont" style:family="text">
      <style:text-properties fo:language="nl" fo:country="BE"/>
    </style:style>
    <style:style style:name="T3711" style:parent-style-name="DefaultParagraphFont" style:family="text">
      <style:text-properties fo:font-style="italic" style:font-style-asian="italic" style:font-style-complex="italic" fo:language="nl" fo:country="BE"/>
    </style:style>
    <style:style style:name="T3712" style:parent-style-name="DefaultParagraphFont" style:family="text">
      <style:text-properties fo:language="nl" fo:country="BE"/>
    </style:style>
    <style:style style:name="T3713" style:parent-style-name="DefaultParagraphFont" style:family="text">
      <style:text-properties fo:language="nl" fo:country="BE"/>
    </style:style>
    <style:style style:name="T3714" style:parent-style-name="DefaultParagraphFont" style:family="text">
      <style:text-properties fo:language="nl" fo:country="BE"/>
    </style:style>
    <style:style style:name="T3715" style:parent-style-name="DefaultParagraphFont" style:family="text">
      <style:text-properties fo:font-style="italic" style:font-style-asian="italic" style:font-style-complex="italic" fo:language="nl" fo:country="BE"/>
    </style:style>
    <style:style style:name="T3716" style:parent-style-name="DefaultParagraphFont" style:family="text">
      <style:text-properties fo:language="nl" fo:country="BE"/>
    </style:style>
    <style:style style:name="T3717" style:parent-style-name="DefaultParagraphFont" style:family="text">
      <style:text-properties fo:font-style="italic" style:font-style-asian="italic" style:font-style-complex="italic" fo:language="nl" fo:country="BE"/>
    </style:style>
    <style:style style:name="T3718" style:parent-style-name="DefaultParagraphFont" style:family="text">
      <style:text-properties fo:language="nl" fo:country="BE"/>
    </style:style>
    <style:style style:name="T3719" style:parent-style-name="DefaultParagraphFont" style:family="text">
      <style:text-properties fo:language="nl" fo:country="BE"/>
    </style:style>
    <style:style style:name="T3720" style:parent-style-name="DefaultParagraphFont" style:family="text">
      <style:text-properties fo:language="nl" fo:country="BE"/>
    </style:style>
    <style:style style:name="T3721" style:parent-style-name="DefaultParagraphFont" style:family="text">
      <style:text-properties fo:language="nl" fo:country="BE"/>
    </style:style>
    <style:style style:name="T3722" style:parent-style-name="DefaultParagraphFont" style:family="text">
      <style:text-properties fo:language="nl" fo:country="BE"/>
    </style:style>
    <style:style style:name="T3723" style:parent-style-name="DefaultParagraphFont" style:family="text">
      <style:text-properties fo:language="nl" fo:country="BE"/>
    </style:style>
    <style:style style:name="T3724" style:parent-style-name="DefaultParagraphFont" style:family="text">
      <style:text-properties fo:language="nl" fo:country="BE"/>
    </style:style>
    <style:style style:name="T3725" style:parent-style-name="DefaultParagraphFont" style:family="text">
      <style:text-properties fo:language="nl" fo:country="BE"/>
    </style:style>
    <style:style style:name="T3726" style:parent-style-name="DefaultParagraphFont" style:family="text">
      <style:text-properties fo:font-style="italic" style:font-style-asian="italic" style:font-style-complex="italic" fo:language="nl" fo:country="BE"/>
    </style:style>
    <style:style style:name="T3727" style:parent-style-name="DefaultParagraphFont" style:family="text">
      <style:text-properties fo:language="nl" fo:country="BE"/>
    </style:style>
    <style:style style:name="T3728" style:parent-style-name="DefaultParagraphFont" style:family="text">
      <style:text-properties fo:font-style="italic" style:font-style-asian="italic" style:font-style-complex="italic" fo:language="nl" fo:country="BE"/>
    </style:style>
    <style:style style:name="T3729" style:parent-style-name="DefaultParagraphFont" style:family="text">
      <style:text-properties fo:language="nl" fo:country="BE"/>
    </style:style>
    <style:style style:name="T3730" style:parent-style-name="DefaultParagraphFont" style:family="text">
      <style:text-properties fo:language="nl" fo:country="BE"/>
    </style:style>
    <style:style style:name="T3731" style:parent-style-name="DefaultParagraphFont" style:family="text">
      <style:text-properties fo:language="nl" fo:country="BE"/>
    </style:style>
    <style:style style:name="T3732" style:parent-style-name="DefaultParagraphFont" style:family="text">
      <style:text-properties fo:language="nl" fo:country="BE"/>
    </style:style>
    <style:style style:name="T3733" style:parent-style-name="DefaultParagraphFont" style:family="text">
      <style:text-properties fo:language="nl" fo:country="BE"/>
    </style:style>
    <style:style style:name="T3734" style:parent-style-name="DefaultParagraphFont" style:family="text">
      <style:text-properties fo:language="nl" fo:country="BE"/>
    </style:style>
    <style:style style:name="T3735" style:parent-style-name="DefaultParagraphFont" style:family="text">
      <style:text-properties fo:language="nl" fo:country="BE"/>
    </style:style>
    <style:style style:name="T3736" style:parent-style-name="DefaultParagraphFont" style:family="text">
      <style:text-properties fo:font-style="italic" style:font-style-asian="italic" style:font-style-complex="italic" fo:language="nl" fo:country="BE"/>
    </style:style>
    <style:style style:name="T3737" style:parent-style-name="DefaultParagraphFont" style:family="text">
      <style:text-properties fo:language="nl" fo:country="BE"/>
    </style:style>
    <style:style style:name="T3738" style:parent-style-name="DefaultParagraphFont" style:family="text">
      <style:text-properties fo:language="nl" fo:country="BE"/>
    </style:style>
    <style:style style:name="T3739" style:parent-style-name="DefaultParagraphFont" style:family="text">
      <style:text-properties fo:language="nl" fo:country="BE"/>
    </style:style>
    <style:style style:name="T3740" style:parent-style-name="DefaultParagraphFont" style:family="text">
      <style:text-properties fo:language="nl" fo:country="BE"/>
    </style:style>
    <style:style style:name="T3741" style:parent-style-name="DefaultParagraphFont" style:family="text">
      <style:text-properties fo:language="nl" fo:country="BE"/>
    </style:style>
    <style:style style:name="T3742" style:parent-style-name="DefaultParagraphFont" style:family="text">
      <style:text-properties fo:language="nl" fo:country="BE"/>
    </style:style>
    <style:style style:name="T3743" style:parent-style-name="DefaultParagraphFont" style:family="text">
      <style:text-properties fo:font-style="italic" style:font-style-asian="italic" style:font-style-complex="italic" fo:language="nl" fo:country="BE"/>
    </style:style>
    <style:style style:name="T3744" style:parent-style-name="DefaultParagraphFont" style:family="text">
      <style:text-properties fo:language="nl" fo:country="BE"/>
    </style:style>
    <style:style style:name="T3745" style:parent-style-name="DefaultParagraphFont" style:family="text">
      <style:text-properties fo:language="nl" fo:country="BE"/>
    </style:style>
    <style:style style:name="T3746" style:parent-style-name="DefaultParagraphFont" style:family="text">
      <style:text-properties fo:font-style="italic" style:font-style-asian="italic" style:font-style-complex="italic" fo:language="nl" fo:country="BE"/>
    </style:style>
    <style:style style:name="T3747" style:parent-style-name="DefaultParagraphFont" style:family="text">
      <style:text-properties fo:language="nl" fo:country="BE"/>
    </style:style>
    <style:style style:name="T3748" style:parent-style-name="DefaultParagraphFont" style:family="text">
      <style:text-properties fo:language="nl" fo:country="BE"/>
    </style:style>
    <style:style style:name="T3749" style:parent-style-name="DefaultParagraphFont" style:family="text">
      <style:text-properties fo:font-style="italic" style:font-style-asian="italic" style:font-style-complex="italic" fo:language="nl" fo:country="BE"/>
    </style:style>
    <style:style style:name="T3750" style:parent-style-name="DefaultParagraphFont" style:family="text">
      <style:text-properties fo:language="nl" fo:country="BE"/>
    </style:style>
    <style:style style:name="T3751" style:parent-style-name="DefaultParagraphFont" style:family="text">
      <style:text-properties fo:language="nl" fo:country="BE"/>
    </style:style>
    <style:style style:name="T3752" style:parent-style-name="DefaultParagraphFont" style:family="text">
      <style:text-properties fo:font-style="italic" style:font-style-asian="italic" style:font-style-complex="italic" fo:language="nl" fo:country="BE"/>
    </style:style>
    <style:style style:name="T3753" style:parent-style-name="DefaultParagraphFont" style:family="text">
      <style:text-properties fo:language="nl" fo:country="BE"/>
    </style:style>
    <style:style style:name="T3754" style:parent-style-name="DefaultParagraphFont" style:family="text">
      <style:text-properties fo:language="nl" fo:country="BE"/>
    </style:style>
    <style:style style:name="T3755" style:parent-style-name="DefaultParagraphFont" style:family="text">
      <style:text-properties fo:font-style="italic" style:font-style-asian="italic" style:font-style-complex="italic" fo:language="nl" fo:country="BE"/>
    </style:style>
    <style:style style:name="T3756" style:parent-style-name="DefaultParagraphFont" style:family="text">
      <style:text-properties fo:language="nl" fo:country="BE"/>
    </style:style>
    <style:style style:name="T3757" style:parent-style-name="DefaultParagraphFont" style:family="text">
      <style:text-properties fo:language="nl" fo:country="BE"/>
    </style:style>
    <style:style style:name="T3758" style:parent-style-name="DefaultParagraphFont" style:family="text">
      <style:text-properties fo:language="nl" fo:country="BE"/>
    </style:style>
    <style:style style:name="T3759" style:parent-style-name="DefaultParagraphFont" style:family="text">
      <style:text-properties fo:font-style="italic" style:font-style-asian="italic" style:font-style-complex="italic" fo:language="nl" fo:country="BE"/>
    </style:style>
    <style:style style:name="T3760" style:parent-style-name="DefaultParagraphFont" style:family="text">
      <style:text-properties fo:language="nl" fo:country="BE"/>
    </style:style>
    <style:style style:name="T3761" style:parent-style-name="DefaultParagraphFont" style:family="text">
      <style:text-properties fo:language="nl" fo:country="BE"/>
    </style:style>
    <style:style style:name="T3762" style:parent-style-name="DefaultParagraphFont" style:family="text">
      <style:text-properties fo:language="nl" fo:country="BE"/>
    </style:style>
    <style:style style:name="T3763" style:parent-style-name="DefaultParagraphFont" style:family="text">
      <style:text-properties fo:language="nl" fo:country="BE"/>
    </style:style>
    <style:style style:name="T3764" style:parent-style-name="DefaultParagraphFont" style:family="text">
      <style:text-properties fo:font-style="italic" style:font-style-asian="italic" style:font-style-complex="italic" fo:language="nl" fo:country="BE"/>
    </style:style>
    <style:style style:name="T3765" style:parent-style-name="DefaultParagraphFont" style:family="text">
      <style:text-properties fo:language="nl" fo:country="BE"/>
    </style:style>
    <style:style style:name="T3766" style:parent-style-name="DefaultParagraphFont" style:family="text">
      <style:text-properties fo:language="nl" fo:country="BE"/>
    </style:style>
    <style:style style:name="T3767" style:parent-style-name="DefaultParagraphFont" style:family="text">
      <style:text-properties fo:font-style="italic" style:font-style-asian="italic" style:font-style-complex="italic" fo:language="nl" fo:country="BE"/>
    </style:style>
    <style:style style:name="T3768" style:parent-style-name="DefaultParagraphFont" style:family="text">
      <style:text-properties fo:language="nl" fo:country="BE"/>
    </style:style>
    <style:style style:name="T3769" style:parent-style-name="DefaultParagraphFont" style:family="text">
      <style:text-properties fo:font-style="italic" style:font-style-asian="italic" style:font-style-complex="italic" fo:language="nl" fo:country="BE"/>
    </style:style>
    <style:style style:name="T3770" style:parent-style-name="DefaultParagraphFont" style:family="text">
      <style:text-properties fo:font-style="italic" style:font-style-asian="italic" style:font-style-complex="italic" fo:language="nl" fo:country="BE"/>
    </style:style>
    <style:style style:name="T3771" style:parent-style-name="DefaultParagraphFont" style:family="text">
      <style:text-properties fo:language="nl" fo:country="BE"/>
    </style:style>
    <style:style style:name="T3772" style:parent-style-name="DefaultParagraphFont" style:family="text">
      <style:text-properties fo:font-style="italic" style:font-style-asian="italic" style:font-style-complex="italic" fo:language="nl" fo:country="BE"/>
    </style:style>
    <style:style style:name="T3773" style:parent-style-name="DefaultParagraphFont" style:family="text">
      <style:text-properties fo:font-style="italic" style:font-style-asian="italic" style:font-style-complex="italic" fo:language="nl" fo:country="BE"/>
    </style:style>
    <style:style style:name="T3774" style:parent-style-name="DefaultParagraphFont" style:family="text">
      <style:text-properties fo:font-style="italic" style:font-style-asian="italic" style:font-style-complex="italic" fo:language="nl" fo:country="BE"/>
    </style:style>
    <style:style style:name="T3775" style:parent-style-name="DefaultParagraphFont" style:family="text">
      <style:text-properties fo:language="nl" fo:country="BE"/>
    </style:style>
    <style:style style:name="T3776" style:parent-style-name="DefaultParagraphFont" style:family="text">
      <style:text-properties fo:font-style="italic" style:font-style-asian="italic" style:font-style-complex="italic" fo:language="nl" fo:country="BE"/>
    </style:style>
    <style:style style:name="T3777" style:parent-style-name="DefaultParagraphFont" style:family="text">
      <style:text-properties fo:language="nl" fo:country="BE"/>
    </style:style>
    <style:style style:name="T3778" style:parent-style-name="DefaultParagraphFont" style:family="text">
      <style:text-properties fo:font-style="italic" style:font-style-asian="italic" style:font-style-complex="italic" fo:language="nl" fo:country="BE"/>
    </style:style>
    <style:style style:name="T3779" style:parent-style-name="DefaultParagraphFont" style:family="text">
      <style:text-properties fo:font-style="italic" style:font-style-asian="italic" style:font-style-complex="italic" fo:language="nl" fo:country="BE"/>
    </style:style>
    <style:style style:name="T3780" style:parent-style-name="DefaultParagraphFont" style:family="text">
      <style:text-properties fo:language="nl" fo:country="BE"/>
    </style:style>
    <style:style style:name="T3781" style:parent-style-name="DefaultParagraphFont" style:family="text">
      <style:text-properties fo:language="nl" fo:country="BE"/>
    </style:style>
    <style:style style:name="T3782" style:parent-style-name="DefaultParagraphFont" style:family="text">
      <style:text-properties fo:font-style="italic" style:font-style-asian="italic" style:font-style-complex="italic" fo:language="nl" fo:country="BE"/>
    </style:style>
    <style:style style:name="T3783" style:parent-style-name="DefaultParagraphFont" style:family="text">
      <style:text-properties fo:font-style="italic" style:font-style-asian="italic" style:font-style-complex="italic" fo:language="nl" fo:country="BE"/>
    </style:style>
    <style:style style:name="T3784" style:parent-style-name="DefaultParagraphFont" style:family="text">
      <style:text-properties fo:font-style="italic" style:font-style-asian="italic" style:font-style-complex="italic" fo:language="nl" fo:country="BE"/>
    </style:style>
    <style:style style:name="T3785" style:parent-style-name="DefaultParagraphFont" style:family="text">
      <style:text-properties fo:language="nl" fo:country="BE"/>
    </style:style>
    <style:style style:name="T3786" style:parent-style-name="DefaultParagraphFont" style:family="text">
      <style:text-properties fo:font-style="italic" style:font-style-asian="italic" style:font-style-complex="italic" fo:language="nl" fo:country="BE"/>
    </style:style>
    <style:style style:name="T3787" style:parent-style-name="DefaultParagraphFont" style:family="text">
      <style:text-properties fo:language="nl" fo:country="BE"/>
    </style:style>
    <style:style style:name="T3788" style:parent-style-name="DefaultParagraphFont" style:family="text">
      <style:text-properties fo:language="nl" fo:country="BE"/>
    </style:style>
    <style:style style:name="T3789" style:parent-style-name="DefaultParagraphFont" style:family="text">
      <style:text-properties fo:font-style="italic" style:font-style-asian="italic" style:font-style-complex="italic" fo:language="nl" fo:country="BE"/>
    </style:style>
    <style:style style:name="T3790" style:parent-style-name="DefaultParagraphFont" style:family="text">
      <style:text-properties fo:font-style="italic" style:font-style-asian="italic" style:font-style-complex="italic" fo:language="nl" fo:country="BE"/>
    </style:style>
    <style:style style:name="T3791" style:parent-style-name="DefaultParagraphFont" style:family="text">
      <style:text-properties fo:font-style="italic" style:font-style-asian="italic" style:font-style-complex="italic" fo:language="nl" fo:country="BE"/>
    </style:style>
    <style:style style:name="T3792" style:parent-style-name="DefaultParagraphFont" style:family="text">
      <style:text-properties fo:language="nl" fo:country="BE"/>
    </style:style>
    <style:style style:name="T3793" style:parent-style-name="DefaultParagraphFont" style:family="text">
      <style:text-properties fo:font-style="italic" style:font-style-asian="italic" style:font-style-complex="italic" fo:language="nl" fo:country="BE"/>
    </style:style>
    <style:style style:name="T3794" style:parent-style-name="DefaultParagraphFont" style:family="text">
      <style:text-properties fo:language="nl" fo:country="BE"/>
    </style:style>
    <style:style style:name="T3795" style:parent-style-name="DefaultParagraphFont" style:family="text">
      <style:text-properties fo:language="nl" fo:country="BE"/>
    </style:style>
    <style:style style:name="T3796" style:parent-style-name="DefaultParagraphFont" style:family="text">
      <style:text-properties fo:language="nl" fo:country="BE"/>
    </style:style>
    <style:style style:name="T3797" style:parent-style-name="DefaultParagraphFont" style:family="text">
      <style:text-properties fo:language="nl" fo:country="BE"/>
    </style:style>
    <style:style style:name="T3798" style:parent-style-name="DefaultParagraphFont" style:family="text">
      <style:text-properties fo:font-style="italic" style:font-style-asian="italic" style:font-style-complex="italic" fo:language="nl" fo:country="BE"/>
    </style:style>
    <style:style style:name="T3799" style:parent-style-name="DefaultParagraphFont" style:family="text">
      <style:text-properties fo:language="nl" fo:country="BE"/>
    </style:style>
    <style:style style:name="T3800" style:parent-style-name="DefaultParagraphFont" style:family="text">
      <style:text-properties fo:font-style="italic" style:font-style-asian="italic" style:font-style-complex="italic" fo:language="nl" fo:country="BE"/>
    </style:style>
    <style:style style:name="T3801" style:parent-style-name="DefaultParagraphFont" style:family="text">
      <style:text-properties fo:font-style="italic" style:font-style-asian="italic" style:font-style-complex="italic" fo:language="nl" fo:country="BE"/>
    </style:style>
    <style:style style:name="T3802" style:parent-style-name="DefaultParagraphFont" style:family="text">
      <style:text-properties fo:language="nl" fo:country="BE"/>
    </style:style>
    <style:style style:name="T3803" style:parent-style-name="DefaultParagraphFont" style:family="text">
      <style:text-properties fo:language="nl" fo:country="BE"/>
    </style:style>
    <style:style style:name="T3804" style:parent-style-name="DefaultParagraphFont" style:family="text">
      <style:text-properties fo:font-style="italic" style:font-style-asian="italic" style:font-style-complex="italic" fo:language="nl" fo:country="BE"/>
    </style:style>
    <style:style style:name="T3805" style:parent-style-name="DefaultParagraphFont" style:family="text">
      <style:text-properties fo:language="nl" fo:country="BE"/>
    </style:style>
    <style:style style:name="T3806" style:parent-style-name="DefaultParagraphFont" style:family="text">
      <style:text-properties fo:language="nl" fo:country="BE"/>
    </style:style>
    <style:style style:name="T3807" style:parent-style-name="DefaultParagraphFont" style:family="text">
      <style:text-properties fo:font-style="italic" style:font-style-asian="italic" style:font-style-complex="italic" fo:language="nl" fo:country="BE"/>
    </style:style>
    <style:style style:name="T3808" style:parent-style-name="DefaultParagraphFont" style:family="text">
      <style:text-properties fo:language="nl" fo:country="BE"/>
    </style:style>
    <style:style style:name="T3809" style:parent-style-name="DefaultParagraphFont" style:family="text">
      <style:text-properties fo:language="nl" fo:country="BE"/>
    </style:style>
    <style:style style:name="T3810" style:parent-style-name="DefaultParagraphFont" style:family="text">
      <style:text-properties fo:font-style="italic" style:font-style-asian="italic" style:font-style-complex="italic" fo:language="nl" fo:country="BE"/>
    </style:style>
    <style:style style:name="T3811" style:parent-style-name="DefaultParagraphFont" style:family="text">
      <style:text-properties fo:language="nl" fo:country="BE"/>
    </style:style>
    <style:style style:name="T3812" style:parent-style-name="DefaultParagraphFont" style:family="text">
      <style:text-properties fo:language="nl" fo:country="BE"/>
    </style:style>
    <style:style style:name="T3813" style:parent-style-name="DefaultParagraphFont" style:family="text">
      <style:text-properties fo:language="nl" fo:country="BE"/>
    </style:style>
    <style:style style:name="T3814" style:parent-style-name="DefaultParagraphFont" style:family="text">
      <style:text-properties fo:language="nl" fo:country="BE"/>
    </style:style>
    <style:style style:name="T3815" style:parent-style-name="DefaultParagraphFont" style:family="text">
      <style:text-properties fo:language="nl" fo:country="BE"/>
    </style:style>
    <style:style style:name="T3816" style:parent-style-name="DefaultParagraphFont" style:family="text">
      <style:text-properties fo:language="nl" fo:country="BE"/>
    </style:style>
    <style:style style:name="T3817" style:parent-style-name="DefaultParagraphFont" style:family="text">
      <style:text-properties fo:language="nl" fo:country="BE"/>
    </style:style>
    <style:style style:name="T3818" style:parent-style-name="DefaultParagraphFont" style:family="text">
      <style:text-properties fo:language="nl" fo:country="BE"/>
    </style:style>
    <style:style style:name="T3819" style:parent-style-name="DefaultParagraphFont" style:family="text">
      <style:text-properties fo:language="nl" fo:country="BE"/>
    </style:style>
    <style:style style:name="T3820" style:parent-style-name="DefaultParagraphFont" style:family="text">
      <style:text-properties fo:language="nl" fo:country="BE"/>
    </style:style>
    <style:style style:name="T3821" style:parent-style-name="DefaultParagraphFont" style:family="text">
      <style:text-properties fo:font-style="italic" style:font-style-asian="italic" style:font-style-complex="italic" fo:language="nl" fo:country="BE"/>
    </style:style>
    <style:style style:name="T3822" style:parent-style-name="DefaultParagraphFont" style:family="text">
      <style:text-properties fo:language="nl" fo:country="BE"/>
    </style:style>
    <style:style style:name="T3823" style:parent-style-name="DefaultParagraphFont" style:family="text">
      <style:text-properties fo:language="nl" fo:country="BE"/>
    </style:style>
    <style:style style:name="T3824" style:parent-style-name="DefaultParagraphFont" style:family="text">
      <style:text-properties fo:language="nl" fo:country="BE"/>
    </style:style>
    <style:style style:name="T3825" style:parent-style-name="DefaultParagraphFont" style:family="text">
      <style:text-properties fo:font-style="italic" style:font-style-asian="italic" style:font-style-complex="italic" fo:language="nl" fo:country="BE"/>
    </style:style>
    <style:style style:name="T3826" style:parent-style-name="DefaultParagraphFont" style:family="text">
      <style:text-properties fo:language="nl" fo:country="BE"/>
    </style:style>
    <style:style style:name="T3827" style:parent-style-name="DefaultParagraphFont" style:family="text">
      <style:text-properties fo:language="nl" fo:country="BE"/>
    </style:style>
    <style:style style:name="T3828" style:parent-style-name="DefaultParagraphFont" style:family="text">
      <style:text-properties fo:font-style="italic" style:font-style-asian="italic" style:font-style-complex="italic" fo:language="nl" fo:country="BE"/>
    </style:style>
    <style:style style:name="T3829" style:parent-style-name="DefaultParagraphFont" style:family="text">
      <style:text-properties fo:language="nl" fo:country="BE"/>
    </style:style>
    <style:style style:name="T3830" style:parent-style-name="DefaultParagraphFont" style:family="text">
      <style:text-properties fo:language="nl" fo:country="BE"/>
    </style:style>
    <style:style style:name="T3831" style:parent-style-name="DefaultParagraphFont" style:family="text">
      <style:text-properties fo:language="nl" fo:country="BE"/>
    </style:style>
    <style:style style:name="T3832" style:parent-style-name="DefaultParagraphFont" style:family="text">
      <style:text-properties fo:language="nl" fo:country="BE"/>
    </style:style>
    <style:style style:name="T3833" style:parent-style-name="DefaultParagraphFont" style:family="text">
      <style:text-properties fo:language="nl" fo:country="BE"/>
    </style:style>
    <style:style style:name="T3834" style:parent-style-name="DefaultParagraphFont" style:family="text">
      <style:text-properties fo:language="nl" fo:country="BE"/>
    </style:style>
    <style:style style:name="T3835" style:parent-style-name="DefaultParagraphFont" style:family="text">
      <style:text-properties fo:font-style="italic" style:font-style-asian="italic" style:font-style-complex="italic" fo:language="nl" fo:country="BE"/>
    </style:style>
    <style:style style:name="T3836" style:parent-style-name="DefaultParagraphFont" style:family="text">
      <style:text-properties fo:language="nl" fo:country="BE"/>
    </style:style>
    <style:style style:name="T3837" style:parent-style-name="DefaultParagraphFont" style:family="text">
      <style:text-properties fo:language="nl" fo:country="BE"/>
    </style:style>
    <style:style style:name="T3838" style:parent-style-name="DefaultParagraphFont" style:family="text">
      <style:text-properties fo:language="nl" fo:country="BE"/>
    </style:style>
    <style:style style:name="T3839" style:parent-style-name="DefaultParagraphFont" style:family="text">
      <style:text-properties fo:language="nl" fo:country="BE"/>
    </style:style>
    <style:style style:name="T3840" style:parent-style-name="DefaultParagraphFont" style:family="text">
      <style:text-properties fo:language="nl" fo:country="BE"/>
    </style:style>
    <style:style style:name="T3841" style:parent-style-name="DefaultParagraphFont" style:family="text">
      <style:text-properties fo:language="nl" fo:country="BE"/>
    </style:style>
    <style:style style:name="T3842" style:parent-style-name="DefaultParagraphFont" style:family="text">
      <style:text-properties fo:font-style="italic" style:font-style-asian="italic" style:font-style-complex="italic" fo:language="nl" fo:country="BE"/>
    </style:style>
    <style:style style:name="T3843" style:parent-style-name="DefaultParagraphFont" style:family="text">
      <style:text-properties fo:language="nl" fo:country="BE"/>
    </style:style>
    <style:style style:name="T3844" style:parent-style-name="DefaultParagraphFont" style:family="text">
      <style:text-properties fo:language="nl" fo:country="BE"/>
    </style:style>
    <style:style style:name="T3845" style:parent-style-name="DefaultParagraphFont" style:family="text">
      <style:text-properties fo:language="nl" fo:country="BE"/>
    </style:style>
    <style:style style:name="T3846" style:parent-style-name="DefaultParagraphFont" style:family="text">
      <style:text-properties fo:language="nl" fo:country="BE"/>
    </style:style>
    <style:style style:name="T3847" style:parent-style-name="DefaultParagraphFont" style:family="text">
      <style:text-properties fo:font-style="italic" style:font-style-asian="italic" style:font-style-complex="italic" fo:language="nl" fo:country="BE"/>
    </style:style>
    <style:style style:name="T3848" style:parent-style-name="DefaultParagraphFont" style:family="text">
      <style:text-properties fo:language="nl" fo:country="BE"/>
    </style:style>
    <style:style style:name="T3849" style:parent-style-name="DefaultParagraphFont" style:family="text">
      <style:text-properties fo:font-style="italic" style:font-style-asian="italic" style:font-style-complex="italic" fo:language="nl" fo:country="BE"/>
    </style:style>
    <style:style style:name="T3850" style:parent-style-name="DefaultParagraphFont" style:family="text">
      <style:text-properties fo:language="nl" fo:country="BE"/>
    </style:style>
    <style:style style:name="T3851" style:parent-style-name="DefaultParagraphFont" style:family="text">
      <style:text-properties fo:language="nl" fo:country="BE"/>
    </style:style>
    <style:style style:name="T3852" style:parent-style-name="DefaultParagraphFont" style:family="text">
      <style:text-properties fo:font-style="italic" style:font-style-asian="italic" style:font-style-complex="italic" fo:language="nl" fo:country="BE"/>
    </style:style>
    <style:style style:name="T3853" style:parent-style-name="DefaultParagraphFont" style:family="text">
      <style:text-properties fo:language="nl" fo:country="BE"/>
    </style:style>
    <style:style style:name="T3854" style:parent-style-name="DefaultParagraphFont" style:family="text">
      <style:text-properties fo:language="nl" fo:country="BE"/>
    </style:style>
    <style:style style:name="T3855" style:parent-style-name="DefaultParagraphFont" style:family="text">
      <style:text-properties fo:language="nl" fo:country="BE"/>
    </style:style>
    <style:style style:name="T3856" style:parent-style-name="DefaultParagraphFont" style:family="text">
      <style:text-properties fo:font-style="italic" style:font-style-asian="italic" style:font-style-complex="italic" fo:language="nl" fo:country="BE"/>
    </style:style>
    <style:style style:name="T3857" style:parent-style-name="DefaultParagraphFont" style:family="text">
      <style:text-properties fo:language="nl" fo:country="BE"/>
    </style:style>
    <style:style style:name="T3858" style:parent-style-name="DefaultParagraphFont" style:family="text">
      <style:text-properties fo:language="nl" fo:country="BE"/>
    </style:style>
    <style:style style:name="T3859" style:parent-style-name="DefaultParagraphFont" style:family="text">
      <style:text-properties fo:font-style="italic" style:font-style-asian="italic" style:font-style-complex="italic" fo:language="nl" fo:country="BE"/>
    </style:style>
    <style:style style:name="T3860" style:parent-style-name="DefaultParagraphFont" style:family="text">
      <style:text-properties fo:language="nl" fo:country="BE"/>
    </style:style>
    <style:style style:name="T3861" style:parent-style-name="DefaultParagraphFont" style:family="text">
      <style:text-properties fo:language="nl" fo:country="BE"/>
    </style:style>
    <style:style style:name="T3862" style:parent-style-name="DefaultParagraphFont" style:family="text">
      <style:text-properties fo:font-style="italic" style:font-style-asian="italic" style:font-style-complex="italic" fo:language="nl" fo:country="BE"/>
    </style:style>
    <style:style style:name="T3863" style:parent-style-name="DefaultParagraphFont" style:family="text">
      <style:text-properties fo:language="nl" fo:country="BE"/>
    </style:style>
    <style:style style:name="T3864" style:parent-style-name="DefaultParagraphFont" style:family="text">
      <style:text-properties fo:language="nl" fo:country="BE"/>
    </style:style>
    <style:style style:name="T3865" style:parent-style-name="DefaultParagraphFont" style:family="text">
      <style:text-properties fo:language="nl" fo:country="BE"/>
    </style:style>
    <style:style style:name="T3866" style:parent-style-name="DefaultParagraphFont" style:family="text">
      <style:text-properties fo:font-style="italic" style:font-style-asian="italic" style:font-style-complex="italic" fo:language="nl" fo:country="BE"/>
    </style:style>
    <style:style style:name="T3867" style:parent-style-name="DefaultParagraphFont" style:family="text">
      <style:text-properties fo:language="nl" fo:country="BE"/>
    </style:style>
    <style:style style:name="T3868" style:parent-style-name="DefaultParagraphFont" style:family="text">
      <style:text-properties fo:font-style="italic" style:font-style-asian="italic" style:font-style-complex="italic" fo:language="nl" fo:country="BE"/>
    </style:style>
    <style:style style:name="T3869" style:parent-style-name="DefaultParagraphFont" style:family="text">
      <style:text-properties fo:language="nl" fo:country="BE"/>
    </style:style>
    <style:style style:name="T3870" style:parent-style-name="DefaultParagraphFont" style:family="text">
      <style:text-properties fo:language="nl" fo:country="BE"/>
    </style:style>
    <style:style style:name="T3871" style:parent-style-name="DefaultParagraphFont" style:family="text">
      <style:text-properties fo:language="nl" fo:country="BE"/>
    </style:style>
    <style:style style:name="T3872" style:parent-style-name="DefaultParagraphFont" style:family="text">
      <style:text-properties fo:font-style="italic" style:font-style-asian="italic" style:font-style-complex="italic" fo:language="nl" fo:country="BE"/>
    </style:style>
    <style:style style:name="T3873" style:parent-style-name="DefaultParagraphFont" style:family="text">
      <style:text-properties fo:language="nl" fo:country="BE"/>
    </style:style>
    <style:style style:name="T3874" style:parent-style-name="DefaultParagraphFont" style:family="text">
      <style:text-properties fo:language="nl" fo:country="BE"/>
    </style:style>
    <style:style style:name="T3875" style:parent-style-name="DefaultParagraphFont" style:family="text">
      <style:text-properties fo:font-style="italic" style:font-style-asian="italic" style:font-style-complex="italic" fo:language="nl" fo:country="BE"/>
    </style:style>
    <style:style style:name="T3876" style:parent-style-name="DefaultParagraphFont" style:family="text">
      <style:text-properties fo:language="nl" fo:country="BE"/>
    </style:style>
    <style:style style:name="T3877" style:parent-style-name="DefaultParagraphFont" style:family="text">
      <style:text-properties fo:language="nl" fo:country="BE"/>
    </style:style>
    <style:style style:name="T3878" style:parent-style-name="DefaultParagraphFont" style:family="text">
      <style:text-properties fo:font-style="italic" style:font-style-asian="italic" style:font-style-complex="italic" fo:language="nl" fo:country="BE"/>
    </style:style>
    <style:style style:name="T3879" style:parent-style-name="DefaultParagraphFont" style:family="text">
      <style:text-properties fo:font-style="italic" style:font-style-asian="italic" style:font-style-complex="italic" fo:language="nl" fo:country="BE"/>
    </style:style>
    <style:style style:name="T3880" style:parent-style-name="DefaultParagraphFont" style:family="text">
      <style:text-properties fo:language="nl" fo:country="BE"/>
    </style:style>
    <style:style style:name="T3881" style:parent-style-name="DefaultParagraphFont" style:family="text">
      <style:text-properties fo:language="nl" fo:country="BE"/>
    </style:style>
    <style:style style:name="T3882" style:parent-style-name="DefaultParagraphFont" style:family="text">
      <style:text-properties fo:language="nl" fo:country="BE"/>
    </style:style>
    <style:style style:name="T3883" style:parent-style-name="DefaultParagraphFont" style:family="text">
      <style:text-properties fo:language="nl" fo:country="BE"/>
    </style:style>
    <style:style style:name="T3884" style:parent-style-name="DefaultParagraphFont" style:family="text">
      <style:text-properties fo:language="nl" fo:country="BE"/>
    </style:style>
    <style:style style:name="T3885" style:parent-style-name="DefaultParagraphFont" style:family="text">
      <style:text-properties fo:language="nl" fo:country="BE"/>
    </style:style>
    <style:style style:name="T3886" style:parent-style-name="DefaultParagraphFont" style:family="text">
      <style:text-properties fo:language="nl" fo:country="BE"/>
    </style:style>
    <style:style style:name="T3887" style:parent-style-name="DefaultParagraphFont" style:family="text">
      <style:text-properties fo:language="nl" fo:country="BE"/>
    </style:style>
    <style:style style:name="T3888" style:parent-style-name="DefaultParagraphFont" style:family="text">
      <style:text-properties fo:font-style="italic" style:font-style-asian="italic" style:font-style-complex="italic" fo:language="nl" fo:country="BE"/>
    </style:style>
    <style:style style:name="T3889" style:parent-style-name="DefaultParagraphFont" style:family="text">
      <style:text-properties fo:font-style="italic" style:font-style-asian="italic" style:font-style-complex="italic" fo:language="nl" fo:country="BE"/>
    </style:style>
    <style:style style:name="T3890" style:parent-style-name="DefaultParagraphFont" style:family="text">
      <style:text-properties fo:font-style="italic" style:font-style-asian="italic" style:font-style-complex="italic" fo:language="nl" fo:country="BE"/>
    </style:style>
    <style:style style:name="T3891" style:parent-style-name="DefaultParagraphFont" style:family="text">
      <style:text-properties fo:language="nl" fo:country="BE"/>
    </style:style>
    <style:style style:name="T3892" style:parent-style-name="DefaultParagraphFont" style:family="text">
      <style:text-properties fo:font-style="italic" style:font-style-asian="italic" style:font-style-complex="italic" fo:language="nl" fo:country="BE"/>
    </style:style>
    <style:style style:name="T3893" style:parent-style-name="DefaultParagraphFont" style:family="text">
      <style:text-properties fo:language="nl" fo:country="BE"/>
    </style:style>
    <style:style style:name="T3894" style:parent-style-name="DefaultParagraphFont" style:family="text">
      <style:text-properties fo:font-style="italic" style:font-style-asian="italic" style:font-style-complex="italic" fo:language="nl" fo:country="BE"/>
    </style:style>
    <style:style style:name="T3895" style:parent-style-name="DefaultParagraphFont" style:family="text">
      <style:text-properties fo:font-style="italic" style:font-style-asian="italic" style:font-style-complex="italic" fo:language="nl" fo:country="BE"/>
    </style:style>
    <style:style style:name="T3896" style:parent-style-name="DefaultParagraphFont" style:family="text">
      <style:text-properties fo:language="nl" fo:country="BE"/>
    </style:style>
    <style:style style:name="T3897" style:parent-style-name="DefaultParagraphFont" style:family="text">
      <style:text-properties fo:font-style="italic" style:font-style-asian="italic" style:font-style-complex="italic" fo:language="nl" fo:country="BE"/>
    </style:style>
    <style:style style:name="T3898" style:parent-style-name="DefaultParagraphFont" style:family="text">
      <style:text-properties fo:font-style="italic" style:font-style-asian="italic" style:font-style-complex="italic" fo:language="nl" fo:country="BE"/>
    </style:style>
    <style:style style:name="T3899" style:parent-style-name="DefaultParagraphFont" style:family="text">
      <style:text-properties fo:language="nl" fo:country="BE"/>
    </style:style>
    <style:style style:name="T3900" style:parent-style-name="DefaultParagraphFont" style:family="text">
      <style:text-properties fo:font-style="italic" style:font-style-asian="italic" style:font-style-complex="italic" fo:language="nl" fo:country="BE"/>
    </style:style>
    <style:style style:name="T3901" style:parent-style-name="DefaultParagraphFont" style:family="text">
      <style:text-properties fo:font-style="italic" style:font-style-asian="italic" style:font-style-complex="italic" fo:language="nl" fo:country="BE"/>
    </style:style>
    <style:style style:name="T3902" style:parent-style-name="DefaultParagraphFont" style:family="text">
      <style:text-properties fo:language="nl" fo:country="BE"/>
    </style:style>
    <style:style style:name="T3903" style:parent-style-name="DefaultParagraphFont" style:family="text">
      <style:text-properties fo:language="nl" fo:country="BE"/>
    </style:style>
    <style:style style:name="T3904" style:parent-style-name="DefaultParagraphFont" style:family="text">
      <style:text-properties fo:language="nl" fo:country="BE"/>
    </style:style>
    <style:style style:name="T3905" style:parent-style-name="DefaultParagraphFont" style:family="text">
      <style:text-properties fo:font-weight="bold" style:font-weight-asian="bold" style:font-weight-complex="bold" fo:language="nl" fo:country="BE"/>
    </style:style>
    <style:style style:name="T3906" style:parent-style-name="DefaultParagraphFont" style:family="text">
      <style:text-properties fo:language="nl" fo:country="BE"/>
    </style:style>
    <style:style style:name="T3907" style:parent-style-name="DefaultParagraphFont" style:family="text">
      <style:text-properties fo:font-style="italic" style:font-style-asian="italic" style:font-style-complex="italic" fo:language="nl" fo:country="BE"/>
    </style:style>
    <style:style style:name="T3908" style:parent-style-name="DefaultParagraphFont" style:family="text">
      <style:text-properties fo:language="nl" fo:country="BE"/>
    </style:style>
    <style:style style:name="T3909" style:parent-style-name="DefaultParagraphFont" style:family="text">
      <style:text-properties fo:font-style="italic" style:font-style-asian="italic" style:font-style-complex="italic" fo:language="nl" fo:country="BE"/>
    </style:style>
    <style:style style:name="T3910" style:parent-style-name="DefaultParagraphFont" style:family="text">
      <style:text-properties fo:language="nl" fo:country="BE"/>
    </style:style>
    <style:style style:name="T3911" style:parent-style-name="DefaultParagraphFont" style:family="text">
      <style:text-properties fo:language="nl" fo:country="BE"/>
    </style:style>
    <style:style style:name="T3912" style:parent-style-name="DefaultParagraphFont" style:family="text">
      <style:text-properties fo:font-style="italic" style:font-style-asian="italic" style:font-style-complex="italic" fo:language="nl" fo:country="BE"/>
    </style:style>
    <style:style style:name="T3913" style:parent-style-name="DefaultParagraphFont" style:family="text">
      <style:text-properties fo:language="nl" fo:country="BE"/>
    </style:style>
    <style:style style:name="T3914" style:parent-style-name="DefaultParagraphFont" style:family="text">
      <style:text-properties fo:language="nl" fo:country="BE"/>
    </style:style>
    <style:style style:name="T3915" style:parent-style-name="DefaultParagraphFont" style:family="text">
      <style:text-properties fo:font-style="italic" style:font-style-asian="italic" style:font-style-complex="italic" fo:language="nl" fo:country="BE"/>
    </style:style>
    <style:style style:name="T3916" style:parent-style-name="DefaultParagraphFont" style:family="text">
      <style:text-properties fo:language="nl" fo:country="BE"/>
    </style:style>
    <style:style style:name="T3917" style:parent-style-name="DefaultParagraphFont" style:family="text">
      <style:text-properties fo:font-style="italic" style:font-style-asian="italic" style:font-style-complex="italic" fo:language="nl" fo:country="BE"/>
    </style:style>
    <style:style style:name="T3918" style:parent-style-name="DefaultParagraphFont" style:family="text">
      <style:text-properties fo:language="nl" fo:country="BE"/>
    </style:style>
    <style:style style:name="T3919" style:parent-style-name="DefaultParagraphFont" style:family="text">
      <style:text-properties fo:language="nl" fo:country="BE"/>
    </style:style>
    <style:style style:name="T3920" style:parent-style-name="DefaultParagraphFont" style:family="text">
      <style:text-properties fo:font-style="italic" style:font-style-asian="italic" style:font-style-complex="italic" fo:language="nl" fo:country="BE"/>
    </style:style>
    <style:style style:name="T3921" style:parent-style-name="DefaultParagraphFont" style:family="text">
      <style:text-properties fo:font-style="italic" style:font-style-asian="italic" style:font-style-complex="italic" fo:language="nl" fo:country="BE"/>
    </style:style>
    <style:style style:name="T3922" style:parent-style-name="DefaultParagraphFont" style:family="text">
      <style:text-properties fo:language="nl" fo:country="BE"/>
    </style:style>
    <style:style style:name="T3923" style:parent-style-name="DefaultParagraphFont" style:family="text">
      <style:text-properties fo:font-style="italic" style:font-style-asian="italic" style:font-style-complex="italic" fo:language="nl" fo:country="BE"/>
    </style:style>
    <style:style style:name="T3924" style:parent-style-name="DefaultParagraphFont" style:family="text">
      <style:text-properties fo:font-style="italic" style:font-style-asian="italic" style:font-style-complex="italic" fo:language="nl" fo:country="BE"/>
    </style:style>
    <style:style style:name="T3925" style:parent-style-name="DefaultParagraphFont" style:family="text">
      <style:text-properties fo:language="nl" fo:country="BE"/>
    </style:style>
    <style:style style:name="T3926" style:parent-style-name="DefaultParagraphFont" style:family="text">
      <style:text-properties fo:language="nl" fo:country="BE"/>
    </style:style>
    <style:style style:name="T3927" style:parent-style-name="DefaultParagraphFont" style:family="text">
      <style:text-properties fo:language="nl" fo:country="BE"/>
    </style:style>
    <style:style style:name="T3928" style:parent-style-name="DefaultParagraphFont" style:family="text">
      <style:text-properties fo:language="nl" fo:country="BE"/>
    </style:style>
    <style:style style:name="T3929" style:parent-style-name="DefaultParagraphFont" style:family="text">
      <style:text-properties fo:font-style="italic" style:font-style-asian="italic" style:font-style-complex="italic" fo:language="nl" fo:country="BE"/>
    </style:style>
    <style:style style:name="T3930" style:parent-style-name="DefaultParagraphFont" style:family="text">
      <style:text-properties fo:language="nl" fo:country="BE"/>
    </style:style>
    <style:style style:name="T3931" style:parent-style-name="DefaultParagraphFont" style:family="text">
      <style:text-properties fo:font-style="italic" style:font-style-asian="italic" style:font-style-complex="italic" fo:language="nl" fo:country="BE"/>
    </style:style>
    <style:style style:name="T3932" style:parent-style-name="DefaultParagraphFont" style:family="text">
      <style:text-properties fo:language="nl" fo:country="BE"/>
    </style:style>
    <style:style style:name="T3933" style:parent-style-name="DefaultParagraphFont" style:family="text">
      <style:text-properties fo:font-style="italic" style:font-style-asian="italic" style:font-style-complex="italic" fo:language="nl" fo:country="BE"/>
    </style:style>
    <style:style style:name="T3934" style:parent-style-name="DefaultParagraphFont" style:family="text">
      <style:text-properties fo:language="nl" fo:country="BE"/>
    </style:style>
    <style:style style:name="T3935" style:parent-style-name="DefaultParagraphFont" style:family="text">
      <style:text-properties fo:language="nl" fo:country="BE"/>
    </style:style>
    <style:style style:name="T3936" style:parent-style-name="DefaultParagraphFont" style:family="text">
      <style:text-properties fo:font-style="italic" style:font-style-asian="italic" style:font-style-complex="italic" fo:language="nl" fo:country="BE"/>
    </style:style>
    <style:style style:name="T3937" style:parent-style-name="DefaultParagraphFont" style:family="text">
      <style:text-properties fo:language="nl" fo:country="BE"/>
    </style:style>
    <style:style style:name="T3938" style:parent-style-name="DefaultParagraphFont" style:family="text">
      <style:text-properties fo:language="nl" fo:country="BE"/>
    </style:style>
    <style:style style:name="T3939" style:parent-style-name="DefaultParagraphFont" style:family="text">
      <style:text-properties fo:language="nl" fo:country="BE"/>
    </style:style>
    <style:style style:name="T3940" style:parent-style-name="DefaultParagraphFont" style:family="text">
      <style:text-properties fo:font-style="italic" style:font-style-asian="italic" style:font-style-complex="italic" fo:language="nl" fo:country="BE"/>
    </style:style>
    <style:style style:name="T3941" style:parent-style-name="DefaultParagraphFont" style:family="text">
      <style:text-properties fo:language="nl" fo:country="BE"/>
    </style:style>
    <style:style style:name="T3942" style:parent-style-name="DefaultParagraphFont" style:family="text">
      <style:text-properties fo:font-style="italic" style:font-style-asian="italic" style:font-style-complex="italic" fo:language="nl" fo:country="BE"/>
    </style:style>
    <style:style style:name="T3943" style:parent-style-name="DefaultParagraphFont" style:family="text">
      <style:text-properties fo:language="nl" fo:country="BE"/>
    </style:style>
    <style:style style:name="T3944" style:parent-style-name="DefaultParagraphFont" style:family="text">
      <style:text-properties fo:language="nl" fo:country="BE"/>
    </style:style>
    <style:style style:name="T3945" style:parent-style-name="DefaultParagraphFont" style:family="text">
      <style:text-properties fo:language="nl" fo:country="BE"/>
    </style:style>
    <style:style style:name="T3946" style:parent-style-name="DefaultParagraphFont" style:family="text">
      <style:text-properties fo:language="nl" fo:country="BE"/>
    </style:style>
    <style:style style:name="T3947" style:parent-style-name="DefaultParagraphFont" style:family="text">
      <style:text-properties fo:font-style="italic" style:font-style-asian="italic" style:font-style-complex="italic" fo:language="nl" fo:country="BE"/>
    </style:style>
    <style:style style:name="T3948" style:parent-style-name="DefaultParagraphFont" style:family="text">
      <style:text-properties fo:language="nl" fo:country="BE"/>
    </style:style>
    <style:style style:name="T3949" style:parent-style-name="DefaultParagraphFont" style:family="text">
      <style:text-properties fo:language="nl" fo:country="BE"/>
    </style:style>
    <style:style style:name="T3950" style:parent-style-name="DefaultParagraphFont" style:family="text">
      <style:text-properties fo:language="nl" fo:country="BE"/>
    </style:style>
    <style:style style:name="T3951" style:parent-style-name="DefaultParagraphFont" style:family="text">
      <style:text-properties fo:font-style="italic" style:font-style-asian="italic" style:font-style-complex="italic" fo:language="nl" fo:country="BE"/>
    </style:style>
    <style:style style:name="T3952" style:parent-style-name="DefaultParagraphFont" style:family="text">
      <style:text-properties fo:language="nl" fo:country="BE"/>
    </style:style>
    <style:style style:name="T3953" style:parent-style-name="DefaultParagraphFont" style:family="text">
      <style:text-properties fo:language="nl" fo:country="BE"/>
    </style:style>
    <style:style style:name="T3954" style:parent-style-name="DefaultParagraphFont" style:family="text">
      <style:text-properties fo:language="nl" fo:country="BE"/>
    </style:style>
    <style:style style:name="T3955" style:parent-style-name="DefaultParagraphFont" style:family="text">
      <style:text-properties fo:font-style="italic" style:font-style-asian="italic" style:font-style-complex="italic" fo:language="nl" fo:country="BE"/>
    </style:style>
    <style:style style:name="T3956" style:parent-style-name="DefaultParagraphFont" style:family="text">
      <style:text-properties fo:language="nl" fo:country="BE"/>
    </style:style>
    <style:style style:name="T3957" style:parent-style-name="DefaultParagraphFont" style:family="text">
      <style:text-properties fo:language="nl" fo:country="BE"/>
    </style:style>
    <style:style style:name="T3958" style:parent-style-name="DefaultParagraphFont" style:family="text">
      <style:text-properties fo:language="nl" fo:country="BE"/>
    </style:style>
    <style:style style:name="T3959" style:parent-style-name="DefaultParagraphFont" style:family="text">
      <style:text-properties fo:language="nl" fo:country="BE"/>
    </style:style>
    <style:style style:name="T3960" style:parent-style-name="DefaultParagraphFont" style:family="text">
      <style:text-properties fo:language="nl" fo:country="BE"/>
    </style:style>
    <style:style style:name="T3961" style:parent-style-name="DefaultParagraphFont" style:family="text">
      <style:text-properties fo:language="nl" fo:country="BE"/>
    </style:style>
    <style:style style:name="T3962" style:parent-style-name="DefaultParagraphFont" style:family="text">
      <style:text-properties fo:font-weight="bold" style:font-weight-asian="bold" style:font-weight-complex="bold" fo:language="nl" fo:country="BE"/>
    </style:style>
    <style:style style:name="T3963" style:parent-style-name="DefaultParagraphFont" style:family="text">
      <style:text-properties fo:language="nl" fo:country="BE"/>
    </style:style>
    <style:style style:name="T3964" style:parent-style-name="DefaultParagraphFont" style:family="text">
      <style:text-properties fo:font-style="italic" style:font-style-asian="italic" style:font-style-complex="italic" fo:language="nl" fo:country="BE"/>
    </style:style>
    <style:style style:name="T3965" style:parent-style-name="DefaultParagraphFont" style:family="text">
      <style:text-properties fo:language="nl" fo:country="BE"/>
    </style:style>
    <style:style style:name="T3966" style:parent-style-name="DefaultParagraphFont" style:family="text">
      <style:text-properties fo:language="nl" fo:country="BE"/>
    </style:style>
    <style:style style:name="T3967" style:parent-style-name="DefaultParagraphFont" style:family="text">
      <style:text-properties fo:language="nl" fo:country="BE"/>
    </style:style>
    <style:style style:name="T3968" style:parent-style-name="DefaultParagraphFont" style:family="text">
      <style:text-properties fo:font-style="italic" style:font-style-asian="italic" style:font-style-complex="italic" fo:language="nl" fo:country="BE"/>
    </style:style>
    <style:style style:name="T3969" style:parent-style-name="DefaultParagraphFont" style:family="text">
      <style:text-properties fo:language="nl" fo:country="BE"/>
    </style:style>
    <style:style style:name="T3970" style:parent-style-name="DefaultParagraphFont" style:family="text">
      <style:text-properties fo:language="nl" fo:country="BE"/>
    </style:style>
    <style:style style:name="T3971" style:parent-style-name="DefaultParagraphFont" style:family="text">
      <style:text-properties fo:font-style="italic" style:font-style-asian="italic" style:font-style-complex="italic" fo:language="nl" fo:country="BE"/>
    </style:style>
    <style:style style:name="T3972" style:parent-style-name="DefaultParagraphFont" style:family="text">
      <style:text-properties fo:font-style="italic" style:font-style-asian="italic" style:font-style-complex="italic" fo:language="nl" fo:country="BE"/>
    </style:style>
    <style:style style:name="T3973" style:parent-style-name="DefaultParagraphFont" style:family="text">
      <style:text-properties fo:language="nl" fo:country="BE"/>
    </style:style>
    <style:style style:name="T3974" style:parent-style-name="DefaultParagraphFont" style:family="text">
      <style:text-properties fo:font-style="italic" style:font-style-asian="italic" style:font-style-complex="italic" fo:language="nl" fo:country="BE"/>
    </style:style>
    <style:style style:name="T3975" style:parent-style-name="DefaultParagraphFont" style:family="text">
      <style:text-properties fo:language="nl" fo:country="BE"/>
    </style:style>
    <style:style style:name="T3976" style:parent-style-name="DefaultParagraphFont" style:family="text">
      <style:text-properties fo:language="nl" fo:country="BE"/>
    </style:style>
    <style:style style:name="T3977" style:parent-style-name="DefaultParagraphFont" style:family="text">
      <style:text-properties fo:font-style="italic" style:font-style-asian="italic" style:font-style-complex="italic" fo:language="nl" fo:country="BE"/>
    </style:style>
    <style:style style:name="T3978" style:parent-style-name="DefaultParagraphFont" style:family="text">
      <style:text-properties fo:language="nl" fo:country="BE"/>
    </style:style>
    <style:style style:name="T3979" style:parent-style-name="DefaultParagraphFont" style:family="text">
      <style:text-properties fo:language="nl" fo:country="BE"/>
    </style:style>
    <style:style style:name="T3980" style:parent-style-name="DefaultParagraphFont" style:family="text">
      <style:text-properties fo:font-style="italic" style:font-style-asian="italic" style:font-style-complex="italic" fo:language="nl" fo:country="BE"/>
    </style:style>
    <style:style style:name="T3981" style:parent-style-name="DefaultParagraphFont" style:family="text">
      <style:text-properties fo:language="nl" fo:country="BE"/>
    </style:style>
    <style:style style:name="T3982" style:parent-style-name="DefaultParagraphFont" style:family="text">
      <style:text-properties fo:language="nl" fo:country="BE"/>
    </style:style>
    <style:style style:name="T3983" style:parent-style-name="DefaultParagraphFont" style:family="text">
      <style:text-properties fo:language="nl" fo:country="BE"/>
    </style:style>
    <style:style style:name="T3984" style:parent-style-name="DefaultParagraphFont" style:family="text">
      <style:text-properties fo:language="nl" fo:country="BE"/>
    </style:style>
    <style:style style:name="T3985" style:parent-style-name="DefaultParagraphFont" style:family="text">
      <style:text-properties fo:font-style="italic" style:font-style-asian="italic" style:font-style-complex="italic" fo:language="nl" fo:country="BE"/>
    </style:style>
    <style:style style:name="T3986" style:parent-style-name="DefaultParagraphFont" style:family="text">
      <style:text-properties fo:language="nl" fo:country="BE"/>
    </style:style>
    <style:style style:name="T3987" style:parent-style-name="DefaultParagraphFont" style:family="text">
      <style:text-properties fo:language="nl" fo:country="BE"/>
    </style:style>
    <style:style style:name="T3988" style:parent-style-name="DefaultParagraphFont" style:family="text">
      <style:text-properties fo:language="nl" fo:country="BE"/>
    </style:style>
    <style:style style:name="T3989" style:parent-style-name="DefaultParagraphFont" style:family="text">
      <style:text-properties fo:language="nl" fo:country="BE"/>
    </style:style>
    <style:style style:name="T3990" style:parent-style-name="DefaultParagraphFont" style:family="text">
      <style:text-properties fo:font-style="italic" style:font-style-asian="italic" style:font-style-complex="italic" fo:language="nl" fo:country="BE"/>
    </style:style>
    <style:style style:name="T3991" style:parent-style-name="DefaultParagraphFont" style:family="text">
      <style:text-properties fo:language="nl" fo:country="BE"/>
    </style:style>
    <style:style style:name="T3992" style:parent-style-name="DefaultParagraphFont" style:family="text">
      <style:text-properties fo:language="nl" fo:country="BE"/>
    </style:style>
    <style:style style:name="T3993" style:parent-style-name="DefaultParagraphFont" style:family="text">
      <style:text-properties fo:language="nl" fo:country="BE"/>
    </style:style>
    <style:style style:name="T3994" style:parent-style-name="DefaultParagraphFont" style:family="text">
      <style:text-properties fo:language="nl" fo:country="BE"/>
    </style:style>
    <style:style style:name="T3995" style:parent-style-name="DefaultParagraphFont" style:family="text">
      <style:text-properties fo:language="nl" fo:country="BE"/>
    </style:style>
    <style:style style:name="T3996" style:parent-style-name="DefaultParagraphFont" style:family="text">
      <style:text-properties fo:font-style="italic" style:font-style-asian="italic" style:font-style-complex="italic" fo:language="nl" fo:country="BE"/>
    </style:style>
    <style:style style:name="T3997" style:parent-style-name="DefaultParagraphFont" style:family="text">
      <style:text-properties fo:language="nl" fo:country="BE"/>
    </style:style>
    <style:style style:name="T3998" style:parent-style-name="DefaultParagraphFont" style:family="text">
      <style:text-properties fo:font-style="italic" style:font-style-asian="italic" style:font-style-complex="italic" fo:language="nl" fo:country="BE"/>
    </style:style>
    <style:style style:name="T3999" style:parent-style-name="DefaultParagraphFont" style:family="text">
      <style:text-properties fo:language="nl" fo:country="BE"/>
    </style:style>
    <style:style style:name="T4000" style:parent-style-name="DefaultParagraphFont" style:family="text">
      <style:text-properties fo:language="nl" fo:country="BE"/>
    </style:style>
    <style:style style:name="T4001" style:parent-style-name="DefaultParagraphFont" style:family="text">
      <style:text-properties fo:font-style="italic" style:font-style-asian="italic" style:font-style-complex="italic" fo:language="nl" fo:country="BE"/>
    </style:style>
    <style:style style:name="T4002" style:parent-style-name="DefaultParagraphFont" style:family="text">
      <style:text-properties fo:language="nl" fo:country="BE"/>
    </style:style>
    <style:style style:name="T4003" style:parent-style-name="DefaultParagraphFont" style:family="text">
      <style:text-properties fo:language="nl" fo:country="BE"/>
    </style:style>
    <style:style style:name="T4004" style:parent-style-name="DefaultParagraphFont" style:family="text">
      <style:text-properties fo:language="nl" fo:country="BE"/>
    </style:style>
    <style:style style:name="T4005" style:parent-style-name="DefaultParagraphFont" style:family="text">
      <style:text-properties fo:language="nl" fo:country="BE"/>
    </style:style>
    <style:style style:name="T4006" style:parent-style-name="DefaultParagraphFont" style:family="text">
      <style:text-properties fo:language="nl" fo:country="BE"/>
    </style:style>
    <style:style style:name="T4007" style:parent-style-name="DefaultParagraphFont" style:family="text">
      <style:text-properties fo:font-style="italic" style:font-style-asian="italic" style:font-style-complex="italic" fo:language="nl" fo:country="BE"/>
    </style:style>
    <style:style style:name="T4008" style:parent-style-name="DefaultParagraphFont" style:family="text">
      <style:text-properties fo:language="nl" fo:country="BE"/>
    </style:style>
    <style:style style:name="T4009" style:parent-style-name="DefaultParagraphFont" style:family="text">
      <style:text-properties fo:language="nl" fo:country="BE"/>
    </style:style>
    <style:style style:name="T4010" style:parent-style-name="DefaultParagraphFont" style:family="text">
      <style:text-properties fo:language="nl" fo:country="BE"/>
    </style:style>
    <style:style style:name="T4011" style:parent-style-name="DefaultParagraphFont" style:family="text">
      <style:text-properties fo:font-style="italic" style:font-style-asian="italic" style:font-style-complex="italic" fo:language="nl" fo:country="BE"/>
    </style:style>
    <style:style style:name="T4012" style:parent-style-name="DefaultParagraphFont" style:family="text">
      <style:text-properties fo:language="nl" fo:country="BE"/>
    </style:style>
    <style:style style:name="T4013" style:parent-style-name="DefaultParagraphFont" style:family="text">
      <style:text-properties fo:language="nl" fo:country="BE"/>
    </style:style>
    <style:style style:name="T4014" style:parent-style-name="DefaultParagraphFont" style:family="text">
      <style:text-properties fo:font-style="italic" style:font-style-asian="italic" style:font-style-complex="italic" fo:language="nl" fo:country="BE"/>
    </style:style>
    <style:style style:name="T4015" style:parent-style-name="DefaultParagraphFont" style:family="text">
      <style:text-properties fo:language="nl" fo:country="BE"/>
    </style:style>
    <style:style style:name="T4016" style:parent-style-name="DefaultParagraphFont" style:family="text">
      <style:text-properties fo:language="nl" fo:country="BE"/>
    </style:style>
    <style:style style:name="T4017" style:parent-style-name="DefaultParagraphFont" style:family="text">
      <style:text-properties fo:language="nl" fo:country="BE"/>
    </style:style>
    <style:style style:name="T4018" style:parent-style-name="DefaultParagraphFont" style:family="text">
      <style:text-properties fo:language="nl" fo:country="BE"/>
    </style:style>
    <style:style style:name="T4019" style:parent-style-name="DefaultParagraphFont" style:family="text">
      <style:text-properties fo:language="nl" fo:country="BE"/>
    </style:style>
    <style:style style:name="T4020" style:parent-style-name="DefaultParagraphFont" style:family="text">
      <style:text-properties fo:language="nl" fo:country="BE"/>
    </style:style>
    <style:style style:name="T4021" style:parent-style-name="DefaultParagraphFont" style:family="text">
      <style:text-properties fo:font-style="italic" style:font-style-asian="italic" style:font-style-complex="italic"/>
    </style:style>
    <style:style style:name="P4022" style:parent-style-name="Heading2" style:family="paragraph">
      <style:paragraph-properties fo:break-before="page"/>
      <style:text-properties fo:language="nl" fo:country="BE"/>
    </style:style>
    <style:style style:name="P4023" style:parent-style-name="Heading3" style:family="paragraph">
      <style:paragraph-properties fo:margin-top="0in" fo:margin-bottom="0in"/>
      <style:text-properties fo:language="nl" fo:country="BE"/>
    </style:style>
    <style:style style:name="T4024" style:parent-style-name="DefaultParagraphFont" style:family="text">
      <style:text-properties fo:language="nl" fo:country="BE"/>
    </style:style>
    <style:style style:name="T4025" style:parent-style-name="DefaultParagraphFont" style:family="text">
      <style:text-properties fo:font-style="italic" style:font-style-asian="italic" style:font-style-complex="italic" fo:language="nl" fo:country="BE"/>
    </style:style>
    <style:style style:name="T4026" style:parent-style-name="DefaultParagraphFont" style:family="text">
      <style:text-properties fo:language="nl" fo:country="BE"/>
    </style:style>
    <style:style style:name="T4027" style:parent-style-name="DefaultParagraphFont" style:family="text">
      <style:text-properties fo:language="nl" fo:country="BE"/>
    </style:style>
    <style:style style:name="T4028" style:parent-style-name="DefaultParagraphFont" style:family="text">
      <style:text-properties fo:language="nl" fo:country="BE"/>
    </style:style>
    <style:style style:name="T4029" style:parent-style-name="DefaultParagraphFont" style:family="text">
      <style:text-properties fo:language="nl" fo:country="BE"/>
    </style:style>
    <style:style style:name="T4030" style:parent-style-name="DefaultParagraphFont" style:family="text">
      <style:text-properties fo:font-style="italic" style:font-style-asian="italic" style:font-style-complex="italic" fo:language="nl" fo:country="BE"/>
    </style:style>
    <style:style style:name="T4031" style:parent-style-name="DefaultParagraphFont" style:family="text">
      <style:text-properties fo:language="nl" fo:country="BE"/>
    </style:style>
    <style:style style:name="T4032" style:parent-style-name="DefaultParagraphFont" style:family="text">
      <style:text-properties fo:language="nl" fo:country="BE"/>
    </style:style>
    <style:style style:name="T4033" style:parent-style-name="DefaultParagraphFont" style:family="text">
      <style:text-properties fo:language="nl" fo:country="BE"/>
    </style:style>
    <style:style style:name="T4034" style:parent-style-name="DefaultParagraphFont" style:family="text">
      <style:text-properties fo:language="nl" fo:country="BE"/>
    </style:style>
    <style:style style:name="T4035" style:parent-style-name="DefaultParagraphFont" style:family="text">
      <style:text-properties fo:font-style="italic" style:font-style-asian="italic" style:font-style-complex="italic" fo:language="nl" fo:country="BE"/>
    </style:style>
    <style:style style:name="T4036" style:parent-style-name="DefaultParagraphFont" style:family="text">
      <style:text-properties fo:language="nl" fo:country="BE"/>
    </style:style>
    <style:style style:name="T4037" style:parent-style-name="DefaultParagraphFont" style:family="text">
      <style:text-properties fo:language="nl" fo:country="BE"/>
    </style:style>
    <style:style style:name="T4038" style:parent-style-name="DefaultParagraphFont" style:family="text">
      <style:text-properties fo:language="nl" fo:country="BE"/>
    </style:style>
    <style:style style:name="T4039" style:parent-style-name="DefaultParagraphFont" style:family="text">
      <style:text-properties fo:language="nl" fo:country="BE"/>
    </style:style>
    <style:style style:name="T4040" style:parent-style-name="DefaultParagraphFont" style:family="text">
      <style:text-properties fo:language="nl" fo:country="BE"/>
    </style:style>
    <style:style style:name="T4041" style:parent-style-name="DefaultParagraphFont" style:family="text">
      <style:text-properties fo:font-style="italic" style:font-style-asian="italic" style:font-style-complex="italic" fo:language="nl" fo:country="BE"/>
    </style:style>
    <style:style style:name="T4042" style:parent-style-name="DefaultParagraphFont" style:family="text">
      <style:text-properties fo:language="nl" fo:country="BE"/>
    </style:style>
    <style:style style:name="T4043" style:parent-style-name="DefaultParagraphFont" style:family="text">
      <style:text-properties fo:language="nl" fo:country="BE"/>
    </style:style>
    <style:style style:name="T4044" style:parent-style-name="DefaultParagraphFont" style:family="text">
      <style:text-properties fo:language="nl" fo:country="BE"/>
    </style:style>
    <style:style style:name="T4045" style:parent-style-name="DefaultParagraphFont" style:family="text">
      <style:text-properties fo:font-style="italic" style:font-style-asian="italic" style:font-style-complex="italic" fo:language="nl" fo:country="BE"/>
    </style:style>
    <style:style style:name="T4046" style:parent-style-name="DefaultParagraphFont" style:family="text">
      <style:text-properties fo:language="nl" fo:country="BE"/>
    </style:style>
    <style:style style:name="T4047" style:parent-style-name="DefaultParagraphFont" style:family="text">
      <style:text-properties fo:language="nl" fo:country="BE"/>
    </style:style>
    <style:style style:name="T4048" style:parent-style-name="DefaultParagraphFont" style:family="text">
      <style:text-properties fo:language="nl" fo:country="BE"/>
    </style:style>
    <style:style style:name="T4049" style:parent-style-name="DefaultParagraphFont" style:family="text">
      <style:text-properties fo:language="nl" fo:country="BE"/>
    </style:style>
    <style:style style:name="T4050" style:parent-style-name="DefaultParagraphFont" style:family="text">
      <style:text-properties fo:language="nl" fo:country="BE"/>
    </style:style>
    <style:style style:name="T4051" style:parent-style-name="DefaultParagraphFont" style:family="text">
      <style:text-properties fo:font-style="italic" style:font-style-asian="italic" style:font-style-complex="italic" fo:language="nl" fo:country="BE"/>
    </style:style>
    <style:style style:name="T4052" style:parent-style-name="DefaultParagraphFont" style:family="text">
      <style:text-properties fo:language="nl" fo:country="BE"/>
    </style:style>
    <style:style style:name="T4053" style:parent-style-name="DefaultParagraphFont" style:family="text">
      <style:text-properties fo:language="nl" fo:country="BE"/>
    </style:style>
    <style:style style:name="T4054" style:parent-style-name="DefaultParagraphFont" style:family="text">
      <style:text-properties fo:language="nl" fo:country="BE"/>
    </style:style>
    <style:style style:name="T4055" style:parent-style-name="DefaultParagraphFont" style:family="text">
      <style:text-properties fo:language="nl" fo:country="BE"/>
    </style:style>
    <style:style style:name="T4056" style:parent-style-name="DefaultParagraphFont" style:family="text">
      <style:text-properties fo:language="nl" fo:country="BE"/>
    </style:style>
    <style:style style:name="T4057" style:parent-style-name="DefaultParagraphFont" style:family="text">
      <style:text-properties fo:language="nl" fo:country="BE"/>
    </style:style>
    <style:style style:name="T4058" style:parent-style-name="DefaultParagraphFont" style:family="text">
      <style:text-properties fo:language="nl" fo:country="BE"/>
    </style:style>
    <style:style style:name="T4059" style:parent-style-name="DefaultParagraphFont" style:family="text">
      <style:text-properties fo:language="nl" fo:country="BE"/>
    </style:style>
    <style:style style:name="T4060" style:parent-style-name="DefaultParagraphFont" style:family="text">
      <style:text-properties fo:language="nl" fo:country="BE"/>
    </style:style>
    <style:style style:name="T4061" style:parent-style-name="DefaultParagraphFont" style:family="text">
      <style:text-properties fo:language="nl" fo:country="BE"/>
    </style:style>
    <style:style style:name="T4062" style:parent-style-name="DefaultParagraphFont" style:family="text">
      <style:text-properties fo:language="nl" fo:country="BE"/>
    </style:style>
    <style:style style:name="T4063" style:parent-style-name="DefaultParagraphFont" style:family="text">
      <style:text-properties fo:language="nl" fo:country="BE"/>
    </style:style>
    <style:style style:name="T4064" style:parent-style-name="DefaultParagraphFont" style:family="text">
      <style:text-properties fo:language="nl" fo:country="BE"/>
    </style:style>
    <style:style style:name="T4065" style:parent-style-name="DefaultParagraphFont" style:family="text">
      <style:text-properties fo:language="nl" fo:country="BE"/>
    </style:style>
    <style:style style:name="T4066" style:parent-style-name="DefaultParagraphFont" style:family="text">
      <style:text-properties fo:language="nl" fo:country="BE"/>
    </style:style>
    <style:style style:name="T4067" style:parent-style-name="DefaultParagraphFont" style:family="text">
      <style:text-properties fo:font-style="italic" style:font-style-asian="italic" style:font-style-complex="italic" fo:language="nl" fo:country="BE"/>
    </style:style>
    <style:style style:name="T4068" style:parent-style-name="DefaultParagraphFont" style:family="text">
      <style:text-properties fo:language="nl" fo:country="BE"/>
    </style:style>
    <style:style style:name="T4069" style:parent-style-name="DefaultParagraphFont" style:family="text">
      <style:text-properties fo:language="nl" fo:country="BE"/>
    </style:style>
    <style:style style:name="T4070" style:parent-style-name="DefaultParagraphFont" style:family="text">
      <style:text-properties fo:font-style="italic" style:font-style-asian="italic" style:font-style-complex="italic" fo:language="nl" fo:country="BE"/>
    </style:style>
    <style:style style:name="T4071" style:parent-style-name="DefaultParagraphFont" style:family="text">
      <style:text-properties fo:language="nl" fo:country="BE"/>
    </style:style>
    <style:style style:name="T4072" style:parent-style-name="DefaultParagraphFont" style:family="text">
      <style:text-properties fo:font-style="italic" style:font-style-asian="italic" style:font-style-complex="italic" fo:language="nl" fo:country="BE"/>
    </style:style>
    <style:style style:name="T4073" style:parent-style-name="DefaultParagraphFont" style:family="text">
      <style:text-properties fo:language="nl" fo:country="BE"/>
    </style:style>
    <style:style style:name="T4074" style:parent-style-name="DefaultParagraphFont" style:family="text">
      <style:text-properties fo:font-style="italic" style:font-style-asian="italic" style:font-style-complex="italic" fo:language="nl" fo:country="BE"/>
    </style:style>
    <style:style style:name="T4075" style:parent-style-name="DefaultParagraphFont" style:family="text">
      <style:text-properties fo:language="nl" fo:country="BE"/>
    </style:style>
    <style:style style:name="T4076" style:parent-style-name="DefaultParagraphFont" style:family="text">
      <style:text-properties fo:language="nl" fo:country="BE"/>
    </style:style>
    <style:style style:name="T4077" style:parent-style-name="DefaultParagraphFont" style:family="text">
      <style:text-properties fo:language="nl" fo:country="BE"/>
    </style:style>
    <style:style style:name="T4078" style:parent-style-name="DefaultParagraphFont" style:family="text">
      <style:text-properties fo:language="nl" fo:country="BE"/>
    </style:style>
    <style:style style:name="T4079" style:parent-style-name="DefaultParagraphFont" style:family="text">
      <style:text-properties fo:language="nl" fo:country="BE"/>
    </style:style>
    <style:style style:name="T4080" style:parent-style-name="DefaultParagraphFont" style:family="text">
      <style:text-properties fo:language="nl" fo:country="BE"/>
    </style:style>
    <style:style style:name="T4081" style:parent-style-name="DefaultParagraphFont" style:family="text">
      <style:text-properties fo:language="nl" fo:country="BE"/>
    </style:style>
    <style:style style:name="T4082" style:parent-style-name="DefaultParagraphFont" style:family="text">
      <style:text-properties fo:language="nl" fo:country="BE"/>
    </style:style>
    <style:style style:name="T4083" style:parent-style-name="DefaultParagraphFont" style:family="text">
      <style:text-properties fo:language="nl" fo:country="BE"/>
    </style:style>
    <style:style style:name="T4084" style:parent-style-name="DefaultParagraphFont" style:family="text">
      <style:text-properties fo:language="nl" fo:country="BE"/>
    </style:style>
    <style:style style:name="T4085" style:parent-style-name="DefaultParagraphFont" style:family="text">
      <style:text-properties fo:language="nl" fo:country="BE"/>
    </style:style>
    <style:style style:name="T4086" style:parent-style-name="DefaultParagraphFont" style:family="text">
      <style:text-properties fo:language="nl" fo:country="BE"/>
    </style:style>
    <style:style style:name="T4087" style:parent-style-name="DefaultParagraphFont" style:family="text">
      <style:text-properties fo:language="nl" fo:country="BE"/>
    </style:style>
    <style:style style:name="T4088" style:parent-style-name="DefaultParagraphFont" style:family="text">
      <style:text-properties fo:language="nl" fo:country="BE"/>
    </style:style>
    <style:style style:name="T4089" style:parent-style-name="DefaultParagraphFont" style:family="text">
      <style:text-properties fo:language="nl" fo:country="BE"/>
    </style:style>
    <style:style style:name="T4090" style:parent-style-name="DefaultParagraphFont" style:family="text">
      <style:text-properties fo:language="nl" fo:country="BE"/>
    </style:style>
    <style:style style:name="T4091" style:parent-style-name="DefaultParagraphFont" style:family="text">
      <style:text-properties fo:language="nl" fo:country="BE"/>
    </style:style>
    <style:style style:name="T4092" style:parent-style-name="DefaultParagraphFont" style:family="text">
      <style:text-properties fo:font-style="italic" style:font-style-asian="italic" style:font-style-complex="italic" fo:language="nl" fo:country="BE"/>
    </style:style>
    <style:style style:name="T4093" style:parent-style-name="DefaultParagraphFont" style:family="text">
      <style:text-properties fo:language="nl" fo:country="BE"/>
    </style:style>
    <style:style style:name="T4094" style:parent-style-name="DefaultParagraphFont" style:family="text">
      <style:text-properties fo:language="nl" fo:country="BE"/>
    </style:style>
    <style:style style:name="T4095" style:parent-style-name="DefaultParagraphFont" style:family="text">
      <style:text-properties fo:font-style="italic" style:font-style-asian="italic" style:font-style-complex="italic" fo:language="nl" fo:country="BE"/>
    </style:style>
    <style:style style:name="T4096" style:parent-style-name="DefaultParagraphFont" style:family="text">
      <style:text-properties fo:language="nl" fo:country="BE"/>
    </style:style>
    <style:style style:name="T4097" style:parent-style-name="DefaultParagraphFont" style:family="text">
      <style:text-properties fo:language="nl" fo:country="BE"/>
    </style:style>
    <style:style style:name="T4098" style:parent-style-name="DefaultParagraphFont" style:family="text">
      <style:text-properties fo:language="nl" fo:country="BE"/>
    </style:style>
    <style:style style:name="T4099" style:parent-style-name="DefaultParagraphFont" style:family="text">
      <style:text-properties fo:language="nl" fo:country="BE"/>
    </style:style>
    <style:style style:name="T4100" style:parent-style-name="DefaultParagraphFont" style:family="text">
      <style:text-properties fo:language="nl" fo:country="BE"/>
    </style:style>
    <style:style style:name="T4101" style:parent-style-name="DefaultParagraphFont" style:family="text">
      <style:text-properties fo:language="nl" fo:country="BE"/>
    </style:style>
    <style:style style:name="T4102" style:parent-style-name="DefaultParagraphFont" style:family="text">
      <style:text-properties fo:language="nl" fo:country="BE"/>
    </style:style>
    <style:style style:name="T4103" style:parent-style-name="DefaultParagraphFont" style:family="text">
      <style:text-properties fo:language="nl" fo:country="BE"/>
    </style:style>
    <style:style style:name="T4104" style:parent-style-name="DefaultParagraphFont" style:family="text">
      <style:text-properties fo:language="nl" fo:country="BE"/>
    </style:style>
    <style:style style:name="T4105" style:parent-style-name="DefaultParagraphFont" style:family="text">
      <style:text-properties fo:language="nl" fo:country="BE"/>
    </style:style>
    <style:style style:name="T4106" style:parent-style-name="DefaultParagraphFont" style:family="text">
      <style:text-properties fo:font-style="italic" style:font-style-asian="italic" style:font-style-complex="italic" fo:language="nl" fo:country="BE"/>
    </style:style>
    <style:style style:name="T4107" style:parent-style-name="DefaultParagraphFont" style:family="text">
      <style:text-properties fo:font-style="italic" style:font-style-asian="italic" style:font-style-complex="italic" fo:language="nl" fo:country="BE"/>
    </style:style>
    <style:style style:name="T4108" style:parent-style-name="DefaultParagraphFont" style:family="text">
      <style:text-properties fo:font-style="italic" style:font-style-asian="italic" style:font-style-complex="italic" fo:language="nl" fo:country="BE"/>
    </style:style>
    <style:style style:name="T4109" style:parent-style-name="DefaultParagraphFont" style:family="text">
      <style:text-properties fo:font-style="italic" style:font-style-asian="italic" style:font-style-complex="italic" fo:language="nl" fo:country="BE"/>
    </style:style>
    <style:style style:name="T4110" style:parent-style-name="DefaultParagraphFont" style:family="text">
      <style:text-properties fo:font-style="italic" style:font-style-asian="italic" style:font-style-complex="italic" fo:language="nl" fo:country="BE"/>
    </style:style>
    <style:style style:name="T4111" style:parent-style-name="DefaultParagraphFont" style:family="text">
      <style:text-properties fo:font-style="italic" style:font-style-asian="italic" style:font-style-complex="italic" fo:language="nl" fo:country="BE"/>
    </style:style>
    <style:style style:name="T4112" style:parent-style-name="DefaultParagraphFont" style:family="text">
      <style:text-properties fo:font-style="italic" style:font-style-asian="italic" style:font-style-complex="italic" fo:language="nl" fo:country="BE"/>
    </style:style>
    <style:style style:name="T4113" style:parent-style-name="DefaultParagraphFont" style:family="text">
      <style:text-properties fo:font-style="italic" style:font-style-asian="italic" style:font-style-complex="italic" fo:language="nl" fo:country="BE"/>
    </style:style>
    <style:style style:name="T4114" style:parent-style-name="DefaultParagraphFont" style:family="text">
      <style:text-properties fo:language="nl" fo:country="BE"/>
    </style:style>
    <style:style style:name="T4115" style:parent-style-name="DefaultParagraphFont" style:family="text">
      <style:text-properties fo:language="nl" fo:country="BE"/>
    </style:style>
    <style:style style:name="T4116" style:parent-style-name="DefaultParagraphFont" style:family="text">
      <style:text-properties fo:language="nl" fo:country="BE"/>
    </style:style>
    <style:style style:name="T4117" style:parent-style-name="DefaultParagraphFont" style:family="text">
      <style:text-properties fo:language="nl" fo:country="BE"/>
    </style:style>
    <style:style style:name="T4118" style:parent-style-name="DefaultParagraphFont" style:family="text">
      <style:text-properties fo:language="nl" fo:country="BE"/>
    </style:style>
    <style:style style:name="T4119" style:parent-style-name="DefaultParagraphFont" style:family="text">
      <style:text-properties fo:language="nl" fo:country="BE"/>
    </style:style>
    <style:style style:name="T4120" style:parent-style-name="DefaultParagraphFont" style:family="text">
      <style:text-properties fo:language="nl" fo:country="BE"/>
    </style:style>
    <style:style style:name="T4121" style:parent-style-name="DefaultParagraphFont" style:family="text">
      <style:text-properties fo:language="nl" fo:country="BE"/>
    </style:style>
    <style:style style:name="T4122" style:parent-style-name="DefaultParagraphFont" style:family="text">
      <style:text-properties fo:font-style="italic" style:font-style-asian="italic" style:font-style-complex="italic" fo:language="nl" fo:country="BE"/>
    </style:style>
    <style:style style:name="T4123" style:parent-style-name="DefaultParagraphFont" style:family="text">
      <style:text-properties fo:language="nl" fo:country="BE"/>
    </style:style>
    <style:style style:name="T4124" style:parent-style-name="DefaultParagraphFont" style:family="text">
      <style:text-properties fo:font-style="italic" style:font-style-asian="italic" style:font-style-complex="italic" fo:language="nl" fo:country="BE"/>
    </style:style>
    <style:style style:name="T4125" style:parent-style-name="DefaultParagraphFont" style:family="text">
      <style:text-properties fo:font-style="italic" style:font-style-asian="italic" style:font-style-complex="italic" fo:language="nl" fo:country="BE"/>
    </style:style>
    <style:style style:name="T4126" style:parent-style-name="DefaultParagraphFont" style:family="text">
      <style:text-properties fo:font-style="italic" style:font-style-asian="italic" style:font-style-complex="italic" fo:language="nl" fo:country="BE"/>
    </style:style>
    <style:style style:name="T4127" style:parent-style-name="DefaultParagraphFont" style:family="text">
      <style:text-properties fo:font-style="italic" style:font-style-asian="italic" style:font-style-complex="italic" fo:language="nl" fo:country="BE"/>
    </style:style>
    <style:style style:name="T4128" style:parent-style-name="DefaultParagraphFont" style:family="text">
      <style:text-properties fo:font-style="italic" style:font-style-asian="italic" style:font-style-complex="italic" fo:language="nl" fo:country="BE"/>
    </style:style>
    <style:style style:name="T4129" style:parent-style-name="DefaultParagraphFont" style:family="text">
      <style:text-properties fo:font-style="italic" style:font-style-asian="italic" style:font-style-complex="italic" fo:language="nl" fo:country="BE"/>
    </style:style>
    <style:style style:name="T4130" style:parent-style-name="DefaultParagraphFont" style:family="text">
      <style:text-properties fo:font-style="italic" style:font-style-asian="italic" style:font-style-complex="italic" fo:language="nl" fo:country="BE"/>
    </style:style>
    <style:style style:name="T4131" style:parent-style-name="DefaultParagraphFont" style:family="text">
      <style:text-properties fo:language="nl" fo:country="BE"/>
    </style:style>
    <style:style style:name="T4132" style:parent-style-name="DefaultParagraphFont" style:family="text">
      <style:text-properties fo:language="nl" fo:country="BE"/>
    </style:style>
    <style:style style:name="T4133" style:parent-style-name="DefaultParagraphFont" style:family="text">
      <style:text-properties fo:language="nl" fo:country="BE"/>
    </style:style>
    <style:style style:name="T4134" style:parent-style-name="DefaultParagraphFont" style:family="text">
      <style:text-properties fo:font-style="italic" style:font-style-asian="italic" style:font-style-complex="italic" fo:language="nl" fo:country="BE"/>
    </style:style>
    <style:style style:name="T4135" style:parent-style-name="DefaultParagraphFont" style:family="text">
      <style:text-properties fo:font-style="italic" style:font-style-asian="italic" style:font-style-complex="italic" fo:language="nl" fo:country="BE"/>
    </style:style>
    <style:style style:name="T4136" style:parent-style-name="DefaultParagraphFont" style:family="text">
      <style:text-properties fo:language="nl" fo:country="BE"/>
    </style:style>
    <style:style style:name="T4137" style:parent-style-name="DefaultParagraphFont" style:family="text">
      <style:text-properties fo:language="nl" fo:country="BE"/>
    </style:style>
    <style:style style:name="T4138" style:parent-style-name="DefaultParagraphFont" style:family="text">
      <style:text-properties fo:language="nl" fo:country="BE"/>
    </style:style>
    <style:style style:name="T4139" style:parent-style-name="DefaultParagraphFont" style:family="text">
      <style:text-properties fo:font-style="italic" style:font-style-asian="italic" style:font-style-complex="italic" fo:language="nl" fo:country="BE"/>
    </style:style>
    <style:style style:name="T4140" style:parent-style-name="DefaultParagraphFont" style:family="text">
      <style:text-properties fo:font-style="italic" style:font-style-asian="italic" style:font-style-complex="italic" fo:language="nl" fo:country="BE"/>
    </style:style>
    <style:style style:name="T4141" style:parent-style-name="DefaultParagraphFont" style:family="text">
      <style:text-properties fo:font-style="italic" style:font-style-asian="italic" style:font-style-complex="italic" fo:language="nl" fo:country="BE"/>
    </style:style>
    <style:style style:name="T4142" style:parent-style-name="DefaultParagraphFont" style:family="text">
      <style:text-properties fo:language="nl" fo:country="BE"/>
    </style:style>
    <style:style style:name="T4143" style:parent-style-name="DefaultParagraphFont" style:family="text">
      <style:text-properties fo:language="nl" fo:country="BE"/>
    </style:style>
    <style:style style:name="T4144" style:parent-style-name="DefaultParagraphFont" style:family="text">
      <style:text-properties fo:font-style="italic" style:font-style-asian="italic" style:font-style-complex="italic" fo:language="nl" fo:country="BE"/>
    </style:style>
    <style:style style:name="T4145" style:parent-style-name="DefaultParagraphFont" style:family="text">
      <style:text-properties fo:language="nl" fo:country="BE"/>
    </style:style>
    <style:style style:name="T4146" style:parent-style-name="DefaultParagraphFont" style:family="text">
      <style:text-properties fo:font-style="italic" style:font-style-asian="italic" style:font-style-complex="italic" fo:language="nl" fo:country="BE"/>
    </style:style>
    <style:style style:name="T4147" style:parent-style-name="DefaultParagraphFont" style:family="text">
      <style:text-properties fo:language="nl" fo:country="BE"/>
    </style:style>
    <style:style style:name="T4148" style:parent-style-name="DefaultParagraphFont" style:family="text">
      <style:text-properties fo:font-style="italic" style:font-style-asian="italic" style:font-style-complex="italic" fo:language="nl" fo:country="BE"/>
    </style:style>
    <style:style style:name="T4149" style:parent-style-name="DefaultParagraphFont" style:family="text">
      <style:text-properties fo:language="nl" fo:country="BE"/>
    </style:style>
    <style:style style:name="T4150" style:parent-style-name="DefaultParagraphFont" style:family="text">
      <style:text-properties fo:language="nl" fo:country="BE"/>
    </style:style>
    <style:style style:name="T4151" style:parent-style-name="DefaultParagraphFont" style:family="text">
      <style:text-properties fo:language="nl" fo:country="BE"/>
    </style:style>
    <style:style style:name="T4152" style:parent-style-name="DefaultParagraphFont" style:family="text">
      <style:text-properties fo:language="nl" fo:country="BE"/>
    </style:style>
    <style:style style:name="T4153" style:parent-style-name="DefaultParagraphFont" style:family="text">
      <style:text-properties fo:language="nl" fo:country="BE"/>
    </style:style>
    <style:style style:name="T4154" style:parent-style-name="DefaultParagraphFont" style:family="text">
      <style:text-properties fo:language="nl" fo:country="BE"/>
    </style:style>
    <style:style style:name="T4155" style:parent-style-name="DefaultParagraphFont" style:family="text">
      <style:text-properties fo:language="nl" fo:country="BE"/>
    </style:style>
    <style:style style:name="T4156" style:parent-style-name="DefaultParagraphFont" style:family="text">
      <style:text-properties fo:language="nl" fo:country="BE"/>
    </style:style>
    <style:style style:name="T4157" style:parent-style-name="DefaultParagraphFont" style:family="text">
      <style:text-properties fo:language="nl" fo:country="BE"/>
    </style:style>
    <style:style style:name="T4158" style:parent-style-name="DefaultParagraphFont" style:family="text">
      <style:text-properties fo:language="nl" fo:country="BE"/>
    </style:style>
    <style:style style:name="T4159" style:parent-style-name="DefaultParagraphFont" style:family="text">
      <style:text-properties fo:language="nl" fo:country="BE"/>
    </style:style>
    <style:style style:name="T4160" style:parent-style-name="DefaultParagraphFont" style:family="text">
      <style:text-properties fo:language="nl" fo:country="BE"/>
    </style:style>
    <style:style style:name="T4161" style:parent-style-name="DefaultParagraphFont" style:family="text">
      <style:text-properties fo:language="nl" fo:country="BE"/>
    </style:style>
    <style:style style:name="T4162" style:parent-style-name="DefaultParagraphFont" style:family="text">
      <style:text-properties fo:language="nl" fo:country="BE"/>
    </style:style>
    <style:style style:name="T4163" style:parent-style-name="DefaultParagraphFont" style:family="text">
      <style:text-properties fo:language="nl" fo:country="BE"/>
    </style:style>
    <style:style style:name="T4164" style:parent-style-name="DefaultParagraphFont" style:family="text">
      <style:text-properties fo:language="nl" fo:country="BE"/>
    </style:style>
    <style:style style:name="T4165" style:parent-style-name="DefaultParagraphFont" style:family="text">
      <style:text-properties fo:language="nl" fo:country="BE"/>
    </style:style>
    <style:style style:name="T4166" style:parent-style-name="DefaultParagraphFont" style:family="text">
      <style:text-properties fo:language="nl" fo:country="BE"/>
    </style:style>
    <style:style style:name="T4167" style:parent-style-name="DefaultParagraphFont" style:family="text">
      <style:text-properties fo:language="nl" fo:country="BE"/>
    </style:style>
    <style:style style:name="T4168" style:parent-style-name="DefaultParagraphFont" style:family="text">
      <style:text-properties fo:language="nl" fo:country="BE"/>
    </style:style>
    <style:style style:name="T4169" style:parent-style-name="DefaultParagraphFont" style:family="text">
      <style:text-properties fo:language="nl" fo:country="BE"/>
    </style:style>
    <style:style style:name="T4170" style:parent-style-name="DefaultParagraphFont" style:family="text">
      <style:text-properties fo:font-style="italic" style:font-style-asian="italic" style:font-style-complex="italic" fo:language="nl" fo:country="BE"/>
    </style:style>
    <style:style style:name="T4171" style:parent-style-name="DefaultParagraphFont" style:family="text">
      <style:text-properties fo:language="nl" fo:country="BE"/>
    </style:style>
    <style:style style:name="T4172" style:parent-style-name="DefaultParagraphFont" style:family="text">
      <style:text-properties fo:language="nl" fo:country="BE"/>
    </style:style>
    <style:style style:name="T4173" style:parent-style-name="DefaultParagraphFont" style:family="text">
      <style:text-properties fo:language="nl" fo:country="BE"/>
    </style:style>
    <style:style style:name="T4174" style:parent-style-name="DefaultParagraphFont" style:family="text">
      <style:text-properties fo:language="nl" fo:country="BE"/>
    </style:style>
    <style:style style:name="T4175" style:parent-style-name="DefaultParagraphFont" style:family="text">
      <style:text-properties fo:font-style="italic" style:font-style-asian="italic" style:font-style-complex="italic" fo:language="nl" fo:country="BE"/>
    </style:style>
    <style:style style:name="T4176" style:parent-style-name="DefaultParagraphFont" style:family="text">
      <style:text-properties fo:language="nl" fo:country="BE"/>
    </style:style>
    <style:style style:name="T4177" style:parent-style-name="DefaultParagraphFont" style:family="text">
      <style:text-properties fo:language="nl" fo:country="BE"/>
    </style:style>
    <style:style style:name="T4178" style:parent-style-name="DefaultParagraphFont" style:family="text">
      <style:text-properties fo:font-style="italic" style:font-style-asian="italic" style:font-style-complex="italic" fo:language="nl" fo:country="BE"/>
    </style:style>
    <style:style style:name="T4179" style:parent-style-name="DefaultParagraphFont" style:family="text">
      <style:text-properties fo:language="nl" fo:country="BE"/>
    </style:style>
    <style:style style:name="T4180" style:parent-style-name="DefaultParagraphFont" style:family="text">
      <style:text-properties fo:language="nl" fo:country="BE"/>
    </style:style>
    <style:style style:name="T4181" style:parent-style-name="DefaultParagraphFont" style:family="text">
      <style:text-properties fo:language="nl" fo:country="BE"/>
    </style:style>
    <style:style style:name="T4182" style:parent-style-name="DefaultParagraphFont" style:family="text">
      <style:text-properties fo:language="nl" fo:country="BE"/>
    </style:style>
    <style:style style:name="T4183" style:parent-style-name="DefaultParagraphFont" style:family="text">
      <style:text-properties fo:language="nl" fo:country="BE"/>
    </style:style>
    <style:style style:name="T4184" style:parent-style-name="DefaultParagraphFont" style:family="text">
      <style:text-properties fo:language="nl" fo:country="BE"/>
    </style:style>
    <style:style style:name="T4185" style:parent-style-name="DefaultParagraphFont" style:family="text">
      <style:text-properties fo:language="nl" fo:country="BE"/>
    </style:style>
    <style:style style:name="T4186" style:parent-style-name="DefaultParagraphFont" style:family="text">
      <style:text-properties fo:language="nl" fo:country="BE"/>
    </style:style>
    <style:style style:name="T4187" style:parent-style-name="DefaultParagraphFont" style:family="text">
      <style:text-properties fo:language="nl" fo:country="BE"/>
    </style:style>
    <style:style style:name="T4188" style:parent-style-name="DefaultParagraphFont" style:family="text">
      <style:text-properties fo:language="nl" fo:country="BE"/>
    </style:style>
    <style:style style:name="T4189" style:parent-style-name="DefaultParagraphFont" style:family="text">
      <style:text-properties fo:language="nl" fo:country="BE"/>
    </style:style>
    <style:style style:name="T4190" style:parent-style-name="DefaultParagraphFont" style:family="text">
      <style:text-properties fo:font-style="italic" style:font-style-asian="italic" style:font-style-complex="italic" fo:language="nl" fo:country="BE"/>
    </style:style>
    <style:style style:name="T4191" style:parent-style-name="DefaultParagraphFont" style:family="text">
      <style:text-properties fo:language="nl" fo:country="BE"/>
    </style:style>
    <style:style style:name="T4192" style:parent-style-name="DefaultParagraphFont" style:family="text">
      <style:text-properties fo:language="nl" fo:country="BE"/>
    </style:style>
    <style:style style:name="T4193" style:parent-style-name="DefaultParagraphFont" style:family="text">
      <style:text-properties fo:language="nl" fo:country="BE"/>
    </style:style>
    <style:style style:name="T4194" style:parent-style-name="DefaultParagraphFont" style:family="text">
      <style:text-properties fo:language="nl" fo:country="BE"/>
    </style:style>
    <style:style style:name="T4195" style:parent-style-name="DefaultParagraphFont" style:family="text">
      <style:text-properties fo:language="nl" fo:country="BE"/>
    </style:style>
    <style:style style:name="T4196" style:parent-style-name="DefaultParagraphFont" style:family="text">
      <style:text-properties fo:language="nl" fo:country="BE"/>
    </style:style>
    <style:style style:name="T4197" style:parent-style-name="DefaultParagraphFont" style:family="text">
      <style:text-properties fo:language="nl" fo:country="BE"/>
    </style:style>
    <style:style style:name="T4198" style:parent-style-name="DefaultParagraphFont" style:family="text">
      <style:text-properties fo:language="nl" fo:country="BE"/>
    </style:style>
    <style:style style:name="T4199" style:parent-style-name="DefaultParagraphFont" style:family="text">
      <style:text-properties fo:language="nl" fo:country="BE"/>
    </style:style>
    <style:style style:name="T4200" style:parent-style-name="DefaultParagraphFont" style:family="text">
      <style:text-properties fo:language="nl" fo:country="BE"/>
    </style:style>
    <style:style style:name="T4201" style:parent-style-name="DefaultParagraphFont" style:family="text">
      <style:text-properties fo:language="nl" fo:country="BE"/>
    </style:style>
    <style:style style:name="T4202" style:parent-style-name="DefaultParagraphFont" style:family="text">
      <style:text-properties fo:language="nl" fo:country="BE"/>
    </style:style>
    <style:style style:name="T4203" style:parent-style-name="DefaultParagraphFont" style:family="text">
      <style:text-properties fo:language="nl" fo:country="BE"/>
    </style:style>
    <style:style style:name="T4204" style:parent-style-name="DefaultParagraphFont" style:family="text">
      <style:text-properties fo:font-style="italic" style:font-style-asian="italic" style:font-style-complex="italic" fo:language="nl" fo:country="BE"/>
    </style:style>
    <style:style style:name="T4205" style:parent-style-name="DefaultParagraphFont" style:family="text">
      <style:text-properties fo:language="nl" fo:country="BE"/>
    </style:style>
    <style:style style:name="T4206" style:parent-style-name="DefaultParagraphFont" style:family="text">
      <style:text-properties fo:language="nl" fo:country="BE"/>
    </style:style>
    <style:style style:name="T4207" style:parent-style-name="DefaultParagraphFont" style:family="text">
      <style:text-properties fo:language="nl" fo:country="BE"/>
    </style:style>
    <style:style style:name="T4208" style:parent-style-name="DefaultParagraphFont" style:family="text">
      <style:text-properties fo:language="nl" fo:country="BE"/>
    </style:style>
    <style:style style:name="T4209" style:parent-style-name="DefaultParagraphFont" style:family="text">
      <style:text-properties fo:font-style="italic" style:font-style-asian="italic" style:font-style-complex="italic" fo:language="nl" fo:country="BE"/>
    </style:style>
    <style:style style:name="T4210" style:parent-style-name="DefaultParagraphFont" style:family="text">
      <style:text-properties fo:language="nl" fo:country="BE"/>
    </style:style>
    <style:style style:name="T4211" style:parent-style-name="DefaultParagraphFont" style:family="text">
      <style:text-properties fo:font-style="italic" style:font-style-asian="italic" style:font-style-complex="italic" fo:language="nl" fo:country="BE"/>
    </style:style>
    <style:style style:name="T4212" style:parent-style-name="DefaultParagraphFont" style:family="text">
      <style:text-properties fo:language="nl" fo:country="BE"/>
    </style:style>
    <style:style style:name="T4213" style:parent-style-name="DefaultParagraphFont" style:family="text">
      <style:text-properties fo:language="nl" fo:country="BE"/>
    </style:style>
    <style:style style:name="T4214" style:parent-style-name="DefaultParagraphFont" style:family="text">
      <style:text-properties fo:language="nl" fo:country="BE"/>
    </style:style>
    <style:style style:name="T4215" style:parent-style-name="DefaultParagraphFont" style:family="text">
      <style:text-properties fo:language="nl" fo:country="BE"/>
    </style:style>
    <style:style style:name="T4216" style:parent-style-name="DefaultParagraphFont" style:family="text">
      <style:text-properties fo:language="nl" fo:country="BE"/>
    </style:style>
    <style:style style:name="T4217" style:parent-style-name="DefaultParagraphFont" style:family="text">
      <style:text-properties fo:language="nl" fo:country="BE"/>
    </style:style>
    <style:style style:name="T4218" style:parent-style-name="DefaultParagraphFont" style:family="text">
      <style:text-properties fo:language="nl" fo:country="BE"/>
    </style:style>
    <style:style style:name="T4219" style:parent-style-name="DefaultParagraphFont" style:family="text">
      <style:text-properties fo:language="nl" fo:country="BE"/>
    </style:style>
    <style:style style:name="T4220" style:parent-style-name="DefaultParagraphFont" style:family="text">
      <style:text-properties fo:language="nl" fo:country="BE"/>
    </style:style>
    <style:style style:name="T4221" style:parent-style-name="DefaultParagraphFont" style:family="text">
      <style:text-properties fo:language="nl" fo:country="BE"/>
    </style:style>
    <style:style style:name="T4222" style:parent-style-name="DefaultParagraphFont" style:family="text">
      <style:text-properties fo:language="nl" fo:country="BE"/>
    </style:style>
    <style:style style:name="T4223" style:parent-style-name="DefaultParagraphFont" style:family="text">
      <style:text-properties fo:font-style="italic" style:font-style-asian="italic" style:font-style-complex="italic" fo:language="nl" fo:country="BE"/>
    </style:style>
    <style:style style:name="T4224" style:parent-style-name="DefaultParagraphFont" style:family="text">
      <style:text-properties fo:language="nl" fo:country="BE"/>
    </style:style>
    <style:style style:name="T4225" style:parent-style-name="DefaultParagraphFont" style:family="text">
      <style:text-properties fo:font-style="italic" style:font-style-asian="italic" style:font-style-complex="italic" fo:language="nl" fo:country="BE"/>
    </style:style>
    <style:style style:name="T4226" style:parent-style-name="DefaultParagraphFont" style:family="text">
      <style:text-properties fo:language="nl" fo:country="BE"/>
    </style:style>
    <style:style style:name="T4227" style:parent-style-name="DefaultParagraphFont" style:family="text">
      <style:text-properties fo:font-style="italic" style:font-style-asian="italic" style:font-style-complex="italic" fo:language="nl" fo:country="BE"/>
    </style:style>
    <style:style style:name="T4228" style:parent-style-name="DefaultParagraphFont" style:family="text">
      <style:text-properties fo:language="nl" fo:country="BE"/>
    </style:style>
    <style:style style:name="T4229" style:parent-style-name="DefaultParagraphFont" style:family="text">
      <style:text-properties fo:font-style="italic" style:font-style-asian="italic" style:font-style-complex="italic" fo:language="nl" fo:country="BE"/>
    </style:style>
    <style:style style:name="T4230" style:parent-style-name="DefaultParagraphFont" style:family="text">
      <style:text-properties fo:language="nl" fo:country="BE"/>
    </style:style>
    <style:style style:name="T4231" style:parent-style-name="DefaultParagraphFont" style:family="text">
      <style:text-properties fo:font-style="italic" style:font-style-asian="italic" style:font-style-complex="italic" fo:language="nl" fo:country="BE"/>
    </style:style>
    <style:style style:name="T4232" style:parent-style-name="DefaultParagraphFont" style:family="text">
      <style:text-properties fo:language="nl" fo:country="BE"/>
    </style:style>
    <style:style style:name="T4233" style:parent-style-name="DefaultParagraphFont" style:family="text">
      <style:text-properties fo:language="nl" fo:country="BE"/>
    </style:style>
    <style:style style:name="T4234" style:parent-style-name="DefaultParagraphFont" style:family="text">
      <style:text-properties fo:language="nl" fo:country="BE"/>
    </style:style>
    <style:style style:name="T4235" style:parent-style-name="DefaultParagraphFont" style:family="text">
      <style:text-properties fo:language="nl" fo:country="BE"/>
    </style:style>
    <style:style style:name="T4236" style:parent-style-name="DefaultParagraphFont" style:family="text">
      <style:text-properties fo:language="nl" fo:country="BE"/>
    </style:style>
    <style:style style:name="T4237" style:parent-style-name="DefaultParagraphFont" style:family="text">
      <style:text-properties fo:font-style="italic" style:font-style-asian="italic" style:font-style-complex="italic" fo:language="nl" fo:country="BE"/>
    </style:style>
    <style:style style:name="T4238" style:parent-style-name="DefaultParagraphFont" style:family="text">
      <style:text-properties fo:language="nl" fo:country="BE"/>
    </style:style>
    <style:style style:name="T4239" style:parent-style-name="DefaultParagraphFont" style:family="text">
      <style:text-properties fo:language="nl" fo:country="BE"/>
    </style:style>
    <style:style style:name="T4240" style:parent-style-name="DefaultParagraphFont" style:family="text">
      <style:text-properties fo:language="nl" fo:country="BE"/>
    </style:style>
    <style:style style:name="T4241" style:parent-style-name="DefaultParagraphFont" style:family="text">
      <style:text-properties fo:language="nl" fo:country="BE"/>
    </style:style>
    <style:style style:name="T4242" style:parent-style-name="DefaultParagraphFont" style:family="text">
      <style:text-properties fo:language="nl" fo:country="BE"/>
    </style:style>
    <style:style style:name="T4243" style:parent-style-name="DefaultParagraphFont" style:family="text">
      <style:text-properties fo:language="nl" fo:country="BE"/>
    </style:style>
    <style:style style:name="T4244" style:parent-style-name="DefaultParagraphFont" style:family="text">
      <style:text-properties fo:language="nl" fo:country="BE"/>
    </style:style>
    <style:style style:name="T4245" style:parent-style-name="DefaultParagraphFont" style:family="text">
      <style:text-properties fo:language="nl" fo:country="BE"/>
    </style:style>
    <style:style style:name="T4246" style:parent-style-name="DefaultParagraphFont" style:family="text">
      <style:text-properties fo:language="nl" fo:country="BE"/>
    </style:style>
    <style:style style:name="T4247" style:parent-style-name="DefaultParagraphFont" style:family="text">
      <style:text-properties fo:language="nl" fo:country="BE"/>
    </style:style>
    <style:style style:name="T4248" style:parent-style-name="DefaultParagraphFont" style:family="text">
      <style:text-properties fo:language="nl" fo:country="BE"/>
    </style:style>
    <style:style style:name="T4249" style:parent-style-name="DefaultParagraphFont" style:family="text">
      <style:text-properties fo:language="nl" fo:country="BE"/>
    </style:style>
    <style:style style:name="T4250" style:parent-style-name="DefaultParagraphFont" style:family="text">
      <style:text-properties fo:font-style="italic" style:font-style-asian="italic" style:font-style-complex="italic" fo:language="nl" fo:country="BE"/>
    </style:style>
    <style:style style:name="T4251" style:parent-style-name="DefaultParagraphFont" style:family="text">
      <style:text-properties fo:language="nl" fo:country="BE"/>
    </style:style>
    <style:style style:name="T4252" style:parent-style-name="DefaultParagraphFont" style:family="text">
      <style:text-properties fo:language="nl" fo:country="BE"/>
    </style:style>
    <style:style style:name="T4253" style:parent-style-name="DefaultParagraphFont" style:family="text">
      <style:text-properties fo:font-style="italic" style:font-style-asian="italic" style:font-style-complex="italic" fo:language="nl" fo:country="BE"/>
    </style:style>
    <style:style style:name="T4254" style:parent-style-name="DefaultParagraphFont" style:family="text">
      <style:text-properties fo:language="nl" fo:country="BE"/>
    </style:style>
    <style:style style:name="T4255" style:parent-style-name="DefaultParagraphFont" style:family="text">
      <style:text-properties fo:language="nl" fo:country="BE"/>
    </style:style>
    <style:style style:name="T4256" style:parent-style-name="DefaultParagraphFont" style:family="text">
      <style:text-properties fo:language="nl" fo:country="BE"/>
    </style:style>
    <style:style style:name="T4257" style:parent-style-name="DefaultParagraphFont" style:family="text">
      <style:text-properties fo:font-style="italic" style:font-style-asian="italic" style:font-style-complex="italic" fo:language="nl" fo:country="BE"/>
    </style:style>
    <style:style style:name="T4258" style:parent-style-name="DefaultParagraphFont" style:family="text">
      <style:text-properties fo:language="nl" fo:country="BE"/>
    </style:style>
    <style:style style:name="T4259" style:parent-style-name="DefaultParagraphFont" style:family="text">
      <style:text-properties fo:language="nl" fo:country="BE"/>
    </style:style>
    <style:style style:name="T4260" style:parent-style-name="DefaultParagraphFont" style:family="text">
      <style:text-properties fo:font-style="italic" style:font-style-asian="italic" style:font-style-complex="italic" fo:language="nl" fo:country="BE"/>
    </style:style>
    <style:style style:name="T4261" style:parent-style-name="DefaultParagraphFont" style:family="text">
      <style:text-properties fo:font-style="italic" style:font-style-asian="italic" style:font-style-complex="italic" fo:language="nl" fo:country="BE"/>
    </style:style>
    <style:style style:name="T4262" style:parent-style-name="DefaultParagraphFont" style:family="text">
      <style:text-properties fo:font-style="italic" style:font-style-asian="italic" style:font-style-complex="italic" fo:language="nl" fo:country="BE"/>
    </style:style>
    <style:style style:name="T4263" style:parent-style-name="DefaultParagraphFont" style:family="text">
      <style:text-properties fo:font-style="italic" style:font-style-asian="italic" style:font-style-complex="italic" fo:language="nl" fo:country="BE"/>
    </style:style>
    <style:style style:name="T4264" style:parent-style-name="DefaultParagraphFont" style:family="text">
      <style:text-properties fo:language="nl" fo:country="BE"/>
    </style:style>
    <style:style style:name="T4265" style:parent-style-name="DefaultParagraphFont" style:family="text">
      <style:text-properties fo:font-style="italic" style:font-style-asian="italic" style:font-style-complex="italic" fo:language="nl" fo:country="BE"/>
    </style:style>
    <style:style style:name="T4266" style:parent-style-name="DefaultParagraphFont" style:family="text">
      <style:text-properties fo:font-style="italic" style:font-style-asian="italic" style:font-style-complex="italic" fo:language="nl" fo:country="BE"/>
    </style:style>
    <style:style style:name="T4267" style:parent-style-name="DefaultParagraphFont" style:family="text">
      <style:text-properties fo:font-style="italic" style:font-style-asian="italic" style:font-style-complex="italic" fo:language="nl" fo:country="BE"/>
    </style:style>
    <style:style style:name="T4268" style:parent-style-name="DefaultParagraphFont" style:family="text">
      <style:text-properties fo:font-style="italic" style:font-style-asian="italic" style:font-style-complex="italic" fo:language="nl" fo:country="BE"/>
    </style:style>
    <style:style style:name="T4269" style:parent-style-name="DefaultParagraphFont" style:family="text">
      <style:text-properties fo:language="nl" fo:country="BE"/>
    </style:style>
    <style:style style:name="T4270" style:parent-style-name="DefaultParagraphFont" style:family="text">
      <style:text-properties fo:font-style="italic" style:font-style-asian="italic" style:font-style-complex="italic" fo:language="nl" fo:country="BE"/>
    </style:style>
    <style:style style:name="T4271" style:parent-style-name="DefaultParagraphFont" style:family="text">
      <style:text-properties fo:language="nl" fo:country="BE"/>
    </style:style>
    <style:style style:name="T4272" style:parent-style-name="DefaultParagraphFont" style:family="text">
      <style:text-properties fo:language="nl" fo:country="BE"/>
    </style:style>
    <style:style style:name="T4273" style:parent-style-name="DefaultParagraphFont" style:family="text">
      <style:text-properties fo:language="nl" fo:country="BE"/>
    </style:style>
    <style:style style:name="T4274" style:parent-style-name="DefaultParagraphFont" style:family="text">
      <style:text-properties fo:language="nl" fo:country="BE"/>
    </style:style>
    <style:style style:name="T4275" style:parent-style-name="DefaultParagraphFont" style:family="text">
      <style:text-properties fo:font-style="italic" style:font-style-asian="italic" style:font-style-complex="italic" fo:language="nl" fo:country="BE"/>
    </style:style>
    <style:style style:name="T4276" style:parent-style-name="DefaultParagraphFont" style:family="text">
      <style:text-properties fo:language="nl" fo:country="BE"/>
    </style:style>
    <style:style style:name="T4277" style:parent-style-name="DefaultParagraphFont" style:family="text">
      <style:text-properties fo:language="nl" fo:country="BE"/>
    </style:style>
    <style:style style:name="T4278" style:parent-style-name="DefaultParagraphFont" style:family="text">
      <style:text-properties fo:font-style="italic" style:font-style-asian="italic" style:font-style-complex="italic" fo:language="nl" fo:country="BE"/>
    </style:style>
    <style:style style:name="T4279" style:parent-style-name="DefaultParagraphFont" style:family="text">
      <style:text-properties fo:language="nl" fo:country="BE"/>
    </style:style>
    <style:style style:name="T4280" style:parent-style-name="DefaultParagraphFont" style:family="text">
      <style:text-properties fo:language="nl" fo:country="BE"/>
    </style:style>
    <style:style style:name="T4281" style:parent-style-name="DefaultParagraphFont" style:family="text">
      <style:text-properties fo:language="nl" fo:country="BE"/>
    </style:style>
    <style:style style:name="T4282" style:parent-style-name="DefaultParagraphFont" style:family="text">
      <style:text-properties fo:language="nl" fo:country="BE"/>
    </style:style>
    <style:style style:name="T4283" style:parent-style-name="DefaultParagraphFont" style:family="text">
      <style:text-properties fo:language="nl" fo:country="BE"/>
    </style:style>
    <style:style style:name="T4284" style:parent-style-name="DefaultParagraphFont" style:family="text">
      <style:text-properties fo:font-style="italic" style:font-style-asian="italic" style:font-style-complex="italic" fo:language="nl" fo:country="BE"/>
    </style:style>
    <style:style style:name="T4285" style:parent-style-name="DefaultParagraphFont" style:family="text">
      <style:text-properties fo:language="nl" fo:country="BE"/>
    </style:style>
    <style:style style:name="T4286" style:parent-style-name="DefaultParagraphFont" style:family="text">
      <style:text-properties fo:language="nl" fo:country="BE"/>
    </style:style>
    <style:style style:name="T4287" style:parent-style-name="DefaultParagraphFont" style:family="text">
      <style:text-properties fo:language="nl" fo:country="BE"/>
    </style:style>
    <style:style style:name="T4288" style:parent-style-name="DefaultParagraphFont" style:family="text">
      <style:text-properties fo:language="nl" fo:country="BE"/>
    </style:style>
    <style:style style:name="T4289" style:parent-style-name="DefaultParagraphFont" style:family="text">
      <style:text-properties fo:language="nl" fo:country="BE"/>
    </style:style>
    <style:style style:name="T4290" style:parent-style-name="DefaultParagraphFont" style:family="text">
      <style:text-properties fo:font-style="italic" style:font-style-asian="italic" style:font-style-complex="italic" fo:language="nl" fo:country="BE"/>
    </style:style>
    <style:style style:name="T4291" style:parent-style-name="DefaultParagraphFont" style:family="text">
      <style:text-properties fo:language="nl" fo:country="BE"/>
    </style:style>
    <style:style style:name="T4292" style:parent-style-name="DefaultParagraphFont" style:family="text">
      <style:text-properties fo:language="nl" fo:country="BE"/>
    </style:style>
    <style:style style:name="T4293" style:parent-style-name="DefaultParagraphFont" style:family="text">
      <style:text-properties fo:language="nl" fo:country="BE"/>
    </style:style>
    <style:style style:name="T4294" style:parent-style-name="DefaultParagraphFont" style:family="text">
      <style:text-properties fo:font-style="italic" style:font-style-asian="italic" style:font-style-complex="italic" fo:language="nl" fo:country="BE"/>
    </style:style>
    <style:style style:name="T4295" style:parent-style-name="DefaultParagraphFont" style:family="text">
      <style:text-properties fo:language="nl" fo:country="BE"/>
    </style:style>
    <style:style style:name="T4296" style:parent-style-name="DefaultParagraphFont" style:family="text">
      <style:text-properties fo:language="nl" fo:country="BE"/>
    </style:style>
    <style:style style:name="P4297" style:parent-style-name="Heading2" style:family="paragraph">
      <style:paragraph-properties fo:break-before="page"/>
      <style:text-properties fo:language="nl" fo:country="BE"/>
    </style:style>
    <style:style style:name="P4298" style:parent-style-name="Normal" style:family="paragraph">
      <style:paragraph-properties fo:margin-top="0.0694in" fo:margin-bottom="0.0694in" fo:margin-left="0.5in" fo:margin-right="0.5in">
        <style:tab-stops/>
      </style:paragraph-properties>
      <style:text-properties fo:language="nl" fo:country="BE"/>
    </style:style>
    <style:style style:name="T4299" style:parent-style-name="DefaultParagraphFont" style:family="text">
      <style:text-properties fo:language="nl" fo:country="BE"/>
    </style:style>
    <style:style style:name="T4300" style:parent-style-name="DefaultParagraphFont" style:family="text">
      <style:text-properties fo:language="nl" fo:country="BE"/>
    </style:style>
    <style:style style:name="T4301" style:parent-style-name="DefaultParagraphFont" style:family="text">
      <style:text-properties fo:language="nl" fo:country="BE"/>
    </style:style>
    <style:style style:name="T4302" style:parent-style-name="DefaultParagraphFont" style:family="text">
      <style:text-properties fo:language="nl" fo:country="BE"/>
    </style:style>
    <style:style style:name="T4303" style:parent-style-name="DefaultParagraphFont" style:family="text">
      <style:text-properties fo:language="nl" fo:country="BE"/>
    </style:style>
    <style:style style:name="T4304" style:parent-style-name="DefaultParagraphFont" style:family="text">
      <style:text-properties fo:language="nl" fo:country="BE"/>
    </style:style>
    <style:style style:name="T4305" style:parent-style-name="DefaultParagraphFont" style:family="text">
      <style:text-properties fo:language="nl" fo:country="BE"/>
    </style:style>
    <style:style style:name="T4306" style:parent-style-name="DefaultParagraphFont" style:family="text">
      <style:text-properties fo:language="nl" fo:country="BE"/>
    </style:style>
    <style:style style:name="T4307" style:parent-style-name="DefaultParagraphFont" style:family="text">
      <style:text-properties fo:language="nl" fo:country="BE"/>
    </style:style>
    <style:style style:name="T4308" style:parent-style-name="DefaultParagraphFont" style:family="text">
      <style:text-properties fo:language="nl" fo:country="BE"/>
    </style:style>
    <style:style style:name="T4309" style:parent-style-name="DefaultParagraphFont" style:family="text">
      <style:text-properties fo:language="nl" fo:country="BE"/>
    </style:style>
    <style:style style:name="T4310" style:parent-style-name="DefaultParagraphFont" style:family="text">
      <style:text-properties fo:language="nl" fo:country="BE"/>
    </style:style>
    <style:style style:name="T4311" style:parent-style-name="DefaultParagraphFont" style:family="text">
      <style:text-properties fo:language="nl" fo:country="BE"/>
    </style:style>
    <style:style style:name="T4312" style:parent-style-name="DefaultParagraphFont" style:family="text">
      <style:text-properties fo:language="nl" fo:country="BE"/>
    </style:style>
    <style:style style:name="T4313" style:parent-style-name="DefaultParagraphFont" style:family="text">
      <style:text-properties fo:language="nl" fo:country="BE"/>
    </style:style>
    <style:style style:name="T4314" style:parent-style-name="DefaultParagraphFont" style:family="text">
      <style:text-properties fo:language="nl" fo:country="BE"/>
    </style:style>
    <style:style style:name="T4315" style:parent-style-name="DefaultParagraphFont" style:family="text">
      <style:text-properties fo:language="nl" fo:country="BE"/>
    </style:style>
    <style:style style:name="T4316" style:parent-style-name="DefaultParagraphFont" style:family="text">
      <style:text-properties fo:language="nl" fo:country="BE"/>
    </style:style>
    <style:style style:name="T4317" style:parent-style-name="DefaultParagraphFont" style:family="text">
      <style:text-properties fo:language="nl" fo:country="BE"/>
    </style:style>
    <style:style style:name="T4318" style:parent-style-name="DefaultParagraphFont" style:family="text">
      <style:text-properties fo:language="nl" fo:country="BE"/>
    </style:style>
    <style:style style:name="T4319" style:parent-style-name="DefaultParagraphFont" style:family="text">
      <style:text-properties fo:language="nl" fo:country="BE"/>
    </style:style>
    <style:style style:name="T4320" style:parent-style-name="DefaultParagraphFont" style:family="text">
      <style:text-properties fo:language="nl" fo:country="BE"/>
    </style:style>
    <style:style style:name="T4321" style:parent-style-name="DefaultParagraphFont" style:family="text">
      <style:text-properties fo:language="nl" fo:country="BE"/>
    </style:style>
    <style:style style:name="T4322" style:parent-style-name="DefaultParagraphFont" style:family="text">
      <style:text-properties fo:language="nl" fo:country="BE"/>
    </style:style>
    <style:style style:name="T4323" style:parent-style-name="DefaultParagraphFont" style:family="text">
      <style:text-properties fo:language="nl" fo:country="BE"/>
    </style:style>
    <style:style style:name="T4324" style:parent-style-name="DefaultParagraphFont" style:family="text">
      <style:text-properties fo:language="nl" fo:country="BE"/>
    </style:style>
    <style:style style:name="T4325" style:parent-style-name="DefaultParagraphFont" style:family="text">
      <style:text-properties fo:font-style="italic" style:font-style-asian="italic" style:font-style-complex="italic" fo:language="nl" fo:country="BE"/>
    </style:style>
    <style:style style:name="T4326" style:parent-style-name="DefaultParagraphFont" style:family="text">
      <style:text-properties fo:font-style="italic" style:font-style-asian="italic" style:font-style-complex="italic" fo:language="nl" fo:country="BE"/>
    </style:style>
    <style:style style:name="T4327" style:parent-style-name="DefaultParagraphFont" style:family="text">
      <style:text-properties fo:font-style="italic" style:font-style-asian="italic" style:font-style-complex="italic" fo:language="nl" fo:country="BE"/>
    </style:style>
    <style:style style:name="T4328" style:parent-style-name="DefaultParagraphFont" style:family="text">
      <style:text-properties fo:font-style="italic" style:font-style-asian="italic" style:font-style-complex="italic" fo:language="nl" fo:country="BE"/>
    </style:style>
    <style:style style:name="T4329" style:parent-style-name="DefaultParagraphFont" style:family="text">
      <style:text-properties fo:font-style="italic" style:font-style-asian="italic" style:font-style-complex="italic" fo:language="nl" fo:country="BE"/>
    </style:style>
    <style:style style:name="T4330" style:parent-style-name="DefaultParagraphFont" style:family="text">
      <style:text-properties fo:language="nl" fo:country="BE"/>
    </style:style>
    <style:style style:name="T4331" style:parent-style-name="DefaultParagraphFont" style:family="text">
      <style:text-properties fo:font-style="italic" style:font-style-asian="italic" style:font-style-complex="italic" fo:language="nl" fo:country="BE"/>
    </style:style>
    <style:style style:name="T4332" style:parent-style-name="DefaultParagraphFont" style:family="text">
      <style:text-properties fo:language="nl" fo:country="BE"/>
    </style:style>
    <style:style style:name="T4333" style:parent-style-name="DefaultParagraphFont" style:family="text">
      <style:text-properties fo:language="nl" fo:country="BE"/>
    </style:style>
    <style:style style:name="T4334" style:parent-style-name="DefaultParagraphFont" style:family="text">
      <style:text-properties fo:font-style="italic" style:font-style-asian="italic" style:font-style-complex="italic" fo:language="nl" fo:country="BE"/>
    </style:style>
    <style:style style:name="T4335" style:parent-style-name="DefaultParagraphFont" style:family="text">
      <style:text-properties fo:language="nl" fo:country="BE"/>
    </style:style>
    <style:style style:name="T4336" style:parent-style-name="DefaultParagraphFont" style:family="text">
      <style:text-properties fo:language="nl" fo:country="BE"/>
    </style:style>
    <style:style style:name="T4337" style:parent-style-name="DefaultParagraphFont" style:family="text">
      <style:text-properties fo:font-style="italic" style:font-style-asian="italic" style:font-style-complex="italic" fo:language="nl" fo:country="BE"/>
    </style:style>
    <style:style style:name="T4338" style:parent-style-name="DefaultParagraphFont" style:family="text">
      <style:text-properties fo:language="nl" fo:country="BE"/>
    </style:style>
    <style:style style:name="T4339" style:parent-style-name="DefaultParagraphFont" style:family="text">
      <style:text-properties fo:language="nl" fo:country="BE"/>
    </style:style>
    <style:style style:name="T4340" style:parent-style-name="DefaultParagraphFont" style:family="text">
      <style:text-properties fo:font-style="italic" style:font-style-asian="italic" style:font-style-complex="italic" fo:language="nl" fo:country="BE"/>
    </style:style>
    <style:style style:name="T4341" style:parent-style-name="DefaultParagraphFont" style:family="text">
      <style:text-properties fo:language="nl" fo:country="BE"/>
    </style:style>
    <style:style style:name="T4342" style:parent-style-name="DefaultParagraphFont" style:family="text">
      <style:text-properties fo:language="nl" fo:country="BE"/>
    </style:style>
    <style:style style:name="T4343" style:parent-style-name="DefaultParagraphFont" style:family="text">
      <style:text-properties fo:language="nl" fo:country="BE"/>
    </style:style>
    <style:style style:name="T4344" style:parent-style-name="DefaultParagraphFont" style:family="text">
      <style:text-properties fo:language="nl" fo:country="BE"/>
    </style:style>
    <style:style style:name="T4345" style:parent-style-name="DefaultParagraphFont" style:family="text">
      <style:text-properties fo:language="nl" fo:country="BE"/>
    </style:style>
    <style:style style:name="T4346" style:parent-style-name="DefaultParagraphFont" style:family="text">
      <style:text-properties fo:font-style="italic" style:font-style-asian="italic" style:font-style-complex="italic" fo:language="nl" fo:country="BE"/>
    </style:style>
    <style:style style:name="T4347" style:parent-style-name="DefaultParagraphFont" style:family="text">
      <style:text-properties fo:language="nl" fo:country="BE"/>
    </style:style>
    <style:style style:name="T4348" style:parent-style-name="DefaultParagraphFont" style:family="text">
      <style:text-properties fo:language="nl" fo:country="BE"/>
    </style:style>
    <style:style style:name="T4349" style:parent-style-name="DefaultParagraphFont" style:family="text">
      <style:text-properties fo:language="nl" fo:country="BE"/>
    </style:style>
    <style:style style:name="T4350" style:parent-style-name="DefaultParagraphFont" style:family="text">
      <style:text-properties fo:font-style="italic" style:font-style-asian="italic" style:font-style-complex="italic" fo:language="nl" fo:country="BE"/>
    </style:style>
    <style:style style:name="T4351" style:parent-style-name="DefaultParagraphFont" style:family="text">
      <style:text-properties fo:font-style="italic" style:font-style-asian="italic" style:font-style-complex="italic" fo:language="nl" fo:country="BE"/>
    </style:style>
    <style:style style:name="T4352" style:parent-style-name="DefaultParagraphFont" style:family="text">
      <style:text-properties fo:font-style="italic" style:font-style-asian="italic" style:font-style-complex="italic" fo:language="nl" fo:country="BE"/>
    </style:style>
    <style:style style:name="T4353" style:parent-style-name="DefaultParagraphFont" style:family="text">
      <style:text-properties fo:language="nl" fo:country="BE"/>
    </style:style>
    <style:style style:name="T4354" style:parent-style-name="DefaultParagraphFont" style:family="text">
      <style:text-properties fo:language="nl" fo:country="BE"/>
    </style:style>
    <style:style style:name="T4355" style:parent-style-name="DefaultParagraphFont" style:family="text">
      <style:text-properties fo:language="nl" fo:country="BE"/>
    </style:style>
    <style:style style:name="T4356" style:parent-style-name="DefaultParagraphFont" style:family="text">
      <style:text-properties fo:language="nl" fo:country="BE"/>
    </style:style>
    <style:style style:name="T4357" style:parent-style-name="DefaultParagraphFont" style:family="text">
      <style:text-properties fo:font-style="italic" style:font-style-asian="italic" style:font-style-complex="italic" fo:language="nl" fo:country="BE"/>
    </style:style>
    <style:style style:name="T4358" style:parent-style-name="DefaultParagraphFont" style:family="text">
      <style:text-properties fo:language="nl" fo:country="BE"/>
    </style:style>
    <style:style style:name="T4359" style:parent-style-name="DefaultParagraphFont" style:family="text">
      <style:text-properties fo:language="nl" fo:country="BE"/>
    </style:style>
    <style:style style:name="T4360" style:parent-style-name="DefaultParagraphFont" style:family="text">
      <style:text-properties fo:language="nl" fo:country="BE"/>
    </style:style>
    <style:style style:name="T4361" style:parent-style-name="DefaultParagraphFont" style:family="text">
      <style:text-properties fo:font-style="italic" style:font-style-asian="italic" style:font-style-complex="italic" fo:language="nl" fo:country="BE"/>
    </style:style>
    <style:style style:name="T4362" style:parent-style-name="DefaultParagraphFont" style:family="text">
      <style:text-properties fo:font-style="italic" style:font-style-asian="italic" style:font-style-complex="italic" fo:language="nl" fo:country="BE"/>
    </style:style>
    <style:style style:name="T4363" style:parent-style-name="DefaultParagraphFont" style:family="text">
      <style:text-properties fo:font-style="italic" style:font-style-asian="italic" style:font-style-complex="italic" fo:language="nl" fo:country="BE"/>
    </style:style>
    <style:style style:name="T4364" style:parent-style-name="DefaultParagraphFont" style:family="text">
      <style:text-properties fo:font-style="italic" style:font-style-asian="italic" style:font-style-complex="italic" fo:language="nl" fo:country="BE"/>
    </style:style>
    <style:style style:name="T4365" style:parent-style-name="DefaultParagraphFont" style:family="text">
      <style:text-properties fo:language="nl" fo:country="BE"/>
    </style:style>
    <style:style style:name="T4366" style:parent-style-name="DefaultParagraphFont" style:family="text">
      <style:text-properties fo:font-style="italic" style:font-style-asian="italic" style:font-style-complex="italic" fo:language="nl" fo:country="BE"/>
    </style:style>
    <style:style style:name="T4367" style:parent-style-name="DefaultParagraphFont" style:family="text">
      <style:text-properties fo:font-style="italic" style:font-style-asian="italic" style:font-style-complex="italic" fo:language="nl" fo:country="BE"/>
    </style:style>
    <style:style style:name="T4368" style:parent-style-name="DefaultParagraphFont" style:family="text">
      <style:text-properties fo:language="nl" fo:country="BE"/>
    </style:style>
    <style:style style:name="T4369" style:parent-style-name="DefaultParagraphFont" style:family="text">
      <style:text-properties fo:font-style="italic" style:font-style-asian="italic" style:font-style-complex="italic" fo:language="nl" fo:country="BE"/>
    </style:style>
    <style:style style:name="T4370" style:parent-style-name="DefaultParagraphFont" style:family="text">
      <style:text-properties fo:language="nl" fo:country="BE"/>
    </style:style>
    <style:style style:name="T4371" style:parent-style-name="DefaultParagraphFont" style:family="text">
      <style:text-properties fo:language="nl" fo:country="BE"/>
    </style:style>
    <style:style style:name="T4372" style:parent-style-name="DefaultParagraphFont" style:family="text">
      <style:text-properties fo:language="nl" fo:country="BE"/>
    </style:style>
    <style:style style:name="T4373" style:parent-style-name="DefaultParagraphFont" style:family="text">
      <style:text-properties fo:language="nl" fo:country="BE"/>
    </style:style>
    <style:style style:name="T4374" style:parent-style-name="DefaultParagraphFont" style:family="text">
      <style:text-properties fo:language="nl" fo:country="BE"/>
    </style:style>
    <style:style style:name="T4375" style:parent-style-name="DefaultParagraphFont" style:family="text">
      <style:text-properties fo:font-style="italic" style:font-style-asian="italic" style:font-style-complex="italic" fo:language="nl" fo:country="BE"/>
    </style:style>
    <style:style style:name="T4376" style:parent-style-name="DefaultParagraphFont" style:family="text">
      <style:text-properties fo:font-style="italic" style:font-style-asian="italic" style:font-style-complex="italic" fo:language="nl" fo:country="BE"/>
    </style:style>
    <style:style style:name="T4377" style:parent-style-name="DefaultParagraphFont" style:family="text">
      <style:text-properties fo:font-style="italic" style:font-style-asian="italic" style:font-style-complex="italic" fo:language="nl" fo:country="BE"/>
    </style:style>
    <style:style style:name="T4378" style:parent-style-name="DefaultParagraphFont" style:family="text">
      <style:text-properties fo:language="nl" fo:country="BE"/>
    </style:style>
    <style:style style:name="T4379" style:parent-style-name="DefaultParagraphFont" style:family="text">
      <style:text-properties fo:font-style="italic" style:font-style-asian="italic" style:font-style-complex="italic" fo:language="nl" fo:country="BE"/>
    </style:style>
    <style:style style:name="T4380" style:parent-style-name="DefaultParagraphFont" style:family="text">
      <style:text-properties fo:font-style="italic" style:font-style-asian="italic" style:font-style-complex="italic" fo:language="nl" fo:country="BE"/>
    </style:style>
    <style:style style:name="T4381" style:parent-style-name="DefaultParagraphFont" style:family="text">
      <style:text-properties fo:font-style="italic" style:font-style-asian="italic" style:font-style-complex="italic" fo:language="nl" fo:country="BE"/>
    </style:style>
    <style:style style:name="T4382" style:parent-style-name="DefaultParagraphFont" style:family="text">
      <style:text-properties fo:language="nl" fo:country="BE"/>
    </style:style>
    <style:style style:name="T4383" style:parent-style-name="DefaultParagraphFont" style:family="text">
      <style:text-properties fo:font-style="italic" style:font-style-asian="italic" style:font-style-complex="italic" fo:language="nl" fo:country="BE"/>
    </style:style>
    <style:style style:name="T4384" style:parent-style-name="DefaultParagraphFont" style:family="text">
      <style:text-properties fo:font-style="italic" style:font-style-asian="italic" style:font-style-complex="italic" fo:language="nl" fo:country="BE"/>
    </style:style>
    <style:style style:name="T4385" style:parent-style-name="DefaultParagraphFont" style:family="text">
      <style:text-properties fo:font-style="italic" style:font-style-asian="italic" style:font-style-complex="italic" fo:language="nl" fo:country="BE"/>
    </style:style>
    <style:style style:name="T4386" style:parent-style-name="DefaultParagraphFont" style:family="text">
      <style:text-properties fo:font-weight="bold" style:font-weight-asian="bold" style:font-weight-complex="bold" fo:font-style="italic" style:font-style-asian="italic" style:font-style-complex="italic" fo:language="nl" fo:country="BE"/>
    </style:style>
    <style:style style:name="T4387" style:parent-style-name="DefaultParagraphFont" style:family="text">
      <style:text-properties fo:language="nl" fo:country="BE"/>
    </style:style>
    <style:style style:name="T4388" style:parent-style-name="DefaultParagraphFont" style:family="text">
      <style:text-properties fo:font-style="italic" style:font-style-asian="italic" style:font-style-complex="italic" fo:language="nl" fo:country="BE"/>
    </style:style>
    <style:style style:name="T4389" style:parent-style-name="DefaultParagraphFont" style:family="text">
      <style:text-properties fo:font-style="italic" style:font-style-asian="italic" style:font-style-complex="italic" fo:language="nl" fo:country="BE"/>
    </style:style>
    <style:style style:name="T4390" style:parent-style-name="DefaultParagraphFont" style:family="text">
      <style:text-properties fo:language="nl" fo:country="BE"/>
    </style:style>
    <style:style style:name="T4391" style:parent-style-name="DefaultParagraphFont" style:family="text">
      <style:text-properties fo:font-style="italic" style:font-style-asian="italic" style:font-style-complex="italic" fo:language="nl" fo:country="BE"/>
    </style:style>
    <style:style style:name="T4392" style:parent-style-name="DefaultParagraphFont" style:family="text">
      <style:text-properties fo:language="nl" fo:country="BE"/>
    </style:style>
    <style:style style:name="T4393" style:parent-style-name="DefaultParagraphFont" style:family="text">
      <style:text-properties fo:language="nl" fo:country="BE"/>
    </style:style>
    <style:style style:name="T4394" style:parent-style-name="DefaultParagraphFont" style:family="text">
      <style:text-properties fo:language="nl" fo:country="BE"/>
    </style:style>
    <style:style style:name="T4395" style:parent-style-name="DefaultParagraphFont" style:family="text">
      <style:text-properties fo:language="nl" fo:country="BE"/>
    </style:style>
    <style:style style:name="T4396" style:parent-style-name="DefaultParagraphFont" style:family="text">
      <style:text-properties fo:language="nl" fo:country="BE"/>
    </style:style>
    <style:style style:name="T4397" style:parent-style-name="DefaultParagraphFont" style:family="text">
      <style:text-properties fo:language="nl" fo:country="BE"/>
    </style:style>
    <style:style style:name="T4398" style:parent-style-name="DefaultParagraphFont" style:family="text">
      <style:text-properties fo:language="nl" fo:country="BE"/>
    </style:style>
    <style:style style:name="T4399" style:parent-style-name="DefaultParagraphFont" style:family="text">
      <style:text-properties fo:language="nl" fo:country="BE"/>
    </style:style>
    <style:style style:name="T4400" style:parent-style-name="DefaultParagraphFont" style:family="text">
      <style:text-properties fo:font-style="italic" style:font-style-asian="italic" style:font-style-complex="italic" fo:language="nl" fo:country="BE"/>
    </style:style>
    <style:style style:name="T4401" style:parent-style-name="DefaultParagraphFont" style:family="text">
      <style:text-properties fo:font-style="italic" style:font-style-asian="italic" style:font-style-complex="italic" fo:language="nl" fo:country="BE"/>
    </style:style>
    <style:style style:name="T4402" style:parent-style-name="DefaultParagraphFont" style:family="text">
      <style:text-properties fo:language="nl" fo:country="BE"/>
    </style:style>
    <style:style style:name="T4403" style:parent-style-name="DefaultParagraphFont" style:family="text">
      <style:text-properties fo:language="nl" fo:country="BE"/>
    </style:style>
    <style:style style:name="T4404" style:parent-style-name="DefaultParagraphFont" style:family="text">
      <style:text-properties fo:language="nl" fo:country="BE"/>
    </style:style>
    <style:style style:name="T4405" style:parent-style-name="DefaultParagraphFont" style:family="text">
      <style:text-properties fo:language="nl" fo:country="BE"/>
    </style:style>
    <style:style style:name="T4406" style:parent-style-name="DefaultParagraphFont" style:family="text">
      <style:text-properties fo:language="nl" fo:country="BE"/>
    </style:style>
    <style:style style:name="T4407" style:parent-style-name="DefaultParagraphFont" style:family="text">
      <style:text-properties fo:language="nl" fo:country="BE"/>
    </style:style>
    <style:style style:name="T4408" style:parent-style-name="DefaultParagraphFont" style:family="text">
      <style:text-properties fo:language="nl" fo:country="BE"/>
    </style:style>
    <style:style style:name="T4409" style:parent-style-name="DefaultParagraphFont" style:family="text">
      <style:text-properties fo:language="nl" fo:country="BE"/>
    </style:style>
    <style:style style:name="T4410" style:parent-style-name="DefaultParagraphFont" style:family="text">
      <style:text-properties fo:language="nl" fo:country="BE"/>
    </style:style>
    <style:style style:name="T4411" style:parent-style-name="DefaultParagraphFont" style:family="text">
      <style:text-properties fo:language="nl" fo:country="BE"/>
    </style:style>
    <style:style style:name="T4412" style:parent-style-name="DefaultParagraphFont" style:family="text">
      <style:text-properties fo:language="nl" fo:country="BE"/>
    </style:style>
    <style:style style:name="T4413" style:parent-style-name="DefaultParagraphFont" style:family="text">
      <style:text-properties fo:font-style="italic" style:font-style-asian="italic" style:font-style-complex="italic" fo:language="nl" fo:country="BE"/>
    </style:style>
    <style:style style:name="T4414" style:parent-style-name="DefaultParagraphFont" style:family="text">
      <style:text-properties fo:language="nl" fo:country="BE"/>
    </style:style>
    <style:style style:name="T4415" style:parent-style-name="DefaultParagraphFont" style:family="text">
      <style:text-properties fo:language="nl" fo:country="BE"/>
    </style:style>
    <style:style style:name="T4416" style:parent-style-name="DefaultParagraphFont" style:family="text">
      <style:text-properties fo:language="nl" fo:country="BE"/>
    </style:style>
    <style:style style:name="T4417" style:parent-style-name="DefaultParagraphFont" style:family="text">
      <style:text-properties fo:language="nl" fo:country="BE"/>
    </style:style>
    <style:style style:name="T4418" style:parent-style-name="DefaultParagraphFont" style:family="text">
      <style:text-properties fo:font-style="italic" style:font-style-asian="italic" style:font-style-complex="italic" fo:language="nl" fo:country="BE"/>
    </style:style>
    <style:style style:name="T4419" style:parent-style-name="DefaultParagraphFont" style:family="text">
      <style:text-properties fo:language="nl" fo:country="BE"/>
    </style:style>
    <style:style style:name="T4420" style:parent-style-name="DefaultParagraphFont" style:family="text">
      <style:text-properties fo:language="nl" fo:country="BE"/>
    </style:style>
    <style:style style:name="T4421" style:parent-style-name="DefaultParagraphFont" style:family="text">
      <style:text-properties fo:language="nl" fo:country="BE"/>
    </style:style>
    <style:style style:name="T4422" style:parent-style-name="DefaultParagraphFont" style:family="text">
      <style:text-properties fo:language="nl" fo:country="BE"/>
    </style:style>
    <style:style style:name="T4423" style:parent-style-name="DefaultParagraphFont" style:family="text">
      <style:text-properties fo:language="nl" fo:country="BE"/>
    </style:style>
    <style:style style:name="T4424" style:parent-style-name="DefaultParagraphFont" style:family="text">
      <style:text-properties fo:language="nl" fo:country="BE"/>
    </style:style>
    <style:style style:name="T4425" style:parent-style-name="DefaultParagraphFont" style:family="text">
      <style:text-properties fo:language="nl" fo:country="BE"/>
    </style:style>
    <style:style style:name="T4426" style:parent-style-name="DefaultParagraphFont" style:family="text">
      <style:text-properties fo:language="nl" fo:country="BE"/>
    </style:style>
    <style:style style:name="T4427" style:parent-style-name="DefaultParagraphFont" style:family="text">
      <style:text-properties fo:language="nl" fo:country="BE"/>
    </style:style>
    <style:style style:name="T4428" style:parent-style-name="DefaultParagraphFont" style:family="text">
      <style:text-properties fo:language="nl" fo:country="BE"/>
    </style:style>
    <style:style style:name="T4429" style:parent-style-name="DefaultParagraphFont" style:family="text">
      <style:text-properties fo:language="nl" fo:country="BE"/>
    </style:style>
    <style:style style:name="T4430" style:parent-style-name="DefaultParagraphFont" style:family="text">
      <style:text-properties fo:language="nl" fo:country="BE"/>
    </style:style>
    <style:style style:name="T4431" style:parent-style-name="DefaultParagraphFont" style:family="text">
      <style:text-properties fo:language="nl" fo:country="BE"/>
    </style:style>
    <style:style style:name="T4432" style:parent-style-name="DefaultParagraphFont" style:family="text">
      <style:text-properties fo:language="nl" fo:country="BE"/>
    </style:style>
    <style:style style:name="T4433" style:parent-style-name="DefaultParagraphFont" style:family="text">
      <style:text-properties fo:language="nl" fo:country="BE"/>
    </style:style>
    <style:style style:name="T4434" style:parent-style-name="DefaultParagraphFont" style:family="text">
      <style:text-properties fo:language="nl" fo:country="BE"/>
    </style:style>
    <style:style style:name="T4435" style:parent-style-name="DefaultParagraphFont" style:family="text">
      <style:text-properties fo:font-style="italic" style:font-style-asian="italic" style:font-style-complex="italic" fo:language="nl" fo:country="BE"/>
    </style:style>
    <style:style style:name="T4436" style:parent-style-name="DefaultParagraphFont" style:family="text">
      <style:text-properties fo:language="nl" fo:country="BE"/>
    </style:style>
    <style:style style:name="T4437" style:parent-style-name="DefaultParagraphFont" style:family="text">
      <style:text-properties fo:language="nl" fo:country="BE"/>
    </style:style>
    <style:style style:name="T4438" style:parent-style-name="DefaultParagraphFont" style:family="text">
      <style:text-properties fo:language="nl" fo:country="BE"/>
    </style:style>
    <style:style style:name="T4439" style:parent-style-name="DefaultParagraphFont" style:family="text">
      <style:text-properties fo:font-style="italic" style:font-style-asian="italic" style:font-style-complex="italic" fo:language="nl" fo:country="BE"/>
    </style:style>
    <style:style style:name="T4440" style:parent-style-name="DefaultParagraphFont" style:family="text">
      <style:text-properties fo:language="nl" fo:country="BE"/>
    </style:style>
    <style:style style:name="T4441" style:parent-style-name="DefaultParagraphFont" style:family="text">
      <style:text-properties fo:font-style="italic" style:font-style-asian="italic" style:font-style-complex="italic" fo:language="nl" fo:country="BE"/>
    </style:style>
    <style:style style:name="T4442" style:parent-style-name="DefaultParagraphFont" style:family="text">
      <style:text-properties fo:language="nl" fo:country="BE"/>
    </style:style>
    <style:style style:name="T4443" style:parent-style-name="DefaultParagraphFont" style:family="text">
      <style:text-properties fo:language="nl" fo:country="BE"/>
    </style:style>
    <style:style style:name="T4444" style:parent-style-name="DefaultParagraphFont" style:family="text">
      <style:text-properties fo:language="nl" fo:country="BE"/>
    </style:style>
    <style:style style:name="T4445" style:parent-style-name="DefaultParagraphFont" style:family="text">
      <style:text-properties fo:language="nl" fo:country="BE"/>
    </style:style>
    <style:style style:name="T4446" style:parent-style-name="DefaultParagraphFont" style:family="text">
      <style:text-properties fo:font-style="italic" style:font-style-asian="italic" style:font-style-complex="italic" fo:language="nl" fo:country="BE"/>
    </style:style>
    <style:style style:name="T4447" style:parent-style-name="DefaultParagraphFont" style:family="text">
      <style:text-properties fo:font-style="italic" style:font-style-asian="italic" style:font-style-complex="italic" fo:language="nl" fo:country="BE"/>
    </style:style>
    <style:style style:name="T4448" style:parent-style-name="DefaultParagraphFont" style:family="text">
      <style:text-properties fo:font-style="italic" style:font-style-asian="italic" style:font-style-complex="italic" fo:language="nl" fo:country="BE"/>
    </style:style>
    <style:style style:name="T4449" style:parent-style-name="DefaultParagraphFont" style:family="text">
      <style:text-properties fo:font-style="italic" style:font-style-asian="italic" style:font-style-complex="italic" fo:language="nl" fo:country="BE"/>
    </style:style>
    <style:style style:name="T4450" style:parent-style-name="DefaultParagraphFont" style:family="text">
      <style:text-properties fo:font-style="italic" style:font-style-asian="italic" style:font-style-complex="italic" fo:language="nl" fo:country="BE"/>
    </style:style>
    <style:style style:name="T4451" style:parent-style-name="DefaultParagraphFont" style:family="text">
      <style:text-properties fo:font-style="italic" style:font-style-asian="italic" style:font-style-complex="italic" fo:language="nl" fo:country="BE"/>
    </style:style>
    <style:style style:name="T4452" style:parent-style-name="DefaultParagraphFont" style:family="text">
      <style:text-properties fo:font-style="italic" style:font-style-asian="italic" style:font-style-complex="italic" fo:language="nl" fo:country="BE"/>
    </style:style>
    <style:style style:name="T4453" style:parent-style-name="DefaultParagraphFont" style:family="text">
      <style:text-properties fo:language="nl" fo:country="BE"/>
    </style:style>
    <style:style style:name="T4454" style:parent-style-name="DefaultParagraphFont" style:family="text">
      <style:text-properties fo:language="nl" fo:country="BE"/>
    </style:style>
    <style:style style:name="T4455" style:parent-style-name="DefaultParagraphFont" style:family="text">
      <style:text-properties fo:language="nl" fo:country="BE"/>
    </style:style>
    <style:style style:name="T4456" style:parent-style-name="DefaultParagraphFont" style:family="text">
      <style:text-properties fo:language="nl" fo:country="BE"/>
    </style:style>
    <style:style style:name="T4457" style:parent-style-name="DefaultParagraphFont" style:family="text">
      <style:text-properties fo:language="nl" fo:country="BE"/>
    </style:style>
    <style:style style:name="T4458" style:parent-style-name="DefaultParagraphFont" style:family="text">
      <style:text-properties fo:language="nl" fo:country="BE"/>
    </style:style>
    <style:style style:name="T4459" style:parent-style-name="DefaultParagraphFont" style:family="text">
      <style:text-properties fo:font-style="italic" style:font-style-asian="italic" style:font-style-complex="italic" fo:language="nl" fo:country="BE"/>
    </style:style>
    <style:style style:name="T4460" style:parent-style-name="DefaultParagraphFont" style:family="text">
      <style:text-properties fo:language="nl" fo:country="BE"/>
    </style:style>
    <style:style style:name="T4461" style:parent-style-name="DefaultParagraphFont" style:family="text">
      <style:text-properties fo:language="nl" fo:country="BE"/>
    </style:style>
    <style:style style:name="T4462" style:parent-style-name="DefaultParagraphFont" style:family="text">
      <style:text-properties fo:language="nl" fo:country="BE"/>
    </style:style>
    <style:style style:name="T4463" style:parent-style-name="DefaultParagraphFont" style:family="text">
      <style:text-properties fo:language="nl" fo:country="BE"/>
    </style:style>
    <style:style style:name="P4464" style:parent-style-name="Heading2" style:family="paragraph">
      <style:paragraph-properties fo:break-before="page"/>
      <style:text-properties fo:language="nl" fo:country="BE"/>
    </style:style>
    <style:style style:name="T4465" style:parent-style-name="DefaultParagraphFont" style:family="text">
      <style:text-properties fo:language="nl" fo:country="BE"/>
    </style:style>
    <style:style style:name="T4466" style:parent-style-name="DefaultParagraphFont" style:family="text">
      <style:text-properties fo:font-style="italic" style:font-style-asian="italic" style:font-style-complex="italic" fo:language="nl" fo:country="BE"/>
    </style:style>
    <style:style style:name="T4467" style:parent-style-name="DefaultParagraphFont" style:family="text">
      <style:text-properties fo:language="nl" fo:country="BE"/>
    </style:style>
    <style:style style:name="T4468" style:parent-style-name="DefaultParagraphFont" style:family="text">
      <style:text-properties fo:language="nl" fo:country="BE"/>
    </style:style>
    <style:style style:name="T4469" style:parent-style-name="DefaultParagraphFont" style:family="text">
      <style:text-properties fo:language="nl" fo:country="BE"/>
    </style:style>
    <style:style style:name="T4470" style:parent-style-name="DefaultParagraphFont" style:family="text">
      <style:text-properties fo:language="nl" fo:country="BE"/>
    </style:style>
    <style:style style:name="T4471" style:parent-style-name="DefaultParagraphFont" style:family="text">
      <style:text-properties fo:language="nl" fo:country="BE"/>
    </style:style>
    <style:style style:name="T4472" style:parent-style-name="DefaultParagraphFont" style:family="text">
      <style:text-properties fo:language="nl" fo:country="BE"/>
    </style:style>
    <style:style style:name="T4473" style:parent-style-name="DefaultParagraphFont" style:family="text">
      <style:text-properties fo:language="nl" fo:country="BE"/>
    </style:style>
    <style:style style:name="T4474" style:parent-style-name="DefaultParagraphFont" style:family="text">
      <style:text-properties fo:language="nl" fo:country="BE"/>
    </style:style>
    <style:style style:name="T4475" style:parent-style-name="DefaultParagraphFont" style:family="text">
      <style:text-properties fo:font-style="italic" style:font-style-asian="italic" style:font-style-complex="italic" fo:language="nl" fo:country="BE"/>
    </style:style>
    <style:style style:name="T4476" style:parent-style-name="DefaultParagraphFont" style:family="text">
      <style:text-properties fo:font-style="italic" style:font-style-asian="italic" style:font-style-complex="italic" fo:language="nl" fo:country="BE"/>
    </style:style>
    <style:style style:name="T4477" style:parent-style-name="DefaultParagraphFont" style:family="text">
      <style:text-properties fo:language="nl" fo:country="BE"/>
    </style:style>
    <style:style style:name="T4478" style:parent-style-name="DefaultParagraphFont" style:family="text">
      <style:text-properties fo:language="nl" fo:country="BE"/>
    </style:style>
    <style:style style:name="T4479" style:parent-style-name="DefaultParagraphFont" style:family="text">
      <style:text-properties fo:language="nl" fo:country="BE"/>
    </style:style>
    <style:style style:name="T4480" style:parent-style-name="DefaultParagraphFont" style:family="text">
      <style:text-properties fo:language="nl" fo:country="BE"/>
    </style:style>
    <style:style style:name="T4481" style:parent-style-name="DefaultParagraphFont" style:family="text">
      <style:text-properties fo:language="nl" fo:country="BE"/>
    </style:style>
    <style:style style:name="T4482" style:parent-style-name="DefaultParagraphFont" style:family="text">
      <style:text-properties fo:language="nl" fo:country="BE"/>
    </style:style>
    <style:style style:name="T4483" style:parent-style-name="DefaultParagraphFont" style:family="text">
      <style:text-properties fo:language="nl" fo:country="BE"/>
    </style:style>
    <style:style style:name="T4484" style:parent-style-name="DefaultParagraphFont" style:family="text">
      <style:text-properties fo:language="nl" fo:country="BE"/>
    </style:style>
    <style:style style:name="T4485" style:parent-style-name="DefaultParagraphFont" style:family="text">
      <style:text-properties fo:language="nl" fo:country="BE"/>
    </style:style>
    <style:style style:name="T4486" style:parent-style-name="DefaultParagraphFont" style:family="text">
      <style:text-properties fo:font-style="italic" style:font-style-asian="italic" style:font-style-complex="italic" fo:language="nl" fo:country="BE"/>
    </style:style>
    <style:style style:name="T4487" style:parent-style-name="DefaultParagraphFont" style:family="text">
      <style:text-properties fo:language="nl" fo:country="BE"/>
    </style:style>
    <style:style style:name="T4488" style:parent-style-name="DefaultParagraphFont" style:family="text">
      <style:text-properties fo:language="nl" fo:country="BE"/>
    </style:style>
    <style:style style:name="T4489" style:parent-style-name="DefaultParagraphFont" style:family="text">
      <style:text-properties fo:language="nl" fo:country="BE"/>
    </style:style>
    <style:style style:name="T4490" style:parent-style-name="DefaultParagraphFont" style:family="text">
      <style:text-properties fo:language="nl" fo:country="BE"/>
    </style:style>
    <style:style style:name="T4491" style:parent-style-name="DefaultParagraphFont" style:family="text">
      <style:text-properties fo:language="nl" fo:country="BE"/>
    </style:style>
    <style:style style:name="T4492" style:parent-style-name="DefaultParagraphFont" style:family="text">
      <style:text-properties fo:language="nl" fo:country="BE"/>
    </style:style>
    <style:style style:name="T4493" style:parent-style-name="DefaultParagraphFont" style:family="text">
      <style:text-properties fo:language="nl" fo:country="BE"/>
    </style:style>
    <style:style style:name="T4494" style:parent-style-name="DefaultParagraphFont" style:family="text">
      <style:text-properties fo:language="nl" fo:country="BE"/>
    </style:style>
    <style:style style:name="T4495" style:parent-style-name="DefaultParagraphFont" style:family="text">
      <style:text-properties fo:font-style="italic" style:font-style-asian="italic" style:font-style-complex="italic" fo:language="nl" fo:country="BE"/>
    </style:style>
    <style:style style:name="T4496" style:parent-style-name="DefaultParagraphFont" style:family="text">
      <style:text-properties fo:language="nl" fo:country="BE"/>
    </style:style>
    <style:style style:name="T4497" style:parent-style-name="DefaultParagraphFont" style:family="text">
      <style:text-properties fo:language="nl" fo:country="BE"/>
    </style:style>
    <style:style style:name="T4498" style:parent-style-name="DefaultParagraphFont" style:family="text">
      <style:text-properties fo:language="nl" fo:country="BE"/>
    </style:style>
    <style:style style:name="T4499" style:parent-style-name="DefaultParagraphFont" style:family="text">
      <style:text-properties fo:language="nl" fo:country="BE"/>
    </style:style>
    <style:style style:name="T4500" style:parent-style-name="DefaultParagraphFont" style:family="text">
      <style:text-properties fo:language="nl" fo:country="BE"/>
    </style:style>
    <style:style style:name="T4501" style:parent-style-name="DefaultParagraphFont" style:family="text">
      <style:text-properties fo:language="nl" fo:country="BE"/>
    </style:style>
    <style:style style:name="T4502" style:parent-style-name="DefaultParagraphFont" style:family="text">
      <style:text-properties fo:language="nl" fo:country="BE"/>
    </style:style>
    <style:style style:name="T4503" style:parent-style-name="DefaultParagraphFont" style:family="text">
      <style:text-properties fo:language="nl" fo:country="BE"/>
    </style:style>
    <style:style style:name="T4504" style:parent-style-name="DefaultParagraphFont" style:family="text">
      <style:text-properties fo:language="nl" fo:country="BE"/>
    </style:style>
    <style:style style:name="T4505" style:parent-style-name="DefaultParagraphFont" style:family="text">
      <style:text-properties fo:language="nl" fo:country="BE"/>
    </style:style>
    <style:style style:name="T4506" style:parent-style-name="DefaultParagraphFont" style:family="text">
      <style:text-properties fo:language="nl" fo:country="BE"/>
    </style:style>
    <style:style style:name="T4507" style:parent-style-name="DefaultParagraphFont" style:family="text">
      <style:text-properties fo:language="nl" fo:country="BE"/>
    </style:style>
    <style:style style:name="T4508" style:parent-style-name="DefaultParagraphFont" style:family="text">
      <style:text-properties fo:language="nl" fo:country="BE"/>
    </style:style>
    <style:style style:name="T4509" style:parent-style-name="DefaultParagraphFont" style:family="text">
      <style:text-properties fo:language="nl" fo:country="BE"/>
    </style:style>
    <style:style style:name="T4510" style:parent-style-name="DefaultParagraphFont" style:family="text">
      <style:text-properties fo:font-style="italic" style:font-style-asian="italic" style:font-style-complex="italic" fo:language="nl" fo:country="BE"/>
    </style:style>
    <style:style style:name="T4511" style:parent-style-name="DefaultParagraphFont" style:family="text">
      <style:text-properties fo:language="nl" fo:country="BE"/>
    </style:style>
    <style:style style:name="T4512" style:parent-style-name="DefaultParagraphFont" style:family="text">
      <style:text-properties fo:language="nl" fo:country="BE"/>
    </style:style>
    <style:style style:name="T4513" style:parent-style-name="DefaultParagraphFont" style:family="text">
      <style:text-properties fo:language="nl" fo:country="BE"/>
    </style:style>
    <style:style style:name="T4514" style:parent-style-name="DefaultParagraphFont" style:family="text">
      <style:text-properties fo:language="nl" fo:country="BE"/>
    </style:style>
    <style:style style:name="T4515" style:parent-style-name="DefaultParagraphFont" style:family="text">
      <style:text-properties fo:language="nl" fo:country="BE"/>
    </style:style>
    <style:style style:name="T4516" style:parent-style-name="DefaultParagraphFont" style:family="text">
      <style:text-properties fo:language="nl" fo:country="BE"/>
    </style:style>
    <style:style style:name="T4517" style:parent-style-name="DefaultParagraphFont" style:family="text">
      <style:text-properties fo:language="nl" fo:country="BE"/>
    </style:style>
    <style:style style:name="T4518" style:parent-style-name="DefaultParagraphFont" style:family="text">
      <style:text-properties fo:language="nl" fo:country="BE"/>
    </style:style>
    <style:style style:name="T4519" style:parent-style-name="DefaultParagraphFont" style:family="text">
      <style:text-properties fo:language="nl" fo:country="BE"/>
    </style:style>
    <style:style style:name="T4520" style:parent-style-name="DefaultParagraphFont" style:family="text">
      <style:text-properties fo:language="nl" fo:country="BE"/>
    </style:style>
    <style:style style:name="T4521" style:parent-style-name="DefaultParagraphFont" style:family="text">
      <style:text-properties fo:font-style="italic" style:font-style-asian="italic" style:font-style-complex="italic" fo:language="nl" fo:country="BE"/>
    </style:style>
    <style:style style:name="T4522" style:parent-style-name="DefaultParagraphFont" style:family="text">
      <style:text-properties fo:font-style="italic" style:font-style-asian="italic" style:font-style-complex="italic" fo:language="nl" fo:country="BE"/>
    </style:style>
    <style:style style:name="T4523" style:parent-style-name="DefaultParagraphFont" style:family="text">
      <style:text-properties fo:language="nl" fo:country="BE"/>
    </style:style>
    <style:style style:name="T4524" style:parent-style-name="DefaultParagraphFont" style:family="text">
      <style:text-properties fo:language="nl" fo:country="BE"/>
    </style:style>
    <style:style style:name="T4525" style:parent-style-name="DefaultParagraphFont" style:family="text">
      <style:text-properties fo:language="nl" fo:country="BE"/>
    </style:style>
    <style:style style:name="T4526" style:parent-style-name="DefaultParagraphFont" style:family="text">
      <style:text-properties fo:language="nl" fo:country="BE"/>
    </style:style>
    <style:style style:name="T4527" style:parent-style-name="DefaultParagraphFont" style:family="text">
      <style:text-properties fo:language="nl" fo:country="BE"/>
    </style:style>
    <style:style style:name="T4528" style:parent-style-name="DefaultParagraphFont" style:family="text">
      <style:text-properties fo:language="nl" fo:country="BE"/>
    </style:style>
    <style:style style:name="T4529" style:parent-style-name="DefaultParagraphFont" style:family="text">
      <style:text-properties fo:language="nl" fo:country="BE"/>
    </style:style>
    <style:style style:name="T4530" style:parent-style-name="DefaultParagraphFont" style:family="text">
      <style:text-properties fo:language="nl" fo:country="BE"/>
    </style:style>
    <style:style style:name="T4531" style:parent-style-name="DefaultParagraphFont" style:family="text">
      <style:text-properties fo:language="nl" fo:country="BE"/>
    </style:style>
    <style:style style:name="T4532" style:parent-style-name="DefaultParagraphFont" style:family="text">
      <style:text-properties fo:language="nl" fo:country="BE"/>
    </style:style>
    <style:style style:name="T4533" style:parent-style-name="DefaultParagraphFont" style:family="text">
      <style:text-properties fo:language="nl" fo:country="BE"/>
    </style:style>
    <style:style style:name="T4534" style:parent-style-name="DefaultParagraphFont" style:family="text">
      <style:text-properties fo:language="nl" fo:country="BE"/>
    </style:style>
    <style:style style:name="T4535" style:parent-style-name="DefaultParagraphFont" style:family="text">
      <style:text-properties fo:font-style="italic" style:font-style-asian="italic" style:font-style-complex="italic" fo:language="nl" fo:country="BE"/>
    </style:style>
    <style:style style:name="T4536" style:parent-style-name="DefaultParagraphFont" style:family="text">
      <style:text-properties fo:font-style="italic" style:font-style-asian="italic" style:font-style-complex="italic" fo:language="nl" fo:country="BE"/>
    </style:style>
    <style:style style:name="T4537" style:parent-style-name="DefaultParagraphFont" style:family="text">
      <style:text-properties fo:language="nl" fo:country="BE"/>
    </style:style>
    <style:style style:name="T4538" style:parent-style-name="DefaultParagraphFont" style:family="text">
      <style:text-properties fo:language="nl" fo:country="BE"/>
    </style:style>
    <style:style style:name="T4539" style:parent-style-name="DefaultParagraphFont" style:family="text">
      <style:text-properties fo:language="nl" fo:country="BE"/>
    </style:style>
    <style:style style:name="T4540" style:parent-style-name="DefaultParagraphFont" style:family="text">
      <style:text-properties fo:language="nl" fo:country="BE"/>
    </style:style>
    <style:style style:name="T4541" style:parent-style-name="DefaultParagraphFont" style:family="text">
      <style:text-properties fo:language="nl" fo:country="BE"/>
    </style:style>
    <style:style style:name="T4542" style:parent-style-name="DefaultParagraphFont" style:family="text">
      <style:text-properties fo:language="nl" fo:country="BE"/>
    </style:style>
    <style:style style:name="T4543" style:parent-style-name="DefaultParagraphFont" style:family="text">
      <style:text-properties fo:language="nl" fo:country="BE"/>
    </style:style>
    <style:style style:name="T4544" style:parent-style-name="DefaultParagraphFont" style:family="text">
      <style:text-properties fo:language="nl" fo:country="BE"/>
    </style:style>
    <style:style style:name="T4545" style:parent-style-name="DefaultParagraphFont" style:family="text">
      <style:text-properties fo:language="nl" fo:country="BE"/>
    </style:style>
    <style:style style:name="T4546" style:parent-style-name="DefaultParagraphFont" style:family="text">
      <style:text-properties fo:language="nl" fo:country="BE"/>
    </style:style>
    <style:style style:name="T4547" style:parent-style-name="DefaultParagraphFont" style:family="text">
      <style:text-properties fo:language="nl" fo:country="BE"/>
    </style:style>
    <style:style style:name="T4548" style:parent-style-name="DefaultParagraphFont" style:family="text">
      <style:text-properties fo:language="nl" fo:country="BE"/>
    </style:style>
    <style:style style:name="T4549" style:parent-style-name="DefaultParagraphFont" style:family="text">
      <style:text-properties fo:language="nl" fo:country="BE"/>
    </style:style>
    <style:style style:name="T4550" style:parent-style-name="DefaultParagraphFont" style:family="text">
      <style:text-properties fo:language="nl" fo:country="BE"/>
    </style:style>
    <style:style style:name="T4551" style:parent-style-name="DefaultParagraphFont" style:family="text">
      <style:text-properties fo:font-style="italic" style:font-style-asian="italic" style:font-style-complex="italic" fo:language="nl" fo:country="BE"/>
    </style:style>
    <style:style style:name="T4552" style:parent-style-name="DefaultParagraphFont" style:family="text">
      <style:text-properties fo:language="nl" fo:country="BE"/>
    </style:style>
    <style:style style:name="T4553" style:parent-style-name="DefaultParagraphFont" style:family="text">
      <style:text-properties fo:language="nl" fo:country="BE"/>
    </style:style>
    <style:style style:name="T4554" style:parent-style-name="DefaultParagraphFont" style:family="text">
      <style:text-properties fo:language="nl" fo:country="BE"/>
    </style:style>
    <style:style style:name="T4555" style:parent-style-name="DefaultParagraphFont" style:family="text">
      <style:text-properties fo:language="nl" fo:country="BE"/>
    </style:style>
    <style:style style:name="T4556" style:parent-style-name="DefaultParagraphFont" style:family="text">
      <style:text-properties fo:language="nl" fo:country="BE"/>
    </style:style>
    <style:style style:name="T4557" style:parent-style-name="DefaultParagraphFont" style:family="text">
      <style:text-properties fo:language="nl" fo:country="BE"/>
    </style:style>
    <style:style style:name="T4558" style:parent-style-name="DefaultParagraphFont" style:family="text">
      <style:text-properties fo:language="nl" fo:country="BE"/>
    </style:style>
    <style:style style:name="T4559" style:parent-style-name="DefaultParagraphFont" style:family="text">
      <style:text-properties fo:language="nl" fo:country="BE"/>
    </style:style>
    <style:style style:name="T4560" style:parent-style-name="DefaultParagraphFont" style:family="text">
      <style:text-properties fo:language="nl" fo:country="BE"/>
    </style:style>
    <style:style style:name="T4561" style:parent-style-name="DefaultParagraphFont" style:family="text">
      <style:text-properties fo:font-style="italic" style:font-style-asian="italic" style:font-style-complex="italic" fo:language="nl" fo:country="BE"/>
    </style:style>
    <style:style style:name="T4562" style:parent-style-name="DefaultParagraphFont" style:family="text">
      <style:text-properties fo:language="nl" fo:country="BE"/>
    </style:style>
    <style:style style:name="T4563" style:parent-style-name="DefaultParagraphFont" style:family="text">
      <style:text-properties fo:language="nl" fo:country="BE"/>
    </style:style>
    <style:style style:name="T4564" style:parent-style-name="DefaultParagraphFont" style:family="text">
      <style:text-properties fo:language="nl" fo:country="BE"/>
    </style:style>
    <style:style style:name="T4565" style:parent-style-name="DefaultParagraphFont" style:family="text">
      <style:text-properties fo:language="nl" fo:country="BE"/>
    </style:style>
    <style:style style:name="T4566" style:parent-style-name="DefaultParagraphFont" style:family="text">
      <style:text-properties fo:font-style="italic" style:font-style-asian="italic" style:font-style-complex="italic" fo:language="nl" fo:country="BE"/>
    </style:style>
    <style:style style:name="T4567" style:parent-style-name="DefaultParagraphFont" style:family="text">
      <style:text-properties fo:language="nl" fo:country="BE"/>
    </style:style>
    <style:style style:name="T4568" style:parent-style-name="DefaultParagraphFont" style:family="text">
      <style:text-properties fo:language="nl" fo:country="BE"/>
    </style:style>
    <style:style style:name="T4569" style:parent-style-name="DefaultParagraphFont" style:family="text">
      <style:text-properties fo:language="nl" fo:country="BE"/>
    </style:style>
    <style:style style:name="T4570" style:parent-style-name="DefaultParagraphFont" style:family="text">
      <style:text-properties fo:language="nl" fo:country="BE"/>
    </style:style>
    <style:style style:name="T4571" style:parent-style-name="DefaultParagraphFont" style:family="text">
      <style:text-properties fo:language="nl" fo:country="BE"/>
    </style:style>
    <style:style style:name="T4572" style:parent-style-name="DefaultParagraphFont" style:family="text">
      <style:text-properties fo:font-style="italic" style:font-style-asian="italic" style:font-style-complex="italic" fo:language="nl" fo:country="BE"/>
    </style:style>
    <style:style style:name="T4573" style:parent-style-name="DefaultParagraphFont" style:family="text">
      <style:text-properties fo:language="nl" fo:country="BE"/>
    </style:style>
    <style:style style:name="T4574" style:parent-style-name="DefaultParagraphFont" style:family="text">
      <style:text-properties fo:language="nl" fo:country="BE"/>
    </style:style>
    <style:style style:name="T4575" style:parent-style-name="DefaultParagraphFont" style:family="text">
      <style:text-properties fo:language="nl" fo:country="BE"/>
    </style:style>
    <style:style style:name="T4576" style:parent-style-name="DefaultParagraphFont" style:family="text">
      <style:text-properties fo:language="nl" fo:country="BE"/>
    </style:style>
    <style:style style:name="T4577" style:parent-style-name="DefaultParagraphFont" style:family="text">
      <style:text-properties fo:language="nl" fo:country="BE"/>
    </style:style>
    <style:style style:name="T4578" style:parent-style-name="DefaultParagraphFont" style:family="text">
      <style:text-properties fo:language="nl" fo:country="BE"/>
    </style:style>
    <style:style style:name="T4579" style:parent-style-name="DefaultParagraphFont" style:family="text">
      <style:text-properties fo:language="nl" fo:country="BE"/>
    </style:style>
    <style:style style:name="T4580" style:parent-style-name="DefaultParagraphFont" style:family="text">
      <style:text-properties fo:language="nl" fo:country="BE"/>
    </style:style>
    <style:style style:name="T4581" style:parent-style-name="DefaultParagraphFont" style:family="text">
      <style:text-properties fo:language="nl" fo:country="BE"/>
    </style:style>
    <style:style style:name="T4582" style:parent-style-name="DefaultParagraphFont" style:family="text">
      <style:text-properties fo:language="nl" fo:country="BE"/>
    </style:style>
    <style:style style:name="T4583" style:parent-style-name="DefaultParagraphFont" style:family="text">
      <style:text-properties fo:language="nl" fo:country="BE"/>
    </style:style>
    <style:style style:name="T4584" style:parent-style-name="DefaultParagraphFont" style:family="text">
      <style:text-properties fo:language="nl" fo:country="BE"/>
    </style:style>
    <style:style style:name="T4585" style:parent-style-name="DefaultParagraphFont" style:family="text">
      <style:text-properties fo:language="nl" fo:country="BE"/>
    </style:style>
    <style:style style:name="T4586" style:parent-style-name="DefaultParagraphFont" style:family="text">
      <style:text-properties fo:language="nl" fo:country="BE"/>
    </style:style>
    <style:style style:name="T4587" style:parent-style-name="DefaultParagraphFont" style:family="text">
      <style:text-properties fo:language="nl" fo:country="BE"/>
    </style:style>
    <style:style style:name="T4588" style:parent-style-name="DefaultParagraphFont" style:family="text">
      <style:text-properties fo:language="nl" fo:country="BE"/>
    </style:style>
    <style:style style:name="T4589" style:parent-style-name="DefaultParagraphFont" style:family="text">
      <style:text-properties fo:language="nl" fo:country="BE"/>
    </style:style>
    <style:style style:name="T4590" style:parent-style-name="DefaultParagraphFont" style:family="text">
      <style:text-properties fo:language="nl" fo:country="BE"/>
    </style:style>
    <style:style style:name="T4591" style:parent-style-name="DefaultParagraphFont" style:family="text">
      <style:text-properties fo:font-style="italic" style:font-style-asian="italic" style:font-style-complex="italic" fo:language="nl" fo:country="BE"/>
    </style:style>
    <style:style style:name="T4592" style:parent-style-name="DefaultParagraphFont" style:family="text">
      <style:text-properties fo:language="nl" fo:country="BE"/>
    </style:style>
    <style:style style:name="T4593" style:parent-style-name="DefaultParagraphFont" style:family="text">
      <style:text-properties fo:language="nl" fo:country="BE"/>
    </style:style>
    <style:style style:name="T4594" style:parent-style-name="DefaultParagraphFont" style:family="text">
      <style:text-properties fo:language="nl" fo:country="BE"/>
    </style:style>
    <style:style style:name="T4595" style:parent-style-name="DefaultParagraphFont" style:family="text">
      <style:text-properties fo:language="nl" fo:country="BE"/>
    </style:style>
    <style:style style:name="T4596" style:parent-style-name="DefaultParagraphFont" style:family="text">
      <style:text-properties fo:language="nl" fo:country="BE"/>
    </style:style>
    <style:style style:name="T4597" style:parent-style-name="DefaultParagraphFont" style:family="text">
      <style:text-properties fo:language="nl" fo:country="BE"/>
    </style:style>
    <style:style style:name="T4598" style:parent-style-name="DefaultParagraphFont" style:family="text">
      <style:text-properties fo:font-style="italic" style:font-style-asian="italic" style:font-style-complex="italic" fo:language="nl" fo:country="BE"/>
    </style:style>
    <style:style style:name="T4599" style:parent-style-name="DefaultParagraphFont" style:family="text">
      <style:text-properties fo:language="nl" fo:country="BE"/>
    </style:style>
    <style:style style:name="T4600" style:parent-style-name="DefaultParagraphFont" style:family="text">
      <style:text-properties fo:language="nl" fo:country="BE"/>
    </style:style>
    <style:style style:name="T4601" style:parent-style-name="DefaultParagraphFont" style:family="text">
      <style:text-properties fo:language="nl" fo:country="BE"/>
    </style:style>
    <style:style style:name="T4602" style:parent-style-name="DefaultParagraphFont" style:family="text">
      <style:text-properties fo:language="nl" fo:country="BE"/>
    </style:style>
    <style:style style:name="T4603" style:parent-style-name="DefaultParagraphFont" style:family="text">
      <style:text-properties fo:language="nl" fo:country="BE"/>
    </style:style>
    <style:style style:name="T4604" style:parent-style-name="DefaultParagraphFont" style:family="text">
      <style:text-properties fo:language="nl" fo:country="BE"/>
    </style:style>
    <style:style style:name="T4605" style:parent-style-name="DefaultParagraphFont" style:family="text">
      <style:text-properties fo:language="nl" fo:country="BE"/>
    </style:style>
    <style:style style:name="T4606" style:parent-style-name="DefaultParagraphFont" style:family="text">
      <style:text-properties fo:language="nl" fo:country="BE"/>
    </style:style>
    <style:style style:name="T4607" style:parent-style-name="DefaultParagraphFont" style:family="text">
      <style:text-properties fo:language="nl" fo:country="BE"/>
    </style:style>
    <style:style style:name="T4608" style:parent-style-name="DefaultParagraphFont" style:family="text">
      <style:text-properties fo:language="nl" fo:country="BE"/>
    </style:style>
    <style:style style:name="T4609" style:parent-style-name="DefaultParagraphFont" style:family="text">
      <style:text-properties fo:language="nl" fo:country="BE"/>
    </style:style>
    <style:style style:name="T4610" style:parent-style-name="DefaultParagraphFont" style:family="text">
      <style:text-properties fo:language="nl" fo:country="BE"/>
    </style:style>
    <style:style style:name="T4611" style:parent-style-name="DefaultParagraphFont" style:family="text">
      <style:text-properties fo:language="nl" fo:country="BE"/>
    </style:style>
    <style:style style:name="T4612" style:parent-style-name="DefaultParagraphFont" style:family="text">
      <style:text-properties fo:language="nl" fo:country="BE"/>
    </style:style>
    <style:style style:name="T4613" style:parent-style-name="DefaultParagraphFont" style:family="text">
      <style:text-properties fo:language="nl" fo:country="BE"/>
    </style:style>
    <style:style style:name="T4614" style:parent-style-name="DefaultParagraphFont" style:family="text">
      <style:text-properties fo:language="nl" fo:country="BE"/>
    </style:style>
    <style:style style:name="T4615" style:parent-style-name="DefaultParagraphFont" style:family="text">
      <style:text-properties fo:language="nl" fo:country="BE"/>
    </style:style>
    <style:style style:name="T4616" style:parent-style-name="DefaultParagraphFont" style:family="text">
      <style:text-properties fo:language="nl" fo:country="BE"/>
    </style:style>
    <style:style style:name="T4617" style:parent-style-name="DefaultParagraphFont" style:family="text">
      <style:text-properties fo:language="nl" fo:country="BE"/>
    </style:style>
    <style:style style:name="T4618" style:parent-style-name="DefaultParagraphFont" style:family="text">
      <style:text-properties fo:language="nl" fo:country="BE"/>
    </style:style>
    <style:style style:name="T4619" style:parent-style-name="DefaultParagraphFont" style:family="text">
      <style:text-properties fo:language="nl" fo:country="BE"/>
    </style:style>
    <style:style style:name="T4620" style:parent-style-name="DefaultParagraphFont" style:family="text">
      <style:text-properties fo:language="nl" fo:country="BE"/>
    </style:style>
    <style:style style:name="T4621" style:parent-style-name="DefaultParagraphFont" style:family="text">
      <style:text-properties fo:language="nl" fo:country="BE"/>
    </style:style>
    <style:style style:name="T4622" style:parent-style-name="DefaultParagraphFont" style:family="text">
      <style:text-properties fo:language="nl" fo:country="BE"/>
    </style:style>
    <style:style style:name="T4623" style:parent-style-name="DefaultParagraphFont" style:family="text">
      <style:text-properties fo:language="nl" fo:country="BE"/>
    </style:style>
    <style:style style:name="T4624" style:parent-style-name="DefaultParagraphFont" style:family="text">
      <style:text-properties fo:font-style="italic" style:font-style-asian="italic" style:font-style-complex="italic" fo:language="nl" fo:country="BE"/>
    </style:style>
    <style:style style:name="T4625" style:parent-style-name="DefaultParagraphFont" style:family="text">
      <style:text-properties fo:language="nl" fo:country="BE"/>
    </style:style>
    <style:style style:name="T4626" style:parent-style-name="DefaultParagraphFont" style:family="text">
      <style:text-properties fo:language="nl" fo:country="BE"/>
    </style:style>
    <style:style style:name="T4627" style:parent-style-name="DefaultParagraphFont" style:family="text">
      <style:text-properties fo:language="nl" fo:country="BE"/>
    </style:style>
    <style:style style:name="T4628" style:parent-style-name="DefaultParagraphFont" style:family="text">
      <style:text-properties fo:language="nl" fo:country="BE"/>
    </style:style>
    <style:style style:name="T4629" style:parent-style-name="DefaultParagraphFont" style:family="text">
      <style:text-properties fo:language="nl" fo:country="BE"/>
    </style:style>
    <style:style style:name="T4630" style:parent-style-name="DefaultParagraphFont" style:family="text">
      <style:text-properties fo:language="nl" fo:country="BE"/>
    </style:style>
    <style:style style:name="T4631" style:parent-style-name="DefaultParagraphFont" style:family="text">
      <style:text-properties fo:language="nl" fo:country="BE"/>
    </style:style>
    <style:style style:name="T4632" style:parent-style-name="DefaultParagraphFont" style:family="text">
      <style:text-properties fo:language="nl" fo:country="BE"/>
    </style:style>
    <style:style style:name="T4633" style:parent-style-name="DefaultParagraphFont" style:family="text">
      <style:text-properties fo:font-style="italic" style:font-style-asian="italic" style:font-style-complex="italic" fo:language="nl" fo:country="BE"/>
    </style:style>
    <style:style style:name="T4634" style:parent-style-name="DefaultParagraphFont" style:family="text">
      <style:text-properties fo:language="nl" fo:country="BE"/>
    </style:style>
    <style:style style:name="T4635" style:parent-style-name="DefaultParagraphFont" style:family="text">
      <style:text-properties fo:language="nl" fo:country="BE"/>
    </style:style>
    <style:style style:name="T4636" style:parent-style-name="DefaultParagraphFont" style:family="text">
      <style:text-properties fo:language="nl" fo:country="BE"/>
    </style:style>
    <style:style style:name="T4637" style:parent-style-name="DefaultParagraphFont" style:family="text">
      <style:text-properties fo:language="nl" fo:country="BE"/>
    </style:style>
    <style:style style:name="T4638" style:parent-style-name="DefaultParagraphFont" style:family="text">
      <style:text-properties fo:language="nl" fo:country="BE"/>
    </style:style>
    <style:style style:name="T4639" style:parent-style-name="DefaultParagraphFont" style:family="text">
      <style:text-properties fo:language="nl" fo:country="BE"/>
    </style:style>
    <style:style style:name="T4640" style:parent-style-name="DefaultParagraphFont" style:family="text">
      <style:text-properties fo:font-style="italic" style:font-style-asian="italic" style:font-style-complex="italic" fo:language="nl" fo:country="BE"/>
    </style:style>
    <style:style style:name="T4641" style:parent-style-name="DefaultParagraphFont" style:family="text">
      <style:text-properties fo:font-style="italic" style:font-style-asian="italic" style:font-style-complex="italic" fo:language="nl" fo:country="BE"/>
    </style:style>
    <style:style style:name="T4642" style:parent-style-name="DefaultParagraphFont" style:family="text">
      <style:text-properties fo:language="nl" fo:country="BE"/>
    </style:style>
    <style:style style:name="T4643" style:parent-style-name="DefaultParagraphFont" style:family="text">
      <style:text-properties fo:language="nl" fo:country="BE"/>
    </style:style>
    <style:style style:name="T4644" style:parent-style-name="DefaultParagraphFont" style:family="text">
      <style:text-properties fo:language="nl" fo:country="BE"/>
    </style:style>
    <style:style style:name="T4645" style:parent-style-name="DefaultParagraphFont" style:family="text">
      <style:text-properties fo:language="nl" fo:country="BE"/>
    </style:style>
    <style:style style:name="T4646" style:parent-style-name="DefaultParagraphFont" style:family="text">
      <style:text-properties fo:language="nl" fo:country="BE"/>
    </style:style>
    <style:style style:name="T4647" style:parent-style-name="DefaultParagraphFont" style:family="text">
      <style:text-properties fo:font-style="italic" style:font-style-asian="italic" style:font-style-complex="italic" fo:language="nl" fo:country="BE"/>
    </style:style>
    <style:style style:name="T4648" style:parent-style-name="DefaultParagraphFont" style:family="text">
      <style:text-properties fo:language="nl" fo:country="BE"/>
    </style:style>
    <style:style style:name="T4649" style:parent-style-name="DefaultParagraphFont" style:family="text">
      <style:text-properties fo:language="nl" fo:country="BE"/>
    </style:style>
    <style:style style:name="T4650" style:parent-style-name="DefaultParagraphFont" style:family="text">
      <style:text-properties fo:language="nl" fo:country="BE"/>
    </style:style>
    <style:style style:name="T4651" style:parent-style-name="DefaultParagraphFont" style:family="text">
      <style:text-properties fo:language="nl" fo:country="BE"/>
    </style:style>
    <style:style style:name="T4652" style:parent-style-name="DefaultParagraphFont" style:family="text">
      <style:text-properties fo:language="nl" fo:country="BE"/>
    </style:style>
    <style:style style:name="T4653" style:parent-style-name="DefaultParagraphFont" style:family="text">
      <style:text-properties fo:language="nl" fo:country="BE"/>
    </style:style>
    <style:style style:name="T4654" style:parent-style-name="DefaultParagraphFont" style:family="text">
      <style:text-properties fo:language="nl" fo:country="BE"/>
    </style:style>
    <style:style style:name="T4655" style:parent-style-name="DefaultParagraphFont" style:family="text">
      <style:text-properties fo:language="nl" fo:country="BE"/>
    </style:style>
    <style:style style:name="T4656" style:parent-style-name="DefaultParagraphFont" style:family="text">
      <style:text-properties fo:font-style="italic" style:font-style-asian="italic" style:font-style-complex="italic" fo:language="nl" fo:country="BE"/>
    </style:style>
    <style:style style:name="T4657" style:parent-style-name="DefaultParagraphFont" style:family="text">
      <style:text-properties fo:language="nl" fo:country="BE"/>
    </style:style>
    <style:style style:name="T4658" style:parent-style-name="DefaultParagraphFont" style:family="text">
      <style:text-properties fo:language="nl" fo:country="BE"/>
    </style:style>
    <style:style style:name="T4659" style:parent-style-name="DefaultParagraphFont" style:family="text">
      <style:text-properties fo:language="nl" fo:country="BE"/>
    </style:style>
    <style:style style:name="T4660" style:parent-style-name="DefaultParagraphFont" style:family="text">
      <style:text-properties fo:language="nl" fo:country="BE"/>
    </style:style>
    <style:style style:name="T4661" style:parent-style-name="DefaultParagraphFont" style:family="text">
      <style:text-properties fo:font-style="italic" style:font-style-asian="italic" style:font-style-complex="italic" fo:language="nl" fo:country="BE"/>
    </style:style>
    <style:style style:name="T4662" style:parent-style-name="DefaultParagraphFont" style:family="text">
      <style:text-properties fo:language="nl" fo:country="BE"/>
    </style:style>
    <style:style style:name="T4663" style:parent-style-name="DefaultParagraphFont" style:family="text">
      <style:text-properties fo:language="nl" fo:country="BE"/>
    </style:style>
    <style:style style:name="T4664" style:parent-style-name="DefaultParagraphFont" style:family="text">
      <style:text-properties fo:language="nl" fo:country="BE"/>
    </style:style>
    <style:style style:name="T4665" style:parent-style-name="DefaultParagraphFont" style:family="text">
      <style:text-properties fo:language="nl" fo:country="BE"/>
    </style:style>
    <style:style style:name="T4666" style:parent-style-name="DefaultParagraphFont" style:family="text">
      <style:text-properties fo:language="nl" fo:country="BE"/>
    </style:style>
    <style:style style:name="T4667" style:parent-style-name="DefaultParagraphFont" style:family="text">
      <style:text-properties fo:language="nl" fo:country="BE"/>
    </style:style>
    <style:style style:name="T4668" style:parent-style-name="DefaultParagraphFont" style:family="text">
      <style:text-properties fo:font-style="italic" style:font-style-asian="italic" style:font-style-complex="italic" fo:language="nl" fo:country="BE"/>
    </style:style>
    <style:style style:name="T4669" style:parent-style-name="DefaultParagraphFont" style:family="text">
      <style:text-properties fo:language="nl" fo:country="BE"/>
    </style:style>
    <style:style style:name="T4670" style:parent-style-name="DefaultParagraphFont" style:family="text">
      <style:text-properties fo:language="nl" fo:country="BE"/>
    </style:style>
    <style:style style:name="T4671" style:parent-style-name="DefaultParagraphFont" style:family="text">
      <style:text-properties fo:language="nl" fo:country="BE"/>
    </style:style>
    <style:style style:name="T4672" style:parent-style-name="DefaultParagraphFont" style:family="text">
      <style:text-properties fo:language="nl" fo:country="BE"/>
    </style:style>
    <style:style style:name="T4673" style:parent-style-name="DefaultParagraphFont" style:family="text">
      <style:text-properties fo:font-style="italic" style:font-style-asian="italic" style:font-style-complex="italic" fo:language="nl" fo:country="BE"/>
    </style:style>
    <style:style style:name="T4674" style:parent-style-name="DefaultParagraphFont" style:family="text">
      <style:text-properties fo:language="nl" fo:country="BE"/>
    </style:style>
    <style:style style:name="T4675" style:parent-style-name="DefaultParagraphFont" style:family="text">
      <style:text-properties fo:language="nl" fo:country="BE"/>
    </style:style>
    <style:style style:name="T4676" style:parent-style-name="DefaultParagraphFont" style:family="text">
      <style:text-properties fo:font-style="italic" style:font-style-asian="italic" style:font-style-complex="italic" fo:language="nl" fo:country="BE"/>
    </style:style>
    <style:style style:name="T4677" style:parent-style-name="DefaultParagraphFont" style:family="text">
      <style:text-properties fo:language="nl" fo:country="BE"/>
    </style:style>
    <style:style style:name="T4678" style:parent-style-name="DefaultParagraphFont" style:family="text">
      <style:text-properties fo:language="nl" fo:country="BE"/>
    </style:style>
    <style:style style:name="T4679" style:parent-style-name="DefaultParagraphFont" style:family="text">
      <style:text-properties fo:language="nl" fo:country="BE"/>
    </style:style>
    <style:style style:name="T4680" style:parent-style-name="DefaultParagraphFont" style:family="text">
      <style:text-properties fo:language="nl" fo:country="BE"/>
    </style:style>
    <style:style style:name="T4681" style:parent-style-name="DefaultParagraphFont" style:family="text">
      <style:text-properties fo:language="nl" fo:country="BE"/>
    </style:style>
    <style:style style:name="T4682" style:parent-style-name="DefaultParagraphFont" style:family="text">
      <style:text-properties fo:language="nl" fo:country="BE"/>
    </style:style>
    <style:style style:name="T4683" style:parent-style-name="DefaultParagraphFont" style:family="text">
      <style:text-properties fo:language="nl" fo:country="BE"/>
    </style:style>
    <style:style style:name="T4684" style:parent-style-name="DefaultParagraphFont" style:family="text">
      <style:text-properties fo:language="nl" fo:country="BE"/>
    </style:style>
    <style:style style:name="T4685" style:parent-style-name="DefaultParagraphFont" style:family="text">
      <style:text-properties fo:language="nl" fo:country="BE"/>
    </style:style>
    <style:style style:name="T4686" style:parent-style-name="DefaultParagraphFont" style:family="text">
      <style:text-properties fo:language="nl" fo:country="BE"/>
    </style:style>
    <style:style style:name="T4687" style:parent-style-name="DefaultParagraphFont" style:family="text">
      <style:text-properties fo:language="nl" fo:country="BE"/>
    </style:style>
    <style:style style:name="T4688" style:parent-style-name="DefaultParagraphFont" style:family="text">
      <style:text-properties fo:language="nl" fo:country="BE"/>
    </style:style>
    <style:style style:name="T4689" style:parent-style-name="DefaultParagraphFont" style:family="text">
      <style:text-properties fo:language="nl" fo:country="BE"/>
    </style:style>
    <style:style style:name="T4690" style:parent-style-name="DefaultParagraphFont" style:family="text">
      <style:text-properties fo:language="nl" fo:country="BE"/>
    </style:style>
    <style:style style:name="T4691" style:parent-style-name="DefaultParagraphFont" style:family="text">
      <style:text-properties fo:language="nl" fo:country="BE"/>
    </style:style>
    <style:style style:name="T4692" style:parent-style-name="DefaultParagraphFont" style:family="text">
      <style:text-properties fo:language="nl" fo:country="BE"/>
    </style:style>
    <style:style style:name="T4693" style:parent-style-name="DefaultParagraphFont" style:family="text">
      <style:text-properties fo:font-style="italic" style:font-style-asian="italic" style:font-style-complex="italic" fo:language="nl" fo:country="BE"/>
    </style:style>
    <style:style style:name="T4694" style:parent-style-name="DefaultParagraphFont" style:family="text">
      <style:text-properties fo:language="nl" fo:country="BE"/>
    </style:style>
    <style:style style:name="T4695" style:parent-style-name="DefaultParagraphFont" style:family="text">
      <style:text-properties fo:language="nl" fo:country="BE"/>
    </style:style>
    <style:style style:name="T4696" style:parent-style-name="DefaultParagraphFont" style:family="text">
      <style:text-properties fo:language="nl" fo:country="BE"/>
    </style:style>
    <style:style style:name="T4697" style:parent-style-name="DefaultParagraphFont" style:family="text">
      <style:text-properties fo:language="nl" fo:country="BE"/>
    </style:style>
    <style:style style:name="T4698" style:parent-style-name="DefaultParagraphFont" style:family="text">
      <style:text-properties fo:font-style="italic" style:font-style-asian="italic" style:font-style-complex="italic" fo:language="nl" fo:country="BE"/>
    </style:style>
    <style:style style:name="T4699" style:parent-style-name="DefaultParagraphFont" style:family="text">
      <style:text-properties fo:language="nl" fo:country="BE"/>
    </style:style>
    <style:style style:name="T4700" style:parent-style-name="DefaultParagraphFont" style:family="text">
      <style:text-properties fo:language="nl" fo:country="BE"/>
    </style:style>
    <style:style style:name="T4701" style:parent-style-name="DefaultParagraphFont" style:family="text">
      <style:text-properties fo:language="nl" fo:country="BE"/>
    </style:style>
    <style:style style:name="T4702" style:parent-style-name="DefaultParagraphFont" style:family="text">
      <style:text-properties fo:language="nl" fo:country="BE"/>
    </style:style>
    <style:style style:name="T4703" style:parent-style-name="DefaultParagraphFont" style:family="text">
      <style:text-properties fo:language="nl" fo:country="BE"/>
    </style:style>
    <style:style style:name="T4704" style:parent-style-name="DefaultParagraphFont" style:family="text">
      <style:text-properties fo:font-style="italic" style:font-style-asian="italic" style:font-style-complex="italic" fo:language="nl" fo:country="BE"/>
    </style:style>
    <style:style style:name="T4705" style:parent-style-name="DefaultParagraphFont" style:family="text">
      <style:text-properties fo:language="nl" fo:country="BE"/>
    </style:style>
    <style:style style:name="T4706" style:parent-style-name="DefaultParagraphFont" style:family="text">
      <style:text-properties fo:language="nl" fo:country="BE"/>
    </style:style>
    <style:style style:name="T4707" style:parent-style-name="DefaultParagraphFont" style:family="text">
      <style:text-properties fo:font-style="italic" style:font-style-asian="italic" style:font-style-complex="italic" fo:language="nl" fo:country="BE"/>
    </style:style>
    <style:style style:name="T4708" style:parent-style-name="DefaultParagraphFont" style:family="text">
      <style:text-properties fo:language="nl" fo:country="BE"/>
    </style:style>
    <style:style style:name="T4709" style:parent-style-name="DefaultParagraphFont" style:family="text">
      <style:text-properties fo:language="nl" fo:country="BE"/>
    </style:style>
    <style:style style:name="T4710" style:parent-style-name="DefaultParagraphFont" style:family="text">
      <style:text-properties fo:language="nl" fo:country="BE"/>
    </style:style>
    <style:style style:name="T4711" style:parent-style-name="DefaultParagraphFont" style:family="text">
      <style:text-properties fo:language="nl" fo:country="BE"/>
    </style:style>
    <style:style style:name="T4712" style:parent-style-name="DefaultParagraphFont" style:family="text">
      <style:text-properties fo:language="nl" fo:country="BE"/>
    </style:style>
    <style:style style:name="T4713" style:parent-style-name="DefaultParagraphFont" style:family="text">
      <style:text-properties fo:language="nl" fo:country="BE"/>
    </style:style>
    <style:style style:name="T4714" style:parent-style-name="DefaultParagraphFont" style:family="text">
      <style:text-properties fo:language="nl" fo:country="BE"/>
    </style:style>
    <style:style style:name="T4715" style:parent-style-name="DefaultParagraphFont" style:family="text">
      <style:text-properties fo:language="nl" fo:country="BE"/>
    </style:style>
    <style:style style:name="T4716" style:parent-style-name="DefaultParagraphFont" style:family="text">
      <style:text-properties fo:language="nl" fo:country="BE"/>
    </style:style>
    <style:style style:name="T4717" style:parent-style-name="DefaultParagraphFont" style:family="text">
      <style:text-properties fo:language="nl" fo:country="BE"/>
    </style:style>
    <style:style style:name="T4718" style:parent-style-name="DefaultParagraphFont" style:family="text">
      <style:text-properties fo:language="nl" fo:country="BE"/>
    </style:style>
    <style:style style:name="T4719" style:parent-style-name="DefaultParagraphFont" style:family="text">
      <style:text-properties fo:language="nl" fo:country="BE"/>
    </style:style>
    <style:style style:name="T4720" style:parent-style-name="DefaultParagraphFont" style:family="text">
      <style:text-properties fo:language="nl" fo:country="BE"/>
    </style:style>
    <style:style style:name="T4721" style:parent-style-name="DefaultParagraphFont" style:family="text">
      <style:text-properties fo:font-style="italic" style:font-style-asian="italic" style:font-style-complex="italic" fo:language="nl" fo:country="BE"/>
    </style:style>
    <style:style style:name="T4722" style:parent-style-name="DefaultParagraphFont" style:family="text">
      <style:text-properties fo:language="nl" fo:country="BE"/>
    </style:style>
    <style:style style:name="T4723" style:parent-style-name="DefaultParagraphFont" style:family="text">
      <style:text-properties fo:font-style="italic" style:font-style-asian="italic" style:font-style-complex="italic" fo:language="nl" fo:country="BE"/>
    </style:style>
    <style:style style:name="T4724" style:parent-style-name="DefaultParagraphFont" style:family="text">
      <style:text-properties fo:font-style="italic" style:font-style-asian="italic" style:font-style-complex="italic" fo:language="nl" fo:country="BE"/>
    </style:style>
    <style:style style:name="T4725" style:parent-style-name="DefaultParagraphFont" style:family="text">
      <style:text-properties fo:language="nl" fo:country="BE"/>
    </style:style>
    <style:style style:name="T4726" style:parent-style-name="DefaultParagraphFont" style:family="text">
      <style:text-properties fo:language="nl" fo:country="BE"/>
    </style:style>
    <style:style style:name="T4727" style:parent-style-name="DefaultParagraphFont" style:family="text">
      <style:text-properties fo:language="nl" fo:country="BE"/>
    </style:style>
    <style:style style:name="T4728" style:parent-style-name="DefaultParagraphFont" style:family="text">
      <style:text-properties fo:language="nl" fo:country="BE"/>
    </style:style>
    <style:style style:name="T4729" style:parent-style-name="DefaultParagraphFont" style:family="text">
      <style:text-properties fo:language="nl" fo:country="BE"/>
    </style:style>
    <style:style style:name="T4730" style:parent-style-name="DefaultParagraphFont" style:family="text">
      <style:text-properties fo:language="nl" fo:country="BE"/>
    </style:style>
    <style:style style:name="T4731" style:parent-style-name="DefaultParagraphFont" style:family="text">
      <style:text-properties fo:language="nl" fo:country="BE"/>
    </style:style>
    <style:style style:name="T4732" style:parent-style-name="DefaultParagraphFont" style:family="text">
      <style:text-properties fo:font-style="italic" style:font-style-asian="italic" style:font-style-complex="italic" fo:language="nl" fo:country="BE"/>
    </style:style>
    <style:style style:name="T4733" style:parent-style-name="DefaultParagraphFont" style:family="text">
      <style:text-properties fo:font-style="italic" style:font-style-asian="italic" style:font-style-complex="italic" fo:language="nl" fo:country="BE"/>
    </style:style>
    <style:style style:name="T4734" style:parent-style-name="DefaultParagraphFont" style:family="text">
      <style:text-properties fo:language="nl" fo:country="BE"/>
    </style:style>
    <style:style style:name="T4735" style:parent-style-name="DefaultParagraphFont" style:family="text">
      <style:text-properties fo:language="nl" fo:country="BE"/>
    </style:style>
    <style:style style:name="T4736" style:parent-style-name="DefaultParagraphFont" style:family="text">
      <style:text-properties fo:language="nl" fo:country="BE"/>
    </style:style>
    <style:style style:name="T4737" style:parent-style-name="DefaultParagraphFont" style:family="text">
      <style:text-properties fo:language="nl" fo:country="BE"/>
    </style:style>
    <style:style style:name="T4738" style:parent-style-name="DefaultParagraphFont" style:family="text">
      <style:text-properties fo:language="nl" fo:country="BE"/>
    </style:style>
    <style:style style:name="T4739" style:parent-style-name="DefaultParagraphFont" style:family="text">
      <style:text-properties fo:font-style="italic" style:font-style-asian="italic" style:font-style-complex="italic" fo:language="nl" fo:country="BE"/>
    </style:style>
    <style:style style:name="T4740" style:parent-style-name="DefaultParagraphFont" style:family="text">
      <style:text-properties fo:language="nl" fo:country="BE"/>
    </style:style>
    <style:style style:name="T4741" style:parent-style-name="DefaultParagraphFont" style:family="text">
      <style:text-properties fo:language="nl" fo:country="BE"/>
    </style:style>
    <style:style style:name="T4742" style:parent-style-name="DefaultParagraphFont" style:family="text">
      <style:text-properties fo:language="nl" fo:country="BE"/>
    </style:style>
    <style:style style:name="T4743" style:parent-style-name="DefaultParagraphFont" style:family="text">
      <style:text-properties fo:language="nl" fo:country="BE"/>
    </style:style>
    <style:style style:name="T4744" style:parent-style-name="DefaultParagraphFont" style:family="text">
      <style:text-properties fo:language="nl" fo:country="BE"/>
    </style:style>
    <style:style style:name="T4745" style:parent-style-name="DefaultParagraphFont" style:family="text">
      <style:text-properties fo:language="nl" fo:country="BE"/>
    </style:style>
    <style:style style:name="T4746" style:parent-style-name="DefaultParagraphFont" style:family="text">
      <style:text-properties fo:font-style="italic" style:font-style-asian="italic" style:font-style-complex="italic" fo:language="nl" fo:country="BE"/>
    </style:style>
    <style:style style:name="T4747" style:parent-style-name="DefaultParagraphFont" style:family="text">
      <style:text-properties fo:language="nl" fo:country="BE"/>
    </style:style>
    <style:style style:name="T4748" style:parent-style-name="DefaultParagraphFont" style:family="text">
      <style:text-properties fo:font-style="italic" style:font-style-asian="italic" style:font-style-complex="italic" fo:language="nl" fo:country="BE"/>
    </style:style>
    <style:style style:name="T4749" style:parent-style-name="DefaultParagraphFont" style:family="text">
      <style:text-properties fo:language="nl" fo:country="BE"/>
    </style:style>
    <style:style style:name="T4750" style:parent-style-name="DefaultParagraphFont" style:family="text">
      <style:text-properties fo:language="nl" fo:country="BE"/>
    </style:style>
    <style:style style:name="T4751" style:parent-style-name="DefaultParagraphFont" style:family="text">
      <style:text-properties fo:font-style="italic" style:font-style-asian="italic" style:font-style-complex="italic" fo:language="nl" fo:country="BE"/>
    </style:style>
    <style:style style:name="T4752" style:parent-style-name="DefaultParagraphFont" style:family="text">
      <style:text-properties fo:language="nl" fo:country="BE"/>
    </style:style>
    <style:style style:name="T4753" style:parent-style-name="DefaultParagraphFont" style:family="text">
      <style:text-properties fo:language="nl" fo:country="BE"/>
    </style:style>
    <style:style style:name="T4754" style:parent-style-name="DefaultParagraphFont" style:family="text">
      <style:text-properties fo:language="nl" fo:country="BE"/>
    </style:style>
    <style:style style:name="T4755" style:parent-style-name="DefaultParagraphFont" style:family="text">
      <style:text-properties fo:language="nl" fo:country="BE"/>
    </style:style>
    <style:style style:name="T4756" style:parent-style-name="DefaultParagraphFont" style:family="text">
      <style:text-properties fo:language="nl" fo:country="BE"/>
    </style:style>
    <style:style style:name="T4757" style:parent-style-name="DefaultParagraphFont" style:family="text">
      <style:text-properties fo:language="nl" fo:country="BE"/>
    </style:style>
    <style:style style:name="T4758" style:parent-style-name="DefaultParagraphFont" style:family="text">
      <style:text-properties fo:language="nl" fo:country="BE"/>
    </style:style>
    <style:style style:name="T4759" style:parent-style-name="DefaultParagraphFont" style:family="text">
      <style:text-properties fo:font-style="italic" style:font-style-asian="italic" style:font-style-complex="italic" fo:language="nl" fo:country="BE"/>
    </style:style>
    <style:style style:name="T4760" style:parent-style-name="DefaultParagraphFont" style:family="text">
      <style:text-properties fo:language="nl" fo:country="BE"/>
    </style:style>
    <style:style style:name="T4761" style:parent-style-name="DefaultParagraphFont" style:family="text">
      <style:text-properties fo:font-style="italic" style:font-style-asian="italic" style:font-style-complex="italic" fo:language="nl" fo:country="BE"/>
    </style:style>
    <style:style style:name="T4762" style:parent-style-name="DefaultParagraphFont" style:family="text">
      <style:text-properties fo:language="nl" fo:country="BE"/>
    </style:style>
    <style:style style:name="T4763" style:parent-style-name="DefaultParagraphFont" style:family="text">
      <style:text-properties fo:language="nl" fo:country="BE"/>
    </style:style>
    <style:style style:name="T4764" style:parent-style-name="DefaultParagraphFont" style:family="text">
      <style:text-properties fo:language="nl" fo:country="BE"/>
    </style:style>
    <style:style style:name="T4765" style:parent-style-name="DefaultParagraphFont" style:family="text">
      <style:text-properties fo:language="nl" fo:country="BE"/>
    </style:style>
    <style:style style:name="T4766" style:parent-style-name="DefaultParagraphFont" style:family="text">
      <style:text-properties fo:font-style="italic" style:font-style-asian="italic" style:font-style-complex="italic" fo:language="nl" fo:country="BE"/>
    </style:style>
    <style:style style:name="T4767" style:parent-style-name="DefaultParagraphFont" style:family="text">
      <style:text-properties fo:font-style="italic" style:font-style-asian="italic" style:font-style-complex="italic" fo:language="nl" fo:country="BE"/>
    </style:style>
    <style:style style:name="T4768" style:parent-style-name="DefaultParagraphFont" style:family="text">
      <style:text-properties fo:font-style="italic" style:font-style-asian="italic" style:font-style-complex="italic" fo:language="nl" fo:country="BE"/>
    </style:style>
    <style:style style:name="T4769" style:parent-style-name="DefaultParagraphFont" style:family="text">
      <style:text-properties fo:language="nl" fo:country="BE"/>
    </style:style>
    <style:style style:name="T4770" style:parent-style-name="DefaultParagraphFont" style:family="text">
      <style:text-properties fo:language="nl" fo:country="BE"/>
    </style:style>
    <style:style style:name="T4771" style:parent-style-name="DefaultParagraphFont" style:family="text">
      <style:text-properties fo:language="nl" fo:country="BE"/>
    </style:style>
    <style:style style:name="T4772" style:parent-style-name="DefaultParagraphFont" style:family="text">
      <style:text-properties fo:language="nl" fo:country="BE"/>
    </style:style>
    <style:style style:name="T4773" style:parent-style-name="DefaultParagraphFont" style:family="text">
      <style:text-properties fo:font-style="italic" style:font-style-asian="italic" style:font-style-complex="italic" fo:language="nl" fo:country="BE"/>
    </style:style>
    <style:style style:name="T4774" style:parent-style-name="DefaultParagraphFont" style:family="text">
      <style:text-properties fo:language="nl" fo:country="BE"/>
    </style:style>
    <style:style style:name="T4775" style:parent-style-name="DefaultParagraphFont" style:family="text">
      <style:text-properties style:text-underline-type="single" style:text-underline-style="solid" style:text-underline-width="auto" style:text-underline-mode="continuous" fo:language="nl" fo:country="BE"/>
    </style:style>
    <style:style style:name="T4776" style:parent-style-name="DefaultParagraphFont" style:family="text">
      <style:text-properties fo:language="nl" fo:country="BE"/>
    </style:style>
    <style:style style:name="T4777" style:parent-style-name="DefaultParagraphFont" style:family="text">
      <style:text-properties fo:language="nl" fo:country="BE"/>
    </style:style>
    <style:style style:name="T4778" style:parent-style-name="DefaultParagraphFont" style:family="text">
      <style:text-properties fo:language="nl" fo:country="BE"/>
    </style:style>
    <style:style style:name="T4779" style:parent-style-name="DefaultParagraphFont" style:family="text">
      <style:text-properties fo:language="nl" fo:country="BE"/>
    </style:style>
    <style:style style:name="T4780" style:parent-style-name="DefaultParagraphFont" style:family="text">
      <style:text-properties fo:font-style="italic" style:font-style-asian="italic" style:font-style-complex="italic" fo:language="nl" fo:country="BE"/>
    </style:style>
    <style:style style:name="T4781" style:parent-style-name="DefaultParagraphFont" style:family="text">
      <style:text-properties fo:language="nl" fo:country="BE"/>
    </style:style>
    <style:style style:name="T4782" style:parent-style-name="DefaultParagraphFont" style:family="text">
      <style:text-properties fo:language="nl" fo:country="BE"/>
    </style:style>
    <style:style style:name="T4783" style:parent-style-name="DefaultParagraphFont" style:family="text">
      <style:text-properties fo:language="nl" fo:country="BE"/>
    </style:style>
    <style:style style:name="T4784" style:parent-style-name="DefaultParagraphFont" style:family="text">
      <style:text-properties fo:font-style="italic" style:font-style-asian="italic" style:font-style-complex="italic" fo:language="nl" fo:country="BE"/>
    </style:style>
    <style:style style:name="T4785" style:parent-style-name="DefaultParagraphFont" style:family="text">
      <style:text-properties fo:language="nl" fo:country="BE"/>
    </style:style>
    <style:style style:name="T4786" style:parent-style-name="DefaultParagraphFont" style:family="text">
      <style:text-properties fo:language="nl" fo:country="BE"/>
    </style:style>
    <style:style style:name="T4787" style:parent-style-name="DefaultParagraphFont" style:family="text">
      <style:text-properties fo:language="nl" fo:country="BE"/>
    </style:style>
    <style:style style:name="T4788" style:parent-style-name="DefaultParagraphFont" style:family="text">
      <style:text-properties fo:language="nl" fo:country="BE"/>
    </style:style>
    <style:style style:name="T4789" style:parent-style-name="DefaultParagraphFont" style:family="text">
      <style:text-properties fo:language="nl" fo:country="BE"/>
    </style:style>
    <style:style style:name="T4790" style:parent-style-name="DefaultParagraphFont" style:family="text">
      <style:text-properties fo:font-style="italic" style:font-style-asian="italic" style:font-style-complex="italic" fo:language="nl" fo:country="BE"/>
    </style:style>
    <style:style style:name="T4791" style:parent-style-name="DefaultParagraphFont" style:family="text">
      <style:text-properties fo:font-style="italic" style:font-style-asian="italic" style:font-style-complex="italic" fo:language="nl" fo:country="BE"/>
    </style:style>
    <style:style style:name="T4792" style:parent-style-name="DefaultParagraphFont" style:family="text">
      <style:text-properties fo:language="nl" fo:country="BE"/>
    </style:style>
    <style:style style:name="T4793" style:parent-style-name="DefaultParagraphFont" style:family="text">
      <style:text-properties fo:language="nl" fo:country="BE"/>
    </style:style>
    <style:style style:name="T4794" style:parent-style-name="DefaultParagraphFont" style:family="text">
      <style:text-properties fo:language="nl" fo:country="BE"/>
    </style:style>
    <style:style style:name="T4795" style:parent-style-name="DefaultParagraphFont" style:family="text">
      <style:text-properties fo:language="nl" fo:country="BE"/>
    </style:style>
    <style:style style:name="T4796" style:parent-style-name="DefaultParagraphFont" style:family="text">
      <style:text-properties fo:language="nl" fo:country="BE"/>
    </style:style>
    <style:style style:name="T4797" style:parent-style-name="DefaultParagraphFont" style:family="text">
      <style:text-properties fo:language="nl" fo:country="BE"/>
    </style:style>
    <style:style style:name="T4798" style:parent-style-name="DefaultParagraphFont" style:family="text">
      <style:text-properties fo:language="nl" fo:country="BE"/>
    </style:style>
    <style:style style:name="T4799" style:parent-style-name="DefaultParagraphFont" style:family="text">
      <style:text-properties fo:language="nl" fo:country="BE"/>
    </style:style>
    <style:style style:name="T4800" style:parent-style-name="DefaultParagraphFont" style:family="text">
      <style:text-properties fo:language="nl" fo:country="BE"/>
    </style:style>
    <style:style style:name="T4801" style:parent-style-name="DefaultParagraphFont" style:family="text">
      <style:text-properties fo:font-style="italic" style:font-style-asian="italic" style:font-style-complex="italic" fo:language="nl" fo:country="BE"/>
    </style:style>
    <style:style style:name="T4802" style:parent-style-name="DefaultParagraphFont" style:family="text">
      <style:text-properties fo:language="nl" fo:country="BE"/>
    </style:style>
    <style:style style:name="T4803" style:parent-style-name="DefaultParagraphFont" style:family="text">
      <style:text-properties fo:language="nl" fo:country="BE"/>
    </style:style>
    <style:style style:name="T4804" style:parent-style-name="DefaultParagraphFont" style:family="text">
      <style:text-properties fo:language="nl" fo:country="BE"/>
    </style:style>
    <style:style style:name="T4805" style:parent-style-name="DefaultParagraphFont" style:family="text">
      <style:text-properties fo:language="nl" fo:country="BE"/>
    </style:style>
    <style:style style:name="T4806" style:parent-style-name="DefaultParagraphFont" style:family="text">
      <style:text-properties fo:language="nl" fo:country="BE"/>
    </style:style>
    <style:style style:name="T4807" style:parent-style-name="DefaultParagraphFont" style:family="text">
      <style:text-properties fo:language="nl" fo:country="BE"/>
    </style:style>
    <style:style style:name="T4808" style:parent-style-name="DefaultParagraphFont" style:family="text">
      <style:text-properties fo:language="nl" fo:country="BE"/>
    </style:style>
    <style:style style:name="T4809" style:parent-style-name="DefaultParagraphFont" style:family="text">
      <style:text-properties fo:language="nl" fo:country="BE"/>
    </style:style>
    <style:style style:name="T4810" style:parent-style-name="DefaultParagraphFont" style:family="text">
      <style:text-properties fo:language="nl" fo:country="BE"/>
    </style:style>
    <style:style style:name="T4811" style:parent-style-name="DefaultParagraphFont" style:family="text">
      <style:text-properties fo:language="nl" fo:country="BE"/>
    </style:style>
    <style:style style:name="T4812" style:parent-style-name="DefaultParagraphFont" style:family="text">
      <style:text-properties fo:language="nl" fo:country="BE"/>
    </style:style>
    <style:style style:name="T4813" style:parent-style-name="DefaultParagraphFont" style:family="text">
      <style:text-properties fo:language="nl" fo:country="BE"/>
    </style:style>
    <style:style style:name="T4814" style:parent-style-name="DefaultParagraphFont" style:family="text">
      <style:text-properties fo:font-style="italic" style:font-style-asian="italic" style:font-style-complex="italic" fo:language="nl" fo:country="BE"/>
    </style:style>
    <style:style style:name="T4815" style:parent-style-name="DefaultParagraphFont" style:family="text">
      <style:text-properties fo:language="nl" fo:country="BE"/>
    </style:style>
    <style:style style:name="T4816" style:parent-style-name="DefaultParagraphFont" style:family="text">
      <style:text-properties fo:language="nl" fo:country="BE"/>
    </style:style>
    <style:style style:name="T4817" style:parent-style-name="DefaultParagraphFont" style:family="text">
      <style:text-properties fo:language="nl" fo:country="BE"/>
    </style:style>
    <style:style style:name="T4818" style:parent-style-name="DefaultParagraphFont" style:family="text">
      <style:text-properties fo:language="nl" fo:country="BE"/>
    </style:style>
    <style:style style:name="T4819" style:parent-style-name="DefaultParagraphFont" style:family="text">
      <style:text-properties fo:language="nl" fo:country="BE"/>
    </style:style>
    <style:style style:name="T4820" style:parent-style-name="DefaultParagraphFont" style:family="text">
      <style:text-properties fo:language="nl" fo:country="BE"/>
    </style:style>
    <style:style style:name="T4821" style:parent-style-name="DefaultParagraphFont" style:family="text">
      <style:text-properties fo:language="nl" fo:country="BE"/>
    </style:style>
    <style:style style:name="T4822" style:parent-style-name="DefaultParagraphFont" style:family="text">
      <style:text-properties fo:language="nl" fo:country="BE"/>
    </style:style>
    <style:style style:name="T4823" style:parent-style-name="DefaultParagraphFont" style:family="text">
      <style:text-properties fo:font-style="italic" style:font-style-asian="italic" style:font-style-complex="italic" fo:language="nl" fo:country="BE"/>
    </style:style>
    <style:style style:name="T4824" style:parent-style-name="DefaultParagraphFont" style:family="text">
      <style:text-properties fo:language="nl" fo:country="BE"/>
    </style:style>
    <style:style style:name="T4825" style:parent-style-name="DefaultParagraphFont" style:family="text">
      <style:text-properties fo:language="nl" fo:country="BE"/>
    </style:style>
    <style:style style:name="T4826" style:parent-style-name="DefaultParagraphFont" style:family="text">
      <style:text-properties fo:language="nl" fo:country="BE"/>
    </style:style>
    <style:style style:name="T4827" style:parent-style-name="DefaultParagraphFont" style:family="text">
      <style:text-properties fo:language="nl" fo:country="BE"/>
    </style:style>
    <style:style style:name="T4828" style:parent-style-name="DefaultParagraphFont" style:family="text">
      <style:text-properties fo:font-style="italic" style:font-style-asian="italic" style:font-style-complex="italic" fo:language="nl" fo:country="BE"/>
    </style:style>
    <style:style style:name="T4829" style:parent-style-name="DefaultParagraphFont" style:family="text">
      <style:text-properties fo:language="nl" fo:country="BE"/>
    </style:style>
    <style:style style:name="T4830" style:parent-style-name="DefaultParagraphFont" style:family="text">
      <style:text-properties fo:language="nl" fo:country="BE"/>
    </style:style>
    <style:style style:name="T4831" style:parent-style-name="DefaultParagraphFont" style:family="text">
      <style:text-properties fo:font-style="italic" style:font-style-asian="italic" style:font-style-complex="italic" fo:language="nl" fo:country="BE"/>
    </style:style>
    <style:style style:name="T4832" style:parent-style-name="DefaultParagraphFont" style:family="text">
      <style:text-properties fo:language="nl" fo:country="BE"/>
    </style:style>
    <style:style style:name="T4833" style:parent-style-name="DefaultParagraphFont" style:family="text">
      <style:text-properties fo:language="nl" fo:country="BE"/>
    </style:style>
    <style:style style:name="T4834" style:parent-style-name="DefaultParagraphFont" style:family="text">
      <style:text-properties fo:language="nl" fo:country="BE"/>
    </style:style>
    <style:style style:name="T4835" style:parent-style-name="DefaultParagraphFont" style:family="text">
      <style:text-properties fo:font-style="italic" style:font-style-asian="italic" style:font-style-complex="italic" fo:language="nl" fo:country="BE"/>
    </style:style>
    <style:style style:name="T4836" style:parent-style-name="DefaultParagraphFont" style:family="text">
      <style:text-properties fo:language="nl" fo:country="BE"/>
    </style:style>
    <style:style style:name="T4837" style:parent-style-name="DefaultParagraphFont" style:family="text">
      <style:text-properties fo:language="nl" fo:country="BE"/>
    </style:style>
    <style:style style:name="T4838" style:parent-style-name="DefaultParagraphFont" style:family="text">
      <style:text-properties fo:language="nl" fo:country="BE"/>
    </style:style>
    <style:style style:name="T4839" style:parent-style-name="DefaultParagraphFont" style:family="text">
      <style:text-properties fo:font-style="italic" style:font-style-asian="italic" style:font-style-complex="italic" fo:language="nl" fo:country="BE"/>
    </style:style>
    <style:style style:name="T4840" style:parent-style-name="DefaultParagraphFont" style:family="text">
      <style:text-properties fo:language="nl" fo:country="BE"/>
    </style:style>
    <style:style style:name="T4841" style:parent-style-name="DefaultParagraphFont" style:family="text">
      <style:text-properties fo:language="nl" fo:country="BE"/>
    </style:style>
    <style:style style:name="T4842" style:parent-style-name="DefaultParagraphFont" style:family="text">
      <style:text-properties fo:language="nl" fo:country="BE"/>
    </style:style>
    <style:style style:name="T4843" style:parent-style-name="DefaultParagraphFont" style:family="text">
      <style:text-properties fo:language="nl" fo:country="BE"/>
    </style:style>
    <style:style style:name="T4844" style:parent-style-name="DefaultParagraphFont" style:family="text">
      <style:text-properties fo:language="nl" fo:country="BE"/>
    </style:style>
    <style:style style:name="T4845" style:parent-style-name="DefaultParagraphFont" style:family="text">
      <style:text-properties fo:font-style="italic" style:font-style-asian="italic" style:font-style-complex="italic" fo:language="nl" fo:country="BE"/>
    </style:style>
    <style:style style:name="T4846" style:parent-style-name="DefaultParagraphFont" style:family="text">
      <style:text-properties fo:language="nl" fo:country="BE"/>
    </style:style>
    <style:style style:name="T4847" style:parent-style-name="DefaultParagraphFont" style:family="text">
      <style:text-properties fo:font-style="italic" style:font-style-asian="italic" style:font-style-complex="italic" fo:language="nl" fo:country="BE"/>
    </style:style>
    <style:style style:name="T4848" style:parent-style-name="DefaultParagraphFont" style:family="text">
      <style:text-properties fo:language="nl" fo:country="BE"/>
    </style:style>
    <style:style style:name="T4849" style:parent-style-name="DefaultParagraphFont" style:family="text">
      <style:text-properties fo:language="nl" fo:country="BE"/>
    </style:style>
    <style:style style:name="T4850" style:parent-style-name="DefaultParagraphFont" style:family="text">
      <style:text-properties fo:language="nl" fo:country="BE"/>
    </style:style>
    <style:style style:name="T4851" style:parent-style-name="DefaultParagraphFont" style:family="text">
      <style:text-properties fo:language="nl" fo:country="BE"/>
    </style:style>
    <style:style style:name="T4852" style:parent-style-name="DefaultParagraphFont" style:family="text">
      <style:text-properties fo:font-style="italic" style:font-style-asian="italic" style:font-style-complex="italic" fo:language="nl" fo:country="BE"/>
    </style:style>
    <style:style style:name="T4853" style:parent-style-name="DefaultParagraphFont" style:family="text">
      <style:text-properties fo:language="nl" fo:country="BE"/>
    </style:style>
    <style:style style:name="T4854" style:parent-style-name="DefaultParagraphFont" style:family="text">
      <style:text-properties fo:language="nl" fo:country="BE"/>
    </style:style>
    <style:style style:name="T4855" style:parent-style-name="DefaultParagraphFont" style:family="text">
      <style:text-properties fo:language="nl" fo:country="BE"/>
    </style:style>
    <style:style style:name="T4856" style:parent-style-name="DefaultParagraphFont" style:family="text">
      <style:text-properties fo:language="nl" fo:country="BE"/>
    </style:style>
    <style:style style:name="T4857" style:parent-style-name="DefaultParagraphFont" style:family="text">
      <style:text-properties fo:font-style="italic" style:font-style-asian="italic" style:font-style-complex="italic" fo:language="nl" fo:country="BE"/>
    </style:style>
    <style:style style:name="T4858" style:parent-style-name="DefaultParagraphFont" style:family="text">
      <style:text-properties fo:language="nl" fo:country="BE"/>
    </style:style>
    <style:style style:name="T4859" style:parent-style-name="DefaultParagraphFont" style:family="text">
      <style:text-properties fo:language="nl" fo:country="BE"/>
    </style:style>
    <style:style style:name="T4860" style:parent-style-name="DefaultParagraphFont" style:family="text">
      <style:text-properties fo:language="nl" fo:country="BE"/>
    </style:style>
    <style:style style:name="T4861" style:parent-style-name="DefaultParagraphFont" style:family="text">
      <style:text-properties fo:font-style="italic" style:font-style-asian="italic" style:font-style-complex="italic" fo:language="nl" fo:country="BE"/>
    </style:style>
    <style:style style:name="T4862" style:parent-style-name="DefaultParagraphFont" style:family="text">
      <style:text-properties fo:font-style="italic" style:font-style-asian="italic" style:font-style-complex="italic" fo:language="nl" fo:country="BE"/>
    </style:style>
    <style:style style:name="T4863" style:parent-style-name="DefaultParagraphFont" style:family="text">
      <style:text-properties fo:language="nl" fo:country="BE"/>
    </style:style>
    <style:style style:name="T4864" style:parent-style-name="DefaultParagraphFont" style:family="text">
      <style:text-properties fo:font-style="italic" style:font-style-asian="italic" style:font-style-complex="italic" fo:language="nl" fo:country="BE"/>
    </style:style>
    <style:style style:name="T4865" style:parent-style-name="DefaultParagraphFont" style:family="text">
      <style:text-properties fo:language="nl" fo:country="BE"/>
    </style:style>
    <style:style style:name="T4866" style:parent-style-name="DefaultParagraphFont" style:family="text">
      <style:text-properties fo:language="nl" fo:country="BE"/>
    </style:style>
    <style:style style:name="T4867" style:parent-style-name="DefaultParagraphFont" style:family="text">
      <style:text-properties fo:language="nl" fo:country="BE"/>
    </style:style>
    <style:style style:name="T4868" style:parent-style-name="DefaultParagraphFont" style:family="text">
      <style:text-properties fo:language="nl" fo:country="BE"/>
    </style:style>
    <style:style style:name="T4869" style:parent-style-name="DefaultParagraphFont" style:family="text">
      <style:text-properties fo:language="nl" fo:country="BE"/>
    </style:style>
    <style:style style:name="T4870" style:parent-style-name="DefaultParagraphFont" style:family="text">
      <style:text-properties fo:font-style="italic" style:font-style-asian="italic" style:font-style-complex="italic" fo:language="nl" fo:country="BE"/>
    </style:style>
    <style:style style:name="T4871" style:parent-style-name="DefaultParagraphFont" style:family="text">
      <style:text-properties fo:language="nl" fo:country="BE"/>
    </style:style>
    <style:style style:name="T4872" style:parent-style-name="DefaultParagraphFont" style:family="text">
      <style:text-properties fo:language="nl" fo:country="BE"/>
    </style:style>
    <style:style style:name="T4873" style:parent-style-name="DefaultParagraphFont" style:family="text">
      <style:text-properties fo:language="nl" fo:country="BE"/>
    </style:style>
    <style:style style:name="T4874" style:parent-style-name="DefaultParagraphFont" style:family="text">
      <style:text-properties fo:language="nl" fo:country="BE"/>
    </style:style>
    <style:style style:name="T4875" style:parent-style-name="DefaultParagraphFont" style:family="text">
      <style:text-properties style:text-underline-type="single" style:text-underline-style="solid" style:text-underline-width="auto" style:text-underline-mode="continuous" fo:language="nl" fo:country="BE"/>
    </style:style>
    <style:style style:name="T4876" style:parent-style-name="DefaultParagraphFont" style:family="text">
      <style:text-properties fo:language="nl" fo:country="BE"/>
    </style:style>
    <style:style style:name="T4877" style:parent-style-name="DefaultParagraphFont" style:family="text">
      <style:text-properties fo:font-style="italic" style:font-style-asian="italic" style:font-style-complex="italic" fo:language="nl" fo:country="BE"/>
    </style:style>
    <style:style style:name="T4878" style:parent-style-name="DefaultParagraphFont" style:family="text">
      <style:text-properties fo:language="nl" fo:country="BE"/>
    </style:style>
    <style:style style:name="T4879" style:parent-style-name="DefaultParagraphFont" style:family="text">
      <style:text-properties fo:language="nl" fo:country="BE"/>
    </style:style>
    <style:style style:name="T4880" style:parent-style-name="DefaultParagraphFont" style:family="text">
      <style:text-properties fo:language="nl" fo:country="BE"/>
    </style:style>
    <style:style style:name="T4881" style:parent-style-name="DefaultParagraphFont" style:family="text">
      <style:text-properties fo:language="nl" fo:country="BE"/>
    </style:style>
    <style:style style:name="T4882" style:parent-style-name="DefaultParagraphFont" style:family="text">
      <style:text-properties fo:language="nl" fo:country="BE"/>
    </style:style>
    <style:style style:name="T4883" style:parent-style-name="DefaultParagraphFont" style:family="text">
      <style:text-properties fo:font-style="italic" style:font-style-asian="italic" style:font-style-complex="italic" fo:language="nl" fo:country="BE"/>
    </style:style>
    <style:style style:name="T4884" style:parent-style-name="DefaultParagraphFont" style:family="text">
      <style:text-properties fo:language="nl" fo:country="BE"/>
    </style:style>
    <style:style style:name="T4885" style:parent-style-name="DefaultParagraphFont" style:family="text">
      <style:text-properties fo:language="nl" fo:country="BE"/>
    </style:style>
    <style:style style:name="T4886" style:parent-style-name="DefaultParagraphFont" style:family="text">
      <style:text-properties fo:language="nl" fo:country="BE"/>
    </style:style>
    <style:style style:name="T4887" style:parent-style-name="DefaultParagraphFont" style:family="text">
      <style:text-properties fo:language="nl" fo:country="BE"/>
    </style:style>
    <style:style style:name="T4888" style:parent-style-name="DefaultParagraphFont" style:family="text">
      <style:text-properties fo:language="nl" fo:country="BE"/>
    </style:style>
    <style:style style:name="T4889" style:parent-style-name="DefaultParagraphFont" style:family="text">
      <style:text-properties fo:language="nl" fo:country="BE"/>
    </style:style>
    <style:style style:name="T4890" style:parent-style-name="DefaultParagraphFont" style:family="text">
      <style:text-properties fo:language="nl" fo:country="BE"/>
    </style:style>
    <style:style style:name="T4891" style:parent-style-name="DefaultParagraphFont" style:family="text">
      <style:text-properties fo:language="nl" fo:country="BE"/>
    </style:style>
    <style:style style:name="T4892" style:parent-style-name="DefaultParagraphFont" style:family="text">
      <style:text-properties fo:language="nl" fo:country="BE"/>
    </style:style>
    <style:style style:name="P4893" style:parent-style-name="Heading2" style:family="paragraph">
      <style:paragraph-properties fo:break-before="page"/>
      <style:text-properties fo:language="nl" fo:country="BE"/>
    </style:style>
    <style:style style:name="T4894" style:parent-style-name="DefaultParagraphFont" style:family="text">
      <style:text-properties fo:language="nl" fo:country="BE"/>
    </style:style>
    <style:style style:name="T4895" style:parent-style-name="DefaultParagraphFont" style:family="text">
      <style:text-properties fo:language="nl" fo:country="BE"/>
    </style:style>
    <style:style style:name="T4896" style:parent-style-name="DefaultParagraphFont" style:family="text">
      <style:text-properties fo:language="nl" fo:country="BE"/>
    </style:style>
    <style:style style:name="T4897" style:parent-style-name="DefaultParagraphFont" style:family="text">
      <style:text-properties fo:language="nl" fo:country="BE"/>
    </style:style>
    <style:style style:name="T4898" style:parent-style-name="DefaultParagraphFont" style:family="text">
      <style:text-properties fo:language="nl" fo:country="BE"/>
    </style:style>
    <style:style style:name="T4899" style:parent-style-name="DefaultParagraphFont" style:family="text">
      <style:text-properties fo:language="nl" fo:country="BE"/>
    </style:style>
    <style:style style:name="T4900" style:parent-style-name="DefaultParagraphFont" style:family="text">
      <style:text-properties fo:language="nl" fo:country="BE"/>
    </style:style>
    <style:style style:name="T4901" style:parent-style-name="DefaultParagraphFont" style:family="text">
      <style:text-properties fo:font-weight="bold" style:font-weight-asian="bold" style:font-weight-complex="bold" fo:language="nl" fo:country="BE"/>
    </style:style>
    <style:style style:name="T4902" style:parent-style-name="DefaultParagraphFont" style:family="text">
      <style:text-properties fo:font-weight="bold" style:font-weight-asian="bold" style:font-weight-complex="bold" fo:language="nl" fo:country="BE"/>
    </style:style>
    <style:style style:name="T4903" style:parent-style-name="DefaultParagraphFont" style:family="text">
      <style:text-properties fo:language="nl" fo:country="BE"/>
    </style:style>
    <style:style style:name="T4904" style:parent-style-name="DefaultParagraphFont" style:family="text">
      <style:text-properties fo:language="nl" fo:country="BE"/>
    </style:style>
    <style:style style:name="T4905" style:parent-style-name="DefaultParagraphFont" style:family="text">
      <style:text-properties fo:language="nl" fo:country="BE"/>
    </style:style>
    <style:style style:name="T4906" style:parent-style-name="DefaultParagraphFont" style:family="text">
      <style:text-properties fo:language="nl" fo:country="BE"/>
    </style:style>
    <style:style style:name="T4907" style:parent-style-name="DefaultParagraphFont" style:family="text">
      <style:text-properties fo:language="nl" fo:country="BE"/>
    </style:style>
    <style:style style:name="T4908" style:parent-style-name="DefaultParagraphFont" style:family="text">
      <style:text-properties fo:language="nl" fo:country="BE"/>
    </style:style>
    <style:style style:name="T4909" style:parent-style-name="DefaultParagraphFont" style:family="text">
      <style:text-properties fo:language="nl" fo:country="BE"/>
    </style:style>
    <style:style style:name="T4910" style:parent-style-name="DefaultParagraphFont" style:family="text">
      <style:text-properties fo:language="nl" fo:country="BE"/>
    </style:style>
    <style:style style:name="T4911" style:parent-style-name="DefaultParagraphFont" style:family="text">
      <style:text-properties fo:language="nl" fo:country="BE"/>
    </style:style>
    <style:style style:name="T4912" style:parent-style-name="DefaultParagraphFont" style:family="text">
      <style:text-properties fo:language="nl" fo:country="BE"/>
    </style:style>
    <style:style style:name="T4913" style:parent-style-name="DefaultParagraphFont" style:family="text">
      <style:text-properties fo:language="nl" fo:country="BE"/>
    </style:style>
    <style:style style:name="T4914" style:parent-style-name="DefaultParagraphFont" style:family="text">
      <style:text-properties fo:language="nl" fo:country="BE"/>
    </style:style>
    <style:style style:name="T4915" style:parent-style-name="DefaultParagraphFont" style:family="text">
      <style:text-properties fo:language="nl" fo:country="BE"/>
    </style:style>
    <style:style style:name="T4916" style:parent-style-name="DefaultParagraphFont" style:family="text">
      <style:text-properties fo:language="nl" fo:country="BE"/>
    </style:style>
    <style:style style:name="T4917" style:parent-style-name="DefaultParagraphFont" style:family="text">
      <style:text-properties fo:language="nl" fo:country="BE"/>
    </style:style>
    <style:style style:name="T4918" style:parent-style-name="DefaultParagraphFont" style:family="text">
      <style:text-properties fo:language="nl" fo:country="BE"/>
    </style:style>
    <style:style style:name="T4919" style:parent-style-name="DefaultParagraphFont" style:family="text">
      <style:text-properties fo:font-weight="bold" style:font-weight-asian="bold" style:font-weight-complex="bold" fo:language="nl" fo:country="BE"/>
    </style:style>
    <style:style style:name="T4920" style:parent-style-name="DefaultParagraphFont" style:family="text">
      <style:text-properties fo:language="nl" fo:country="BE"/>
    </style:style>
    <style:style style:name="T4921" style:parent-style-name="DefaultParagraphFont" style:family="text">
      <style:text-properties fo:language="nl" fo:country="BE"/>
    </style:style>
    <style:style style:name="T4922" style:parent-style-name="DefaultParagraphFont" style:family="text">
      <style:text-properties fo:language="nl" fo:country="BE"/>
    </style:style>
    <style:style style:name="T4923" style:parent-style-name="DefaultParagraphFont" style:family="text">
      <style:text-properties fo:font-style="italic" style:font-style-asian="italic" style:font-style-complex="italic" fo:language="nl" fo:country="BE"/>
    </style:style>
    <style:style style:name="T4924" style:parent-style-name="DefaultParagraphFont" style:family="text">
      <style:text-properties fo:language="nl" fo:country="BE"/>
    </style:style>
    <style:style style:name="T4925" style:parent-style-name="DefaultParagraphFont" style:family="text">
      <style:text-properties fo:font-style="italic" style:font-style-asian="italic" style:font-style-complex="italic" fo:language="nl" fo:country="BE"/>
    </style:style>
    <style:style style:name="T4926" style:parent-style-name="DefaultParagraphFont" style:family="text">
      <style:text-properties fo:language="nl" fo:country="BE"/>
    </style:style>
    <style:style style:name="T4927" style:parent-style-name="DefaultParagraphFont" style:family="text">
      <style:text-properties fo:language="nl" fo:country="BE"/>
    </style:style>
    <style:style style:name="T4928" style:parent-style-name="DefaultParagraphFont" style:family="text">
      <style:text-properties fo:language="nl" fo:country="BE"/>
    </style:style>
    <style:style style:name="T4929" style:parent-style-name="DefaultParagraphFont" style:family="text">
      <style:text-properties fo:language="nl" fo:country="BE"/>
    </style:style>
    <style:style style:name="T4930" style:parent-style-name="DefaultParagraphFont" style:family="text">
      <style:text-properties fo:language="nl" fo:country="BE"/>
    </style:style>
    <style:style style:name="T4931" style:parent-style-name="DefaultParagraphFont" style:family="text">
      <style:text-properties fo:language="nl" fo:country="BE"/>
    </style:style>
    <style:style style:name="T4932" style:parent-style-name="DefaultParagraphFont" style:family="text">
      <style:text-properties fo:language="nl" fo:country="BE"/>
    </style:style>
    <style:style style:name="T4933" style:parent-style-name="DefaultParagraphFont" style:family="text">
      <style:text-properties fo:language="nl" fo:country="BE"/>
    </style:style>
    <style:style style:name="T4934" style:parent-style-name="DefaultParagraphFont" style:family="text">
      <style:text-properties fo:font-weight="bold" style:font-weight-asian="bold" style:font-weight-complex="bold" fo:language="nl" fo:country="BE"/>
    </style:style>
    <style:style style:name="T4935" style:parent-style-name="DefaultParagraphFont" style:family="text">
      <style:text-properties fo:language="nl" fo:country="BE"/>
    </style:style>
    <style:style style:name="T4936" style:parent-style-name="DefaultParagraphFont" style:family="text">
      <style:text-properties fo:language="nl" fo:country="BE"/>
    </style:style>
    <style:style style:name="T4937" style:parent-style-name="DefaultParagraphFont" style:family="text">
      <style:text-properties fo:language="nl" fo:country="BE"/>
    </style:style>
    <style:style style:name="T4938" style:parent-style-name="DefaultParagraphFont" style:family="text">
      <style:text-properties fo:language="nl" fo:country="BE"/>
    </style:style>
    <style:style style:name="T4939" style:parent-style-name="DefaultParagraphFont" style:family="text">
      <style:text-properties fo:language="nl" fo:country="BE"/>
    </style:style>
    <style:style style:name="T4940" style:parent-style-name="DefaultParagraphFont" style:family="text">
      <style:text-properties fo:language="nl" fo:country="BE"/>
    </style:style>
    <style:style style:name="T4941" style:parent-style-name="DefaultParagraphFont" style:family="text">
      <style:text-properties fo:language="nl" fo:country="BE"/>
    </style:style>
    <style:style style:name="T4942" style:parent-style-name="DefaultParagraphFont" style:family="text">
      <style:text-properties fo:language="nl" fo:country="BE"/>
    </style:style>
    <style:style style:name="T4943" style:parent-style-name="DefaultParagraphFont" style:family="text">
      <style:text-properties fo:language="nl" fo:country="BE"/>
    </style:style>
    <style:style style:name="T4944" style:parent-style-name="DefaultParagraphFont" style:family="text">
      <style:text-properties fo:language="nl" fo:country="BE"/>
    </style:style>
    <style:style style:name="T4945" style:parent-style-name="DefaultParagraphFont" style:family="text">
      <style:text-properties fo:language="nl" fo:country="BE"/>
    </style:style>
    <style:style style:name="T4946" style:parent-style-name="DefaultParagraphFont" style:family="text">
      <style:text-properties fo:language="nl" fo:country="BE"/>
    </style:style>
    <style:style style:name="T4947" style:parent-style-name="DefaultParagraphFont" style:family="text">
      <style:text-properties fo:language="nl" fo:country="BE"/>
    </style:style>
    <style:style style:name="T4948" style:parent-style-name="DefaultParagraphFont" style:family="text">
      <style:text-properties fo:language="nl" fo:country="BE"/>
    </style:style>
    <style:style style:name="T4949" style:parent-style-name="DefaultParagraphFont" style:family="text">
      <style:text-properties fo:language="nl" fo:country="BE"/>
    </style:style>
    <style:style style:name="T4950" style:parent-style-name="DefaultParagraphFont" style:family="text">
      <style:text-properties fo:language="nl" fo:country="BE"/>
    </style:style>
    <style:style style:name="T4951" style:parent-style-name="DefaultParagraphFont" style:family="text">
      <style:text-properties fo:language="nl" fo:country="BE"/>
    </style:style>
    <style:style style:name="T4952" style:parent-style-name="DefaultParagraphFont" style:family="text">
      <style:text-properties fo:language="nl" fo:country="BE"/>
    </style:style>
    <style:style style:name="T4953" style:parent-style-name="DefaultParagraphFont" style:family="text">
      <style:text-properties fo:language="nl" fo:country="BE"/>
    </style:style>
    <style:style style:name="T4954" style:parent-style-name="DefaultParagraphFont" style:family="text">
      <style:text-properties fo:language="nl" fo:country="BE"/>
    </style:style>
    <style:style style:name="T4955" style:parent-style-name="DefaultParagraphFont" style:family="text">
      <style:text-properties fo:language="nl" fo:country="BE"/>
    </style:style>
    <style:style style:name="T4956" style:parent-style-name="DefaultParagraphFont" style:family="text">
      <style:text-properties fo:language="nl" fo:country="BE"/>
    </style:style>
    <style:style style:name="T4957" style:parent-style-name="DefaultParagraphFont" style:family="text">
      <style:text-properties fo:language="nl" fo:country="BE"/>
    </style:style>
    <style:style style:name="T4958" style:parent-style-name="DefaultParagraphFont" style:family="text">
      <style:text-properties fo:font-weight="bold" style:font-weight-asian="bold" style:font-weight-complex="bold" fo:language="nl" fo:country="BE"/>
    </style:style>
    <style:style style:name="T4959" style:parent-style-name="DefaultParagraphFont" style:family="text">
      <style:text-properties fo:language="nl" fo:country="BE"/>
    </style:style>
    <style:style style:name="T4960" style:parent-style-name="DefaultParagraphFont" style:family="text">
      <style:text-properties fo:language="nl" fo:country="BE"/>
    </style:style>
    <style:style style:name="T4961" style:parent-style-name="DefaultParagraphFont" style:family="text">
      <style:text-properties fo:language="nl" fo:country="BE"/>
    </style:style>
    <style:style style:name="T4962" style:parent-style-name="DefaultParagraphFont" style:family="text">
      <style:text-properties fo:language="nl" fo:country="BE"/>
    </style:style>
    <style:style style:name="T4963" style:parent-style-name="DefaultParagraphFont" style:family="text">
      <style:text-properties fo:language="nl" fo:country="BE"/>
    </style:style>
    <style:style style:name="T4964" style:parent-style-name="DefaultParagraphFont" style:family="text">
      <style:text-properties fo:language="nl" fo:country="BE"/>
    </style:style>
    <style:style style:name="T4965" style:parent-style-name="DefaultParagraphFont" style:family="text">
      <style:text-properties fo:language="nl" fo:country="BE"/>
    </style:style>
    <style:style style:name="T4966" style:parent-style-name="DefaultParagraphFont" style:family="text">
      <style:text-properties fo:language="nl" fo:country="BE"/>
    </style:style>
    <style:style style:name="T4967" style:parent-style-name="DefaultParagraphFont" style:family="text">
      <style:text-properties fo:language="nl" fo:country="BE"/>
    </style:style>
    <style:style style:name="T4968" style:parent-style-name="DefaultParagraphFont" style:family="text">
      <style:text-properties fo:language="nl" fo:country="BE"/>
    </style:style>
    <style:style style:name="T4969" style:parent-style-name="DefaultParagraphFont" style:family="text">
      <style:text-properties fo:language="nl" fo:country="BE"/>
    </style:style>
    <style:style style:name="T4970" style:parent-style-name="DefaultParagraphFont" style:family="text">
      <style:text-properties fo:language="nl" fo:country="BE"/>
    </style:style>
    <style:style style:name="T4971" style:parent-style-name="DefaultParagraphFont" style:family="text">
      <style:text-properties fo:language="nl" fo:country="BE"/>
    </style:style>
    <style:style style:name="T4972" style:parent-style-name="DefaultParagraphFont" style:family="text">
      <style:text-properties fo:language="nl" fo:country="BE"/>
    </style:style>
    <style:style style:name="T4973" style:parent-style-name="DefaultParagraphFont" style:family="text">
      <style:text-properties fo:language="nl" fo:country="BE"/>
    </style:style>
    <style:style style:name="T4974" style:parent-style-name="DefaultParagraphFont" style:family="text">
      <style:text-properties fo:language="nl" fo:country="BE"/>
    </style:style>
    <style:style style:name="T4975" style:parent-style-name="DefaultParagraphFont" style:family="text">
      <style:text-properties fo:language="nl" fo:country="BE"/>
    </style:style>
    <style:style style:name="T4976" style:parent-style-name="DefaultParagraphFont" style:family="text">
      <style:text-properties fo:language="nl" fo:country="BE"/>
    </style:style>
    <style:style style:name="T4977" style:parent-style-name="DefaultParagraphFont" style:family="text">
      <style:text-properties fo:language="nl" fo:country="BE"/>
    </style:style>
    <style:style style:name="T4978" style:parent-style-name="DefaultParagraphFont" style:family="text">
      <style:text-properties fo:font-weight="bold" style:font-weight-asian="bold" style:font-weight-complex="bold" fo:language="nl" fo:country="BE"/>
    </style:style>
    <style:style style:name="T4979" style:parent-style-name="DefaultParagraphFont" style:family="text">
      <style:text-properties fo:language="nl" fo:country="BE"/>
    </style:style>
    <style:style style:name="T4980" style:parent-style-name="DefaultParagraphFont" style:family="text">
      <style:text-properties fo:language="nl" fo:country="BE"/>
    </style:style>
    <style:style style:name="T4981" style:parent-style-name="DefaultParagraphFont" style:family="text">
      <style:text-properties fo:language="nl" fo:country="BE"/>
    </style:style>
    <style:style style:name="T4982" style:parent-style-name="DefaultParagraphFont" style:family="text">
      <style:text-properties fo:language="nl" fo:country="BE"/>
    </style:style>
    <style:style style:name="T4983" style:parent-style-name="DefaultParagraphFont" style:family="text">
      <style:text-properties fo:language="nl" fo:country="BE"/>
    </style:style>
    <style:style style:name="T4984" style:parent-style-name="DefaultParagraphFont" style:family="text">
      <style:text-properties fo:language="nl" fo:country="BE"/>
    </style:style>
    <style:style style:name="T4985" style:parent-style-name="DefaultParagraphFont" style:family="text">
      <style:text-properties fo:language="nl" fo:country="BE"/>
    </style:style>
    <style:style style:name="T4986" style:parent-style-name="DefaultParagraphFont" style:family="text">
      <style:text-properties fo:language="nl" fo:country="BE"/>
    </style:style>
    <style:style style:name="T4987" style:parent-style-name="DefaultParagraphFont" style:family="text">
      <style:text-properties fo:language="nl" fo:country="BE"/>
    </style:style>
    <style:style style:name="T4988" style:parent-style-name="DefaultParagraphFont" style:family="text">
      <style:text-properties fo:language="nl" fo:country="BE"/>
    </style:style>
    <style:style style:name="T4989" style:parent-style-name="DefaultParagraphFont" style:family="text">
      <style:text-properties fo:language="nl" fo:country="BE"/>
    </style:style>
    <style:style style:name="T4990" style:parent-style-name="DefaultParagraphFont" style:family="text">
      <style:text-properties fo:language="nl" fo:country="BE"/>
    </style:style>
    <style:style style:name="T4991" style:parent-style-name="DefaultParagraphFont" style:family="text">
      <style:text-properties fo:language="nl" fo:country="BE"/>
    </style:style>
    <style:style style:name="T4992" style:parent-style-name="DefaultParagraphFont" style:family="text">
      <style:text-properties fo:language="nl" fo:country="BE"/>
    </style:style>
    <style:style style:name="T4993" style:parent-style-name="DefaultParagraphFont" style:family="text">
      <style:text-properties fo:language="nl" fo:country="BE"/>
    </style:style>
    <style:style style:name="T4994" style:parent-style-name="DefaultParagraphFont" style:family="text">
      <style:text-properties fo:language="nl" fo:country="BE"/>
    </style:style>
    <style:style style:name="T4995" style:parent-style-name="DefaultParagraphFont" style:family="text">
      <style:text-properties fo:language="nl" fo:country="BE"/>
    </style:style>
    <style:style style:name="T4996" style:parent-style-name="DefaultParagraphFont" style:family="text">
      <style:text-properties fo:language="nl" fo:country="BE"/>
    </style:style>
    <style:style style:name="T4997" style:parent-style-name="DefaultParagraphFont" style:family="text">
      <style:text-properties fo:language="nl" fo:country="BE"/>
    </style:style>
    <style:style style:name="T4998" style:parent-style-name="DefaultParagraphFont" style:family="text">
      <style:text-properties fo:language="nl" fo:country="BE"/>
    </style:style>
    <style:style style:name="T4999" style:parent-style-name="DefaultParagraphFont" style:family="text">
      <style:text-properties fo:language="nl" fo:country="BE"/>
    </style:style>
    <style:style style:name="T5000" style:parent-style-name="DefaultParagraphFont" style:family="text">
      <style:text-properties fo:language="nl" fo:country="BE"/>
    </style:style>
    <style:style style:name="T5001" style:parent-style-name="DefaultParagraphFont" style:family="text">
      <style:text-properties fo:language="nl" fo:country="BE"/>
    </style:style>
    <style:style style:name="T5002" style:parent-style-name="DefaultParagraphFont" style:family="text">
      <style:text-properties fo:language="nl" fo:country="BE"/>
    </style:style>
    <style:style style:name="T5003" style:parent-style-name="DefaultParagraphFont" style:family="text">
      <style:text-properties fo:language="nl" fo:country="BE"/>
    </style:style>
    <style:style style:name="T5004" style:parent-style-name="DefaultParagraphFont" style:family="text">
      <style:text-properties fo:language="nl" fo:country="BE"/>
    </style:style>
    <style:style style:name="T5005" style:parent-style-name="DefaultParagraphFont" style:family="text">
      <style:text-properties fo:language="nl" fo:country="BE"/>
    </style:style>
    <style:style style:name="T5006" style:parent-style-name="DefaultParagraphFont" style:family="text">
      <style:text-properties fo:language="nl" fo:country="BE"/>
    </style:style>
    <style:style style:name="T5007" style:parent-style-name="DefaultParagraphFont" style:family="text">
      <style:text-properties fo:font-weight="bold" style:font-weight-asian="bold" style:font-weight-complex="bold" fo:language="nl" fo:country="BE"/>
    </style:style>
    <style:style style:name="T5008" style:parent-style-name="DefaultParagraphFont" style:family="text">
      <style:text-properties fo:language="nl" fo:country="BE"/>
    </style:style>
    <style:style style:name="T5009" style:parent-style-name="DefaultParagraphFont" style:family="text">
      <style:text-properties fo:language="nl" fo:country="BE"/>
    </style:style>
    <style:style style:name="T5010" style:parent-style-name="DefaultParagraphFont" style:family="text">
      <style:text-properties fo:font-style="italic" style:font-style-asian="italic" style:font-style-complex="italic" fo:language="nl" fo:country="BE"/>
    </style:style>
    <style:style style:name="T5011" style:parent-style-name="DefaultParagraphFont" style:family="text">
      <style:text-properties fo:language="nl" fo:country="BE"/>
    </style:style>
    <style:style style:name="T5012" style:parent-style-name="DefaultParagraphFont" style:family="text">
      <style:text-properties fo:language="nl" fo:country="BE"/>
    </style:style>
    <style:style style:name="T5013" style:parent-style-name="DefaultParagraphFont" style:family="text">
      <style:text-properties fo:language="nl" fo:country="BE"/>
    </style:style>
    <style:style style:name="T5014" style:parent-style-name="DefaultParagraphFont" style:family="text">
      <style:text-properties fo:language="nl" fo:country="BE"/>
    </style:style>
    <style:style style:name="T5015" style:parent-style-name="DefaultParagraphFont" style:family="text">
      <style:text-properties fo:language="nl" fo:country="BE"/>
    </style:style>
    <style:style style:name="T5016" style:parent-style-name="DefaultParagraphFont" style:family="text">
      <style:text-properties fo:language="nl" fo:country="BE"/>
    </style:style>
    <style:style style:name="T5017" style:parent-style-name="DefaultParagraphFont" style:family="text">
      <style:text-properties fo:language="nl" fo:country="BE"/>
    </style:style>
    <style:style style:name="T5018" style:parent-style-name="DefaultParagraphFont" style:family="text">
      <style:text-properties fo:font-style="italic" style:font-style-asian="italic" style:font-style-complex="italic" fo:language="nl" fo:country="BE"/>
    </style:style>
    <style:style style:name="T5019" style:parent-style-name="DefaultParagraphFont" style:family="text">
      <style:text-properties fo:language="nl" fo:country="BE"/>
    </style:style>
    <style:style style:name="P5020" style:parent-style-name="Heading2" style:family="paragraph">
      <style:paragraph-properties fo:break-before="page"/>
      <style:text-properties fo:language="nl" fo:country="BE"/>
    </style:style>
    <style:style style:name="P5021" style:parent-style-name="Heading3" style:family="paragraph">
      <style:text-properties fo:language="nl" fo:country="BE"/>
    </style:style>
    <style:style style:name="T5022" style:parent-style-name="DefaultParagraphFont" style:family="text">
      <style:text-properties fo:language="nl" fo:country="BE"/>
    </style:style>
    <style:style style:name="T5023" style:parent-style-name="DefaultParagraphFont" style:family="text">
      <style:text-properties fo:font-style="italic" style:font-style-asian="italic" style:font-style-complex="italic" fo:language="nl" fo:country="BE"/>
    </style:style>
    <style:style style:name="T5024" style:parent-style-name="DefaultParagraphFont" style:family="text">
      <style:text-properties fo:language="nl" fo:country="BE"/>
    </style:style>
    <style:style style:name="T5025" style:parent-style-name="DefaultParagraphFont" style:family="text">
      <style:text-properties fo:language="nl" fo:country="BE"/>
    </style:style>
    <style:style style:name="T5026" style:parent-style-name="DefaultParagraphFont" style:family="text">
      <style:text-properties fo:language="nl" fo:country="BE"/>
    </style:style>
    <style:style style:name="T5027" style:parent-style-name="DefaultParagraphFont" style:family="text">
      <style:text-properties fo:font-style="italic" style:font-style-asian="italic" style:font-style-complex="italic" fo:language="nl" fo:country="BE"/>
    </style:style>
    <style:style style:name="T5028" style:parent-style-name="DefaultParagraphFont" style:family="text">
      <style:text-properties fo:language="nl" fo:country="BE"/>
    </style:style>
    <style:style style:name="T5029" style:parent-style-name="DefaultParagraphFont" style:family="text">
      <style:text-properties fo:font-style="italic" style:font-style-asian="italic" style:font-style-complex="italic" fo:language="nl" fo:country="BE"/>
    </style:style>
    <style:style style:name="T5030" style:parent-style-name="DefaultParagraphFont" style:family="text">
      <style:text-properties fo:language="nl" fo:country="BE"/>
    </style:style>
    <style:style style:name="T5031" style:parent-style-name="DefaultParagraphFont" style:family="text">
      <style:text-properties fo:font-style="italic" style:font-style-asian="italic" style:font-style-complex="italic" fo:language="nl" fo:country="BE"/>
    </style:style>
    <style:style style:name="T5032" style:parent-style-name="DefaultParagraphFont" style:family="text">
      <style:text-properties fo:language="nl" fo:country="BE"/>
    </style:style>
    <style:style style:name="T5033" style:parent-style-name="DefaultParagraphFont" style:family="text">
      <style:text-properties fo:language="nl" fo:country="BE"/>
    </style:style>
    <style:style style:name="T5034" style:parent-style-name="DefaultParagraphFont" style:family="text">
      <style:text-properties fo:language="nl" fo:country="BE"/>
    </style:style>
    <style:style style:name="T5035" style:parent-style-name="DefaultParagraphFont" style:family="text">
      <style:text-properties fo:language="nl" fo:country="BE"/>
    </style:style>
    <style:style style:name="T5036" style:parent-style-name="DefaultParagraphFont" style:family="text">
      <style:text-properties fo:font-style="italic" style:font-style-asian="italic" style:font-style-complex="italic" fo:language="nl" fo:country="BE"/>
    </style:style>
    <style:style style:name="T5037" style:parent-style-name="DefaultParagraphFont" style:family="text">
      <style:text-properties fo:language="nl" fo:country="BE"/>
    </style:style>
    <style:style style:name="T5038" style:parent-style-name="DefaultParagraphFont" style:family="text">
      <style:text-properties fo:language="nl" fo:country="BE"/>
    </style:style>
    <style:style style:name="T5039" style:parent-style-name="DefaultParagraphFont" style:family="text">
      <style:text-properties fo:language="nl" fo:country="BE"/>
    </style:style>
    <style:style style:name="T5040" style:parent-style-name="DefaultParagraphFont" style:family="text">
      <style:text-properties fo:language="nl" fo:country="BE"/>
    </style:style>
    <style:style style:name="T5041" style:parent-style-name="DefaultParagraphFont" style:family="text">
      <style:text-properties fo:font-style="italic" style:font-style-asian="italic" style:font-style-complex="italic" fo:language="nl" fo:country="BE"/>
    </style:style>
    <style:style style:name="T5042" style:parent-style-name="DefaultParagraphFont" style:family="text">
      <style:text-properties fo:language="nl" fo:country="BE"/>
    </style:style>
    <style:style style:name="T5043" style:parent-style-name="DefaultParagraphFont" style:family="text">
      <style:text-properties fo:language="nl" fo:country="BE"/>
    </style:style>
    <style:style style:name="T5044" style:parent-style-name="DefaultParagraphFont" style:family="text">
      <style:text-properties fo:language="nl" fo:country="BE"/>
    </style:style>
    <style:style style:name="T5045" style:parent-style-name="DefaultParagraphFont" style:family="text">
      <style:text-properties fo:language="nl" fo:country="BE"/>
    </style:style>
    <style:style style:name="T5046" style:parent-style-name="DefaultParagraphFont" style:family="text">
      <style:text-properties fo:font-style="italic" style:font-style-asian="italic" style:font-style-complex="italic" fo:language="nl" fo:country="BE"/>
    </style:style>
    <style:style style:name="T5047" style:parent-style-name="DefaultParagraphFont" style:family="text">
      <style:text-properties fo:language="nl" fo:country="BE"/>
    </style:style>
    <style:style style:name="T5048" style:parent-style-name="DefaultParagraphFont" style:family="text">
      <style:text-properties fo:language="nl" fo:country="BE"/>
    </style:style>
    <style:style style:name="T5049" style:parent-style-name="DefaultParagraphFont" style:family="text">
      <style:text-properties fo:language="nl" fo:country="BE"/>
    </style:style>
    <style:style style:name="T5050" style:parent-style-name="DefaultParagraphFont" style:family="text">
      <style:text-properties fo:language="nl" fo:country="BE"/>
    </style:style>
    <style:style style:name="T5051" style:parent-style-name="DefaultParagraphFont" style:family="text">
      <style:text-properties fo:language="nl" fo:country="BE"/>
    </style:style>
    <style:style style:name="T5052" style:parent-style-name="DefaultParagraphFont" style:family="text">
      <style:text-properties fo:language="nl" fo:country="BE"/>
    </style:style>
    <style:style style:name="T5053" style:parent-style-name="DefaultParagraphFont" style:family="text">
      <style:text-properties fo:language="nl" fo:country="BE"/>
    </style:style>
    <style:style style:name="T5054" style:parent-style-name="DefaultParagraphFont" style:family="text">
      <style:text-properties fo:language="nl" fo:country="BE"/>
    </style:style>
    <style:style style:name="T5055" style:parent-style-name="DefaultParagraphFont" style:family="text">
      <style:text-properties fo:language="nl" fo:country="BE"/>
    </style:style>
    <style:style style:name="T5056" style:parent-style-name="DefaultParagraphFont" style:family="text">
      <style:text-properties fo:font-style="italic" style:font-style-asian="italic" style:font-style-complex="italic" fo:language="nl" fo:country="BE"/>
    </style:style>
    <style:style style:name="T5057" style:parent-style-name="DefaultParagraphFont" style:family="text">
      <style:text-properties fo:language="nl" fo:country="BE"/>
    </style:style>
    <style:style style:name="T5058" style:parent-style-name="DefaultParagraphFont" style:family="text">
      <style:text-properties fo:language="nl" fo:country="BE"/>
    </style:style>
    <style:style style:name="T5059" style:parent-style-name="DefaultParagraphFont" style:family="text">
      <style:text-properties fo:font-style="italic" style:font-style-asian="italic" style:font-style-complex="italic" fo:language="nl" fo:country="BE"/>
    </style:style>
    <style:style style:name="T5060" style:parent-style-name="DefaultParagraphFont" style:family="text">
      <style:text-properties fo:language="nl" fo:country="BE"/>
    </style:style>
    <style:style style:name="T5061" style:parent-style-name="DefaultParagraphFont" style:family="text">
      <style:text-properties fo:language="nl" fo:country="BE"/>
    </style:style>
    <style:style style:name="T5062" style:parent-style-name="DefaultParagraphFont" style:family="text">
      <style:text-properties fo:language="nl" fo:country="BE"/>
    </style:style>
    <style:style style:name="T5063" style:parent-style-name="DefaultParagraphFont" style:family="text">
      <style:text-properties fo:font-style="italic" style:font-style-asian="italic" style:font-style-complex="italic" fo:language="nl" fo:country="BE"/>
    </style:style>
    <style:style style:name="T5064" style:parent-style-name="DefaultParagraphFont" style:family="text">
      <style:text-properties fo:language="nl" fo:country="BE"/>
    </style:style>
    <style:style style:name="T5065" style:parent-style-name="DefaultParagraphFont" style:family="text">
      <style:text-properties fo:language="nl" fo:country="BE"/>
    </style:style>
    <style:style style:name="T5066" style:parent-style-name="DefaultParagraphFont" style:family="text">
      <style:text-properties fo:font-style="italic" style:font-style-asian="italic" style:font-style-complex="italic" fo:language="nl" fo:country="BE"/>
    </style:style>
    <style:style style:name="T5067" style:parent-style-name="DefaultParagraphFont" style:family="text">
      <style:text-properties fo:language="nl" fo:country="BE"/>
    </style:style>
    <style:style style:name="T5068" style:parent-style-name="DefaultParagraphFont" style:family="text">
      <style:text-properties fo:language="nl" fo:country="BE"/>
    </style:style>
    <style:style style:name="T5069" style:parent-style-name="DefaultParagraphFont" style:family="text">
      <style:text-properties fo:language="nl" fo:country="BE"/>
    </style:style>
    <style:style style:name="T5070" style:parent-style-name="DefaultParagraphFont" style:family="text">
      <style:text-properties fo:font-style="italic" style:font-style-asian="italic" style:font-style-complex="italic" fo:language="nl" fo:country="BE"/>
    </style:style>
    <style:style style:name="T5071" style:parent-style-name="DefaultParagraphFont" style:family="text">
      <style:text-properties fo:language="nl" fo:country="BE"/>
    </style:style>
    <style:style style:name="T5072" style:parent-style-name="DefaultParagraphFont" style:family="text">
      <style:text-properties fo:language="nl" fo:country="BE"/>
    </style:style>
    <style:style style:name="T5073" style:parent-style-name="DefaultParagraphFont" style:family="text">
      <style:text-properties fo:language="nl" fo:country="BE"/>
    </style:style>
    <style:style style:name="T5074" style:parent-style-name="DefaultParagraphFont" style:family="text">
      <style:text-properties fo:language="nl" fo:country="BE"/>
    </style:style>
    <style:style style:name="T5075" style:parent-style-name="DefaultParagraphFont" style:family="text">
      <style:text-properties fo:font-style="italic" style:font-style-asian="italic" style:font-style-complex="italic" fo:language="nl" fo:country="BE"/>
    </style:style>
    <style:style style:name="T5076" style:parent-style-name="DefaultParagraphFont" style:family="text">
      <style:text-properties fo:language="nl" fo:country="BE"/>
    </style:style>
    <style:style style:name="T5077" style:parent-style-name="DefaultParagraphFont" style:family="text">
      <style:text-properties fo:language="nl" fo:country="BE"/>
    </style:style>
    <style:style style:name="T5078" style:parent-style-name="DefaultParagraphFont" style:family="text">
      <style:text-properties fo:language="nl" fo:country="BE"/>
    </style:style>
    <style:style style:name="T5079" style:parent-style-name="DefaultParagraphFont" style:family="text">
      <style:text-properties fo:language="nl" fo:country="BE"/>
    </style:style>
    <style:style style:name="T5080" style:parent-style-name="DefaultParagraphFont" style:family="text">
      <style:text-properties fo:language="nl" fo:country="BE"/>
    </style:style>
    <style:style style:name="T5081" style:parent-style-name="DefaultParagraphFont" style:family="text">
      <style:text-properties fo:language="nl" fo:country="BE"/>
    </style:style>
    <style:style style:name="T5082" style:parent-style-name="DefaultParagraphFont" style:family="text">
      <style:text-properties fo:language="nl" fo:country="BE"/>
    </style:style>
    <style:style style:name="T5083" style:parent-style-name="DefaultParagraphFont" style:family="text">
      <style:text-properties fo:language="nl" fo:country="BE"/>
    </style:style>
    <style:style style:name="T5084" style:parent-style-name="DefaultParagraphFont" style:family="text">
      <style:text-properties fo:language="nl" fo:country="BE"/>
    </style:style>
    <style:style style:name="T5085" style:parent-style-name="DefaultParagraphFont" style:family="text">
      <style:text-properties fo:language="nl" fo:country="BE"/>
    </style:style>
    <style:style style:name="T5086" style:parent-style-name="DefaultParagraphFont" style:family="text">
      <style:text-properties fo:language="nl" fo:country="BE"/>
    </style:style>
    <style:style style:name="T5087" style:parent-style-name="DefaultParagraphFont" style:family="text">
      <style:text-properties fo:language="nl" fo:country="BE"/>
    </style:style>
    <style:style style:name="T5088" style:parent-style-name="DefaultParagraphFont" style:family="text">
      <style:text-properties fo:font-style="italic" style:font-style-asian="italic" style:font-style-complex="italic" fo:language="nl" fo:country="BE"/>
    </style:style>
    <style:style style:name="T5089" style:parent-style-name="DefaultParagraphFont" style:family="text">
      <style:text-properties fo:language="nl" fo:country="BE"/>
    </style:style>
    <style:style style:name="T5090" style:parent-style-name="DefaultParagraphFont" style:family="text">
      <style:text-properties fo:language="nl" fo:country="BE"/>
    </style:style>
    <style:style style:name="T5091" style:parent-style-name="DefaultParagraphFont" style:family="text">
      <style:text-properties fo:language="nl" fo:country="BE"/>
    </style:style>
    <style:style style:name="T5092" style:parent-style-name="DefaultParagraphFont" style:family="text">
      <style:text-properties fo:language="nl" fo:country="BE"/>
    </style:style>
    <style:style style:name="T5093" style:parent-style-name="DefaultParagraphFont" style:family="text">
      <style:text-properties fo:language="nl" fo:country="BE"/>
    </style:style>
    <style:style style:name="T5094" style:parent-style-name="DefaultParagraphFont" style:family="text">
      <style:text-properties fo:language="nl" fo:country="BE"/>
    </style:style>
    <style:style style:name="T5095" style:parent-style-name="DefaultParagraphFont" style:family="text">
      <style:text-properties fo:language="nl" fo:country="BE"/>
    </style:style>
    <style:style style:name="T5096" style:parent-style-name="DefaultParagraphFont" style:family="text">
      <style:text-properties fo:language="nl" fo:country="BE"/>
    </style:style>
    <style:style style:name="T5097" style:parent-style-name="DefaultParagraphFont" style:family="text">
      <style:text-properties fo:language="nl" fo:country="BE"/>
    </style:style>
    <style:style style:name="T5098" style:parent-style-name="DefaultParagraphFont" style:family="text">
      <style:text-properties fo:language="nl" fo:country="BE"/>
    </style:style>
    <style:style style:name="T5099" style:parent-style-name="DefaultParagraphFont" style:family="text">
      <style:text-properties fo:language="nl" fo:country="BE"/>
    </style:style>
    <style:style style:name="T5100" style:parent-style-name="DefaultParagraphFont" style:family="text">
      <style:text-properties fo:language="nl" fo:country="BE"/>
    </style:style>
    <style:style style:name="T5101" style:parent-style-name="DefaultParagraphFont" style:family="text">
      <style:text-properties fo:language="nl" fo:country="BE"/>
    </style:style>
    <style:style style:name="T5102" style:parent-style-name="DefaultParagraphFont" style:family="text">
      <style:text-properties fo:language="nl" fo:country="BE"/>
    </style:style>
    <style:style style:name="T5103" style:parent-style-name="DefaultParagraphFont" style:family="text">
      <style:text-properties fo:language="nl" fo:country="BE"/>
    </style:style>
    <style:style style:name="T5104" style:parent-style-name="DefaultParagraphFont" style:family="text">
      <style:text-properties fo:language="nl" fo:country="BE"/>
    </style:style>
    <style:style style:name="T5105" style:parent-style-name="DefaultParagraphFont" style:family="text">
      <style:text-properties fo:language="nl" fo:country="BE"/>
    </style:style>
    <style:style style:name="T5106" style:parent-style-name="DefaultParagraphFont" style:family="text">
      <style:text-properties fo:language="nl" fo:country="BE"/>
    </style:style>
    <style:style style:name="T5107" style:parent-style-name="DefaultParagraphFont" style:family="text">
      <style:text-properties fo:font-style="italic" style:font-style-asian="italic" style:font-style-complex="italic" fo:language="nl" fo:country="BE"/>
    </style:style>
    <style:style style:name="T5108" style:parent-style-name="DefaultParagraphFont" style:family="text">
      <style:text-properties fo:language="nl" fo:country="BE"/>
    </style:style>
    <style:style style:name="T5109" style:parent-style-name="DefaultParagraphFont" style:family="text">
      <style:text-properties fo:font-style="italic" style:font-style-asian="italic" style:font-style-complex="italic" fo:language="nl" fo:country="BE"/>
    </style:style>
    <style:style style:name="T5110" style:parent-style-name="DefaultParagraphFont" style:family="text">
      <style:text-properties fo:language="nl" fo:country="BE"/>
    </style:style>
    <style:style style:name="T5111" style:parent-style-name="DefaultParagraphFont" style:family="text">
      <style:text-properties fo:language="nl" fo:country="BE"/>
    </style:style>
    <style:style style:name="T5112" style:parent-style-name="DefaultParagraphFont" style:family="text">
      <style:text-properties fo:language="nl" fo:country="BE"/>
    </style:style>
    <style:style style:name="T5113" style:parent-style-name="DefaultParagraphFont" style:family="text">
      <style:text-properties fo:language="nl" fo:country="BE"/>
    </style:style>
    <style:style style:name="T5114" style:parent-style-name="DefaultParagraphFont" style:family="text">
      <style:text-properties fo:font-style="italic" style:font-style-asian="italic" style:font-style-complex="italic" fo:language="nl" fo:country="BE"/>
    </style:style>
    <style:style style:name="T5115" style:parent-style-name="DefaultParagraphFont" style:family="text">
      <style:text-properties fo:language="nl" fo:country="BE"/>
    </style:style>
    <style:style style:name="T5116" style:parent-style-name="DefaultParagraphFont" style:family="text">
      <style:text-properties fo:language="nl" fo:country="BE"/>
    </style:style>
    <style:style style:name="T5117" style:parent-style-name="DefaultParagraphFont" style:family="text">
      <style:text-properties fo:language="nl" fo:country="BE"/>
    </style:style>
    <style:style style:name="T5118" style:parent-style-name="DefaultParagraphFont" style:family="text">
      <style:text-properties fo:font-style="italic" style:font-style-asian="italic" style:font-style-complex="italic" fo:language="nl" fo:country="BE"/>
    </style:style>
    <style:style style:name="T5119" style:parent-style-name="DefaultParagraphFont" style:family="text">
      <style:text-properties fo:language="nl" fo:country="BE"/>
    </style:style>
    <style:style style:name="T5120" style:parent-style-name="DefaultParagraphFont" style:family="text">
      <style:text-properties fo:font-style="italic" style:font-style-asian="italic" style:font-style-complex="italic" fo:language="nl" fo:country="BE"/>
    </style:style>
    <style:style style:name="T5121" style:parent-style-name="DefaultParagraphFont" style:family="text">
      <style:text-properties fo:language="nl" fo:country="BE"/>
    </style:style>
    <style:style style:name="T5122" style:parent-style-name="DefaultParagraphFont" style:family="text">
      <style:text-properties fo:language="nl" fo:country="BE"/>
    </style:style>
    <style:style style:name="T5123" style:parent-style-name="DefaultParagraphFont" style:family="text">
      <style:text-properties fo:language="nl" fo:country="BE"/>
    </style:style>
    <style:style style:name="T5124" style:parent-style-name="DefaultParagraphFont" style:family="text">
      <style:text-properties fo:language="nl" fo:country="BE"/>
    </style:style>
    <style:style style:name="T5125" style:parent-style-name="DefaultParagraphFont" style:family="text">
      <style:text-properties fo:language="nl" fo:country="BE"/>
    </style:style>
    <style:style style:name="T5126" style:parent-style-name="DefaultParagraphFont" style:family="text">
      <style:text-properties fo:language="nl" fo:country="BE"/>
    </style:style>
    <style:style style:name="T5127" style:parent-style-name="DefaultParagraphFont" style:family="text">
      <style:text-properties fo:language="nl" fo:country="BE"/>
    </style:style>
    <style:style style:name="T5128" style:parent-style-name="DefaultParagraphFont" style:family="text">
      <style:text-properties fo:language="nl" fo:country="BE"/>
    </style:style>
    <style:style style:name="T5129" style:parent-style-name="DefaultParagraphFont" style:family="text">
      <style:text-properties fo:language="nl" fo:country="BE"/>
    </style:style>
    <style:style style:name="T5130" style:parent-style-name="DefaultParagraphFont" style:family="text">
      <style:text-properties fo:font-style="italic" style:font-style-asian="italic" style:font-style-complex="italic"/>
    </style:style>
    <style:style style:name="P5131" style:parent-style-name="Heading2" style:family="paragraph">
      <style:paragraph-properties fo:break-before="page"/>
    </style:style>
    <style:style style:name="T5132" style:parent-style-name="DefaultParagraphFont" style:family="text">
      <style:text-properties fo:language="nl" fo:country="BE"/>
    </style:style>
    <style:style style:name="T5133" style:parent-style-name="DefaultParagraphFont" style:family="text">
      <style:text-properties fo:language="nl" fo:country="BE"/>
    </style:style>
    <style:style style:name="T5134" style:parent-style-name="DefaultParagraphFont" style:family="text">
      <style:text-properties fo:language="nl" fo:country="BE"/>
    </style:style>
    <style:style style:name="T5135" style:parent-style-name="DefaultParagraphFont" style:family="text">
      <style:text-properties fo:language="nl" fo:country="BE"/>
    </style:style>
    <style:style style:name="T5136" style:parent-style-name="DefaultParagraphFont" style:family="text">
      <style:text-properties fo:language="nl" fo:country="BE"/>
    </style:style>
    <style:style style:name="T5137" style:parent-style-name="DefaultParagraphFont" style:family="text">
      <style:text-properties fo:language="nl" fo:country="BE"/>
    </style:style>
    <style:style style:name="T5138" style:parent-style-name="DefaultParagraphFont" style:family="text">
      <style:text-properties fo:font-style="italic" style:font-style-asian="italic" style:font-style-complex="italic" fo:language="nl" fo:country="BE"/>
    </style:style>
    <style:style style:name="T5139" style:parent-style-name="DefaultParagraphFont" style:family="text">
      <style:text-properties fo:language="nl" fo:country="BE"/>
    </style:style>
    <style:style style:name="T5140" style:parent-style-name="Hyperlink" style:family="text">
      <style:text-properties fo:language="nl" fo:country="BE"/>
    </style:style>
    <style:style style:name="T5141" style:parent-style-name="DefaultParagraphFont" style:family="text">
      <style:text-properties fo:language="nl" fo:country="BE"/>
    </style:style>
    <style:style style:name="T5142" style:parent-style-name="DefaultParagraphFont" style:family="text">
      <style:text-properties fo:font-style="italic" style:font-style-asian="italic" style:font-style-complex="italic" fo:language="nl" fo:country="BE"/>
    </style:style>
    <style:style style:name="T5143" style:parent-style-name="DefaultParagraphFont" style:family="text">
      <style:text-properties fo:language="nl" fo:country="BE"/>
    </style:style>
    <style:style style:name="T5144" style:parent-style-name="DefaultParagraphFont" style:family="text">
      <style:text-properties fo:language="nl" fo:country="BE"/>
    </style:style>
    <style:style style:name="T5145" style:parent-style-name="DefaultParagraphFont" style:family="text">
      <style:text-properties fo:font-style="italic" style:font-style-asian="italic" style:font-style-complex="italic" fo:language="nl" fo:country="BE"/>
    </style:style>
    <style:style style:name="T5146" style:parent-style-name="DefaultParagraphFont" style:family="text">
      <style:text-properties fo:language="nl" fo:country="BE"/>
    </style:style>
    <style:style style:name="T5147" style:parent-style-name="DefaultParagraphFont" style:family="text">
      <style:text-properties fo:font-style="italic" style:font-style-asian="italic" style:font-style-complex="italic" fo:language="nl" fo:country="BE"/>
    </style:style>
    <style:style style:name="T5148" style:parent-style-name="DefaultParagraphFont" style:family="text">
      <style:text-properties fo:language="nl" fo:country="BE"/>
    </style:style>
    <style:style style:name="T5149" style:parent-style-name="DefaultParagraphFont" style:family="text">
      <style:text-properties fo:language="nl" fo:country="BE"/>
    </style:style>
    <style:style style:name="T5150" style:parent-style-name="DefaultParagraphFont" style:family="text">
      <style:text-properties fo:font-style="italic" style:font-style-asian="italic" style:font-style-complex="italic" fo:language="nl" fo:country="BE"/>
    </style:style>
    <style:style style:name="T5151" style:parent-style-name="DefaultParagraphFont" style:family="text">
      <style:text-properties fo:language="nl" fo:country="BE"/>
    </style:style>
    <style:style style:name="T5152" style:parent-style-name="DefaultParagraphFont" style:family="text">
      <style:text-properties fo:language="nl" fo:country="BE"/>
    </style:style>
    <style:style style:name="T5153" style:parent-style-name="Hyperlink" style:family="text">
      <style:text-properties fo:language="nl" fo:country="BE"/>
    </style:style>
    <style:style style:name="T5154" style:parent-style-name="DefaultParagraphFont" style:family="text">
      <style:text-properties fo:language="nl" fo:country="BE"/>
    </style:style>
    <style:style style:name="T5155" style:parent-style-name="DefaultParagraphFont" style:family="text">
      <style:text-properties fo:language="nl" fo:country="BE"/>
    </style:style>
    <style:style style:name="T5156" style:parent-style-name="DefaultParagraphFont" style:family="text">
      <style:text-properties fo:language="nl" fo:country="BE"/>
    </style:style>
    <style:style style:name="T5157" style:parent-style-name="DefaultParagraphFont" style:family="text">
      <style:text-properties fo:language="nl" fo:country="BE"/>
    </style:style>
    <style:style style:name="T5158" style:parent-style-name="Hyperlink" style:family="text">
      <style:text-properties fo:language="nl" fo:country="BE"/>
    </style:style>
    <style:style style:name="T5159" style:parent-style-name="DefaultParagraphFont" style:family="text">
      <style:text-properties fo:language="nl" fo:country="BE"/>
    </style:style>
    <style:style style:name="T5160" style:parent-style-name="DefaultParagraphFont" style:family="text">
      <style:text-properties fo:language="nl" fo:country="BE"/>
    </style:style>
    <style:style style:name="T5161" style:parent-style-name="DefaultParagraphFont" style:family="text">
      <style:text-properties fo:language="nl" fo:country="BE"/>
    </style:style>
    <style:style style:name="T5162" style:parent-style-name="DefaultParagraphFont" style:family="text">
      <style:text-properties fo:language="nl" fo:country="BE"/>
    </style:style>
    <style:style style:name="T5163" style:parent-style-name="DefaultParagraphFont" style:family="text">
      <style:text-properties fo:language="nl" fo:country="BE"/>
    </style:style>
    <style:style style:name="T5164" style:parent-style-name="DefaultParagraphFont" style:family="text">
      <style:text-properties fo:language="nl" fo:country="BE"/>
    </style:style>
    <style:style style:name="T5165" style:parent-style-name="DefaultParagraphFont" style:family="text">
      <style:text-properties fo:language="nl" fo:country="BE"/>
    </style:style>
    <style:style style:name="T5166" style:parent-style-name="DefaultParagraphFont" style:family="text">
      <style:text-properties fo:language="nl" fo:country="BE"/>
    </style:style>
    <style:style style:name="T5167" style:parent-style-name="DefaultParagraphFont" style:family="text">
      <style:text-properties fo:language="nl" fo:country="BE"/>
    </style:style>
    <style:style style:name="T5168" style:parent-style-name="DefaultParagraphFont" style:family="text">
      <style:text-properties fo:language="nl" fo:country="BE"/>
    </style:style>
    <style:style style:name="T5169" style:parent-style-name="DefaultParagraphFont" style:family="text">
      <style:text-properties fo:language="nl" fo:country="BE"/>
    </style:style>
    <style:style style:name="T5170" style:parent-style-name="DefaultParagraphFont" style:family="text">
      <style:text-properties fo:language="nl" fo:country="BE"/>
    </style:style>
    <style:style style:name="T5171" style:parent-style-name="DefaultParagraphFont" style:family="text">
      <style:text-properties fo:language="nl" fo:country="BE"/>
    </style:style>
    <style:style style:name="T5172" style:parent-style-name="DefaultParagraphFont" style:family="text">
      <style:text-properties fo:language="nl" fo:country="BE"/>
    </style:style>
    <style:style style:name="T5173" style:parent-style-name="DefaultParagraphFont" style:family="text">
      <style:text-properties fo:font-weight="bold" style:font-weight-asian="bold" style:font-weight-complex="bold" fo:language="nl" fo:country="BE"/>
    </style:style>
    <style:style style:name="T5174" style:parent-style-name="DefaultParagraphFont" style:family="text">
      <style:text-properties fo:language="nl" fo:country="BE"/>
    </style:style>
    <style:style style:name="T5175" style:parent-style-name="DefaultParagraphFont" style:family="text">
      <style:text-properties fo:font-style="italic" style:font-style-asian="italic" style:font-style-complex="italic" fo:language="nl" fo:country="BE"/>
    </style:style>
    <style:style style:name="T5176" style:parent-style-name="DefaultParagraphFont" style:family="text">
      <style:text-properties fo:font-style="italic" style:font-style-asian="italic" style:font-style-complex="italic" fo:language="nl" fo:country="BE"/>
    </style:style>
    <style:style style:name="T5177" style:parent-style-name="DefaultParagraphFont" style:family="text">
      <style:text-properties fo:language="nl" fo:country="BE"/>
    </style:style>
    <style:style style:name="T5178" style:parent-style-name="DefaultParagraphFont" style:family="text">
      <style:text-properties fo:font-style="italic" style:font-style-asian="italic" style:font-style-complex="italic" fo:language="nl" fo:country="BE"/>
    </style:style>
    <style:style style:name="T5179" style:parent-style-name="DefaultParagraphFont" style:family="text">
      <style:text-properties fo:language="nl" fo:country="BE"/>
    </style:style>
    <style:style style:name="T5180" style:parent-style-name="DefaultParagraphFont" style:family="text">
      <style:text-properties fo:font-style="italic" style:font-style-asian="italic" style:font-style-complex="italic" fo:language="nl" fo:country="BE"/>
    </style:style>
    <style:style style:name="T5181" style:parent-style-name="DefaultParagraphFont" style:family="text">
      <style:text-properties fo:language="nl" fo:country="BE"/>
    </style:style>
    <style:style style:name="T5182" style:parent-style-name="DefaultParagraphFont" style:family="text">
      <style:text-properties fo:font-style="italic" style:font-style-asian="italic" style:font-style-complex="italic" fo:language="nl" fo:country="BE"/>
    </style:style>
    <style:style style:name="T5183" style:parent-style-name="DefaultParagraphFont" style:family="text">
      <style:text-properties fo:language="nl" fo:country="BE"/>
    </style:style>
    <style:style style:name="T5184" style:parent-style-name="DefaultParagraphFont" style:family="text">
      <style:text-properties fo:language="nl" fo:country="BE"/>
    </style:style>
    <style:style style:name="T5185" style:parent-style-name="DefaultParagraphFont" style:family="text">
      <style:text-properties fo:font-style="italic" style:font-style-asian="italic" style:font-style-complex="italic" fo:language="nl" fo:country="BE"/>
    </style:style>
    <style:style style:name="T5186" style:parent-style-name="DefaultParagraphFont" style:family="text">
      <style:text-properties fo:language="nl" fo:country="BE"/>
    </style:style>
    <style:style style:name="T5187" style:parent-style-name="DefaultParagraphFont" style:family="text">
      <style:text-properties fo:language="nl" fo:country="BE"/>
    </style:style>
    <style:style style:name="T5188" style:parent-style-name="DefaultParagraphFont" style:family="text">
      <style:text-properties fo:language="nl" fo:country="BE"/>
    </style:style>
    <style:style style:name="T5189" style:parent-style-name="DefaultParagraphFont" style:family="text">
      <style:text-properties fo:language="nl" fo:country="BE"/>
    </style:style>
    <style:style style:name="T5190" style:parent-style-name="DefaultParagraphFont" style:family="text">
      <style:text-properties fo:language="nl" fo:country="BE"/>
    </style:style>
    <style:style style:name="T5191" style:parent-style-name="DefaultParagraphFont" style:family="text">
      <style:text-properties fo:language="nl" fo:country="BE"/>
    </style:style>
    <style:style style:name="T5192" style:parent-style-name="DefaultParagraphFont" style:family="text">
      <style:text-properties fo:font-style="italic" style:font-style-asian="italic" style:font-style-complex="italic" fo:language="nl" fo:country="BE"/>
    </style:style>
    <style:style style:name="T5193" style:parent-style-name="DefaultParagraphFont" style:family="text">
      <style:text-properties fo:language="nl" fo:country="BE"/>
    </style:style>
    <style:style style:name="T5194" style:parent-style-name="DefaultParagraphFont" style:family="text">
      <style:text-properties fo:font-style="italic" style:font-style-asian="italic" style:font-style-complex="italic" fo:language="nl" fo:country="BE"/>
    </style:style>
    <style:style style:name="T5195" style:parent-style-name="DefaultParagraphFont" style:family="text">
      <style:text-properties fo:language="nl" fo:country="BE"/>
    </style:style>
    <style:style style:name="T5196" style:parent-style-name="DefaultParagraphFont" style:family="text">
      <style:text-properties fo:font-style="italic" style:font-style-asian="italic" style:font-style-complex="italic" fo:language="nl" fo:country="BE"/>
    </style:style>
    <style:style style:name="T5197" style:parent-style-name="DefaultParagraphFont" style:family="text">
      <style:text-properties fo:language="nl" fo:country="BE"/>
    </style:style>
    <style:style style:name="T5198" style:parent-style-name="DefaultParagraphFont" style:family="text">
      <style:text-properties fo:language="nl" fo:country="BE"/>
    </style:style>
    <style:style style:name="T5199" style:parent-style-name="DefaultParagraphFont" style:family="text">
      <style:text-properties fo:language="nl" fo:country="BE"/>
    </style:style>
    <style:style style:name="T5200" style:parent-style-name="DefaultParagraphFont" style:family="text">
      <style:text-properties fo:font-style="italic" style:font-style-asian="italic" style:font-style-complex="italic" fo:language="nl" fo:country="BE"/>
    </style:style>
    <style:style style:name="T5201" style:parent-style-name="DefaultParagraphFont" style:family="text">
      <style:text-properties fo:language="nl" fo:country="BE"/>
    </style:style>
    <style:style style:name="T5202" style:parent-style-name="DefaultParagraphFont" style:family="text">
      <style:text-properties fo:language="nl" fo:country="BE"/>
    </style:style>
    <style:style style:name="T5203" style:parent-style-name="DefaultParagraphFont" style:family="text">
      <style:text-properties fo:font-style="italic" style:font-style-asian="italic" style:font-style-complex="italic" fo:language="nl" fo:country="BE"/>
    </style:style>
    <style:style style:name="T5204" style:parent-style-name="DefaultParagraphFont" style:family="text">
      <style:text-properties fo:language="nl" fo:country="BE"/>
    </style:style>
    <style:style style:name="T5205" style:parent-style-name="DefaultParagraphFont" style:family="text">
      <style:text-properties fo:language="nl" fo:country="BE"/>
    </style:style>
    <style:style style:name="T5206" style:parent-style-name="DefaultParagraphFont" style:family="text">
      <style:text-properties fo:language="nl" fo:country="BE"/>
    </style:style>
    <style:style style:name="T5207" style:parent-style-name="DefaultParagraphFont" style:family="text">
      <style:text-properties fo:language="nl" fo:country="BE"/>
    </style:style>
    <style:style style:name="T5208" style:parent-style-name="DefaultParagraphFont" style:family="text">
      <style:text-properties fo:language="nl" fo:country="BE"/>
    </style:style>
    <style:style style:name="T5209" style:parent-style-name="DefaultParagraphFont" style:family="text">
      <style:text-properties fo:font-style="italic" style:font-style-asian="italic" style:font-style-complex="italic" fo:language="nl" fo:country="BE"/>
    </style:style>
    <style:style style:name="T5210" style:parent-style-name="DefaultParagraphFont" style:family="text">
      <style:text-properties fo:language="nl" fo:country="BE"/>
    </style:style>
    <style:style style:name="T5211" style:parent-style-name="DefaultParagraphFont" style:family="text">
      <style:text-properties fo:language="nl" fo:country="BE"/>
    </style:style>
    <style:style style:name="T5212" style:parent-style-name="DefaultParagraphFont" style:family="text">
      <style:text-properties fo:font-style="italic" style:font-style-asian="italic" style:font-style-complex="italic" fo:language="nl" fo:country="BE"/>
    </style:style>
    <style:style style:name="T5213" style:parent-style-name="DefaultParagraphFont" style:family="text">
      <style:text-properties fo:language="nl" fo:country="BE"/>
    </style:style>
    <style:style style:name="T5214" style:parent-style-name="DefaultParagraphFont" style:family="text">
      <style:text-properties fo:language="nl" fo:country="BE"/>
    </style:style>
    <style:style style:name="T5215" style:parent-style-name="DefaultParagraphFont" style:family="text">
      <style:text-properties fo:language="nl" fo:country="BE"/>
    </style:style>
    <style:style style:name="T5216" style:parent-style-name="DefaultParagraphFont" style:family="text">
      <style:text-properties fo:font-style="italic" style:font-style-asian="italic" style:font-style-complex="italic" fo:language="nl" fo:country="BE"/>
    </style:style>
    <style:style style:name="T5217" style:parent-style-name="DefaultParagraphFont" style:family="text">
      <style:text-properties fo:language="nl" fo:country="BE"/>
    </style:style>
    <style:style style:name="T5218" style:parent-style-name="DefaultParagraphFont" style:family="text">
      <style:text-properties fo:language="nl" fo:country="BE"/>
    </style:style>
    <style:style style:name="T5219" style:parent-style-name="DefaultParagraphFont" style:family="text">
      <style:text-properties fo:language="nl" fo:country="BE"/>
    </style:style>
    <style:style style:name="T5220" style:parent-style-name="DefaultParagraphFont" style:family="text">
      <style:text-properties fo:language="nl" fo:country="BE"/>
    </style:style>
    <style:style style:name="T5221" style:parent-style-name="DefaultParagraphFont" style:family="text">
      <style:text-properties fo:language="nl" fo:country="BE"/>
    </style:style>
    <style:style style:name="T5222" style:parent-style-name="DefaultParagraphFont" style:family="text">
      <style:text-properties fo:font-weight="bold" style:font-weight-asian="bold" style:font-weight-complex="bold" fo:language="nl" fo:country="BE"/>
    </style:style>
    <style:style style:name="T5223" style:parent-style-name="DefaultParagraphFont" style:family="text">
      <style:text-properties fo:language="nl" fo:country="BE"/>
    </style:style>
    <style:style style:name="T5224" style:parent-style-name="DefaultParagraphFont" style:family="text">
      <style:text-properties fo:font-style="italic" style:font-style-asian="italic" style:font-style-complex="italic" fo:language="nl" fo:country="BE"/>
    </style:style>
    <style:style style:name="T5225" style:parent-style-name="DefaultParagraphFont" style:family="text">
      <style:text-properties fo:font-style="italic" style:font-style-asian="italic" style:font-style-complex="italic" fo:language="nl" fo:country="BE"/>
    </style:style>
    <style:style style:name="T5226" style:parent-style-name="DefaultParagraphFont" style:family="text">
      <style:text-properties fo:language="nl" fo:country="BE"/>
    </style:style>
    <style:style style:name="T5227" style:parent-style-name="DefaultParagraphFont" style:family="text">
      <style:text-properties fo:font-style="italic" style:font-style-asian="italic" style:font-style-complex="italic" fo:language="nl" fo:country="BE"/>
    </style:style>
    <style:style style:name="T5228" style:parent-style-name="DefaultParagraphFont" style:family="text">
      <style:text-properties fo:language="nl" fo:country="BE"/>
    </style:style>
    <style:style style:name="T5229" style:parent-style-name="DefaultParagraphFont" style:family="text">
      <style:text-properties fo:font-style="italic" style:font-style-asian="italic" style:font-style-complex="italic" fo:language="nl" fo:country="BE"/>
    </style:style>
    <style:style style:name="T5230" style:parent-style-name="DefaultParagraphFont" style:family="text">
      <style:text-properties fo:language="nl" fo:country="BE"/>
    </style:style>
    <style:style style:name="T5231" style:parent-style-name="DefaultParagraphFont" style:family="text">
      <style:text-properties fo:language="nl" fo:country="BE"/>
    </style:style>
    <style:style style:name="T5232" style:parent-style-name="DefaultParagraphFont" style:family="text">
      <style:text-properties fo:font-style="italic" style:font-style-asian="italic" style:font-style-complex="italic" fo:language="nl" fo:country="BE"/>
    </style:style>
    <style:style style:name="T5233" style:parent-style-name="DefaultParagraphFont" style:family="text">
      <style:text-properties fo:language="nl" fo:country="BE"/>
    </style:style>
    <style:style style:name="T5234" style:parent-style-name="DefaultParagraphFont" style:family="text">
      <style:text-properties fo:font-style="italic" style:font-style-asian="italic" style:font-style-complex="italic" fo:language="nl" fo:country="BE"/>
    </style:style>
    <style:style style:name="T5235" style:parent-style-name="DefaultParagraphFont" style:family="text">
      <style:text-properties fo:language="nl" fo:country="BE"/>
    </style:style>
    <style:style style:name="T5236" style:parent-style-name="DefaultParagraphFont" style:family="text">
      <style:text-properties fo:language="nl" fo:country="BE"/>
    </style:style>
    <style:style style:name="T5237" style:parent-style-name="DefaultParagraphFont" style:family="text">
      <style:text-properties fo:language="nl" fo:country="BE"/>
    </style:style>
    <style:style style:name="T5238" style:parent-style-name="DefaultParagraphFont" style:family="text">
      <style:text-properties fo:language="nl" fo:country="BE"/>
    </style:style>
    <style:style style:name="T5239" style:parent-style-name="DefaultParagraphFont" style:family="text">
      <style:text-properties fo:language="nl" fo:country="BE"/>
    </style:style>
    <style:style style:name="T5240" style:parent-style-name="DefaultParagraphFont" style:family="text">
      <style:text-properties fo:language="nl" fo:country="BE"/>
    </style:style>
    <style:style style:name="T5241" style:parent-style-name="DefaultParagraphFont" style:family="text">
      <style:text-properties fo:font-style="italic" style:font-style-asian="italic" style:font-style-complex="italic" fo:language="nl" fo:country="BE"/>
    </style:style>
    <style:style style:name="T5242" style:parent-style-name="DefaultParagraphFont" style:family="text">
      <style:text-properties fo:language="nl" fo:country="BE"/>
    </style:style>
    <style:style style:name="T5243" style:parent-style-name="DefaultParagraphFont" style:family="text">
      <style:text-properties fo:language="nl" fo:country="BE"/>
    </style:style>
    <style:style style:name="T5244" style:parent-style-name="DefaultParagraphFont" style:family="text">
      <style:text-properties fo:language="nl" fo:country="BE"/>
    </style:style>
    <style:style style:name="T5245" style:parent-style-name="DefaultParagraphFont" style:family="text">
      <style:text-properties fo:language="nl" fo:country="BE"/>
    </style:style>
    <style:style style:name="T5246" style:parent-style-name="DefaultParagraphFont" style:family="text">
      <style:text-properties fo:font-style="italic" style:font-style-asian="italic" style:font-style-complex="italic" fo:language="nl" fo:country="BE"/>
    </style:style>
    <style:style style:name="T5247" style:parent-style-name="DefaultParagraphFont" style:family="text">
      <style:text-properties fo:language="nl" fo:country="BE"/>
    </style:style>
    <style:style style:name="T5248" style:parent-style-name="DefaultParagraphFont" style:family="text">
      <style:text-properties fo:language="nl" fo:country="BE"/>
    </style:style>
    <style:style style:name="T5249" style:parent-style-name="DefaultParagraphFont" style:family="text">
      <style:text-properties fo:font-style="italic" style:font-style-asian="italic" style:font-style-complex="italic" fo:language="nl" fo:country="BE"/>
    </style:style>
    <style:style style:name="T5250" style:parent-style-name="DefaultParagraphFont" style:family="text">
      <style:text-properties fo:font-style="italic" style:font-style-asian="italic" style:font-style-complex="italic" fo:language="nl" fo:country="BE"/>
    </style:style>
    <style:style style:name="T5251" style:parent-style-name="DefaultParagraphFont" style:family="text">
      <style:text-properties fo:language="nl" fo:country="BE"/>
    </style:style>
    <style:style style:name="T5252" style:parent-style-name="DefaultParagraphFont" style:family="text">
      <style:text-properties fo:font-style="italic" style:font-style-asian="italic" style:font-style-complex="italic" fo:language="nl" fo:country="BE"/>
    </style:style>
    <style:style style:name="T5253" style:parent-style-name="DefaultParagraphFont" style:family="text">
      <style:text-properties fo:language="nl" fo:country="BE"/>
    </style:style>
    <style:style style:name="T5254" style:parent-style-name="DefaultParagraphFont" style:family="text">
      <style:text-properties fo:font-style="italic" style:font-style-asian="italic" style:font-style-complex="italic" fo:language="nl" fo:country="BE"/>
    </style:style>
    <style:style style:name="T5255" style:parent-style-name="DefaultParagraphFont" style:family="text">
      <style:text-properties fo:font-style="italic" style:font-style-asian="italic" style:font-style-complex="italic" fo:language="nl" fo:country="BE"/>
    </style:style>
    <style:style style:name="T5256" style:parent-style-name="DefaultParagraphFont" style:family="text">
      <style:text-properties fo:language="nl" fo:country="BE"/>
    </style:style>
    <style:style style:name="T5257" style:parent-style-name="DefaultParagraphFont" style:family="text">
      <style:text-properties fo:language="nl" fo:country="BE"/>
    </style:style>
    <style:style style:name="T5258" style:parent-style-name="DefaultParagraphFont" style:family="text">
      <style:text-properties fo:language="nl" fo:country="BE"/>
    </style:style>
    <style:style style:name="T5259" style:parent-style-name="DefaultParagraphFont" style:family="text">
      <style:text-properties fo:language="nl" fo:country="BE"/>
    </style:style>
    <style:style style:name="T5260" style:parent-style-name="DefaultParagraphFont" style:family="text">
      <style:text-properties fo:font-style="italic" style:font-style-asian="italic" style:font-style-complex="italic" fo:language="nl" fo:country="BE"/>
    </style:style>
    <style:style style:name="T5261" style:parent-style-name="DefaultParagraphFont" style:family="text">
      <style:text-properties fo:language="nl" fo:country="BE"/>
    </style:style>
    <style:style style:name="T5262" style:parent-style-name="DefaultParagraphFont" style:family="text">
      <style:text-properties fo:language="nl" fo:country="BE"/>
    </style:style>
    <style:style style:name="T5263" style:parent-style-name="DefaultParagraphFont" style:family="text">
      <style:text-properties fo:font-style="italic" style:font-style-asian="italic" style:font-style-complex="italic" fo:language="nl" fo:country="BE"/>
    </style:style>
    <style:style style:name="T5264" style:parent-style-name="DefaultParagraphFont" style:family="text">
      <style:text-properties fo:language="nl" fo:country="BE"/>
    </style:style>
    <style:style style:name="T5265" style:parent-style-name="DefaultParagraphFont" style:family="text">
      <style:text-properties fo:language="nl" fo:country="BE"/>
    </style:style>
    <style:style style:name="T5266" style:parent-style-name="DefaultParagraphFont" style:family="text">
      <style:text-properties fo:language="nl" fo:country="BE"/>
    </style:style>
    <style:style style:name="T5267" style:parent-style-name="DefaultParagraphFont" style:family="text">
      <style:text-properties fo:language="nl" fo:country="BE"/>
    </style:style>
    <style:style style:name="T5268" style:parent-style-name="DefaultParagraphFont" style:family="text">
      <style:text-properties fo:language="nl" fo:country="BE"/>
    </style:style>
    <style:style style:name="T5269" style:parent-style-name="DefaultParagraphFont" style:family="text">
      <style:text-properties fo:language="nl" fo:country="BE"/>
    </style:style>
    <style:style style:name="T5270" style:parent-style-name="DefaultParagraphFont" style:family="text">
      <style:text-properties fo:font-style="italic" style:font-style-asian="italic" style:font-style-complex="italic" fo:language="nl" fo:country="BE"/>
    </style:style>
    <style:style style:name="T5271" style:parent-style-name="DefaultParagraphFont" style:family="text">
      <style:text-properties fo:language="nl" fo:country="BE"/>
    </style:style>
    <style:style style:name="T5272" style:parent-style-name="DefaultParagraphFont" style:family="text">
      <style:text-properties fo:font-style="italic" style:font-style-asian="italic" style:font-style-complex="italic" fo:language="nl" fo:country="BE"/>
    </style:style>
    <style:style style:name="T5273" style:parent-style-name="DefaultParagraphFont" style:family="text">
      <style:text-properties fo:language="nl" fo:country="BE"/>
    </style:style>
    <style:style style:name="T5274" style:parent-style-name="DefaultParagraphFont" style:family="text">
      <style:text-properties fo:font-style="italic" style:font-style-asian="italic" style:font-style-complex="italic" fo:language="nl" fo:country="BE"/>
    </style:style>
    <style:style style:name="T5275" style:parent-style-name="DefaultParagraphFont" style:family="text">
      <style:text-properties fo:language="nl" fo:country="BE"/>
    </style:style>
    <style:style style:name="T5276" style:parent-style-name="DefaultParagraphFont" style:family="text">
      <style:text-properties fo:language="nl" fo:country="BE"/>
    </style:style>
    <style:style style:name="T5277" style:parent-style-name="DefaultParagraphFont" style:family="text">
      <style:text-properties fo:font-style="italic" style:font-style-asian="italic" style:font-style-complex="italic" fo:language="nl" fo:country="BE"/>
    </style:style>
    <style:style style:name="T5278" style:parent-style-name="DefaultParagraphFont" style:family="text">
      <style:text-properties fo:language="nl" fo:country="BE"/>
    </style:style>
    <style:style style:name="T5279" style:parent-style-name="DefaultParagraphFont" style:family="text">
      <style:text-properties fo:font-style="italic" style:font-style-asian="italic" style:font-style-complex="italic" fo:language="nl" fo:country="BE"/>
    </style:style>
    <style:style style:name="T5280" style:parent-style-name="DefaultParagraphFont" style:family="text">
      <style:text-properties fo:language="nl" fo:country="BE"/>
    </style:style>
    <style:style style:name="T5281" style:parent-style-name="DefaultParagraphFont" style:family="text">
      <style:text-properties fo:language="nl" fo:country="BE"/>
    </style:style>
    <style:style style:name="T5282" style:parent-style-name="DefaultParagraphFont" style:family="text">
      <style:text-properties fo:language="nl" fo:country="BE"/>
    </style:style>
    <style:style style:name="T5283" style:parent-style-name="DefaultParagraphFont" style:family="text">
      <style:text-properties fo:font-style="italic" style:font-style-asian="italic" style:font-style-complex="italic" fo:language="nl" fo:country="BE"/>
    </style:style>
    <style:style style:name="T5284" style:parent-style-name="DefaultParagraphFont" style:family="text">
      <style:text-properties fo:language="nl" fo:country="BE"/>
    </style:style>
    <style:style style:name="T5285" style:parent-style-name="DefaultParagraphFont" style:family="text">
      <style:text-properties fo:font-style="italic" style:font-style-asian="italic" style:font-style-complex="italic" fo:language="nl" fo:country="BE"/>
    </style:style>
    <style:style style:name="T5286" style:parent-style-name="DefaultParagraphFont" style:family="text">
      <style:text-properties fo:language="nl" fo:country="BE"/>
    </style:style>
    <style:style style:name="T5287" style:parent-style-name="DefaultParagraphFont" style:family="text">
      <style:text-properties fo:language="nl" fo:country="BE"/>
    </style:style>
    <style:style style:name="T5288" style:parent-style-name="DefaultParagraphFont" style:family="text">
      <style:text-properties fo:font-style="italic" style:font-style-asian="italic" style:font-style-complex="italic" fo:language="nl" fo:country="BE"/>
    </style:style>
    <style:style style:name="T5289" style:parent-style-name="DefaultParagraphFont" style:family="text">
      <style:text-properties fo:language="nl" fo:country="BE"/>
    </style:style>
    <style:style style:name="T5290" style:parent-style-name="DefaultParagraphFont" style:family="text">
      <style:text-properties fo:font-style="italic" style:font-style-asian="italic" style:font-style-complex="italic" fo:language="nl" fo:country="BE"/>
    </style:style>
    <style:style style:name="T5291" style:parent-style-name="DefaultParagraphFont" style:family="text">
      <style:text-properties fo:language="nl" fo:country="BE"/>
    </style:style>
    <style:style style:name="T5292" style:parent-style-name="DefaultParagraphFont" style:family="text">
      <style:text-properties fo:font-style="italic" style:font-style-asian="italic" style:font-style-complex="italic" fo:language="nl" fo:country="BE"/>
    </style:style>
    <style:style style:name="T5293" style:parent-style-name="DefaultParagraphFont" style:family="text">
      <style:text-properties fo:language="nl" fo:country="BE"/>
    </style:style>
    <style:style style:name="T5294" style:parent-style-name="DefaultParagraphFont" style:family="text">
      <style:text-properties fo:font-style="italic" style:font-style-asian="italic" style:font-style-complex="italic" fo:language="nl" fo:country="BE"/>
    </style:style>
    <style:style style:name="T5295" style:parent-style-name="DefaultParagraphFont" style:family="text">
      <style:text-properties fo:font-style="italic" style:font-style-asian="italic" style:font-style-complex="italic" fo:language="nl" fo:country="BE"/>
    </style:style>
    <style:style style:name="T5296" style:parent-style-name="DefaultParagraphFont" style:family="text">
      <style:text-properties fo:language="nl" fo:country="BE"/>
    </style:style>
    <style:style style:name="T5297" style:parent-style-name="DefaultParagraphFont" style:family="text">
      <style:text-properties fo:font-style="italic" style:font-style-asian="italic" style:font-style-complex="italic" fo:language="nl" fo:country="BE"/>
    </style:style>
    <style:style style:name="T5298" style:parent-style-name="DefaultParagraphFont" style:family="text">
      <style:text-properties fo:language="nl" fo:country="BE"/>
    </style:style>
    <style:style style:name="T5299" style:parent-style-name="DefaultParagraphFont" style:family="text">
      <style:text-properties fo:font-style="italic" style:font-style-asian="italic" style:font-style-complex="italic" fo:language="nl" fo:country="BE"/>
    </style:style>
    <style:style style:name="T5300" style:parent-style-name="DefaultParagraphFont" style:family="text">
      <style:text-properties fo:language="nl" fo:country="BE"/>
    </style:style>
    <style:style style:name="T5301" style:parent-style-name="DefaultParagraphFont" style:family="text">
      <style:text-properties fo:language="nl" fo:country="BE"/>
    </style:style>
    <style:style style:name="T5302" style:parent-style-name="DefaultParagraphFont" style:family="text">
      <style:text-properties fo:font-style="italic" style:font-style-asian="italic" style:font-style-complex="italic" fo:language="nl" fo:country="BE"/>
    </style:style>
    <style:style style:name="T5303" style:parent-style-name="DefaultParagraphFont" style:family="text">
      <style:text-properties fo:language="nl" fo:country="BE"/>
    </style:style>
    <style:style style:name="T5304" style:parent-style-name="DefaultParagraphFont" style:family="text">
      <style:text-properties fo:language="nl" fo:country="BE"/>
    </style:style>
    <style:style style:name="T5305" style:parent-style-name="DefaultParagraphFont" style:family="text">
      <style:text-properties fo:font-style="italic" style:font-style-asian="italic" style:font-style-complex="italic" fo:language="nl" fo:country="BE"/>
    </style:style>
    <style:style style:name="T5306" style:parent-style-name="DefaultParagraphFont" style:family="text">
      <style:text-properties fo:language="nl" fo:country="BE"/>
    </style:style>
    <style:style style:name="T5307" style:parent-style-name="DefaultParagraphFont" style:family="text">
      <style:text-properties fo:font-style="italic" style:font-style-asian="italic" style:font-style-complex="italic" fo:language="nl" fo:country="BE"/>
    </style:style>
    <style:style style:name="T5308" style:parent-style-name="DefaultParagraphFont" style:family="text">
      <style:text-properties fo:language="nl" fo:country="BE"/>
    </style:style>
    <style:style style:name="T5309" style:parent-style-name="DefaultParagraphFont" style:family="text">
      <style:text-properties fo:language="nl" fo:country="BE"/>
    </style:style>
    <style:style style:name="T5310" style:parent-style-name="DefaultParagraphFont" style:family="text">
      <style:text-properties fo:font-style="italic" style:font-style-asian="italic" style:font-style-complex="italic" fo:language="nl" fo:country="BE"/>
    </style:style>
    <style:style style:name="T5311" style:parent-style-name="DefaultParagraphFont" style:family="text">
      <style:text-properties fo:language="nl" fo:country="BE"/>
    </style:style>
    <style:style style:name="T5312" style:parent-style-name="DefaultParagraphFont" style:family="text">
      <style:text-properties fo:font-style="italic" style:font-style-asian="italic" style:font-style-complex="italic" fo:language="nl" fo:country="BE"/>
    </style:style>
    <style:style style:name="T5313" style:parent-style-name="DefaultParagraphFont" style:family="text">
      <style:text-properties fo:language="nl" fo:country="BE"/>
    </style:style>
    <style:style style:name="T5314" style:parent-style-name="DefaultParagraphFont" style:family="text">
      <style:text-properties fo:font-style="italic" style:font-style-asian="italic" style:font-style-complex="italic" fo:language="nl" fo:country="BE"/>
    </style:style>
    <style:style style:name="T5315" style:parent-style-name="DefaultParagraphFont" style:family="text">
      <style:text-properties fo:language="nl" fo:country="BE"/>
    </style:style>
    <style:style style:name="T5316" style:parent-style-name="DefaultParagraphFont" style:family="text">
      <style:text-properties fo:font-style="italic" style:font-style-asian="italic" style:font-style-complex="italic" fo:language="nl" fo:country="BE"/>
    </style:style>
    <style:style style:name="T5317" style:parent-style-name="DefaultParagraphFont" style:family="text">
      <style:text-properties fo:language="nl" fo:country="BE"/>
    </style:style>
    <style:style style:name="T5318" style:parent-style-name="DefaultParagraphFont" style:family="text">
      <style:text-properties fo:language="nl" fo:country="BE"/>
    </style:style>
    <style:style style:name="T5319" style:parent-style-name="DefaultParagraphFont" style:family="text">
      <style:text-properties fo:font-style="italic" style:font-style-asian="italic" style:font-style-complex="italic" fo:language="nl" fo:country="BE"/>
    </style:style>
    <style:style style:name="T5320" style:parent-style-name="DefaultParagraphFont" style:family="text">
      <style:text-properties fo:font-style="italic" style:font-style-asian="italic" style:font-style-complex="italic" fo:language="nl" fo:country="BE"/>
    </style:style>
    <style:style style:name="T5321" style:parent-style-name="DefaultParagraphFont" style:family="text">
      <style:text-properties fo:language="nl" fo:country="BE"/>
    </style:style>
    <style:style style:name="T5322" style:parent-style-name="DefaultParagraphFont" style:family="text">
      <style:text-properties fo:font-style="italic" style:font-style-asian="italic" style:font-style-complex="italic" fo:language="nl" fo:country="BE"/>
    </style:style>
    <style:style style:name="T5323" style:parent-style-name="DefaultParagraphFont" style:family="text">
      <style:text-properties fo:language="nl" fo:country="BE"/>
    </style:style>
    <style:style style:name="T5324" style:parent-style-name="DefaultParagraphFont" style:family="text">
      <style:text-properties fo:font-style="italic" style:font-style-asian="italic" style:font-style-complex="italic" fo:language="nl" fo:country="BE"/>
    </style:style>
    <style:style style:name="T5325" style:parent-style-name="DefaultParagraphFont" style:family="text">
      <style:text-properties fo:language="nl" fo:country="BE"/>
    </style:style>
    <style:style style:name="T5326" style:parent-style-name="DefaultParagraphFont" style:family="text">
      <style:text-properties fo:language="nl" fo:country="BE"/>
    </style:style>
    <style:style style:name="T5327" style:parent-style-name="DefaultParagraphFont" style:family="text">
      <style:text-properties fo:language="nl" fo:country="BE"/>
    </style:style>
    <style:style style:name="T5328" style:parent-style-name="DefaultParagraphFont" style:family="text">
      <style:text-properties fo:language="nl" fo:country="BE"/>
    </style:style>
    <style:style style:name="T5329" style:parent-style-name="DefaultParagraphFont" style:family="text">
      <style:text-properties fo:language="nl" fo:country="BE"/>
    </style:style>
    <style:style style:name="T5330" style:parent-style-name="DefaultParagraphFont" style:family="text">
      <style:text-properties fo:font-weight="bold" style:font-weight-asian="bold" style:font-weight-complex="bold" fo:language="nl" fo:country="BE"/>
    </style:style>
    <style:style style:name="T5331" style:parent-style-name="DefaultParagraphFont" style:family="text">
      <style:text-properties fo:language="nl" fo:country="BE"/>
    </style:style>
    <style:style style:name="T5332" style:parent-style-name="DefaultParagraphFont" style:family="text">
      <style:text-properties fo:language="nl" fo:country="BE"/>
    </style:style>
    <style:style style:name="T5333" style:parent-style-name="DefaultParagraphFont" style:family="text">
      <style:text-properties fo:language="nl" fo:country="BE"/>
    </style:style>
    <style:style style:name="T5334" style:parent-style-name="Hyperlink" style:family="text">
      <style:text-properties fo:language="nl" fo:country="BE"/>
    </style:style>
    <style:style style:name="T5335" style:parent-style-name="DefaultParagraphFont" style:family="text">
      <style:text-properties fo:language="nl" fo:country="BE"/>
    </style:style>
    <style:style style:name="T5336" style:parent-style-name="DefaultParagraphFont" style:family="text">
      <style:text-properties fo:language="nl" fo:country="BE"/>
    </style:style>
    <style:style style:name="T5337" style:parent-style-name="DefaultParagraphFont" style:family="text">
      <style:text-properties fo:font-style="italic" style:font-style-asian="italic" style:font-style-complex="italic" fo:language="nl" fo:country="BE"/>
    </style:style>
    <style:style style:name="T5338" style:parent-style-name="DefaultParagraphFont" style:family="text">
      <style:text-properties fo:language="nl" fo:country="BE"/>
    </style:style>
    <style:style style:name="T5339" style:parent-style-name="DefaultParagraphFont" style:family="text">
      <style:text-properties fo:font-style="italic" style:font-style-asian="italic" style:font-style-complex="italic" fo:language="nl" fo:country="BE"/>
    </style:style>
    <style:style style:name="T5340" style:parent-style-name="DefaultParagraphFont" style:family="text">
      <style:text-properties fo:language="nl" fo:country="BE"/>
    </style:style>
    <style:style style:name="T5341" style:parent-style-name="DefaultParagraphFont" style:family="text">
      <style:text-properties fo:font-style="italic" style:font-style-asian="italic" style:font-style-complex="italic" fo:language="nl" fo:country="BE"/>
    </style:style>
    <style:style style:name="T5342" style:parent-style-name="DefaultParagraphFont" style:family="text">
      <style:text-properties fo:font-style="italic" style:font-style-asian="italic" style:font-style-complex="italic" fo:language="nl" fo:country="BE"/>
    </style:style>
    <style:style style:name="T5343" style:parent-style-name="DefaultParagraphFont" style:family="text">
      <style:text-properties fo:language="nl" fo:country="BE"/>
    </style:style>
    <style:style style:name="T5344" style:parent-style-name="DefaultParagraphFont" style:family="text">
      <style:text-properties fo:language="nl" fo:country="BE"/>
    </style:style>
    <style:style style:name="T5345" style:parent-style-name="DefaultParagraphFont" style:family="text">
      <style:text-properties fo:language="nl" fo:country="BE"/>
    </style:style>
    <style:style style:name="T5346" style:parent-style-name="DefaultParagraphFont" style:family="text">
      <style:text-properties fo:font-style="italic" style:font-style-asian="italic" style:font-style-complex="italic" fo:language="nl" fo:country="BE"/>
    </style:style>
    <style:style style:name="T5347" style:parent-style-name="DefaultParagraphFont" style:family="text">
      <style:text-properties fo:language="nl" fo:country="BE"/>
    </style:style>
    <style:style style:name="T5348" style:parent-style-name="DefaultParagraphFont" style:family="text">
      <style:text-properties fo:language="nl" fo:country="BE"/>
    </style:style>
    <style:style style:name="T5349" style:parent-style-name="DefaultParagraphFont" style:family="text">
      <style:text-properties fo:font-style="italic" style:font-style-asian="italic" style:font-style-complex="italic" fo:language="nl" fo:country="BE"/>
    </style:style>
    <style:style style:name="T5350" style:parent-style-name="DefaultParagraphFont" style:family="text">
      <style:text-properties fo:language="nl" fo:country="BE"/>
    </style:style>
    <style:style style:name="T5351" style:parent-style-name="DefaultParagraphFont" style:family="text">
      <style:text-properties fo:font-style="italic" style:font-style-asian="italic" style:font-style-complex="italic" fo:language="nl" fo:country="BE"/>
    </style:style>
    <style:style style:name="T5352" style:parent-style-name="DefaultParagraphFont" style:family="text">
      <style:text-properties fo:language="nl" fo:country="BE"/>
    </style:style>
    <style:style style:name="T5353" style:parent-style-name="DefaultParagraphFont" style:family="text">
      <style:text-properties fo:font-style="italic" style:font-style-asian="italic" style:font-style-complex="italic" fo:language="nl" fo:country="BE"/>
    </style:style>
    <style:style style:name="T5354" style:parent-style-name="DefaultParagraphFont" style:family="text">
      <style:text-properties fo:language="nl" fo:country="BE"/>
    </style:style>
    <style:style style:name="T5355" style:parent-style-name="DefaultParagraphFont" style:family="text">
      <style:text-properties fo:font-style="italic" style:font-style-asian="italic" style:font-style-complex="italic" fo:language="nl" fo:country="BE"/>
    </style:style>
    <style:style style:name="T5356" style:parent-style-name="DefaultParagraphFont" style:family="text">
      <style:text-properties fo:font-style="italic" style:font-style-asian="italic" style:font-style-complex="italic" fo:language="nl" fo:country="BE"/>
    </style:style>
    <style:style style:name="T5357" style:parent-style-name="DefaultParagraphFont" style:family="text">
      <style:text-properties fo:language="nl" fo:country="BE"/>
    </style:style>
    <style:style style:name="T5358" style:parent-style-name="DefaultParagraphFont" style:family="text">
      <style:text-properties fo:language="nl" fo:country="BE"/>
    </style:style>
    <style:style style:name="T5359" style:parent-style-name="DefaultParagraphFont" style:family="text">
      <style:text-properties fo:font-style="italic" style:font-style-asian="italic" style:font-style-complex="italic" fo:language="nl" fo:country="BE"/>
    </style:style>
    <style:style style:name="T5360" style:parent-style-name="DefaultParagraphFont" style:family="text">
      <style:text-properties fo:language="nl" fo:country="BE"/>
    </style:style>
    <style:style style:name="T5361" style:parent-style-name="DefaultParagraphFont" style:family="text">
      <style:text-properties fo:language="nl" fo:country="BE"/>
    </style:style>
    <style:style style:name="T5362" style:parent-style-name="DefaultParagraphFont" style:family="text">
      <style:text-properties fo:language="nl" fo:country="BE"/>
    </style:style>
    <style:style style:name="T5363" style:parent-style-name="DefaultParagraphFont" style:family="text">
      <style:text-properties fo:language="nl" fo:country="BE"/>
    </style:style>
    <style:style style:name="T5364" style:parent-style-name="Hyperlink" style:family="text">
      <style:text-properties fo:font-style="italic" style:font-style-asian="italic" style:font-style-complex="italic" fo:language="nl" fo:country="BE"/>
    </style:style>
    <style:style style:name="T5365" style:parent-style-name="DefaultParagraphFont" style:family="text">
      <style:text-properties fo:language="nl" fo:country="BE"/>
    </style:style>
    <style:style style:name="T5366" style:parent-style-name="DefaultParagraphFont" style:family="text">
      <style:text-properties fo:language="nl" fo:country="BE"/>
    </style:style>
    <style:style style:name="T5367" style:parent-style-name="DefaultParagraphFont" style:family="text">
      <style:text-properties fo:language="nl" fo:country="BE"/>
    </style:style>
    <style:style style:name="T5368" style:parent-style-name="DefaultParagraphFont" style:family="text">
      <style:text-properties fo:font-style="italic" style:font-style-asian="italic" style:font-style-complex="italic" fo:language="nl" fo:country="BE"/>
    </style:style>
    <style:style style:name="T5369" style:parent-style-name="DefaultParagraphFont" style:family="text">
      <style:text-properties fo:language="nl" fo:country="BE"/>
    </style:style>
    <style:style style:name="T5370" style:parent-style-name="DefaultParagraphFont" style:family="text">
      <style:text-properties fo:font-style="italic" style:font-style-asian="italic" style:font-style-complex="italic" fo:language="nl" fo:country="BE"/>
    </style:style>
    <style:style style:name="T5371" style:parent-style-name="DefaultParagraphFont" style:family="text">
      <style:text-properties fo:font-style="italic" style:font-style-asian="italic" style:font-style-complex="italic" fo:language="nl" fo:country="BE"/>
    </style:style>
    <style:style style:name="T5372" style:parent-style-name="DefaultParagraphFont" style:family="text">
      <style:text-properties fo:font-style="italic" style:font-style-asian="italic" style:font-style-complex="italic" fo:language="nl" fo:country="BE"/>
    </style:style>
    <style:style style:name="T5373" style:parent-style-name="DefaultParagraphFont" style:family="text">
      <style:text-properties fo:font-style="italic" style:font-style-asian="italic" style:font-style-complex="italic" fo:language="nl" fo:country="BE"/>
    </style:style>
    <style:style style:name="T5374" style:parent-style-name="DefaultParagraphFont" style:family="text">
      <style:text-properties fo:language="nl" fo:country="BE"/>
    </style:style>
    <style:style style:name="T5375" style:parent-style-name="DefaultParagraphFont" style:family="text">
      <style:text-properties fo:language="nl" fo:country="BE"/>
    </style:style>
    <style:style style:name="T5376" style:parent-style-name="DefaultParagraphFont" style:family="text">
      <style:text-properties fo:font-style="italic" style:font-style-asian="italic" style:font-style-complex="italic" fo:language="nl" fo:country="BE"/>
    </style:style>
    <style:style style:name="T5377" style:parent-style-name="DefaultParagraphFont" style:family="text">
      <style:text-properties fo:language="nl" fo:country="BE"/>
    </style:style>
    <style:style style:name="T5378" style:parent-style-name="DefaultParagraphFont" style:family="text">
      <style:text-properties fo:font-style="italic" style:font-style-asian="italic" style:font-style-complex="italic" fo:language="nl" fo:country="BE"/>
    </style:style>
    <style:style style:name="T5379" style:parent-style-name="DefaultParagraphFont" style:family="text">
      <style:text-properties fo:language="nl" fo:country="BE"/>
    </style:style>
    <style:style style:name="T5380" style:parent-style-name="DefaultParagraphFont" style:family="text">
      <style:text-properties fo:font-style="italic" style:font-style-asian="italic" style:font-style-complex="italic" fo:language="nl" fo:country="BE"/>
    </style:style>
    <style:style style:name="T5381" style:parent-style-name="DefaultParagraphFont" style:family="text">
      <style:text-properties fo:language="nl" fo:country="BE"/>
    </style:style>
    <style:style style:name="T5382" style:parent-style-name="DefaultParagraphFont" style:family="text">
      <style:text-properties fo:language="nl" fo:country="BE"/>
    </style:style>
    <style:style style:name="T5383" style:parent-style-name="DefaultParagraphFont" style:family="text">
      <style:text-properties fo:font-style="italic" style:font-style-asian="italic" style:font-style-complex="italic" fo:language="nl" fo:country="BE"/>
    </style:style>
    <style:style style:name="T5384" style:parent-style-name="DefaultParagraphFont" style:family="text">
      <style:text-properties fo:font-weight="bold" style:font-weight-asian="bold" style:font-weight-complex="bold" fo:language="nl" fo:country="BE"/>
    </style:style>
    <style:style style:name="T5385" style:parent-style-name="DefaultParagraphFont" style:family="text">
      <style:text-properties fo:language="nl" fo:country="BE"/>
    </style:style>
    <style:style style:name="T5386" style:parent-style-name="DefaultParagraphFont" style:family="text">
      <style:text-properties fo:language="nl" fo:country="BE"/>
    </style:style>
    <style:style style:name="T5387" style:parent-style-name="DefaultParagraphFont" style:family="text">
      <style:text-properties fo:language="nl" fo:country="BE"/>
    </style:style>
    <style:style style:name="T5388" style:parent-style-name="DefaultParagraphFont" style:family="text">
      <style:text-properties fo:language="nl" fo:country="BE"/>
    </style:style>
    <style:style style:name="T5389" style:parent-style-name="DefaultParagraphFont" style:family="text">
      <style:text-properties fo:language="nl" fo:country="BE"/>
    </style:style>
    <style:style style:name="T5390" style:parent-style-name="DefaultParagraphFont" style:family="text">
      <style:text-properties fo:language="nl" fo:country="BE"/>
    </style:style>
    <style:style style:name="T5391" style:parent-style-name="DefaultParagraphFont" style:family="text">
      <style:text-properties fo:font-style="italic" style:font-style-asian="italic" style:font-style-complex="italic" fo:language="nl" fo:country="BE"/>
    </style:style>
    <style:style style:name="T5392" style:parent-style-name="DefaultParagraphFont" style:family="text">
      <style:text-properties fo:language="nl" fo:country="BE"/>
    </style:style>
    <style:style style:name="T5393" style:parent-style-name="DefaultParagraphFont" style:family="text">
      <style:text-properties fo:font-style="italic" style:font-style-asian="italic" style:font-style-complex="italic" fo:language="nl" fo:country="BE"/>
    </style:style>
    <style:style style:name="T5394" style:parent-style-name="DefaultParagraphFont" style:family="text">
      <style:text-properties fo:font-weight="bold" style:font-weight-asian="bold" style:font-weight-complex="bold" fo:language="nl" fo:country="BE"/>
    </style:style>
    <style:style style:name="T5395" style:parent-style-name="DefaultParagraphFont" style:family="text">
      <style:text-properties fo:language="nl" fo:country="BE"/>
    </style:style>
    <style:style style:name="T5396" style:parent-style-name="DefaultParagraphFont" style:family="text">
      <style:text-properties fo:font-style="italic" style:font-style-asian="italic" style:font-style-complex="italic" fo:language="nl" fo:country="BE"/>
    </style:style>
    <style:style style:name="T5397" style:parent-style-name="DefaultParagraphFont" style:family="text">
      <style:text-properties fo:language="nl" fo:country="BE"/>
    </style:style>
    <style:style style:name="T5398" style:parent-style-name="DefaultParagraphFont" style:family="text">
      <style:text-properties fo:language="nl" fo:country="BE"/>
    </style:style>
    <style:style style:name="T5399" style:parent-style-name="DefaultParagraphFont" style:family="text">
      <style:text-properties fo:language="nl" fo:country="BE"/>
    </style:style>
    <style:style style:name="T5400" style:parent-style-name="DefaultParagraphFont" style:family="text">
      <style:text-properties fo:font-style="italic" style:font-style-asian="italic" style:font-style-complex="italic" fo:language="nl" fo:country="BE"/>
    </style:style>
    <style:style style:name="T5401" style:parent-style-name="DefaultParagraphFont" style:family="text">
      <style:text-properties fo:language="nl" fo:country="BE"/>
    </style:style>
    <style:style style:name="T5402" style:parent-style-name="DefaultParagraphFont" style:family="text">
      <style:text-properties fo:language="nl" fo:country="BE"/>
    </style:style>
    <style:style style:name="T5403" style:parent-style-name="DefaultParagraphFont" style:family="text">
      <style:text-properties fo:font-style="italic" style:font-style-asian="italic" style:font-style-complex="italic" fo:language="nl" fo:country="BE"/>
    </style:style>
    <style:style style:name="T5404" style:parent-style-name="DefaultParagraphFont" style:family="text">
      <style:text-properties fo:language="nl" fo:country="BE"/>
    </style:style>
    <style:style style:name="T5405" style:parent-style-name="DefaultParagraphFont" style:family="text">
      <style:text-properties fo:font-style="italic" style:font-style-asian="italic" style:font-style-complex="italic" fo:language="nl" fo:country="BE"/>
    </style:style>
    <style:style style:name="T5406" style:parent-style-name="DefaultParagraphFont" style:family="text">
      <style:text-properties fo:font-style="italic" style:font-style-asian="italic" style:font-style-complex="italic" fo:language="nl" fo:country="BE"/>
    </style:style>
    <style:style style:name="T5407" style:parent-style-name="DefaultParagraphFont" style:family="text">
      <style:text-properties fo:language="nl" fo:country="BE"/>
    </style:style>
    <style:style style:name="T5408" style:parent-style-name="DefaultParagraphFont" style:family="text">
      <style:text-properties fo:font-style="italic" style:font-style-asian="italic" style:font-style-complex="italic" fo:language="nl" fo:country="BE"/>
    </style:style>
    <style:style style:name="T5409" style:parent-style-name="DefaultParagraphFont" style:family="text">
      <style:text-properties fo:language="nl" fo:country="BE"/>
    </style:style>
    <style:style style:name="T5410" style:parent-style-name="DefaultParagraphFont" style:family="text">
      <style:text-properties fo:language="nl" fo:country="BE"/>
    </style:style>
    <style:style style:name="T5411" style:parent-style-name="DefaultParagraphFont" style:family="text">
      <style:text-properties fo:font-style="italic" style:font-style-asian="italic" style:font-style-complex="italic" fo:language="nl" fo:country="BE"/>
    </style:style>
    <style:style style:name="T5412" style:parent-style-name="DefaultParagraphFont" style:family="text">
      <style:text-properties fo:language="nl" fo:country="BE"/>
    </style:style>
    <style:style style:name="T5413" style:parent-style-name="DefaultParagraphFont" style:family="text">
      <style:text-properties fo:language="nl" fo:country="BE"/>
    </style:style>
    <style:style style:name="T5414" style:parent-style-name="DefaultParagraphFont" style:family="text">
      <style:text-properties fo:font-style="italic" style:font-style-asian="italic" style:font-style-complex="italic" fo:language="nl" fo:country="BE"/>
    </style:style>
    <style:style style:name="T5415" style:parent-style-name="DefaultParagraphFont" style:family="text">
      <style:text-properties fo:language="nl" fo:country="BE"/>
    </style:style>
    <style:style style:name="T5416" style:parent-style-name="DefaultParagraphFont" style:family="text">
      <style:text-properties fo:language="nl" fo:country="BE"/>
    </style:style>
    <style:style style:name="T5417" style:parent-style-name="DefaultParagraphFont" style:family="text">
      <style:text-properties fo:language="nl" fo:country="BE"/>
    </style:style>
    <style:style style:name="T5418" style:parent-style-name="DefaultParagraphFont" style:family="text">
      <style:text-properties fo:font-style="italic" style:font-style-asian="italic" style:font-style-complex="italic" fo:language="nl" fo:country="BE"/>
    </style:style>
    <style:style style:name="T5419" style:parent-style-name="DefaultParagraphFont" style:family="text">
      <style:text-properties fo:language="nl" fo:country="BE"/>
    </style:style>
    <style:style style:name="T5420" style:parent-style-name="DefaultParagraphFont" style:family="text">
      <style:text-properties fo:language="nl" fo:country="BE"/>
    </style:style>
    <style:style style:name="T5421" style:parent-style-name="DefaultParagraphFont" style:family="text">
      <style:text-properties fo:font-style="italic" style:font-style-asian="italic" style:font-style-complex="italic" fo:language="nl" fo:country="BE"/>
    </style:style>
    <style:style style:name="T5422" style:parent-style-name="DefaultParagraphFont" style:family="text">
      <style:text-properties fo:language="nl" fo:country="BE"/>
    </style:style>
    <style:style style:name="T5423" style:parent-style-name="DefaultParagraphFont" style:family="text">
      <style:text-properties fo:font-style="italic" style:font-style-asian="italic" style:font-style-complex="italic" fo:language="nl" fo:country="BE"/>
    </style:style>
    <style:style style:name="T5424" style:parent-style-name="DefaultParagraphFont" style:family="text">
      <style:text-properties fo:font-style="italic" style:font-style-asian="italic" style:font-style-complex="italic" fo:language="nl" fo:country="BE"/>
    </style:style>
    <style:style style:name="T5425" style:parent-style-name="DefaultParagraphFont" style:family="text">
      <style:text-properties fo:font-style="italic" style:font-style-asian="italic" style:font-style-complex="italic" fo:language="nl" fo:country="BE"/>
    </style:style>
    <style:style style:name="T5426" style:parent-style-name="DefaultParagraphFont" style:family="text">
      <style:text-properties fo:language="nl" fo:country="BE"/>
    </style:style>
    <style:style style:name="T5427" style:parent-style-name="DefaultParagraphFont" style:family="text">
      <style:text-properties fo:language="nl" fo:country="BE"/>
    </style:style>
    <style:style style:name="T5428" style:parent-style-name="DefaultParagraphFont" style:family="text">
      <style:text-properties fo:language="nl" fo:country="BE"/>
    </style:style>
    <style:style style:name="T5429" style:parent-style-name="DefaultParagraphFont" style:family="text">
      <style:text-properties fo:language="nl" fo:country="BE"/>
    </style:style>
    <style:style style:name="T5430" style:parent-style-name="DefaultParagraphFont" style:family="text">
      <style:text-properties fo:language="nl" fo:country="BE"/>
    </style:style>
    <style:style style:name="T5431" style:parent-style-name="DefaultParagraphFont" style:family="text">
      <style:text-properties fo:language="nl" fo:country="BE"/>
    </style:style>
    <style:style style:name="T5432" style:parent-style-name="DefaultParagraphFont" style:family="text">
      <style:text-properties fo:font-style="italic" style:font-style-asian="italic" style:font-style-complex="italic" fo:language="nl" fo:country="BE"/>
    </style:style>
    <style:style style:name="T5433" style:parent-style-name="DefaultParagraphFont" style:family="text">
      <style:text-properties fo:language="nl" fo:country="BE"/>
    </style:style>
    <style:style style:name="T5434" style:parent-style-name="DefaultParagraphFont" style:family="text">
      <style:text-properties fo:language="nl" fo:country="BE"/>
    </style:style>
    <style:style style:name="T5435" style:parent-style-name="DefaultParagraphFont" style:family="text">
      <style:text-properties fo:language="nl" fo:country="BE"/>
    </style:style>
    <style:style style:name="T5436" style:parent-style-name="DefaultParagraphFont" style:family="text">
      <style:text-properties fo:language="nl" fo:country="BE"/>
    </style:style>
    <style:style style:name="T5437" style:parent-style-name="DefaultParagraphFont" style:family="text">
      <style:text-properties fo:font-style="italic" style:font-style-asian="italic" style:font-style-complex="italic" fo:language="nl" fo:country="BE"/>
    </style:style>
    <style:style style:name="T5438" style:parent-style-name="DefaultParagraphFont" style:family="text">
      <style:text-properties fo:language="nl" fo:country="BE"/>
    </style:style>
    <style:style style:name="T5439" style:parent-style-name="DefaultParagraphFont" style:family="text">
      <style:text-properties fo:language="nl" fo:country="BE"/>
    </style:style>
    <style:style style:name="T5440" style:parent-style-name="DefaultParagraphFont" style:family="text">
      <style:text-properties fo:font-style="italic" style:font-style-asian="italic" style:font-style-complex="italic" fo:language="nl" fo:country="BE"/>
    </style:style>
    <style:style style:name="T5441" style:parent-style-name="DefaultParagraphFont" style:family="text">
      <style:text-properties fo:font-weight="bold" style:font-weight-asian="bold" style:font-weight-complex="bold" fo:language="nl" fo:country="BE"/>
    </style:style>
    <style:style style:name="T5442" style:parent-style-name="DefaultParagraphFont" style:family="text">
      <style:text-properties fo:language="nl" fo:country="BE"/>
    </style:style>
    <style:style style:name="T5443" style:parent-style-name="DefaultParagraphFont" style:family="text">
      <style:text-properties fo:font-style="italic" style:font-style-asian="italic" style:font-style-complex="italic" fo:language="nl" fo:country="BE"/>
    </style:style>
    <style:style style:name="T5444" style:parent-style-name="DefaultParagraphFont" style:family="text">
      <style:text-properties fo:language="nl" fo:country="BE"/>
    </style:style>
    <style:style style:name="T5445" style:parent-style-name="DefaultParagraphFont" style:family="text">
      <style:text-properties fo:language="nl" fo:country="BE"/>
    </style:style>
    <style:style style:name="T5446" style:parent-style-name="DefaultParagraphFont" style:family="text">
      <style:text-properties fo:language="nl" fo:country="BE"/>
    </style:style>
    <style:style style:name="T5447" style:parent-style-name="DefaultParagraphFont" style:family="text">
      <style:text-properties fo:language="nl" fo:country="BE"/>
    </style:style>
    <style:style style:name="T5448" style:parent-style-name="DefaultParagraphFont" style:family="text">
      <style:text-properties fo:language="nl" fo:country="BE"/>
    </style:style>
    <style:style style:name="T5449" style:parent-style-name="DefaultParagraphFont" style:family="text">
      <style:text-properties fo:language="nl" fo:country="BE"/>
    </style:style>
    <style:style style:name="T5450" style:parent-style-name="DefaultParagraphFont" style:family="text">
      <style:text-properties fo:font-style="italic" style:font-style-asian="italic" style:font-style-complex="italic" fo:language="nl" fo:country="BE"/>
    </style:style>
    <style:style style:name="T5451" style:parent-style-name="DefaultParagraphFont" style:family="text">
      <style:text-properties fo:language="nl" fo:country="BE"/>
    </style:style>
    <style:style style:name="T5452" style:parent-style-name="DefaultParagraphFont" style:family="text">
      <style:text-properties fo:language="nl" fo:country="BE"/>
    </style:style>
    <style:style style:name="T5453" style:parent-style-name="DefaultParagraphFont" style:family="text">
      <style:text-properties fo:font-style="italic" style:font-style-asian="italic" style:font-style-complex="italic" fo:language="nl" fo:country="BE"/>
    </style:style>
    <style:style style:name="T5454" style:parent-style-name="DefaultParagraphFont" style:family="text">
      <style:text-properties fo:language="nl" fo:country="BE"/>
    </style:style>
    <style:style style:name="T5455" style:parent-style-name="DefaultParagraphFont" style:family="text">
      <style:text-properties fo:language="nl" fo:country="BE"/>
    </style:style>
    <style:style style:name="T5456" style:parent-style-name="Hyperlink" style:family="text">
      <style:text-properties fo:font-style="italic" style:font-style-asian="italic" style:font-style-complex="italic" fo:language="nl" fo:country="BE"/>
    </style:style>
    <style:style style:name="T5457" style:parent-style-name="DefaultParagraphFont" style:family="text">
      <style:text-properties fo:language="nl" fo:country="BE"/>
    </style:style>
    <style:style style:name="T5458" style:parent-style-name="DefaultParagraphFont" style:family="text">
      <style:text-properties fo:font-style="italic" style:font-style-asian="italic" style:font-style-complex="italic" fo:language="nl" fo:country="BE"/>
    </style:style>
    <style:style style:name="T5459" style:parent-style-name="DefaultParagraphFont" style:family="text">
      <style:text-properties fo:language="nl" fo:country="BE"/>
    </style:style>
    <style:style style:name="T5460" style:parent-style-name="DefaultParagraphFont" style:family="text">
      <style:text-properties fo:language="nl" fo:country="BE"/>
    </style:style>
    <style:style style:name="T5461" style:parent-style-name="DefaultParagraphFont" style:family="text">
      <style:text-properties fo:font-style="italic" style:font-style-asian="italic" style:font-style-complex="italic" fo:language="nl" fo:country="BE"/>
    </style:style>
    <style:style style:name="T5462" style:parent-style-name="DefaultParagraphFont" style:family="text">
      <style:text-properties fo:language="nl" fo:country="BE"/>
    </style:style>
    <style:style style:name="T5463" style:parent-style-name="DefaultParagraphFont" style:family="text">
      <style:text-properties fo:language="nl" fo:country="BE"/>
    </style:style>
    <style:style style:name="T5464" style:parent-style-name="DefaultParagraphFont" style:family="text">
      <style:text-properties fo:language="nl" fo:country="BE"/>
    </style:style>
    <style:style style:name="T5465" style:parent-style-name="DefaultParagraphFont" style:family="text">
      <style:text-properties fo:language="nl" fo:country="BE"/>
    </style:style>
    <style:style style:name="T5466" style:parent-style-name="DefaultParagraphFont" style:family="text">
      <style:text-properties fo:font-style="italic" style:font-style-asian="italic" style:font-style-complex="italic" fo:language="nl" fo:country="BE"/>
    </style:style>
    <style:style style:name="T5467" style:parent-style-name="DefaultParagraphFont" style:family="text">
      <style:text-properties fo:font-style="italic" style:font-style-asian="italic" style:font-style-complex="italic" fo:language="nl" fo:country="BE"/>
    </style:style>
    <style:style style:name="T5468" style:parent-style-name="DefaultParagraphFont" style:family="text">
      <style:text-properties fo:language="nl" fo:country="BE"/>
    </style:style>
    <style:style style:name="T5469" style:parent-style-name="DefaultParagraphFont" style:family="text">
      <style:text-properties fo:font-style="italic" style:font-style-asian="italic" style:font-style-complex="italic" fo:language="nl" fo:country="BE"/>
    </style:style>
    <style:style style:name="T5470" style:parent-style-name="DefaultParagraphFont" style:family="text">
      <style:text-properties fo:language="nl" fo:country="BE"/>
    </style:style>
    <style:style style:name="T5471" style:parent-style-name="DefaultParagraphFont" style:family="text">
      <style:text-properties fo:language="nl" fo:country="BE"/>
    </style:style>
    <style:style style:name="T5472" style:parent-style-name="DefaultParagraphFont" style:family="text">
      <style:text-properties fo:font-style="italic" style:font-style-asian="italic" style:font-style-complex="italic" fo:language="nl" fo:country="BE"/>
    </style:style>
    <style:style style:name="T5473" style:parent-style-name="DefaultParagraphFont" style:family="text">
      <style:text-properties fo:language="nl" fo:country="BE"/>
    </style:style>
    <style:style style:name="T5474" style:parent-style-name="DefaultParagraphFont" style:family="text">
      <style:text-properties fo:font-style="italic" style:font-style-asian="italic" style:font-style-complex="italic" fo:language="nl" fo:country="BE"/>
    </style:style>
    <style:style style:name="T5475" style:parent-style-name="DefaultParagraphFont" style:family="text">
      <style:text-properties fo:font-style="italic" style:font-style-asian="italic" style:font-style-complex="italic" fo:language="nl" fo:country="BE"/>
    </style:style>
    <style:style style:name="T5476" style:parent-style-name="DefaultParagraphFont" style:family="text">
      <style:text-properties fo:language="nl" fo:country="BE"/>
    </style:style>
    <style:style style:name="T5477" style:parent-style-name="DefaultParagraphFont" style:family="text">
      <style:text-properties fo:language="nl" fo:country="BE"/>
    </style:style>
    <style:style style:name="T5478" style:parent-style-name="DefaultParagraphFont" style:family="text">
      <style:text-properties fo:language="nl" fo:country="BE"/>
    </style:style>
    <style:style style:name="T5479" style:parent-style-name="DefaultParagraphFont" style:family="text">
      <style:text-properties fo:font-style="italic" style:font-style-asian="italic" style:font-style-complex="italic" fo:language="nl" fo:country="BE"/>
    </style:style>
    <style:style style:name="T5480" style:parent-style-name="DefaultParagraphFont" style:family="text">
      <style:text-properties fo:language="nl" fo:country="BE"/>
    </style:style>
    <style:style style:name="T5481" style:parent-style-name="DefaultParagraphFont" style:family="text">
      <style:text-properties fo:font-style="italic" style:font-style-asian="italic" style:font-style-complex="italic" fo:language="nl" fo:country="BE"/>
    </style:style>
    <style:style style:name="T5482" style:parent-style-name="DefaultParagraphFont" style:family="text">
      <style:text-properties fo:font-style="italic" style:font-style-asian="italic" style:font-style-complex="italic" fo:language="nl" fo:country="BE"/>
    </style:style>
    <style:style style:name="T5483" style:parent-style-name="DefaultParagraphFont" style:family="text">
      <style:text-properties fo:language="nl" fo:country="BE"/>
    </style:style>
    <style:style style:name="T5484" style:parent-style-name="DefaultParagraphFont" style:family="text">
      <style:text-properties fo:font-style="italic" style:font-style-asian="italic" style:font-style-complex="italic" fo:language="nl" fo:country="BE"/>
    </style:style>
    <style:style style:name="T5485" style:parent-style-name="DefaultParagraphFont" style:family="text">
      <style:text-properties fo:font-style="italic" style:font-style-asian="italic" style:font-style-complex="italic" fo:language="nl" fo:country="BE"/>
    </style:style>
    <style:style style:name="T5486" style:parent-style-name="DefaultParagraphFont" style:family="text">
      <style:text-properties fo:language="nl" fo:country="BE"/>
    </style:style>
    <style:style style:name="T5487" style:parent-style-name="DefaultParagraphFont" style:family="text">
      <style:text-properties fo:language="nl" fo:country="BE"/>
    </style:style>
    <style:style style:name="T5488" style:parent-style-name="DefaultParagraphFont" style:family="text">
      <style:text-properties fo:font-style="italic" style:font-style-asian="italic" style:font-style-complex="italic" fo:language="nl" fo:country="BE"/>
    </style:style>
    <style:style style:name="T5489" style:parent-style-name="DefaultParagraphFont" style:family="text">
      <style:text-properties fo:language="nl" fo:country="BE"/>
    </style:style>
    <style:style style:name="T5490" style:parent-style-name="DefaultParagraphFont" style:family="text">
      <style:text-properties fo:font-style="italic" style:font-style-asian="italic" style:font-style-complex="italic" fo:language="nl" fo:country="BE"/>
    </style:style>
    <style:style style:name="T5491" style:parent-style-name="DefaultParagraphFont" style:family="text">
      <style:text-properties fo:language="nl" fo:country="BE"/>
    </style:style>
    <style:style style:name="T5492" style:parent-style-name="DefaultParagraphFont" style:family="text">
      <style:text-properties fo:font-style="italic" style:font-style-asian="italic" style:font-style-complex="italic" fo:language="nl" fo:country="BE"/>
    </style:style>
    <style:style style:name="T5493" style:parent-style-name="DefaultParagraphFont" style:family="text">
      <style:text-properties fo:font-style="italic" style:font-style-asian="italic" style:font-style-complex="italic" fo:language="nl" fo:country="BE"/>
    </style:style>
    <style:style style:name="T5494" style:parent-style-name="DefaultParagraphFont" style:family="text">
      <style:text-properties fo:language="nl" fo:country="BE"/>
    </style:style>
    <style:style style:name="T5495" style:parent-style-name="DefaultParagraphFont" style:family="text">
      <style:text-properties fo:font-style="italic" style:font-style-asian="italic" style:font-style-complex="italic" fo:language="nl" fo:country="BE"/>
    </style:style>
    <style:style style:name="T5496" style:parent-style-name="DefaultParagraphFont" style:family="text">
      <style:text-properties fo:language="nl" fo:country="BE"/>
    </style:style>
    <style:style style:name="T5497" style:parent-style-name="DefaultParagraphFont" style:family="text">
      <style:text-properties fo:language="nl" fo:country="BE"/>
    </style:style>
    <style:style style:name="T5498" style:parent-style-name="DefaultParagraphFont" style:family="text">
      <style:text-properties fo:language="nl" fo:country="BE"/>
    </style:style>
    <style:style style:name="T5499" style:parent-style-name="DefaultParagraphFont" style:family="text">
      <style:text-properties fo:font-style="italic" style:font-style-asian="italic" style:font-style-complex="italic" fo:language="nl" fo:country="BE"/>
    </style:style>
    <style:style style:name="T5500" style:parent-style-name="DefaultParagraphFont" style:family="text">
      <style:text-properties fo:font-style="italic" style:font-style-asian="italic" style:font-style-complex="italic" fo:language="nl" fo:country="BE"/>
    </style:style>
    <style:style style:name="T5501" style:parent-style-name="DefaultParagraphFont" style:family="text">
      <style:text-properties fo:language="nl" fo:country="BE"/>
    </style:style>
    <style:style style:name="T5502" style:parent-style-name="DefaultParagraphFont" style:family="text">
      <style:text-properties fo:font-style="italic" style:font-style-asian="italic" style:font-style-complex="italic" fo:language="nl" fo:country="BE"/>
    </style:style>
    <style:style style:name="T5503" style:parent-style-name="DefaultParagraphFont" style:family="text">
      <style:text-properties fo:language="nl" fo:country="BE"/>
    </style:style>
    <style:style style:name="T5504" style:parent-style-name="DefaultParagraphFont" style:family="text">
      <style:text-properties fo:font-style="italic" style:font-style-asian="italic" style:font-style-complex="italic" fo:language="nl" fo:country="BE"/>
    </style:style>
    <style:style style:name="T5505" style:parent-style-name="DefaultParagraphFont" style:family="text">
      <style:text-properties fo:font-style="italic" style:font-style-asian="italic" style:font-style-complex="italic" fo:language="nl" fo:country="BE"/>
    </style:style>
    <style:style style:name="T5506" style:parent-style-name="DefaultParagraphFont" style:family="text">
      <style:text-properties fo:language="nl" fo:country="BE"/>
    </style:style>
    <style:style style:name="T5507" style:parent-style-name="DefaultParagraphFont" style:family="text">
      <style:text-properties fo:font-style="italic" style:font-style-asian="italic" style:font-style-complex="italic" fo:language="nl" fo:country="BE"/>
    </style:style>
    <style:style style:name="T5508" style:parent-style-name="DefaultParagraphFont" style:family="text">
      <style:text-properties fo:font-style="italic" style:font-style-asian="italic" style:font-style-complex="italic" fo:language="nl" fo:country="BE"/>
    </style:style>
    <style:style style:name="T5509" style:parent-style-name="DefaultParagraphFont" style:family="text">
      <style:text-properties fo:font-style="italic" style:font-style-asian="italic" style:font-style-complex="italic" fo:language="nl" fo:country="BE"/>
    </style:style>
    <style:style style:name="T5510" style:parent-style-name="DefaultParagraphFont" style:family="text">
      <style:text-properties fo:font-style="italic" style:font-style-asian="italic" style:font-style-complex="italic" fo:language="nl" fo:country="BE"/>
    </style:style>
    <style:style style:name="T5511" style:parent-style-name="DefaultParagraphFont" style:family="text">
      <style:text-properties fo:font-style="italic" style:font-style-asian="italic" style:font-style-complex="italic" fo:language="nl" fo:country="BE"/>
    </style:style>
    <style:style style:name="T5512" style:parent-style-name="DefaultParagraphFont" style:family="text">
      <style:text-properties fo:font-style="italic" style:font-style-asian="italic" style:font-style-complex="italic" fo:language="nl" fo:country="BE"/>
    </style:style>
    <style:style style:name="T5513" style:parent-style-name="DefaultParagraphFont" style:family="text">
      <style:text-properties fo:font-style="italic" style:font-style-asian="italic" style:font-style-complex="italic" fo:language="nl" fo:country="BE"/>
    </style:style>
    <style:style style:name="T5514" style:parent-style-name="DefaultParagraphFont" style:family="text">
      <style:text-properties fo:language="nl" fo:country="BE"/>
    </style:style>
    <style:style style:name="T5515" style:parent-style-name="DefaultParagraphFont" style:family="text">
      <style:text-properties fo:language="nl" fo:country="BE"/>
    </style:style>
    <style:style style:name="T5516" style:parent-style-name="DefaultParagraphFont" style:family="text">
      <style:text-properties fo:language="nl" fo:country="BE"/>
    </style:style>
    <style:style style:name="T5517" style:parent-style-name="DefaultParagraphFont" style:family="text">
      <style:text-properties fo:font-weight="bold" style:font-weight-asian="bold" style:font-weight-complex="bold" fo:language="nl" fo:country="BE"/>
    </style:style>
    <style:style style:name="T5518" style:parent-style-name="DefaultParagraphFont" style:family="text">
      <style:text-properties fo:language="nl" fo:country="BE"/>
    </style:style>
    <style:style style:name="T5519" style:parent-style-name="DefaultParagraphFont" style:family="text">
      <style:text-properties fo:language="nl" fo:country="BE"/>
    </style:style>
    <style:style style:name="T5520" style:parent-style-name="DefaultParagraphFont" style:family="text">
      <style:text-properties fo:language="nl" fo:country="BE"/>
    </style:style>
    <style:style style:name="T5521" style:parent-style-name="DefaultParagraphFont" style:family="text">
      <style:text-properties fo:font-style="italic" style:font-style-asian="italic" style:font-style-complex="italic" fo:language="nl" fo:country="BE"/>
    </style:style>
    <style:style style:name="T5522" style:parent-style-name="DefaultParagraphFont" style:family="text">
      <style:text-properties fo:language="nl" fo:country="BE"/>
    </style:style>
    <style:style style:name="T5523" style:parent-style-name="DefaultParagraphFont" style:family="text">
      <style:text-properties fo:language="nl" fo:country="BE"/>
    </style:style>
    <style:style style:name="T5524" style:parent-style-name="DefaultParagraphFont" style:family="text">
      <style:text-properties fo:language="nl" fo:country="BE"/>
    </style:style>
    <style:style style:name="T5525" style:parent-style-name="DefaultParagraphFont" style:family="text">
      <style:text-properties fo:language="nl" fo:country="BE"/>
    </style:style>
    <style:style style:name="T5526" style:parent-style-name="DefaultParagraphFont" style:family="text">
      <style:text-properties fo:font-style="italic" style:font-style-asian="italic" style:font-style-complex="italic" fo:language="nl" fo:country="BE"/>
    </style:style>
    <style:style style:name="T5527" style:parent-style-name="DefaultParagraphFont" style:family="text">
      <style:text-properties fo:language="nl" fo:country="BE"/>
    </style:style>
    <style:style style:name="T5528" style:parent-style-name="DefaultParagraphFont" style:family="text">
      <style:text-properties fo:language="nl" fo:country="BE"/>
    </style:style>
    <style:style style:name="T5529" style:parent-style-name="DefaultParagraphFont" style:family="text">
      <style:text-properties fo:font-style="italic" style:font-style-asian="italic" style:font-style-complex="italic" fo:language="nl" fo:country="BE"/>
    </style:style>
    <style:style style:name="T5530" style:parent-style-name="DefaultParagraphFont" style:family="text">
      <style:text-properties fo:font-weight="bold" style:font-weight-asian="bold" style:font-weight-complex="bold" fo:language="nl" fo:country="BE"/>
    </style:style>
    <style:style style:name="T5531" style:parent-style-name="DefaultParagraphFont" style:family="text">
      <style:text-properties fo:language="nl" fo:country="BE"/>
    </style:style>
    <style:style style:name="T5532" style:parent-style-name="DefaultParagraphFont" style:family="text">
      <style:text-properties fo:font-style="italic" style:font-style-asian="italic" style:font-style-complex="italic" fo:language="nl" fo:country="BE"/>
    </style:style>
    <style:style style:name="T5533" style:parent-style-name="DefaultParagraphFont" style:family="text">
      <style:text-properties fo:language="nl" fo:country="BE"/>
    </style:style>
    <style:style style:name="T5534" style:parent-style-name="DefaultParagraphFont" style:family="text">
      <style:text-properties fo:font-style="italic" style:font-style-asian="italic" style:font-style-complex="italic" fo:language="nl" fo:country="BE"/>
    </style:style>
    <style:style style:name="T5535" style:parent-style-name="DefaultParagraphFont" style:family="text">
      <style:text-properties fo:language="nl" fo:country="BE"/>
    </style:style>
    <style:style style:name="T5536" style:parent-style-name="DefaultParagraphFont" style:family="text">
      <style:text-properties fo:language="nl" fo:country="BE"/>
    </style:style>
    <style:style style:name="T5537" style:parent-style-name="DefaultParagraphFont" style:family="text">
      <style:text-properties fo:language="nl" fo:country="BE"/>
    </style:style>
    <style:style style:name="T5538" style:parent-style-name="DefaultParagraphFont" style:family="text">
      <style:text-properties fo:language="nl" fo:country="BE"/>
    </style:style>
    <style:style style:name="T5539" style:parent-style-name="DefaultParagraphFont" style:family="text">
      <style:text-properties fo:font-style="italic" style:font-style-asian="italic" style:font-style-complex="italic" fo:language="nl" fo:country="BE"/>
    </style:style>
    <style:style style:name="T5540" style:parent-style-name="DefaultParagraphFont" style:family="text">
      <style:text-properties fo:language="nl" fo:country="BE"/>
    </style:style>
    <style:style style:name="T5541" style:parent-style-name="DefaultParagraphFont" style:family="text">
      <style:text-properties fo:font-style="italic" style:font-style-asian="italic" style:font-style-complex="italic" fo:language="nl" fo:country="BE"/>
    </style:style>
    <style:style style:name="T5542" style:parent-style-name="DefaultParagraphFont" style:family="text">
      <style:text-properties fo:language="nl" fo:country="BE"/>
    </style:style>
    <style:style style:name="T5543" style:parent-style-name="DefaultParagraphFont" style:family="text">
      <style:text-properties fo:font-style="italic" style:font-style-asian="italic" style:font-style-complex="italic" fo:language="nl" fo:country="BE"/>
    </style:style>
    <style:style style:name="T5544" style:parent-style-name="DefaultParagraphFont" style:family="text">
      <style:text-properties fo:language="nl" fo:country="BE"/>
    </style:style>
    <style:style style:name="T5545" style:parent-style-name="DefaultParagraphFont" style:family="text">
      <style:text-properties fo:language="nl" fo:country="BE"/>
    </style:style>
    <style:style style:name="T5546" style:parent-style-name="DefaultParagraphFont" style:family="text">
      <style:text-properties fo:font-style="italic" style:font-style-asian="italic" style:font-style-complex="italic" fo:language="nl" fo:country="BE"/>
    </style:style>
    <style:style style:name="T5547" style:parent-style-name="DefaultParagraphFont" style:family="text">
      <style:text-properties fo:font-style="italic" style:font-style-asian="italic" style:font-style-complex="italic" fo:language="nl" fo:country="BE"/>
    </style:style>
    <style:style style:name="T5548" style:parent-style-name="DefaultParagraphFont" style:family="text">
      <style:text-properties fo:font-style="italic" style:font-style-asian="italic" style:font-style-complex="italic" fo:language="nl" fo:country="BE"/>
    </style:style>
    <style:style style:name="T5549" style:parent-style-name="DefaultParagraphFont" style:family="text">
      <style:text-properties fo:font-style="italic" style:font-style-asian="italic" style:font-style-complex="italic" fo:language="nl" fo:country="BE"/>
    </style:style>
    <style:style style:name="T5550" style:parent-style-name="DefaultParagraphFont" style:family="text">
      <style:text-properties fo:font-style="italic" style:font-style-asian="italic" style:font-style-complex="italic" fo:language="nl" fo:country="BE"/>
    </style:style>
    <style:style style:name="T5551" style:parent-style-name="DefaultParagraphFont" style:family="text">
      <style:text-properties style:text-position="super 66.6%" fo:language="nl" fo:country="BE"/>
    </style:style>
    <style:style style:name="T5552" style:parent-style-name="DefaultParagraphFont" style:family="text">
      <style:text-properties fo:language="nl" fo:country="BE"/>
    </style:style>
    <style:style style:name="T5553" style:parent-style-name="DefaultParagraphFont" style:family="text">
      <style:text-properties fo:font-style="italic" style:font-style-asian="italic" style:font-style-complex="italic" fo:language="nl" fo:country="BE"/>
    </style:style>
    <style:style style:name="T5554" style:parent-style-name="DefaultParagraphFont" style:family="text">
      <style:text-properties fo:language="nl" fo:country="BE"/>
    </style:style>
    <style:style style:name="T5555" style:parent-style-name="DefaultParagraphFont" style:family="text">
      <style:text-properties fo:language="nl" fo:country="BE"/>
    </style:style>
    <style:style style:name="T5556" style:parent-style-name="DefaultParagraphFont" style:family="text">
      <style:text-properties fo:font-style="italic" style:font-style-asian="italic" style:font-style-complex="italic" fo:language="nl" fo:country="BE"/>
    </style:style>
    <style:style style:name="T5557" style:parent-style-name="DefaultParagraphFont" style:family="text">
      <style:text-properties fo:language="nl" fo:country="BE"/>
    </style:style>
    <style:style style:name="T5558" style:parent-style-name="DefaultParagraphFont" style:family="text">
      <style:text-properties fo:font-style="italic" style:font-style-asian="italic" style:font-style-complex="italic" fo:language="nl" fo:country="BE"/>
    </style:style>
    <style:style style:name="T5559" style:parent-style-name="DefaultParagraphFont" style:family="text">
      <style:text-properties fo:language="nl" fo:country="BE"/>
    </style:style>
    <style:style style:name="T5560" style:parent-style-name="DefaultParagraphFont" style:family="text">
      <style:text-properties fo:language="nl" fo:country="BE"/>
    </style:style>
    <style:style style:name="T5561" style:parent-style-name="DefaultParagraphFont" style:family="text">
      <style:text-properties fo:font-style="italic" style:font-style-asian="italic" style:font-style-complex="italic" fo:language="nl" fo:country="BE"/>
    </style:style>
    <style:style style:name="T5562" style:parent-style-name="DefaultParagraphFont" style:family="text">
      <style:text-properties fo:font-style="italic" style:font-style-asian="italic" style:font-style-complex="italic" fo:language="nl" fo:country="BE"/>
    </style:style>
    <style:style style:name="T5563" style:parent-style-name="DefaultParagraphFont" style:family="text">
      <style:text-properties fo:font-weight="bold" style:font-weight-asian="bold" style:font-weight-complex="bold" fo:language="nl" fo:country="BE"/>
    </style:style>
    <style:style style:name="T5564" style:parent-style-name="DefaultParagraphFont" style:family="text">
      <style:text-properties fo:language="nl" fo:country="BE"/>
    </style:style>
    <style:style style:name="T5565" style:parent-style-name="DefaultParagraphFont" style:family="text">
      <style:text-properties fo:language="nl" fo:country="BE"/>
    </style:style>
    <style:style style:name="T5566" style:parent-style-name="DefaultParagraphFont" style:family="text">
      <style:text-properties fo:font-style="italic" style:font-style-asian="italic" style:font-style-complex="italic" fo:language="nl" fo:country="BE"/>
    </style:style>
    <style:style style:name="T5567" style:parent-style-name="DefaultParagraphFont" style:family="text">
      <style:text-properties fo:language="nl" fo:country="BE"/>
    </style:style>
    <style:style style:name="T5568" style:parent-style-name="DefaultParagraphFont" style:family="text">
      <style:text-properties fo:font-style="italic" style:font-style-asian="italic" style:font-style-complex="italic" fo:language="nl" fo:country="BE"/>
    </style:style>
    <style:style style:name="T5569" style:parent-style-name="DefaultParagraphFont" style:family="text">
      <style:text-properties fo:language="nl" fo:country="BE"/>
    </style:style>
    <style:style style:name="T5570" style:parent-style-name="DefaultParagraphFont" style:family="text">
      <style:text-properties fo:language="nl" fo:country="BE"/>
    </style:style>
    <style:style style:name="T5571" style:parent-style-name="DefaultParagraphFont" style:family="text">
      <style:text-properties fo:font-style="italic" style:font-style-asian="italic" style:font-style-complex="italic" fo:language="nl" fo:country="BE"/>
    </style:style>
    <style:style style:name="T5572" style:parent-style-name="DefaultParagraphFont" style:family="text">
      <style:text-properties fo:language="nl" fo:country="BE"/>
    </style:style>
    <style:style style:name="T5573" style:parent-style-name="DefaultParagraphFont" style:family="text">
      <style:text-properties fo:font-style="italic" style:font-style-asian="italic" style:font-style-complex="italic" fo:language="nl" fo:country="BE"/>
    </style:style>
    <style:style style:name="T5574" style:parent-style-name="DefaultParagraphFont" style:family="text">
      <style:text-properties fo:font-weight="bold" style:font-weight-asian="bold" style:font-weight-complex="bold" fo:language="nl" fo:country="BE"/>
    </style:style>
    <style:style style:name="T5575" style:parent-style-name="DefaultParagraphFont" style:family="text">
      <style:text-properties fo:language="nl" fo:country="BE"/>
    </style:style>
    <style:style style:name="T5576" style:parent-style-name="DefaultParagraphFont" style:family="text">
      <style:text-properties fo:language="nl" fo:country="BE"/>
    </style:style>
    <style:style style:name="T5577" style:parent-style-name="DefaultParagraphFont" style:family="text">
      <style:text-properties fo:font-style="italic" style:font-style-asian="italic" style:font-style-complex="italic" fo:language="nl" fo:country="BE"/>
    </style:style>
    <style:style style:name="T5578" style:parent-style-name="DefaultParagraphFont" style:family="text">
      <style:text-properties fo:language="nl" fo:country="BE"/>
    </style:style>
    <style:style style:name="T5579" style:parent-style-name="DefaultParagraphFont" style:family="text">
      <style:text-properties fo:font-weight="bold" style:font-weight-asian="bold" style:font-weight-complex="bold" fo:language="nl" fo:country="BE"/>
    </style:style>
    <style:style style:name="T5580" style:parent-style-name="DefaultParagraphFont" style:family="text">
      <style:text-properties fo:language="nl" fo:country="BE"/>
    </style:style>
    <style:style style:name="T5581" style:parent-style-name="DefaultParagraphFont" style:family="text">
      <style:text-properties fo:font-style="italic" style:font-style-asian="italic" style:font-style-complex="italic" fo:language="nl" fo:country="BE"/>
    </style:style>
    <style:style style:name="T5582" style:parent-style-name="DefaultParagraphFont" style:family="text">
      <style:text-properties fo:language="nl" fo:country="BE"/>
    </style:style>
    <style:style style:name="T5583" style:parent-style-name="DefaultParagraphFont" style:family="text">
      <style:text-properties fo:language="nl" fo:country="BE"/>
    </style:style>
    <style:style style:name="T5584" style:parent-style-name="DefaultParagraphFont" style:family="text">
      <style:text-properties fo:language="nl" fo:country="BE"/>
    </style:style>
    <style:style style:name="T5585" style:parent-style-name="DefaultParagraphFont" style:family="text">
      <style:text-properties fo:font-style="italic" style:font-style-asian="italic" style:font-style-complex="italic" fo:language="nl" fo:country="BE"/>
    </style:style>
    <style:style style:name="T5586" style:parent-style-name="DefaultParagraphFont" style:family="text">
      <style:text-properties fo:language="nl" fo:country="BE"/>
    </style:style>
    <style:style style:name="T5587" style:parent-style-name="DefaultParagraphFont" style:family="text">
      <style:text-properties fo:font-style="italic" style:font-style-asian="italic" style:font-style-complex="italic" fo:language="nl" fo:country="BE"/>
    </style:style>
    <style:style style:name="T5588" style:parent-style-name="DefaultParagraphFont" style:family="text">
      <style:text-properties fo:font-style="italic" style:font-style-asian="italic" style:font-style-complex="italic" fo:language="nl" fo:country="BE"/>
    </style:style>
    <style:style style:name="T5589" style:parent-style-name="DefaultParagraphFont" style:family="text">
      <style:text-properties fo:font-style="italic" style:font-style-asian="italic" style:font-style-complex="italic" fo:language="nl" fo:country="BE"/>
    </style:style>
    <style:style style:name="T5590" style:parent-style-name="DefaultParagraphFont" style:family="text">
      <style:text-properties fo:language="nl" fo:country="BE"/>
    </style:style>
    <style:style style:name="T5591" style:parent-style-name="DefaultParagraphFont" style:family="text">
      <style:text-properties fo:font-style="italic" style:font-style-asian="italic" style:font-style-complex="italic" fo:language="nl" fo:country="BE"/>
    </style:style>
    <style:style style:name="T5592" style:parent-style-name="DefaultParagraphFont" style:family="text">
      <style:text-properties fo:font-style="italic" style:font-style-asian="italic" style:font-style-complex="italic" fo:language="nl" fo:country="BE"/>
    </style:style>
    <style:style style:name="T5593" style:parent-style-name="DefaultParagraphFont" style:family="text">
      <style:text-properties fo:font-style="italic" style:font-style-asian="italic" style:font-style-complex="italic" fo:language="nl" fo:country="BE"/>
    </style:style>
    <style:style style:name="T5594" style:parent-style-name="DefaultParagraphFont" style:family="text">
      <style:text-properties fo:language="nl" fo:country="BE"/>
    </style:style>
    <style:style style:name="T5595" style:parent-style-name="DefaultParagraphFont" style:family="text">
      <style:text-properties fo:font-style="italic" style:font-style-asian="italic" style:font-style-complex="italic" fo:language="nl" fo:country="BE"/>
    </style:style>
    <style:style style:name="T5596" style:parent-style-name="DefaultParagraphFont" style:family="text">
      <style:text-properties fo:font-style="italic" style:font-style-asian="italic" style:font-style-complex="italic" fo:language="nl" fo:country="BE"/>
    </style:style>
    <style:style style:name="T5597" style:parent-style-name="DefaultParagraphFont" style:family="text">
      <style:text-properties fo:font-style="italic" style:font-style-asian="italic" style:font-style-complex="italic" fo:language="nl" fo:country="BE"/>
    </style:style>
    <style:style style:name="T5598" style:parent-style-name="DefaultParagraphFont" style:family="text">
      <style:text-properties fo:language="nl" fo:country="BE"/>
    </style:style>
    <style:style style:name="T5599" style:parent-style-name="DefaultParagraphFont" style:family="text">
      <style:text-properties fo:font-style="italic" style:font-style-asian="italic" style:font-style-complex="italic" fo:language="nl" fo:country="BE"/>
    </style:style>
    <style:style style:name="T5600" style:parent-style-name="DefaultParagraphFont" style:family="text">
      <style:text-properties fo:font-style="italic" style:font-style-asian="italic" style:font-style-complex="italic" fo:language="nl" fo:country="BE"/>
    </style:style>
    <style:style style:name="T5601" style:parent-style-name="DefaultParagraphFont" style:family="text">
      <style:text-properties fo:language="nl" fo:country="BE"/>
    </style:style>
    <style:style style:name="T5602" style:parent-style-name="DefaultParagraphFont" style:family="text">
      <style:text-properties fo:font-style="italic" style:font-style-asian="italic" style:font-style-complex="italic" fo:language="nl" fo:country="BE"/>
    </style:style>
    <style:style style:name="T5603" style:parent-style-name="DefaultParagraphFont" style:family="text">
      <style:text-properties fo:language="nl" fo:country="BE"/>
    </style:style>
    <style:style style:name="T5604" style:parent-style-name="DefaultParagraphFont" style:family="text">
      <style:text-properties fo:language="nl" fo:country="BE"/>
    </style:style>
    <style:style style:name="T5605" style:parent-style-name="DefaultParagraphFont" style:family="text">
      <style:text-properties fo:font-style="italic" style:font-style-asian="italic" style:font-style-complex="italic" fo:language="nl" fo:country="BE"/>
    </style:style>
    <style:style style:name="T5606" style:parent-style-name="DefaultParagraphFont" style:family="text">
      <style:text-properties fo:language="nl" fo:country="BE"/>
    </style:style>
    <style:style style:name="T5607" style:parent-style-name="DefaultParagraphFont" style:family="text">
      <style:text-properties fo:language="nl" fo:country="BE"/>
    </style:style>
    <style:style style:name="T5608" style:parent-style-name="DefaultParagraphFont" style:family="text">
      <style:text-properties fo:language="nl" fo:country="BE"/>
    </style:style>
    <style:style style:name="T5609" style:parent-style-name="DefaultParagraphFont" style:family="text">
      <style:text-properties fo:language="nl" fo:country="BE"/>
    </style:style>
    <style:style style:name="T5610" style:parent-style-name="DefaultParagraphFont" style:family="text">
      <style:text-properties fo:font-weight="bold" style:font-weight-asian="bold" style:font-weight-complex="bold" fo:language="nl" fo:country="BE"/>
    </style:style>
    <style:style style:name="T5611" style:parent-style-name="DefaultParagraphFont" style:family="text">
      <style:text-properties fo:language="nl" fo:country="BE"/>
    </style:style>
    <style:style style:name="T5612" style:parent-style-name="DefaultParagraphFont" style:family="text">
      <style:text-properties fo:language="nl" fo:country="BE"/>
    </style:style>
    <style:style style:name="T5613" style:parent-style-name="DefaultParagraphFont" style:family="text">
      <style:text-properties fo:font-style="italic" style:font-style-asian="italic" style:font-style-complex="italic" fo:language="nl" fo:country="BE"/>
    </style:style>
    <style:style style:name="T5614" style:parent-style-name="DefaultParagraphFont" style:family="text">
      <style:text-properties fo:language="nl" fo:country="BE"/>
    </style:style>
    <style:style style:name="T5615" style:parent-style-name="DefaultParagraphFont" style:family="text">
      <style:text-properties fo:language="nl" fo:country="BE"/>
    </style:style>
    <style:style style:name="T5616" style:parent-style-name="DefaultParagraphFont" style:family="text">
      <style:text-properties fo:font-style="italic" style:font-style-asian="italic" style:font-style-complex="italic" fo:language="nl" fo:country="BE"/>
    </style:style>
    <style:style style:name="T5617" style:parent-style-name="DefaultParagraphFont" style:family="text">
      <style:text-properties fo:language="nl" fo:country="BE"/>
    </style:style>
    <style:style style:name="T5618" style:parent-style-name="DefaultParagraphFont" style:family="text">
      <style:text-properties fo:font-style="italic" style:font-style-asian="italic" style:font-style-complex="italic" fo:language="nl" fo:country="BE"/>
    </style:style>
    <style:style style:name="T5619" style:parent-style-name="DefaultParagraphFont" style:family="text">
      <style:text-properties fo:language="nl" fo:country="BE"/>
    </style:style>
    <style:style style:name="T5620" style:parent-style-name="DefaultParagraphFont" style:family="text">
      <style:text-properties fo:font-style="italic" style:font-style-asian="italic" style:font-style-complex="italic" fo:language="nl" fo:country="BE"/>
    </style:style>
    <style:style style:name="T5621" style:parent-style-name="DefaultParagraphFont" style:family="text">
      <style:text-properties fo:language="nl" fo:country="BE"/>
    </style:style>
    <style:style style:name="T5622" style:parent-style-name="DefaultParagraphFont" style:family="text">
      <style:text-properties fo:font-style="italic" style:font-style-asian="italic" style:font-style-complex="italic" fo:language="nl" fo:country="BE"/>
    </style:style>
    <style:style style:name="T5623" style:parent-style-name="DefaultParagraphFont" style:family="text">
      <style:text-properties fo:font-style="italic" style:font-style-asian="italic" style:font-style-complex="italic" fo:language="nl" fo:country="BE"/>
    </style:style>
    <style:style style:name="T5624" style:parent-style-name="DefaultParagraphFont" style:family="text">
      <style:text-properties fo:language="nl" fo:country="BE"/>
    </style:style>
    <style:style style:name="T5625" style:parent-style-name="DefaultParagraphFont" style:family="text">
      <style:text-properties fo:font-style="italic" style:font-style-asian="italic" style:font-style-complex="italic" fo:language="nl" fo:country="BE"/>
    </style:style>
    <style:style style:name="T5626" style:parent-style-name="DefaultParagraphFont" style:family="text">
      <style:text-properties fo:font-style="italic" style:font-style-asian="italic" style:font-style-complex="italic" fo:language="nl" fo:country="BE"/>
    </style:style>
    <style:style style:name="T5627" style:parent-style-name="DefaultParagraphFont" style:family="text">
      <style:text-properties fo:language="nl" fo:country="BE"/>
    </style:style>
    <style:style style:name="T5628" style:parent-style-name="DefaultParagraphFont" style:family="text">
      <style:text-properties fo:font-style="italic" style:font-style-asian="italic" style:font-style-complex="italic" fo:language="nl" fo:country="BE"/>
    </style:style>
    <style:style style:name="T5629" style:parent-style-name="DefaultParagraphFont" style:family="text">
      <style:text-properties fo:language="nl" fo:country="BE"/>
    </style:style>
    <style:style style:name="T5630" style:parent-style-name="DefaultParagraphFont" style:family="text">
      <style:text-properties fo:font-style="italic" style:font-style-asian="italic" style:font-style-complex="italic" fo:language="nl" fo:country="BE"/>
    </style:style>
    <style:style style:name="T5631" style:parent-style-name="DefaultParagraphFont" style:family="text">
      <style:text-properties fo:language="nl" fo:country="BE"/>
    </style:style>
    <style:style style:name="T5632" style:parent-style-name="DefaultParagraphFont" style:family="text">
      <style:text-properties fo:language="nl" fo:country="BE"/>
    </style:style>
    <style:style style:name="T5633" style:parent-style-name="DefaultParagraphFont" style:family="text">
      <style:text-properties fo:font-style="italic" style:font-style-asian="italic" style:font-style-complex="italic" fo:language="nl" fo:country="BE"/>
    </style:style>
    <style:style style:name="T5634" style:parent-style-name="DefaultParagraphFont" style:family="text">
      <style:text-properties fo:language="nl" fo:country="BE"/>
    </style:style>
    <style:style style:name="T5635" style:parent-style-name="DefaultParagraphFont" style:family="text">
      <style:text-properties fo:font-style="italic" style:font-style-asian="italic" style:font-style-complex="italic" fo:language="nl" fo:country="BE"/>
    </style:style>
    <style:style style:name="T5636" style:parent-style-name="DefaultParagraphFont" style:family="text">
      <style:text-properties fo:language="nl" fo:country="BE"/>
    </style:style>
    <style:style style:name="T5637" style:parent-style-name="DefaultParagraphFont" style:family="text">
      <style:text-properties fo:font-style="italic" style:font-style-asian="italic" style:font-style-complex="italic" fo:language="nl" fo:country="BE"/>
    </style:style>
    <style:style style:name="T5638" style:parent-style-name="DefaultParagraphFont" style:family="text">
      <style:text-properties fo:font-style="italic" style:font-style-asian="italic" style:font-style-complex="italic" fo:language="nl" fo:country="BE"/>
    </style:style>
    <style:style style:name="T5639" style:parent-style-name="DefaultParagraphFont" style:family="text">
      <style:text-properties fo:language="nl" fo:country="BE"/>
    </style:style>
    <style:style style:name="T5640" style:parent-style-name="DefaultParagraphFont" style:family="text">
      <style:text-properties fo:font-style="italic" style:font-style-asian="italic" style:font-style-complex="italic" fo:language="nl" fo:country="BE"/>
    </style:style>
    <style:style style:name="T5641" style:parent-style-name="DefaultParagraphFont" style:family="text">
      <style:text-properties fo:font-weight="bold" style:font-weight-asian="bold" style:font-weight-complex="bold" fo:language="nl" fo:country="BE"/>
    </style:style>
    <style:style style:name="T5642" style:parent-style-name="DefaultParagraphFont" style:family="text">
      <style:text-properties fo:language="nl" fo:country="BE"/>
    </style:style>
    <style:style style:name="T5643" style:parent-style-name="DefaultParagraphFont" style:family="text">
      <style:text-properties fo:font-style="italic" style:font-style-asian="italic" style:font-style-complex="italic" fo:language="nl" fo:country="BE"/>
    </style:style>
    <style:style style:name="T5644" style:parent-style-name="DefaultParagraphFont" style:family="text">
      <style:text-properties fo:font-weight="bold" style:font-weight-asian="bold" style:font-weight-complex="bold" fo:language="nl" fo:country="BE"/>
    </style:style>
    <style:style style:name="T5645" style:parent-style-name="DefaultParagraphFont" style:family="text">
      <style:text-properties fo:language="nl" fo:country="BE"/>
    </style:style>
    <style:style style:name="T5646" style:parent-style-name="DefaultParagraphFont" style:family="text">
      <style:text-properties fo:font-style="italic" style:font-style-asian="italic" style:font-style-complex="italic" fo:language="nl" fo:country="BE"/>
    </style:style>
    <style:style style:name="T5647" style:parent-style-name="DefaultParagraphFont" style:family="text">
      <style:text-properties fo:language="nl" fo:country="BE"/>
    </style:style>
    <style:style style:name="T5648" style:parent-style-name="DefaultParagraphFont" style:family="text">
      <style:text-properties fo:language="nl" fo:country="BE"/>
    </style:style>
    <style:style style:name="T5649" style:parent-style-name="DefaultParagraphFont" style:family="text">
      <style:text-properties fo:font-style="italic" style:font-style-asian="italic" style:font-style-complex="italic" fo:language="nl" fo:country="BE"/>
    </style:style>
    <style:style style:name="T5650" style:parent-style-name="DefaultParagraphFont" style:family="text">
      <style:text-properties fo:language="nl" fo:country="BE"/>
    </style:style>
    <style:style style:name="T5651" style:parent-style-name="DefaultParagraphFont" style:family="text">
      <style:text-properties fo:language="nl" fo:country="BE"/>
    </style:style>
    <style:style style:name="T5652" style:parent-style-name="DefaultParagraphFont" style:family="text">
      <style:text-properties fo:language="nl" fo:country="BE"/>
    </style:style>
    <style:style style:name="T5653" style:parent-style-name="DefaultParagraphFont" style:family="text">
      <style:text-properties fo:font-style="italic" style:font-style-asian="italic" style:font-style-complex="italic" fo:language="nl" fo:country="BE"/>
    </style:style>
    <style:style style:name="T5654" style:parent-style-name="DefaultParagraphFont" style:family="text">
      <style:text-properties fo:language="nl" fo:country="BE"/>
    </style:style>
    <style:style style:name="T5655" style:parent-style-name="DefaultParagraphFont" style:family="text">
      <style:text-properties fo:language="nl" fo:country="BE"/>
    </style:style>
    <style:style style:name="T5656" style:parent-style-name="DefaultParagraphFont" style:family="text">
      <style:text-properties fo:language="nl" fo:country="BE"/>
    </style:style>
    <style:style style:name="T5657" style:parent-style-name="DefaultParagraphFont" style:family="text">
      <style:text-properties fo:font-style="italic" style:font-style-asian="italic" style:font-style-complex="italic" fo:language="nl" fo:country="BE"/>
    </style:style>
    <style:style style:name="T5658" style:parent-style-name="DefaultParagraphFont" style:family="text">
      <style:text-properties fo:language="nl" fo:country="BE"/>
    </style:style>
    <style:style style:name="T5659" style:parent-style-name="DefaultParagraphFont" style:family="text">
      <style:text-properties fo:font-style="italic" style:font-style-asian="italic" style:font-style-complex="italic" fo:language="nl" fo:country="BE"/>
    </style:style>
    <style:style style:name="T5660" style:parent-style-name="DefaultParagraphFont" style:family="text">
      <style:text-properties fo:language="nl" fo:country="BE"/>
    </style:style>
    <style:style style:name="T5661" style:parent-style-name="DefaultParagraphFont" style:family="text">
      <style:text-properties fo:font-style="italic" style:font-style-asian="italic" style:font-style-complex="italic" fo:language="nl" fo:country="BE"/>
    </style:style>
    <style:style style:name="T5662" style:parent-style-name="DefaultParagraphFont" style:family="text">
      <style:text-properties fo:language="nl" fo:country="BE"/>
    </style:style>
    <style:style style:name="T5663" style:parent-style-name="DefaultParagraphFont" style:family="text">
      <style:text-properties fo:language="nl" fo:country="BE"/>
    </style:style>
    <style:style style:name="T5664" style:parent-style-name="DefaultParagraphFont" style:family="text">
      <style:text-properties fo:font-style="italic" style:font-style-asian="italic" style:font-style-complex="italic" fo:language="nl" fo:country="BE"/>
    </style:style>
    <style:style style:name="T5665" style:parent-style-name="DefaultParagraphFont" style:family="text">
      <style:text-properties fo:language="nl" fo:country="BE"/>
    </style:style>
    <style:style style:name="T5666" style:parent-style-name="DefaultParagraphFont" style:family="text">
      <style:text-properties fo:font-style="italic" style:font-style-asian="italic" style:font-style-complex="italic" fo:language="nl" fo:country="BE"/>
    </style:style>
    <style:style style:name="T5667" style:parent-style-name="DefaultParagraphFont" style:family="text">
      <style:text-properties fo:language="nl" fo:country="BE"/>
    </style:style>
    <style:style style:name="T5668" style:parent-style-name="DefaultParagraphFont" style:family="text">
      <style:text-properties fo:font-style="italic" style:font-style-asian="italic" style:font-style-complex="italic" fo:language="nl" fo:country="BE"/>
    </style:style>
    <style:style style:name="T5669" style:parent-style-name="DefaultParagraphFont" style:family="text">
      <style:text-properties fo:font-style="italic" style:font-style-asian="italic" style:font-style-complex="italic" fo:language="nl" fo:country="BE"/>
    </style:style>
    <style:style style:name="T5670" style:parent-style-name="DefaultParagraphFont" style:family="text">
      <style:text-properties fo:language="nl" fo:country="BE"/>
    </style:style>
    <style:style style:name="T5671" style:parent-style-name="DefaultParagraphFont" style:family="text">
      <style:text-properties fo:font-weight="bold" style:font-weight-asian="bold" style:font-weight-complex="bold" fo:font-style="italic" style:font-style-asian="italic" style:font-style-complex="italic" fo:language="nl" fo:country="BE"/>
    </style:style>
    <style:style style:name="T5672" style:parent-style-name="DefaultParagraphFont" style:family="text">
      <style:text-properties fo:language="nl" fo:country="BE"/>
    </style:style>
    <style:style style:name="T5673" style:parent-style-name="DefaultParagraphFont" style:family="text">
      <style:text-properties fo:language="nl" fo:country="BE"/>
    </style:style>
    <style:style style:name="T5674" style:parent-style-name="DefaultParagraphFont" style:family="text">
      <style:text-properties fo:font-style="italic" style:font-style-asian="italic" style:font-style-complex="italic" fo:language="nl" fo:country="BE"/>
    </style:style>
    <style:style style:name="T5675" style:parent-style-name="DefaultParagraphFont" style:family="text">
      <style:text-properties fo:language="nl" fo:country="BE"/>
    </style:style>
    <style:style style:name="T5676" style:parent-style-name="DefaultParagraphFont" style:family="text">
      <style:text-properties fo:font-weight="bold" style:font-weight-asian="bold" style:font-weight-complex="bold" fo:font-style="italic" style:font-style-asian="italic" style:font-style-complex="italic" fo:language="nl" fo:country="BE"/>
    </style:style>
    <style:style style:name="T5677" style:parent-style-name="DefaultParagraphFont" style:family="text">
      <style:text-properties fo:language="nl" fo:country="BE"/>
    </style:style>
    <style:style style:name="T5678" style:parent-style-name="DefaultParagraphFont" style:family="text">
      <style:text-properties fo:font-style="italic" style:font-style-asian="italic" style:font-style-complex="italic" fo:language="nl" fo:country="BE"/>
    </style:style>
    <style:style style:name="T5679" style:parent-style-name="DefaultParagraphFont" style:family="text">
      <style:text-properties fo:font-weight="bold" style:font-weight-asian="bold" style:font-weight-complex="bold" fo:font-style="italic" style:font-style-asian="italic" style:font-style-complex="italic" fo:language="nl" fo:country="BE"/>
    </style:style>
    <style:style style:name="T5680" style:parent-style-name="DefaultParagraphFont" style:family="text">
      <style:text-properties fo:language="nl" fo:country="BE"/>
    </style:style>
    <style:style style:name="T5681" style:parent-style-name="DefaultParagraphFont" style:family="text">
      <style:text-properties fo:font-style="italic" style:font-style-asian="italic" style:font-style-complex="italic" fo:language="nl" fo:country="BE"/>
    </style:style>
    <style:style style:name="T5682" style:parent-style-name="DefaultParagraphFont" style:family="text">
      <style:text-properties fo:font-style="italic" style:font-style-asian="italic" style:font-style-complex="italic" fo:language="nl" fo:country="BE"/>
    </style:style>
    <style:style style:name="T5683" style:parent-style-name="HTMLCite" style:family="text">
      <style:text-properties fo:language="nl" fo:country="BE"/>
    </style:style>
    <style:style style:name="T5684" style:parent-style-name="DefaultParagraphFont" style:family="text">
      <style:text-properties fo:font-style="italic" style:font-style-asian="italic" style:font-style-complex="italic" fo:language="nl" fo:country="BE"/>
    </style:style>
    <style:style style:name="T5685" style:parent-style-name="DefaultParagraphFont" style:family="text">
      <style:text-properties fo:language="nl" fo:country="BE"/>
    </style:style>
    <style:style style:name="T5686" style:parent-style-name="DefaultParagraphFont" style:family="text">
      <style:text-properties fo:language="nl" fo:country="BE"/>
    </style:style>
    <style:style style:name="T5687" style:parent-style-name="DefaultParagraphFont" style:family="text">
      <style:text-properties fo:font-style="italic" style:font-style-asian="italic" style:font-style-complex="italic" fo:language="nl" fo:country="BE"/>
    </style:style>
    <style:style style:name="T5688" style:parent-style-name="DefaultParagraphFont" style:family="text">
      <style:text-properties fo:font-weight="bold" style:font-weight-asian="bold" style:font-weight-complex="bold" fo:language="nl" fo:country="BE"/>
    </style:style>
    <style:style style:name="T5689" style:parent-style-name="DefaultParagraphFont" style:family="text">
      <style:text-properties fo:language="nl" fo:country="BE"/>
    </style:style>
    <style:style style:name="T5690" style:parent-style-name="DefaultParagraphFont" style:family="text">
      <style:text-properties fo:language="nl" fo:country="BE"/>
    </style:style>
    <style:style style:name="T5691" style:parent-style-name="DefaultParagraphFont" style:family="text">
      <style:text-properties fo:font-style="italic" style:font-style-asian="italic" style:font-style-complex="italic" fo:language="nl" fo:country="BE"/>
    </style:style>
    <style:style style:name="T5692" style:parent-style-name="DefaultParagraphFont" style:family="text">
      <style:text-properties fo:font-weight="bold" style:font-weight-asian="bold" style:font-weight-complex="bold" fo:language="nl" fo:country="BE"/>
    </style:style>
    <style:style style:name="T5693" style:parent-style-name="DefaultParagraphFont" style:family="text">
      <style:text-properties fo:language="nl" fo:country="BE"/>
    </style:style>
    <style:style style:name="T5694" style:parent-style-name="DefaultParagraphFont" style:family="text">
      <style:text-properties fo:font-style="italic" style:font-style-asian="italic" style:font-style-complex="italic" fo:language="nl" fo:country="BE"/>
    </style:style>
    <style:style style:name="T5695" style:parent-style-name="DefaultParagraphFont" style:family="text">
      <style:text-properties fo:font-weight="bold" style:font-weight-asian="bold" style:font-weight-complex="bold" fo:language="nl" fo:country="BE"/>
    </style:style>
    <style:style style:name="T5696" style:parent-style-name="DefaultParagraphFont" style:family="text">
      <style:text-properties fo:language="nl" fo:country="BE"/>
    </style:style>
    <style:style style:name="T5697" style:parent-style-name="DefaultParagraphFont" style:family="text">
      <style:text-properties fo:language="nl" fo:country="BE"/>
    </style:style>
    <style:style style:name="T5698" style:parent-style-name="DefaultParagraphFont" style:family="text">
      <style:text-properties fo:font-style="italic" style:font-style-asian="italic" style:font-style-complex="italic" fo:language="nl" fo:country="BE"/>
    </style:style>
    <style:style style:name="T5699" style:parent-style-name="DefaultParagraphFont" style:family="text">
      <style:text-properties fo:language="nl" fo:country="BE"/>
    </style:style>
    <style:style style:name="T5700" style:parent-style-name="DefaultParagraphFont" style:family="text">
      <style:text-properties fo:font-style="italic" style:font-style-asian="italic" style:font-style-complex="italic" fo:language="nl" fo:country="BE"/>
    </style:style>
    <style:style style:name="T5701" style:parent-style-name="DefaultParagraphFont" style:family="text">
      <style:text-properties fo:language="nl" fo:country="BE"/>
    </style:style>
    <style:style style:name="T5702" style:parent-style-name="DefaultParagraphFont" style:family="text">
      <style:text-properties fo:language="nl" fo:country="BE"/>
    </style:style>
    <style:style style:name="T5703" style:parent-style-name="DefaultParagraphFont" style:family="text">
      <style:text-properties fo:language="nl" fo:country="BE"/>
    </style:style>
    <style:style style:name="T5704" style:parent-style-name="DefaultParagraphFont" style:family="text">
      <style:text-properties fo:font-style="italic" style:font-style-asian="italic" style:font-style-complex="italic" fo:language="nl" fo:country="BE"/>
    </style:style>
    <style:style style:name="T5705" style:parent-style-name="DefaultParagraphFont" style:family="text">
      <style:text-properties fo:language="nl" fo:country="BE"/>
    </style:style>
    <style:style style:name="T5706" style:parent-style-name="DefaultParagraphFont" style:family="text">
      <style:text-properties fo:font-style="italic" style:font-style-asian="italic" style:font-style-complex="italic" fo:language="nl" fo:country="BE"/>
    </style:style>
    <style:style style:name="T5707" style:parent-style-name="DefaultParagraphFont" style:family="text">
      <style:text-properties fo:font-style="italic" style:font-style-asian="italic" style:font-style-complex="italic" fo:language="nl" fo:country="BE"/>
    </style:style>
    <style:style style:name="T5708" style:parent-style-name="DefaultParagraphFont" style:family="text">
      <style:text-properties fo:language="nl" fo:country="BE"/>
    </style:style>
    <style:style style:name="T5709" style:parent-style-name="DefaultParagraphFont" style:family="text">
      <style:text-properties fo:font-style="italic" style:font-style-asian="italic" style:font-style-complex="italic" fo:language="nl" fo:country="BE"/>
    </style:style>
    <style:style style:name="T5710" style:parent-style-name="DefaultParagraphFont" style:family="text">
      <style:text-properties fo:language="nl" fo:country="BE"/>
    </style:style>
    <style:style style:name="T5711" style:parent-style-name="DefaultParagraphFont" style:family="text">
      <style:text-properties fo:language="nl" fo:country="BE"/>
    </style:style>
    <style:style style:name="T5712" style:parent-style-name="DefaultParagraphFont" style:family="text">
      <style:text-properties fo:font-style="italic" style:font-style-asian="italic" style:font-style-complex="italic" fo:language="nl" fo:country="BE"/>
    </style:style>
    <style:style style:name="T5713" style:parent-style-name="DefaultParagraphFont" style:family="text">
      <style:text-properties fo:language="nl" fo:country="BE"/>
    </style:style>
    <style:style style:name="T5714" style:parent-style-name="DefaultParagraphFont" style:family="text">
      <style:text-properties fo:language="nl" fo:country="BE"/>
    </style:style>
    <style:style style:name="T5715" style:parent-style-name="DefaultParagraphFont" style:family="text">
      <style:text-properties fo:font-style="italic" style:font-style-asian="italic" style:font-style-complex="italic" fo:language="nl" fo:country="BE"/>
    </style:style>
    <style:style style:name="T5716" style:parent-style-name="DefaultParagraphFont" style:family="text">
      <style:text-properties fo:language="nl" fo:country="BE"/>
    </style:style>
    <style:style style:name="T5717" style:parent-style-name="DefaultParagraphFont" style:family="text">
      <style:text-properties fo:font-style="italic" style:font-style-asian="italic" style:font-style-complex="italic" fo:language="nl" fo:country="BE"/>
    </style:style>
    <style:style style:name="T5718" style:parent-style-name="DefaultParagraphFont" style:family="text">
      <style:text-properties fo:language="nl" fo:country="BE"/>
    </style:style>
    <style:style style:name="T5719" style:parent-style-name="DefaultParagraphFont" style:family="text">
      <style:text-properties fo:language="nl" fo:country="BE"/>
    </style:style>
    <style:style style:name="T5720" style:parent-style-name="DefaultParagraphFont" style:family="text">
      <style:text-properties fo:language="nl" fo:country="BE"/>
    </style:style>
    <style:style style:name="T5721" style:parent-style-name="DefaultParagraphFont" style:family="text">
      <style:text-properties fo:font-style="italic" style:font-style-asian="italic" style:font-style-complex="italic" fo:language="nl" fo:country="BE"/>
    </style:style>
    <style:style style:name="T5722" style:parent-style-name="DefaultParagraphFont" style:family="text">
      <style:text-properties fo:font-weight="bold" style:font-weight-asian="bold" style:font-weight-complex="bold" fo:language="nl" fo:country="BE"/>
    </style:style>
    <style:style style:name="T5723" style:parent-style-name="DefaultParagraphFont" style:family="text">
      <style:text-properties fo:language="nl" fo:country="BE"/>
    </style:style>
    <style:style style:name="T5724" style:parent-style-name="DefaultParagraphFont" style:family="text">
      <style:text-properties fo:font-style="italic" style:font-style-asian="italic" style:font-style-complex="italic" fo:language="nl" fo:country="BE"/>
    </style:style>
    <style:style style:name="T5725" style:parent-style-name="DefaultParagraphFont" style:family="text">
      <style:text-properties fo:font-style="italic" style:font-style-asian="italic" style:font-style-complex="italic" fo:language="nl" fo:country="BE"/>
    </style:style>
    <style:style style:name="T5726" style:parent-style-name="DefaultParagraphFont" style:family="text">
      <style:text-properties fo:language="nl" fo:country="BE"/>
    </style:style>
    <style:style style:name="T5727" style:parent-style-name="DefaultParagraphFont" style:family="text">
      <style:text-properties fo:font-style="italic" style:font-style-asian="italic" style:font-style-complex="italic" fo:language="nl" fo:country="BE"/>
    </style:style>
    <style:style style:name="T5728" style:parent-style-name="DefaultParagraphFont" style:family="text">
      <style:text-properties fo:language="nl" fo:country="BE"/>
    </style:style>
    <style:style style:name="T5729" style:parent-style-name="DefaultParagraphFont" style:family="text">
      <style:text-properties fo:language="nl" fo:country="BE"/>
    </style:style>
    <style:style style:name="T5730" style:parent-style-name="DefaultParagraphFont" style:family="text">
      <style:text-properties fo:font-style="italic" style:font-style-asian="italic" style:font-style-complex="italic" fo:language="nl" fo:country="BE"/>
    </style:style>
    <style:style style:name="T5731" style:parent-style-name="DefaultParagraphFont" style:family="text">
      <style:text-properties fo:language="nl" fo:country="BE"/>
    </style:style>
    <style:style style:name="T5732" style:parent-style-name="DefaultParagraphFont" style:family="text">
      <style:text-properties fo:language="nl" fo:country="BE"/>
    </style:style>
    <style:style style:name="T5733" style:parent-style-name="DefaultParagraphFont" style:family="text">
      <style:text-properties fo:language="nl" fo:country="BE"/>
    </style:style>
    <style:style style:name="T5734" style:parent-style-name="DefaultParagraphFont" style:family="text">
      <style:text-properties fo:font-style="italic" style:font-style-asian="italic" style:font-style-complex="italic" fo:language="nl" fo:country="BE"/>
    </style:style>
    <style:style style:name="T5735" style:parent-style-name="DefaultParagraphFont" style:family="text">
      <style:text-properties fo:language="nl" fo:country="BE"/>
    </style:style>
    <style:style style:name="T5736" style:parent-style-name="DefaultParagraphFont" style:family="text">
      <style:text-properties fo:language="nl" fo:country="BE"/>
    </style:style>
    <style:style style:name="T5737" style:parent-style-name="DefaultParagraphFont" style:family="text">
      <style:text-properties fo:font-style="italic" style:font-style-asian="italic" style:font-style-complex="italic" fo:language="nl" fo:country="BE"/>
    </style:style>
    <style:style style:name="T5738" style:parent-style-name="DefaultParagraphFont" style:family="text">
      <style:text-properties fo:language="nl" fo:country="BE"/>
    </style:style>
    <style:style style:name="T5739" style:parent-style-name="DefaultParagraphFont" style:family="text">
      <style:text-properties fo:font-style="italic" style:font-style-asian="italic" style:font-style-complex="italic" fo:language="nl" fo:country="BE"/>
    </style:style>
    <style:style style:name="T5740" style:parent-style-name="DefaultParagraphFont" style:family="text">
      <style:text-properties fo:language="nl" fo:country="BE"/>
    </style:style>
    <style:style style:name="T5741" style:parent-style-name="DefaultParagraphFont" style:family="text">
      <style:text-properties fo:font-style="italic" style:font-style-asian="italic" style:font-style-complex="italic" fo:language="nl" fo:country="BE"/>
    </style:style>
    <style:style style:name="T5742" style:parent-style-name="DefaultParagraphFont" style:family="text">
      <style:text-properties fo:language="nl" fo:country="BE"/>
    </style:style>
    <style:style style:name="T5743" style:parent-style-name="DefaultParagraphFont" style:family="text">
      <style:text-properties fo:language="nl" fo:country="BE"/>
    </style:style>
    <style:style style:name="T5744" style:parent-style-name="DefaultParagraphFont" style:family="text">
      <style:text-properties fo:font-style="italic" style:font-style-asian="italic" style:font-style-complex="italic" fo:language="nl" fo:country="BE"/>
    </style:style>
    <style:style style:name="T5745" style:parent-style-name="DefaultParagraphFont" style:family="text">
      <style:text-properties fo:language="nl" fo:country="BE"/>
    </style:style>
    <style:style style:name="T5746" style:parent-style-name="DefaultParagraphFont" style:family="text">
      <style:text-properties fo:font-style="italic" style:font-style-asian="italic" style:font-style-complex="italic" fo:language="nl" fo:country="BE"/>
    </style:style>
    <style:style style:name="T5747" style:parent-style-name="DefaultParagraphFont" style:family="text">
      <style:text-properties fo:language="nl" fo:country="BE"/>
    </style:style>
    <style:style style:name="T5748" style:parent-style-name="DefaultParagraphFont" style:family="text">
      <style:text-properties fo:font-style="italic" style:font-style-asian="italic" style:font-style-complex="italic" fo:language="nl" fo:country="BE"/>
    </style:style>
    <style:style style:name="T5749" style:parent-style-name="DefaultParagraphFont" style:family="text">
      <style:text-properties fo:language="nl" fo:country="BE"/>
    </style:style>
    <style:style style:name="T5750" style:parent-style-name="DefaultParagraphFont" style:family="text">
      <style:text-properties fo:font-style="italic" style:font-style-asian="italic" style:font-style-complex="italic" fo:language="nl" fo:country="BE"/>
    </style:style>
    <style:style style:name="T5751" style:parent-style-name="DefaultParagraphFont" style:family="text">
      <style:text-properties fo:language="nl" fo:country="BE"/>
    </style:style>
    <style:style style:name="T5752" style:parent-style-name="DefaultParagraphFont" style:family="text">
      <style:text-properties fo:language="nl" fo:country="BE"/>
    </style:style>
    <style:style style:name="T5753" style:parent-style-name="DefaultParagraphFont" style:family="text">
      <style:text-properties fo:font-style="italic" style:font-style-asian="italic" style:font-style-complex="italic" fo:language="nl" fo:country="BE"/>
    </style:style>
    <style:style style:name="T5754" style:parent-style-name="DefaultParagraphFont" style:family="text">
      <style:text-properties fo:language="nl" fo:country="BE"/>
    </style:style>
    <style:style style:name="T5755" style:parent-style-name="DefaultParagraphFont" style:family="text">
      <style:text-properties fo:font-style="italic" style:font-style-asian="italic" style:font-style-complex="italic" fo:language="nl" fo:country="BE"/>
    </style:style>
    <style:style style:name="T5756" style:parent-style-name="DefaultParagraphFont" style:family="text">
      <style:text-properties fo:language="nl" fo:country="BE"/>
    </style:style>
    <style:style style:name="T5757" style:parent-style-name="DefaultParagraphFont" style:family="text">
      <style:text-properties fo:font-style="italic" style:font-style-asian="italic" style:font-style-complex="italic" fo:language="nl" fo:country="BE"/>
    </style:style>
    <style:style style:name="T5758" style:parent-style-name="DefaultParagraphFont" style:family="text">
      <style:text-properties fo:font-weight="bold" style:font-weight-asian="bold" style:font-weight-complex="bold" fo:language="nl" fo:country="BE"/>
    </style:style>
    <style:style style:name="T5759" style:parent-style-name="DefaultParagraphFont" style:family="text">
      <style:text-properties fo:language="nl" fo:country="BE"/>
    </style:style>
    <style:style style:name="T5760" style:parent-style-name="DefaultParagraphFont" style:family="text">
      <style:text-properties fo:language="nl" fo:country="BE"/>
    </style:style>
    <style:style style:name="T5761" style:parent-style-name="DefaultParagraphFont" style:family="text">
      <style:text-properties fo:font-weight="bold" style:font-weight-asian="bold" style:font-weight-complex="bold" fo:language="nl" fo:country="BE"/>
    </style:style>
    <style:style style:name="T5762" style:parent-style-name="DefaultParagraphFont" style:family="text">
      <style:text-properties fo:language="nl" fo:country="BE"/>
    </style:style>
    <style:style style:name="T5763" style:parent-style-name="DefaultParagraphFont" style:family="text">
      <style:text-properties fo:font-style="italic" style:font-style-asian="italic" style:font-style-complex="italic" fo:language="nl" fo:country="BE"/>
    </style:style>
    <style:style style:name="T5764" style:parent-style-name="DefaultParagraphFont" style:family="text">
      <style:text-properties fo:language="nl" fo:country="BE"/>
    </style:style>
    <style:style style:name="T5765" style:parent-style-name="DefaultParagraphFont" style:family="text">
      <style:text-properties fo:language="nl" fo:country="BE"/>
    </style:style>
    <style:style style:name="T5766" style:parent-style-name="DefaultParagraphFont" style:family="text">
      <style:text-properties fo:language="nl" fo:country="BE"/>
    </style:style>
    <style:style style:name="T5767" style:parent-style-name="DefaultParagraphFont" style:family="text">
      <style:text-properties fo:language="nl" fo:country="BE"/>
    </style:style>
    <style:style style:name="T5768" style:parent-style-name="DefaultParagraphFont" style:family="text">
      <style:text-properties fo:font-style="italic" style:font-style-asian="italic" style:font-style-complex="italic" fo:language="nl" fo:country="BE"/>
    </style:style>
    <style:style style:name="T5769" style:parent-style-name="DefaultParagraphFont" style:family="text">
      <style:text-properties fo:language="nl" fo:country="BE"/>
    </style:style>
    <style:style style:name="T5770" style:parent-style-name="DefaultParagraphFont" style:family="text">
      <style:text-properties fo:font-style="italic" style:font-style-asian="italic" style:font-style-complex="italic" fo:language="nl" fo:country="BE"/>
    </style:style>
    <style:style style:name="T5771" style:parent-style-name="DefaultParagraphFont" style:family="text">
      <style:text-properties fo:language="nl" fo:country="BE"/>
    </style:style>
    <style:style style:name="T5772" style:parent-style-name="DefaultParagraphFont" style:family="text">
      <style:text-properties fo:font-style="italic" style:font-style-asian="italic" style:font-style-complex="italic" fo:language="nl" fo:country="BE"/>
    </style:style>
    <style:style style:name="T5773" style:parent-style-name="DefaultParagraphFont" style:family="text">
      <style:text-properties fo:font-style="italic" style:font-style-asian="italic" style:font-style-complex="italic" fo:language="nl" fo:country="BE"/>
    </style:style>
    <style:style style:name="T5774" style:parent-style-name="DefaultParagraphFont" style:family="text">
      <style:text-properties fo:language="nl" fo:country="BE"/>
    </style:style>
    <style:style style:name="T5775" style:parent-style-name="DefaultParagraphFont" style:family="text">
      <style:text-properties fo:font-style="italic" style:font-style-asian="italic" style:font-style-complex="italic" fo:language="nl" fo:country="BE"/>
    </style:style>
    <style:style style:name="T5776" style:parent-style-name="DefaultParagraphFont" style:family="text">
      <style:text-properties fo:language="nl" fo:country="BE"/>
    </style:style>
    <style:style style:name="T5777" style:parent-style-name="DefaultParagraphFont" style:family="text">
      <style:text-properties fo:font-weight="bold" style:font-weight-asian="bold" style:font-weight-complex="bold" fo:language="nl" fo:country="BE"/>
    </style:style>
    <style:style style:name="T5778" style:parent-style-name="DefaultParagraphFont" style:family="text">
      <style:text-properties fo:font-style="italic" style:font-style-asian="italic" style:font-style-complex="italic" fo:language="nl" fo:country="BE"/>
    </style:style>
    <style:style style:name="T5779" style:parent-style-name="DefaultParagraphFont" style:family="text">
      <style:text-properties fo:language="nl" fo:country="BE"/>
    </style:style>
    <style:style style:name="T5780" style:parent-style-name="DefaultParagraphFont" style:family="text">
      <style:text-properties fo:font-style="italic" style:font-style-asian="italic" style:font-style-complex="italic" fo:language="nl" fo:country="BE"/>
    </style:style>
    <style:style style:name="T5781" style:parent-style-name="DefaultParagraphFont" style:family="text">
      <style:text-properties fo:language="nl" fo:country="BE"/>
    </style:style>
    <style:style style:name="T5782" style:parent-style-name="DefaultParagraphFont" style:family="text">
      <style:text-properties fo:font-style="italic" style:font-style-asian="italic" style:font-style-complex="italic" fo:language="nl" fo:country="BE"/>
    </style:style>
    <style:style style:name="T5783" style:parent-style-name="DefaultParagraphFont" style:family="text">
      <style:text-properties fo:font-style="italic" style:font-style-asian="italic" style:font-style-complex="italic" fo:language="nl" fo:country="BE"/>
    </style:style>
    <style:style style:name="T5784" style:parent-style-name="DefaultParagraphFont" style:family="text">
      <style:text-properties fo:language="nl" fo:country="BE"/>
    </style:style>
    <style:style style:name="T5785" style:parent-style-name="DefaultParagraphFont" style:family="text">
      <style:text-properties fo:font-style="italic" style:font-style-asian="italic" style:font-style-complex="italic" fo:language="nl" fo:country="BE"/>
    </style:style>
    <style:style style:name="T5786" style:parent-style-name="DefaultParagraphFont" style:family="text">
      <style:text-properties fo:font-weight="bold" style:font-weight-asian="bold" style:font-weight-complex="bold" fo:language="nl" fo:country="BE"/>
    </style:style>
    <style:style style:name="T5787" style:parent-style-name="DefaultParagraphFont" style:family="text">
      <style:text-properties fo:language="nl" fo:country="BE"/>
    </style:style>
    <style:style style:name="T5788" style:parent-style-name="DefaultParagraphFont" style:family="text">
      <style:text-properties fo:language="nl" fo:country="BE"/>
    </style:style>
    <style:style style:name="T5789" style:parent-style-name="DefaultParagraphFont" style:family="text">
      <style:text-properties fo:font-style="italic" style:font-style-asian="italic" style:font-style-complex="italic" fo:language="nl" fo:country="BE"/>
    </style:style>
    <style:style style:name="T5790" style:parent-style-name="DefaultParagraphFont" style:family="text">
      <style:text-properties fo:language="nl" fo:country="BE"/>
    </style:style>
    <style:style style:name="T5791" style:parent-style-name="DefaultParagraphFont" style:family="text">
      <style:text-properties fo:font-style="italic" style:font-style-asian="italic" style:font-style-complex="italic" fo:language="nl" fo:country="BE"/>
    </style:style>
    <style:style style:name="T5792" style:parent-style-name="DefaultParagraphFont" style:family="text">
      <style:text-properties fo:font-weight="bold" style:font-weight-asian="bold" style:font-weight-complex="bold" fo:language="nl" fo:country="BE"/>
    </style:style>
    <style:style style:name="T5793" style:parent-style-name="DefaultParagraphFont" style:family="text">
      <style:text-properties fo:language="nl" fo:country="BE"/>
    </style:style>
    <style:style style:name="T5794" style:parent-style-name="DefaultParagraphFont" style:family="text">
      <style:text-properties fo:font-style="italic" style:font-style-asian="italic" style:font-style-complex="italic" fo:language="nl" fo:country="BE"/>
    </style:style>
    <style:style style:name="T5795" style:parent-style-name="DefaultParagraphFont" style:family="text">
      <style:text-properties fo:font-style="italic" style:font-style-asian="italic" style:font-style-complex="italic" fo:language="nl" fo:country="BE"/>
    </style:style>
    <style:style style:name="T5796" style:parent-style-name="DefaultParagraphFont" style:family="text">
      <style:text-properties fo:font-weight="bold" style:font-weight-asian="bold" style:font-weight-complex="bold" fo:language="nl" fo:country="BE"/>
    </style:style>
    <style:style style:name="T5797" style:parent-style-name="DefaultParagraphFont" style:family="text">
      <style:text-properties fo:language="nl" fo:country="BE"/>
    </style:style>
    <style:style style:name="T5798" style:parent-style-name="DefaultParagraphFont" style:family="text">
      <style:text-properties fo:font-style="italic" style:font-style-asian="italic" style:font-style-complex="italic" fo:language="nl" fo:country="BE"/>
    </style:style>
    <style:style style:name="T5799" style:parent-style-name="DefaultParagraphFont" style:family="text">
      <style:text-properties fo:language="nl" fo:country="BE"/>
    </style:style>
    <style:style style:name="T5800" style:parent-style-name="DefaultParagraphFont" style:family="text">
      <style:text-properties fo:language="nl" fo:country="BE"/>
    </style:style>
    <style:style style:name="T5801" style:parent-style-name="DefaultParagraphFont" style:family="text">
      <style:text-properties fo:language="nl" fo:country="BE"/>
    </style:style>
    <style:style style:name="T5802" style:parent-style-name="DefaultParagraphFont" style:family="text">
      <style:text-properties fo:language="nl" fo:country="BE"/>
    </style:style>
    <style:style style:name="T5803" style:parent-style-name="DefaultParagraphFont" style:family="text">
      <style:text-properties fo:language="nl" fo:country="BE"/>
    </style:style>
    <style:style style:name="T5804" style:parent-style-name="DefaultParagraphFont" style:family="text">
      <style:text-properties fo:font-weight="bold" style:font-weight-asian="bold" style:font-weight-complex="bold" fo:language="nl" fo:country="BE"/>
    </style:style>
    <style:style style:name="T5805" style:parent-style-name="DefaultParagraphFont" style:family="text">
      <style:text-properties fo:language="nl" fo:country="BE"/>
    </style:style>
    <style:style style:name="T5806" style:parent-style-name="DefaultParagraphFont" style:family="text">
      <style:text-properties fo:font-style="italic" style:font-style-asian="italic" style:font-style-complex="italic" fo:language="nl" fo:country="BE"/>
    </style:style>
    <style:style style:name="T5807" style:parent-style-name="DefaultParagraphFont" style:family="text">
      <style:text-properties fo:language="nl" fo:country="BE"/>
    </style:style>
    <style:style style:name="T5808" style:parent-style-name="DefaultParagraphFont" style:family="text">
      <style:text-properties fo:font-style="italic" style:font-style-asian="italic" style:font-style-complex="italic" fo:language="nl" fo:country="BE"/>
    </style:style>
    <style:style style:name="T5809" style:parent-style-name="DefaultParagraphFont" style:family="text">
      <style:text-properties fo:language="nl" fo:country="BE"/>
    </style:style>
    <style:style style:name="T5810" style:parent-style-name="DefaultParagraphFont" style:family="text">
      <style:text-properties fo:font-style="italic" style:font-style-asian="italic" style:font-style-complex="italic" fo:language="nl" fo:country="BE"/>
    </style:style>
    <style:style style:name="T5811" style:parent-style-name="DefaultParagraphFont" style:family="text">
      <style:text-properties fo:language="nl" fo:country="BE"/>
    </style:style>
    <style:style style:name="T5812" style:parent-style-name="DefaultParagraphFont" style:family="text">
      <style:text-properties fo:language="nl" fo:country="BE"/>
    </style:style>
    <style:style style:name="T5813" style:parent-style-name="DefaultParagraphFont" style:family="text">
      <style:text-properties fo:language="nl" fo:country="BE"/>
    </style:style>
    <style:style style:name="T5814" style:parent-style-name="DefaultParagraphFont" style:family="text">
      <style:text-properties fo:language="nl" fo:country="BE"/>
    </style:style>
    <style:style style:name="T5815" style:parent-style-name="DefaultParagraphFont" style:family="text">
      <style:text-properties fo:font-style="italic" style:font-style-asian="italic" style:font-style-complex="italic" fo:language="nl" fo:country="BE"/>
    </style:style>
    <style:style style:name="T5816" style:parent-style-name="DefaultParagraphFont" style:family="text">
      <style:text-properties fo:language="nl" fo:country="BE"/>
    </style:style>
    <style:style style:name="T5817" style:parent-style-name="DefaultParagraphFont" style:family="text">
      <style:text-properties fo:font-style="italic" style:font-style-asian="italic" style:font-style-complex="italic" fo:language="nl" fo:country="BE"/>
    </style:style>
    <style:style style:name="T5818" style:parent-style-name="DefaultParagraphFont" style:family="text">
      <style:text-properties fo:language="nl" fo:country="BE"/>
    </style:style>
    <style:style style:name="T5819" style:parent-style-name="DefaultParagraphFont" style:family="text">
      <style:text-properties fo:font-style="italic" style:font-style-asian="italic" style:font-style-complex="italic" fo:language="nl" fo:country="BE"/>
    </style:style>
    <style:style style:name="T5820" style:parent-style-name="DefaultParagraphFont" style:family="text">
      <style:text-properties fo:language="nl" fo:country="BE"/>
    </style:style>
    <style:style style:name="T5821" style:parent-style-name="DefaultParagraphFont" style:family="text">
      <style:text-properties fo:language="nl" fo:country="BE"/>
    </style:style>
    <style:style style:name="T5822" style:parent-style-name="DefaultParagraphFont" style:family="text">
      <style:text-properties fo:language="nl" fo:country="BE"/>
    </style:style>
    <style:style style:name="T5823" style:parent-style-name="DefaultParagraphFont" style:family="text">
      <style:text-properties fo:font-style="italic" style:font-style-asian="italic" style:font-style-complex="italic" fo:language="nl" fo:country="BE"/>
    </style:style>
    <style:style style:name="T5824" style:parent-style-name="DefaultParagraphFont" style:family="text">
      <style:text-properties fo:language="nl" fo:country="BE"/>
    </style:style>
    <style:style style:name="T5825" style:parent-style-name="DefaultParagraphFont" style:family="text">
      <style:text-properties fo:font-style="italic" style:font-style-asian="italic" style:font-style-complex="italic" fo:language="nl" fo:country="BE"/>
    </style:style>
    <style:style style:name="T5826" style:parent-style-name="DefaultParagraphFont" style:family="text">
      <style:text-properties fo:language="nl" fo:country="BE"/>
    </style:style>
    <style:style style:name="T5827" style:parent-style-name="DefaultParagraphFont" style:family="text">
      <style:text-properties fo:font-weight="bold" style:font-weight-asian="bold" style:font-weight-complex="bold" fo:language="nl" fo:country="BE"/>
    </style:style>
    <style:style style:name="T5828" style:parent-style-name="DefaultParagraphFont" style:family="text">
      <style:text-properties fo:language="nl" fo:country="BE"/>
    </style:style>
    <style:style style:name="T5829" style:parent-style-name="DefaultParagraphFont" style:family="text">
      <style:text-properties fo:font-style="italic" style:font-style-asian="italic" style:font-style-complex="italic" fo:language="nl" fo:country="BE"/>
    </style:style>
    <style:style style:name="T5830" style:parent-style-name="DefaultParagraphFont" style:family="text">
      <style:text-properties fo:language="nl" fo:country="BE"/>
    </style:style>
    <style:style style:name="T5831" style:parent-style-name="DefaultParagraphFont" style:family="text">
      <style:text-properties fo:font-style="italic" style:font-style-asian="italic" style:font-style-complex="italic" fo:language="nl" fo:country="BE"/>
    </style:style>
    <style:style style:name="T5832" style:parent-style-name="DefaultParagraphFont" style:family="text">
      <style:text-properties fo:language="nl" fo:country="BE"/>
    </style:style>
    <style:style style:name="T5833" style:parent-style-name="DefaultParagraphFont" style:family="text">
      <style:text-properties fo:font-style="italic" style:font-style-asian="italic" style:font-style-complex="italic" fo:language="nl" fo:country="BE"/>
    </style:style>
    <style:style style:name="T5834" style:parent-style-name="DefaultParagraphFont" style:family="text">
      <style:text-properties fo:font-style="italic" style:font-style-asian="italic" style:font-style-complex="italic" fo:language="nl" fo:country="BE"/>
    </style:style>
    <style:style style:name="T5835" style:parent-style-name="DefaultParagraphFont" style:family="text">
      <style:text-properties fo:font-weight="bold" style:font-weight-asian="bold" style:font-weight-complex="bold" fo:language="nl" fo:country="BE"/>
    </style:style>
    <style:style style:name="T5836" style:parent-style-name="DefaultParagraphFont" style:family="text">
      <style:text-properties fo:language="nl" fo:country="BE"/>
    </style:style>
    <style:style style:name="T5837" style:parent-style-name="DefaultParagraphFont" style:family="text">
      <style:text-properties fo:font-style="italic" style:font-style-asian="italic" style:font-style-complex="italic" fo:language="nl" fo:country="BE"/>
    </style:style>
    <style:style style:name="T5838" style:parent-style-name="DefaultParagraphFont" style:family="text">
      <style:text-properties fo:language="nl" fo:country="BE"/>
    </style:style>
    <style:style style:name="T5839" style:parent-style-name="DefaultParagraphFont" style:family="text">
      <style:text-properties fo:language="nl" fo:country="BE"/>
    </style:style>
    <style:style style:name="T5840" style:parent-style-name="DefaultParagraphFont" style:family="text">
      <style:text-properties fo:font-style="italic" style:font-style-asian="italic" style:font-style-complex="italic" fo:language="nl" fo:country="BE"/>
    </style:style>
    <style:style style:name="T5841" style:parent-style-name="DefaultParagraphFont" style:family="text">
      <style:text-properties fo:language="nl" fo:country="BE"/>
    </style:style>
    <style:style style:name="T5842" style:parent-style-name="DefaultParagraphFont" style:family="text">
      <style:text-properties fo:font-style="italic" style:font-style-asian="italic" style:font-style-complex="italic" fo:language="nl" fo:country="BE"/>
    </style:style>
    <style:style style:name="T5843" style:parent-style-name="DefaultParagraphFont" style:family="text">
      <style:text-properties fo:language="nl" fo:country="BE"/>
    </style:style>
    <style:style style:name="T5844" style:parent-style-name="DefaultParagraphFont" style:family="text">
      <style:text-properties fo:font-style="italic" style:font-style-asian="italic" style:font-style-complex="italic" fo:language="nl" fo:country="BE"/>
    </style:style>
    <style:style style:name="T5845" style:parent-style-name="DefaultParagraphFont" style:family="text">
      <style:text-properties fo:language="nl" fo:country="BE"/>
    </style:style>
    <style:style style:name="T5846" style:parent-style-name="DefaultParagraphFont" style:family="text">
      <style:text-properties fo:language="nl" fo:country="BE"/>
    </style:style>
    <style:style style:name="T5847" style:parent-style-name="DefaultParagraphFont" style:family="text">
      <style:text-properties fo:font-style="italic" style:font-style-asian="italic" style:font-style-complex="italic" fo:language="nl" fo:country="BE"/>
    </style:style>
    <style:style style:name="T5848" style:parent-style-name="DefaultParagraphFont" style:family="text">
      <style:text-properties fo:language="nl" fo:country="BE"/>
    </style:style>
    <style:style style:name="T5849" style:parent-style-name="DefaultParagraphFont" style:family="text">
      <style:text-properties fo:language="nl" fo:country="BE"/>
    </style:style>
    <style:style style:name="T5850" style:parent-style-name="DefaultParagraphFont" style:family="text">
      <style:text-properties fo:language="nl" fo:country="BE"/>
    </style:style>
    <style:style style:name="T5851" style:parent-style-name="DefaultParagraphFont" style:family="text">
      <style:text-properties fo:font-style="italic" style:font-style-asian="italic" style:font-style-complex="italic" fo:language="nl" fo:country="BE"/>
    </style:style>
    <style:style style:name="T5852" style:parent-style-name="DefaultParagraphFont" style:family="text">
      <style:text-properties fo:language="nl" fo:country="BE"/>
    </style:style>
    <style:style style:name="T5853" style:parent-style-name="DefaultParagraphFont" style:family="text">
      <style:text-properties fo:font-style="italic" style:font-style-asian="italic" style:font-style-complex="italic" fo:language="nl" fo:country="BE"/>
    </style:style>
    <style:style style:name="T5854" style:parent-style-name="DefaultParagraphFont" style:family="text">
      <style:text-properties fo:language="nl" fo:country="BE"/>
    </style:style>
    <style:style style:name="T5855" style:parent-style-name="DefaultParagraphFont" style:family="text">
      <style:text-properties fo:font-style="italic" style:font-style-asian="italic" style:font-style-complex="italic" fo:language="nl" fo:country="BE"/>
    </style:style>
    <style:style style:name="T5856" style:parent-style-name="DefaultParagraphFont" style:family="text">
      <style:text-properties fo:language="nl" fo:country="BE"/>
    </style:style>
    <style:style style:name="T5857" style:parent-style-name="DefaultParagraphFont" style:family="text">
      <style:text-properties fo:language="nl" fo:country="BE"/>
    </style:style>
    <style:style style:name="T5858" style:parent-style-name="DefaultParagraphFont" style:family="text">
      <style:text-properties fo:font-style="italic" style:font-style-asian="italic" style:font-style-complex="italic" fo:language="nl" fo:country="BE"/>
    </style:style>
    <style:style style:name="T5859" style:parent-style-name="DefaultParagraphFont" style:family="text">
      <style:text-properties fo:language="nl" fo:country="BE"/>
    </style:style>
    <style:style style:name="T5860" style:parent-style-name="DefaultParagraphFont" style:family="text">
      <style:text-properties fo:font-style="italic" style:font-style-asian="italic" style:font-style-complex="italic" fo:language="nl" fo:country="BE"/>
    </style:style>
    <style:style style:name="T5861" style:parent-style-name="DefaultParagraphFont" style:family="text">
      <style:text-properties fo:font-style="italic" style:font-style-asian="italic" style:font-style-complex="italic" fo:language="nl" fo:country="BE"/>
    </style:style>
    <style:style style:name="T5862" style:parent-style-name="DefaultParagraphFont" style:family="text">
      <style:text-properties fo:language="nl" fo:country="BE"/>
    </style:style>
    <style:style style:name="T5863" style:parent-style-name="DefaultParagraphFont" style:family="text">
      <style:text-properties fo:font-style="italic" style:font-style-asian="italic" style:font-style-complex="italic" fo:language="nl" fo:country="BE"/>
    </style:style>
    <style:style style:name="T5864" style:parent-style-name="DefaultParagraphFont" style:family="text">
      <style:text-properties fo:language="nl" fo:country="BE"/>
    </style:style>
    <style:style style:name="T5865" style:parent-style-name="DefaultParagraphFont" style:family="text">
      <style:text-properties fo:font-style="italic" style:font-style-asian="italic" style:font-style-complex="italic" fo:language="nl" fo:country="BE"/>
    </style:style>
    <style:style style:name="T5866" style:parent-style-name="DefaultParagraphFont" style:family="text">
      <style:text-properties fo:language="nl" fo:country="BE"/>
    </style:style>
    <style:style style:name="T5867" style:parent-style-name="DefaultParagraphFont" style:family="text">
      <style:text-properties fo:language="nl" fo:country="BE"/>
    </style:style>
    <style:style style:name="T5868" style:parent-style-name="DefaultParagraphFont" style:family="text">
      <style:text-properties fo:font-style="italic" style:font-style-asian="italic" style:font-style-complex="italic" fo:language="nl" fo:country="BE"/>
    </style:style>
    <style:style style:name="T5869" style:parent-style-name="DefaultParagraphFont" style:family="text">
      <style:text-properties fo:font-weight="bold" style:font-weight-asian="bold" style:font-weight-complex="bold" fo:language="nl" fo:country="BE"/>
    </style:style>
    <style:style style:name="T5870" style:parent-style-name="DefaultParagraphFont" style:family="text">
      <style:text-properties fo:language="nl" fo:country="BE"/>
    </style:style>
    <style:style style:name="T5871" style:parent-style-name="DefaultParagraphFont" style:family="text">
      <style:text-properties fo:language="nl" fo:country="BE"/>
    </style:style>
    <style:style style:name="T5872" style:parent-style-name="DefaultParagraphFont" style:family="text">
      <style:text-properties fo:font-style="italic" style:font-style-asian="italic" style:font-style-complex="italic" fo:language="nl" fo:country="BE"/>
    </style:style>
    <style:style style:name="T5873" style:parent-style-name="DefaultParagraphFont" style:family="text">
      <style:text-properties fo:language="nl" fo:country="BE"/>
    </style:style>
    <style:style style:name="T5874" style:parent-style-name="DefaultParagraphFont" style:family="text">
      <style:text-properties fo:font-style="italic" style:font-style-asian="italic" style:font-style-complex="italic" fo:language="nl" fo:country="BE"/>
    </style:style>
    <style:style style:name="T5875" style:parent-style-name="DefaultParagraphFont" style:family="text">
      <style:text-properties fo:language="nl" fo:country="BE"/>
    </style:style>
    <style:style style:name="T5876" style:parent-style-name="DefaultParagraphFont" style:family="text">
      <style:text-properties fo:font-style="italic" style:font-style-asian="italic" style:font-style-complex="italic" fo:language="nl" fo:country="BE"/>
    </style:style>
    <style:style style:name="T5877" style:parent-style-name="DefaultParagraphFont" style:family="text">
      <style:text-properties fo:font-style="italic" style:font-style-asian="italic" style:font-style-complex="italic" fo:language="nl" fo:country="BE"/>
    </style:style>
    <style:style style:name="T5878" style:parent-style-name="DefaultParagraphFont" style:family="text">
      <style:text-properties fo:language="nl" fo:country="BE"/>
    </style:style>
    <style:style style:name="T5879" style:parent-style-name="DefaultParagraphFont" style:family="text">
      <style:text-properties fo:language="nl" fo:country="BE"/>
    </style:style>
    <style:style style:name="T5880" style:parent-style-name="DefaultParagraphFont" style:family="text">
      <style:text-properties fo:language="nl" fo:country="BE"/>
    </style:style>
    <style:style style:name="T5881" style:parent-style-name="DefaultParagraphFont" style:family="text">
      <style:text-properties fo:language="nl" fo:country="BE"/>
    </style:style>
    <style:style style:name="T5882" style:parent-style-name="DefaultParagraphFont" style:family="text">
      <style:text-properties fo:font-weight="bold" style:font-weight-asian="bold" style:font-weight-complex="bold" fo:language="nl" fo:country="BE"/>
    </style:style>
    <style:style style:name="T5883" style:parent-style-name="DefaultParagraphFont" style:family="text">
      <style:text-properties fo:language="nl" fo:country="BE"/>
    </style:style>
    <style:style style:name="T5884" style:parent-style-name="DefaultParagraphFont" style:family="text">
      <style:text-properties fo:font-style="italic" style:font-style-asian="italic" style:font-style-complex="italic" fo:language="nl" fo:country="BE"/>
    </style:style>
    <style:style style:name="T5885" style:parent-style-name="DefaultParagraphFont" style:family="text">
      <style:text-properties fo:font-style="italic" style:font-style-asian="italic" style:font-style-complex="italic" fo:language="nl" fo:country="BE"/>
    </style:style>
    <style:style style:name="T5886" style:parent-style-name="DefaultParagraphFont" style:family="text">
      <style:text-properties fo:language="nl" fo:country="BE"/>
    </style:style>
    <style:style style:name="T5887" style:parent-style-name="DefaultParagraphFont" style:family="text">
      <style:text-properties fo:font-style="italic" style:font-style-asian="italic" style:font-style-complex="italic" fo:language="nl" fo:country="BE"/>
    </style:style>
    <style:style style:name="T5888" style:parent-style-name="DefaultParagraphFont" style:family="text">
      <style:text-properties fo:language="nl" fo:country="BE"/>
    </style:style>
    <style:style style:name="T5889" style:parent-style-name="DefaultParagraphFont" style:family="text">
      <style:text-properties fo:font-style="italic" style:font-style-asian="italic" style:font-style-complex="italic" fo:language="nl" fo:country="BE"/>
    </style:style>
    <style:style style:name="T5890" style:parent-style-name="DefaultParagraphFont" style:family="text">
      <style:text-properties fo:language="nl" fo:country="BE"/>
    </style:style>
    <style:style style:name="T5891" style:parent-style-name="DefaultParagraphFont" style:family="text">
      <style:text-properties fo:language="nl" fo:country="BE"/>
    </style:style>
    <style:style style:name="T5892" style:parent-style-name="DefaultParagraphFont" style:family="text">
      <style:text-properties fo:font-style="italic" style:font-style-asian="italic" style:font-style-complex="italic" fo:language="nl" fo:country="BE"/>
    </style:style>
    <style:style style:name="T5893" style:parent-style-name="DefaultParagraphFont" style:family="text">
      <style:text-properties fo:font-style="italic" style:font-style-asian="italic" style:font-style-complex="italic" fo:language="nl" fo:country="BE"/>
    </style:style>
    <style:style style:name="T5894" style:parent-style-name="DefaultParagraphFont" style:family="text">
      <style:text-properties fo:font-style="italic" style:font-style-asian="italic" style:font-style-complex="italic" fo:language="nl" fo:country="BE"/>
    </style:style>
    <style:style style:name="T5895" style:parent-style-name="DefaultParagraphFont" style:family="text">
      <style:text-properties fo:font-style="italic" style:font-style-asian="italic" style:font-style-complex="italic" fo:language="nl" fo:country="BE"/>
    </style:style>
    <style:style style:name="T5896" style:parent-style-name="DefaultParagraphFont" style:family="text">
      <style:text-properties fo:language="nl" fo:country="BE"/>
    </style:style>
    <style:style style:name="T5897" style:parent-style-name="DefaultParagraphFont" style:family="text">
      <style:text-properties fo:font-style="italic" style:font-style-asian="italic" style:font-style-complex="italic" fo:language="nl" fo:country="BE"/>
    </style:style>
    <style:style style:name="T5898" style:parent-style-name="DefaultParagraphFont" style:family="text">
      <style:text-properties fo:language="nl" fo:country="BE"/>
    </style:style>
    <style:style style:name="T5899" style:parent-style-name="DefaultParagraphFont" style:family="text">
      <style:text-properties fo:language="nl" fo:country="BE"/>
    </style:style>
    <style:style style:name="T5900" style:parent-style-name="DefaultParagraphFont" style:family="text">
      <style:text-properties fo:font-style="italic" style:font-style-asian="italic" style:font-style-complex="italic" fo:language="nl" fo:country="BE"/>
    </style:style>
    <style:style style:name="T5901" style:parent-style-name="DefaultParagraphFont" style:family="text">
      <style:text-properties fo:language="nl" fo:country="BE"/>
    </style:style>
    <style:style style:name="T5902" style:parent-style-name="DefaultParagraphFont" style:family="text">
      <style:text-properties fo:language="nl" fo:country="BE"/>
    </style:style>
    <style:style style:name="T5903" style:parent-style-name="DefaultParagraphFont" style:family="text">
      <style:text-properties fo:font-style="italic" style:font-style-asian="italic" style:font-style-complex="italic" fo:language="nl" fo:country="BE"/>
    </style:style>
    <style:style style:name="T5904" style:parent-style-name="DefaultParagraphFont" style:family="text">
      <style:text-properties fo:language="nl" fo:country="BE"/>
    </style:style>
    <style:style style:name="T5905" style:parent-style-name="DefaultParagraphFont" style:family="text">
      <style:text-properties fo:font-weight="bold" style:font-weight-asian="bold" style:font-weight-complex="bold" fo:language="nl" fo:country="BE"/>
    </style:style>
    <style:style style:name="T5906" style:parent-style-name="DefaultParagraphFont" style:family="text">
      <style:text-properties fo:language="nl" fo:country="BE"/>
    </style:style>
    <style:style style:name="T5907" style:parent-style-name="DefaultParagraphFont" style:family="text">
      <style:text-properties fo:font-style="italic" style:font-style-asian="italic" style:font-style-complex="italic" fo:language="nl" fo:country="BE"/>
    </style:style>
    <style:style style:name="T5908" style:parent-style-name="DefaultParagraphFont" style:family="text">
      <style:text-properties fo:language="nl" fo:country="BE"/>
    </style:style>
    <style:style style:name="T5909" style:parent-style-name="DefaultParagraphFont" style:family="text">
      <style:text-properties fo:font-style="italic" style:font-style-asian="italic" style:font-style-complex="italic" fo:language="nl" fo:country="BE"/>
    </style:style>
    <style:style style:name="T5910" style:parent-style-name="DefaultParagraphFont" style:family="text">
      <style:text-properties fo:language="nl" fo:country="BE"/>
    </style:style>
    <style:style style:name="T5911" style:parent-style-name="DefaultParagraphFont" style:family="text">
      <style:text-properties fo:language="nl" fo:country="BE"/>
    </style:style>
    <style:style style:name="T5912" style:parent-style-name="DefaultParagraphFont" style:family="text">
      <style:text-properties fo:font-style="italic" style:font-style-asian="italic" style:font-style-complex="italic" fo:language="nl" fo:country="BE"/>
    </style:style>
    <style:style style:name="T5913" style:parent-style-name="DefaultParagraphFont" style:family="text">
      <style:text-properties fo:language="nl" fo:country="BE"/>
    </style:style>
    <style:style style:name="T5914" style:parent-style-name="DefaultParagraphFont" style:family="text">
      <style:text-properties fo:font-style="italic" style:font-style-asian="italic" style:font-style-complex="italic" fo:language="nl" fo:country="BE"/>
    </style:style>
    <style:style style:name="T5915" style:parent-style-name="DefaultParagraphFont" style:family="text">
      <style:text-properties fo:font-style="italic" style:font-style-asian="italic" style:font-style-complex="italic" fo:language="nl" fo:country="BE"/>
    </style:style>
    <style:style style:name="T5916" style:parent-style-name="DefaultParagraphFont" style:family="text">
      <style:text-properties fo:font-style="italic" style:font-style-asian="italic" style:font-style-complex="italic" fo:language="nl" fo:country="BE"/>
    </style:style>
    <style:style style:name="T5917" style:parent-style-name="DefaultParagraphFont" style:family="text">
      <style:text-properties fo:font-style="italic" style:font-style-asian="italic" style:font-style-complex="italic"/>
    </style:style>
    <style:style style:name="T5918" style:parent-style-name="DefaultParagraphFont" style:family="text">
      <style:text-properties fo:language="nl" fo:country="BE"/>
    </style:style>
    <style:style style:name="T5919" style:parent-style-name="DefaultParagraphFont" style:family="text">
      <style:text-properties fo:font-style="italic" style:font-style-asian="italic" style:font-style-complex="italic" fo:language="nl" fo:country="BE"/>
    </style:style>
    <style:style style:name="T5920" style:parent-style-name="DefaultParagraphFont" style:family="text">
      <style:text-properties fo:language="nl" fo:country="BE"/>
    </style:style>
    <style:style style:name="T5921" style:parent-style-name="DefaultParagraphFont" style:family="text">
      <style:text-properties fo:font-style="italic" style:font-style-asian="italic" style:font-style-complex="italic" fo:language="nl" fo:country="BE"/>
    </style:style>
    <style:style style:name="T5922" style:parent-style-name="DefaultParagraphFont" style:family="text">
      <style:text-properties fo:language="nl" fo:country="BE"/>
    </style:style>
    <style:style style:name="T5923" style:parent-style-name="DefaultParagraphFont" style:family="text">
      <style:text-properties fo:font-style="italic" style:font-style-asian="italic" style:font-style-complex="italic" fo:language="nl" fo:country="BE"/>
    </style:style>
    <style:style style:name="T5924" style:parent-style-name="DefaultParagraphFont" style:family="text">
      <style:text-properties fo:language="nl" fo:country="BE"/>
    </style:style>
    <style:style style:name="T5925" style:parent-style-name="DefaultParagraphFont" style:family="text">
      <style:text-properties fo:language="nl" fo:country="BE"/>
    </style:style>
    <style:style style:name="T5926" style:parent-style-name="DefaultParagraphFont" style:family="text">
      <style:text-properties fo:language="nl" fo:country="BE"/>
    </style:style>
    <style:style style:name="T5927" style:parent-style-name="DefaultParagraphFont" style:family="text">
      <style:text-properties fo:language="nl" fo:country="BE"/>
    </style:style>
    <style:style style:name="T5928" style:parent-style-name="DefaultParagraphFont" style:family="text">
      <style:text-properties fo:font-style="italic" style:font-style-asian="italic" style:font-style-complex="italic" fo:language="nl" fo:country="BE"/>
    </style:style>
    <style:style style:name="T5929" style:parent-style-name="DefaultParagraphFont" style:family="text">
      <style:text-properties fo:language="nl" fo:country="BE"/>
    </style:style>
    <style:style style:name="T5930" style:parent-style-name="DefaultParagraphFont" style:family="text">
      <style:text-properties fo:font-style="italic" style:font-style-asian="italic" style:font-style-complex="italic" fo:language="nl" fo:country="BE"/>
    </style:style>
    <style:style style:name="T5931" style:parent-style-name="DefaultParagraphFont" style:family="text">
      <style:text-properties fo:language="nl" fo:country="BE"/>
    </style:style>
    <style:style style:name="T5932" style:parent-style-name="DefaultParagraphFont" style:family="text">
      <style:text-properties fo:font-style="italic" style:font-style-asian="italic" style:font-style-complex="italic" fo:language="nl" fo:country="BE"/>
    </style:style>
    <style:style style:name="T5933" style:parent-style-name="DefaultParagraphFont" style:family="text">
      <style:text-properties fo:font-weight="bold" style:font-weight-asian="bold" style:font-weight-complex="bold" fo:language="nl" fo:country="BE"/>
    </style:style>
    <style:style style:name="T5934" style:parent-style-name="DefaultParagraphFont" style:family="text">
      <style:text-properties fo:language="nl" fo:country="BE"/>
    </style:style>
    <style:style style:name="T5935" style:parent-style-name="DefaultParagraphFont" style:family="text">
      <style:text-properties fo:language="nl" fo:country="BE"/>
    </style:style>
    <style:style style:name="T5936" style:parent-style-name="DefaultParagraphFont" style:family="text">
      <style:text-properties fo:font-style="italic" style:font-style-asian="italic" style:font-style-complex="italic" fo:language="nl" fo:country="BE"/>
    </style:style>
    <style:style style:name="T5937" style:parent-style-name="DefaultParagraphFont" style:family="text">
      <style:text-properties fo:language="nl" fo:country="BE"/>
    </style:style>
    <style:style style:name="T5938" style:parent-style-name="DefaultParagraphFont" style:family="text">
      <style:text-properties fo:font-style="italic" style:font-style-asian="italic" style:font-style-complex="italic" fo:language="nl" fo:country="BE"/>
    </style:style>
    <style:style style:name="T5939" style:parent-style-name="DefaultParagraphFont" style:family="text">
      <style:text-properties fo:language="nl" fo:country="BE"/>
    </style:style>
    <style:style style:name="T5940" style:parent-style-name="DefaultParagraphFont" style:family="text">
      <style:text-properties fo:font-style="italic" style:font-style-asian="italic" style:font-style-complex="italic" fo:language="nl" fo:country="BE"/>
    </style:style>
    <style:style style:name="T5941" style:parent-style-name="DefaultParagraphFont" style:family="text">
      <style:text-properties fo:font-style="italic" style:font-style-asian="italic" style:font-style-complex="italic" fo:language="nl" fo:country="BE"/>
    </style:style>
    <style:style style:name="T5942" style:parent-style-name="DefaultParagraphFont" style:family="text">
      <style:text-properties fo:font-style="italic" style:font-style-asian="italic" style:font-style-complex="italic" fo:language="nl" fo:country="BE"/>
    </style:style>
    <style:style style:name="T5943" style:parent-style-name="DefaultParagraphFont" style:family="text">
      <style:text-properties fo:font-style="italic" style:font-style-asian="italic" style:font-style-complex="italic" fo:language="nl" fo:country="BE"/>
    </style:style>
    <style:style style:name="T5944" style:parent-style-name="DefaultParagraphFont" style:family="text">
      <style:text-properties fo:font-style="italic" style:font-style-asian="italic" style:font-style-complex="italic" fo:language="nl" fo:country="BE"/>
    </style:style>
    <style:style style:name="T5945" style:parent-style-name="DefaultParagraphFont" style:family="text">
      <style:text-properties fo:font-style="italic" style:font-style-asian="italic" style:font-style-complex="italic" fo:language="nl" fo:country="BE"/>
    </style:style>
    <style:style style:name="T5946" style:parent-style-name="DefaultParagraphFont" style:family="text">
      <style:text-properties fo:language="nl" fo:country="BE"/>
    </style:style>
    <style:style style:name="T5947" style:parent-style-name="DefaultParagraphFont" style:family="text">
      <style:text-properties fo:font-style="italic" style:font-style-asian="italic" style:font-style-complex="italic" fo:language="nl" fo:country="BE"/>
    </style:style>
    <style:style style:name="T5948" style:parent-style-name="DefaultParagraphFont" style:family="text">
      <style:text-properties fo:language="nl" fo:country="BE"/>
    </style:style>
    <style:style style:name="T5949" style:parent-style-name="DefaultParagraphFont" style:family="text">
      <style:text-properties fo:font-style="italic" style:font-style-asian="italic" style:font-style-complex="italic" fo:language="nl" fo:country="BE"/>
    </style:style>
    <style:style style:name="T5950" style:parent-style-name="DefaultParagraphFont" style:family="text">
      <style:text-properties fo:font-style="italic" style:font-style-asian="italic" style:font-style-complex="italic" fo:language="nl" fo:country="BE"/>
    </style:style>
    <style:style style:name="T5951" style:parent-style-name="DefaultParagraphFont" style:family="text">
      <style:text-properties fo:language="nl" fo:country="BE"/>
    </style:style>
    <style:style style:name="T5952" style:parent-style-name="DefaultParagraphFont" style:family="text">
      <style:text-properties fo:font-style="italic" style:font-style-asian="italic" style:font-style-complex="italic" fo:language="nl" fo:country="BE"/>
    </style:style>
    <style:style style:name="T5953" style:parent-style-name="DefaultParagraphFont" style:family="text">
      <style:text-properties fo:language="nl" fo:country="BE"/>
    </style:style>
    <style:style style:name="T5954" style:parent-style-name="DefaultParagraphFont" style:family="text">
      <style:text-properties fo:font-style="italic" style:font-style-asian="italic" style:font-style-complex="italic" fo:language="nl" fo:country="BE"/>
    </style:style>
    <style:style style:name="T5955" style:parent-style-name="DefaultParagraphFont" style:family="text">
      <style:text-properties fo:language="nl" fo:country="BE"/>
    </style:style>
    <style:style style:name="T5956" style:parent-style-name="DefaultParagraphFont" style:family="text">
      <style:text-properties fo:language="nl" fo:country="BE"/>
    </style:style>
    <style:style style:name="T5957" style:parent-style-name="DefaultParagraphFont" style:family="text">
      <style:text-properties fo:font-style="italic" style:font-style-asian="italic" style:font-style-complex="italic" fo:language="nl" fo:country="BE"/>
    </style:style>
    <style:style style:name="T5958" style:parent-style-name="DefaultParagraphFont" style:family="text">
      <style:text-properties fo:language="nl" fo:country="BE"/>
    </style:style>
    <style:style style:name="T5959" style:parent-style-name="DefaultParagraphFont" style:family="text">
      <style:text-properties fo:language="nl" fo:country="BE"/>
    </style:style>
    <style:style style:name="T5960" style:parent-style-name="DefaultParagraphFont" style:family="text">
      <style:text-properties fo:font-style="italic" style:font-style-asian="italic" style:font-style-complex="italic" fo:language="nl" fo:country="BE"/>
    </style:style>
    <style:style style:name="T5961" style:parent-style-name="DefaultParagraphFont" style:family="text">
      <style:text-properties fo:language="nl" fo:country="BE"/>
    </style:style>
    <style:style style:name="T5962" style:parent-style-name="DefaultParagraphFont" style:family="text">
      <style:text-properties fo:font-style="italic" style:font-style-asian="italic" style:font-style-complex="italic" fo:language="nl" fo:country="BE"/>
    </style:style>
    <style:style style:name="T5963" style:parent-style-name="DefaultParagraphFont" style:family="text">
      <style:text-properties fo:language="nl" fo:country="BE"/>
    </style:style>
    <style:style style:name="T5964" style:parent-style-name="DefaultParagraphFont" style:family="text">
      <style:text-properties fo:font-style="italic" style:font-style-asian="italic" style:font-style-complex="italic" fo:language="nl" fo:country="BE"/>
    </style:style>
    <style:style style:name="T5965" style:parent-style-name="DefaultParagraphFont" style:family="text">
      <style:text-properties fo:language="nl" fo:country="BE"/>
    </style:style>
    <style:style style:name="T5966" style:parent-style-name="DefaultParagraphFont" style:family="text">
      <style:text-properties fo:language="nl" fo:country="BE"/>
    </style:style>
    <style:style style:name="T5967" style:parent-style-name="DefaultParagraphFont" style:family="text">
      <style:text-properties fo:language="nl" fo:country="BE"/>
    </style:style>
    <style:style style:name="T5968" style:parent-style-name="DefaultParagraphFont" style:family="text">
      <style:text-properties fo:font-style="italic" style:font-style-asian="italic" style:font-style-complex="italic" fo:language="nl" fo:country="BE"/>
    </style:style>
    <style:style style:name="T5969" style:parent-style-name="DefaultParagraphFont" style:family="text">
      <style:text-properties fo:language="nl" fo:country="BE"/>
    </style:style>
    <style:style style:name="T5970" style:parent-style-name="DefaultParagraphFont" style:family="text">
      <style:text-properties fo:font-style="italic" style:font-style-asian="italic" style:font-style-complex="italic" fo:language="nl" fo:country="BE"/>
    </style:style>
    <style:style style:name="T5971" style:parent-style-name="DefaultParagraphFont" style:family="text">
      <style:text-properties fo:language="nl" fo:country="BE"/>
    </style:style>
    <style:style style:name="T5972" style:parent-style-name="DefaultParagraphFont" style:family="text">
      <style:text-properties fo:font-style="italic" style:font-style-asian="italic" style:font-style-complex="italic" fo:language="nl" fo:country="BE"/>
    </style:style>
    <style:style style:name="T5973" style:parent-style-name="DefaultParagraphFont" style:family="text">
      <style:text-properties fo:language="nl" fo:country="BE"/>
    </style:style>
    <style:style style:name="T5974" style:parent-style-name="DefaultParagraphFont" style:family="text">
      <style:text-properties fo:font-style="italic" style:font-style-asian="italic" style:font-style-complex="italic" fo:language="nl" fo:country="BE"/>
    </style:style>
    <style:style style:name="T5975" style:parent-style-name="DefaultParagraphFont" style:family="text">
      <style:text-properties fo:language="nl" fo:country="BE"/>
    </style:style>
    <style:style style:name="T5976" style:parent-style-name="DefaultParagraphFont" style:family="text">
      <style:text-properties fo:font-style="italic" style:font-style-asian="italic" style:font-style-complex="italic" fo:language="nl" fo:country="BE"/>
    </style:style>
    <style:style style:name="T5977" style:parent-style-name="DefaultParagraphFont" style:family="text">
      <style:text-properties fo:language="nl" fo:country="BE"/>
    </style:style>
    <style:style style:name="T5978" style:parent-style-name="DefaultParagraphFont" style:family="text">
      <style:text-properties fo:language="nl" fo:country="BE"/>
    </style:style>
    <style:style style:name="T5979" style:parent-style-name="DefaultParagraphFont" style:family="text">
      <style:text-properties fo:font-style="italic" style:font-style-asian="italic" style:font-style-complex="italic" fo:language="nl" fo:country="BE"/>
    </style:style>
    <style:style style:name="T5980" style:parent-style-name="DefaultParagraphFont" style:family="text">
      <style:text-properties fo:language="nl" fo:country="BE"/>
    </style:style>
    <style:style style:name="T5981" style:parent-style-name="DefaultParagraphFont" style:family="text">
      <style:text-properties fo:font-style="italic" style:font-style-asian="italic" style:font-style-complex="italic" fo:language="nl" fo:country="BE"/>
    </style:style>
    <style:style style:name="T5982" style:parent-style-name="DefaultParagraphFont" style:family="text">
      <style:text-properties fo:font-style="italic" style:font-style-asian="italic" style:font-style-complex="italic" fo:language="nl" fo:country="BE"/>
    </style:style>
    <style:style style:name="T5983" style:parent-style-name="DefaultParagraphFont" style:family="text">
      <style:text-properties fo:language="nl" fo:country="BE"/>
    </style:style>
    <style:style style:name="T5984" style:parent-style-name="DefaultParagraphFont" style:family="text">
      <style:text-properties fo:font-style="italic" style:font-style-asian="italic" style:font-style-complex="italic" fo:language="nl" fo:country="BE"/>
    </style:style>
    <style:style style:name="T5985" style:parent-style-name="DefaultParagraphFont" style:family="text">
      <style:text-properties fo:language="nl" fo:country="BE"/>
    </style:style>
    <style:style style:name="T5986" style:parent-style-name="DefaultParagraphFont" style:family="text">
      <style:text-properties fo:language="nl" fo:country="BE"/>
    </style:style>
    <style:style style:name="T5987" style:parent-style-name="DefaultParagraphFont" style:family="text">
      <style:text-properties fo:font-style="italic" style:font-style-asian="italic" style:font-style-complex="italic" fo:language="nl" fo:country="BE"/>
    </style:style>
    <style:style style:name="T5988" style:parent-style-name="DefaultParagraphFont" style:family="text">
      <style:text-properties fo:font-weight="bold" style:font-weight-asian="bold" style:font-weight-complex="bold" fo:language="nl" fo:country="BE"/>
    </style:style>
    <style:style style:name="T5989" style:parent-style-name="DefaultParagraphFont" style:family="text">
      <style:text-properties fo:language="nl" fo:country="BE"/>
    </style:style>
    <style:style style:name="T5990" style:parent-style-name="DefaultParagraphFont" style:family="text">
      <style:text-properties fo:font-style="italic" style:font-style-asian="italic" style:font-style-complex="italic" fo:language="nl" fo:country="BE"/>
    </style:style>
    <style:style style:name="T5991" style:parent-style-name="DefaultParagraphFont" style:family="text">
      <style:text-properties fo:language="nl" fo:country="BE"/>
    </style:style>
    <style:style style:name="T5992" style:parent-style-name="DefaultParagraphFont" style:family="text">
      <style:text-properties fo:language="nl" fo:country="BE"/>
    </style:style>
    <style:style style:name="T5993" style:parent-style-name="DefaultParagraphFont" style:family="text">
      <style:text-properties fo:font-style="italic" style:font-style-asian="italic" style:font-style-complex="italic" fo:language="nl" fo:country="BE"/>
    </style:style>
    <style:style style:name="T5994" style:parent-style-name="DefaultParagraphFont" style:family="text">
      <style:text-properties fo:language="nl" fo:country="BE"/>
    </style:style>
    <style:style style:name="T5995" style:parent-style-name="DefaultParagraphFont" style:family="text">
      <style:text-properties fo:font-style="italic" style:font-style-asian="italic" style:font-style-complex="italic" fo:language="nl" fo:country="BE"/>
    </style:style>
    <style:style style:name="T5996" style:parent-style-name="DefaultParagraphFont" style:family="text">
      <style:text-properties fo:language="nl" fo:country="BE"/>
    </style:style>
    <style:style style:name="T5997" style:parent-style-name="DefaultParagraphFont" style:family="text">
      <style:text-properties fo:language="nl" fo:country="BE"/>
    </style:style>
    <style:style style:name="T5998" style:parent-style-name="DefaultParagraphFont" style:family="text">
      <style:text-properties fo:font-style="italic" style:font-style-asian="italic" style:font-style-complex="italic" fo:language="nl" fo:country="BE"/>
    </style:style>
    <style:style style:name="T5999" style:parent-style-name="DefaultParagraphFont" style:family="text">
      <style:text-properties fo:language="nl" fo:country="BE"/>
    </style:style>
    <style:style style:name="T6000" style:parent-style-name="DefaultParagraphFont" style:family="text">
      <style:text-properties fo:font-style="italic" style:font-style-asian="italic" style:font-style-complex="italic" fo:language="nl" fo:country="BE"/>
    </style:style>
    <style:style style:name="T6001" style:parent-style-name="DefaultParagraphFont" style:family="text">
      <style:text-properties fo:language="nl" fo:country="BE"/>
    </style:style>
    <style:style style:name="T6002" style:parent-style-name="DefaultParagraphFont" style:family="text">
      <style:text-properties fo:language="nl" fo:country="BE"/>
    </style:style>
    <style:style style:name="T6003" style:parent-style-name="DefaultParagraphFont" style:family="text">
      <style:text-properties fo:font-style="italic" style:font-style-asian="italic" style:font-style-complex="italic" fo:language="nl" fo:country="BE"/>
    </style:style>
    <style:style style:name="T6004" style:parent-style-name="DefaultParagraphFont" style:family="text">
      <style:text-properties fo:language="nl" fo:country="BE"/>
    </style:style>
    <style:style style:name="T6005" style:parent-style-name="DefaultParagraphFont" style:family="text">
      <style:text-properties fo:font-style="italic" style:font-style-asian="italic" style:font-style-complex="italic" fo:language="nl" fo:country="BE"/>
    </style:style>
    <style:style style:name="T6006" style:parent-style-name="DefaultParagraphFont" style:family="text">
      <style:text-properties fo:language="nl" fo:country="BE"/>
    </style:style>
    <style:style style:name="T6007" style:parent-style-name="DefaultParagraphFont" style:family="text">
      <style:text-properties fo:language="nl" fo:country="BE"/>
    </style:style>
    <style:style style:name="T6008" style:parent-style-name="DefaultParagraphFont" style:family="text">
      <style:text-properties fo:language="nl" fo:country="BE"/>
    </style:style>
    <style:style style:name="T6009" style:parent-style-name="DefaultParagraphFont" style:family="text">
      <style:text-properties fo:language="nl" fo:country="BE"/>
    </style:style>
    <style:style style:name="T6010" style:parent-style-name="DefaultParagraphFont" style:family="text">
      <style:text-properties fo:language="nl" fo:country="BE"/>
    </style:style>
    <style:style style:name="T6011" style:parent-style-name="DefaultParagraphFont" style:family="text">
      <style:text-properties fo:font-weight="bold" style:font-weight-asian="bold" style:font-weight-complex="bold" fo:language="nl" fo:country="BE"/>
    </style:style>
    <style:style style:name="T6012" style:parent-style-name="DefaultParagraphFont" style:family="text">
      <style:text-properties fo:language="nl" fo:country="BE"/>
    </style:style>
    <style:style style:name="T6013" style:parent-style-name="DefaultParagraphFont" style:family="text">
      <style:text-properties fo:language="nl" fo:country="BE"/>
    </style:style>
    <style:style style:name="T6014" style:parent-style-name="DefaultParagraphFont" style:family="text">
      <style:text-properties fo:language="nl" fo:country="BE"/>
    </style:style>
    <style:style style:name="T6015" style:parent-style-name="DefaultParagraphFont" style:family="text">
      <style:text-properties fo:language="nl" fo:country="BE"/>
    </style:style>
    <style:style style:name="T6016" style:parent-style-name="DefaultParagraphFont" style:family="text">
      <style:text-properties fo:font-style="italic" style:font-style-asian="italic" style:font-style-complex="italic" fo:language="nl" fo:country="BE"/>
    </style:style>
    <style:style style:name="T6017" style:parent-style-name="DefaultParagraphFont" style:family="text">
      <style:text-properties fo:language="nl" fo:country="BE"/>
    </style:style>
    <style:style style:name="T6018" style:parent-style-name="DefaultParagraphFont" style:family="text">
      <style:text-properties fo:font-style="italic" style:font-style-asian="italic" style:font-style-complex="italic" fo:language="nl" fo:country="BE"/>
    </style:style>
    <style:style style:name="T6019" style:parent-style-name="DefaultParagraphFont" style:family="text">
      <style:text-properties fo:font-weight="bold" style:font-weight-asian="bold" style:font-weight-complex="bold" fo:language="nl" fo:country="BE"/>
    </style:style>
    <style:style style:name="T6020" style:parent-style-name="DefaultParagraphFont" style:family="text">
      <style:text-properties fo:language="nl" fo:country="BE"/>
    </style:style>
    <style:style style:name="T6021" style:parent-style-name="DefaultParagraphFont" style:family="text">
      <style:text-properties fo:font-style="italic" style:font-style-asian="italic" style:font-style-complex="italic" fo:language="nl" fo:country="BE"/>
    </style:style>
    <style:style style:name="T6022" style:parent-style-name="DefaultParagraphFont" style:family="text">
      <style:text-properties fo:language="nl" fo:country="BE"/>
    </style:style>
    <style:style style:name="T6023" style:parent-style-name="DefaultParagraphFont" style:family="text">
      <style:text-properties fo:font-style="italic" style:font-style-asian="italic" style:font-style-complex="italic" fo:language="nl" fo:country="BE"/>
    </style:style>
    <style:style style:name="T6024" style:parent-style-name="DefaultParagraphFont" style:family="text">
      <style:text-properties fo:language="nl" fo:country="BE"/>
    </style:style>
    <style:style style:name="T6025" style:parent-style-name="DefaultParagraphFont" style:family="text">
      <style:text-properties fo:language="nl" fo:country="BE"/>
    </style:style>
    <style:style style:name="T6026" style:parent-style-name="DefaultParagraphFont" style:family="text">
      <style:text-properties fo:font-style="italic" style:font-style-asian="italic" style:font-style-complex="italic" fo:language="nl" fo:country="BE"/>
    </style:style>
    <style:style style:name="T6027" style:parent-style-name="DefaultParagraphFont" style:family="text">
      <style:text-properties fo:language="nl" fo:country="BE"/>
    </style:style>
    <style:style style:name="T6028" style:parent-style-name="DefaultParagraphFont" style:family="text">
      <style:text-properties fo:font-style="italic" style:font-style-asian="italic" style:font-style-complex="italic" fo:language="nl" fo:country="BE"/>
    </style:style>
    <style:style style:name="T6029" style:parent-style-name="DefaultParagraphFont" style:family="text">
      <style:text-properties fo:language="nl" fo:country="BE"/>
    </style:style>
    <style:style style:name="T6030" style:parent-style-name="DefaultParagraphFont" style:family="text">
      <style:text-properties fo:font-style="italic" style:font-style-asian="italic" style:font-style-complex="italic" fo:language="nl" fo:country="BE"/>
    </style:style>
    <style:style style:name="T6031" style:parent-style-name="DefaultParagraphFont" style:family="text">
      <style:text-properties fo:language="nl" fo:country="BE"/>
    </style:style>
    <style:style style:name="T6032" style:parent-style-name="DefaultParagraphFont" style:family="text">
      <style:text-properties fo:font-style="italic" style:font-style-asian="italic" style:font-style-complex="italic" fo:language="nl" fo:country="BE"/>
    </style:style>
    <style:style style:name="T6033" style:parent-style-name="DefaultParagraphFont" style:family="text">
      <style:text-properties fo:font-weight="bold" style:font-weight-asian="bold" style:font-weight-complex="bold" fo:language="nl" fo:country="BE"/>
    </style:style>
    <style:style style:name="T6034" style:parent-style-name="DefaultParagraphFont" style:family="text">
      <style:text-properties fo:language="nl" fo:country="BE"/>
    </style:style>
    <style:style style:name="T6035" style:parent-style-name="DefaultParagraphFont" style:family="text">
      <style:text-properties fo:font-style="italic" style:font-style-asian="italic" style:font-style-complex="italic" fo:language="nl" fo:country="BE"/>
    </style:style>
    <style:style style:name="T6036" style:parent-style-name="DefaultParagraphFont" style:family="text">
      <style:text-properties fo:language="nl" fo:country="BE"/>
    </style:style>
    <style:style style:name="T6037" style:parent-style-name="DefaultParagraphFont" style:family="text">
      <style:text-properties fo:language="nl" fo:country="BE"/>
    </style:style>
    <style:style style:name="T6038" style:parent-style-name="DefaultParagraphFont" style:family="text">
      <style:text-properties fo:font-style="italic" style:font-style-asian="italic" style:font-style-complex="italic" fo:language="nl" fo:country="BE"/>
    </style:style>
    <style:style style:name="T6039" style:parent-style-name="DefaultParagraphFont" style:family="text">
      <style:text-properties fo:language="nl" fo:country="BE"/>
    </style:style>
    <style:style style:name="T6040" style:parent-style-name="DefaultParagraphFont" style:family="text">
      <style:text-properties fo:font-style="italic" style:font-style-asian="italic" style:font-style-complex="italic" fo:language="nl" fo:country="BE"/>
    </style:style>
    <style:style style:name="T6041" style:parent-style-name="DefaultParagraphFont" style:family="text">
      <style:text-properties fo:language="nl" fo:country="BE"/>
    </style:style>
    <style:style style:name="T6042" style:parent-style-name="DefaultParagraphFont" style:family="text">
      <style:text-properties fo:font-style="italic" style:font-style-asian="italic" style:font-style-complex="italic" fo:language="nl" fo:country="BE"/>
    </style:style>
    <style:style style:name="T6043" style:parent-style-name="DefaultParagraphFont" style:family="text">
      <style:text-properties fo:font-weight="bold" style:font-weight-asian="bold" style:font-weight-complex="bold" fo:language="nl" fo:country="BE"/>
    </style:style>
    <style:style style:name="T6044" style:parent-style-name="DefaultParagraphFont" style:family="text">
      <style:text-properties fo:font-style="italic" style:font-style-asian="italic" style:font-style-complex="italic" fo:language="nl" fo:country="BE"/>
    </style:style>
    <style:style style:name="T6045" style:parent-style-name="DefaultParagraphFont" style:family="text">
      <style:text-properties fo:language="nl" fo:country="BE"/>
    </style:style>
    <style:style style:name="T6046" style:parent-style-name="DefaultParagraphFont" style:family="text">
      <style:text-properties fo:language="nl" fo:country="BE"/>
    </style:style>
    <style:style style:name="T6047" style:parent-style-name="DefaultParagraphFont" style:family="text">
      <style:text-properties fo:font-style="italic" style:font-style-asian="italic" style:font-style-complex="italic" fo:language="nl" fo:country="BE"/>
    </style:style>
    <style:style style:name="T6048" style:parent-style-name="DefaultParagraphFont" style:family="text">
      <style:text-properties fo:language="nl" fo:country="BE"/>
    </style:style>
    <style:style style:name="T6049" style:parent-style-name="DefaultParagraphFont" style:family="text">
      <style:text-properties fo:font-style="italic" style:font-style-asian="italic" style:font-style-complex="italic" fo:language="nl" fo:country="BE"/>
    </style:style>
    <style:style style:name="T6050" style:parent-style-name="DefaultParagraphFont" style:family="text">
      <style:text-properties fo:language="nl" fo:country="BE"/>
    </style:style>
    <style:style style:name="T6051" style:parent-style-name="DefaultParagraphFont" style:family="text">
      <style:text-properties fo:language="nl" fo:country="BE"/>
    </style:style>
    <style:style style:name="T6052" style:parent-style-name="DefaultParagraphFont" style:family="text">
      <style:text-properties fo:font-style="italic" style:font-style-asian="italic" style:font-style-complex="italic" fo:language="nl" fo:country="BE"/>
    </style:style>
    <style:style style:name="T6053" style:parent-style-name="DefaultParagraphFont" style:family="text">
      <style:text-properties fo:language="nl" fo:country="BE"/>
    </style:style>
    <style:style style:name="T6054" style:parent-style-name="DefaultParagraphFont" style:family="text">
      <style:text-properties fo:language="nl" fo:country="BE"/>
    </style:style>
    <style:style style:name="T6055" style:parent-style-name="DefaultParagraphFont" style:family="text">
      <style:text-properties fo:language="nl" fo:country="BE"/>
    </style:style>
    <style:style style:name="T6056" style:parent-style-name="DefaultParagraphFont" style:family="text">
      <style:text-properties fo:font-style="italic" style:font-style-asian="italic" style:font-style-complex="italic" fo:language="nl" fo:country="BE"/>
    </style:style>
    <style:style style:name="T6057" style:parent-style-name="DefaultParagraphFont" style:family="text">
      <style:text-properties fo:font-style="italic" style:font-style-asian="italic" style:font-style-complex="italic" fo:language="nl" fo:country="BE"/>
    </style:style>
    <style:style style:name="T6058" style:parent-style-name="DefaultParagraphFont" style:family="text">
      <style:text-properties fo:language="nl" fo:country="BE"/>
    </style:style>
    <style:style style:name="T6059" style:parent-style-name="DefaultParagraphFont" style:family="text">
      <style:text-properties fo:font-style="italic" style:font-style-asian="italic" style:font-style-complex="italic" fo:language="nl" fo:country="BE"/>
    </style:style>
    <style:style style:name="T6060" style:parent-style-name="DefaultParagraphFont" style:family="text">
      <style:text-properties fo:language="nl" fo:country="BE"/>
    </style:style>
    <style:style style:name="T6061" style:parent-style-name="DefaultParagraphFont" style:family="text">
      <style:text-properties fo:font-style="italic" style:font-style-asian="italic" style:font-style-complex="italic" fo:language="nl" fo:country="BE"/>
    </style:style>
    <style:style style:name="T6062" style:parent-style-name="DefaultParagraphFont" style:family="text">
      <style:text-properties fo:font-weight="bold" style:font-weight-asian="bold" style:font-weight-complex="bold" fo:language="nl" fo:country="BE"/>
    </style:style>
    <style:style style:name="T6063" style:parent-style-name="DefaultParagraphFont" style:family="text">
      <style:text-properties fo:font-style="italic" style:font-style-asian="italic" style:font-style-complex="italic" fo:language="nl" fo:country="BE"/>
    </style:style>
    <style:style style:name="T6064" style:parent-style-name="DefaultParagraphFont" style:family="text">
      <style:text-properties fo:font-weight="bold" style:font-weight-asian="bold" style:font-weight-complex="bold" fo:language="nl" fo:country="BE"/>
    </style:style>
    <style:style style:name="T6065" style:parent-style-name="DefaultParagraphFont" style:family="text">
      <style:text-properties fo:language="nl" fo:country="BE"/>
    </style:style>
    <style:style style:name="T6066" style:parent-style-name="DefaultParagraphFont" style:family="text">
      <style:text-properties fo:font-style="italic" style:font-style-asian="italic" style:font-style-complex="italic" fo:language="nl" fo:country="BE"/>
    </style:style>
    <style:style style:name="T6067" style:parent-style-name="DefaultParagraphFont" style:family="text">
      <style:text-properties fo:language="nl" fo:country="BE"/>
    </style:style>
    <style:style style:name="T6068" style:parent-style-name="DefaultParagraphFont" style:family="text">
      <style:text-properties fo:font-style="italic" style:font-style-asian="italic" style:font-style-complex="italic" fo:language="nl" fo:country="BE"/>
    </style:style>
    <style:style style:name="T6069" style:parent-style-name="DefaultParagraphFont" style:family="text">
      <style:text-properties fo:font-style="italic" style:font-style-asian="italic" style:font-style-complex="italic" fo:language="nl" fo:country="BE"/>
    </style:style>
    <style:style style:name="T6070" style:parent-style-name="DefaultParagraphFont" style:family="text">
      <style:text-properties fo:language="nl" fo:country="BE"/>
    </style:style>
    <style:style style:name="T6071" style:parent-style-name="DefaultParagraphFont" style:family="text">
      <style:text-properties fo:font-style="italic" style:font-style-asian="italic" style:font-style-complex="italic" fo:language="nl" fo:country="BE"/>
    </style:style>
    <style:style style:name="T6072" style:parent-style-name="DefaultParagraphFont" style:family="text">
      <style:text-properties fo:language="nl" fo:country="BE"/>
    </style:style>
    <style:style style:name="T6073" style:parent-style-name="DefaultParagraphFont" style:family="text">
      <style:text-properties fo:font-style="italic" style:font-style-asian="italic" style:font-style-complex="italic" fo:language="nl" fo:country="BE"/>
    </style:style>
    <style:style style:name="T6074" style:parent-style-name="DefaultParagraphFont" style:family="text">
      <style:text-properties fo:language="nl" fo:country="BE"/>
    </style:style>
    <style:style style:name="T6075" style:parent-style-name="DefaultParagraphFont" style:family="text">
      <style:text-properties fo:font-style="italic" style:font-style-asian="italic" style:font-style-complex="italic" fo:language="nl" fo:country="BE"/>
    </style:style>
    <style:style style:name="T6076" style:parent-style-name="DefaultParagraphFont" style:family="text">
      <style:text-properties fo:font-weight="bold" style:font-weight-asian="bold" style:font-weight-complex="bold" fo:language="nl" fo:country="BE"/>
    </style:style>
    <style:style style:name="T6077" style:parent-style-name="DefaultParagraphFont" style:family="text">
      <style:text-properties fo:language="nl" fo:country="BE"/>
    </style:style>
    <style:style style:name="T6078" style:parent-style-name="DefaultParagraphFont" style:family="text">
      <style:text-properties fo:font-style="italic" style:font-style-asian="italic" style:font-style-complex="italic" fo:language="nl" fo:country="BE"/>
    </style:style>
    <style:style style:name="T6079" style:parent-style-name="DefaultParagraphFont" style:family="text">
      <style:text-properties fo:language="nl" fo:country="BE"/>
    </style:style>
    <style:style style:name="T6080" style:parent-style-name="DefaultParagraphFont" style:family="text">
      <style:text-properties fo:language="nl" fo:country="BE"/>
    </style:style>
    <style:style style:name="T6081" style:parent-style-name="DefaultParagraphFont" style:family="text">
      <style:text-properties fo:language="nl" fo:country="BE"/>
    </style:style>
    <style:style style:name="T6082" style:parent-style-name="DefaultParagraphFont" style:family="text">
      <style:text-properties fo:font-style="italic" style:font-style-asian="italic" style:font-style-complex="italic" fo:language="nl" fo:country="BE"/>
    </style:style>
    <style:style style:name="T6083" style:parent-style-name="DefaultParagraphFont" style:family="text">
      <style:text-properties fo:language="nl" fo:country="BE"/>
    </style:style>
    <style:style style:name="T6084" style:parent-style-name="DefaultParagraphFont" style:family="text">
      <style:text-properties fo:language="nl" fo:country="BE"/>
    </style:style>
    <style:style style:name="T6085" style:parent-style-name="DefaultParagraphFont" style:family="text">
      <style:text-properties fo:font-style="italic" style:font-style-asian="italic" style:font-style-complex="italic" fo:language="nl" fo:country="BE"/>
    </style:style>
    <style:style style:name="T6086" style:parent-style-name="DefaultParagraphFont" style:family="text">
      <style:text-properties fo:language="nl" fo:country="BE"/>
    </style:style>
    <style:style style:name="T6087" style:parent-style-name="DefaultParagraphFont" style:family="text">
      <style:text-properties fo:language="nl" fo:country="BE"/>
    </style:style>
    <style:style style:name="T6088" style:parent-style-name="DefaultParagraphFont" style:family="text">
      <style:text-properties fo:language="nl" fo:country="BE"/>
    </style:style>
    <style:style style:name="T6089" style:parent-style-name="DefaultParagraphFont" style:family="text">
      <style:text-properties fo:language="nl" fo:country="BE"/>
    </style:style>
    <style:style style:name="T6090" style:parent-style-name="DefaultParagraphFont" style:family="text">
      <style:text-properties fo:font-weight="bold" style:font-weight-asian="bold" style:font-weight-complex="bold" fo:language="nl" fo:country="BE"/>
    </style:style>
    <style:style style:name="T6091" style:parent-style-name="DefaultParagraphFont" style:family="text">
      <style:text-properties fo:language="nl" fo:country="BE"/>
    </style:style>
    <style:style style:name="T6092" style:parent-style-name="DefaultParagraphFont" style:family="text">
      <style:text-properties fo:language="nl" fo:country="BE"/>
    </style:style>
    <style:style style:name="T6093" style:parent-style-name="DefaultParagraphFont" style:family="text">
      <style:text-properties fo:language="nl" fo:country="BE"/>
    </style:style>
    <style:style style:name="T6094" style:parent-style-name="DefaultParagraphFont" style:family="text">
      <style:text-properties fo:language="nl" fo:country="BE"/>
    </style:style>
    <style:style style:name="T6095" style:parent-style-name="DefaultParagraphFont" style:family="text">
      <style:text-properties fo:font-style="italic" style:font-style-asian="italic" style:font-style-complex="italic" fo:language="nl" fo:country="BE"/>
    </style:style>
    <style:style style:name="T6096" style:parent-style-name="DefaultParagraphFont" style:family="text">
      <style:text-properties fo:language="nl" fo:country="BE"/>
    </style:style>
    <style:style style:name="T6097" style:parent-style-name="DefaultParagraphFont" style:family="text">
      <style:text-properties fo:font-style="italic" style:font-style-asian="italic" style:font-style-complex="italic" fo:language="nl" fo:country="BE"/>
    </style:style>
    <style:style style:name="T6098" style:parent-style-name="DefaultParagraphFont" style:family="text">
      <style:text-properties fo:language="nl" fo:country="BE"/>
    </style:style>
    <style:style style:name="T6099" style:parent-style-name="DefaultParagraphFont" style:family="text">
      <style:text-properties fo:font-style="italic" style:font-style-asian="italic" style:font-style-complex="italic" fo:language="nl" fo:country="BE"/>
    </style:style>
    <style:style style:name="T6100" style:parent-style-name="DefaultParagraphFont" style:family="text">
      <style:text-properties fo:language="nl" fo:country="BE"/>
    </style:style>
    <style:style style:name="T6101" style:parent-style-name="DefaultParagraphFont" style:family="text">
      <style:text-properties fo:font-style="italic" style:font-style-asian="italic" style:font-style-complex="italic" fo:language="nl" fo:country="BE"/>
    </style:style>
    <style:style style:name="T6102" style:parent-style-name="DefaultParagraphFont" style:family="text">
      <style:text-properties fo:language="nl" fo:country="BE"/>
    </style:style>
    <style:style style:name="T6103" style:parent-style-name="DefaultParagraphFont" style:family="text">
      <style:text-properties fo:language="nl" fo:country="BE"/>
    </style:style>
    <style:style style:name="T6104" style:parent-style-name="DefaultParagraphFont" style:family="text">
      <style:text-properties fo:language="nl" fo:country="BE"/>
    </style:style>
    <style:style style:name="T6105" style:parent-style-name="DefaultParagraphFont" style:family="text">
      <style:text-properties fo:font-style="italic" style:font-style-asian="italic" style:font-style-complex="italic" fo:language="nl" fo:country="BE"/>
    </style:style>
    <style:style style:name="T6106" style:parent-style-name="DefaultParagraphFont" style:family="text">
      <style:text-properties fo:language="nl" fo:country="BE"/>
    </style:style>
    <style:style style:name="T6107" style:parent-style-name="DefaultParagraphFont" style:family="text">
      <style:text-properties fo:font-style="italic" style:font-style-asian="italic" style:font-style-complex="italic" fo:language="nl" fo:country="BE"/>
    </style:style>
    <style:style style:name="T6108" style:parent-style-name="DefaultParagraphFont" style:family="text">
      <style:text-properties fo:language="nl" fo:country="BE"/>
    </style:style>
    <style:style style:name="T6109" style:parent-style-name="DefaultParagraphFont" style:family="text">
      <style:text-properties fo:font-style="italic" style:font-style-asian="italic" style:font-style-complex="italic" fo:language="nl" fo:country="BE"/>
    </style:style>
    <style:style style:name="T6110" style:parent-style-name="DefaultParagraphFont" style:family="text">
      <style:text-properties fo:font-style="italic" style:font-style-asian="italic" style:font-style-complex="italic" fo:language="nl" fo:country="BE"/>
    </style:style>
    <style:style style:name="T6111" style:parent-style-name="DefaultParagraphFont" style:family="text">
      <style:text-properties fo:language="nl" fo:country="BE"/>
    </style:style>
    <style:style style:name="T6112" style:parent-style-name="DefaultParagraphFont" style:family="text">
      <style:text-properties fo:font-style="italic" style:font-style-asian="italic" style:font-style-complex="italic" fo:language="nl" fo:country="BE"/>
    </style:style>
    <style:style style:name="T6113" style:parent-style-name="DefaultParagraphFont" style:family="text">
      <style:text-properties fo:language="nl" fo:country="BE"/>
    </style:style>
    <style:style style:name="T6114" style:parent-style-name="DefaultParagraphFont" style:family="text">
      <style:text-properties fo:font-style="italic" style:font-style-asian="italic" style:font-style-complex="italic" fo:language="nl" fo:country="BE"/>
    </style:style>
    <style:style style:name="T6115" style:parent-style-name="DefaultParagraphFont" style:family="text">
      <style:text-properties fo:language="nl" fo:country="BE"/>
    </style:style>
    <style:style style:name="T6116" style:parent-style-name="DefaultParagraphFont" style:family="text">
      <style:text-properties fo:font-style="italic" style:font-style-asian="italic" style:font-style-complex="italic" fo:language="nl" fo:country="BE"/>
    </style:style>
    <style:style style:name="T6117" style:parent-style-name="DefaultParagraphFont" style:family="text">
      <style:text-properties fo:language="nl" fo:country="BE"/>
    </style:style>
    <style:style style:name="T6118" style:parent-style-name="DefaultParagraphFont" style:family="text">
      <style:text-properties fo:font-style="italic" style:font-style-asian="italic" style:font-style-complex="italic" fo:language="nl" fo:country="BE"/>
    </style:style>
    <style:style style:name="T6119" style:parent-style-name="DefaultParagraphFont" style:family="text">
      <style:text-properties fo:language="nl" fo:country="BE"/>
    </style:style>
    <style:style style:name="T6120" style:parent-style-name="DefaultParagraphFont" style:family="text">
      <style:text-properties fo:language="nl" fo:country="BE"/>
    </style:style>
    <style:style style:name="T6121" style:parent-style-name="DefaultParagraphFont" style:family="text">
      <style:text-properties fo:font-style="italic" style:font-style-asian="italic" style:font-style-complex="italic" fo:language="nl" fo:country="BE"/>
    </style:style>
    <style:style style:name="T6122" style:parent-style-name="DefaultParagraphFont" style:family="text">
      <style:text-properties fo:language="nl" fo:country="BE"/>
    </style:style>
    <style:style style:name="T6123" style:parent-style-name="DefaultParagraphFont" style:family="text">
      <style:text-properties fo:font-style="italic" style:font-style-asian="italic" style:font-style-complex="italic" fo:language="nl" fo:country="BE"/>
    </style:style>
    <style:style style:name="T6124" style:parent-style-name="DefaultParagraphFont" style:family="text">
      <style:text-properties fo:language="nl" fo:country="BE"/>
    </style:style>
    <style:style style:name="T6125" style:parent-style-name="DefaultParagraphFont" style:family="text">
      <style:text-properties fo:font-style="italic" style:font-style-asian="italic" style:font-style-complex="italic" fo:language="nl" fo:country="BE"/>
    </style:style>
    <style:style style:name="T6126" style:parent-style-name="DefaultParagraphFont" style:family="text">
      <style:text-properties fo:language="nl" fo:country="BE"/>
    </style:style>
    <style:style style:name="T6127" style:parent-style-name="DefaultParagraphFont" style:family="text">
      <style:text-properties fo:font-style="italic" style:font-style-asian="italic" style:font-style-complex="italic" fo:language="nl" fo:country="BE"/>
    </style:style>
    <style:style style:name="T6128" style:parent-style-name="DefaultParagraphFont" style:family="text">
      <style:text-properties fo:language="nl" fo:country="BE"/>
    </style:style>
    <style:style style:name="T6129" style:parent-style-name="DefaultParagraphFont" style:family="text">
      <style:text-properties fo:font-style="italic" style:font-style-asian="italic" style:font-style-complex="italic" fo:language="nl" fo:country="BE"/>
    </style:style>
    <style:style style:name="T6130" style:parent-style-name="DefaultParagraphFont" style:family="text">
      <style:text-properties fo:font-style="italic" style:font-style-asian="italic" style:font-style-complex="italic" fo:language="nl" fo:country="BE"/>
    </style:style>
    <style:style style:name="T6131" style:parent-style-name="DefaultParagraphFont" style:family="text">
      <style:text-properties fo:language="nl" fo:country="BE"/>
    </style:style>
    <style:style style:name="T6132" style:parent-style-name="DefaultParagraphFont" style:family="text">
      <style:text-properties fo:language="nl" fo:country="BE"/>
    </style:style>
    <style:style style:name="T6133" style:parent-style-name="DefaultParagraphFont" style:family="text">
      <style:text-properties fo:language="nl" fo:country="BE"/>
    </style:style>
    <style:style style:name="T6134" style:parent-style-name="DefaultParagraphFont" style:family="text">
      <style:text-properties fo:font-style="italic" style:font-style-asian="italic" style:font-style-complex="italic" fo:language="nl" fo:country="BE"/>
    </style:style>
    <style:style style:name="T6135" style:parent-style-name="DefaultParagraphFont" style:family="text">
      <style:text-properties fo:language="nl" fo:country="BE"/>
    </style:style>
    <style:style style:name="T6136" style:parent-style-name="DefaultParagraphFont" style:family="text">
      <style:text-properties fo:font-style="italic" style:font-style-asian="italic" style:font-style-complex="italic" fo:language="nl" fo:country="BE"/>
    </style:style>
    <style:style style:name="T6137" style:parent-style-name="DefaultParagraphFont" style:family="text">
      <style:text-properties fo:language="nl" fo:country="BE"/>
    </style:style>
    <style:style style:name="T6138" style:parent-style-name="DefaultParagraphFont" style:family="text">
      <style:text-properties fo:language="nl" fo:country="BE"/>
    </style:style>
    <style:style style:name="T6139" style:parent-style-name="DefaultParagraphFont" style:family="text">
      <style:text-properties fo:font-style="italic" style:font-style-asian="italic" style:font-style-complex="italic" fo:language="nl" fo:country="BE"/>
    </style:style>
    <style:style style:name="T6140" style:parent-style-name="DefaultParagraphFont" style:family="text">
      <style:text-properties fo:language="nl" fo:country="BE"/>
    </style:style>
    <style:style style:name="T6141" style:parent-style-name="DefaultParagraphFont" style:family="text">
      <style:text-properties fo:font-style="italic" style:font-style-asian="italic" style:font-style-complex="italic" fo:language="nl" fo:country="BE"/>
    </style:style>
    <style:style style:name="T6142" style:parent-style-name="DefaultParagraphFont" style:family="text">
      <style:text-properties fo:language="nl" fo:country="BE"/>
    </style:style>
    <style:style style:name="T6143" style:parent-style-name="DefaultParagraphFont" style:family="text">
      <style:text-properties fo:font-style="italic" style:font-style-asian="italic" style:font-style-complex="italic" fo:language="nl" fo:country="BE"/>
    </style:style>
    <style:style style:name="T6144" style:parent-style-name="DefaultParagraphFont" style:family="text">
      <style:text-properties fo:font-weight="bold" style:font-weight-asian="bold" style:font-weight-complex="bold" fo:language="nl" fo:country="BE"/>
    </style:style>
    <style:style style:name="T6145" style:parent-style-name="DefaultParagraphFont" style:family="text">
      <style:text-properties fo:language="nl" fo:country="BE"/>
    </style:style>
    <style:style style:name="T6146" style:parent-style-name="DefaultParagraphFont" style:family="text">
      <style:text-properties fo:language="nl" fo:country="BE"/>
    </style:style>
    <style:style style:name="T6147" style:parent-style-name="DefaultParagraphFont" style:family="text">
      <style:text-properties fo:language="nl" fo:country="BE"/>
    </style:style>
    <style:style style:name="T6148" style:parent-style-name="DefaultParagraphFont" style:family="text">
      <style:text-properties fo:language="nl" fo:country="BE"/>
    </style:style>
    <style:style style:name="T6149" style:parent-style-name="DefaultParagraphFont" style:family="text">
      <style:text-properties fo:font-weight="bold" style:font-weight-asian="bold" style:font-weight-complex="bold" fo:language="nl" fo:country="BE"/>
    </style:style>
    <style:style style:name="T6150" style:parent-style-name="DefaultParagraphFont" style:family="text">
      <style:text-properties fo:language="nl" fo:country="BE"/>
    </style:style>
    <style:style style:name="T6151" style:parent-style-name="DefaultParagraphFont" style:family="text">
      <style:text-properties fo:language="nl" fo:country="BE"/>
    </style:style>
    <style:style style:name="T6152" style:parent-style-name="DefaultParagraphFont" style:family="text">
      <style:text-properties fo:font-style="italic" style:font-style-asian="italic" style:font-style-complex="italic" fo:language="nl" fo:country="BE"/>
    </style:style>
    <style:style style:name="T6153" style:parent-style-name="DefaultParagraphFont" style:family="text">
      <style:text-properties fo:language="nl" fo:country="BE"/>
    </style:style>
    <style:style style:name="T6154" style:parent-style-name="DefaultParagraphFont" style:family="text">
      <style:text-properties fo:font-style="italic" style:font-style-asian="italic" style:font-style-complex="italic" fo:language="nl" fo:country="BE"/>
    </style:style>
    <style:style style:name="T6155" style:parent-style-name="DefaultParagraphFont" style:family="text">
      <style:text-properties fo:font-style="italic" style:font-style-asian="italic" style:font-style-complex="italic" fo:language="nl" fo:country="BE"/>
    </style:style>
    <style:style style:name="T6156" style:parent-style-name="DefaultParagraphFont" style:family="text">
      <style:text-properties fo:font-style="italic" style:font-style-asian="italic" style:font-style-complex="italic" fo:language="nl" fo:country="BE"/>
    </style:style>
    <style:style style:name="T6157" style:parent-style-name="DefaultParagraphFont" style:family="text">
      <style:text-properties fo:font-style="italic" style:font-style-asian="italic" style:font-style-complex="italic" fo:language="nl" fo:country="BE"/>
    </style:style>
    <style:style style:name="T6158" style:parent-style-name="DefaultParagraphFont" style:family="text">
      <style:text-properties fo:language="nl" fo:country="BE"/>
    </style:style>
    <style:style style:name="T6159" style:parent-style-name="DefaultParagraphFont" style:family="text">
      <style:text-properties fo:font-style="italic" style:font-style-asian="italic" style:font-style-complex="italic" fo:language="nl" fo:country="BE"/>
    </style:style>
    <style:style style:name="T6160" style:parent-style-name="DefaultParagraphFont" style:family="text">
      <style:text-properties fo:language="nl" fo:country="BE"/>
    </style:style>
    <style:style style:name="T6161" style:parent-style-name="DefaultParagraphFont" style:family="text">
      <style:text-properties fo:font-style="italic" style:font-style-asian="italic" style:font-style-complex="italic" fo:language="nl" fo:country="BE"/>
    </style:style>
    <style:style style:name="T6162" style:parent-style-name="DefaultParagraphFont" style:family="text">
      <style:text-properties fo:language="nl" fo:country="BE"/>
    </style:style>
    <style:style style:name="T6163" style:parent-style-name="DefaultParagraphFont" style:family="text">
      <style:text-properties fo:language="nl" fo:country="BE"/>
    </style:style>
    <style:style style:name="T6164" style:parent-style-name="DefaultParagraphFont" style:family="text">
      <style:text-properties fo:font-style="italic" style:font-style-asian="italic" style:font-style-complex="italic" fo:language="nl" fo:country="BE"/>
    </style:style>
    <style:style style:name="T6165" style:parent-style-name="DefaultParagraphFont" style:family="text">
      <style:text-properties fo:font-weight="bold" style:font-weight-asian="bold" style:font-weight-complex="bold" fo:language="nl" fo:country="BE"/>
    </style:style>
    <style:style style:name="T6166" style:parent-style-name="DefaultParagraphFont" style:family="text">
      <style:text-properties fo:language="nl" fo:country="BE"/>
    </style:style>
    <style:style style:name="T6167" style:parent-style-name="DefaultParagraphFont" style:family="text">
      <style:text-properties fo:language="nl" fo:country="BE"/>
    </style:style>
    <style:style style:name="T6168" style:parent-style-name="DefaultParagraphFont" style:family="text">
      <style:text-properties fo:language="nl" fo:country="BE"/>
    </style:style>
    <style:style style:name="T6169" style:parent-style-name="DefaultParagraphFont" style:family="text">
      <style:text-properties fo:font-style="italic" style:font-style-asian="italic" style:font-style-complex="italic" fo:language="nl" fo:country="BE"/>
    </style:style>
    <style:style style:name="T6170" style:parent-style-name="DefaultParagraphFont" style:family="text">
      <style:text-properties fo:language="nl" fo:country="BE"/>
    </style:style>
    <style:style style:name="T6171" style:parent-style-name="DefaultParagraphFont" style:family="text">
      <style:text-properties fo:font-style="italic" style:font-style-asian="italic" style:font-style-complex="italic" fo:language="nl" fo:country="BE"/>
    </style:style>
    <style:style style:name="T6172" style:parent-style-name="DefaultParagraphFont" style:family="text">
      <style:text-properties fo:language="nl" fo:country="BE"/>
    </style:style>
    <style:style style:name="T6173" style:parent-style-name="DefaultParagraphFont" style:family="text">
      <style:text-properties fo:font-style="italic" style:font-style-asian="italic" style:font-style-complex="italic" fo:language="nl" fo:country="BE"/>
    </style:style>
    <style:style style:name="T6174" style:parent-style-name="DefaultParagraphFont" style:family="text">
      <style:text-properties fo:language="nl" fo:country="BE"/>
    </style:style>
    <style:style style:name="T6175" style:parent-style-name="DefaultParagraphFont" style:family="text">
      <style:text-properties fo:font-style="italic" style:font-style-asian="italic" style:font-style-complex="italic" fo:language="nl" fo:country="BE"/>
    </style:style>
    <style:style style:name="T6176" style:parent-style-name="DefaultParagraphFont" style:family="text">
      <style:text-properties fo:language="nl" fo:country="BE"/>
    </style:style>
    <style:style style:name="T6177" style:parent-style-name="DefaultParagraphFont" style:family="text">
      <style:text-properties fo:language="nl" fo:country="BE"/>
    </style:style>
    <style:style style:name="T6178" style:parent-style-name="DefaultParagraphFont" style:family="text">
      <style:text-properties fo:font-weight="bold" style:font-weight-asian="bold" style:font-weight-complex="bold" fo:language="nl" fo:country="BE"/>
    </style:style>
    <style:style style:name="T6179" style:parent-style-name="DefaultParagraphFont" style:family="text">
      <style:text-properties fo:font-style="italic" style:font-style-asian="italic" style:font-style-complex="italic" fo:language="nl" fo:country="BE"/>
    </style:style>
    <style:style style:name="T6180" style:parent-style-name="DefaultParagraphFont" style:family="text">
      <style:text-properties fo:language="nl" fo:country="BE"/>
    </style:style>
    <style:style style:name="T6181" style:parent-style-name="DefaultParagraphFont" style:family="text">
      <style:text-properties fo:language="nl" fo:country="BE"/>
    </style:style>
    <style:style style:name="T6182" style:parent-style-name="DefaultParagraphFont" style:family="text">
      <style:text-properties fo:font-style="italic" style:font-style-asian="italic" style:font-style-complex="italic" fo:language="nl" fo:country="BE"/>
    </style:style>
    <style:style style:name="T6183" style:parent-style-name="DefaultParagraphFont" style:family="text">
      <style:text-properties fo:language="nl" fo:country="BE"/>
    </style:style>
    <style:style style:name="T6184" style:parent-style-name="DefaultParagraphFont" style:family="text">
      <style:text-properties fo:language="nl" fo:country="BE"/>
    </style:style>
    <style:style style:name="T6185" style:parent-style-name="DefaultParagraphFont" style:family="text">
      <style:text-properties fo:language="nl" fo:country="BE"/>
    </style:style>
    <style:style style:name="T6186" style:parent-style-name="DefaultParagraphFont" style:family="text">
      <style:text-properties fo:language="nl" fo:country="BE"/>
    </style:style>
    <style:style style:name="T6187" style:parent-style-name="DefaultParagraphFont" style:family="text">
      <style:text-properties fo:font-weight="bold" style:font-weight-asian="bold" style:font-weight-complex="bold" fo:font-style="italic" style:font-style-asian="italic" style:font-style-complex="italic" fo:language="nl" fo:country="BE"/>
    </style:style>
    <style:style style:name="T6188" style:parent-style-name="DefaultParagraphFont" style:family="text">
      <style:text-properties fo:font-style="italic" style:font-style-asian="italic" style:font-style-complex="italic" fo:language="nl" fo:country="BE"/>
    </style:style>
    <style:style style:name="T6189" style:parent-style-name="DefaultParagraphFont" style:family="text">
      <style:text-properties fo:language="nl" fo:country="BE"/>
    </style:style>
    <style:style style:name="T6190" style:parent-style-name="DefaultParagraphFont" style:family="text">
      <style:text-properties fo:font-style="italic" style:font-style-asian="italic" style:font-style-complex="italic" fo:language="nl" fo:country="BE"/>
    </style:style>
    <style:style style:name="T6191" style:parent-style-name="DefaultParagraphFont" style:family="text">
      <style:text-properties fo:language="nl" fo:country="BE"/>
    </style:style>
    <style:style style:name="T6192" style:parent-style-name="DefaultParagraphFont" style:family="text">
      <style:text-properties fo:language="nl" fo:country="BE"/>
    </style:style>
    <style:style style:name="T6193" style:parent-style-name="DefaultParagraphFont" style:family="text">
      <style:text-properties fo:language="nl" fo:country="BE"/>
    </style:style>
    <style:style style:name="T6194" style:parent-style-name="DefaultParagraphFont" style:family="text">
      <style:text-properties fo:language="nl" fo:country="BE"/>
    </style:style>
    <style:style style:name="T6195" style:parent-style-name="DefaultParagraphFont" style:family="text">
      <style:text-properties fo:language="nl" fo:country="BE"/>
    </style:style>
    <style:style style:name="T6196" style:parent-style-name="DefaultParagraphFont" style:family="text">
      <style:text-properties fo:font-weight="bold" style:font-weight-asian="bold" style:font-weight-complex="bold" fo:language="nl" fo:country="BE"/>
    </style:style>
    <style:style style:name="T6197" style:parent-style-name="DefaultParagraphFont" style:family="text">
      <style:text-properties fo:language="nl" fo:country="BE"/>
    </style:style>
    <style:style style:name="T6198" style:parent-style-name="DefaultParagraphFont" style:family="text">
      <style:text-properties fo:language="nl" fo:country="BE"/>
    </style:style>
    <style:style style:name="T6199" style:parent-style-name="DefaultParagraphFont" style:family="text">
      <style:text-properties fo:language="nl" fo:country="BE"/>
    </style:style>
    <style:style style:name="T6200" style:parent-style-name="DefaultParagraphFont" style:family="text">
      <style:text-properties fo:language="nl" fo:country="BE"/>
    </style:style>
    <style:style style:name="T6201" style:parent-style-name="DefaultParagraphFont" style:family="text">
      <style:text-properties fo:language="nl" fo:country="BE"/>
    </style:style>
    <style:style style:name="T6202" style:parent-style-name="DefaultParagraphFont" style:family="text">
      <style:text-properties fo:language="nl" fo:country="BE"/>
    </style:style>
    <style:style style:name="T6203" style:parent-style-name="DefaultParagraphFont" style:family="text">
      <style:text-properties fo:language="nl" fo:country="BE"/>
    </style:style>
    <style:style style:name="T6204" style:parent-style-name="DefaultParagraphFont" style:family="text">
      <style:text-properties fo:font-style="italic" style:font-style-asian="italic" style:font-style-complex="italic" fo:language="nl" fo:country="BE"/>
    </style:style>
    <style:style style:name="T6205" style:parent-style-name="DefaultParagraphFont" style:family="text">
      <style:text-properties fo:font-weight="bold" style:font-weight-asian="bold" style:font-weight-complex="bold" fo:language="nl" fo:country="BE"/>
    </style:style>
    <style:style style:name="T6206" style:parent-style-name="DefaultParagraphFont" style:family="text">
      <style:text-properties fo:language="nl" fo:country="BE"/>
    </style:style>
    <style:style style:name="T6207" style:parent-style-name="DefaultParagraphFont" style:family="text">
      <style:text-properties fo:language="nl" fo:country="BE"/>
    </style:style>
    <style:style style:name="T6208" style:parent-style-name="DefaultParagraphFont" style:family="text">
      <style:text-properties fo:font-style="italic" style:font-style-asian="italic" style:font-style-complex="italic" fo:language="nl" fo:country="BE"/>
    </style:style>
    <style:style style:name="T6209" style:parent-style-name="DefaultParagraphFont" style:family="text">
      <style:text-properties fo:language="nl" fo:country="BE"/>
    </style:style>
    <style:style style:name="T6210" style:parent-style-name="DefaultParagraphFont" style:family="text">
      <style:text-properties fo:font-weight="bold" style:font-weight-asian="bold" style:font-weight-complex="bold" fo:language="nl" fo:country="BE"/>
    </style:style>
    <style:style style:name="T6211" style:parent-style-name="DefaultParagraphFont" style:family="text">
      <style:text-properties fo:language="nl" fo:country="BE"/>
    </style:style>
    <style:style style:name="T6212" style:parent-style-name="DefaultParagraphFont" style:family="text">
      <style:text-properties fo:font-style="italic" style:font-style-asian="italic" style:font-style-complex="italic" fo:language="nl" fo:country="BE"/>
    </style:style>
    <style:style style:name="T6213" style:parent-style-name="DefaultParagraphFont" style:family="text">
      <style:text-properties fo:font-weight="bold" style:font-weight-asian="bold" style:font-weight-complex="bold" fo:language="nl" fo:country="BE"/>
    </style:style>
    <style:style style:name="T6214" style:parent-style-name="DefaultParagraphFont" style:family="text">
      <style:text-properties fo:language="nl" fo:country="BE"/>
    </style:style>
    <style:style style:name="T6215" style:parent-style-name="DefaultParagraphFont" style:family="text">
      <style:text-properties fo:font-style="italic" style:font-style-asian="italic" style:font-style-complex="italic" fo:language="nl" fo:country="BE"/>
    </style:style>
    <style:style style:name="T6216" style:parent-style-name="DefaultParagraphFont" style:family="text">
      <style:text-properties fo:font-weight="bold" style:font-weight-asian="bold" style:font-weight-complex="bold" fo:language="nl" fo:country="BE"/>
    </style:style>
    <style:style style:name="T6217" style:parent-style-name="DefaultParagraphFont" style:family="text">
      <style:text-properties fo:language="nl" fo:country="BE"/>
    </style:style>
    <style:style style:name="T6218" style:parent-style-name="DefaultParagraphFont" style:family="text">
      <style:text-properties fo:font-style="italic" style:font-style-asian="italic" style:font-style-complex="italic" fo:language="nl" fo:country="BE"/>
    </style:style>
    <style:style style:name="T6219" style:parent-style-name="DefaultParagraphFont" style:family="text">
      <style:text-properties fo:font-weight="bold" style:font-weight-asian="bold" style:font-weight-complex="bold" fo:language="nl" fo:country="BE"/>
    </style:style>
    <style:style style:name="T6220" style:parent-style-name="DefaultParagraphFont" style:family="text">
      <style:text-properties fo:language="nl" fo:country="BE"/>
    </style:style>
    <style:style style:name="T6221" style:parent-style-name="DefaultParagraphFont" style:family="text">
      <style:text-properties fo:language="nl" fo:country="BE"/>
    </style:style>
    <style:style style:name="T6222" style:parent-style-name="DefaultParagraphFont" style:family="text">
      <style:text-properties fo:font-style="italic" style:font-style-asian="italic" style:font-style-complex="italic" fo:language="nl" fo:country="BE"/>
    </style:style>
    <style:style style:name="T6223" style:parent-style-name="DefaultParagraphFont" style:family="text">
      <style:text-properties fo:language="nl" fo:country="BE"/>
    </style:style>
    <style:style style:name="T6224" style:parent-style-name="DefaultParagraphFont" style:family="text">
      <style:text-properties fo:font-style="italic" style:font-style-asian="italic" style:font-style-complex="italic" fo:language="nl" fo:country="BE"/>
    </style:style>
    <style:style style:name="T6225" style:parent-style-name="DefaultParagraphFont" style:family="text">
      <style:text-properties fo:language="nl" fo:country="BE"/>
    </style:style>
    <style:style style:name="T6226" style:parent-style-name="DefaultParagraphFont" style:family="text">
      <style:text-properties fo:language="nl" fo:country="BE"/>
    </style:style>
    <style:style style:name="T6227" style:parent-style-name="DefaultParagraphFont" style:family="text">
      <style:text-properties fo:language="nl" fo:country="BE"/>
    </style:style>
    <style:style style:name="T6228" style:parent-style-name="DefaultParagraphFont" style:family="text">
      <style:text-properties fo:font-style="italic" style:font-style-asian="italic" style:font-style-complex="italic" fo:language="nl" fo:country="BE"/>
    </style:style>
    <style:style style:name="T6229" style:parent-style-name="DefaultParagraphFont" style:family="text">
      <style:text-properties fo:language="nl" fo:country="BE"/>
    </style:style>
    <style:style style:name="T6230" style:parent-style-name="DefaultParagraphFont" style:family="text">
      <style:text-properties fo:language="nl" fo:country="BE"/>
    </style:style>
    <style:style style:name="T6231" style:parent-style-name="DefaultParagraphFont" style:family="text">
      <style:text-properties fo:language="nl" fo:country="BE"/>
    </style:style>
    <style:style style:name="T6232" style:parent-style-name="DefaultParagraphFont" style:family="text">
      <style:text-properties fo:language="nl" fo:country="BE"/>
    </style:style>
    <style:style style:name="T6233" style:parent-style-name="DefaultParagraphFont" style:family="text">
      <style:text-properties fo:font-style="italic" style:font-style-asian="italic" style:font-style-complex="italic" fo:language="nl" fo:country="BE"/>
    </style:style>
    <style:style style:name="T6234" style:parent-style-name="DefaultParagraphFont" style:family="text">
      <style:text-properties fo:font-weight="bold" style:font-weight-asian="bold" style:font-weight-complex="bold" fo:language="nl" fo:country="BE"/>
    </style:style>
    <style:style style:name="T6235" style:parent-style-name="DefaultParagraphFont" style:family="text">
      <style:text-properties fo:language="nl" fo:country="BE"/>
    </style:style>
    <style:style style:name="T6236" style:parent-style-name="DefaultParagraphFont" style:family="text">
      <style:text-properties fo:font-style="italic" style:font-style-asian="italic" style:font-style-complex="italic" fo:language="nl" fo:country="BE"/>
    </style:style>
    <style:style style:name="T6237" style:parent-style-name="DefaultParagraphFont" style:family="text">
      <style:text-properties fo:font-weight="bold" style:font-weight-asian="bold" style:font-weight-complex="bold" fo:language="nl" fo:country="BE"/>
    </style:style>
    <style:style style:name="T6238" style:parent-style-name="DefaultParagraphFont" style:family="text">
      <style:text-properties fo:language="nl" fo:country="BE"/>
    </style:style>
    <style:style style:name="T6239" style:parent-style-name="DefaultParagraphFont" style:family="text">
      <style:text-properties fo:font-style="italic" style:font-style-asian="italic" style:font-style-complex="italic" fo:language="nl" fo:country="BE"/>
    </style:style>
    <style:style style:name="T6240" style:parent-style-name="DefaultParagraphFont" style:family="text">
      <style:text-properties fo:language="nl" fo:country="BE"/>
    </style:style>
    <style:style style:name="T6241" style:parent-style-name="DefaultParagraphFont" style:family="text">
      <style:text-properties fo:language="nl" fo:country="BE"/>
    </style:style>
    <style:style style:name="T6242" style:parent-style-name="DefaultParagraphFont" style:family="text">
      <style:text-properties fo:language="nl" fo:country="BE"/>
    </style:style>
    <style:style style:name="T6243" style:parent-style-name="DefaultParagraphFont" style:family="text">
      <style:text-properties fo:language="nl" fo:country="BE"/>
    </style:style>
    <style:style style:name="T6244" style:parent-style-name="DefaultParagraphFont" style:family="text">
      <style:text-properties fo:language="nl" fo:country="BE"/>
    </style:style>
    <style:style style:name="T6245" style:parent-style-name="DefaultParagraphFont" style:family="text">
      <style:text-properties fo:font-weight="bold" style:font-weight-asian="bold" style:font-weight-complex="bold" fo:language="nl" fo:country="BE"/>
    </style:style>
    <style:style style:name="T6246" style:parent-style-name="DefaultParagraphFont" style:family="text">
      <style:text-properties fo:language="nl" fo:country="BE"/>
    </style:style>
    <style:style style:name="T6247" style:parent-style-name="DefaultParagraphFont" style:family="text">
      <style:text-properties fo:font-style="italic" style:font-style-asian="italic" style:font-style-complex="italic" fo:language="nl" fo:country="BE"/>
    </style:style>
    <style:style style:name="T6248" style:parent-style-name="DefaultParagraphFont" style:family="text">
      <style:text-properties fo:font-style="italic" style:font-style-asian="italic" style:font-style-complex="italic" fo:language="nl" fo:country="BE"/>
    </style:style>
    <style:style style:name="T6249" style:parent-style-name="DefaultParagraphFont" style:family="text">
      <style:text-properties fo:language="nl" fo:country="BE"/>
    </style:style>
    <style:style style:name="T6250" style:parent-style-name="DefaultParagraphFont" style:family="text">
      <style:text-properties fo:font-style="italic" style:font-style-asian="italic" style:font-style-complex="italic" fo:language="nl" fo:country="BE"/>
    </style:style>
    <style:style style:name="T6251" style:parent-style-name="DefaultParagraphFont" style:family="text">
      <style:text-properties fo:language="nl" fo:country="BE"/>
    </style:style>
    <style:style style:name="T6252" style:parent-style-name="DefaultParagraphFont" style:family="text">
      <style:text-properties fo:font-style="italic" style:font-style-asian="italic" style:font-style-complex="italic" fo:language="nl" fo:country="BE"/>
    </style:style>
    <style:style style:name="T6253" style:parent-style-name="DefaultParagraphFont" style:family="text">
      <style:text-properties fo:language="nl" fo:country="BE"/>
    </style:style>
    <style:style style:name="T6254" style:parent-style-name="DefaultParagraphFont" style:family="text">
      <style:text-properties fo:language="nl" fo:country="BE"/>
    </style:style>
    <style:style style:name="T6255" style:parent-style-name="DefaultParagraphFont" style:family="text">
      <style:text-properties fo:language="nl" fo:country="BE"/>
    </style:style>
    <style:style style:name="T6256" style:parent-style-name="DefaultParagraphFont" style:family="text">
      <style:text-properties fo:font-style="italic" style:font-style-asian="italic" style:font-style-complex="italic" fo:language="nl" fo:country="BE"/>
    </style:style>
    <style:style style:name="T6257" style:parent-style-name="DefaultParagraphFont" style:family="text">
      <style:text-properties fo:language="nl" fo:country="BE"/>
    </style:style>
    <style:style style:name="T6258" style:parent-style-name="DefaultParagraphFont" style:family="text">
      <style:text-properties fo:font-style="italic" style:font-style-asian="italic" style:font-style-complex="italic" fo:language="nl" fo:country="BE"/>
    </style:style>
    <style:style style:name="T6259" style:parent-style-name="DefaultParagraphFont" style:family="text">
      <style:text-properties fo:language="nl" fo:country="BE"/>
    </style:style>
    <style:style style:name="T6260" style:parent-style-name="DefaultParagraphFont" style:family="text">
      <style:text-properties fo:font-style="italic" style:font-style-asian="italic" style:font-style-complex="italic" fo:language="nl" fo:country="BE"/>
    </style:style>
    <style:style style:name="T6261" style:parent-style-name="DefaultParagraphFont" style:family="text">
      <style:text-properties fo:font-weight="bold" style:font-weight-asian="bold" style:font-weight-complex="bold" fo:language="nl" fo:country="BE"/>
    </style:style>
    <style:style style:name="T6262" style:parent-style-name="DefaultParagraphFont" style:family="text">
      <style:text-properties fo:language="nl" fo:country="BE"/>
    </style:style>
    <style:style style:name="T6263" style:parent-style-name="DefaultParagraphFont" style:family="text">
      <style:text-properties fo:font-style="italic" style:font-style-asian="italic" style:font-style-complex="italic" fo:language="nl" fo:country="BE"/>
    </style:style>
    <style:style style:name="T6264" style:parent-style-name="DefaultParagraphFont" style:family="text">
      <style:text-properties fo:font-weight="bold" style:font-weight-asian="bold" style:font-weight-complex="bold" fo:language="nl" fo:country="BE"/>
    </style:style>
    <style:style style:name="T6265" style:parent-style-name="DefaultParagraphFont" style:family="text">
      <style:text-properties fo:language="nl" fo:country="BE"/>
    </style:style>
    <style:style style:name="T6266" style:parent-style-name="DefaultParagraphFont" style:family="text">
      <style:text-properties fo:font-style="italic" style:font-style-asian="italic" style:font-style-complex="italic" fo:language="nl" fo:country="BE"/>
    </style:style>
    <style:style style:name="T6267" style:parent-style-name="DefaultParagraphFont" style:family="text">
      <style:text-properties fo:font-weight="bold" style:font-weight-asian="bold" style:font-weight-complex="bold" fo:language="nl" fo:country="BE"/>
    </style:style>
    <style:style style:name="T6268" style:parent-style-name="DefaultParagraphFont" style:family="text">
      <style:text-properties fo:language="nl" fo:country="BE"/>
    </style:style>
    <style:style style:name="T6269" style:parent-style-name="DefaultParagraphFont" style:family="text">
      <style:text-properties fo:language="nl" fo:country="BE"/>
    </style:style>
    <style:style style:name="T6270" style:parent-style-name="DefaultParagraphFont" style:family="text">
      <style:text-properties fo:font-style="italic" style:font-style-asian="italic" style:font-style-complex="italic" fo:language="nl" fo:country="BE"/>
    </style:style>
    <style:style style:name="T6271" style:parent-style-name="DefaultParagraphFont" style:family="text">
      <style:text-properties fo:language="nl" fo:country="BE"/>
    </style:style>
    <style:style style:name="T6272" style:parent-style-name="DefaultParagraphFont" style:family="text">
      <style:text-properties fo:language="nl" fo:country="BE"/>
    </style:style>
    <style:style style:name="T6273" style:parent-style-name="DefaultParagraphFont" style:family="text">
      <style:text-properties fo:language="nl" fo:country="BE"/>
    </style:style>
    <style:style style:name="T6274" style:parent-style-name="DefaultParagraphFont" style:family="text">
      <style:text-properties fo:language="nl" fo:country="BE"/>
    </style:style>
    <style:style style:name="T6275" style:parent-style-name="DefaultParagraphFont" style:family="text">
      <style:text-properties fo:font-weight="bold" style:font-weight-asian="bold" style:font-weight-complex="bold" fo:language="nl" fo:country="BE"/>
    </style:style>
    <style:style style:name="T6276" style:parent-style-name="DefaultParagraphFont" style:family="text">
      <style:text-properties fo:language="nl" fo:country="BE"/>
    </style:style>
    <style:style style:name="T6277" style:parent-style-name="DefaultParagraphFont" style:family="text">
      <style:text-properties fo:font-style="italic" style:font-style-asian="italic" style:font-style-complex="italic" fo:language="nl" fo:country="BE"/>
    </style:style>
    <style:style style:name="T6278" style:parent-style-name="DefaultParagraphFont" style:family="text">
      <style:text-properties fo:language="nl" fo:country="BE"/>
    </style:style>
    <style:style style:name="T6279" style:parent-style-name="DefaultParagraphFont" style:family="text">
      <style:text-properties fo:font-style="italic" style:font-style-asian="italic" style:font-style-complex="italic" fo:language="nl" fo:country="BE"/>
    </style:style>
    <style:style style:name="T6280" style:parent-style-name="DefaultParagraphFont" style:family="text">
      <style:text-properties fo:font-style="italic" style:font-style-asian="italic" style:font-style-complex="italic" fo:language="nl" fo:country="BE"/>
    </style:style>
    <style:style style:name="T6281" style:parent-style-name="DefaultParagraphFont" style:family="text">
      <style:text-properties fo:language="nl" fo:country="BE"/>
    </style:style>
    <style:style style:name="T6282" style:parent-style-name="DefaultParagraphFont" style:family="text">
      <style:text-properties fo:font-style="italic" style:font-style-asian="italic" style:font-style-complex="italic" fo:language="nl" fo:country="BE"/>
    </style:style>
    <style:style style:name="T6283" style:parent-style-name="DefaultParagraphFont" style:family="text">
      <style:text-properties fo:font-style="italic" style:font-style-asian="italic" style:font-style-complex="italic" fo:language="nl" fo:country="BE"/>
    </style:style>
    <style:style style:name="T6284" style:parent-style-name="DefaultParagraphFont" style:family="text">
      <style:text-properties fo:language="nl" fo:country="BE"/>
    </style:style>
    <style:style style:name="T6285" style:parent-style-name="DefaultParagraphFont" style:family="text">
      <style:text-properties fo:font-style="italic" style:font-style-asian="italic" style:font-style-complex="italic" fo:language="nl" fo:country="BE"/>
    </style:style>
    <style:style style:name="T6286" style:parent-style-name="DefaultParagraphFont" style:family="text">
      <style:text-properties fo:language="nl" fo:country="BE"/>
    </style:style>
    <style:style style:name="T6287" style:parent-style-name="DefaultParagraphFont" style:family="text">
      <style:text-properties fo:font-style="italic" style:font-style-asian="italic" style:font-style-complex="italic" fo:language="nl" fo:country="BE"/>
    </style:style>
    <style:style style:name="T6288" style:parent-style-name="DefaultParagraphFont" style:family="text">
      <style:text-properties fo:font-style="italic" style:font-style-asian="italic" style:font-style-complex="italic" fo:language="nl" fo:country="BE"/>
    </style:style>
    <style:style style:name="T6289" style:parent-style-name="DefaultParagraphFont" style:family="text">
      <style:text-properties fo:font-style="italic" style:font-style-asian="italic" style:font-style-complex="italic" fo:language="nl" fo:country="BE"/>
    </style:style>
    <style:style style:name="T6290" style:parent-style-name="DefaultParagraphFont" style:family="text">
      <style:text-properties fo:language="nl" fo:country="BE"/>
    </style:style>
    <style:style style:name="T6291" style:parent-style-name="DefaultParagraphFont" style:family="text">
      <style:text-properties fo:font-style="italic" style:font-style-asian="italic" style:font-style-complex="italic" fo:language="nl" fo:country="BE"/>
    </style:style>
    <style:style style:name="T6292" style:parent-style-name="DefaultParagraphFont" style:family="text">
      <style:text-properties fo:font-style="italic" style:font-style-asian="italic" style:font-style-complex="italic" fo:language="nl" fo:country="BE"/>
    </style:style>
    <style:style style:name="T6293" style:parent-style-name="DefaultParagraphFont" style:family="text">
      <style:text-properties fo:language="nl" fo:country="BE"/>
    </style:style>
    <style:style style:name="T6294" style:parent-style-name="DefaultParagraphFont" style:family="text">
      <style:text-properties fo:font-style="italic" style:font-style-asian="italic" style:font-style-complex="italic" fo:language="nl" fo:country="BE"/>
    </style:style>
    <style:style style:name="T6295" style:parent-style-name="DefaultParagraphFont" style:family="text">
      <style:text-properties fo:font-style="italic" style:font-style-asian="italic" style:font-style-complex="italic" fo:language="nl" fo:country="BE"/>
    </style:style>
    <style:style style:name="T6296" style:parent-style-name="DefaultParagraphFont" style:family="text">
      <style:text-properties fo:language="nl" fo:country="BE"/>
    </style:style>
    <style:style style:name="T6297" style:parent-style-name="DefaultParagraphFont" style:family="text">
      <style:text-properties fo:font-style="italic" style:font-style-asian="italic" style:font-style-complex="italic" fo:language="nl" fo:country="BE"/>
    </style:style>
    <style:style style:name="T6298" style:parent-style-name="DefaultParagraphFont" style:family="text">
      <style:text-properties fo:font-style="italic" style:font-style-asian="italic" style:font-style-complex="italic" fo:language="nl" fo:country="BE"/>
    </style:style>
    <style:style style:name="T6299" style:parent-style-name="DefaultParagraphFont" style:family="text">
      <style:text-properties fo:language="nl" fo:country="BE"/>
    </style:style>
    <style:style style:name="T6300" style:parent-style-name="DefaultParagraphFont" style:family="text">
      <style:text-properties fo:font-style="italic" style:font-style-asian="italic" style:font-style-complex="italic" fo:language="nl" fo:country="BE"/>
    </style:style>
    <style:style style:name="T6301" style:parent-style-name="DefaultParagraphFont" style:family="text">
      <style:text-properties fo:language="nl" fo:country="BE"/>
    </style:style>
    <style:style style:name="T6302" style:parent-style-name="DefaultParagraphFont" style:family="text">
      <style:text-properties fo:font-style="italic" style:font-style-asian="italic" style:font-style-complex="italic" fo:language="nl" fo:country="BE"/>
    </style:style>
    <style:style style:name="T6303" style:parent-style-name="DefaultParagraphFont" style:family="text">
      <style:text-properties fo:font-style="italic" style:font-style-asian="italic" style:font-style-complex="italic" fo:language="nl" fo:country="BE"/>
    </style:style>
    <style:style style:name="T6304" style:parent-style-name="DefaultParagraphFont" style:family="text">
      <style:text-properties fo:language="nl" fo:country="BE"/>
    </style:style>
    <style:style style:name="T6305" style:parent-style-name="DefaultParagraphFont" style:family="text">
      <style:text-properties fo:font-style="italic" style:font-style-asian="italic" style:font-style-complex="italic" fo:language="nl" fo:country="BE"/>
    </style:style>
    <style:style style:name="T6306" style:parent-style-name="DefaultParagraphFont" style:family="text">
      <style:text-properties fo:language="nl" fo:country="BE"/>
    </style:style>
    <style:style style:name="T6307" style:parent-style-name="DefaultParagraphFont" style:family="text">
      <style:text-properties fo:language="nl" fo:country="BE"/>
    </style:style>
    <style:style style:name="T6308" style:parent-style-name="DefaultParagraphFont" style:family="text">
      <style:text-properties fo:language="nl" fo:country="BE"/>
    </style:style>
    <style:style style:name="T6309" style:parent-style-name="DefaultParagraphFont" style:family="text">
      <style:text-properties fo:language="nl" fo:country="BE"/>
    </style:style>
    <style:style style:name="T6310" style:parent-style-name="DefaultParagraphFont" style:family="text">
      <style:text-properties fo:language="nl" fo:country="BE"/>
    </style:style>
    <style:style style:name="T6311" style:parent-style-name="DefaultParagraphFont" style:family="text">
      <style:text-properties fo:language="nl" fo:country="BE"/>
    </style:style>
    <style:style style:name="T6312" style:parent-style-name="DefaultParagraphFont" style:family="text">
      <style:text-properties fo:font-style="italic" style:font-style-asian="italic" style:font-style-complex="italic" fo:language="nl" fo:country="BE"/>
    </style:style>
    <style:style style:name="T6313" style:parent-style-name="DefaultParagraphFont" style:family="text">
      <style:text-properties fo:language="nl" fo:country="BE"/>
    </style:style>
    <style:style style:name="T6314" style:parent-style-name="DefaultParagraphFont" style:family="text">
      <style:text-properties fo:language="nl" fo:country="BE"/>
    </style:style>
    <style:style style:name="T6315" style:parent-style-name="DefaultParagraphFont" style:family="text">
      <style:text-properties fo:language="nl" fo:country="BE"/>
    </style:style>
    <style:style style:name="T6316" style:parent-style-name="DefaultParagraphFont" style:family="text">
      <style:text-properties fo:font-style="italic" style:font-style-asian="italic" style:font-style-complex="italic" fo:language="nl" fo:country="BE"/>
    </style:style>
    <style:style style:name="T6317" style:parent-style-name="DefaultParagraphFont" style:family="text">
      <style:text-properties fo:font-style="italic" style:font-style-asian="italic" style:font-style-complex="italic" fo:language="nl" fo:country="BE"/>
    </style:style>
    <style:style style:name="T6318" style:parent-style-name="DefaultParagraphFont" style:family="text">
      <style:text-properties fo:font-style="italic" style:font-style-asian="italic" style:font-style-complex="italic" fo:language="nl" fo:country="BE"/>
    </style:style>
    <style:style style:name="T6319" style:parent-style-name="DefaultParagraphFont" style:family="text">
      <style:text-properties fo:language="nl" fo:country="BE"/>
    </style:style>
    <style:style style:name="T6320" style:parent-style-name="DefaultParagraphFont" style:family="text">
      <style:text-properties fo:font-style="italic" style:font-style-asian="italic" style:font-style-complex="italic" fo:language="nl" fo:country="BE"/>
    </style:style>
    <style:style style:name="T6321" style:parent-style-name="DefaultParagraphFont" style:family="text">
      <style:text-properties fo:font-style="italic" style:font-style-asian="italic" style:font-style-complex="italic" fo:language="nl" fo:country="BE"/>
    </style:style>
    <style:style style:name="T6322" style:parent-style-name="DefaultParagraphFont" style:family="text">
      <style:text-properties fo:font-style="italic" style:font-style-asian="italic" style:font-style-complex="italic" fo:language="nl" fo:country="BE"/>
    </style:style>
    <style:style style:name="T6323" style:parent-style-name="DefaultParagraphFont" style:family="text">
      <style:text-properties fo:font-style="italic" style:font-style-asian="italic" style:font-style-complex="italic" fo:language="nl" fo:country="BE"/>
    </style:style>
    <style:style style:name="T6324" style:parent-style-name="DefaultParagraphFont" style:family="text">
      <style:text-properties fo:language="nl" fo:country="BE"/>
    </style:style>
    <style:style style:name="T6325" style:parent-style-name="DefaultParagraphFont" style:family="text">
      <style:text-properties fo:language="nl" fo:country="BE"/>
    </style:style>
    <style:style style:name="T6326" style:parent-style-name="DefaultParagraphFont" style:family="text">
      <style:text-properties fo:language="nl" fo:country="BE"/>
    </style:style>
    <style:style style:name="T6327" style:parent-style-name="DefaultParagraphFont" style:family="text">
      <style:text-properties fo:language="nl" fo:country="BE"/>
    </style:style>
    <style:style style:name="T6328" style:parent-style-name="DefaultParagraphFont" style:family="text">
      <style:text-properties fo:font-style="italic" style:font-style-asian="italic" style:font-style-complex="italic" fo:language="nl" fo:country="BE"/>
    </style:style>
    <style:style style:name="T6329" style:parent-style-name="DefaultParagraphFont" style:family="text">
      <style:text-properties fo:language="nl" fo:country="BE"/>
    </style:style>
    <style:style style:name="T6330" style:parent-style-name="DefaultParagraphFont" style:family="text">
      <style:text-properties fo:language="nl" fo:country="BE"/>
    </style:style>
    <style:style style:name="T6331" style:parent-style-name="DefaultParagraphFont" style:family="text">
      <style:text-properties fo:language="nl" fo:country="BE"/>
    </style:style>
    <style:style style:name="T6332" style:parent-style-name="DefaultParagraphFont" style:family="text">
      <style:text-properties fo:language="nl" fo:country="BE"/>
    </style:style>
    <style:style style:name="T6333" style:parent-style-name="DefaultParagraphFont" style:family="text">
      <style:text-properties fo:language="nl" fo:country="BE"/>
    </style:style>
    <style:style style:name="T6334" style:parent-style-name="DefaultParagraphFont" style:family="text">
      <style:text-properties fo:language="nl" fo:country="BE"/>
    </style:style>
    <style:style style:name="T6335" style:parent-style-name="DefaultParagraphFont" style:family="text">
      <style:text-properties fo:language="nl" fo:country="BE"/>
    </style:style>
    <style:style style:name="T6336" style:parent-style-name="DefaultParagraphFont" style:family="text">
      <style:text-properties fo:language="nl" fo:country="BE"/>
    </style:style>
    <style:style style:name="T6337" style:parent-style-name="DefaultParagraphFont" style:family="text">
      <style:text-properties fo:font-style="italic" style:font-style-asian="italic" style:font-style-complex="italic" fo:language="nl" fo:country="BE"/>
    </style:style>
    <style:style style:name="T6338" style:parent-style-name="DefaultParagraphFont" style:family="text">
      <style:text-properties fo:language="nl" fo:country="BE"/>
    </style:style>
    <style:style style:name="T6339" style:parent-style-name="DefaultParagraphFont" style:family="text">
      <style:text-properties fo:language="nl" fo:country="BE"/>
    </style:style>
    <style:style style:name="T6340" style:parent-style-name="DefaultParagraphFont" style:family="text">
      <style:text-properties style:text-underline-type="single" style:text-underline-style="solid" style:text-underline-width="auto" style:text-underline-mode="continuous" fo:language="nl" fo:country="BE"/>
    </style:style>
    <style:style style:name="T6341" style:parent-style-name="DefaultParagraphFont" style:family="text">
      <style:text-properties fo:language="nl" fo:country="BE"/>
    </style:style>
    <style:style style:name="T6342" style:parent-style-name="DefaultParagraphFont" style:family="text">
      <style:text-properties fo:language="nl" fo:country="BE"/>
    </style:style>
    <style:style style:name="T6343" style:parent-style-name="DefaultParagraphFont" style:family="text">
      <style:text-properties fo:language="nl" fo:country="BE"/>
    </style:style>
    <style:style style:name="T6344" style:parent-style-name="DefaultParagraphFont" style:family="text">
      <style:text-properties fo:font-style="italic" style:font-style-asian="italic" style:font-style-complex="italic" fo:language="nl" fo:country="BE"/>
    </style:style>
    <style:style style:name="T6345" style:parent-style-name="DefaultParagraphFont" style:family="text">
      <style:text-properties fo:language="nl" fo:country="BE"/>
    </style:style>
    <style:style style:name="T6346" style:parent-style-name="DefaultParagraphFont" style:family="text">
      <style:text-properties fo:font-style="italic" style:font-style-asian="italic" style:font-style-complex="italic" fo:language="nl" fo:country="BE"/>
    </style:style>
    <style:style style:name="P6347" style:parent-style-name="Heading2" style:family="paragraph">
      <style:paragraph-properties fo:break-before="page"/>
    </style:style>
    <style:style style:name="P6348" style:parent-style-name="Heading3" style:family="paragraph">
      <style:text-properties fo:language="nl" fo:country="BE"/>
    </style:style>
    <style:style style:name="P6349" style:parent-style-name="Normal" style:family="paragraph">
      <style:paragraph-properties fo:margin-top="0.0694in" fo:margin-bottom="0.0694in" fo:margin-left="0.5in" fo:margin-right="0.5in">
        <style:tab-stops/>
      </style:paragraph-properties>
      <style:text-properties fo:language="nl" fo:country="BE"/>
    </style:style>
    <style:style style:name="T6350" style:parent-style-name="DefaultParagraphFont" style:family="text">
      <style:text-properties fo:language="nl" fo:country="BE"/>
    </style:style>
    <style:style style:name="T6351" style:parent-style-name="DefaultParagraphFont" style:family="text">
      <style:text-properties fo:language="nl" fo:country="BE"/>
    </style:style>
    <style:style style:name="T6352" style:parent-style-name="DefaultParagraphFont" style:family="text">
      <style:text-properties fo:language="nl" fo:country="BE"/>
    </style:style>
    <style:style style:name="T6353" style:parent-style-name="DefaultParagraphFont" style:family="text">
      <style:text-properties fo:font-style="italic" style:font-style-asian="italic" style:font-style-complex="italic" fo:language="nl" fo:country="BE"/>
    </style:style>
    <style:style style:name="T6354" style:parent-style-name="DefaultParagraphFont" style:family="text">
      <style:text-properties fo:font-style="italic" style:font-style-asian="italic" style:font-style-complex="italic" fo:language="nl" fo:country="BE"/>
    </style:style>
    <style:style style:name="T6355" style:parent-style-name="DefaultParagraphFont" style:family="text">
      <style:text-properties fo:font-style="italic" style:font-style-asian="italic" style:font-style-complex="italic" fo:language="nl" fo:country="BE"/>
    </style:style>
    <style:style style:name="T6356" style:parent-style-name="DefaultParagraphFont" style:family="text">
      <style:text-properties fo:language="nl" fo:country="BE"/>
    </style:style>
    <style:style style:name="T6357" style:parent-style-name="DefaultParagraphFont" style:family="text">
      <style:text-properties fo:language="nl" fo:country="BE"/>
    </style:style>
    <style:style style:name="T6358" style:parent-style-name="DefaultParagraphFont" style:family="text">
      <style:text-properties fo:language="nl" fo:country="BE"/>
    </style:style>
    <style:style style:name="T6359" style:parent-style-name="DefaultParagraphFont" style:family="text">
      <style:text-properties fo:language="nl" fo:country="BE"/>
    </style:style>
    <style:style style:name="T6360" style:parent-style-name="DefaultParagraphFont" style:family="text">
      <style:text-properties fo:language="nl" fo:country="BE"/>
    </style:style>
    <style:style style:name="T6361" style:parent-style-name="DefaultParagraphFont" style:family="text">
      <style:text-properties fo:language="nl" fo:country="BE"/>
    </style:style>
    <style:style style:name="T6362" style:parent-style-name="DefaultParagraphFont" style:family="text">
      <style:text-properties fo:font-style="italic" style:font-style-asian="italic" style:font-style-complex="italic" fo:language="nl" fo:country="BE"/>
    </style:style>
    <style:style style:name="T6363" style:parent-style-name="DefaultParagraphFont" style:family="text">
      <style:text-properties fo:language="nl" fo:country="BE"/>
    </style:style>
    <style:style style:name="T6364" style:parent-style-name="DefaultParagraphFont" style:family="text">
      <style:text-properties fo:language="nl" fo:country="BE"/>
    </style:style>
    <style:style style:name="T6365" style:parent-style-name="DefaultParagraphFont" style:family="text">
      <style:text-properties fo:language="nl" fo:country="BE"/>
    </style:style>
    <style:style style:name="T6366" style:parent-style-name="DefaultParagraphFont" style:family="text">
      <style:text-properties fo:language="nl" fo:country="BE"/>
    </style:style>
    <style:style style:name="T6367" style:parent-style-name="DefaultParagraphFont" style:family="text">
      <style:text-properties fo:language="nl" fo:country="BE"/>
    </style:style>
    <style:style style:name="T6368" style:parent-style-name="DefaultParagraphFont" style:family="text">
      <style:text-properties fo:font-style="italic" style:font-style-asian="italic" style:font-style-complex="italic" fo:language="nl" fo:country="BE"/>
    </style:style>
    <style:style style:name="T6369" style:parent-style-name="DefaultParagraphFont" style:family="text">
      <style:text-properties fo:font-style="italic" style:font-style-asian="italic" style:font-style-complex="italic" fo:language="nl" fo:country="BE"/>
    </style:style>
    <style:style style:name="T6370" style:parent-style-name="DefaultParagraphFont" style:family="text">
      <style:text-properties fo:font-style="italic" style:font-style-asian="italic" style:font-style-complex="italic" fo:language="nl" fo:country="BE"/>
    </style:style>
    <style:style style:name="T6371" style:parent-style-name="DefaultParagraphFont" style:family="text">
      <style:text-properties fo:language="nl" fo:country="BE"/>
    </style:style>
    <style:style style:name="T6372" style:parent-style-name="DefaultParagraphFont" style:family="text">
      <style:text-properties fo:font-style="italic" style:font-style-asian="italic" style:font-style-complex="italic" fo:language="nl" fo:country="BE"/>
    </style:style>
    <style:style style:name="T6373" style:parent-style-name="DefaultParagraphFont" style:family="text">
      <style:text-properties fo:language="nl" fo:country="BE"/>
    </style:style>
    <style:style style:name="T6374" style:parent-style-name="DefaultParagraphFont" style:family="text">
      <style:text-properties fo:language="nl" fo:country="BE"/>
    </style:style>
    <style:style style:name="T6375" style:parent-style-name="DefaultParagraphFont" style:family="text">
      <style:text-properties fo:language="nl" fo:country="BE"/>
    </style:style>
    <style:style style:name="T6376" style:parent-style-name="DefaultParagraphFont" style:family="text">
      <style:text-properties fo:language="nl" fo:country="BE"/>
    </style:style>
    <style:style style:name="T6377" style:parent-style-name="DefaultParagraphFont" style:family="text">
      <style:text-properties fo:font-weight="bold" style:font-weight-asian="bold" style:font-weight-complex="bold" fo:language="nl" fo:country="BE"/>
    </style:style>
    <style:style style:name="T6378" style:parent-style-name="DefaultParagraphFont" style:family="text">
      <style:text-properties fo:language="nl" fo:country="BE"/>
    </style:style>
    <style:style style:name="T6379" style:parent-style-name="DefaultParagraphFont" style:family="text">
      <style:text-properties fo:font-style="italic" style:font-style-asian="italic" style:font-style-complex="italic" fo:language="nl" fo:country="BE"/>
    </style:style>
    <style:style style:name="T6380" style:parent-style-name="DefaultParagraphFont" style:family="text">
      <style:text-properties fo:language="nl" fo:country="BE"/>
    </style:style>
    <style:style style:name="T6381" style:parent-style-name="DefaultParagraphFont" style:family="text">
      <style:text-properties fo:language="nl" fo:country="BE"/>
    </style:style>
    <style:style style:name="T6382" style:parent-style-name="DefaultParagraphFont" style:family="text">
      <style:text-properties fo:font-style="italic" style:font-style-asian="italic" style:font-style-complex="italic" fo:language="nl" fo:country="BE"/>
    </style:style>
    <style:style style:name="T6383" style:parent-style-name="DefaultParagraphFont" style:family="text">
      <style:text-properties fo:language="nl" fo:country="BE"/>
    </style:style>
    <style:style style:name="T6384" style:parent-style-name="DefaultParagraphFont" style:family="text">
      <style:text-properties fo:font-style="italic" style:font-style-asian="italic" style:font-style-complex="italic" fo:language="nl" fo:country="BE"/>
    </style:style>
    <style:style style:name="T6385" style:parent-style-name="DefaultParagraphFont" style:family="text">
      <style:text-properties fo:language="nl" fo:country="BE"/>
    </style:style>
    <style:style style:name="T6386" style:parent-style-name="DefaultParagraphFont" style:family="text">
      <style:text-properties fo:font-style="italic" style:font-style-asian="italic" style:font-style-complex="italic" fo:language="nl" fo:country="BE"/>
    </style:style>
    <style:style style:name="T6387" style:parent-style-name="DefaultParagraphFont" style:family="text">
      <style:text-properties fo:language="nl" fo:country="BE"/>
    </style:style>
    <style:style style:name="T6388" style:parent-style-name="DefaultParagraphFont" style:family="text">
      <style:text-properties fo:font-style="italic" style:font-style-asian="italic" style:font-style-complex="italic" fo:language="nl" fo:country="BE"/>
    </style:style>
    <style:style style:name="T6389" style:parent-style-name="DefaultParagraphFont" style:family="text">
      <style:text-properties fo:font-style="italic" style:font-style-asian="italic" style:font-style-complex="italic" fo:language="nl" fo:country="BE"/>
    </style:style>
    <style:style style:name="T6390" style:parent-style-name="DefaultParagraphFont" style:family="text">
      <style:text-properties fo:font-style="italic" style:font-style-asian="italic" style:font-style-complex="italic" fo:language="nl" fo:country="BE"/>
    </style:style>
    <style:style style:name="T6391" style:parent-style-name="DefaultParagraphFont" style:family="text">
      <style:text-properties fo:language="nl" fo:country="BE"/>
    </style:style>
    <style:style style:name="T6392" style:parent-style-name="DefaultParagraphFont" style:family="text">
      <style:text-properties fo:font-style="italic" style:font-style-asian="italic" style:font-style-complex="italic" fo:language="nl" fo:country="BE"/>
    </style:style>
    <style:style style:name="T6393" style:parent-style-name="DefaultParagraphFont" style:family="text">
      <style:text-properties fo:language="nl" fo:country="BE"/>
    </style:style>
    <style:style style:name="T6394" style:parent-style-name="DefaultParagraphFont" style:family="text">
      <style:text-properties fo:language="nl" fo:country="BE"/>
    </style:style>
    <style:style style:name="T6395" style:parent-style-name="DefaultParagraphFont" style:family="text">
      <style:text-properties fo:language="nl" fo:country="BE"/>
    </style:style>
    <style:style style:name="T6396" style:parent-style-name="DefaultParagraphFont" style:family="text">
      <style:text-properties fo:font-style="italic" style:font-style-asian="italic" style:font-style-complex="italic" fo:language="nl" fo:country="BE"/>
    </style:style>
    <style:style style:name="T6397" style:parent-style-name="DefaultParagraphFont" style:family="text">
      <style:text-properties fo:language="nl" fo:country="BE"/>
    </style:style>
    <style:style style:name="T6398" style:parent-style-name="DefaultParagraphFont" style:family="text">
      <style:text-properties fo:language="nl" fo:country="BE"/>
    </style:style>
    <style:style style:name="T6399" style:parent-style-name="DefaultParagraphFont" style:family="text">
      <style:text-properties fo:language="nl" fo:country="BE"/>
    </style:style>
    <style:style style:name="T6400" style:parent-style-name="DefaultParagraphFont" style:family="text">
      <style:text-properties fo:font-style="italic" style:font-style-asian="italic" style:font-style-complex="italic" fo:language="nl" fo:country="BE"/>
    </style:style>
    <style:style style:name="T6401" style:parent-style-name="DefaultParagraphFont" style:family="text">
      <style:text-properties fo:language="nl" fo:country="BE"/>
    </style:style>
    <style:style style:name="T6402" style:parent-style-name="DefaultParagraphFont" style:family="text">
      <style:text-properties fo:font-style="italic" style:font-style-asian="italic" style:font-style-complex="italic" fo:language="nl" fo:country="BE"/>
    </style:style>
    <style:style style:name="T6403" style:parent-style-name="DefaultParagraphFont" style:family="text">
      <style:text-properties fo:language="nl" fo:country="BE"/>
    </style:style>
    <style:style style:name="T6404" style:parent-style-name="DefaultParagraphFont" style:family="text">
      <style:text-properties fo:font-style="italic" style:font-style-asian="italic" style:font-style-complex="italic" fo:language="nl" fo:country="BE"/>
    </style:style>
    <style:style style:name="T6405" style:parent-style-name="DefaultParagraphFont" style:family="text">
      <style:text-properties fo:font-style="italic" style:font-style-asian="italic" style:font-style-complex="italic" fo:language="nl" fo:country="BE"/>
    </style:style>
    <style:style style:name="T6406" style:parent-style-name="DefaultParagraphFont" style:family="text">
      <style:text-properties fo:font-style="italic" style:font-style-asian="italic" style:font-style-complex="italic" fo:language="nl" fo:country="BE"/>
    </style:style>
    <style:style style:name="T6407" style:parent-style-name="DefaultParagraphFont" style:family="text">
      <style:text-properties fo:font-style="italic" style:font-style-asian="italic" style:font-style-complex="italic" fo:language="nl" fo:country="BE"/>
    </style:style>
    <style:style style:name="T6408" style:parent-style-name="DefaultParagraphFont" style:family="text">
      <style:text-properties fo:language="nl" fo:country="BE"/>
    </style:style>
    <style:style style:name="T6409" style:parent-style-name="DefaultParagraphFont" style:family="text">
      <style:text-properties fo:font-style="italic" style:font-style-asian="italic" style:font-style-complex="italic" fo:language="nl" fo:country="BE"/>
    </style:style>
    <style:style style:name="T6410" style:parent-style-name="DefaultParagraphFont" style:family="text">
      <style:text-properties fo:language="nl" fo:country="BE"/>
    </style:style>
    <style:style style:name="T6411" style:parent-style-name="DefaultParagraphFont" style:family="text">
      <style:text-properties fo:language="nl" fo:country="BE"/>
    </style:style>
    <style:style style:name="T6412" style:parent-style-name="DefaultParagraphFont" style:family="text">
      <style:text-properties fo:font-style="italic" style:font-style-asian="italic" style:font-style-complex="italic" fo:language="nl" fo:country="BE"/>
    </style:style>
    <style:style style:name="T6413" style:parent-style-name="DefaultParagraphFont" style:family="text">
      <style:text-properties fo:language="nl" fo:country="BE"/>
    </style:style>
    <style:style style:name="T6414" style:parent-style-name="DefaultParagraphFont" style:family="text">
      <style:text-properties fo:font-style="italic" style:font-style-asian="italic" style:font-style-complex="italic" fo:language="nl" fo:country="BE"/>
    </style:style>
    <style:style style:name="T6415" style:parent-style-name="DefaultParagraphFont" style:family="text">
      <style:text-properties fo:font-style="italic" style:font-style-asian="italic" style:font-style-complex="italic" fo:language="nl" fo:country="BE"/>
    </style:style>
    <style:style style:name="T6416" style:parent-style-name="DefaultParagraphFont" style:family="text">
      <style:text-properties fo:font-style="italic" style:font-style-asian="italic" style:font-style-complex="italic" fo:language="nl" fo:country="BE"/>
    </style:style>
    <style:style style:name="T6417" style:parent-style-name="DefaultParagraphFont" style:family="text">
      <style:text-properties fo:language="nl" fo:country="BE"/>
    </style:style>
    <style:style style:name="T6418" style:parent-style-name="DefaultParagraphFont" style:family="text">
      <style:text-properties fo:language="nl" fo:country="BE"/>
    </style:style>
    <style:style style:name="T6419" style:parent-style-name="DefaultParagraphFont" style:family="text">
      <style:text-properties fo:font-style="italic" style:font-style-asian="italic" style:font-style-complex="italic" fo:language="nl" fo:country="BE"/>
    </style:style>
    <style:style style:name="T6420" style:parent-style-name="DefaultParagraphFont" style:family="text">
      <style:text-properties fo:language="nl" fo:country="BE"/>
    </style:style>
    <style:style style:name="T6421" style:parent-style-name="DefaultParagraphFont" style:family="text">
      <style:text-properties fo:language="nl" fo:country="BE"/>
    </style:style>
    <style:style style:name="T6422" style:parent-style-name="DefaultParagraphFont" style:family="text">
      <style:text-properties fo:language="nl" fo:country="BE"/>
    </style:style>
    <style:style style:name="T6423" style:parent-style-name="DefaultParagraphFont" style:family="text">
      <style:text-properties fo:font-style="italic" style:font-style-asian="italic" style:font-style-complex="italic" fo:language="nl" fo:country="BE"/>
    </style:style>
    <style:style style:name="T6424" style:parent-style-name="DefaultParagraphFont" style:family="text">
      <style:text-properties fo:font-style="italic" style:font-style-asian="italic" style:font-style-complex="italic" fo:language="nl" fo:country="BE"/>
    </style:style>
    <style:style style:name="T6425" style:parent-style-name="DefaultParagraphFont" style:family="text">
      <style:text-properties fo:font-style="italic" style:font-style-asian="italic" style:font-style-complex="italic" fo:language="nl" fo:country="BE"/>
    </style:style>
    <style:style style:name="T6426" style:parent-style-name="DefaultParagraphFont" style:family="text">
      <style:text-properties fo:font-style="italic" style:font-style-asian="italic" style:font-style-complex="italic" fo:language="nl" fo:country="BE"/>
    </style:style>
    <style:style style:name="T6427" style:parent-style-name="DefaultParagraphFont" style:family="text">
      <style:text-properties fo:font-style="italic" style:font-style-asian="italic" style:font-style-complex="italic" fo:language="nl" fo:country="BE"/>
    </style:style>
    <style:style style:name="T6428" style:parent-style-name="DefaultParagraphFont" style:family="text">
      <style:text-properties fo:font-style="italic" style:font-style-asian="italic" style:font-style-complex="italic" fo:language="nl" fo:country="BE"/>
    </style:style>
    <style:style style:name="T6429" style:parent-style-name="DefaultParagraphFont" style:family="text">
      <style:text-properties fo:language="nl" fo:country="BE"/>
    </style:style>
    <style:style style:name="T6430" style:parent-style-name="DefaultParagraphFont" style:family="text">
      <style:text-properties fo:font-style="italic" style:font-style-asian="italic" style:font-style-complex="italic" fo:language="nl" fo:country="BE"/>
    </style:style>
    <style:style style:name="T6431" style:parent-style-name="DefaultParagraphFont" style:family="text">
      <style:text-properties fo:language="nl" fo:country="BE"/>
    </style:style>
    <style:style style:name="T6432" style:parent-style-name="DefaultParagraphFont" style:family="text">
      <style:text-properties fo:language="nl" fo:country="BE"/>
    </style:style>
    <style:style style:name="T6433" style:parent-style-name="DefaultParagraphFont" style:family="text">
      <style:text-properties fo:font-style="italic" style:font-style-asian="italic" style:font-style-complex="italic" fo:language="nl" fo:country="BE"/>
    </style:style>
    <style:style style:name="T6434" style:parent-style-name="DefaultParagraphFont" style:family="text">
      <style:text-properties fo:language="nl" fo:country="BE"/>
    </style:style>
    <style:style style:name="T6435" style:parent-style-name="DefaultParagraphFont" style:family="text">
      <style:text-properties fo:language="nl" fo:country="BE"/>
    </style:style>
    <style:style style:name="T6436" style:parent-style-name="DefaultParagraphFont" style:family="text">
      <style:text-properties fo:language="nl" fo:country="BE"/>
    </style:style>
    <style:style style:name="T6437" style:parent-style-name="DefaultParagraphFont" style:family="text">
      <style:text-properties fo:font-style="italic" style:font-style-asian="italic" style:font-style-complex="italic" fo:language="nl" fo:country="BE"/>
    </style:style>
    <style:style style:name="T6438" style:parent-style-name="DefaultParagraphFont" style:family="text">
      <style:text-properties fo:language="nl" fo:country="BE"/>
    </style:style>
    <style:style style:name="T6439" style:parent-style-name="DefaultParagraphFont" style:family="text">
      <style:text-properties fo:language="nl" fo:country="BE"/>
    </style:style>
    <style:style style:name="T6440" style:parent-style-name="DefaultParagraphFont" style:family="text">
      <style:text-properties fo:language="nl" fo:country="BE"/>
    </style:style>
    <style:style style:name="T6441" style:parent-style-name="DefaultParagraphFont" style:family="text">
      <style:text-properties fo:language="nl" fo:country="BE"/>
    </style:style>
    <style:style style:name="T6442" style:parent-style-name="DefaultParagraphFont" style:family="text">
      <style:text-properties fo:language="nl" fo:country="BE"/>
    </style:style>
    <style:style style:name="T6443" style:parent-style-name="DefaultParagraphFont" style:family="text">
      <style:text-properties fo:font-weight="bold" style:font-weight-asian="bold" style:font-weight-complex="bold" fo:language="nl" fo:country="BE"/>
    </style:style>
    <style:style style:name="T6444" style:parent-style-name="DefaultParagraphFont" style:family="text">
      <style:text-properties fo:language="nl" fo:country="BE"/>
    </style:style>
    <style:style style:name="T6445" style:parent-style-name="DefaultParagraphFont" style:family="text">
      <style:text-properties fo:language="nl" fo:country="BE"/>
    </style:style>
    <style:style style:name="T6446" style:parent-style-name="DefaultParagraphFont" style:family="text">
      <style:text-properties fo:language="nl" fo:country="BE"/>
    </style:style>
    <style:style style:name="T6447" style:parent-style-name="DefaultParagraphFont" style:family="text">
      <style:text-properties fo:font-style="italic" style:font-style-asian="italic" style:font-style-complex="italic" fo:language="nl" fo:country="BE"/>
    </style:style>
    <style:style style:name="T6448" style:parent-style-name="DefaultParagraphFont" style:family="text">
      <style:text-properties fo:language="nl" fo:country="BE"/>
    </style:style>
    <style:style style:name="T6449" style:parent-style-name="DefaultParagraphFont" style:family="text">
      <style:text-properties fo:language="nl" fo:country="BE"/>
    </style:style>
    <style:style style:name="T6450" style:parent-style-name="DefaultParagraphFont" style:family="text">
      <style:text-properties fo:language="nl" fo:country="BE"/>
    </style:style>
    <style:style style:name="T6451" style:parent-style-name="DefaultParagraphFont" style:family="text">
      <style:text-properties fo:language="nl" fo:country="BE"/>
    </style:style>
    <style:style style:name="T6452" style:parent-style-name="DefaultParagraphFont" style:family="text">
      <style:text-properties fo:font-style="italic" style:font-style-asian="italic" style:font-style-complex="italic" fo:language="nl" fo:country="BE"/>
    </style:style>
    <style:style style:name="T6453" style:parent-style-name="DefaultParagraphFont" style:family="text">
      <style:text-properties fo:language="nl" fo:country="BE"/>
    </style:style>
    <style:style style:name="T6454" style:parent-style-name="DefaultParagraphFont" style:family="text">
      <style:text-properties fo:font-style="italic" style:font-style-asian="italic" style:font-style-complex="italic" fo:language="nl" fo:country="BE"/>
    </style:style>
    <style:style style:name="T6455" style:parent-style-name="DefaultParagraphFont" style:family="text">
      <style:text-properties fo:language="nl" fo:country="BE"/>
    </style:style>
    <style:style style:name="T6456" style:parent-style-name="DefaultParagraphFont" style:family="text">
      <style:text-properties fo:font-style="italic" style:font-style-asian="italic" style:font-style-complex="italic" fo:language="nl" fo:country="BE"/>
    </style:style>
    <style:style style:name="T6457" style:parent-style-name="DefaultParagraphFont" style:family="text">
      <style:text-properties fo:language="nl" fo:country="BE"/>
    </style:style>
    <style:style style:name="T6458" style:parent-style-name="DefaultParagraphFont" style:family="text">
      <style:text-properties fo:font-style="italic" style:font-style-asian="italic" style:font-style-complex="italic" fo:language="nl" fo:country="BE"/>
    </style:style>
    <style:style style:name="T6459" style:parent-style-name="DefaultParagraphFont" style:family="text">
      <style:text-properties fo:language="nl" fo:country="BE"/>
    </style:style>
    <style:style style:name="T6460" style:parent-style-name="DefaultParagraphFont" style:family="text">
      <style:text-properties fo:font-style="italic" style:font-style-asian="italic" style:font-style-complex="italic" fo:language="nl" fo:country="BE"/>
    </style:style>
    <style:style style:name="T6461" style:parent-style-name="DefaultParagraphFont" style:family="text">
      <style:text-properties fo:language="nl" fo:country="BE"/>
    </style:style>
    <style:style style:name="T6462" style:parent-style-name="DefaultParagraphFont" style:family="text">
      <style:text-properties fo:font-style="italic" style:font-style-asian="italic" style:font-style-complex="italic" fo:language="nl" fo:country="BE"/>
    </style:style>
    <style:style style:name="T6463" style:parent-style-name="DefaultParagraphFont" style:family="text">
      <style:text-properties fo:font-style="italic" style:font-style-asian="italic" style:font-style-complex="italic" fo:language="nl" fo:country="BE"/>
    </style:style>
    <style:style style:name="T6464" style:parent-style-name="DefaultParagraphFont" style:family="text">
      <style:text-properties fo:language="nl" fo:country="BE"/>
    </style:style>
    <style:style style:name="T6465" style:parent-style-name="DefaultParagraphFont" style:family="text">
      <style:text-properties fo:font-style="italic" style:font-style-asian="italic" style:font-style-complex="italic" fo:language="nl" fo:country="BE"/>
    </style:style>
    <style:style style:name="T6466" style:parent-style-name="DefaultParagraphFont" style:family="text">
      <style:text-properties fo:language="nl" fo:country="BE"/>
    </style:style>
    <style:style style:name="T6467" style:parent-style-name="DefaultParagraphFont" style:family="text">
      <style:text-properties fo:font-style="italic" style:font-style-asian="italic" style:font-style-complex="italic" fo:language="nl" fo:country="BE"/>
    </style:style>
    <style:style style:name="T6468" style:parent-style-name="DefaultParagraphFont" style:family="text">
      <style:text-properties fo:language="nl" fo:country="BE"/>
    </style:style>
    <style:style style:name="T6469" style:parent-style-name="DefaultParagraphFont" style:family="text">
      <style:text-properties fo:font-style="italic" style:font-style-asian="italic" style:font-style-complex="italic" fo:language="nl" fo:country="BE"/>
    </style:style>
    <style:style style:name="T6470" style:parent-style-name="DefaultParagraphFont" style:family="text">
      <style:text-properties fo:language="nl" fo:country="BE"/>
    </style:style>
    <style:style style:name="T6471" style:parent-style-name="DefaultParagraphFont" style:family="text">
      <style:text-properties fo:font-style="italic" style:font-style-asian="italic" style:font-style-complex="italic" fo:language="nl" fo:country="BE"/>
    </style:style>
    <style:style style:name="T6472" style:parent-style-name="DefaultParagraphFont" style:family="text">
      <style:text-properties fo:language="nl" fo:country="BE"/>
    </style:style>
    <style:style style:name="T6473" style:parent-style-name="DefaultParagraphFont" style:family="text">
      <style:text-properties fo:font-style="italic" style:font-style-asian="italic" style:font-style-complex="italic" fo:language="nl" fo:country="BE"/>
    </style:style>
    <style:style style:name="T6474" style:parent-style-name="DefaultParagraphFont" style:family="text">
      <style:text-properties fo:language="nl" fo:country="BE"/>
    </style:style>
    <style:style style:name="T6475" style:parent-style-name="DefaultParagraphFont" style:family="text">
      <style:text-properties fo:font-style="italic" style:font-style-asian="italic" style:font-style-complex="italic" fo:language="nl" fo:country="BE"/>
    </style:style>
    <style:style style:name="T6476" style:parent-style-name="DefaultParagraphFont" style:family="text">
      <style:text-properties fo:language="nl" fo:country="BE"/>
    </style:style>
    <style:style style:name="T6477" style:parent-style-name="DefaultParagraphFont" style:family="text">
      <style:text-properties fo:font-style="italic" style:font-style-asian="italic" style:font-style-complex="italic" fo:language="nl" fo:country="BE"/>
    </style:style>
    <style:style style:name="T6478" style:parent-style-name="DefaultParagraphFont" style:family="text">
      <style:text-properties fo:language="nl" fo:country="BE"/>
    </style:style>
    <style:style style:name="T6479" style:parent-style-name="DefaultParagraphFont" style:family="text">
      <style:text-properties fo:font-style="italic" style:font-style-asian="italic" style:font-style-complex="italic" fo:language="nl" fo:country="BE"/>
    </style:style>
    <style:style style:name="T6480" style:parent-style-name="DefaultParagraphFont" style:family="text">
      <style:text-properties fo:language="nl" fo:country="BE"/>
    </style:style>
    <style:style style:name="T6481" style:parent-style-name="DefaultParagraphFont" style:family="text">
      <style:text-properties fo:font-style="italic" style:font-style-asian="italic" style:font-style-complex="italic" fo:language="nl" fo:country="BE"/>
    </style:style>
    <style:style style:name="T6482" style:parent-style-name="DefaultParagraphFont" style:family="text">
      <style:text-properties fo:language="nl" fo:country="BE"/>
    </style:style>
    <style:style style:name="T6483" style:parent-style-name="DefaultParagraphFont" style:family="text">
      <style:text-properties fo:font-style="italic" style:font-style-asian="italic" style:font-style-complex="italic" fo:language="nl" fo:country="BE"/>
    </style:style>
    <style:style style:name="T6484" style:parent-style-name="DefaultParagraphFont" style:family="text">
      <style:text-properties fo:language="nl" fo:country="BE"/>
    </style:style>
    <style:style style:name="T6485" style:parent-style-name="DefaultParagraphFont" style:family="text">
      <style:text-properties fo:font-style="italic" style:font-style-asian="italic" style:font-style-complex="italic" fo:language="nl" fo:country="BE"/>
    </style:style>
    <style:style style:name="T6486" style:parent-style-name="DefaultParagraphFont" style:family="text">
      <style:text-properties fo:font-style="italic" style:font-style-asian="italic" style:font-style-complex="italic" fo:language="nl" fo:country="BE"/>
    </style:style>
    <style:style style:name="T6487" style:parent-style-name="DefaultParagraphFont" style:family="text">
      <style:text-properties fo:language="nl" fo:country="BE"/>
    </style:style>
    <style:style style:name="T6488" style:parent-style-name="DefaultParagraphFont" style:family="text">
      <style:text-properties fo:font-style="italic" style:font-style-asian="italic" style:font-style-complex="italic" fo:language="nl" fo:country="BE"/>
    </style:style>
    <style:style style:name="T6489" style:parent-style-name="DefaultParagraphFont" style:family="text">
      <style:text-properties fo:language="nl" fo:country="BE"/>
    </style:style>
    <style:style style:name="T6490" style:parent-style-name="DefaultParagraphFont" style:family="text">
      <style:text-properties fo:font-style="italic" style:font-style-asian="italic" style:font-style-complex="italic" fo:language="nl" fo:country="BE"/>
    </style:style>
    <style:style style:name="T6491" style:parent-style-name="DefaultParagraphFont" style:family="text">
      <style:text-properties fo:language="nl" fo:country="BE"/>
    </style:style>
    <style:style style:name="T6492" style:parent-style-name="DefaultParagraphFont" style:family="text">
      <style:text-properties fo:font-style="italic" style:font-style-asian="italic" style:font-style-complex="italic" fo:language="nl" fo:country="BE"/>
    </style:style>
    <style:style style:name="T6493" style:parent-style-name="DefaultParagraphFont" style:family="text">
      <style:text-properties fo:language="nl" fo:country="BE"/>
    </style:style>
    <style:style style:name="T6494" style:parent-style-name="DefaultParagraphFont" style:family="text">
      <style:text-properties fo:font-style="italic" style:font-style-asian="italic" style:font-style-complex="italic" fo:language="nl" fo:country="BE"/>
    </style:style>
    <style:style style:name="T6495" style:parent-style-name="DefaultParagraphFont" style:family="text">
      <style:text-properties fo:language="nl" fo:country="BE"/>
    </style:style>
    <style:style style:name="T6496" style:parent-style-name="DefaultParagraphFont" style:family="text">
      <style:text-properties fo:language="nl" fo:country="BE"/>
    </style:style>
    <style:style style:name="T6497" style:parent-style-name="DefaultParagraphFont" style:family="text">
      <style:text-properties fo:language="nl" fo:country="BE"/>
    </style:style>
    <style:style style:name="T6498" style:parent-style-name="DefaultParagraphFont" style:family="text">
      <style:text-properties fo:language="nl" fo:country="BE"/>
    </style:style>
    <style:style style:name="T6499" style:parent-style-name="DefaultParagraphFont" style:family="text">
      <style:text-properties fo:font-style="italic" style:font-style-asian="italic" style:font-style-complex="italic" fo:language="nl" fo:country="BE"/>
    </style:style>
    <style:style style:name="T6500" style:parent-style-name="DefaultParagraphFont" style:family="text">
      <style:text-properties fo:font-style="italic" style:font-style-asian="italic" style:font-style-complex="italic" fo:language="nl" fo:country="BE"/>
    </style:style>
    <style:style style:name="T6501" style:parent-style-name="DefaultParagraphFont" style:family="text">
      <style:text-properties fo:font-style="italic" style:font-style-asian="italic" style:font-style-complex="italic" fo:language="nl" fo:country="BE"/>
    </style:style>
    <style:style style:name="T6502" style:parent-style-name="DefaultParagraphFont" style:family="text">
      <style:text-properties fo:font-style="italic" style:font-style-asian="italic" style:font-style-complex="italic" fo:language="nl" fo:country="BE"/>
    </style:style>
    <style:style style:name="T6503" style:parent-style-name="DefaultParagraphFont" style:family="text">
      <style:text-properties fo:language="nl" fo:country="BE"/>
    </style:style>
    <style:style style:name="T6504" style:parent-style-name="DefaultParagraphFont" style:family="text">
      <style:text-properties fo:font-style="italic" style:font-style-asian="italic" style:font-style-complex="italic" fo:language="nl" fo:country="BE"/>
    </style:style>
    <style:style style:name="T6505" style:parent-style-name="DefaultParagraphFont" style:family="text">
      <style:text-properties fo:language="nl" fo:country="BE"/>
    </style:style>
    <style:style style:name="T6506" style:parent-style-name="DefaultParagraphFont" style:family="text">
      <style:text-properties fo:language="nl" fo:country="BE"/>
    </style:style>
    <style:style style:name="T6507" style:parent-style-name="DefaultParagraphFont" style:family="text">
      <style:text-properties fo:language="nl" fo:country="BE"/>
    </style:style>
    <style:style style:name="T6508" style:parent-style-name="DefaultParagraphFont" style:family="text">
      <style:text-properties fo:font-style="italic" style:font-style-asian="italic" style:font-style-complex="italic" fo:language="nl" fo:country="BE"/>
    </style:style>
    <style:style style:name="T6509" style:parent-style-name="DefaultParagraphFont" style:family="text">
      <style:text-properties fo:language="nl" fo:country="BE"/>
    </style:style>
    <style:style style:name="T6510" style:parent-style-name="DefaultParagraphFont" style:family="text">
      <style:text-properties fo:font-style="italic" style:font-style-asian="italic" style:font-style-complex="italic" fo:language="nl" fo:country="BE"/>
    </style:style>
    <style:style style:name="T6511" style:parent-style-name="DefaultParagraphFont" style:family="text">
      <style:text-properties fo:language="nl" fo:country="BE"/>
    </style:style>
    <style:style style:name="T6512" style:parent-style-name="DefaultParagraphFont" style:family="text">
      <style:text-properties fo:language="nl" fo:country="BE"/>
    </style:style>
    <style:style style:name="T6513" style:parent-style-name="DefaultParagraphFont" style:family="text">
      <style:text-properties fo:language="nl" fo:country="BE"/>
    </style:style>
    <style:style style:name="T6514" style:parent-style-name="DefaultParagraphFont" style:family="text">
      <style:text-properties fo:font-style="italic" style:font-style-asian="italic" style:font-style-complex="italic" fo:language="nl" fo:country="BE"/>
    </style:style>
    <style:style style:name="T6515" style:parent-style-name="DefaultParagraphFont" style:family="text">
      <style:text-properties fo:language="nl" fo:country="BE"/>
    </style:style>
    <style:style style:name="T6516" style:parent-style-name="DefaultParagraphFont" style:family="text">
      <style:text-properties fo:font-style="italic" style:font-style-asian="italic" style:font-style-complex="italic" fo:language="nl" fo:country="BE"/>
    </style:style>
    <style:style style:name="T6517" style:parent-style-name="DefaultParagraphFont" style:family="text">
      <style:text-properties fo:language="nl" fo:country="BE"/>
    </style:style>
    <style:style style:name="T6518" style:parent-style-name="DefaultParagraphFont" style:family="text">
      <style:text-properties fo:font-style="italic" style:font-style-asian="italic" style:font-style-complex="italic" fo:language="nl" fo:country="BE"/>
    </style:style>
    <style:style style:name="T6519" style:parent-style-name="DefaultParagraphFont" style:family="text">
      <style:text-properties fo:language="nl" fo:country="BE"/>
    </style:style>
    <style:style style:name="T6520" style:parent-style-name="DefaultParagraphFont" style:family="text">
      <style:text-properties fo:language="nl" fo:country="BE"/>
    </style:style>
    <style:style style:name="T6521" style:parent-style-name="DefaultParagraphFont" style:family="text">
      <style:text-properties fo:font-style="italic" style:font-style-asian="italic" style:font-style-complex="italic" fo:language="nl" fo:country="BE"/>
    </style:style>
    <style:style style:name="T6522" style:parent-style-name="DefaultParagraphFont" style:family="text">
      <style:text-properties fo:language="nl" fo:country="BE"/>
    </style:style>
    <style:style style:name="T6523" style:parent-style-name="DefaultParagraphFont" style:family="text">
      <style:text-properties fo:font-style="italic" style:font-style-asian="italic" style:font-style-complex="italic" fo:language="nl" fo:country="BE"/>
    </style:style>
    <style:style style:name="T6524" style:parent-style-name="DefaultParagraphFont" style:family="text">
      <style:text-properties fo:language="nl" fo:country="BE"/>
    </style:style>
    <style:style style:name="T6525" style:parent-style-name="DefaultParagraphFont" style:family="text">
      <style:text-properties fo:font-style="italic" style:font-style-asian="italic" style:font-style-complex="italic" fo:language="nl" fo:country="BE"/>
    </style:style>
    <style:style style:name="T6526" style:parent-style-name="DefaultParagraphFont" style:family="text">
      <style:text-properties fo:language="nl" fo:country="BE"/>
    </style:style>
    <style:style style:name="T6527" style:parent-style-name="DefaultParagraphFont" style:family="text">
      <style:text-properties fo:language="nl" fo:country="BE"/>
    </style:style>
    <style:style style:name="T6528" style:parent-style-name="DefaultParagraphFont" style:family="text">
      <style:text-properties fo:font-style="italic" style:font-style-asian="italic" style:font-style-complex="italic" fo:language="nl" fo:country="BE"/>
    </style:style>
    <style:style style:name="T6529" style:parent-style-name="DefaultParagraphFont" style:family="text">
      <style:text-properties fo:language="nl" fo:country="BE"/>
    </style:style>
    <style:style style:name="T6530" style:parent-style-name="DefaultParagraphFont" style:family="text">
      <style:text-properties fo:font-style="italic" style:font-style-asian="italic" style:font-style-complex="italic" fo:language="nl" fo:country="BE"/>
    </style:style>
    <style:style style:name="T6531" style:parent-style-name="DefaultParagraphFont" style:family="text">
      <style:text-properties fo:language="nl" fo:country="BE"/>
    </style:style>
    <style:style style:name="T6532" style:parent-style-name="DefaultParagraphFont" style:family="text">
      <style:text-properties fo:font-style="italic" style:font-style-asian="italic" style:font-style-complex="italic" fo:language="nl" fo:country="BE"/>
    </style:style>
    <style:style style:name="T6533" style:parent-style-name="DefaultParagraphFont" style:family="text">
      <style:text-properties fo:language="nl" fo:country="BE"/>
    </style:style>
    <style:style style:name="T6534" style:parent-style-name="DefaultParagraphFont" style:family="text">
      <style:text-properties fo:language="nl" fo:country="BE"/>
    </style:style>
    <style:style style:name="T6535" style:parent-style-name="DefaultParagraphFont" style:family="text">
      <style:text-properties fo:language="nl" fo:country="BE"/>
    </style:style>
    <style:style style:name="T6536" style:parent-style-name="DefaultParagraphFont" style:family="text">
      <style:text-properties fo:language="nl" fo:country="BE"/>
    </style:style>
    <style:style style:name="T6537" style:parent-style-name="DefaultParagraphFont" style:family="text">
      <style:text-properties fo:font-style="italic" style:font-style-asian="italic" style:font-style-complex="italic" fo:language="nl" fo:country="BE"/>
    </style:style>
    <style:style style:name="T6538" style:parent-style-name="DefaultParagraphFont" style:family="text">
      <style:text-properties fo:language="nl" fo:country="BE"/>
    </style:style>
    <style:style style:name="T6539" style:parent-style-name="DefaultParagraphFont" style:family="text">
      <style:text-properties fo:language="nl" fo:country="BE"/>
    </style:style>
    <style:style style:name="T6540" style:parent-style-name="DefaultParagraphFont" style:family="text">
      <style:text-properties fo:font-style="italic" style:font-style-asian="italic" style:font-style-complex="italic" fo:language="nl" fo:country="BE"/>
    </style:style>
    <style:style style:name="T6541" style:parent-style-name="DefaultParagraphFont" style:family="text">
      <style:text-properties fo:font-style="italic" style:font-style-asian="italic" style:font-style-complex="italic" fo:language="nl" fo:country="BE"/>
    </style:style>
    <style:style style:name="T6542" style:parent-style-name="DefaultParagraphFont" style:family="text">
      <style:text-properties fo:font-style="italic" style:font-style-asian="italic" style:font-style-complex="italic" fo:language="nl" fo:country="BE"/>
    </style:style>
    <style:style style:name="T6543" style:parent-style-name="DefaultParagraphFont" style:family="text">
      <style:text-properties fo:language="nl" fo:country="BE"/>
    </style:style>
    <style:style style:name="T6544" style:parent-style-name="DefaultParagraphFont" style:family="text">
      <style:text-properties fo:font-style="italic" style:font-style-asian="italic" style:font-style-complex="italic" fo:language="nl" fo:country="BE"/>
    </style:style>
    <style:style style:name="T6545" style:parent-style-name="DefaultParagraphFont" style:family="text">
      <style:text-properties fo:font-style="italic" style:font-style-asian="italic" style:font-style-complex="italic" fo:language="nl" fo:country="BE"/>
    </style:style>
    <style:style style:name="T6546" style:parent-style-name="DefaultParagraphFont" style:family="text">
      <style:text-properties fo:language="nl" fo:country="BE"/>
    </style:style>
    <style:style style:name="T6547" style:parent-style-name="DefaultParagraphFont" style:family="text">
      <style:text-properties fo:language="nl" fo:country="BE"/>
    </style:style>
    <style:style style:name="T6548" style:parent-style-name="DefaultParagraphFont" style:family="text">
      <style:text-properties fo:language="nl" fo:country="BE"/>
    </style:style>
    <style:style style:name="T6549" style:parent-style-name="DefaultParagraphFont" style:family="text">
      <style:text-properties fo:language="nl" fo:country="BE"/>
    </style:style>
    <style:style style:name="T6550" style:parent-style-name="DefaultParagraphFont" style:family="text">
      <style:text-properties fo:font-weight="bold" style:font-weight-asian="bold" style:font-weight-complex="bold" fo:language="nl" fo:country="BE"/>
    </style:style>
    <style:style style:name="T6551" style:parent-style-name="DefaultParagraphFont" style:family="text">
      <style:text-properties fo:font-weight="bold" style:font-weight-asian="bold" style:font-weight-complex="bold" fo:language="nl" fo:country="BE"/>
    </style:style>
    <style:style style:name="T6552" style:parent-style-name="DefaultParagraphFont" style:family="text">
      <style:text-properties fo:language="nl" fo:country="BE"/>
    </style:style>
    <style:style style:name="T6553" style:parent-style-name="DefaultParagraphFont" style:family="text">
      <style:text-properties fo:font-style="italic" style:font-style-asian="italic" style:font-style-complex="italic" fo:language="nl" fo:country="BE"/>
    </style:style>
    <style:style style:name="T6554" style:parent-style-name="DefaultParagraphFont" style:family="text">
      <style:text-properties fo:language="nl" fo:country="BE"/>
    </style:style>
    <style:style style:name="T6555" style:parent-style-name="DefaultParagraphFont" style:family="text">
      <style:text-properties fo:font-style="italic" style:font-style-asian="italic" style:font-style-complex="italic" fo:language="nl" fo:country="BE"/>
    </style:style>
    <style:style style:name="T6556" style:parent-style-name="DefaultParagraphFont" style:family="text">
      <style:text-properties fo:language="nl" fo:country="BE"/>
    </style:style>
    <style:style style:name="T6557" style:parent-style-name="DefaultParagraphFont" style:family="text">
      <style:text-properties fo:font-style="italic" style:font-style-asian="italic" style:font-style-complex="italic" fo:language="nl" fo:country="BE"/>
    </style:style>
    <style:style style:name="T6558" style:parent-style-name="DefaultParagraphFont" style:family="text">
      <style:text-properties fo:font-style="italic" style:font-style-asian="italic" style:font-style-complex="italic" fo:language="nl" fo:country="BE"/>
    </style:style>
    <style:style style:name="T6559" style:parent-style-name="DefaultParagraphFont" style:family="text">
      <style:text-properties fo:language="nl" fo:country="BE"/>
    </style:style>
    <style:style style:name="T6560" style:parent-style-name="DefaultParagraphFont" style:family="text">
      <style:text-properties fo:font-style="italic" style:font-style-asian="italic" style:font-style-complex="italic" fo:language="nl" fo:country="BE"/>
    </style:style>
    <style:style style:name="T6561" style:parent-style-name="DefaultParagraphFont" style:family="text">
      <style:text-properties fo:language="nl" fo:country="BE"/>
    </style:style>
    <style:style style:name="T6562" style:parent-style-name="DefaultParagraphFont" style:family="text">
      <style:text-properties fo:font-style="italic" style:font-style-asian="italic" style:font-style-complex="italic" fo:language="nl" fo:country="BE"/>
    </style:style>
    <style:style style:name="T6563" style:parent-style-name="DefaultParagraphFont" style:family="text">
      <style:text-properties fo:language="nl" fo:country="BE"/>
    </style:style>
    <style:style style:name="T6564" style:parent-style-name="DefaultParagraphFont" style:family="text">
      <style:text-properties fo:font-style="italic" style:font-style-asian="italic" style:font-style-complex="italic" fo:language="nl" fo:country="BE"/>
    </style:style>
    <style:style style:name="T6565" style:parent-style-name="DefaultParagraphFont" style:family="text">
      <style:text-properties fo:language="nl" fo:country="BE"/>
    </style:style>
    <style:style style:name="T6566" style:parent-style-name="DefaultParagraphFont" style:family="text">
      <style:text-properties fo:font-style="italic" style:font-style-asian="italic" style:font-style-complex="italic" fo:language="nl" fo:country="BE"/>
    </style:style>
    <style:style style:name="T6567" style:parent-style-name="DefaultParagraphFont" style:family="text">
      <style:text-properties fo:language="nl" fo:country="BE"/>
    </style:style>
    <style:style style:name="T6568" style:parent-style-name="DefaultParagraphFont" style:family="text">
      <style:text-properties fo:font-style="italic" style:font-style-asian="italic" style:font-style-complex="italic" fo:language="nl" fo:country="BE"/>
    </style:style>
    <style:style style:name="T6569" style:parent-style-name="DefaultParagraphFont" style:family="text">
      <style:text-properties fo:font-style="italic" style:font-style-asian="italic" style:font-style-complex="italic" fo:language="nl" fo:country="BE"/>
    </style:style>
    <style:style style:name="T6570" style:parent-style-name="DefaultParagraphFont" style:family="text">
      <style:text-properties fo:font-style="italic" style:font-style-asian="italic" style:font-style-complex="italic" fo:language="nl" fo:country="BE"/>
    </style:style>
    <style:style style:name="T6571" style:parent-style-name="DefaultParagraphFont" style:family="text">
      <style:text-properties fo:language="nl" fo:country="BE"/>
    </style:style>
    <style:style style:name="T6572" style:parent-style-name="DefaultParagraphFont" style:family="text">
      <style:text-properties fo:font-style="italic" style:font-style-asian="italic" style:font-style-complex="italic" fo:language="nl" fo:country="BE"/>
    </style:style>
    <style:style style:name="T6573" style:parent-style-name="DefaultParagraphFont" style:family="text">
      <style:text-properties fo:font-style="italic" style:font-style-asian="italic" style:font-style-complex="italic" fo:language="nl" fo:country="BE"/>
    </style:style>
    <style:style style:name="T6574" style:parent-style-name="DefaultParagraphFont" style:family="text">
      <style:text-properties fo:font-style="italic" style:font-style-asian="italic" style:font-style-complex="italic" fo:language="nl" fo:country="BE"/>
    </style:style>
    <style:style style:name="T6575" style:parent-style-name="DefaultParagraphFont" style:family="text">
      <style:text-properties fo:language="nl" fo:country="BE"/>
    </style:style>
    <style:style style:name="T6576" style:parent-style-name="DefaultParagraphFont" style:family="text">
      <style:text-properties fo:font-style="italic" style:font-style-asian="italic" style:font-style-complex="italic" fo:language="nl" fo:country="BE"/>
    </style:style>
    <style:style style:name="T6577" style:parent-style-name="DefaultParagraphFont" style:family="text">
      <style:text-properties fo:language="nl" fo:country="BE"/>
    </style:style>
    <style:style style:name="T6578" style:parent-style-name="DefaultParagraphFont" style:family="text">
      <style:text-properties fo:language="nl" fo:country="BE"/>
    </style:style>
    <style:style style:name="T6579" style:parent-style-name="DefaultParagraphFont" style:family="text">
      <style:text-properties fo:font-style="italic" style:font-style-asian="italic" style:font-style-complex="italic" fo:language="nl" fo:country="BE"/>
    </style:style>
    <style:style style:name="T6580" style:parent-style-name="DefaultParagraphFont" style:family="text">
      <style:text-properties fo:language="nl" fo:country="BE"/>
    </style:style>
    <style:style style:name="T6581" style:parent-style-name="DefaultParagraphFont" style:family="text">
      <style:text-properties fo:language="nl" fo:country="BE"/>
    </style:style>
    <style:style style:name="T6582" style:parent-style-name="DefaultParagraphFont" style:family="text">
      <style:text-properties fo:font-style="italic" style:font-style-asian="italic" style:font-style-complex="italic" fo:language="nl" fo:country="BE"/>
    </style:style>
    <style:style style:name="T6583" style:parent-style-name="DefaultParagraphFont" style:family="text">
      <style:text-properties fo:language="nl" fo:country="BE"/>
    </style:style>
    <style:style style:name="T6584" style:parent-style-name="DefaultParagraphFont" style:family="text">
      <style:text-properties fo:font-style="italic" style:font-style-asian="italic" style:font-style-complex="italic" fo:language="nl" fo:country="BE"/>
    </style:style>
    <style:style style:name="T6585" style:parent-style-name="DefaultParagraphFont" style:family="text">
      <style:text-properties fo:language="nl" fo:country="BE"/>
    </style:style>
    <style:style style:name="T6586" style:parent-style-name="DefaultParagraphFont" style:family="text">
      <style:text-properties fo:font-style="italic" style:font-style-asian="italic" style:font-style-complex="italic" fo:language="nl" fo:country="BE"/>
    </style:style>
    <style:style style:name="T6587" style:parent-style-name="DefaultParagraphFont" style:family="text">
      <style:text-properties fo:language="nl" fo:country="BE"/>
    </style:style>
    <style:style style:name="T6588" style:parent-style-name="DefaultParagraphFont" style:family="text">
      <style:text-properties fo:language="nl" fo:country="BE"/>
    </style:style>
    <style:style style:name="T6589" style:parent-style-name="DefaultParagraphFont" style:family="text">
      <style:text-properties fo:font-style="italic" style:font-style-asian="italic" style:font-style-complex="italic" fo:language="nl" fo:country="BE"/>
    </style:style>
    <style:style style:name="T6590" style:parent-style-name="DefaultParagraphFont" style:family="text">
      <style:text-properties fo:language="nl" fo:country="BE"/>
    </style:style>
    <style:style style:name="T6591" style:parent-style-name="DefaultParagraphFont" style:family="text">
      <style:text-properties fo:font-style="italic" style:font-style-asian="italic" style:font-style-complex="italic" fo:language="nl" fo:country="BE"/>
    </style:style>
    <style:style style:name="T6592" style:parent-style-name="DefaultParagraphFont" style:family="text">
      <style:text-properties fo:language="nl" fo:country="BE"/>
    </style:style>
    <style:style style:name="T6593" style:parent-style-name="DefaultParagraphFont" style:family="text">
      <style:text-properties fo:language="nl" fo:country="BE"/>
    </style:style>
    <style:style style:name="T6594" style:parent-style-name="DefaultParagraphFont" style:family="text">
      <style:text-properties fo:language="nl" fo:country="BE"/>
    </style:style>
    <style:style style:name="T6595" style:parent-style-name="DefaultParagraphFont" style:family="text">
      <style:text-properties fo:font-style="italic" style:font-style-asian="italic" style:font-style-complex="italic" fo:language="nl" fo:country="BE"/>
    </style:style>
    <style:style style:name="T6596" style:parent-style-name="DefaultParagraphFont" style:family="text">
      <style:text-properties fo:language="nl" fo:country="BE"/>
    </style:style>
    <style:style style:name="T6597" style:parent-style-name="DefaultParagraphFont" style:family="text">
      <style:text-properties fo:font-style="italic" style:font-style-asian="italic" style:font-style-complex="italic" fo:language="nl" fo:country="BE"/>
    </style:style>
    <style:style style:name="T6598" style:parent-style-name="DefaultParagraphFont" style:family="text">
      <style:text-properties fo:font-style="italic" style:font-style-asian="italic" style:font-style-complex="italic" fo:language="nl" fo:country="BE"/>
    </style:style>
    <style:style style:name="T6599" style:parent-style-name="DefaultParagraphFont" style:family="text">
      <style:text-properties fo:font-style="italic" style:font-style-asian="italic" style:font-style-complex="italic" fo:language="nl" fo:country="BE"/>
    </style:style>
    <style:style style:name="T6600" style:parent-style-name="DefaultParagraphFont" style:family="text">
      <style:text-properties fo:language="nl" fo:country="BE"/>
    </style:style>
    <style:style style:name="T6601" style:parent-style-name="DefaultParagraphFont" style:family="text">
      <style:text-properties fo:font-style="italic" style:font-style-asian="italic" style:font-style-complex="italic" fo:language="nl" fo:country="BE"/>
    </style:style>
    <style:style style:name="T6602" style:parent-style-name="DefaultParagraphFont" style:family="text">
      <style:text-properties fo:language="nl" fo:country="BE"/>
    </style:style>
    <style:style style:name="T6603" style:parent-style-name="DefaultParagraphFont" style:family="text">
      <style:text-properties fo:language="nl" fo:country="BE"/>
    </style:style>
    <style:style style:name="T6604" style:parent-style-name="DefaultParagraphFont" style:family="text">
      <style:text-properties fo:font-style="italic" style:font-style-asian="italic" style:font-style-complex="italic" fo:language="nl" fo:country="BE"/>
    </style:style>
    <style:style style:name="T6605" style:parent-style-name="DefaultParagraphFont" style:family="text">
      <style:text-properties fo:language="nl" fo:country="BE"/>
    </style:style>
    <style:style style:name="T6606" style:parent-style-name="DefaultParagraphFont" style:family="text">
      <style:text-properties fo:font-style="italic" style:font-style-asian="italic" style:font-style-complex="italic" fo:language="nl" fo:country="BE"/>
    </style:style>
    <style:style style:name="T6607" style:parent-style-name="DefaultParagraphFont" style:family="text">
      <style:text-properties fo:font-style="italic" style:font-style-asian="italic" style:font-style-complex="italic" fo:language="nl" fo:country="BE"/>
    </style:style>
    <style:style style:name="T6608" style:parent-style-name="DefaultParagraphFont" style:family="text">
      <style:text-properties fo:language="nl" fo:country="BE"/>
    </style:style>
    <style:style style:name="T6609" style:parent-style-name="DefaultParagraphFont" style:family="text">
      <style:text-properties fo:font-style="italic" style:font-style-asian="italic" style:font-style-complex="italic" fo:language="nl" fo:country="BE"/>
    </style:style>
    <style:style style:name="T6610" style:parent-style-name="DefaultParagraphFont" style:family="text">
      <style:text-properties fo:language="nl" fo:country="BE"/>
    </style:style>
    <style:style style:name="T6611" style:parent-style-name="DefaultParagraphFont" style:family="text">
      <style:text-properties fo:language="nl" fo:country="BE"/>
    </style:style>
    <style:style style:name="T6612" style:parent-style-name="DefaultParagraphFont" style:family="text">
      <style:text-properties fo:language="nl" fo:country="BE"/>
    </style:style>
    <style:style style:name="T6613" style:parent-style-name="DefaultParagraphFont" style:family="text">
      <style:text-properties fo:font-style="italic" style:font-style-asian="italic" style:font-style-complex="italic" fo:language="nl" fo:country="BE"/>
    </style:style>
    <style:style style:name="T6614" style:parent-style-name="DefaultParagraphFont" style:family="text">
      <style:text-properties fo:language="nl" fo:country="BE"/>
    </style:style>
    <style:style style:name="T6615" style:parent-style-name="DefaultParagraphFont" style:family="text">
      <style:text-properties fo:font-style="italic" style:font-style-asian="italic" style:font-style-complex="italic" fo:language="nl" fo:country="BE"/>
    </style:style>
    <style:style style:name="T6616" style:parent-style-name="DefaultParagraphFont" style:family="text">
      <style:text-properties fo:font-style="italic" style:font-style-asian="italic" style:font-style-complex="italic" fo:language="nl" fo:country="BE"/>
    </style:style>
    <style:style style:name="T6617" style:parent-style-name="DefaultParagraphFont" style:family="text">
      <style:text-properties fo:language="nl" fo:country="BE"/>
    </style:style>
    <style:style style:name="T6618" style:parent-style-name="DefaultParagraphFont" style:family="text">
      <style:text-properties fo:language="nl" fo:country="BE"/>
    </style:style>
    <style:style style:name="T6619" style:parent-style-name="DefaultParagraphFont" style:family="text">
      <style:text-properties fo:language="nl" fo:country="BE"/>
    </style:style>
    <style:style style:name="T6620" style:parent-style-name="DefaultParagraphFont" style:family="text">
      <style:text-properties fo:font-style="italic" style:font-style-asian="italic" style:font-style-complex="italic" fo:language="nl" fo:country="BE"/>
    </style:style>
    <style:style style:name="T6621" style:parent-style-name="DefaultParagraphFont" style:family="text">
      <style:text-properties fo:language="nl" fo:country="BE"/>
    </style:style>
    <style:style style:name="T6622" style:parent-style-name="DefaultParagraphFont" style:family="text">
      <style:text-properties fo:font-style="italic" style:font-style-asian="italic" style:font-style-complex="italic" fo:language="nl" fo:country="BE"/>
    </style:style>
    <style:style style:name="T6623" style:parent-style-name="DefaultParagraphFont" style:family="text">
      <style:text-properties fo:language="nl" fo:country="BE"/>
    </style:style>
    <style:style style:name="T6624" style:parent-style-name="DefaultParagraphFont" style:family="text">
      <style:text-properties fo:font-style="italic" style:font-style-asian="italic" style:font-style-complex="italic" fo:language="nl" fo:country="BE"/>
    </style:style>
    <style:style style:name="T6625" style:parent-style-name="DefaultParagraphFont" style:family="text">
      <style:text-properties fo:language="nl" fo:country="BE"/>
    </style:style>
    <style:style style:name="T6626" style:parent-style-name="DefaultParagraphFont" style:family="text">
      <style:text-properties fo:font-style="italic" style:font-style-asian="italic" style:font-style-complex="italic" fo:language="nl" fo:country="BE"/>
    </style:style>
    <style:style style:name="T6627" style:parent-style-name="DefaultParagraphFont" style:family="text">
      <style:text-properties fo:language="nl" fo:country="BE"/>
    </style:style>
    <style:style style:name="T6628" style:parent-style-name="DefaultParagraphFont" style:family="text">
      <style:text-properties fo:font-style="italic" style:font-style-asian="italic" style:font-style-complex="italic" fo:language="nl" fo:country="BE"/>
    </style:style>
    <style:style style:name="T6629" style:parent-style-name="DefaultParagraphFont" style:family="text">
      <style:text-properties fo:language="nl" fo:country="BE"/>
    </style:style>
    <style:style style:name="T6630" style:parent-style-name="DefaultParagraphFont" style:family="text">
      <style:text-properties fo:language="nl" fo:country="BE"/>
    </style:style>
    <style:style style:name="T6631" style:parent-style-name="DefaultParagraphFont" style:family="text">
      <style:text-properties fo:font-style="italic" style:font-style-asian="italic" style:font-style-complex="italic" fo:language="nl" fo:country="BE"/>
    </style:style>
    <style:style style:name="T6632" style:parent-style-name="DefaultParagraphFont" style:family="text">
      <style:text-properties fo:language="nl" fo:country="BE"/>
    </style:style>
    <style:style style:name="T6633" style:parent-style-name="DefaultParagraphFont" style:family="text">
      <style:text-properties fo:font-style="italic" style:font-style-asian="italic" style:font-style-complex="italic" fo:language="nl" fo:country="BE"/>
    </style:style>
    <style:style style:name="T6634" style:parent-style-name="DefaultParagraphFont" style:family="text">
      <style:text-properties fo:language="nl" fo:country="BE"/>
    </style:style>
    <style:style style:name="T6635" style:parent-style-name="DefaultParagraphFont" style:family="text">
      <style:text-properties fo:font-style="italic" style:font-style-asian="italic" style:font-style-complex="italic" fo:language="nl" fo:country="BE"/>
    </style:style>
    <style:style style:name="T6636" style:parent-style-name="DefaultParagraphFont" style:family="text">
      <style:text-properties fo:font-style="italic" style:font-style-asian="italic" style:font-style-complex="italic" fo:language="nl" fo:country="BE"/>
    </style:style>
    <style:style style:name="T6637" style:parent-style-name="DefaultParagraphFont" style:family="text">
      <style:text-properties fo:language="nl" fo:country="BE"/>
    </style:style>
    <style:style style:name="T6638" style:parent-style-name="DefaultParagraphFont" style:family="text">
      <style:text-properties fo:font-style="italic" style:font-style-asian="italic" style:font-style-complex="italic" fo:language="nl" fo:country="BE"/>
    </style:style>
    <style:style style:name="T6639" style:parent-style-name="DefaultParagraphFont" style:family="text">
      <style:text-properties fo:language="nl" fo:country="BE"/>
    </style:style>
    <style:style style:name="T6640" style:parent-style-name="DefaultParagraphFont" style:family="text">
      <style:text-properties fo:language="nl" fo:country="BE"/>
    </style:style>
    <style:style style:name="T6641" style:parent-style-name="DefaultParagraphFont" style:family="text">
      <style:text-properties fo:font-style="italic" style:font-style-asian="italic" style:font-style-complex="italic" fo:language="nl" fo:country="BE"/>
    </style:style>
    <style:style style:name="T6642" style:parent-style-name="DefaultParagraphFont" style:family="text">
      <style:text-properties fo:language="nl" fo:country="BE"/>
    </style:style>
    <style:style style:name="T6643" style:parent-style-name="DefaultParagraphFont" style:family="text">
      <style:text-properties fo:language="nl" fo:country="BE"/>
    </style:style>
    <style:style style:name="T6644" style:parent-style-name="DefaultParagraphFont" style:family="text">
      <style:text-properties fo:language="nl" fo:country="BE"/>
    </style:style>
    <style:style style:name="T6645" style:parent-style-name="DefaultParagraphFont" style:family="text">
      <style:text-properties fo:language="nl" fo:country="BE"/>
    </style:style>
    <style:style style:name="T6646" style:parent-style-name="DefaultParagraphFont" style:family="text">
      <style:text-properties fo:language="nl" fo:country="BE"/>
    </style:style>
    <style:style style:name="T6647" style:parent-style-name="DefaultParagraphFont" style:family="text">
      <style:text-properties fo:font-weight="bold" style:font-weight-asian="bold" style:font-weight-complex="bold" fo:language="nl" fo:country="BE"/>
    </style:style>
    <style:style style:name="T6648" style:parent-style-name="DefaultParagraphFont" style:family="text">
      <style:text-properties fo:language="nl" fo:country="BE"/>
    </style:style>
    <style:style style:name="T6649" style:parent-style-name="DefaultParagraphFont" style:family="text">
      <style:text-properties fo:language="nl" fo:country="BE"/>
    </style:style>
    <style:style style:name="T6650" style:parent-style-name="DefaultParagraphFont" style:family="text">
      <style:text-properties fo:language="nl" fo:country="BE"/>
    </style:style>
    <style:style style:name="T6651" style:parent-style-name="DefaultParagraphFont" style:family="text">
      <style:text-properties fo:font-style="italic" style:font-style-asian="italic" style:font-style-complex="italic" fo:language="nl" fo:country="BE"/>
    </style:style>
    <style:style style:name="T6652" style:parent-style-name="DefaultParagraphFont" style:family="text">
      <style:text-properties fo:language="nl" fo:country="BE"/>
    </style:style>
    <style:style style:name="T6653" style:parent-style-name="DefaultParagraphFont" style:family="text">
      <style:text-properties fo:font-style="italic" style:font-style-asian="italic" style:font-style-complex="italic" fo:language="nl" fo:country="BE"/>
    </style:style>
    <style:style style:name="T6654" style:parent-style-name="DefaultParagraphFont" style:family="text">
      <style:text-properties fo:language="nl" fo:country="BE"/>
    </style:style>
    <style:style style:name="T6655" style:parent-style-name="DefaultParagraphFont" style:family="text">
      <style:text-properties fo:language="nl" fo:country="BE"/>
    </style:style>
    <style:style style:name="T6656" style:parent-style-name="DefaultParagraphFont" style:family="text">
      <style:text-properties fo:font-style="italic" style:font-style-asian="italic" style:font-style-complex="italic" fo:language="nl" fo:country="BE"/>
    </style:style>
    <style:style style:name="T6657" style:parent-style-name="DefaultParagraphFont" style:family="text">
      <style:text-properties fo:language="nl" fo:country="BE"/>
    </style:style>
    <style:style style:name="T6658" style:parent-style-name="DefaultParagraphFont" style:family="text">
      <style:text-properties fo:language="nl" fo:country="BE"/>
    </style:style>
    <style:style style:name="T6659" style:parent-style-name="DefaultParagraphFont" style:family="text">
      <style:text-properties fo:language="nl" fo:country="BE"/>
    </style:style>
    <style:style style:name="T6660" style:parent-style-name="DefaultParagraphFont" style:family="text">
      <style:text-properties fo:font-style="italic" style:font-style-asian="italic" style:font-style-complex="italic" fo:language="nl" fo:country="BE"/>
    </style:style>
    <style:style style:name="T6661" style:parent-style-name="DefaultParagraphFont" style:family="text">
      <style:text-properties fo:font-style="italic" style:font-style-asian="italic" style:font-style-complex="italic" fo:language="nl" fo:country="BE"/>
    </style:style>
    <style:style style:name="T6662" style:parent-style-name="DefaultParagraphFont" style:family="text">
      <style:text-properties fo:language="nl" fo:country="BE"/>
    </style:style>
    <style:style style:name="T6663" style:parent-style-name="DefaultParagraphFont" style:family="text">
      <style:text-properties fo:language="nl" fo:country="BE"/>
    </style:style>
    <style:style style:name="T6664" style:parent-style-name="DefaultParagraphFont" style:family="text">
      <style:text-properties fo:language="nl" fo:country="BE"/>
    </style:style>
    <style:style style:name="T6665" style:parent-style-name="DefaultParagraphFont" style:family="text">
      <style:text-properties fo:language="nl" fo:country="BE"/>
    </style:style>
    <style:style style:name="T6666" style:parent-style-name="DefaultParagraphFont" style:family="text">
      <style:text-properties fo:language="nl" fo:country="BE"/>
    </style:style>
    <style:style style:name="T6667" style:parent-style-name="DefaultParagraphFont" style:family="text">
      <style:text-properties fo:language="nl" fo:country="BE"/>
    </style:style>
    <style:style style:name="T6668" style:parent-style-name="DefaultParagraphFont" style:family="text">
      <style:text-properties fo:font-style="italic" style:font-style-asian="italic" style:font-style-complex="italic" fo:language="nl" fo:country="BE"/>
    </style:style>
    <style:style style:name="T6669" style:parent-style-name="DefaultParagraphFont" style:family="text">
      <style:text-properties fo:font-style="italic" style:font-style-asian="italic" style:font-style-complex="italic" fo:language="nl" fo:country="BE"/>
    </style:style>
    <style:style style:name="T6670" style:parent-style-name="DefaultParagraphFont" style:family="text">
      <style:text-properties fo:font-style="italic" style:font-style-asian="italic" style:font-style-complex="italic" fo:language="nl" fo:country="BE"/>
    </style:style>
    <style:style style:name="T6671" style:parent-style-name="DefaultParagraphFont" style:family="text">
      <style:text-properties fo:font-style="italic" style:font-style-asian="italic" style:font-style-complex="italic" fo:language="nl" fo:country="BE"/>
    </style:style>
    <style:style style:name="T6672" style:parent-style-name="DefaultParagraphFont" style:family="text">
      <style:text-properties fo:language="nl" fo:country="BE"/>
    </style:style>
    <style:style style:name="T6673" style:parent-style-name="DefaultParagraphFont" style:family="text">
      <style:text-properties fo:language="nl" fo:country="BE"/>
    </style:style>
    <style:style style:name="T6674" style:parent-style-name="DefaultParagraphFont" style:family="text">
      <style:text-properties fo:font-style="italic" style:font-style-asian="italic" style:font-style-complex="italic" fo:language="nl" fo:country="BE"/>
    </style:style>
    <style:style style:name="T6675" style:parent-style-name="DefaultParagraphFont" style:family="text">
      <style:text-properties fo:language="nl" fo:country="BE"/>
    </style:style>
    <style:style style:name="T6676" style:parent-style-name="DefaultParagraphFont" style:family="text">
      <style:text-properties fo:language="nl" fo:country="BE"/>
    </style:style>
    <style:style style:name="T6677" style:parent-style-name="DefaultParagraphFont" style:family="text">
      <style:text-properties fo:language="nl" fo:country="BE"/>
    </style:style>
    <style:style style:name="T6678" style:parent-style-name="DefaultParagraphFont" style:family="text">
      <style:text-properties fo:language="nl" fo:country="BE"/>
    </style:style>
    <style:style style:name="T6679" style:parent-style-name="DefaultParagraphFont" style:family="text">
      <style:text-properties fo:language="nl" fo:country="BE"/>
    </style:style>
    <style:style style:name="T6680" style:parent-style-name="DefaultParagraphFont" style:family="text">
      <style:text-properties fo:language="nl" fo:country="BE"/>
    </style:style>
    <style:style style:name="T6681" style:parent-style-name="DefaultParagraphFont" style:family="text">
      <style:text-properties fo:language="nl" fo:country="BE"/>
    </style:style>
    <style:style style:name="T6682" style:parent-style-name="DefaultParagraphFont" style:family="text">
      <style:text-properties fo:language="nl" fo:country="BE"/>
    </style:style>
    <style:style style:name="T6683" style:parent-style-name="DefaultParagraphFont" style:family="text">
      <style:text-properties fo:language="nl" fo:country="BE"/>
    </style:style>
    <style:style style:name="T6684" style:parent-style-name="DefaultParagraphFont" style:family="text">
      <style:text-properties fo:language="nl" fo:country="BE"/>
    </style:style>
    <style:style style:name="T6685" style:parent-style-name="DefaultParagraphFont" style:family="text">
      <style:text-properties fo:language="nl" fo:country="BE"/>
    </style:style>
    <style:style style:name="T6686" style:parent-style-name="DefaultParagraphFont" style:family="text">
      <style:text-properties fo:language="nl" fo:country="BE"/>
    </style:style>
    <style:style style:name="T6687" style:parent-style-name="DefaultParagraphFont" style:family="text">
      <style:text-properties fo:language="nl" fo:country="BE"/>
    </style:style>
    <style:style style:name="T6688" style:parent-style-name="DefaultParagraphFont" style:family="text">
      <style:text-properties fo:language="nl" fo:country="BE"/>
    </style:style>
    <style:style style:name="T6689" style:parent-style-name="DefaultParagraphFont" style:family="text">
      <style:text-properties fo:language="nl" fo:country="BE"/>
    </style:style>
    <style:style style:name="T6690" style:parent-style-name="DefaultParagraphFont" style:family="text">
      <style:text-properties fo:language="nl" fo:country="BE"/>
    </style:style>
    <style:style style:name="T6691" style:parent-style-name="DefaultParagraphFont" style:family="text">
      <style:text-properties fo:language="nl" fo:country="BE"/>
    </style:style>
    <style:style style:name="T6692" style:parent-style-name="DefaultParagraphFont" style:family="text">
      <style:text-properties fo:language="nl" fo:country="BE"/>
    </style:style>
    <style:style style:name="T6693" style:parent-style-name="DefaultParagraphFont" style:family="text">
      <style:text-properties fo:language="nl" fo:country="BE"/>
    </style:style>
    <style:style style:name="T6694" style:parent-style-name="DefaultParagraphFont" style:family="text">
      <style:text-properties fo:language="nl" fo:country="BE"/>
    </style:style>
    <style:style style:name="T6695" style:parent-style-name="DefaultParagraphFont" style:family="text">
      <style:text-properties fo:language="nl" fo:country="BE"/>
    </style:style>
    <style:style style:name="T6696" style:parent-style-name="DefaultParagraphFont" style:family="text">
      <style:text-properties fo:language="nl" fo:country="BE"/>
    </style:style>
    <style:style style:name="T6697" style:parent-style-name="DefaultParagraphFont" style:family="text">
      <style:text-properties fo:language="nl" fo:country="BE"/>
    </style:style>
    <style:style style:name="T6698" style:parent-style-name="DefaultParagraphFont" style:family="text">
      <style:text-properties fo:language="nl" fo:country="BE"/>
    </style:style>
    <style:style style:name="T6699" style:parent-style-name="DefaultParagraphFont" style:family="text">
      <style:text-properties fo:language="nl" fo:country="BE"/>
    </style:style>
    <style:style style:name="T6700" style:parent-style-name="DefaultParagraphFont" style:family="text">
      <style:text-properties fo:language="nl" fo:country="BE"/>
    </style:style>
    <style:style style:name="T6701" style:parent-style-name="DefaultParagraphFont" style:family="text">
      <style:text-properties fo:language="nl" fo:country="BE"/>
    </style:style>
    <style:style style:name="T6702" style:parent-style-name="DefaultParagraphFont" style:family="text">
      <style:text-properties fo:language="nl" fo:country="BE"/>
    </style:style>
    <style:style style:name="T6703" style:parent-style-name="DefaultParagraphFont" style:family="text">
      <style:text-properties fo:language="nl" fo:country="BE"/>
    </style:style>
    <style:style style:name="T6704" style:parent-style-name="DefaultParagraphFont" style:family="text">
      <style:text-properties fo:language="nl" fo:country="BE"/>
    </style:style>
    <style:style style:name="T6705" style:parent-style-name="DefaultParagraphFont" style:family="text">
      <style:text-properties fo:font-style="italic" style:font-style-asian="italic" style:font-style-complex="italic" fo:language="nl" fo:country="BE"/>
    </style:style>
    <style:style style:name="T6706" style:parent-style-name="DefaultParagraphFont" style:family="text">
      <style:text-properties fo:language="nl" fo:country="BE"/>
    </style:style>
    <style:style style:name="T6707" style:parent-style-name="DefaultParagraphFont" style:family="text">
      <style:text-properties fo:language="nl" fo:country="BE"/>
    </style:style>
    <style:style style:name="T6708" style:parent-style-name="DefaultParagraphFont" style:family="text">
      <style:text-properties fo:language="nl" fo:country="BE"/>
    </style:style>
    <style:style style:name="T6709" style:parent-style-name="DefaultParagraphFont" style:family="text">
      <style:text-properties fo:language="nl" fo:country="BE"/>
    </style:style>
    <style:style style:name="T6710" style:parent-style-name="DefaultParagraphFont" style:family="text">
      <style:text-properties fo:font-style="italic" style:font-style-asian="italic" style:font-style-complex="italic" fo:language="nl" fo:country="BE"/>
    </style:style>
    <style:style style:name="T6711" style:parent-style-name="DefaultParagraphFont" style:family="text">
      <style:text-properties fo:language="nl" fo:country="BE"/>
    </style:style>
    <style:style style:name="T6712" style:parent-style-name="DefaultParagraphFont" style:family="text">
      <style:text-properties fo:language="nl" fo:country="BE"/>
    </style:style>
    <style:style style:name="T6713" style:parent-style-name="DefaultParagraphFont" style:family="text">
      <style:text-properties fo:font-style="italic" style:font-style-asian="italic" style:font-style-complex="italic" fo:language="nl" fo:country="BE"/>
    </style:style>
    <style:style style:name="T6714" style:parent-style-name="DefaultParagraphFont" style:family="text">
      <style:text-properties fo:language="nl" fo:country="BE"/>
    </style:style>
    <style:style style:name="T6715" style:parent-style-name="DefaultParagraphFont" style:family="text">
      <style:text-properties fo:language="nl" fo:country="BE"/>
    </style:style>
    <style:style style:name="T6716" style:parent-style-name="DefaultParagraphFont" style:family="text">
      <style:text-properties fo:language="nl" fo:country="BE"/>
    </style:style>
    <style:style style:name="T6717" style:parent-style-name="DefaultParagraphFont" style:family="text">
      <style:text-properties fo:font-style="italic" style:font-style-asian="italic" style:font-style-complex="italic" fo:language="nl" fo:country="BE"/>
    </style:style>
    <style:style style:name="T6718" style:parent-style-name="DefaultParagraphFont" style:family="text">
      <style:text-properties fo:language="nl" fo:country="BE"/>
    </style:style>
    <style:style style:name="T6719" style:parent-style-name="DefaultParagraphFont" style:family="text">
      <style:text-properties fo:language="nl" fo:country="BE"/>
    </style:style>
    <style:style style:name="P6720" style:parent-style-name="Heading2" style:family="paragraph">
      <style:paragraph-properties fo:break-before="page"/>
      <style:text-properties fo:language="nl" fo:country="BE"/>
    </style:style>
    <style:style style:name="P6721" style:parent-style-name="Heading3" style:family="paragraph">
      <style:text-properties fo:language="nl" fo:country="BE"/>
    </style:style>
    <style:style style:name="T6722" style:parent-style-name="DefaultParagraphFont" style:family="text">
      <style:text-properties fo:language="nl" fo:country="BE"/>
    </style:style>
    <style:style style:name="T6723" style:parent-style-name="DefaultParagraphFont" style:family="text">
      <style:text-properties fo:language="nl" fo:country="BE"/>
    </style:style>
    <style:style style:name="T6724" style:parent-style-name="DefaultParagraphFont" style:family="text">
      <style:text-properties fo:language="nl" fo:country="BE"/>
    </style:style>
    <style:style style:name="T6725" style:parent-style-name="DefaultParagraphFont" style:family="text">
      <style:text-properties fo:language="nl" fo:country="BE"/>
    </style:style>
    <style:style style:name="T6726" style:parent-style-name="DefaultParagraphFont" style:family="text">
      <style:text-properties fo:language="nl" fo:country="BE"/>
    </style:style>
    <style:style style:name="T6727" style:parent-style-name="DefaultParagraphFont" style:family="text">
      <style:text-properties fo:language="nl" fo:country="BE"/>
    </style:style>
    <style:style style:name="T6728" style:parent-style-name="DefaultParagraphFont" style:family="text">
      <style:text-properties fo:language="nl" fo:country="BE"/>
    </style:style>
    <style:style style:name="T6729" style:parent-style-name="DefaultParagraphFont" style:family="text">
      <style:text-properties fo:language="nl" fo:country="BE"/>
    </style:style>
    <style:style style:name="T6730" style:parent-style-name="DefaultParagraphFont" style:family="text">
      <style:text-properties fo:language="nl" fo:country="BE"/>
    </style:style>
    <style:style style:name="T6731" style:parent-style-name="DefaultParagraphFont" style:family="text">
      <style:text-properties fo:language="nl" fo:country="BE"/>
    </style:style>
    <style:style style:name="T6732" style:parent-style-name="DefaultParagraphFont" style:family="text">
      <style:text-properties fo:language="nl" fo:country="BE"/>
    </style:style>
    <style:style style:name="T6733" style:parent-style-name="DefaultParagraphFont" style:family="text">
      <style:text-properties fo:language="nl" fo:country="BE"/>
    </style:style>
    <style:style style:name="T6734" style:parent-style-name="DefaultParagraphFont" style:family="text">
      <style:text-properties fo:language="nl" fo:country="BE"/>
    </style:style>
    <style:style style:name="T6735" style:parent-style-name="DefaultParagraphFont" style:family="text">
      <style:text-properties fo:language="nl" fo:country="BE"/>
    </style:style>
    <style:style style:name="T6736" style:parent-style-name="DefaultParagraphFont" style:family="text">
      <style:text-properties fo:language="nl" fo:country="BE"/>
    </style:style>
    <style:style style:name="T6737" style:parent-style-name="DefaultParagraphFont" style:family="text">
      <style:text-properties fo:language="nl" fo:country="BE"/>
    </style:style>
    <style:style style:name="T6738" style:parent-style-name="DefaultParagraphFont" style:family="text">
      <style:text-properties fo:language="nl" fo:country="BE"/>
    </style:style>
    <style:style style:name="T6739" style:parent-style-name="DefaultParagraphFont" style:family="text">
      <style:text-properties fo:language="nl" fo:country="BE"/>
    </style:style>
    <style:style style:name="T6740" style:parent-style-name="DefaultParagraphFont" style:family="text">
      <style:text-properties fo:language="nl" fo:country="BE"/>
    </style:style>
    <style:style style:name="T6741" style:parent-style-name="DefaultParagraphFont" style:family="text">
      <style:text-properties fo:language="nl" fo:country="BE"/>
    </style:style>
    <style:style style:name="T6742" style:parent-style-name="DefaultParagraphFont" style:family="text">
      <style:text-properties fo:language="nl" fo:country="BE"/>
    </style:style>
    <style:style style:name="T6743" style:parent-style-name="DefaultParagraphFont" style:family="text">
      <style:text-properties fo:language="nl" fo:country="BE"/>
    </style:style>
    <style:style style:name="T6744" style:parent-style-name="DefaultParagraphFont" style:family="text">
      <style:text-properties fo:language="nl" fo:country="BE"/>
    </style:style>
    <style:style style:name="T6745" style:parent-style-name="DefaultParagraphFont" style:family="text">
      <style:text-properties fo:language="nl" fo:country="BE"/>
    </style:style>
    <style:style style:name="T6746" style:parent-style-name="DefaultParagraphFont" style:family="text">
      <style:text-properties fo:language="nl" fo:country="BE"/>
    </style:style>
    <style:style style:name="T6747" style:parent-style-name="DefaultParagraphFont" style:family="text">
      <style:text-properties fo:language="nl" fo:country="BE"/>
    </style:style>
    <style:style style:name="T6748" style:parent-style-name="DefaultParagraphFont" style:family="text">
      <style:text-properties fo:language="nl" fo:country="BE"/>
    </style:style>
    <style:style style:name="T6749" style:parent-style-name="DefaultParagraphFont" style:family="text">
      <style:text-properties fo:language="nl" fo:country="BE"/>
    </style:style>
    <style:style style:name="T6750" style:parent-style-name="DefaultParagraphFont" style:family="text">
      <style:text-properties fo:language="nl" fo:country="BE"/>
    </style:style>
    <style:style style:name="T6751" style:parent-style-name="Hyperlink" style:family="text">
      <style:text-properties fo:language="nl" fo:country="BE"/>
    </style:style>
    <style:style style:name="T6752" style:parent-style-name="DefaultParagraphFont" style:family="text">
      <style:text-properties fo:language="nl" fo:country="BE"/>
    </style:style>
    <style:style style:name="T6753" style:parent-style-name="DefaultParagraphFont" style:family="text">
      <style:text-properties fo:language="nl" fo:country="BE"/>
    </style:style>
    <style:style style:name="T6754" style:parent-style-name="DefaultParagraphFont" style:family="text">
      <style:text-properties fo:language="nl" fo:country="BE"/>
    </style:style>
    <style:style style:name="T6755" style:parent-style-name="DefaultParagraphFont" style:family="text">
      <style:text-properties fo:language="nl" fo:country="BE"/>
    </style:style>
    <style:style style:name="T6756" style:parent-style-name="DefaultParagraphFont" style:family="text">
      <style:text-properties fo:language="nl" fo:country="BE"/>
    </style:style>
    <style:style style:name="T6757" style:parent-style-name="DefaultParagraphFont" style:family="text">
      <style:text-properties fo:language="nl" fo:country="BE"/>
    </style:style>
    <style:style style:name="T6758" style:parent-style-name="DefaultParagraphFont" style:family="text">
      <style:text-properties fo:language="nl" fo:country="BE"/>
    </style:style>
    <style:style style:name="T6759" style:parent-style-name="DefaultParagraphFont" style:family="text">
      <style:text-properties fo:language="nl" fo:country="BE"/>
    </style:style>
    <style:style style:name="T6760" style:parent-style-name="DefaultParagraphFont" style:family="text">
      <style:text-properties fo:language="nl" fo:country="BE"/>
    </style:style>
    <style:style style:name="T6761" style:parent-style-name="DefaultParagraphFont" style:family="text">
      <style:text-properties fo:language="nl" fo:country="BE"/>
    </style:style>
    <style:style style:name="T6762" style:parent-style-name="DefaultParagraphFont" style:family="text">
      <style:text-properties fo:language="nl" fo:country="BE"/>
    </style:style>
    <style:style style:name="T6763" style:parent-style-name="Hyperlink" style:family="text">
      <style:text-properties fo:language="nl" fo:country="BE"/>
    </style:style>
    <style:style style:name="T6764" style:parent-style-name="DefaultParagraphFont" style:family="text">
      <style:text-properties fo:language="nl" fo:country="BE"/>
    </style:style>
    <style:style style:name="T6765" style:parent-style-name="DefaultParagraphFont" style:family="text">
      <style:text-properties fo:language="nl" fo:country="BE"/>
    </style:style>
    <style:style style:name="T6766" style:parent-style-name="DefaultParagraphFont" style:family="text">
      <style:text-properties fo:language="nl" fo:country="BE"/>
    </style:style>
    <style:style style:name="T6767" style:parent-style-name="DefaultParagraphFont" style:family="text">
      <style:text-properties fo:language="nl" fo:country="BE"/>
    </style:style>
    <style:style style:name="T6768" style:parent-style-name="DefaultParagraphFont" style:family="text">
      <style:text-properties fo:language="nl" fo:country="BE"/>
    </style:style>
    <style:style style:name="T6769" style:parent-style-name="DefaultParagraphFont" style:family="text">
      <style:text-properties fo:language="nl" fo:country="BE"/>
    </style:style>
    <style:style style:name="T6770" style:parent-style-name="DefaultParagraphFont" style:family="text">
      <style:text-properties fo:language="nl" fo:country="BE"/>
    </style:style>
    <style:style style:name="T6771" style:parent-style-name="DefaultParagraphFont" style:family="text">
      <style:text-properties fo:language="nl" fo:country="BE"/>
    </style:style>
    <style:style style:name="T6772" style:parent-style-name="DefaultParagraphFont" style:family="text">
      <style:text-properties fo:language="nl" fo:country="BE"/>
    </style:style>
    <style:style style:name="T6773" style:parent-style-name="DefaultParagraphFont" style:family="text">
      <style:text-properties fo:language="nl" fo:country="BE"/>
    </style:style>
    <style:style style:name="T6774" style:parent-style-name="DefaultParagraphFont" style:family="text">
      <style:text-properties fo:language="nl" fo:country="BE"/>
    </style:style>
    <style:style style:name="T6775" style:parent-style-name="DefaultParagraphFont" style:family="text">
      <style:text-properties fo:language="nl" fo:country="BE"/>
    </style:style>
    <style:style style:name="T6776" style:parent-style-name="DefaultParagraphFont" style:family="text">
      <style:text-properties fo:language="nl" fo:country="BE"/>
    </style:style>
    <style:style style:name="T6777" style:parent-style-name="DefaultParagraphFont" style:family="text">
      <style:text-properties fo:language="nl" fo:country="BE"/>
    </style:style>
    <style:style style:name="T6778" style:parent-style-name="DefaultParagraphFont" style:family="text">
      <style:text-properties fo:language="nl" fo:country="BE"/>
    </style:style>
    <style:style style:name="T6779" style:parent-style-name="DefaultParagraphFont" style:family="text">
      <style:text-properties fo:language="nl" fo:country="BE"/>
    </style:style>
    <style:style style:name="T6780" style:parent-style-name="Hyperlink" style:family="text">
      <style:text-properties fo:font-style="italic" style:font-style-asian="italic" style:font-style-complex="italic" fo:language="nl" fo:country="BE"/>
    </style:style>
    <style:style style:name="T6781" style:parent-style-name="DefaultParagraphFont" style:family="text">
      <style:text-properties fo:language="nl" fo:country="BE"/>
    </style:style>
    <style:style style:name="T6782" style:parent-style-name="DefaultParagraphFont" style:family="text">
      <style:text-properties fo:font-style="italic" style:font-style-asian="italic" style:font-style-complex="italic" fo:language="nl" fo:country="BE"/>
    </style:style>
    <style:style style:name="T6783" style:parent-style-name="DefaultParagraphFont" style:family="text">
      <style:text-properties fo:language="nl" fo:country="BE"/>
    </style:style>
    <style:style style:name="T6784" style:parent-style-name="DefaultParagraphFont" style:family="text">
      <style:text-properties fo:language="nl" fo:country="BE"/>
    </style:style>
    <style:style style:name="T6785" style:parent-style-name="DefaultParagraphFont" style:family="text">
      <style:text-properties fo:language="nl" fo:country="BE"/>
    </style:style>
    <style:style style:name="T6786" style:parent-style-name="DefaultParagraphFont" style:family="text">
      <style:text-properties fo:language="nl" fo:country="BE"/>
    </style:style>
    <style:style style:name="T6787" style:parent-style-name="DefaultParagraphFont" style:family="text">
      <style:text-properties fo:language="nl" fo:country="BE"/>
    </style:style>
    <style:style style:name="T6788" style:parent-style-name="DefaultParagraphFont" style:family="text">
      <style:text-properties fo:language="nl" fo:country="BE"/>
    </style:style>
    <style:style style:name="T6789" style:parent-style-name="DefaultParagraphFont" style:family="text">
      <style:text-properties fo:language="nl" fo:country="BE"/>
    </style:style>
    <style:style style:name="T6790" style:parent-style-name="DefaultParagraphFont" style:family="text">
      <style:text-properties fo:language="nl" fo:country="BE"/>
    </style:style>
    <style:style style:name="T6791" style:parent-style-name="DefaultParagraphFont" style:family="text">
      <style:text-properties fo:language="nl" fo:country="BE"/>
    </style:style>
    <style:style style:name="T6792" style:parent-style-name="DefaultParagraphFont" style:family="text">
      <style:text-properties fo:language="nl" fo:country="BE"/>
    </style:style>
    <style:style style:name="T6793" style:parent-style-name="DefaultParagraphFont" style:family="text">
      <style:text-properties fo:language="nl" fo:country="BE"/>
    </style:style>
    <style:style style:name="T6794" style:parent-style-name="DefaultParagraphFont" style:family="text">
      <style:text-properties fo:language="nl" fo:country="BE"/>
    </style:style>
    <style:style style:name="T6795" style:parent-style-name="DefaultParagraphFont" style:family="text">
      <style:text-properties fo:language="nl" fo:country="BE"/>
    </style:style>
    <style:style style:name="T6796" style:parent-style-name="DefaultParagraphFont" style:family="text">
      <style:text-properties fo:language="nl" fo:country="BE"/>
    </style:style>
    <style:style style:name="T6797" style:parent-style-name="DefaultParagraphFont" style:family="text">
      <style:text-properties fo:language="nl" fo:country="BE"/>
    </style:style>
    <style:style style:name="T6798" style:parent-style-name="DefaultParagraphFont" style:family="text">
      <style:text-properties fo:language="nl" fo:country="BE"/>
    </style:style>
    <style:style style:name="T6799" style:parent-style-name="DefaultParagraphFont" style:family="text">
      <style:text-properties fo:language="nl" fo:country="BE"/>
    </style:style>
    <style:style style:name="T6800" style:parent-style-name="DefaultParagraphFont" style:family="text">
      <style:text-properties fo:language="nl" fo:country="BE"/>
    </style:style>
    <style:style style:name="T6801" style:parent-style-name="DefaultParagraphFont" style:family="text">
      <style:text-properties fo:language="nl" fo:country="BE"/>
    </style:style>
    <style:style style:name="T6802" style:parent-style-name="DefaultParagraphFont" style:family="text">
      <style:text-properties fo:language="nl" fo:country="BE"/>
    </style:style>
    <style:style style:name="T6803" style:parent-style-name="DefaultParagraphFont" style:family="text">
      <style:text-properties fo:language="nl" fo:country="BE"/>
    </style:style>
    <style:style style:name="T6804" style:parent-style-name="DefaultParagraphFont" style:family="text">
      <style:text-properties fo:language="nl" fo:country="BE"/>
    </style:style>
    <style:style style:name="T6805" style:parent-style-name="DefaultParagraphFont" style:family="text">
      <style:text-properties fo:language="nl" fo:country="BE"/>
    </style:style>
    <style:style style:name="T6806" style:parent-style-name="DefaultParagraphFont" style:family="text">
      <style:text-properties fo:language="nl" fo:country="BE"/>
    </style:style>
    <style:style style:name="T6807" style:parent-style-name="DefaultParagraphFont" style:family="text">
      <style:text-properties fo:language="nl" fo:country="BE"/>
    </style:style>
    <style:style style:name="T6808" style:parent-style-name="DefaultParagraphFont" style:family="text">
      <style:text-properties fo:font-style="italic" style:font-style-asian="italic" style:font-style-complex="italic" fo:language="nl" fo:country="BE"/>
    </style:style>
    <style:style style:name="T6809" style:parent-style-name="DefaultParagraphFont" style:family="text">
      <style:text-properties fo:language="nl" fo:country="BE"/>
    </style:style>
    <style:style style:name="T6810" style:parent-style-name="DefaultParagraphFont" style:family="text">
      <style:text-properties fo:font-style="italic" style:font-style-asian="italic" style:font-style-complex="italic" fo:language="nl" fo:country="BE"/>
    </style:style>
    <style:style style:name="T6811" style:parent-style-name="DefaultParagraphFont" style:family="text">
      <style:text-properties fo:language="nl" fo:country="BE"/>
    </style:style>
    <style:style style:name="T6812" style:parent-style-name="DefaultParagraphFont" style:family="text">
      <style:text-properties fo:font-style="italic" style:font-style-asian="italic" style:font-style-complex="italic" fo:language="nl" fo:country="BE"/>
    </style:style>
    <style:style style:name="T6813" style:parent-style-name="DefaultParagraphFont" style:family="text">
      <style:text-properties fo:language="nl" fo:country="BE"/>
    </style:style>
    <style:style style:name="T6814" style:parent-style-name="DefaultParagraphFont" style:family="text">
      <style:text-properties fo:font-style="italic" style:font-style-asian="italic" style:font-style-complex="italic" fo:language="nl" fo:country="BE"/>
    </style:style>
    <style:style style:name="T6815" style:parent-style-name="DefaultParagraphFont" style:family="text">
      <style:text-properties fo:language="nl" fo:country="BE"/>
    </style:style>
    <style:style style:name="T6816" style:parent-style-name="DefaultParagraphFont" style:family="text">
      <style:text-properties fo:language="nl" fo:country="BE"/>
    </style:style>
    <style:style style:name="T6817" style:parent-style-name="DefaultParagraphFont" style:family="text">
      <style:text-properties fo:font-style="italic" style:font-style-asian="italic" style:font-style-complex="italic" fo:language="nl" fo:country="BE"/>
    </style:style>
    <style:style style:name="T6818" style:parent-style-name="DefaultParagraphFont" style:family="text">
      <style:text-properties fo:language="nl" fo:country="BE"/>
    </style:style>
    <style:style style:name="T6819" style:parent-style-name="DefaultParagraphFont" style:family="text">
      <style:text-properties fo:language="nl" fo:country="BE"/>
    </style:style>
    <style:style style:name="T6820" style:parent-style-name="DefaultParagraphFont" style:family="text">
      <style:text-properties fo:language="nl" fo:country="BE"/>
    </style:style>
    <style:style style:name="T6821" style:parent-style-name="DefaultParagraphFont" style:family="text">
      <style:text-properties fo:language="nl" fo:country="BE"/>
    </style:style>
    <style:style style:name="T6822" style:parent-style-name="DefaultParagraphFont" style:family="text">
      <style:text-properties fo:language="nl" fo:country="BE"/>
    </style:style>
    <style:style style:name="T6823" style:parent-style-name="DefaultParagraphFont" style:family="text">
      <style:text-properties fo:language="nl" fo:country="BE"/>
    </style:style>
    <style:style style:name="T6824" style:parent-style-name="DefaultParagraphFont" style:family="text">
      <style:text-properties fo:language="nl" fo:country="BE"/>
    </style:style>
    <style:style style:name="T6825" style:parent-style-name="DefaultParagraphFont" style:family="text">
      <style:text-properties fo:language="nl" fo:country="BE"/>
    </style:style>
    <style:style style:name="T6826" style:parent-style-name="DefaultParagraphFont" style:family="text">
      <style:text-properties fo:language="nl" fo:country="BE"/>
    </style:style>
    <style:style style:name="T6827" style:parent-style-name="DefaultParagraphFont" style:family="text">
      <style:text-properties fo:language="nl" fo:country="BE"/>
    </style:style>
    <style:style style:name="T6828" style:parent-style-name="DefaultParagraphFont" style:family="text">
      <style:text-properties fo:language="nl" fo:country="BE"/>
    </style:style>
    <style:style style:name="T6829" style:parent-style-name="DefaultParagraphFont" style:family="text">
      <style:text-properties fo:language="nl" fo:country="BE"/>
    </style:style>
    <style:style style:name="T6830" style:parent-style-name="DefaultParagraphFont" style:family="text">
      <style:text-properties fo:language="nl" fo:country="BE"/>
    </style:style>
    <style:style style:name="T6831" style:parent-style-name="DefaultParagraphFont" style:family="text">
      <style:text-properties fo:language="nl" fo:country="BE"/>
    </style:style>
    <style:style style:name="T6832" style:parent-style-name="DefaultParagraphFont" style:family="text">
      <style:text-properties fo:language="nl" fo:country="BE"/>
    </style:style>
    <style:style style:name="T6833" style:parent-style-name="DefaultParagraphFont" style:family="text">
      <style:text-properties fo:language="nl" fo:country="BE"/>
    </style:style>
    <style:style style:name="T6834" style:parent-style-name="DefaultParagraphFont" style:family="text">
      <style:text-properties fo:language="nl" fo:country="BE"/>
    </style:style>
    <style:style style:name="T6835" style:parent-style-name="DefaultParagraphFont" style:family="text">
      <style:text-properties fo:language="nl" fo:country="BE"/>
    </style:style>
    <style:style style:name="T6836" style:parent-style-name="DefaultParagraphFont" style:family="text">
      <style:text-properties fo:language="nl" fo:country="BE"/>
    </style:style>
    <style:style style:name="T6837" style:parent-style-name="DefaultParagraphFont" style:family="text">
      <style:text-properties fo:language="nl" fo:country="BE"/>
    </style:style>
    <style:style style:name="T6838" style:parent-style-name="DefaultParagraphFont" style:family="text">
      <style:text-properties fo:language="nl" fo:country="BE"/>
    </style:style>
    <style:style style:name="T6839" style:parent-style-name="DefaultParagraphFont" style:family="text">
      <style:text-properties fo:language="nl" fo:country="BE"/>
    </style:style>
    <style:style style:name="T6840" style:parent-style-name="DefaultParagraphFont" style:family="text">
      <style:text-properties fo:language="nl" fo:country="BE"/>
    </style:style>
    <style:style style:name="T6841" style:parent-style-name="DefaultParagraphFont" style:family="text">
      <style:text-properties fo:language="nl" fo:country="BE"/>
    </style:style>
    <style:style style:name="T6842" style:parent-style-name="DefaultParagraphFont" style:family="text">
      <style:text-properties fo:language="nl" fo:country="BE"/>
    </style:style>
    <style:style style:name="T6843" style:parent-style-name="DefaultParagraphFont" style:family="text">
      <style:text-properties fo:language="nl" fo:country="BE"/>
    </style:style>
    <style:style style:name="T6844" style:parent-style-name="DefaultParagraphFont" style:family="text">
      <style:text-properties fo:language="nl" fo:country="BE"/>
    </style:style>
    <style:style style:name="T6845" style:parent-style-name="DefaultParagraphFont" style:family="text">
      <style:text-properties fo:language="nl" fo:country="BE"/>
    </style:style>
    <style:style style:name="T6846" style:parent-style-name="DefaultParagraphFont" style:family="text">
      <style:text-properties fo:language="nl" fo:country="BE"/>
    </style:style>
    <style:style style:name="T6847" style:parent-style-name="DefaultParagraphFont" style:family="text">
      <style:text-properties fo:language="nl" fo:country="BE"/>
    </style:style>
    <style:style style:name="T6848" style:parent-style-name="DefaultParagraphFont" style:family="text">
      <style:text-properties fo:language="nl" fo:country="BE"/>
    </style:style>
    <style:style style:name="T6849" style:parent-style-name="DefaultParagraphFont" style:family="text">
      <style:text-properties fo:language="nl" fo:country="BE"/>
    </style:style>
    <style:style style:name="T6850" style:parent-style-name="DefaultParagraphFont" style:family="text">
      <style:text-properties fo:language="nl" fo:country="BE"/>
    </style:style>
    <style:style style:name="T6851" style:parent-style-name="DefaultParagraphFont" style:family="text">
      <style:text-properties fo:language="nl" fo:country="BE"/>
    </style:style>
    <style:style style:name="T6852" style:parent-style-name="DefaultParagraphFont" style:family="text">
      <style:text-properties fo:language="nl" fo:country="BE"/>
    </style:style>
    <style:style style:name="T6853" style:parent-style-name="DefaultParagraphFont" style:family="text">
      <style:text-properties fo:language="nl" fo:country="BE"/>
    </style:style>
    <style:style style:name="T6854" style:parent-style-name="DefaultParagraphFont" style:family="text">
      <style:text-properties fo:language="nl" fo:country="BE"/>
    </style:style>
    <style:style style:name="T6855" style:parent-style-name="DefaultParagraphFont" style:family="text">
      <style:text-properties fo:language="nl" fo:country="BE"/>
    </style:style>
    <style:style style:name="T6856" style:parent-style-name="DefaultParagraphFont" style:family="text">
      <style:text-properties fo:language="nl" fo:country="BE"/>
    </style:style>
    <style:style style:name="T6857" style:parent-style-name="DefaultParagraphFont" style:family="text">
      <style:text-properties fo:language="nl" fo:country="BE"/>
    </style:style>
    <style:style style:name="T6858" style:parent-style-name="DefaultParagraphFont" style:family="text">
      <style:text-properties fo:language="nl" fo:country="BE"/>
    </style:style>
    <style:style style:name="T6859" style:parent-style-name="DefaultParagraphFont" style:family="text">
      <style:text-properties fo:language="nl" fo:country="BE"/>
    </style:style>
    <style:style style:name="T6860" style:parent-style-name="DefaultParagraphFont" style:family="text">
      <style:text-properties fo:language="nl" fo:country="BE"/>
    </style:style>
    <style:style style:name="T6861" style:parent-style-name="DefaultParagraphFont" style:family="text">
      <style:text-properties fo:language="nl" fo:country="BE"/>
    </style:style>
    <style:style style:name="T6862" style:parent-style-name="DefaultParagraphFont" style:family="text">
      <style:text-properties fo:language="nl" fo:country="BE"/>
    </style:style>
    <style:style style:name="T6863" style:parent-style-name="DefaultParagraphFont" style:family="text">
      <style:text-properties fo:language="nl" fo:country="BE"/>
    </style:style>
    <style:style style:name="T6864" style:parent-style-name="DefaultParagraphFont" style:family="text">
      <style:text-properties fo:language="nl" fo:country="BE"/>
    </style:style>
    <style:style style:name="T6865" style:parent-style-name="DefaultParagraphFont" style:family="text">
      <style:text-properties fo:language="nl" fo:country="BE"/>
    </style:style>
    <style:style style:name="T6866" style:parent-style-name="DefaultParagraphFont" style:family="text">
      <style:text-properties fo:language="nl" fo:country="BE"/>
    </style:style>
    <style:style style:name="T6867" style:parent-style-name="DefaultParagraphFont" style:family="text">
      <style:text-properties fo:language="nl" fo:country="BE"/>
    </style:style>
    <style:style style:name="T6868" style:parent-style-name="DefaultParagraphFont" style:family="text">
      <style:text-properties fo:language="nl" fo:country="BE"/>
    </style:style>
    <style:style style:name="T6869" style:parent-style-name="DefaultParagraphFont" style:family="text">
      <style:text-properties fo:language="nl" fo:country="BE"/>
    </style:style>
    <style:style style:name="T6870" style:parent-style-name="DefaultParagraphFont" style:family="text">
      <style:text-properties fo:language="nl" fo:country="BE"/>
    </style:style>
    <style:style style:name="T6871" style:parent-style-name="DefaultParagraphFont" style:family="text">
      <style:text-properties fo:language="nl" fo:country="BE"/>
    </style:style>
    <style:style style:name="T6872" style:parent-style-name="DefaultParagraphFont" style:family="text">
      <style:text-properties fo:language="nl" fo:country="BE"/>
    </style:style>
    <style:style style:name="T6873" style:parent-style-name="DefaultParagraphFont" style:family="text">
      <style:text-properties fo:language="nl" fo:country="BE"/>
    </style:style>
    <style:style style:name="T6874" style:parent-style-name="DefaultParagraphFont" style:family="text">
      <style:text-properties fo:language="nl" fo:country="BE"/>
    </style:style>
    <style:style style:name="T6875" style:parent-style-name="DefaultParagraphFont" style:family="text">
      <style:text-properties fo:language="nl" fo:country="BE"/>
    </style:style>
    <style:style style:name="T6876" style:parent-style-name="DefaultParagraphFont" style:family="text">
      <style:text-properties fo:language="nl" fo:country="BE"/>
    </style:style>
    <style:style style:name="T6877" style:parent-style-name="DefaultParagraphFont" style:family="text">
      <style:text-properties fo:language="nl" fo:country="BE"/>
    </style:style>
    <style:style style:name="T6878" style:parent-style-name="DefaultParagraphFont" style:family="text">
      <style:text-properties fo:language="nl" fo:country="BE"/>
    </style:style>
    <style:style style:name="T6879" style:parent-style-name="DefaultParagraphFont" style:family="text">
      <style:text-properties fo:language="nl" fo:country="BE"/>
    </style:style>
    <style:style style:name="T6880" style:parent-style-name="DefaultParagraphFont" style:family="text">
      <style:text-properties fo:language="nl" fo:country="BE"/>
    </style:style>
    <style:style style:name="T6881" style:parent-style-name="DefaultParagraphFont" style:family="text">
      <style:text-properties fo:language="nl" fo:country="BE"/>
    </style:style>
    <style:style style:name="T6882" style:parent-style-name="DefaultParagraphFont" style:family="text">
      <style:text-properties fo:language="nl" fo:country="BE"/>
    </style:style>
    <style:style style:name="T6883" style:parent-style-name="DefaultParagraphFont" style:family="text">
      <style:text-properties fo:language="nl" fo:country="BE"/>
    </style:style>
    <style:style style:name="T6884" style:parent-style-name="DefaultParagraphFont" style:family="text">
      <style:text-properties fo:language="nl" fo:country="BE"/>
    </style:style>
    <style:style style:name="T6885" style:parent-style-name="DefaultParagraphFont" style:family="text">
      <style:text-properties fo:language="nl" fo:country="BE"/>
    </style:style>
    <style:style style:name="T6886" style:parent-style-name="DefaultParagraphFont" style:family="text">
      <style:text-properties fo:language="nl" fo:country="BE"/>
    </style:style>
    <style:style style:name="T6887" style:parent-style-name="DefaultParagraphFont" style:family="text">
      <style:text-properties fo:language="nl" fo:country="BE"/>
    </style:style>
    <style:style style:name="T6888" style:parent-style-name="DefaultParagraphFont" style:family="text">
      <style:text-properties fo:language="nl" fo:country="BE"/>
    </style:style>
    <style:style style:name="T6889" style:parent-style-name="DefaultParagraphFont" style:family="text">
      <style:text-properties fo:language="nl" fo:country="BE"/>
    </style:style>
    <style:style style:name="T6890" style:parent-style-name="DefaultParagraphFont" style:family="text">
      <style:text-properties fo:language="nl" fo:country="BE"/>
    </style:style>
    <style:style style:name="T6891" style:parent-style-name="DefaultParagraphFont" style:family="text">
      <style:text-properties fo:language="nl" fo:country="BE"/>
    </style:style>
    <style:style style:name="T6892" style:parent-style-name="DefaultParagraphFont" style:family="text">
      <style:text-properties fo:language="nl" fo:country="BE"/>
    </style:style>
    <style:style style:name="T6893" style:parent-style-name="DefaultParagraphFont" style:family="text">
      <style:text-properties fo:language="nl" fo:country="BE"/>
    </style:style>
    <style:style style:name="T6894" style:parent-style-name="DefaultParagraphFont" style:family="text">
      <style:text-properties fo:language="nl" fo:country="BE"/>
    </style:style>
    <style:style style:name="T6895" style:parent-style-name="DefaultParagraphFont" style:family="text">
      <style:text-properties fo:language="nl" fo:country="BE"/>
    </style:style>
    <style:style style:name="T6896" style:parent-style-name="DefaultParagraphFont" style:family="text">
      <style:text-properties fo:language="nl" fo:country="BE"/>
    </style:style>
    <style:style style:name="T6897" style:parent-style-name="DefaultParagraphFont" style:family="text">
      <style:text-properties fo:language="nl" fo:country="BE"/>
    </style:style>
    <style:style style:name="T6898" style:parent-style-name="DefaultParagraphFont" style:family="text">
      <style:text-properties fo:language="nl" fo:country="BE"/>
    </style:style>
    <style:style style:name="T6899" style:parent-style-name="DefaultParagraphFont" style:family="text">
      <style:text-properties fo:language="nl" fo:country="BE"/>
    </style:style>
    <style:style style:name="T6900" style:parent-style-name="DefaultParagraphFont" style:family="text">
      <style:text-properties fo:font-style="italic" style:font-style-asian="italic" style:font-style-complex="italic" fo:language="nl" fo:country="BE"/>
    </style:style>
    <style:style style:name="T6901" style:parent-style-name="DefaultParagraphFont" style:family="text">
      <style:text-properties fo:language="nl" fo:country="BE"/>
    </style:style>
    <style:style style:name="T6902" style:parent-style-name="DefaultParagraphFont" style:family="text">
      <style:text-properties fo:language="nl" fo:country="BE"/>
    </style:style>
    <style:style style:name="T6903" style:parent-style-name="DefaultParagraphFont" style:family="text">
      <style:text-properties fo:language="nl" fo:country="BE"/>
    </style:style>
    <style:style style:name="T6904" style:parent-style-name="DefaultParagraphFont" style:family="text">
      <style:text-properties fo:language="nl" fo:country="BE"/>
    </style:style>
    <style:style style:name="T6905" style:parent-style-name="DefaultParagraphFont" style:family="text">
      <style:text-properties fo:language="nl" fo:country="BE"/>
    </style:style>
    <style:style style:name="T6906" style:parent-style-name="DefaultParagraphFont" style:family="text">
      <style:text-properties fo:language="nl" fo:country="BE"/>
    </style:style>
    <style:style style:name="T6907" style:parent-style-name="DefaultParagraphFont" style:family="text">
      <style:text-properties fo:language="nl" fo:country="BE"/>
    </style:style>
    <style:style style:name="T6908" style:parent-style-name="DefaultParagraphFont" style:family="text">
      <style:text-properties fo:language="nl" fo:country="BE"/>
    </style:style>
    <style:style style:name="T6909" style:parent-style-name="DefaultParagraphFont" style:family="text">
      <style:text-properties fo:language="nl" fo:country="BE"/>
    </style:style>
    <style:style style:name="T6910" style:parent-style-name="DefaultParagraphFont" style:family="text">
      <style:text-properties fo:language="nl" fo:country="BE"/>
    </style:style>
    <style:style style:name="T6911" style:parent-style-name="DefaultParagraphFont" style:family="text">
      <style:text-properties fo:language="nl" fo:country="BE"/>
    </style:style>
    <style:style style:name="T6912" style:parent-style-name="Hyperlink" style:family="text">
      <style:text-properties fo:language="nl" fo:country="BE"/>
    </style:style>
    <style:style style:name="T6913" style:parent-style-name="DefaultParagraphFont" style:family="text">
      <style:text-properties fo:language="nl" fo:country="BE"/>
    </style:style>
    <style:style style:name="T6914" style:parent-style-name="DefaultParagraphFont" style:family="text">
      <style:text-properties fo:language="nl" fo:country="BE"/>
    </style:style>
    <style:style style:name="T6915" style:parent-style-name="DefaultParagraphFont" style:family="text">
      <style:text-properties fo:font-style="italic" style:font-style-asian="italic" style:font-style-complex="italic" fo:language="nl" fo:country="BE"/>
    </style:style>
    <style:style style:name="T6916" style:parent-style-name="DefaultParagraphFont" style:family="text">
      <style:text-properties fo:language="nl" fo:country="BE"/>
    </style:style>
    <style:style style:name="T6917" style:parent-style-name="DefaultParagraphFont" style:family="text">
      <style:text-properties fo:language="nl" fo:country="BE"/>
    </style:style>
    <style:style style:name="T6918" style:parent-style-name="DefaultParagraphFont" style:family="text">
      <style:text-properties fo:font-style="italic" style:font-style-asian="italic" style:font-style-complex="italic" fo:language="nl" fo:country="BE"/>
    </style:style>
    <style:style style:name="T6919" style:parent-style-name="DefaultParagraphFont" style:family="text">
      <style:text-properties fo:language="nl" fo:country="BE"/>
    </style:style>
    <style:style style:name="T6920" style:parent-style-name="DefaultParagraphFont" style:family="text">
      <style:text-properties fo:font-style="italic" style:font-style-asian="italic" style:font-style-complex="italic" fo:language="nl" fo:country="BE"/>
    </style:style>
    <style:style style:name="T6921" style:parent-style-name="DefaultParagraphFont" style:family="text">
      <style:text-properties fo:language="nl" fo:country="BE"/>
    </style:style>
    <style:style style:name="T6922" style:parent-style-name="DefaultParagraphFont" style:family="text">
      <style:text-properties fo:language="nl" fo:country="BE"/>
    </style:style>
    <style:style style:name="T6923" style:parent-style-name="DefaultParagraphFont" style:family="text">
      <style:text-properties fo:language="nl" fo:country="BE"/>
    </style:style>
    <style:style style:name="T6924" style:parent-style-name="DefaultParagraphFont" style:family="text">
      <style:text-properties fo:language="nl" fo:country="BE"/>
    </style:style>
    <style:style style:name="T6925" style:parent-style-name="DefaultParagraphFont" style:family="text">
      <style:text-properties fo:font-style="italic" style:font-style-asian="italic" style:font-style-complex="italic" fo:language="nl" fo:country="BE"/>
    </style:style>
    <style:style style:name="T6926" style:parent-style-name="DefaultParagraphFont" style:family="text">
      <style:text-properties fo:language="nl" fo:country="BE"/>
    </style:style>
    <style:style style:name="T6927" style:parent-style-name="DefaultParagraphFont" style:family="text">
      <style:text-properties fo:language="nl" fo:country="BE"/>
    </style:style>
    <style:style style:name="T6928" style:parent-style-name="DefaultParagraphFont" style:family="text">
      <style:text-properties fo:language="nl" fo:country="BE"/>
    </style:style>
    <style:style style:name="T6929" style:parent-style-name="DefaultParagraphFont" style:family="text">
      <style:text-properties fo:language="nl" fo:country="BE"/>
    </style:style>
    <style:style style:name="T6930" style:parent-style-name="DefaultParagraphFont" style:family="text">
      <style:text-properties fo:language="nl" fo:country="BE"/>
    </style:style>
    <style:style style:name="T6931" style:parent-style-name="DefaultParagraphFont" style:family="text">
      <style:text-properties fo:language="nl" fo:country="BE"/>
    </style:style>
    <style:style style:name="T6932" style:parent-style-name="DefaultParagraphFont" style:family="text">
      <style:text-properties fo:language="nl" fo:country="BE"/>
    </style:style>
    <style:style style:name="T6933" style:parent-style-name="DefaultParagraphFont" style:family="text">
      <style:text-properties fo:language="nl" fo:country="BE"/>
    </style:style>
    <style:style style:name="T6934" style:parent-style-name="DefaultParagraphFont" style:family="text">
      <style:text-properties fo:language="nl" fo:country="BE"/>
    </style:style>
    <style:style style:name="T6935" style:parent-style-name="DefaultParagraphFont" style:family="text">
      <style:text-properties fo:language="nl" fo:country="BE"/>
    </style:style>
    <style:style style:name="T6936" style:parent-style-name="DefaultParagraphFont" style:family="text">
      <style:text-properties fo:language="nl" fo:country="BE"/>
    </style:style>
    <style:style style:name="T6937" style:parent-style-name="DefaultParagraphFont" style:family="text">
      <style:text-properties fo:language="nl" fo:country="BE"/>
    </style:style>
    <style:style style:name="T6938" style:parent-style-name="DefaultParagraphFont" style:family="text">
      <style:text-properties fo:language="nl" fo:country="BE"/>
    </style:style>
    <style:style style:name="T6939" style:parent-style-name="DefaultParagraphFont" style:family="text">
      <style:text-properties fo:language="nl" fo:country="BE"/>
    </style:style>
    <style:style style:name="T6940" style:parent-style-name="DefaultParagraphFont" style:family="text">
      <style:text-properties fo:language="nl" fo:country="BE"/>
    </style:style>
    <style:style style:name="T6941" style:parent-style-name="DefaultParagraphFont" style:family="text">
      <style:text-properties fo:language="nl" fo:country="BE"/>
    </style:style>
    <style:style style:name="T6942" style:parent-style-name="DefaultParagraphFont" style:family="text">
      <style:text-properties fo:language="nl" fo:country="BE"/>
    </style:style>
    <style:style style:name="T6943" style:parent-style-name="DefaultParagraphFont" style:family="text">
      <style:text-properties fo:language="nl" fo:country="BE"/>
    </style:style>
    <style:style style:name="T6944" style:parent-style-name="DefaultParagraphFont" style:family="text">
      <style:text-properties fo:font-style="italic" style:font-style-asian="italic" style:font-style-complex="italic" fo:language="nl" fo:country="BE"/>
    </style:style>
    <style:style style:name="T6945" style:parent-style-name="DefaultParagraphFont" style:family="text">
      <style:text-properties fo:language="nl" fo:country="BE"/>
    </style:style>
    <style:style style:name="T6946" style:parent-style-name="DefaultParagraphFont" style:family="text">
      <style:text-properties fo:language="nl" fo:country="BE"/>
    </style:style>
    <style:style style:name="T6947" style:parent-style-name="DefaultParagraphFont" style:family="text">
      <style:text-properties fo:language="nl" fo:country="BE"/>
    </style:style>
    <style:style style:name="T6948" style:parent-style-name="DefaultParagraphFont" style:family="text">
      <style:text-properties fo:language="nl" fo:country="BE"/>
    </style:style>
    <style:style style:name="T6949" style:parent-style-name="DefaultParagraphFont" style:family="text">
      <style:text-properties fo:language="nl" fo:country="BE"/>
    </style:style>
    <style:style style:name="T6950" style:parent-style-name="DefaultParagraphFont" style:family="text">
      <style:text-properties fo:language="nl" fo:country="BE"/>
    </style:style>
    <style:style style:name="T6951" style:parent-style-name="DefaultParagraphFont" style:family="text">
      <style:text-properties fo:language="nl" fo:country="BE"/>
    </style:style>
    <style:style style:name="T6952" style:parent-style-name="DefaultParagraphFont" style:family="text">
      <style:text-properties fo:language="nl" fo:country="BE"/>
    </style:style>
    <style:style style:name="T6953" style:parent-style-name="DefaultParagraphFont" style:family="text">
      <style:text-properties fo:language="nl" fo:country="BE"/>
    </style:style>
    <style:style style:name="T6954" style:parent-style-name="DefaultParagraphFont" style:family="text">
      <style:text-properties fo:language="nl" fo:country="BE"/>
    </style:style>
    <style:style style:name="T6955" style:parent-style-name="DefaultParagraphFont" style:family="text">
      <style:text-properties fo:language="nl" fo:country="BE"/>
    </style:style>
    <style:style style:name="T6956" style:parent-style-name="DefaultParagraphFont" style:family="text">
      <style:text-properties fo:language="nl" fo:country="BE"/>
    </style:style>
    <style:style style:name="T6957" style:parent-style-name="DefaultParagraphFont" style:family="text">
      <style:text-properties fo:language="nl" fo:country="BE"/>
    </style:style>
    <style:style style:name="T6958" style:parent-style-name="DefaultParagraphFont" style:family="text">
      <style:text-properties fo:language="nl" fo:country="BE"/>
    </style:style>
    <style:style style:name="T6959" style:parent-style-name="DefaultParagraphFont" style:family="text">
      <style:text-properties fo:language="nl" fo:country="BE"/>
    </style:style>
    <style:style style:name="T6960" style:parent-style-name="DefaultParagraphFont" style:family="text">
      <style:text-properties fo:language="nl" fo:country="BE"/>
    </style:style>
    <style:style style:name="T6961" style:parent-style-name="DefaultParagraphFont" style:family="text">
      <style:text-properties fo:language="nl" fo:country="BE"/>
    </style:style>
    <style:style style:name="T6962" style:parent-style-name="DefaultParagraphFont" style:family="text">
      <style:text-properties fo:language="nl" fo:country="BE"/>
    </style:style>
    <style:style style:name="T6963" style:parent-style-name="DefaultParagraphFont" style:family="text">
      <style:text-properties fo:language="nl" fo:country="BE"/>
    </style:style>
    <style:style style:name="T6964" style:parent-style-name="DefaultParagraphFont" style:family="text">
      <style:text-properties fo:language="nl" fo:country="BE"/>
    </style:style>
    <style:style style:name="T6965" style:parent-style-name="DefaultParagraphFont" style:family="text">
      <style:text-properties fo:language="nl" fo:country="BE"/>
    </style:style>
    <style:style style:name="T6966" style:parent-style-name="DefaultParagraphFont" style:family="text">
      <style:text-properties fo:language="nl" fo:country="BE"/>
    </style:style>
    <style:style style:name="T6967" style:parent-style-name="DefaultParagraphFont" style:family="text">
      <style:text-properties fo:language="nl" fo:country="BE"/>
    </style:style>
    <style:style style:name="T6968" style:parent-style-name="DefaultParagraphFont" style:family="text">
      <style:text-properties fo:language="nl" fo:country="BE"/>
    </style:style>
    <style:style style:name="T6969" style:parent-style-name="DefaultParagraphFont" style:family="text">
      <style:text-properties fo:language="nl" fo:country="BE"/>
    </style:style>
    <style:style style:name="T6970" style:parent-style-name="DefaultParagraphFont" style:family="text">
      <style:text-properties fo:language="nl" fo:country="BE"/>
    </style:style>
    <style:style style:name="T6971" style:parent-style-name="DefaultParagraphFont" style:family="text">
      <style:text-properties fo:language="nl" fo:country="BE"/>
    </style:style>
    <style:style style:name="T6972" style:parent-style-name="DefaultParagraphFont" style:family="text">
      <style:text-properties fo:language="nl" fo:country="BE"/>
    </style:style>
    <style:style style:name="T6973" style:parent-style-name="DefaultParagraphFont" style:family="text">
      <style:text-properties fo:language="nl" fo:country="BE"/>
    </style:style>
    <style:style style:name="T6974" style:parent-style-name="DefaultParagraphFont" style:family="text">
      <style:text-properties fo:language="nl" fo:country="BE"/>
    </style:style>
    <style:style style:name="T6975" style:parent-style-name="DefaultParagraphFont" style:family="text">
      <style:text-properties fo:language="nl" fo:country="BE"/>
    </style:style>
    <style:style style:name="T6976" style:parent-style-name="DefaultParagraphFont" style:family="text">
      <style:text-properties fo:language="nl" fo:country="BE"/>
    </style:style>
    <style:style style:name="T6977" style:parent-style-name="DefaultParagraphFont" style:family="text">
      <style:text-properties fo:font-style="italic" style:font-style-asian="italic" style:font-style-complex="italic" fo:language="nl" fo:country="BE"/>
    </style:style>
    <style:style style:name="T6978" style:parent-style-name="DefaultParagraphFont" style:family="text">
      <style:text-properties fo:language="nl" fo:country="BE"/>
    </style:style>
    <style:style style:name="T6979" style:parent-style-name="DefaultParagraphFont" style:family="text">
      <style:text-properties fo:language="nl" fo:country="BE"/>
    </style:style>
    <style:style style:name="T6980" style:parent-style-name="DefaultParagraphFont" style:family="text">
      <style:text-properties fo:language="nl" fo:country="BE"/>
    </style:style>
    <style:style style:name="T6981" style:parent-style-name="DefaultParagraphFont" style:family="text">
      <style:text-properties fo:language="nl" fo:country="BE"/>
    </style:style>
    <style:style style:name="T6982" style:parent-style-name="DefaultParagraphFont" style:family="text">
      <style:text-properties fo:language="nl" fo:country="BE"/>
    </style:style>
    <style:style style:name="T6983" style:parent-style-name="DefaultParagraphFont" style:family="text">
      <style:text-properties fo:language="nl" fo:country="BE"/>
    </style:style>
    <style:style style:name="T6984" style:parent-style-name="DefaultParagraphFont" style:family="text">
      <style:text-properties fo:language="nl" fo:country="BE"/>
    </style:style>
    <style:style style:name="T6985" style:parent-style-name="DefaultParagraphFont" style:family="text">
      <style:text-properties fo:language="nl" fo:country="BE"/>
    </style:style>
    <style:style style:name="T6986" style:parent-style-name="DefaultParagraphFont" style:family="text">
      <style:text-properties fo:language="nl" fo:country="BE"/>
    </style:style>
    <style:style style:name="T6987" style:parent-style-name="DefaultParagraphFont" style:family="text">
      <style:text-properties fo:language="nl" fo:country="BE"/>
    </style:style>
    <style:style style:name="T6988" style:parent-style-name="DefaultParagraphFont" style:family="text">
      <style:text-properties fo:language="nl" fo:country="BE"/>
    </style:style>
    <style:style style:name="T6989" style:parent-style-name="DefaultParagraphFont" style:family="text">
      <style:text-properties fo:language="nl" fo:country="BE"/>
    </style:style>
    <style:style style:name="T6990" style:parent-style-name="DefaultParagraphFont" style:family="text">
      <style:text-properties fo:language="nl" fo:country="BE"/>
    </style:style>
    <style:style style:name="T6991" style:parent-style-name="DefaultParagraphFont" style:family="text">
      <style:text-properties fo:language="nl" fo:country="BE"/>
    </style:style>
    <style:style style:name="T6992" style:parent-style-name="DefaultParagraphFont" style:family="text">
      <style:text-properties fo:language="nl" fo:country="BE"/>
    </style:style>
    <style:style style:name="T6993" style:parent-style-name="DefaultParagraphFont" style:family="text">
      <style:text-properties fo:language="nl" fo:country="BE"/>
    </style:style>
    <style:style style:name="T6994" style:parent-style-name="DefaultParagraphFont" style:family="text">
      <style:text-properties fo:language="nl" fo:country="BE"/>
    </style:style>
    <style:style style:name="T6995" style:parent-style-name="DefaultParagraphFont" style:family="text">
      <style:text-properties fo:language="nl" fo:country="BE"/>
    </style:style>
    <style:style style:name="T6996" style:parent-style-name="DefaultParagraphFont" style:family="text">
      <style:text-properties fo:language="nl" fo:country="BE"/>
    </style:style>
    <style:style style:name="T6997" style:parent-style-name="DefaultParagraphFont" style:family="text">
      <style:text-properties fo:language="nl" fo:country="BE"/>
    </style:style>
    <style:style style:name="T6998" style:parent-style-name="DefaultParagraphFont" style:family="text">
      <style:text-properties fo:language="nl" fo:country="BE"/>
    </style:style>
    <style:style style:name="T6999" style:parent-style-name="Hyperlink" style:family="text">
      <style:text-properties fo:language="nl" fo:country="BE"/>
    </style:style>
    <style:style style:name="T7000" style:parent-style-name="DefaultParagraphFont" style:family="text">
      <style:text-properties fo:language="nl" fo:country="BE"/>
    </style:style>
    <style:style style:name="T7001" style:parent-style-name="DefaultParagraphFont" style:family="text">
      <style:text-properties fo:language="nl" fo:country="BE"/>
    </style:style>
    <style:style style:name="T7002" style:parent-style-name="DefaultParagraphFont" style:family="text">
      <style:text-properties fo:language="nl" fo:country="BE"/>
    </style:style>
    <style:style style:name="T7003" style:parent-style-name="DefaultParagraphFont" style:family="text">
      <style:text-properties fo:language="nl" fo:country="BE"/>
    </style:style>
    <style:style style:name="T7004" style:parent-style-name="DefaultParagraphFont" style:family="text">
      <style:text-properties fo:language="nl" fo:country="BE"/>
    </style:style>
    <style:style style:name="T7005" style:parent-style-name="DefaultParagraphFont" style:family="text">
      <style:text-properties fo:language="nl" fo:country="BE"/>
    </style:style>
    <style:style style:name="T7006" style:parent-style-name="DefaultParagraphFont" style:family="text">
      <style:text-properties fo:language="nl" fo:country="BE"/>
    </style:style>
    <style:style style:name="T7007" style:parent-style-name="DefaultParagraphFont" style:family="text">
      <style:text-properties fo:language="nl" fo:country="BE"/>
    </style:style>
    <style:style style:name="T7008" style:parent-style-name="DefaultParagraphFont" style:family="text">
      <style:text-properties fo:language="nl" fo:country="BE"/>
    </style:style>
    <style:style style:name="T7009" style:parent-style-name="DefaultParagraphFont" style:family="text">
      <style:text-properties fo:language="nl" fo:country="BE"/>
    </style:style>
    <style:style style:name="T7010" style:parent-style-name="DefaultParagraphFont" style:family="text">
      <style:text-properties fo:language="nl" fo:country="BE"/>
    </style:style>
    <style:style style:name="T7011" style:parent-style-name="DefaultParagraphFont" style:family="text">
      <style:text-properties fo:language="nl" fo:country="BE"/>
    </style:style>
    <style:style style:name="T7012" style:parent-style-name="DefaultParagraphFont" style:family="text">
      <style:text-properties fo:language="nl" fo:country="BE"/>
    </style:style>
    <style:style style:name="T7013" style:parent-style-name="DefaultParagraphFont" style:family="text">
      <style:text-properties fo:language="nl" fo:country="BE"/>
    </style:style>
    <style:style style:name="T7014" style:parent-style-name="DefaultParagraphFont" style:family="text">
      <style:text-properties fo:language="nl" fo:country="BE"/>
    </style:style>
    <style:style style:name="T7015" style:parent-style-name="DefaultParagraphFont" style:family="text">
      <style:text-properties fo:language="nl" fo:country="BE"/>
    </style:style>
    <style:style style:name="T7016" style:parent-style-name="DefaultParagraphFont" style:family="text">
      <style:text-properties fo:language="nl" fo:country="BE"/>
    </style:style>
    <style:style style:name="T7017" style:parent-style-name="DefaultParagraphFont" style:family="text">
      <style:text-properties fo:language="nl" fo:country="BE"/>
    </style:style>
    <style:style style:name="T7018" style:parent-style-name="DefaultParagraphFont" style:family="text">
      <style:text-properties fo:language="nl" fo:country="BE"/>
    </style:style>
    <style:style style:name="T7019" style:parent-style-name="DefaultParagraphFont" style:family="text">
      <style:text-properties fo:language="nl" fo:country="BE"/>
    </style:style>
    <style:style style:name="T7020" style:parent-style-name="DefaultParagraphFont" style:family="text">
      <style:text-properties fo:language="nl" fo:country="BE"/>
    </style:style>
    <style:style style:name="T7021" style:parent-style-name="DefaultParagraphFont" style:family="text">
      <style:text-properties fo:language="nl" fo:country="BE"/>
    </style:style>
    <style:style style:name="T7022" style:parent-style-name="DefaultParagraphFont" style:family="text">
      <style:text-properties fo:language="nl" fo:country="BE"/>
    </style:style>
    <style:style style:name="T7023" style:parent-style-name="DefaultParagraphFont" style:family="text">
      <style:text-properties fo:language="nl" fo:country="BE"/>
    </style:style>
    <style:style style:name="T7024" style:parent-style-name="DefaultParagraphFont" style:family="text">
      <style:text-properties fo:language="nl" fo:country="BE"/>
    </style:style>
    <style:style style:name="T7025" style:parent-style-name="DefaultParagraphFont" style:family="text">
      <style:text-properties fo:language="nl" fo:country="BE"/>
    </style:style>
    <style:style style:name="T7026" style:parent-style-name="DefaultParagraphFont" style:family="text">
      <style:text-properties fo:language="nl" fo:country="BE"/>
    </style:style>
    <style:style style:name="T7027" style:parent-style-name="DefaultParagraphFont" style:family="text">
      <style:text-properties fo:language="nl" fo:country="BE"/>
    </style:style>
    <style:style style:name="T7028" style:parent-style-name="DefaultParagraphFont" style:family="text">
      <style:text-properties fo:language="nl" fo:country="BE"/>
    </style:style>
    <style:style style:name="T7029" style:parent-style-name="DefaultParagraphFont" style:family="text">
      <style:text-properties fo:language="nl" fo:country="BE"/>
    </style:style>
    <style:style style:name="T7030" style:parent-style-name="DefaultParagraphFont" style:family="text">
      <style:text-properties fo:language="nl" fo:country="BE"/>
    </style:style>
    <style:style style:name="T7031" style:parent-style-name="DefaultParagraphFont" style:family="text">
      <style:text-properties fo:language="nl" fo:country="BE"/>
    </style:style>
    <style:style style:name="T7032" style:parent-style-name="DefaultParagraphFont" style:family="text">
      <style:text-properties fo:language="nl" fo:country="BE"/>
    </style:style>
    <style:style style:name="T7033" style:parent-style-name="DefaultParagraphFont" style:family="text">
      <style:text-properties fo:language="nl" fo:country="BE"/>
    </style:style>
    <style:style style:name="T7034" style:parent-style-name="DefaultParagraphFont" style:family="text">
      <style:text-properties fo:language="nl" fo:country="BE"/>
    </style:style>
    <style:style style:name="T7035" style:parent-style-name="DefaultParagraphFont" style:family="text">
      <style:text-properties fo:font-style="italic" style:font-style-asian="italic" style:font-style-complex="italic" fo:language="nl" fo:country="BE"/>
    </style:style>
    <style:style style:name="T7036" style:parent-style-name="DefaultParagraphFont" style:family="text">
      <style:text-properties fo:language="nl" fo:country="BE"/>
    </style:style>
    <style:style style:name="T7037" style:parent-style-name="DefaultParagraphFont" style:family="text">
      <style:text-properties fo:language="nl" fo:country="BE"/>
    </style:style>
    <style:style style:name="T7038" style:parent-style-name="DefaultParagraphFont" style:family="text">
      <style:text-properties fo:language="nl" fo:country="BE"/>
    </style:style>
    <style:style style:name="T7039" style:parent-style-name="DefaultParagraphFont" style:family="text">
      <style:text-properties fo:language="nl" fo:country="BE"/>
    </style:style>
    <style:style style:name="T7040" style:parent-style-name="DefaultParagraphFont" style:family="text">
      <style:text-properties fo:language="nl" fo:country="BE"/>
    </style:style>
    <style:style style:name="T7041" style:parent-style-name="DefaultParagraphFont" style:family="text">
      <style:text-properties fo:language="nl" fo:country="BE"/>
    </style:style>
    <style:style style:name="T7042" style:parent-style-name="DefaultParagraphFont" style:family="text">
      <style:text-properties fo:language="nl" fo:country="BE"/>
    </style:style>
    <style:style style:name="T7043" style:parent-style-name="DefaultParagraphFont" style:family="text">
      <style:text-properties fo:language="nl" fo:country="BE"/>
    </style:style>
    <style:style style:name="T7044" style:parent-style-name="DefaultParagraphFont" style:family="text">
      <style:text-properties fo:font-style="italic" style:font-style-asian="italic" style:font-style-complex="italic" fo:language="nl" fo:country="BE"/>
    </style:style>
    <style:style style:name="T7045" style:parent-style-name="DefaultParagraphFont" style:family="text">
      <style:text-properties fo:language="nl" fo:country="BE"/>
    </style:style>
    <style:style style:name="T7046" style:parent-style-name="DefaultParagraphFont" style:family="text">
      <style:text-properties fo:language="nl" fo:country="BE"/>
    </style:style>
    <style:style style:name="T7047" style:parent-style-name="DefaultParagraphFont" style:family="text">
      <style:text-properties fo:language="nl" fo:country="BE"/>
    </style:style>
    <style:style style:name="T7048" style:parent-style-name="DefaultParagraphFont" style:family="text">
      <style:text-properties fo:language="nl" fo:country="BE"/>
    </style:style>
    <style:style style:name="T7049" style:parent-style-name="DefaultParagraphFont" style:family="text">
      <style:text-properties fo:language="nl" fo:country="BE"/>
    </style:style>
    <style:style style:name="T7050" style:parent-style-name="DefaultParagraphFont" style:family="text">
      <style:text-properties fo:language="nl" fo:country="BE"/>
    </style:style>
    <style:style style:name="T7051" style:parent-style-name="DefaultParagraphFont" style:family="text">
      <style:text-properties fo:language="nl" fo:country="BE"/>
    </style:style>
    <style:style style:name="T7052" style:parent-style-name="DefaultParagraphFont" style:family="text">
      <style:text-properties fo:language="nl" fo:country="BE"/>
    </style:style>
    <style:style style:name="T7053" style:parent-style-name="DefaultParagraphFont" style:family="text">
      <style:text-properties fo:language="nl" fo:country="BE"/>
    </style:style>
    <style:style style:name="T7054" style:parent-style-name="DefaultParagraphFont" style:family="text">
      <style:text-properties fo:language="nl" fo:country="BE"/>
    </style:style>
    <style:style style:name="T7055" style:parent-style-name="DefaultParagraphFont" style:family="text">
      <style:text-properties fo:font-style="italic" style:font-style-asian="italic" style:font-style-complex="italic" fo:language="nl" fo:country="BE"/>
    </style:style>
    <style:style style:name="T7056" style:parent-style-name="DefaultParagraphFont" style:family="text">
      <style:text-properties fo:language="nl" fo:country="BE"/>
    </style:style>
    <style:style style:name="T7057" style:parent-style-name="DefaultParagraphFont" style:family="text">
      <style:text-properties fo:language="nl" fo:country="BE"/>
    </style:style>
    <style:style style:name="T7058" style:parent-style-name="DefaultParagraphFont" style:family="text">
      <style:text-properties fo:language="nl" fo:country="BE"/>
    </style:style>
    <style:style style:name="T7059" style:parent-style-name="DefaultParagraphFont" style:family="text">
      <style:text-properties fo:font-style="italic" style:font-style-asian="italic" style:font-style-complex="italic" fo:language="nl" fo:country="BE"/>
    </style:style>
    <style:style style:name="T7060" style:parent-style-name="DefaultParagraphFont" style:family="text">
      <style:text-properties fo:language="nl" fo:country="BE"/>
    </style:style>
    <style:style style:name="T7061" style:parent-style-name="DefaultParagraphFont" style:family="text">
      <style:text-properties fo:font-style="italic" style:font-style-asian="italic" style:font-style-complex="italic" fo:language="nl" fo:country="BE"/>
    </style:style>
    <style:style style:name="T7062" style:parent-style-name="DefaultParagraphFont" style:family="text">
      <style:text-properties fo:language="nl" fo:country="BE"/>
    </style:style>
    <style:style style:name="T7063" style:parent-style-name="DefaultParagraphFont" style:family="text">
      <style:text-properties fo:language="nl" fo:country="BE"/>
    </style:style>
    <style:style style:name="T7064" style:parent-style-name="DefaultParagraphFont" style:family="text">
      <style:text-properties fo:language="nl" fo:country="BE"/>
    </style:style>
    <style:style style:name="T7065" style:parent-style-name="DefaultParagraphFont" style:family="text">
      <style:text-properties fo:language="nl" fo:country="BE"/>
    </style:style>
    <style:style style:name="T7066" style:parent-style-name="DefaultParagraphFont" style:family="text">
      <style:text-properties fo:language="nl" fo:country="BE"/>
    </style:style>
    <style:style style:name="T7067" style:parent-style-name="DefaultParagraphFont" style:family="text">
      <style:text-properties fo:language="nl" fo:country="BE"/>
    </style:style>
    <style:style style:name="T7068" style:parent-style-name="DefaultParagraphFont" style:family="text">
      <style:text-properties fo:language="nl" fo:country="BE"/>
    </style:style>
    <style:style style:name="T7069" style:parent-style-name="DefaultParagraphFont" style:family="text">
      <style:text-properties fo:language="nl" fo:country="BE"/>
    </style:style>
    <style:style style:name="T7070" style:parent-style-name="DefaultParagraphFont" style:family="text">
      <style:text-properties fo:language="nl" fo:country="BE"/>
    </style:style>
    <style:style style:name="T7071" style:parent-style-name="DefaultParagraphFont" style:family="text">
      <style:text-properties fo:language="nl" fo:country="BE"/>
    </style:style>
    <style:style style:name="T7072" style:parent-style-name="DefaultParagraphFont" style:family="text">
      <style:text-properties fo:language="nl" fo:country="BE"/>
    </style:style>
    <style:style style:name="T7073" style:parent-style-name="DefaultParagraphFont" style:family="text">
      <style:text-properties fo:language="nl" fo:country="BE"/>
    </style:style>
    <style:style style:name="T7074" style:parent-style-name="DefaultParagraphFont" style:family="text">
      <style:text-properties fo:language="nl" fo:country="BE"/>
    </style:style>
    <style:style style:name="T7075" style:parent-style-name="DefaultParagraphFont" style:family="text">
      <style:text-properties fo:language="nl" fo:country="BE"/>
    </style:style>
    <style:style style:name="T7076" style:parent-style-name="DefaultParagraphFont" style:family="text">
      <style:text-properties fo:font-style="italic" style:font-style-asian="italic" style:font-style-complex="italic" fo:language="nl" fo:country="BE"/>
    </style:style>
    <style:style style:name="T7077" style:parent-style-name="DefaultParagraphFont" style:family="text">
      <style:text-properties fo:language="nl" fo:country="BE"/>
    </style:style>
    <style:style style:name="T7078" style:parent-style-name="DefaultParagraphFont" style:family="text">
      <style:text-properties fo:language="nl" fo:country="BE"/>
    </style:style>
    <style:style style:name="T7079" style:parent-style-name="DefaultParagraphFont" style:family="text">
      <style:text-properties fo:language="nl" fo:country="BE"/>
    </style:style>
    <style:style style:name="T7080" style:parent-style-name="DefaultParagraphFont" style:family="text">
      <style:text-properties fo:language="nl" fo:country="BE"/>
    </style:style>
    <style:style style:name="T7081" style:parent-style-name="DefaultParagraphFont" style:family="text">
      <style:text-properties fo:language="nl" fo:country="BE"/>
    </style:style>
    <style:style style:name="T7082" style:parent-style-name="DefaultParagraphFont" style:family="text">
      <style:text-properties fo:language="nl" fo:country="BE"/>
    </style:style>
    <style:style style:name="T7083" style:parent-style-name="DefaultParagraphFont" style:family="text">
      <style:text-properties fo:font-style="italic" style:font-style-asian="italic" style:font-style-complex="italic" fo:language="nl" fo:country="BE"/>
    </style:style>
    <style:style style:name="T7084" style:parent-style-name="DefaultParagraphFont" style:family="text">
      <style:text-properties fo:language="nl" fo:country="BE"/>
    </style:style>
    <style:style style:name="T7085" style:parent-style-name="DefaultParagraphFont" style:family="text">
      <style:text-properties fo:language="nl" fo:country="BE"/>
    </style:style>
    <style:style style:name="T7086" style:parent-style-name="DefaultParagraphFont" style:family="text">
      <style:text-properties fo:language="nl" fo:country="BE"/>
    </style:style>
    <style:style style:name="T7087" style:parent-style-name="DefaultParagraphFont" style:family="text">
      <style:text-properties fo:font-style="italic" style:font-style-asian="italic" style:font-style-complex="italic" fo:language="nl" fo:country="BE"/>
    </style:style>
    <style:style style:name="T7088" style:parent-style-name="DefaultParagraphFont" style:family="text">
      <style:text-properties fo:language="nl" fo:country="BE"/>
    </style:style>
    <style:style style:name="T7089" style:parent-style-name="DefaultParagraphFont" style:family="text">
      <style:text-properties fo:language="nl" fo:country="BE"/>
    </style:style>
    <style:style style:name="T7090" style:parent-style-name="DefaultParagraphFont" style:family="text">
      <style:text-properties fo:language="nl" fo:country="BE"/>
    </style:style>
    <style:style style:name="T7091" style:parent-style-name="DefaultParagraphFont" style:family="text">
      <style:text-properties fo:language="nl" fo:country="BE"/>
    </style:style>
    <style:style style:name="T7092" style:parent-style-name="DefaultParagraphFont" style:family="text">
      <style:text-properties fo:language="nl" fo:country="BE"/>
    </style:style>
    <style:style style:name="T7093" style:parent-style-name="DefaultParagraphFont" style:family="text">
      <style:text-properties fo:font-style="italic" style:font-style-asian="italic" style:font-style-complex="italic" fo:language="nl" fo:country="BE"/>
    </style:style>
    <style:style style:name="T7094" style:parent-style-name="DefaultParagraphFont" style:family="text">
      <style:text-properties fo:language="nl" fo:country="BE"/>
    </style:style>
    <style:style style:name="T7095" style:parent-style-name="DefaultParagraphFont" style:family="text">
      <style:text-properties fo:language="nl" fo:country="BE"/>
    </style:style>
    <style:style style:name="T7096" style:parent-style-name="DefaultParagraphFont" style:family="text">
      <style:text-properties fo:language="nl" fo:country="BE"/>
    </style:style>
    <style:style style:name="T7097" style:parent-style-name="DefaultParagraphFont" style:family="text">
      <style:text-properties fo:language="nl" fo:country="BE"/>
    </style:style>
    <style:style style:name="T7098" style:parent-style-name="DefaultParagraphFont" style:family="text">
      <style:text-properties fo:language="nl" fo:country="BE"/>
    </style:style>
    <style:style style:name="T7099" style:parent-style-name="DefaultParagraphFont" style:family="text">
      <style:text-properties fo:font-style="italic" style:font-style-asian="italic" style:font-style-complex="italic" fo:language="nl" fo:country="BE"/>
    </style:style>
    <style:style style:name="T7100" style:parent-style-name="DefaultParagraphFont" style:family="text">
      <style:text-properties fo:language="nl" fo:country="BE"/>
    </style:style>
    <style:style style:name="T7101" style:parent-style-name="DefaultParagraphFont" style:family="text">
      <style:text-properties fo:language="nl" fo:country="BE"/>
    </style:style>
    <style:style style:name="T7102" style:parent-style-name="DefaultParagraphFont" style:family="text">
      <style:text-properties fo:language="nl" fo:country="BE"/>
    </style:style>
    <style:style style:name="T7103" style:parent-style-name="DefaultParagraphFont" style:family="text">
      <style:text-properties fo:language="nl" fo:country="BE"/>
    </style:style>
    <style:style style:name="T7104" style:parent-style-name="DefaultParagraphFont" style:family="text">
      <style:text-properties fo:language="nl" fo:country="BE"/>
    </style:style>
    <style:style style:name="T7105" style:parent-style-name="DefaultParagraphFont" style:family="text">
      <style:text-properties fo:language="nl" fo:country="BE"/>
    </style:style>
    <style:style style:name="T7106" style:parent-style-name="DefaultParagraphFont" style:family="text">
      <style:text-properties fo:language="nl" fo:country="BE"/>
    </style:style>
    <style:style style:name="T7107" style:parent-style-name="DefaultParagraphFont" style:family="text">
      <style:text-properties fo:language="nl" fo:country="BE"/>
    </style:style>
    <style:style style:name="T7108" style:parent-style-name="DefaultParagraphFont" style:family="text">
      <style:text-properties fo:language="nl" fo:country="BE"/>
    </style:style>
    <style:style style:name="T7109" style:parent-style-name="DefaultParagraphFont" style:family="text">
      <style:text-properties fo:language="nl" fo:country="BE"/>
    </style:style>
    <style:style style:name="T7110" style:parent-style-name="DefaultParagraphFont" style:family="text">
      <style:text-properties fo:language="nl" fo:country="BE"/>
    </style:style>
    <style:style style:name="T7111" style:parent-style-name="DefaultParagraphFont" style:family="text">
      <style:text-properties fo:language="nl" fo:country="BE"/>
    </style:style>
    <style:style style:name="T7112" style:parent-style-name="DefaultParagraphFont" style:family="text">
      <style:text-properties fo:language="nl" fo:country="BE"/>
    </style:style>
    <style:style style:name="T7113" style:parent-style-name="DefaultParagraphFont" style:family="text">
      <style:text-properties fo:language="nl" fo:country="BE"/>
    </style:style>
    <style:style style:name="T7114" style:parent-style-name="DefaultParagraphFont" style:family="text">
      <style:text-properties fo:language="nl" fo:country="BE"/>
    </style:style>
    <style:style style:name="T7115" style:parent-style-name="DefaultParagraphFont" style:family="text">
      <style:text-properties fo:language="nl" fo:country="BE"/>
    </style:style>
    <style:style style:name="T7116" style:parent-style-name="DefaultParagraphFont" style:family="text">
      <style:text-properties fo:language="nl" fo:country="BE"/>
    </style:style>
    <style:style style:name="T7117" style:parent-style-name="DefaultParagraphFont" style:family="text">
      <style:text-properties fo:language="nl" fo:country="BE"/>
    </style:style>
    <style:style style:name="T7118" style:parent-style-name="DefaultParagraphFont" style:family="text">
      <style:text-properties fo:language="nl" fo:country="BE"/>
    </style:style>
    <style:style style:name="T7119" style:parent-style-name="DefaultParagraphFont" style:family="text">
      <style:text-properties fo:language="nl" fo:country="BE"/>
    </style:style>
    <style:style style:name="T7120" style:parent-style-name="DefaultParagraphFont" style:family="text">
      <style:text-properties fo:language="nl" fo:country="BE"/>
    </style:style>
    <style:style style:name="T7121" style:parent-style-name="DefaultParagraphFont" style:family="text">
      <style:text-properties fo:language="nl" fo:country="BE"/>
    </style:style>
    <style:style style:name="T7122" style:parent-style-name="DefaultParagraphFont" style:family="text">
      <style:text-properties fo:language="nl" fo:country="BE"/>
    </style:style>
    <style:style style:name="T7123" style:parent-style-name="DefaultParagraphFont" style:family="text">
      <style:text-properties fo:language="nl" fo:country="BE"/>
    </style:style>
    <style:style style:name="T7124" style:parent-style-name="DefaultParagraphFont" style:family="text">
      <style:text-properties fo:language="nl" fo:country="BE"/>
    </style:style>
    <style:style style:name="T7125" style:parent-style-name="DefaultParagraphFont" style:family="text">
      <style:text-properties fo:language="nl" fo:country="BE"/>
    </style:style>
    <style:style style:name="T7126" style:parent-style-name="DefaultParagraphFont" style:family="text">
      <style:text-properties fo:font-style="italic" style:font-style-asian="italic" style:font-style-complex="italic" fo:language="nl" fo:country="BE"/>
    </style:style>
    <style:style style:name="T7127" style:parent-style-name="DefaultParagraphFont" style:family="text">
      <style:text-properties fo:language="nl" fo:country="BE"/>
    </style:style>
    <style:style style:name="T7128" style:parent-style-name="DefaultParagraphFont" style:family="text">
      <style:text-properties fo:language="nl" fo:country="BE"/>
    </style:style>
    <style:style style:name="T7129" style:parent-style-name="DefaultParagraphFont" style:family="text">
      <style:text-properties fo:language="nl" fo:country="BE"/>
    </style:style>
    <style:style style:name="T7130" style:parent-style-name="DefaultParagraphFont" style:family="text">
      <style:text-properties fo:language="nl" fo:country="BE"/>
    </style:style>
    <style:style style:name="T7131" style:parent-style-name="DefaultParagraphFont" style:family="text">
      <style:text-properties fo:language="nl" fo:country="BE"/>
    </style:style>
    <style:style style:name="T7132" style:parent-style-name="DefaultParagraphFont" style:family="text">
      <style:text-properties fo:language="nl" fo:country="BE"/>
    </style:style>
    <style:style style:name="T7133" style:parent-style-name="DefaultParagraphFont" style:family="text">
      <style:text-properties fo:language="nl" fo:country="BE"/>
    </style:style>
    <style:style style:name="T7134" style:parent-style-name="DefaultParagraphFont" style:family="text">
      <style:text-properties fo:language="nl" fo:country="BE"/>
    </style:style>
    <style:style style:name="T7135" style:parent-style-name="DefaultParagraphFont" style:family="text">
      <style:text-properties fo:language="nl" fo:country="BE"/>
    </style:style>
    <style:style style:name="T7136" style:parent-style-name="DefaultParagraphFont" style:family="text">
      <style:text-properties fo:language="nl" fo:country="BE"/>
    </style:style>
    <style:style style:name="T7137" style:parent-style-name="DefaultParagraphFont" style:family="text">
      <style:text-properties fo:font-style="italic" style:font-style-asian="italic" style:font-style-complex="italic" fo:language="nl" fo:country="BE"/>
    </style:style>
    <style:style style:name="T7138" style:parent-style-name="DefaultParagraphFont" style:family="text">
      <style:text-properties fo:language="nl" fo:country="BE"/>
    </style:style>
    <style:style style:name="T7139" style:parent-style-name="DefaultParagraphFont" style:family="text">
      <style:text-properties fo:font-style="italic" style:font-style-asian="italic" style:font-style-complex="italic" fo:language="nl" fo:country="BE"/>
    </style:style>
    <style:style style:name="T7140" style:parent-style-name="DefaultParagraphFont" style:family="text">
      <style:text-properties fo:language="nl" fo:country="BE"/>
    </style:style>
    <style:style style:name="T7141" style:parent-style-name="DefaultParagraphFont" style:family="text">
      <style:text-properties fo:language="nl" fo:country="BE"/>
    </style:style>
    <style:style style:name="T7142" style:parent-style-name="DefaultParagraphFont" style:family="text">
      <style:text-properties fo:font-style="italic" style:font-style-asian="italic" style:font-style-complex="italic" fo:language="nl" fo:country="BE"/>
    </style:style>
    <style:style style:name="T7143" style:parent-style-name="DefaultParagraphFont" style:family="text">
      <style:text-properties fo:language="nl" fo:country="BE"/>
    </style:style>
    <style:style style:name="T7144" style:parent-style-name="DefaultParagraphFont" style:family="text">
      <style:text-properties fo:language="nl" fo:country="BE"/>
    </style:style>
    <style:style style:name="T7145" style:parent-style-name="DefaultParagraphFont" style:family="text">
      <style:text-properties fo:language="nl" fo:country="BE"/>
    </style:style>
    <style:style style:name="T7146" style:parent-style-name="DefaultParagraphFont" style:family="text">
      <style:text-properties fo:language="nl" fo:country="BE"/>
    </style:style>
    <style:style style:name="T7147" style:parent-style-name="DefaultParagraphFont" style:family="text">
      <style:text-properties fo:language="nl" fo:country="BE"/>
    </style:style>
    <style:style style:name="T7148" style:parent-style-name="DefaultParagraphFont" style:family="text">
      <style:text-properties fo:language="nl" fo:country="BE"/>
    </style:style>
    <style:style style:name="T7149" style:parent-style-name="DefaultParagraphFont" style:family="text">
      <style:text-properties fo:language="nl" fo:country="BE"/>
    </style:style>
    <style:style style:name="T7150" style:parent-style-name="DefaultParagraphFont" style:family="text">
      <style:text-properties fo:language="nl" fo:country="BE"/>
    </style:style>
    <style:style style:name="T7151" style:parent-style-name="DefaultParagraphFont" style:family="text">
      <style:text-properties fo:language="nl" fo:country="BE"/>
    </style:style>
    <style:style style:name="T7152" style:parent-style-name="DefaultParagraphFont" style:family="text">
      <style:text-properties fo:language="nl" fo:country="BE"/>
    </style:style>
    <style:style style:name="T7153" style:parent-style-name="DefaultParagraphFont" style:family="text">
      <style:text-properties fo:language="nl" fo:country="BE"/>
    </style:style>
    <style:style style:name="T7154" style:parent-style-name="DefaultParagraphFont" style:family="text">
      <style:text-properties fo:language="nl" fo:country="BE"/>
    </style:style>
    <style:style style:name="T7155" style:parent-style-name="DefaultParagraphFont" style:family="text">
      <style:text-properties fo:language="nl" fo:country="BE"/>
    </style:style>
    <style:style style:name="T7156" style:parent-style-name="DefaultParagraphFont" style:family="text">
      <style:text-properties fo:language="nl" fo:country="BE"/>
    </style:style>
    <style:style style:name="T7157" style:parent-style-name="DefaultParagraphFont" style:family="text">
      <style:text-properties fo:language="nl" fo:country="BE"/>
    </style:style>
    <style:style style:name="T7158" style:parent-style-name="DefaultParagraphFont" style:family="text">
      <style:text-properties fo:language="nl" fo:country="BE"/>
    </style:style>
    <style:style style:name="T7159" style:parent-style-name="DefaultParagraphFont" style:family="text">
      <style:text-properties fo:font-style="italic" style:font-style-asian="italic" style:font-style-complex="italic" fo:language="nl" fo:country="BE"/>
    </style:style>
    <style:style style:name="T7160" style:parent-style-name="DefaultParagraphFont" style:family="text">
      <style:text-properties fo:language="nl" fo:country="BE"/>
    </style:style>
    <style:style style:name="T7161" style:parent-style-name="DefaultParagraphFont" style:family="text">
      <style:text-properties fo:language="nl" fo:country="BE"/>
    </style:style>
    <style:style style:name="T7162" style:parent-style-name="DefaultParagraphFont" style:family="text">
      <style:text-properties fo:language="nl" fo:country="BE"/>
    </style:style>
    <style:style style:name="T7163" style:parent-style-name="DefaultParagraphFont" style:family="text">
      <style:text-properties fo:language="nl" fo:country="BE"/>
    </style:style>
    <style:style style:name="T7164" style:parent-style-name="DefaultParagraphFont" style:family="text">
      <style:text-properties fo:font-style="italic" style:font-style-asian="italic" style:font-style-complex="italic" fo:language="nl" fo:country="BE"/>
    </style:style>
    <style:style style:name="T7165" style:parent-style-name="DefaultParagraphFont" style:family="text">
      <style:text-properties fo:language="nl" fo:country="BE"/>
    </style:style>
    <style:style style:name="T7166" style:parent-style-name="DefaultParagraphFont" style:family="text">
      <style:text-properties fo:language="nl" fo:country="BE"/>
    </style:style>
    <style:style style:name="T7167" style:parent-style-name="DefaultParagraphFont" style:family="text">
      <style:text-properties fo:language="nl" fo:country="BE"/>
    </style:style>
    <style:style style:name="T7168" style:parent-style-name="DefaultParagraphFont" style:family="text">
      <style:text-properties fo:language="nl" fo:country="BE"/>
    </style:style>
    <style:style style:name="T7169" style:parent-style-name="DefaultParagraphFont" style:family="text">
      <style:text-properties fo:language="nl" fo:country="BE"/>
    </style:style>
    <style:style style:name="T7170" style:parent-style-name="DefaultParagraphFont" style:family="text">
      <style:text-properties fo:font-style="italic" style:font-style-asian="italic" style:font-style-complex="italic" fo:language="nl" fo:country="BE"/>
    </style:style>
    <style:style style:name="T7171" style:parent-style-name="DefaultParagraphFont" style:family="text">
      <style:text-properties fo:language="nl" fo:country="BE"/>
    </style:style>
    <style:style style:name="T7172" style:parent-style-name="DefaultParagraphFont" style:family="text">
      <style:text-properties fo:language="nl" fo:country="BE"/>
    </style:style>
    <style:style style:name="T7173" style:parent-style-name="DefaultParagraphFont" style:family="text">
      <style:text-properties fo:font-style="italic" style:font-style-asian="italic" style:font-style-complex="italic" fo:language="nl" fo:country="BE"/>
    </style:style>
    <style:style style:name="T7174" style:parent-style-name="DefaultParagraphFont" style:family="text">
      <style:text-properties fo:language="nl" fo:country="BE"/>
    </style:style>
    <style:style style:name="T7175" style:parent-style-name="DefaultParagraphFont" style:family="text">
      <style:text-properties fo:font-style="italic" style:font-style-asian="italic" style:font-style-complex="italic" fo:language="nl" fo:country="BE"/>
    </style:style>
    <style:style style:name="T7176" style:parent-style-name="DefaultParagraphFont" style:family="text">
      <style:text-properties fo:language="nl" fo:country="BE"/>
    </style:style>
    <style:style style:name="T7177" style:parent-style-name="DefaultParagraphFont" style:family="text">
      <style:text-properties fo:font-style="italic" style:font-style-asian="italic" style:font-style-complex="italic" fo:language="nl" fo:country="BE"/>
    </style:style>
    <style:style style:name="T7178" style:parent-style-name="DefaultParagraphFont" style:family="text">
      <style:text-properties fo:language="nl" fo:country="BE"/>
    </style:style>
    <style:style style:name="T7179" style:parent-style-name="DefaultParagraphFont" style:family="text">
      <style:text-properties fo:font-style="italic" style:font-style-asian="italic" style:font-style-complex="italic" fo:language="nl" fo:country="BE"/>
    </style:style>
    <style:style style:name="T7180" style:parent-style-name="DefaultParagraphFont" style:family="text">
      <style:text-properties fo:language="nl" fo:country="BE"/>
    </style:style>
    <style:style style:name="T7181" style:parent-style-name="DefaultParagraphFont" style:family="text">
      <style:text-properties fo:font-style="italic" style:font-style-asian="italic" style:font-style-complex="italic" fo:language="nl" fo:country="BE"/>
    </style:style>
    <style:style style:name="T7182" style:parent-style-name="DefaultParagraphFont" style:family="text">
      <style:text-properties fo:language="nl" fo:country="BE"/>
    </style:style>
    <style:style style:name="T7183" style:parent-style-name="DefaultParagraphFont" style:family="text">
      <style:text-properties fo:language="nl" fo:country="BE"/>
    </style:style>
    <style:style style:name="T7184" style:parent-style-name="DefaultParagraphFont" style:family="text">
      <style:text-properties fo:language="nl" fo:country="BE"/>
    </style:style>
    <style:style style:name="T7185" style:parent-style-name="DefaultParagraphFont" style:family="text">
      <style:text-properties fo:language="nl" fo:country="BE"/>
    </style:style>
    <style:style style:name="T7186" style:parent-style-name="DefaultParagraphFont" style:family="text">
      <style:text-properties fo:font-style="italic" style:font-style-asian="italic" style:font-style-complex="italic" fo:language="nl" fo:country="BE"/>
    </style:style>
    <style:style style:name="T7187" style:parent-style-name="DefaultParagraphFont" style:family="text">
      <style:text-properties fo:language="nl" fo:country="BE"/>
    </style:style>
    <style:style style:name="T7188" style:parent-style-name="DefaultParagraphFont" style:family="text">
      <style:text-properties fo:language="nl" fo:country="BE"/>
    </style:style>
    <style:style style:name="T7189" style:parent-style-name="DefaultParagraphFont" style:family="text">
      <style:text-properties fo:language="nl" fo:country="BE"/>
    </style:style>
    <style:style style:name="T7190" style:parent-style-name="DefaultParagraphFont" style:family="text">
      <style:text-properties fo:language="nl" fo:country="BE"/>
    </style:style>
    <style:style style:name="T7191" style:parent-style-name="DefaultParagraphFont" style:family="text">
      <style:text-properties fo:language="nl" fo:country="BE"/>
    </style:style>
    <style:style style:name="T7192" style:parent-style-name="DefaultParagraphFont" style:family="text">
      <style:text-properties fo:language="nl" fo:country="BE"/>
    </style:style>
    <style:style style:name="T7193" style:parent-style-name="DefaultParagraphFont" style:family="text">
      <style:text-properties fo:language="nl" fo:country="BE"/>
    </style:style>
    <style:style style:name="T7194" style:parent-style-name="DefaultParagraphFont" style:family="text">
      <style:text-properties fo:language="nl" fo:country="BE"/>
    </style:style>
    <style:style style:name="T7195" style:parent-style-name="DefaultParagraphFont" style:family="text">
      <style:text-properties fo:language="nl" fo:country="BE"/>
    </style:style>
    <style:style style:name="T7196" style:parent-style-name="DefaultParagraphFont" style:family="text">
      <style:text-properties fo:language="nl" fo:country="BE"/>
    </style:style>
    <style:style style:name="T7197" style:parent-style-name="DefaultParagraphFont" style:family="text">
      <style:text-properties fo:language="nl" fo:country="BE"/>
    </style:style>
    <style:style style:name="T7198" style:parent-style-name="DefaultParagraphFont" style:family="text">
      <style:text-properties fo:language="nl" fo:country="BE"/>
    </style:style>
    <style:style style:name="T7199" style:parent-style-name="DefaultParagraphFont" style:family="text">
      <style:text-properties fo:language="nl" fo:country="BE"/>
    </style:style>
    <style:style style:name="T7200" style:parent-style-name="DefaultParagraphFont" style:family="text">
      <style:text-properties fo:language="nl" fo:country="BE"/>
    </style:style>
    <style:style style:name="T7201" style:parent-style-name="DefaultParagraphFont" style:family="text">
      <style:text-properties fo:language="nl" fo:country="BE"/>
    </style:style>
    <style:style style:name="T7202" style:parent-style-name="DefaultParagraphFont" style:family="text">
      <style:text-properties fo:language="nl" fo:country="BE"/>
    </style:style>
    <style:style style:name="T7203" style:parent-style-name="DefaultParagraphFont" style:family="text">
      <style:text-properties fo:language="nl" fo:country="BE"/>
    </style:style>
    <style:style style:name="T7204" style:parent-style-name="DefaultParagraphFont" style:family="text">
      <style:text-properties fo:language="nl" fo:country="BE"/>
    </style:style>
    <style:style style:name="T7205" style:parent-style-name="DefaultParagraphFont" style:family="text">
      <style:text-properties fo:language="nl" fo:country="BE"/>
    </style:style>
    <style:style style:name="T7206" style:parent-style-name="DefaultParagraphFont" style:family="text">
      <style:text-properties fo:language="nl" fo:country="BE"/>
    </style:style>
    <style:style style:name="T7207" style:parent-style-name="DefaultParagraphFont" style:family="text">
      <style:text-properties fo:language="nl" fo:country="BE"/>
    </style:style>
    <style:style style:name="T7208" style:parent-style-name="DefaultParagraphFont" style:family="text">
      <style:text-properties fo:language="nl" fo:country="BE"/>
    </style:style>
    <style:style style:name="T7209" style:parent-style-name="DefaultParagraphFont" style:family="text">
      <style:text-properties fo:language="nl" fo:country="BE"/>
    </style:style>
    <style:style style:name="T7210" style:parent-style-name="DefaultParagraphFont" style:family="text">
      <style:text-properties fo:language="nl" fo:country="BE"/>
    </style:style>
    <style:style style:name="T7211" style:parent-style-name="DefaultParagraphFont" style:family="text">
      <style:text-properties fo:font-style="italic" style:font-style-asian="italic" style:font-style-complex="italic" fo:language="nl" fo:country="BE"/>
    </style:style>
    <style:style style:name="T7212" style:parent-style-name="DefaultParagraphFont" style:family="text">
      <style:text-properties fo:language="nl" fo:country="BE"/>
    </style:style>
    <style:style style:name="T7213" style:parent-style-name="DefaultParagraphFont" style:family="text">
      <style:text-properties fo:language="nl" fo:country="BE"/>
    </style:style>
    <style:style style:name="T7214" style:parent-style-name="DefaultParagraphFont" style:family="text">
      <style:text-properties fo:font-style="italic" style:font-style-asian="italic" style:font-style-complex="italic" fo:language="nl" fo:country="BE"/>
    </style:style>
    <style:style style:name="T7215" style:parent-style-name="DefaultParagraphFont" style:family="text">
      <style:text-properties fo:language="nl" fo:country="BE"/>
    </style:style>
    <style:style style:name="T7216" style:parent-style-name="DefaultParagraphFont" style:family="text">
      <style:text-properties fo:language="nl" fo:country="BE"/>
    </style:style>
    <style:style style:name="T7217" style:parent-style-name="DefaultParagraphFont" style:family="text">
      <style:text-properties fo:language="nl" fo:country="BE"/>
    </style:style>
    <style:style style:name="T7218" style:parent-style-name="DefaultParagraphFont" style:family="text">
      <style:text-properties fo:language="nl" fo:country="BE"/>
    </style:style>
    <style:style style:name="T7219" style:parent-style-name="DefaultParagraphFont" style:family="text">
      <style:text-properties fo:language="nl" fo:country="BE"/>
    </style:style>
    <style:style style:name="T7220" style:parent-style-name="DefaultParagraphFont" style:family="text">
      <style:text-properties fo:language="nl" fo:country="BE"/>
    </style:style>
    <style:style style:name="T7221" style:parent-style-name="DefaultParagraphFont" style:family="text">
      <style:text-properties fo:language="nl" fo:country="BE"/>
    </style:style>
    <style:style style:name="T7222" style:parent-style-name="DefaultParagraphFont" style:family="text">
      <style:text-properties fo:language="nl" fo:country="BE"/>
    </style:style>
    <style:style style:name="T7223" style:parent-style-name="DefaultParagraphFont" style:family="text">
      <style:text-properties fo:font-style="italic" style:font-style-asian="italic" style:font-style-complex="italic" fo:language="nl" fo:country="BE"/>
    </style:style>
    <style:style style:name="T7224" style:parent-style-name="DefaultParagraphFont" style:family="text">
      <style:text-properties fo:language="nl" fo:country="BE"/>
    </style:style>
    <style:style style:name="T7225" style:parent-style-name="DefaultParagraphFont" style:family="text">
      <style:text-properties fo:language="nl" fo:country="BE"/>
    </style:style>
    <style:style style:name="T7226" style:parent-style-name="DefaultParagraphFont" style:family="text">
      <style:text-properties fo:language="nl" fo:country="BE"/>
    </style:style>
    <style:style style:name="T7227" style:parent-style-name="DefaultParagraphFont" style:family="text">
      <style:text-properties fo:language="nl" fo:country="BE"/>
    </style:style>
    <style:style style:name="T7228" style:parent-style-name="DefaultParagraphFont" style:family="text">
      <style:text-properties fo:language="nl" fo:country="BE"/>
    </style:style>
    <style:style style:name="T7229" style:parent-style-name="DefaultParagraphFont" style:family="text">
      <style:text-properties fo:language="nl" fo:country="BE"/>
    </style:style>
    <style:style style:name="T7230" style:parent-style-name="DefaultParagraphFont" style:family="text">
      <style:text-properties fo:language="nl" fo:country="BE"/>
    </style:style>
    <style:style style:name="T7231" style:parent-style-name="DefaultParagraphFont" style:family="text">
      <style:text-properties fo:language="nl" fo:country="BE"/>
    </style:style>
    <style:style style:name="T7232" style:parent-style-name="DefaultParagraphFont" style:family="text">
      <style:text-properties fo:language="nl" fo:country="BE"/>
    </style:style>
    <style:style style:name="T7233" style:parent-style-name="DefaultParagraphFont" style:family="text">
      <style:text-properties fo:language="nl" fo:country="BE"/>
    </style:style>
    <style:style style:name="T7234" style:parent-style-name="DefaultParagraphFont" style:family="text">
      <style:text-properties fo:language="nl" fo:country="BE"/>
    </style:style>
    <style:style style:name="T7235" style:parent-style-name="DefaultParagraphFont" style:family="text">
      <style:text-properties fo:language="nl" fo:country="BE"/>
    </style:style>
    <style:style style:name="T7236" style:parent-style-name="DefaultParagraphFont" style:family="text">
      <style:text-properties fo:font-style="italic" style:font-style-asian="italic" style:font-style-complex="italic" fo:language="nl" fo:country="BE"/>
    </style:style>
    <style:style style:name="T7237" style:parent-style-name="DefaultParagraphFont" style:family="text">
      <style:text-properties fo:language="nl" fo:country="BE"/>
    </style:style>
    <style:style style:name="T7238" style:parent-style-name="DefaultParagraphFont" style:family="text">
      <style:text-properties fo:font-style="italic" style:font-style-asian="italic" style:font-style-complex="italic" fo:language="nl" fo:country="BE"/>
    </style:style>
    <style:style style:name="T7239" style:parent-style-name="DefaultParagraphFont" style:family="text">
      <style:text-properties fo:language="nl" fo:country="BE"/>
    </style:style>
    <style:style style:name="T7240" style:parent-style-name="DefaultParagraphFont" style:family="text">
      <style:text-properties fo:language="nl" fo:country="BE"/>
    </style:style>
    <style:style style:name="T7241" style:parent-style-name="DefaultParagraphFont" style:family="text">
      <style:text-properties fo:language="nl" fo:country="BE"/>
    </style:style>
    <style:style style:name="T7242" style:parent-style-name="DefaultParagraphFont" style:family="text">
      <style:text-properties fo:font-style="italic" style:font-style-asian="italic" style:font-style-complex="italic" fo:language="nl" fo:country="BE"/>
    </style:style>
    <style:style style:name="T7243" style:parent-style-name="DefaultParagraphFont" style:family="text">
      <style:text-properties fo:language="nl" fo:country="BE"/>
    </style:style>
    <style:style style:name="T7244" style:parent-style-name="DefaultParagraphFont" style:family="text">
      <style:text-properties fo:language="nl" fo:country="BE"/>
    </style:style>
    <style:style style:name="T7245" style:parent-style-name="DefaultParagraphFont" style:family="text">
      <style:text-properties fo:font-style="italic" style:font-style-asian="italic" style:font-style-complex="italic" fo:language="nl" fo:country="BE"/>
    </style:style>
    <style:style style:name="T7246" style:parent-style-name="DefaultParagraphFont" style:family="text">
      <style:text-properties fo:language="nl" fo:country="BE"/>
    </style:style>
    <style:style style:name="T7247" style:parent-style-name="DefaultParagraphFont" style:family="text">
      <style:text-properties fo:language="nl" fo:country="BE"/>
    </style:style>
    <style:style style:name="T7248" style:parent-style-name="DefaultParagraphFont" style:family="text">
      <style:text-properties fo:language="nl" fo:country="BE"/>
    </style:style>
    <style:style style:name="T7249" style:parent-style-name="DefaultParagraphFont" style:family="text">
      <style:text-properties fo:font-style="italic" style:font-style-asian="italic" style:font-style-complex="italic" fo:language="nl" fo:country="BE"/>
    </style:style>
    <style:style style:name="T7250" style:parent-style-name="DefaultParagraphFont" style:family="text">
      <style:text-properties fo:language="nl" fo:country="BE"/>
    </style:style>
    <style:style style:name="T7251" style:parent-style-name="DefaultParagraphFont" style:family="text">
      <style:text-properties fo:language="nl" fo:country="BE"/>
    </style:style>
    <style:style style:name="T7252" style:parent-style-name="DefaultParagraphFont" style:family="text">
      <style:text-properties fo:language="nl" fo:country="BE"/>
    </style:style>
    <style:style style:name="T7253" style:parent-style-name="DefaultParagraphFont" style:family="text">
      <style:text-properties fo:language="nl" fo:country="BE"/>
    </style:style>
    <style:style style:name="T7254" style:parent-style-name="DefaultParagraphFont" style:family="text">
      <style:text-properties fo:language="nl" fo:country="BE"/>
    </style:style>
    <style:style style:name="T7255" style:parent-style-name="DefaultParagraphFont" style:family="text">
      <style:text-properties fo:language="nl" fo:country="BE"/>
    </style:style>
    <style:style style:name="T7256" style:parent-style-name="DefaultParagraphFont" style:family="text">
      <style:text-properties fo:language="nl" fo:country="BE"/>
    </style:style>
    <style:style style:name="T7257" style:parent-style-name="DefaultParagraphFont" style:family="text">
      <style:text-properties fo:language="nl" fo:country="BE"/>
    </style:style>
    <style:style style:name="T7258" style:parent-style-name="DefaultParagraphFont" style:family="text">
      <style:text-properties fo:language="nl" fo:country="BE"/>
    </style:style>
    <style:style style:name="T7259" style:parent-style-name="DefaultParagraphFont" style:family="text">
      <style:text-properties fo:language="nl" fo:country="BE"/>
    </style:style>
    <style:style style:name="T7260" style:parent-style-name="DefaultParagraphFont" style:family="text">
      <style:text-properties fo:language="nl" fo:country="BE"/>
    </style:style>
    <style:style style:name="T7261" style:parent-style-name="DefaultParagraphFont" style:family="text">
      <style:text-properties fo:language="nl" fo:country="BE"/>
    </style:style>
    <style:style style:name="T7262" style:parent-style-name="DefaultParagraphFont" style:family="text">
      <style:text-properties fo:language="nl" fo:country="BE"/>
    </style:style>
    <style:style style:name="T7263" style:parent-style-name="DefaultParagraphFont" style:family="text">
      <style:text-properties fo:language="nl" fo:country="BE"/>
    </style:style>
    <style:style style:name="T7264" style:parent-style-name="DefaultParagraphFont" style:family="text">
      <style:text-properties fo:language="nl" fo:country="BE"/>
    </style:style>
    <style:style style:name="T7265" style:parent-style-name="DefaultParagraphFont" style:family="text">
      <style:text-properties fo:language="nl" fo:country="BE"/>
    </style:style>
    <style:style style:name="T7266" style:parent-style-name="DefaultParagraphFont" style:family="text">
      <style:text-properties fo:font-style="italic" style:font-style-asian="italic" style:font-style-complex="italic" fo:language="nl" fo:country="BE"/>
    </style:style>
    <style:style style:name="T7267" style:parent-style-name="DefaultParagraphFont" style:family="text">
      <style:text-properties fo:language="nl" fo:country="BE"/>
    </style:style>
    <style:style style:name="T7268" style:parent-style-name="DefaultParagraphFont" style:family="text">
      <style:text-properties fo:language="nl" fo:country="BE"/>
    </style:style>
    <style:style style:name="T7269" style:parent-style-name="DefaultParagraphFont" style:family="text">
      <style:text-properties fo:language="nl" fo:country="BE"/>
    </style:style>
    <style:style style:name="T7270" style:parent-style-name="DefaultParagraphFont" style:family="text">
      <style:text-properties fo:language="nl" fo:country="BE"/>
    </style:style>
    <style:style style:name="T7271" style:parent-style-name="DefaultParagraphFont" style:family="text">
      <style:text-properties fo:language="nl" fo:country="BE"/>
    </style:style>
    <style:style style:name="T7272" style:parent-style-name="DefaultParagraphFont" style:family="text">
      <style:text-properties fo:language="nl" fo:country="BE"/>
    </style:style>
    <style:style style:name="T7273" style:parent-style-name="DefaultParagraphFont" style:family="text">
      <style:text-properties fo:language="nl" fo:country="BE"/>
    </style:style>
    <style:style style:name="T7274" style:parent-style-name="DefaultParagraphFont" style:family="text">
      <style:text-properties fo:language="nl" fo:country="BE"/>
    </style:style>
    <style:style style:name="T7275" style:parent-style-name="DefaultParagraphFont" style:family="text">
      <style:text-properties fo:language="nl" fo:country="BE"/>
    </style:style>
    <style:style style:name="T7276" style:parent-style-name="DefaultParagraphFont" style:family="text">
      <style:text-properties fo:language="nl" fo:country="BE"/>
    </style:style>
    <style:style style:name="T7277" style:parent-style-name="DefaultParagraphFont" style:family="text">
      <style:text-properties fo:language="nl" fo:country="BE"/>
    </style:style>
    <style:style style:name="T7278" style:parent-style-name="DefaultParagraphFont" style:family="text">
      <style:text-properties fo:font-style="italic" style:font-style-asian="italic" style:font-style-complex="italic" fo:language="nl" fo:country="BE"/>
    </style:style>
    <style:style style:name="T7279" style:parent-style-name="DefaultParagraphFont" style:family="text">
      <style:text-properties fo:language="nl" fo:country="BE"/>
    </style:style>
    <style:style style:name="T7280" style:parent-style-name="DefaultParagraphFont" style:family="text">
      <style:text-properties fo:language="nl" fo:country="BE"/>
    </style:style>
    <style:style style:name="T7281" style:parent-style-name="DefaultParagraphFont" style:family="text">
      <style:text-properties fo:language="nl" fo:country="BE"/>
    </style:style>
    <style:style style:name="T7282" style:parent-style-name="DefaultParagraphFont" style:family="text">
      <style:text-properties fo:font-style="italic" style:font-style-asian="italic" style:font-style-complex="italic" fo:language="nl" fo:country="BE"/>
    </style:style>
    <style:style style:name="T7283" style:parent-style-name="DefaultParagraphFont" style:family="text">
      <style:text-properties fo:language="nl" fo:country="BE"/>
    </style:style>
    <style:style style:name="T7284" style:parent-style-name="DefaultParagraphFont" style:family="text">
      <style:text-properties fo:language="nl" fo:country="BE"/>
    </style:style>
    <style:style style:name="T7285" style:parent-style-name="DefaultParagraphFont" style:family="text">
      <style:text-properties fo:font-style="italic" style:font-style-asian="italic" style:font-style-complex="italic" fo:language="nl" fo:country="BE"/>
    </style:style>
    <style:style style:name="T7286" style:parent-style-name="DefaultParagraphFont" style:family="text">
      <style:text-properties fo:language="nl" fo:country="BE"/>
    </style:style>
    <style:style style:name="T7287" style:parent-style-name="DefaultParagraphFont" style:family="text">
      <style:text-properties fo:language="nl" fo:country="BE"/>
    </style:style>
    <style:style style:name="T7288" style:parent-style-name="DefaultParagraphFont" style:family="text">
      <style:text-properties fo:language="nl" fo:country="BE"/>
    </style:style>
    <style:style style:name="T7289" style:parent-style-name="DefaultParagraphFont" style:family="text">
      <style:text-properties fo:language="nl" fo:country="BE"/>
    </style:style>
    <style:style style:name="T7290" style:parent-style-name="DefaultParagraphFont" style:family="text">
      <style:text-properties fo:language="nl" fo:country="BE"/>
    </style:style>
    <style:style style:name="T7291" style:parent-style-name="DefaultParagraphFont" style:family="text">
      <style:text-properties fo:language="nl" fo:country="BE"/>
    </style:style>
    <style:style style:name="T7292" style:parent-style-name="DefaultParagraphFont" style:family="text">
      <style:text-properties fo:language="nl" fo:country="BE"/>
    </style:style>
    <style:style style:name="T7293" style:parent-style-name="DefaultParagraphFont" style:family="text">
      <style:text-properties fo:font-style="italic" style:font-style-asian="italic" style:font-style-complex="italic" fo:language="nl" fo:country="BE"/>
    </style:style>
    <style:style style:name="T7294" style:parent-style-name="DefaultParagraphFont" style:family="text">
      <style:text-properties fo:language="nl" fo:country="BE"/>
    </style:style>
    <style:style style:name="T7295" style:parent-style-name="DefaultParagraphFont" style:family="text">
      <style:text-properties fo:language="nl" fo:country="BE"/>
    </style:style>
    <style:style style:name="T7296" style:parent-style-name="DefaultParagraphFont" style:family="text">
      <style:text-properties fo:language="nl" fo:country="BE"/>
    </style:style>
    <style:style style:name="T7297" style:parent-style-name="DefaultParagraphFont" style:family="text">
      <style:text-properties fo:language="nl" fo:country="BE"/>
    </style:style>
    <style:style style:name="T7298" style:parent-style-name="DefaultParagraphFont" style:family="text">
      <style:text-properties fo:language="nl" fo:country="BE"/>
    </style:style>
    <style:style style:name="T7299" style:parent-style-name="DefaultParagraphFont" style:family="text">
      <style:text-properties fo:language="nl" fo:country="BE"/>
    </style:style>
    <style:style style:name="T7300" style:parent-style-name="DefaultParagraphFont" style:family="text">
      <style:text-properties fo:language="nl" fo:country="BE"/>
    </style:style>
    <style:style style:name="T7301" style:parent-style-name="DefaultParagraphFont" style:family="text">
      <style:text-properties fo:language="nl" fo:country="BE"/>
    </style:style>
    <style:style style:name="T7302" style:parent-style-name="DefaultParagraphFont" style:family="text">
      <style:text-properties fo:language="nl" fo:country="BE"/>
    </style:style>
    <style:style style:name="T7303" style:parent-style-name="DefaultParagraphFont" style:family="text">
      <style:text-properties fo:language="nl" fo:country="BE"/>
    </style:style>
    <style:style style:name="T7304" style:parent-style-name="DefaultParagraphFont" style:family="text">
      <style:text-properties fo:language="nl" fo:country="BE"/>
    </style:style>
    <style:style style:name="T7305" style:parent-style-name="DefaultParagraphFont" style:family="text">
      <style:text-properties fo:language="nl" fo:country="BE"/>
    </style:style>
    <style:style style:name="T7306" style:parent-style-name="DefaultParagraphFont" style:family="text">
      <style:text-properties fo:language="nl" fo:country="BE"/>
    </style:style>
    <style:style style:name="T7307" style:parent-style-name="DefaultParagraphFont" style:family="text">
      <style:text-properties fo:language="nl" fo:country="BE"/>
    </style:style>
    <style:style style:name="T7308" style:parent-style-name="DefaultParagraphFont" style:family="text">
      <style:text-properties fo:language="nl" fo:country="BE"/>
    </style:style>
    <style:style style:name="T7309" style:parent-style-name="DefaultParagraphFont" style:family="text">
      <style:text-properties fo:language="nl" fo:country="BE"/>
    </style:style>
    <style:style style:name="T7310" style:parent-style-name="DefaultParagraphFont" style:family="text">
      <style:text-properties fo:language="nl" fo:country="BE"/>
    </style:style>
    <style:style style:name="T7311" style:parent-style-name="DefaultParagraphFont" style:family="text">
      <style:text-properties fo:language="nl" fo:country="BE"/>
    </style:style>
    <style:style style:name="T7312" style:parent-style-name="DefaultParagraphFont" style:family="text">
      <style:text-properties fo:language="nl" fo:country="BE"/>
    </style:style>
    <style:style style:name="T7313" style:parent-style-name="DefaultParagraphFont" style:family="text">
      <style:text-properties fo:language="nl" fo:country="BE"/>
    </style:style>
    <style:style style:name="T7314" style:parent-style-name="DefaultParagraphFont" style:family="text">
      <style:text-properties fo:language="nl" fo:country="BE"/>
    </style:style>
    <style:style style:name="T7315" style:parent-style-name="DefaultParagraphFont" style:family="text">
      <style:text-properties fo:language="nl" fo:country="BE"/>
    </style:style>
    <style:style style:name="T7316" style:parent-style-name="DefaultParagraphFont" style:family="text">
      <style:text-properties fo:language="nl" fo:country="BE"/>
    </style:style>
    <style:style style:name="T7317" style:parent-style-name="DefaultParagraphFont" style:family="text">
      <style:text-properties fo:language="nl" fo:country="BE"/>
    </style:style>
    <style:style style:name="T7318" style:parent-style-name="DefaultParagraphFont" style:family="text">
      <style:text-properties fo:language="nl" fo:country="BE"/>
    </style:style>
    <style:style style:name="T7319" style:parent-style-name="DefaultParagraphFont" style:family="text">
      <style:text-properties fo:language="nl" fo:country="BE"/>
    </style:style>
    <style:style style:name="T7320" style:parent-style-name="DefaultParagraphFont" style:family="text">
      <style:text-properties fo:language="nl" fo:country="BE"/>
    </style:style>
    <style:style style:name="T7321" style:parent-style-name="DefaultParagraphFont" style:family="text">
      <style:text-properties fo:language="nl" fo:country="BE"/>
    </style:style>
    <style:style style:name="T7322" style:parent-style-name="DefaultParagraphFont" style:family="text">
      <style:text-properties fo:language="nl" fo:country="BE"/>
    </style:style>
    <style:style style:name="T7323" style:parent-style-name="DefaultParagraphFont" style:family="text">
      <style:text-properties fo:language="nl" fo:country="BE"/>
    </style:style>
    <style:style style:name="T7324" style:parent-style-name="DefaultParagraphFont" style:family="text">
      <style:text-properties fo:language="nl" fo:country="BE"/>
    </style:style>
    <style:style style:name="T7325" style:parent-style-name="DefaultParagraphFont" style:family="text">
      <style:text-properties fo:language="nl" fo:country="BE"/>
    </style:style>
    <style:style style:name="T7326" style:parent-style-name="DefaultParagraphFont" style:family="text">
      <style:text-properties fo:language="nl" fo:country="BE"/>
    </style:style>
    <style:style style:name="T7327" style:parent-style-name="DefaultParagraphFont" style:family="text">
      <style:text-properties fo:language="nl" fo:country="BE"/>
    </style:style>
    <style:style style:name="T7328" style:parent-style-name="DefaultParagraphFont" style:family="text">
      <style:text-properties fo:language="nl" fo:country="BE"/>
    </style:style>
    <style:style style:name="T7329" style:parent-style-name="DefaultParagraphFont" style:family="text">
      <style:text-properties fo:language="nl" fo:country="BE"/>
    </style:style>
    <style:style style:name="T7330" style:parent-style-name="DefaultParagraphFont" style:family="text">
      <style:text-properties fo:language="nl" fo:country="BE"/>
    </style:style>
    <style:style style:name="T7331" style:parent-style-name="DefaultParagraphFont" style:family="text">
      <style:text-properties fo:language="nl" fo:country="BE"/>
    </style:style>
    <style:style style:name="T7332" style:parent-style-name="DefaultParagraphFont" style:family="text">
      <style:text-properties fo:language="nl" fo:country="BE"/>
    </style:style>
    <style:style style:name="T7333" style:parent-style-name="DefaultParagraphFont" style:family="text">
      <style:text-properties fo:language="nl" fo:country="BE"/>
    </style:style>
    <style:style style:name="T7334" style:parent-style-name="DefaultParagraphFont" style:family="text">
      <style:text-properties fo:language="nl" fo:country="BE"/>
    </style:style>
    <style:style style:name="T7335" style:parent-style-name="DefaultParagraphFont" style:family="text">
      <style:text-properties fo:language="nl" fo:country="BE"/>
    </style:style>
    <style:style style:name="T7336" style:parent-style-name="DefaultParagraphFont" style:family="text">
      <style:text-properties fo:language="nl" fo:country="BE"/>
    </style:style>
    <style:style style:name="T7337" style:parent-style-name="DefaultParagraphFont" style:family="text">
      <style:text-properties fo:language="nl" fo:country="BE"/>
    </style:style>
    <style:style style:name="T7338" style:parent-style-name="DefaultParagraphFont" style:family="text">
      <style:text-properties fo:language="nl" fo:country="BE"/>
    </style:style>
    <style:style style:name="T7339" style:parent-style-name="DefaultParagraphFont" style:family="text">
      <style:text-properties fo:language="nl" fo:country="BE"/>
    </style:style>
    <style:style style:name="T7340" style:parent-style-name="DefaultParagraphFont" style:family="text">
      <style:text-properties fo:language="nl" fo:country="BE"/>
    </style:style>
    <style:style style:name="T7341" style:parent-style-name="DefaultParagraphFont" style:family="text">
      <style:text-properties fo:language="nl" fo:country="BE"/>
    </style:style>
    <style:style style:name="T7342" style:parent-style-name="DefaultParagraphFont" style:family="text">
      <style:text-properties fo:language="nl" fo:country="BE"/>
    </style:style>
    <style:style style:name="T7343" style:parent-style-name="DefaultParagraphFont" style:family="text">
      <style:text-properties fo:language="nl" fo:country="BE"/>
    </style:style>
    <style:style style:name="T7344" style:parent-style-name="DefaultParagraphFont" style:family="text">
      <style:text-properties fo:language="nl" fo:country="BE"/>
    </style:style>
    <style:style style:name="T7345" style:parent-style-name="DefaultParagraphFont" style:family="text">
      <style:text-properties fo:language="nl" fo:country="BE"/>
    </style:style>
    <style:style style:name="T7346" style:parent-style-name="DefaultParagraphFont" style:family="text">
      <style:text-properties fo:language="nl" fo:country="BE"/>
    </style:style>
    <style:style style:name="T7347" style:parent-style-name="DefaultParagraphFont" style:family="text">
      <style:text-properties fo:language="nl" fo:country="BE"/>
    </style:style>
    <style:style style:name="T7348" style:parent-style-name="DefaultParagraphFont" style:family="text">
      <style:text-properties fo:font-style="italic" style:font-style-asian="italic" style:font-style-complex="italic" fo:language="nl" fo:country="BE"/>
    </style:style>
    <style:style style:name="T7349" style:parent-style-name="DefaultParagraphFont" style:family="text">
      <style:text-properties fo:language="nl" fo:country="BE"/>
    </style:style>
    <style:style style:name="T7350" style:parent-style-name="DefaultParagraphFont" style:family="text">
      <style:text-properties fo:language="nl" fo:country="BE"/>
    </style:style>
    <style:style style:name="T7351" style:parent-style-name="DefaultParagraphFont" style:family="text">
      <style:text-properties fo:language="nl" fo:country="BE"/>
    </style:style>
    <style:style style:name="T7352" style:parent-style-name="DefaultParagraphFont" style:family="text">
      <style:text-properties fo:font-style="italic" style:font-style-asian="italic" style:font-style-complex="italic" fo:language="nl" fo:country="BE"/>
    </style:style>
    <style:style style:name="T7353" style:parent-style-name="DefaultParagraphFont" style:family="text">
      <style:text-properties fo:language="nl" fo:country="BE"/>
    </style:style>
    <style:style style:name="T7354" style:parent-style-name="DefaultParagraphFont" style:family="text">
      <style:text-properties fo:language="nl" fo:country="BE"/>
    </style:style>
    <style:style style:name="T7355" style:parent-style-name="DefaultParagraphFont" style:family="text">
      <style:text-properties fo:font-style="italic" style:font-style-asian="italic" style:font-style-complex="italic" fo:language="nl" fo:country="BE"/>
    </style:style>
    <style:style style:name="T7356" style:parent-style-name="DefaultParagraphFont" style:family="text">
      <style:text-properties fo:language="nl" fo:country="BE"/>
    </style:style>
    <style:style style:name="T7357" style:parent-style-name="DefaultParagraphFont" style:family="text">
      <style:text-properties fo:language="nl" fo:country="BE"/>
    </style:style>
    <style:style style:name="T7358" style:parent-style-name="DefaultParagraphFont" style:family="text">
      <style:text-properties fo:language="nl" fo:country="BE"/>
    </style:style>
    <style:style style:name="T7359" style:parent-style-name="DefaultParagraphFont" style:family="text">
      <style:text-properties fo:font-style="italic" style:font-style-asian="italic" style:font-style-complex="italic" fo:language="nl" fo:country="BE"/>
    </style:style>
    <style:style style:name="T7360" style:parent-style-name="DefaultParagraphFont" style:family="text">
      <style:text-properties fo:language="nl" fo:country="BE"/>
    </style:style>
    <style:style style:name="T7361" style:parent-style-name="DefaultParagraphFont" style:family="text">
      <style:text-properties fo:font-style="italic" style:font-style-asian="italic" style:font-style-complex="italic" fo:language="nl" fo:country="BE"/>
    </style:style>
    <style:style style:name="T7362" style:parent-style-name="DefaultParagraphFont" style:family="text">
      <style:text-properties fo:language="nl" fo:country="BE"/>
    </style:style>
    <style:style style:name="T7363" style:parent-style-name="DefaultParagraphFont" style:family="text">
      <style:text-properties fo:language="nl" fo:country="BE"/>
    </style:style>
    <style:style style:name="T7364" style:parent-style-name="DefaultParagraphFont" style:family="text">
      <style:text-properties fo:font-style="italic" style:font-style-asian="italic" style:font-style-complex="italic" fo:language="nl" fo:country="BE"/>
    </style:style>
    <style:style style:name="T7365" style:parent-style-name="DefaultParagraphFont" style:family="text">
      <style:text-properties fo:language="nl" fo:country="BE"/>
    </style:style>
    <style:style style:name="T7366" style:parent-style-name="DefaultParagraphFont" style:family="text">
      <style:text-properties fo:language="nl" fo:country="BE"/>
    </style:style>
    <style:style style:name="T7367" style:parent-style-name="DefaultParagraphFont" style:family="text">
      <style:text-properties fo:language="nl" fo:country="BE"/>
    </style:style>
    <style:style style:name="T7368" style:parent-style-name="DefaultParagraphFont" style:family="text">
      <style:text-properties fo:font-style="italic" style:font-style-asian="italic" style:font-style-complex="italic" fo:language="nl" fo:country="BE"/>
    </style:style>
    <style:style style:name="T7369" style:parent-style-name="DefaultParagraphFont" style:family="text">
      <style:text-properties fo:language="nl" fo:country="BE"/>
    </style:style>
    <style:style style:name="T7370" style:parent-style-name="DefaultParagraphFont" style:family="text">
      <style:text-properties fo:language="nl" fo:country="BE"/>
    </style:style>
    <style:style style:name="T7371" style:parent-style-name="DefaultParagraphFont" style:family="text">
      <style:text-properties fo:language="nl" fo:country="BE"/>
    </style:style>
    <style:style style:name="T7372" style:parent-style-name="DefaultParagraphFont" style:family="text">
      <style:text-properties fo:language="nl" fo:country="BE"/>
    </style:style>
    <style:style style:name="T7373" style:parent-style-name="DefaultParagraphFont" style:family="text">
      <style:text-properties fo:language="nl" fo:country="BE"/>
    </style:style>
    <style:style style:name="T7374" style:parent-style-name="DefaultParagraphFont" style:family="text">
      <style:text-properties fo:language="nl" fo:country="BE"/>
    </style:style>
    <style:style style:name="T7375" style:parent-style-name="DefaultParagraphFont" style:family="text">
      <style:text-properties fo:language="nl" fo:country="BE"/>
    </style:style>
    <style:style style:name="T7376" style:parent-style-name="DefaultParagraphFont" style:family="text">
      <style:text-properties fo:font-style="italic" style:font-style-asian="italic" style:font-style-complex="italic" fo:language="nl" fo:country="BE"/>
    </style:style>
    <style:style style:name="T7377" style:parent-style-name="DefaultParagraphFont" style:family="text">
      <style:text-properties fo:language="nl" fo:country="BE"/>
    </style:style>
    <style:style style:name="T7378" style:parent-style-name="DefaultParagraphFont" style:family="text">
      <style:text-properties fo:language="nl" fo:country="BE"/>
    </style:style>
    <style:style style:name="T7379" style:parent-style-name="DefaultParagraphFont" style:family="text">
      <style:text-properties fo:language="nl" fo:country="BE"/>
    </style:style>
    <style:style style:name="T7380" style:parent-style-name="DefaultParagraphFont" style:family="text">
      <style:text-properties fo:language="nl" fo:country="BE"/>
    </style:style>
    <style:style style:name="T7381" style:parent-style-name="DefaultParagraphFont" style:family="text">
      <style:text-properties fo:language="nl" fo:country="BE"/>
    </style:style>
    <style:style style:name="T7382" style:parent-style-name="DefaultParagraphFont" style:family="text">
      <style:text-properties fo:language="nl" fo:country="BE"/>
    </style:style>
    <style:style style:name="T7383" style:parent-style-name="DefaultParagraphFont" style:family="text">
      <style:text-properties fo:language="nl" fo:country="BE"/>
    </style:style>
    <style:style style:name="T7384" style:parent-style-name="DefaultParagraphFont" style:family="text">
      <style:text-properties fo:language="nl" fo:country="BE"/>
    </style:style>
    <style:style style:name="T7385" style:parent-style-name="DefaultParagraphFont" style:family="text">
      <style:text-properties fo:font-style="italic" style:font-style-asian="italic" style:font-style-complex="italic" fo:language="nl" fo:country="BE"/>
    </style:style>
    <style:style style:name="T7386" style:parent-style-name="DefaultParagraphFont" style:family="text">
      <style:text-properties fo:language="nl" fo:country="BE"/>
    </style:style>
    <style:style style:name="T7387" style:parent-style-name="DefaultParagraphFont" style:family="text">
      <style:text-properties fo:language="nl" fo:country="BE"/>
    </style:style>
    <style:style style:name="T7388" style:parent-style-name="DefaultParagraphFont" style:family="text">
      <style:text-properties fo:language="nl" fo:country="BE"/>
    </style:style>
    <style:style style:name="T7389" style:parent-style-name="DefaultParagraphFont" style:family="text">
      <style:text-properties fo:language="nl" fo:country="BE"/>
    </style:style>
    <style:style style:name="T7390" style:parent-style-name="DefaultParagraphFont" style:family="text">
      <style:text-properties fo:font-style="italic" style:font-style-asian="italic" style:font-style-complex="italic" fo:language="nl" fo:country="BE"/>
    </style:style>
    <style:style style:name="T7391" style:parent-style-name="DefaultParagraphFont" style:family="text">
      <style:text-properties fo:language="nl" fo:country="BE"/>
    </style:style>
    <style:style style:name="T7392" style:parent-style-name="DefaultParagraphFont" style:family="text">
      <style:text-properties fo:language="nl" fo:country="BE"/>
    </style:style>
    <style:style style:name="T7393" style:parent-style-name="DefaultParagraphFont" style:family="text">
      <style:text-properties fo:language="nl" fo:country="BE"/>
    </style:style>
    <style:style style:name="T7394" style:parent-style-name="DefaultParagraphFont" style:family="text">
      <style:text-properties fo:language="nl" fo:country="BE"/>
    </style:style>
    <style:style style:name="T7395" style:parent-style-name="DefaultParagraphFont" style:family="text">
      <style:text-properties fo:language="nl" fo:country="BE"/>
    </style:style>
    <style:style style:name="T7396" style:parent-style-name="DefaultParagraphFont" style:family="text">
      <style:text-properties fo:language="nl" fo:country="BE"/>
    </style:style>
    <style:style style:name="T7397" style:parent-style-name="DefaultParagraphFont" style:family="text">
      <style:text-properties fo:language="nl" fo:country="BE"/>
    </style:style>
    <style:style style:name="T7398" style:parent-style-name="DefaultParagraphFont" style:family="text">
      <style:text-properties fo:language="nl" fo:country="BE"/>
    </style:style>
    <style:style style:name="T7399" style:parent-style-name="DefaultParagraphFont" style:family="text">
      <style:text-properties fo:font-style="italic" style:font-style-asian="italic" style:font-style-complex="italic" fo:language="nl" fo:country="BE"/>
    </style:style>
    <style:style style:name="T7400" style:parent-style-name="DefaultParagraphFont" style:family="text">
      <style:text-properties fo:language="nl" fo:country="BE"/>
    </style:style>
    <style:style style:name="T7401" style:parent-style-name="DefaultParagraphFont" style:family="text">
      <style:text-properties fo:language="nl" fo:country="BE"/>
    </style:style>
    <style:style style:name="T7402" style:parent-style-name="DefaultParagraphFont" style:family="text">
      <style:text-properties fo:language="nl" fo:country="BE"/>
    </style:style>
    <style:style style:name="T7403" style:parent-style-name="DefaultParagraphFont" style:family="text">
      <style:text-properties fo:language="nl" fo:country="BE"/>
    </style:style>
    <style:style style:name="T7404" style:parent-style-name="DefaultParagraphFont" style:family="text">
      <style:text-properties fo:language="nl" fo:country="BE"/>
    </style:style>
    <style:style style:name="T7405" style:parent-style-name="DefaultParagraphFont" style:family="text">
      <style:text-properties fo:font-style="italic" style:font-style-asian="italic" style:font-style-complex="italic" fo:language="nl" fo:country="BE"/>
    </style:style>
    <style:style style:name="T7406" style:parent-style-name="DefaultParagraphFont" style:family="text">
      <style:text-properties fo:language="nl" fo:country="BE"/>
    </style:style>
    <style:style style:name="T7407" style:parent-style-name="DefaultParagraphFont" style:family="text">
      <style:text-properties fo:language="nl" fo:country="BE"/>
    </style:style>
    <style:style style:name="T7408" style:parent-style-name="DefaultParagraphFont" style:family="text">
      <style:text-properties fo:language="nl" fo:country="BE"/>
    </style:style>
    <style:style style:name="T7409" style:parent-style-name="DefaultParagraphFont" style:family="text">
      <style:text-properties fo:language="nl" fo:country="BE"/>
    </style:style>
    <style:style style:name="T7410" style:parent-style-name="DefaultParagraphFont" style:family="text">
      <style:text-properties fo:language="nl" fo:country="BE"/>
    </style:style>
    <style:style style:name="T7411" style:parent-style-name="DefaultParagraphFont" style:family="text">
      <style:text-properties fo:language="nl" fo:country="BE"/>
    </style:style>
    <style:style style:name="T7412" style:parent-style-name="DefaultParagraphFont" style:family="text">
      <style:text-properties fo:language="nl" fo:country="BE"/>
    </style:style>
    <style:style style:name="T7413" style:parent-style-name="DefaultParagraphFont" style:family="text">
      <style:text-properties fo:language="nl" fo:country="BE"/>
    </style:style>
    <style:style style:name="T7414" style:parent-style-name="DefaultParagraphFont" style:family="text">
      <style:text-properties fo:language="nl" fo:country="BE"/>
    </style:style>
    <style:style style:name="T7415" style:parent-style-name="DefaultParagraphFont" style:family="text">
      <style:text-properties fo:language="nl" fo:country="BE"/>
    </style:style>
    <style:style style:name="T7416" style:parent-style-name="DefaultParagraphFont" style:family="text">
      <style:text-properties fo:language="nl" fo:country="BE"/>
    </style:style>
    <style:style style:name="T7417" style:parent-style-name="DefaultParagraphFont" style:family="text">
      <style:text-properties fo:language="nl" fo:country="BE"/>
    </style:style>
    <style:style style:name="T7418" style:parent-style-name="DefaultParagraphFont" style:family="text">
      <style:text-properties fo:language="nl" fo:country="BE"/>
    </style:style>
    <style:style style:name="T7419" style:parent-style-name="DefaultParagraphFont" style:family="text">
      <style:text-properties fo:language="nl" fo:country="BE"/>
    </style:style>
    <style:style style:name="T7420" style:parent-style-name="DefaultParagraphFont" style:family="text">
      <style:text-properties fo:language="nl" fo:country="BE"/>
    </style:style>
    <style:style style:name="T7421" style:parent-style-name="DefaultParagraphFont" style:family="text">
      <style:text-properties fo:language="nl" fo:country="BE"/>
    </style:style>
    <style:style style:name="T7422" style:parent-style-name="DefaultParagraphFont" style:family="text">
      <style:text-properties fo:language="nl" fo:country="BE"/>
    </style:style>
    <style:style style:name="T7423" style:parent-style-name="DefaultParagraphFont" style:family="text">
      <style:text-properties fo:language="nl" fo:country="BE"/>
    </style:style>
    <style:style style:name="T7424" style:parent-style-name="DefaultParagraphFont" style:family="text">
      <style:text-properties fo:language="nl" fo:country="BE"/>
    </style:style>
    <style:style style:name="T7425" style:parent-style-name="DefaultParagraphFont" style:family="text">
      <style:text-properties fo:language="nl" fo:country="BE"/>
    </style:style>
    <style:style style:name="T7426" style:parent-style-name="DefaultParagraphFont" style:family="text">
      <style:text-properties fo:language="nl" fo:country="BE"/>
    </style:style>
    <style:style style:name="T7427" style:parent-style-name="DefaultParagraphFont" style:family="text">
      <style:text-properties fo:language="nl" fo:country="BE"/>
    </style:style>
    <style:style style:name="T7428" style:parent-style-name="DefaultParagraphFont" style:family="text">
      <style:text-properties fo:language="nl" fo:country="BE"/>
    </style:style>
    <style:style style:name="T7429" style:parent-style-name="DefaultParagraphFont" style:family="text">
      <style:text-properties fo:language="nl" fo:country="BE"/>
    </style:style>
    <style:style style:name="T7430" style:parent-style-name="DefaultParagraphFont" style:family="text">
      <style:text-properties fo:language="nl" fo:country="BE"/>
    </style:style>
    <style:style style:name="T7431" style:parent-style-name="DefaultParagraphFont" style:family="text">
      <style:text-properties fo:language="nl" fo:country="BE"/>
    </style:style>
    <style:style style:name="T7432" style:parent-style-name="DefaultParagraphFont" style:family="text">
      <style:text-properties fo:language="nl" fo:country="BE"/>
    </style:style>
    <style:style style:name="T7433" style:parent-style-name="DefaultParagraphFont" style:family="text">
      <style:text-properties fo:font-style="italic" style:font-style-asian="italic" style:font-style-complex="italic" fo:language="nl" fo:country="BE"/>
    </style:style>
    <style:style style:name="T7434" style:parent-style-name="DefaultParagraphFont" style:family="text">
      <style:text-properties fo:language="nl" fo:country="BE"/>
    </style:style>
    <style:style style:name="T7435" style:parent-style-name="DefaultParagraphFont" style:family="text">
      <style:text-properties fo:language="nl" fo:country="BE"/>
    </style:style>
    <style:style style:name="T7436" style:parent-style-name="DefaultParagraphFont" style:family="text">
      <style:text-properties fo:font-style="italic" style:font-style-asian="italic" style:font-style-complex="italic" fo:language="nl" fo:country="BE"/>
    </style:style>
    <style:style style:name="T7437" style:parent-style-name="DefaultParagraphFont" style:family="text">
      <style:text-properties fo:language="nl" fo:country="BE"/>
    </style:style>
    <style:style style:name="T7438" style:parent-style-name="DefaultParagraphFont" style:family="text">
      <style:text-properties fo:language="nl" fo:country="BE"/>
    </style:style>
    <style:style style:name="T7439" style:parent-style-name="DefaultParagraphFont" style:family="text">
      <style:text-properties fo:language="nl" fo:country="BE"/>
    </style:style>
    <style:style style:name="T7440" style:parent-style-name="DefaultParagraphFont" style:family="text">
      <style:text-properties fo:language="nl" fo:country="BE"/>
    </style:style>
    <style:style style:name="T7441" style:parent-style-name="DefaultParagraphFont" style:family="text">
      <style:text-properties fo:language="nl" fo:country="BE"/>
    </style:style>
    <style:style style:name="T7442" style:parent-style-name="DefaultParagraphFont" style:family="text">
      <style:text-properties fo:language="nl" fo:country="BE"/>
    </style:style>
    <style:style style:name="T7443" style:parent-style-name="DefaultParagraphFont" style:family="text">
      <style:text-properties fo:language="nl" fo:country="BE"/>
    </style:style>
    <style:style style:name="T7444" style:parent-style-name="DefaultParagraphFont" style:family="text">
      <style:text-properties fo:font-style="italic" style:font-style-asian="italic" style:font-style-complex="italic" fo:language="nl" fo:country="BE"/>
    </style:style>
    <style:style style:name="T7445" style:parent-style-name="DefaultParagraphFont" style:family="text">
      <style:text-properties fo:language="nl" fo:country="BE"/>
    </style:style>
    <style:style style:name="T7446" style:parent-style-name="DefaultParagraphFont" style:family="text">
      <style:text-properties fo:language="nl" fo:country="BE"/>
    </style:style>
    <style:style style:name="T7447" style:parent-style-name="DefaultParagraphFont" style:family="text">
      <style:text-properties fo:language="nl" fo:country="BE"/>
    </style:style>
    <style:style style:name="T7448" style:parent-style-name="DefaultParagraphFont" style:family="text">
      <style:text-properties fo:language="nl" fo:country="BE"/>
    </style:style>
    <style:style style:name="T7449" style:parent-style-name="DefaultParagraphFont" style:family="text">
      <style:text-properties fo:language="nl" fo:country="BE"/>
    </style:style>
    <style:style style:name="T7450" style:parent-style-name="DefaultParagraphFont" style:family="text">
      <style:text-properties fo:language="nl" fo:country="BE"/>
    </style:style>
    <style:style style:name="T7451" style:parent-style-name="DefaultParagraphFont" style:family="text">
      <style:text-properties fo:language="nl" fo:country="BE"/>
    </style:style>
    <style:style style:name="T7452" style:parent-style-name="DefaultParagraphFont" style:family="text">
      <style:text-properties fo:language="nl" fo:country="BE"/>
    </style:style>
    <style:style style:name="T7453" style:parent-style-name="DefaultParagraphFont" style:family="text">
      <style:text-properties fo:language="nl" fo:country="BE"/>
    </style:style>
    <style:style style:name="T7454" style:parent-style-name="DefaultParagraphFont" style:family="text">
      <style:text-properties fo:language="nl" fo:country="BE"/>
    </style:style>
    <style:style style:name="T7455" style:parent-style-name="DefaultParagraphFont" style:family="text">
      <style:text-properties fo:language="nl" fo:country="BE"/>
    </style:style>
    <style:style style:name="T7456" style:parent-style-name="DefaultParagraphFont" style:family="text">
      <style:text-properties fo:language="nl" fo:country="BE"/>
    </style:style>
    <style:style style:name="T7457" style:parent-style-name="DefaultParagraphFont" style:family="text">
      <style:text-properties fo:language="nl" fo:country="BE"/>
    </style:style>
    <style:style style:name="T7458" style:parent-style-name="DefaultParagraphFont" style:family="text">
      <style:text-properties fo:language="nl" fo:country="BE"/>
    </style:style>
    <style:style style:name="T7459" style:parent-style-name="DefaultParagraphFont" style:family="text">
      <style:text-properties fo:language="nl" fo:country="BE"/>
    </style:style>
    <style:style style:name="T7460" style:parent-style-name="DefaultParagraphFont" style:family="text">
      <style:text-properties fo:language="nl" fo:country="BE"/>
    </style:style>
    <style:style style:name="T7461" style:parent-style-name="DefaultParagraphFont" style:family="text">
      <style:text-properties fo:language="nl" fo:country="BE"/>
    </style:style>
    <style:style style:name="T7462" style:parent-style-name="DefaultParagraphFont" style:family="text">
      <style:text-properties fo:language="nl" fo:country="BE"/>
    </style:style>
    <style:style style:name="T7463" style:parent-style-name="DefaultParagraphFont" style:family="text">
      <style:text-properties fo:language="nl" fo:country="BE"/>
    </style:style>
    <style:style style:name="T7464" style:parent-style-name="DefaultParagraphFont" style:family="text">
      <style:text-properties fo:language="nl" fo:country="BE"/>
    </style:style>
    <style:style style:name="T7465" style:parent-style-name="DefaultParagraphFont" style:family="text">
      <style:text-properties fo:language="nl" fo:country="BE"/>
    </style:style>
    <style:style style:name="T7466" style:parent-style-name="DefaultParagraphFont" style:family="text">
      <style:text-properties fo:language="nl" fo:country="BE"/>
    </style:style>
    <style:style style:name="T7467" style:parent-style-name="DefaultParagraphFont" style:family="text">
      <style:text-properties fo:language="nl" fo:country="BE"/>
    </style:style>
    <style:style style:name="T7468" style:parent-style-name="DefaultParagraphFont" style:family="text">
      <style:text-properties fo:language="nl" fo:country="BE"/>
    </style:style>
    <style:style style:name="T7469" style:parent-style-name="DefaultParagraphFont" style:family="text">
      <style:text-properties fo:language="nl" fo:country="BE"/>
    </style:style>
    <style:style style:name="T7470" style:parent-style-name="DefaultParagraphFont" style:family="text">
      <style:text-properties fo:language="nl" fo:country="BE"/>
    </style:style>
    <style:style style:name="T7471" style:parent-style-name="DefaultParagraphFont" style:family="text">
      <style:text-properties fo:language="nl" fo:country="BE"/>
    </style:style>
    <style:style style:name="T7472" style:parent-style-name="DefaultParagraphFont" style:family="text">
      <style:text-properties fo:language="nl" fo:country="BE"/>
    </style:style>
    <style:style style:name="T7473" style:parent-style-name="DefaultParagraphFont" style:family="text">
      <style:text-properties fo:font-style="italic" style:font-style-asian="italic" style:font-style-complex="italic" fo:language="nl" fo:country="BE"/>
    </style:style>
    <style:style style:name="T7474" style:parent-style-name="DefaultParagraphFont" style:family="text">
      <style:text-properties fo:language="nl" fo:country="BE"/>
    </style:style>
    <style:style style:name="T7475" style:parent-style-name="DefaultParagraphFont" style:family="text">
      <style:text-properties fo:language="nl" fo:country="BE"/>
    </style:style>
    <style:style style:name="T7476" style:parent-style-name="DefaultParagraphFont" style:family="text">
      <style:text-properties fo:language="nl" fo:country="BE"/>
    </style:style>
    <style:style style:name="T7477" style:parent-style-name="DefaultParagraphFont" style:family="text">
      <style:text-properties fo:language="nl" fo:country="BE"/>
    </style:style>
    <style:style style:name="T7478" style:parent-style-name="DefaultParagraphFont" style:family="text">
      <style:text-properties fo:language="nl" fo:country="BE"/>
    </style:style>
    <style:style style:name="T7479" style:parent-style-name="DefaultParagraphFont" style:family="text">
      <style:text-properties fo:language="nl" fo:country="BE"/>
    </style:style>
    <style:style style:name="T7480" style:parent-style-name="DefaultParagraphFont" style:family="text">
      <style:text-properties fo:language="nl" fo:country="BE"/>
    </style:style>
    <style:style style:name="T7481" style:parent-style-name="DefaultParagraphFont" style:family="text">
      <style:text-properties fo:language="nl" fo:country="BE"/>
    </style:style>
    <style:style style:name="T7482" style:parent-style-name="DefaultParagraphFont" style:family="text">
      <style:text-properties fo:language="nl" fo:country="BE"/>
    </style:style>
    <style:style style:name="T7483" style:parent-style-name="DefaultParagraphFont" style:family="text">
      <style:text-properties fo:language="nl" fo:country="BE"/>
    </style:style>
    <style:style style:name="T7484" style:parent-style-name="DefaultParagraphFont" style:family="text">
      <style:text-properties fo:language="nl" fo:country="BE"/>
    </style:style>
    <style:style style:name="T7485" style:parent-style-name="DefaultParagraphFont" style:family="text">
      <style:text-properties fo:font-style="italic" style:font-style-asian="italic" style:font-style-complex="italic" fo:language="nl" fo:country="BE"/>
    </style:style>
    <style:style style:name="T7486" style:parent-style-name="DefaultParagraphFont" style:family="text">
      <style:text-properties fo:language="nl" fo:country="BE"/>
    </style:style>
    <style:style style:name="T7487" style:parent-style-name="DefaultParagraphFont" style:family="text">
      <style:text-properties fo:language="nl" fo:country="BE"/>
    </style:style>
    <style:style style:name="T7488" style:parent-style-name="DefaultParagraphFont" style:family="text">
      <style:text-properties fo:language="nl" fo:country="BE"/>
    </style:style>
    <style:style style:name="T7489" style:parent-style-name="DefaultParagraphFont" style:family="text">
      <style:text-properties fo:language="nl" fo:country="BE"/>
    </style:style>
    <style:style style:name="T7490" style:parent-style-name="DefaultParagraphFont" style:family="text">
      <style:text-properties fo:language="nl" fo:country="BE"/>
    </style:style>
    <style:style style:name="T7491" style:parent-style-name="DefaultParagraphFont" style:family="text">
      <style:text-properties fo:language="nl" fo:country="BE"/>
    </style:style>
    <style:style style:name="T7492" style:parent-style-name="DefaultParagraphFont" style:family="text">
      <style:text-properties fo:font-style="italic" style:font-style-asian="italic" style:font-style-complex="italic" fo:language="nl" fo:country="BE"/>
    </style:style>
    <style:style style:name="T7493" style:parent-style-name="DefaultParagraphFont" style:family="text">
      <style:text-properties fo:language="nl" fo:country="BE"/>
    </style:style>
    <style:style style:name="T7494" style:parent-style-name="DefaultParagraphFont" style:family="text">
      <style:text-properties fo:font-style="italic" style:font-style-asian="italic" style:font-style-complex="italic" fo:language="nl" fo:country="BE"/>
    </style:style>
    <style:style style:name="T7495" style:parent-style-name="DefaultParagraphFont" style:family="text">
      <style:text-properties fo:language="nl" fo:country="BE"/>
    </style:style>
    <style:style style:name="T7496" style:parent-style-name="DefaultParagraphFont" style:family="text">
      <style:text-properties fo:language="nl" fo:country="BE"/>
    </style:style>
    <style:style style:name="T7497" style:parent-style-name="DefaultParagraphFont" style:family="text">
      <style:text-properties fo:font-style="italic" style:font-style-asian="italic" style:font-style-complex="italic" fo:language="nl" fo:country="BE"/>
    </style:style>
    <style:style style:name="T7498" style:parent-style-name="DefaultParagraphFont" style:family="text">
      <style:text-properties fo:language="nl" fo:country="BE"/>
    </style:style>
    <style:style style:name="T7499" style:parent-style-name="DefaultParagraphFont" style:family="text">
      <style:text-properties fo:language="nl" fo:country="BE"/>
    </style:style>
    <style:style style:name="T7500" style:parent-style-name="DefaultParagraphFont" style:family="text">
      <style:text-properties fo:font-style="italic" style:font-style-asian="italic" style:font-style-complex="italic" fo:language="nl" fo:country="BE"/>
    </style:style>
    <style:style style:name="T7501" style:parent-style-name="DefaultParagraphFont" style:family="text">
      <style:text-properties fo:language="nl" fo:country="BE"/>
    </style:style>
    <style:style style:name="T7502" style:parent-style-name="DefaultParagraphFont" style:family="text">
      <style:text-properties fo:language="nl" fo:country="BE"/>
    </style:style>
    <style:style style:name="T7503" style:parent-style-name="DefaultParagraphFont" style:family="text">
      <style:text-properties fo:font-style="italic" style:font-style-asian="italic" style:font-style-complex="italic" fo:language="nl" fo:country="BE"/>
    </style:style>
    <style:style style:name="T7504" style:parent-style-name="DefaultParagraphFont" style:family="text">
      <style:text-properties fo:font-style="italic" style:font-style-asian="italic" style:font-style-complex="italic" fo:language="nl" fo:country="BE"/>
    </style:style>
    <style:style style:name="T7505" style:parent-style-name="DefaultParagraphFont" style:family="text">
      <style:text-properties fo:language="nl" fo:country="BE"/>
    </style:style>
    <style:style style:name="T7506" style:parent-style-name="DefaultParagraphFont" style:family="text">
      <style:text-properties fo:language="nl" fo:country="BE"/>
    </style:style>
    <style:style style:name="T7507" style:parent-style-name="DefaultParagraphFont" style:family="text">
      <style:text-properties fo:language="nl" fo:country="BE"/>
    </style:style>
    <style:style style:name="T7508" style:parent-style-name="DefaultParagraphFont" style:family="text">
      <style:text-properties style:text-underline-type="single" style:text-underline-style="solid" style:text-underline-width="auto" style:text-underline-mode="continuous" fo:language="nl" fo:country="BE"/>
    </style:style>
    <style:style style:name="T7509" style:parent-style-name="DefaultParagraphFont" style:family="text">
      <style:text-properties fo:language="nl" fo:country="BE"/>
    </style:style>
    <style:style style:name="T7510" style:parent-style-name="DefaultParagraphFont" style:family="text">
      <style:text-properties fo:language="nl" fo:country="BE"/>
    </style:style>
    <style:style style:name="T7511" style:parent-style-name="DefaultParagraphFont" style:family="text">
      <style:text-properties fo:language="nl" fo:country="BE"/>
    </style:style>
    <style:style style:name="T7512" style:parent-style-name="DefaultParagraphFont" style:family="text">
      <style:text-properties fo:language="nl" fo:country="BE"/>
    </style:style>
    <style:style style:name="T7513" style:parent-style-name="DefaultParagraphFont" style:family="text">
      <style:text-properties fo:language="nl" fo:country="BE"/>
    </style:style>
    <style:style style:name="T7514" style:parent-style-name="DefaultParagraphFont" style:family="text">
      <style:text-properties fo:language="nl" fo:country="BE"/>
    </style:style>
    <style:style style:name="T7515" style:parent-style-name="DefaultParagraphFont" style:family="text">
      <style:text-properties fo:language="nl" fo:country="BE"/>
    </style:style>
    <style:style style:name="T7516" style:parent-style-name="DefaultParagraphFont" style:family="text">
      <style:text-properties fo:language="nl" fo:country="BE"/>
    </style:style>
    <style:style style:name="T7517" style:parent-style-name="DefaultParagraphFont" style:family="text">
      <style:text-properties fo:font-style="italic" style:font-style-asian="italic" style:font-style-complex="italic" fo:language="nl" fo:country="BE"/>
    </style:style>
    <style:style style:name="T7518" style:parent-style-name="DefaultParagraphFont" style:family="text">
      <style:text-properties fo:language="nl" fo:country="BE"/>
    </style:style>
    <style:style style:name="T7519" style:parent-style-name="DefaultParagraphFont" style:family="text">
      <style:text-properties fo:language="nl" fo:country="BE"/>
    </style:style>
    <style:style style:name="T7520" style:parent-style-name="DefaultParagraphFont" style:family="text">
      <style:text-properties fo:language="nl" fo:country="BE"/>
    </style:style>
    <style:style style:name="T7521" style:parent-style-name="DefaultParagraphFont" style:family="text">
      <style:text-properties fo:language="nl" fo:country="BE"/>
    </style:style>
    <style:style style:name="T7522" style:parent-style-name="DefaultParagraphFont" style:family="text">
      <style:text-properties fo:language="nl" fo:country="BE"/>
    </style:style>
    <style:style style:name="T7523" style:parent-style-name="DefaultParagraphFont" style:family="text">
      <style:text-properties fo:language="nl" fo:country="BE"/>
    </style:style>
    <style:style style:name="T7524" style:parent-style-name="DefaultParagraphFont" style:family="text">
      <style:text-properties fo:language="nl" fo:country="BE"/>
    </style:style>
    <style:style style:name="T7525" style:parent-style-name="DefaultParagraphFont" style:family="text">
      <style:text-properties fo:language="nl" fo:country="BE"/>
    </style:style>
    <style:style style:name="T7526" style:parent-style-name="DefaultParagraphFont" style:family="text">
      <style:text-properties fo:language="nl" fo:country="BE"/>
    </style:style>
    <style:style style:name="T7527" style:parent-style-name="DefaultParagraphFont" style:family="text">
      <style:text-properties fo:language="nl" fo:country="BE"/>
    </style:style>
    <style:style style:name="T7528" style:parent-style-name="DefaultParagraphFont" style:family="text">
      <style:text-properties fo:language="nl" fo:country="BE"/>
    </style:style>
    <style:style style:name="T7529" style:parent-style-name="DefaultParagraphFont" style:family="text">
      <style:text-properties fo:language="nl" fo:country="BE"/>
    </style:style>
    <style:style style:name="T7530" style:parent-style-name="DefaultParagraphFont" style:family="text">
      <style:text-properties fo:language="nl" fo:country="BE"/>
    </style:style>
    <style:style style:name="T7531" style:parent-style-name="DefaultParagraphFont" style:family="text">
      <style:text-properties fo:language="nl" fo:country="BE"/>
    </style:style>
    <style:style style:name="T7532" style:parent-style-name="DefaultParagraphFont" style:family="text">
      <style:text-properties fo:language="nl" fo:country="BE"/>
    </style:style>
    <style:style style:name="T7533" style:parent-style-name="DefaultParagraphFont" style:family="text">
      <style:text-properties fo:language="nl" fo:country="BE"/>
    </style:style>
    <style:style style:name="T7534" style:parent-style-name="DefaultParagraphFont" style:family="text">
      <style:text-properties fo:language="nl" fo:country="BE"/>
    </style:style>
    <style:style style:name="T7535" style:parent-style-name="DefaultParagraphFont" style:family="text">
      <style:text-properties fo:language="nl" fo:country="BE"/>
    </style:style>
    <style:style style:name="T7536" style:parent-style-name="DefaultParagraphFont" style:family="text">
      <style:text-properties fo:language="nl" fo:country="BE"/>
    </style:style>
    <style:style style:name="T7537" style:parent-style-name="DefaultParagraphFont" style:family="text">
      <style:text-properties fo:language="nl" fo:country="BE"/>
    </style:style>
    <style:style style:name="T7538" style:parent-style-name="DefaultParagraphFont" style:family="text">
      <style:text-properties fo:language="nl" fo:country="BE"/>
    </style:style>
    <style:style style:name="T7539" style:parent-style-name="DefaultParagraphFont" style:family="text">
      <style:text-properties fo:language="nl" fo:country="BE"/>
    </style:style>
    <style:style style:name="T7540" style:parent-style-name="DefaultParagraphFont" style:family="text">
      <style:text-properties fo:language="nl" fo:country="BE"/>
    </style:style>
    <style:style style:name="T7541" style:parent-style-name="DefaultParagraphFont" style:family="text">
      <style:text-properties fo:language="nl" fo:country="BE"/>
    </style:style>
    <style:style style:name="T7542" style:parent-style-name="DefaultParagraphFont" style:family="text">
      <style:text-properties fo:font-style="italic" style:font-style-asian="italic" style:font-style-complex="italic" fo:language="nl" fo:country="BE"/>
    </style:style>
    <style:style style:name="T7543" style:parent-style-name="DefaultParagraphFont" style:family="text">
      <style:text-properties fo:language="nl" fo:country="BE"/>
    </style:style>
    <style:style style:name="T7544" style:parent-style-name="DefaultParagraphFont" style:family="text">
      <style:text-properties fo:font-style="italic" style:font-style-asian="italic" style:font-style-complex="italic" fo:language="nl" fo:country="BE"/>
    </style:style>
    <style:style style:name="T7545" style:parent-style-name="DefaultParagraphFont" style:family="text">
      <style:text-properties fo:language="nl" fo:country="BE"/>
    </style:style>
    <style:style style:name="T7546" style:parent-style-name="DefaultParagraphFont" style:family="text">
      <style:text-properties fo:language="nl" fo:country="BE"/>
    </style:style>
    <style:style style:name="T7547" style:parent-style-name="DefaultParagraphFont" style:family="text">
      <style:text-properties fo:language="nl" fo:country="BE"/>
    </style:style>
    <style:style style:name="T7548" style:parent-style-name="DefaultParagraphFont" style:family="text">
      <style:text-properties fo:language="nl" fo:country="BE"/>
    </style:style>
    <style:style style:name="T7549" style:parent-style-name="DefaultParagraphFont" style:family="text">
      <style:text-properties fo:language="nl" fo:country="BE"/>
    </style:style>
    <style:style style:name="T7550" style:parent-style-name="DefaultParagraphFont" style:family="text">
      <style:text-properties fo:language="nl" fo:country="BE"/>
    </style:style>
    <style:style style:name="T7551" style:parent-style-name="DefaultParagraphFont" style:family="text">
      <style:text-properties fo:font-style="italic" style:font-style-asian="italic" style:font-style-complex="italic" fo:language="nl" fo:country="BE"/>
    </style:style>
    <style:style style:name="T7552" style:parent-style-name="DefaultParagraphFont" style:family="text">
      <style:text-properties fo:language="nl" fo:country="BE"/>
    </style:style>
    <style:style style:name="T7553" style:parent-style-name="DefaultParagraphFont" style:family="text">
      <style:text-properties fo:font-style="italic" style:font-style-asian="italic" style:font-style-complex="italic" fo:language="nl" fo:country="BE"/>
    </style:style>
    <style:style style:name="T7554" style:parent-style-name="DefaultParagraphFont" style:family="text">
      <style:text-properties fo:language="nl" fo:country="BE"/>
    </style:style>
    <style:style style:name="T7555" style:parent-style-name="DefaultParagraphFont" style:family="text">
      <style:text-properties fo:language="nl" fo:country="BE"/>
    </style:style>
    <style:style style:name="T7556" style:parent-style-name="DefaultParagraphFont" style:family="text">
      <style:text-properties fo:language="nl" fo:country="BE"/>
    </style:style>
    <style:style style:name="T7557" style:parent-style-name="DefaultParagraphFont" style:family="text">
      <style:text-properties fo:language="nl" fo:country="BE"/>
    </style:style>
    <style:style style:name="T7558" style:parent-style-name="Hyperlink" style:family="text">
      <style:text-properties fo:language="nl" fo:country="BE"/>
    </style:style>
    <style:style style:name="T7559" style:parent-style-name="DefaultParagraphFont" style:family="text">
      <style:text-properties fo:language="nl" fo:country="BE"/>
    </style:style>
    <style:style style:name="T7560" style:parent-style-name="DefaultParagraphFont" style:family="text">
      <style:text-properties fo:language="nl" fo:country="BE"/>
    </style:style>
    <style:style style:name="T7561" style:parent-style-name="DefaultParagraphFont" style:family="text">
      <style:text-properties fo:language="nl" fo:country="BE"/>
    </style:style>
    <style:style style:name="T7562" style:parent-style-name="DefaultParagraphFont" style:family="text">
      <style:text-properties fo:language="nl" fo:country="BE"/>
    </style:style>
    <style:style style:name="T7563" style:parent-style-name="DefaultParagraphFont" style:family="text">
      <style:text-properties fo:font-style="italic" style:font-style-asian="italic" style:font-style-complex="italic" fo:language="nl" fo:country="BE"/>
    </style:style>
    <style:style style:name="T7564" style:parent-style-name="DefaultParagraphFont" style:family="text">
      <style:text-properties fo:language="nl" fo:country="BE"/>
    </style:style>
    <style:style style:name="T7565" style:parent-style-name="DefaultParagraphFont" style:family="text">
      <style:text-properties fo:language="nl" fo:country="BE"/>
    </style:style>
    <style:style style:name="T7566" style:parent-style-name="DefaultParagraphFont" style:family="text">
      <style:text-properties fo:language="nl" fo:country="BE"/>
    </style:style>
    <style:style style:name="T7567" style:parent-style-name="DefaultParagraphFont" style:family="text">
      <style:text-properties fo:language="nl" fo:country="BE"/>
    </style:style>
    <style:style style:name="T7568" style:parent-style-name="DefaultParagraphFont" style:family="text">
      <style:text-properties fo:language="nl" fo:country="BE"/>
    </style:style>
    <style:style style:name="T7569" style:parent-style-name="DefaultParagraphFont" style:family="text">
      <style:text-properties fo:language="nl" fo:country="BE"/>
    </style:style>
    <style:style style:name="T7570" style:parent-style-name="DefaultParagraphFont" style:family="text">
      <style:text-properties fo:font-style="italic" style:font-style-asian="italic" style:font-style-complex="italic" fo:language="nl" fo:country="BE"/>
    </style:style>
    <style:style style:name="T7571" style:parent-style-name="DefaultParagraphFont" style:family="text">
      <style:text-properties fo:language="nl" fo:country="BE"/>
    </style:style>
    <style:style style:name="T7572" style:parent-style-name="DefaultParagraphFont" style:family="text">
      <style:text-properties fo:language="nl" fo:country="BE"/>
    </style:style>
    <style:style style:name="T7573" style:parent-style-name="DefaultParagraphFont" style:family="text">
      <style:text-properties fo:language="nl" fo:country="BE"/>
    </style:style>
    <style:style style:name="T7574" style:parent-style-name="DefaultParagraphFont" style:family="text">
      <style:text-properties fo:language="nl" fo:country="BE"/>
    </style:style>
    <style:style style:name="T7575" style:parent-style-name="DefaultParagraphFont" style:family="text">
      <style:text-properties fo:language="nl" fo:country="BE"/>
    </style:style>
    <style:style style:name="T7576" style:parent-style-name="DefaultParagraphFont" style:family="text">
      <style:text-properties fo:language="nl" fo:country="BE"/>
    </style:style>
    <style:style style:name="T7577" style:parent-style-name="DefaultParagraphFont" style:family="text">
      <style:text-properties fo:font-style="italic" style:font-style-asian="italic" style:font-style-complex="italic" fo:language="nl" fo:country="BE"/>
    </style:style>
    <style:style style:name="T7578" style:parent-style-name="DefaultParagraphFont" style:family="text">
      <style:text-properties fo:language="nl" fo:country="BE"/>
    </style:style>
    <style:style style:name="T7579" style:parent-style-name="DefaultParagraphFont" style:family="text">
      <style:text-properties fo:language="nl" fo:country="BE"/>
    </style:style>
    <style:style style:name="T7580" style:parent-style-name="DefaultParagraphFont" style:family="text">
      <style:text-properties fo:language="nl" fo:country="BE"/>
    </style:style>
    <style:style style:name="T7581" style:parent-style-name="DefaultParagraphFont" style:family="text">
      <style:text-properties fo:language="nl" fo:country="BE"/>
    </style:style>
    <style:style style:name="T7582" style:parent-style-name="DefaultParagraphFont" style:family="text">
      <style:text-properties fo:language="nl" fo:country="BE"/>
    </style:style>
    <style:style style:name="T7583" style:parent-style-name="DefaultParagraphFont" style:family="text">
      <style:text-properties fo:language="nl" fo:country="BE"/>
    </style:style>
    <style:style style:name="T7584" style:parent-style-name="DefaultParagraphFont" style:family="text">
      <style:text-properties fo:language="nl" fo:country="BE"/>
    </style:style>
    <style:style style:name="T7585" style:parent-style-name="DefaultParagraphFont" style:family="text">
      <style:text-properties fo:language="nl" fo:country="BE"/>
    </style:style>
    <style:style style:name="T7586" style:parent-style-name="DefaultParagraphFont" style:family="text">
      <style:text-properties fo:language="nl" fo:country="BE"/>
    </style:style>
    <style:style style:name="T7587" style:parent-style-name="DefaultParagraphFont" style:family="text">
      <style:text-properties fo:language="nl" fo:country="BE"/>
    </style:style>
    <style:style style:name="T7588" style:parent-style-name="DefaultParagraphFont" style:family="text">
      <style:text-properties fo:language="nl" fo:country="BE"/>
    </style:style>
    <style:style style:name="T7589" style:parent-style-name="DefaultParagraphFont" style:family="text">
      <style:text-properties fo:language="nl" fo:country="BE"/>
    </style:style>
    <style:style style:name="T7590" style:parent-style-name="DefaultParagraphFont" style:family="text">
      <style:text-properties fo:language="nl" fo:country="BE"/>
    </style:style>
    <style:style style:name="T7591" style:parent-style-name="DefaultParagraphFont" style:family="text">
      <style:text-properties fo:language="nl" fo:country="BE"/>
    </style:style>
    <style:style style:name="T7592" style:parent-style-name="DefaultParagraphFont" style:family="text">
      <style:text-properties fo:language="nl" fo:country="BE"/>
    </style:style>
    <style:style style:name="T7593" style:parent-style-name="DefaultParagraphFont" style:family="text">
      <style:text-properties fo:font-style="italic" style:font-style-asian="italic" style:font-style-complex="italic" fo:language="nl" fo:country="BE"/>
    </style:style>
    <style:style style:name="T7594" style:parent-style-name="DefaultParagraphFont" style:family="text">
      <style:text-properties fo:language="nl" fo:country="BE"/>
    </style:style>
    <style:style style:name="T7595" style:parent-style-name="DefaultParagraphFont" style:family="text">
      <style:text-properties fo:language="nl" fo:country="BE"/>
    </style:style>
    <style:style style:name="T7596" style:parent-style-name="DefaultParagraphFont" style:family="text">
      <style:text-properties fo:language="nl" fo:country="BE"/>
    </style:style>
    <style:style style:name="T7597" style:parent-style-name="DefaultParagraphFont" style:family="text">
      <style:text-properties fo:language="nl" fo:country="BE"/>
    </style:style>
    <style:style style:name="T7598" style:parent-style-name="DefaultParagraphFont" style:family="text">
      <style:text-properties fo:language="nl" fo:country="BE"/>
    </style:style>
    <style:style style:name="T7599" style:parent-style-name="DefaultParagraphFont" style:family="text">
      <style:text-properties fo:language="nl" fo:country="BE"/>
    </style:style>
    <style:style style:name="T7600" style:parent-style-name="DefaultParagraphFont" style:family="text">
      <style:text-properties fo:language="nl" fo:country="BE"/>
    </style:style>
    <style:style style:name="T7601" style:parent-style-name="DefaultParagraphFont" style:family="text">
      <style:text-properties fo:language="nl" fo:country="BE"/>
    </style:style>
    <style:style style:name="T7602" style:parent-style-name="DefaultParagraphFont" style:family="text">
      <style:text-properties fo:language="nl" fo:country="BE"/>
    </style:style>
    <style:style style:name="T7603" style:parent-style-name="DefaultParagraphFont" style:family="text">
      <style:text-properties fo:language="nl" fo:country="BE"/>
    </style:style>
    <style:style style:name="T7604" style:parent-style-name="DefaultParagraphFont" style:family="text">
      <style:text-properties fo:language="nl" fo:country="BE"/>
    </style:style>
    <style:style style:name="T7605" style:parent-style-name="DefaultParagraphFont" style:family="text">
      <style:text-properties fo:font-style="italic" style:font-style-asian="italic" style:font-style-complex="italic" fo:language="nl" fo:country="BE"/>
    </style:style>
    <style:style style:name="T7606" style:parent-style-name="DefaultParagraphFont" style:family="text">
      <style:text-properties fo:language="nl" fo:country="BE"/>
    </style:style>
    <style:style style:name="T7607" style:parent-style-name="DefaultParagraphFont" style:family="text">
      <style:text-properties fo:language="nl" fo:country="BE"/>
    </style:style>
    <style:style style:name="T7608" style:parent-style-name="DefaultParagraphFont" style:family="text">
      <style:text-properties fo:language="nl" fo:country="BE"/>
    </style:style>
    <style:style style:name="T7609" style:parent-style-name="DefaultParagraphFont" style:family="text">
      <style:text-properties fo:language="nl" fo:country="BE"/>
    </style:style>
    <style:style style:name="T7610" style:parent-style-name="DefaultParagraphFont" style:family="text">
      <style:text-properties fo:font-style="italic" style:font-style-asian="italic" style:font-style-complex="italic" fo:language="nl" fo:country="BE"/>
    </style:style>
    <style:style style:name="T7611" style:parent-style-name="DefaultParagraphFont" style:family="text">
      <style:text-properties fo:language="nl" fo:country="BE"/>
    </style:style>
    <style:style style:name="T7612" style:parent-style-name="DefaultParagraphFont" style:family="text">
      <style:text-properties fo:font-style="italic" style:font-style-asian="italic" style:font-style-complex="italic" fo:language="nl" fo:country="BE"/>
    </style:style>
    <style:style style:name="T7613" style:parent-style-name="DefaultParagraphFont" style:family="text">
      <style:text-properties fo:language="nl" fo:country="BE"/>
    </style:style>
    <style:style style:name="T7614" style:parent-style-name="DefaultParagraphFont" style:family="text">
      <style:text-properties fo:language="nl" fo:country="BE"/>
    </style:style>
    <style:style style:name="T7615" style:parent-style-name="DefaultParagraphFont" style:family="text">
      <style:text-properties fo:font-style="italic" style:font-style-asian="italic" style:font-style-complex="italic" fo:language="nl" fo:country="BE"/>
    </style:style>
    <style:style style:name="T7616" style:parent-style-name="DefaultParagraphFont" style:family="text">
      <style:text-properties fo:language="nl" fo:country="BE"/>
    </style:style>
    <style:style style:name="T7617" style:parent-style-name="DefaultParagraphFont" style:family="text">
      <style:text-properties fo:font-style="italic" style:font-style-asian="italic" style:font-style-complex="italic" fo:language="nl" fo:country="BE"/>
    </style:style>
    <style:style style:name="T7618" style:parent-style-name="DefaultParagraphFont" style:family="text">
      <style:text-properties fo:language="nl" fo:country="BE"/>
    </style:style>
    <style:style style:name="T7619" style:parent-style-name="DefaultParagraphFont" style:family="text">
      <style:text-properties fo:language="nl" fo:country="BE"/>
    </style:style>
    <style:style style:name="T7620" style:parent-style-name="DefaultParagraphFont" style:family="text">
      <style:text-properties fo:language="nl" fo:country="BE"/>
    </style:style>
    <style:style style:name="T7621" style:parent-style-name="DefaultParagraphFont" style:family="text">
      <style:text-properties fo:language="nl" fo:country="BE"/>
    </style:style>
    <style:style style:name="T7622" style:parent-style-name="DefaultParagraphFont" style:family="text">
      <style:text-properties fo:font-style="italic" style:font-style-asian="italic" style:font-style-complex="italic" fo:language="nl" fo:country="BE"/>
    </style:style>
    <style:style style:name="T7623" style:parent-style-name="DefaultParagraphFont" style:family="text">
      <style:text-properties fo:language="nl" fo:country="BE"/>
    </style:style>
    <style:style style:name="T7624" style:parent-style-name="DefaultParagraphFont" style:family="text">
      <style:text-properties fo:font-style="italic" style:font-style-asian="italic" style:font-style-complex="italic" fo:language="nl" fo:country="BE"/>
    </style:style>
    <style:style style:name="T7625" style:parent-style-name="DefaultParagraphFont" style:family="text">
      <style:text-properties fo:language="nl" fo:country="BE"/>
    </style:style>
    <style:style style:name="T7626" style:parent-style-name="DefaultParagraphFont" style:family="text">
      <style:text-properties fo:language="nl" fo:country="BE"/>
    </style:style>
    <style:style style:name="T7627" style:parent-style-name="DefaultParagraphFont" style:family="text">
      <style:text-properties fo:language="nl" fo:country="BE"/>
    </style:style>
    <style:style style:name="T7628" style:parent-style-name="DefaultParagraphFont" style:family="text">
      <style:text-properties fo:language="nl" fo:country="BE"/>
    </style:style>
    <style:style style:name="T7629" style:parent-style-name="DefaultParagraphFont" style:family="text">
      <style:text-properties fo:font-style="italic" style:font-style-asian="italic" style:font-style-complex="italic" fo:language="nl" fo:country="BE"/>
    </style:style>
    <style:style style:name="T7630" style:parent-style-name="DefaultParagraphFont" style:family="text">
      <style:text-properties fo:language="nl" fo:country="BE"/>
    </style:style>
    <style:style style:name="T7631" style:parent-style-name="DefaultParagraphFont" style:family="text">
      <style:text-properties fo:language="nl" fo:country="BE"/>
    </style:style>
    <style:style style:name="T7632" style:parent-style-name="DefaultParagraphFont" style:family="text">
      <style:text-properties fo:font-style="italic" style:font-style-asian="italic" style:font-style-complex="italic" fo:language="nl" fo:country="BE"/>
    </style:style>
    <style:style style:name="T7633" style:parent-style-name="DefaultParagraphFont" style:family="text">
      <style:text-properties fo:language="nl" fo:country="BE"/>
    </style:style>
    <style:style style:name="T7634" style:parent-style-name="DefaultParagraphFont" style:family="text">
      <style:text-properties fo:language="nl" fo:country="BE"/>
    </style:style>
    <style:style style:name="T7635" style:parent-style-name="DefaultParagraphFont" style:family="text">
      <style:text-properties fo:language="nl" fo:country="BE"/>
    </style:style>
    <style:style style:name="T7636" style:parent-style-name="DefaultParagraphFont" style:family="text">
      <style:text-properties fo:language="nl" fo:country="BE"/>
    </style:style>
    <style:style style:name="T7637" style:parent-style-name="DefaultParagraphFont" style:family="text">
      <style:text-properties fo:language="nl" fo:country="BE"/>
    </style:style>
    <style:style style:name="T7638" style:parent-style-name="DefaultParagraphFont" style:family="text">
      <style:text-properties fo:language="nl" fo:country="BE"/>
    </style:style>
    <style:style style:name="T7639" style:parent-style-name="DefaultParagraphFont" style:family="text">
      <style:text-properties fo:language="nl" fo:country="BE"/>
    </style:style>
    <style:style style:name="T7640" style:parent-style-name="DefaultParagraphFont" style:family="text">
      <style:text-properties fo:language="nl" fo:country="BE"/>
    </style:style>
    <style:style style:name="T7641" style:parent-style-name="DefaultParagraphFont" style:family="text">
      <style:text-properties fo:language="nl" fo:country="BE"/>
    </style:style>
    <style:style style:name="T7642" style:parent-style-name="DefaultParagraphFont" style:family="text">
      <style:text-properties fo:language="nl" fo:country="BE"/>
    </style:style>
    <style:style style:name="T7643" style:parent-style-name="DefaultParagraphFont" style:family="text">
      <style:text-properties fo:language="nl" fo:country="BE"/>
    </style:style>
    <style:style style:name="T7644" style:parent-style-name="DefaultParagraphFont" style:family="text">
      <style:text-properties fo:language="nl" fo:country="BE"/>
    </style:style>
    <style:style style:name="T7645" style:parent-style-name="DefaultParagraphFont" style:family="text">
      <style:text-properties fo:language="nl" fo:country="BE"/>
    </style:style>
    <style:style style:name="T7646" style:parent-style-name="DefaultParagraphFont" style:family="text">
      <style:text-properties fo:language="nl" fo:country="BE"/>
    </style:style>
    <style:style style:name="T7647" style:parent-style-name="DefaultParagraphFont" style:family="text">
      <style:text-properties fo:language="nl" fo:country="BE"/>
    </style:style>
    <style:style style:name="T7648" style:parent-style-name="DefaultParagraphFont" style:family="text">
      <style:text-properties fo:language="nl" fo:country="BE"/>
    </style:style>
    <style:style style:name="T7649" style:parent-style-name="DefaultParagraphFont" style:family="text">
      <style:text-properties fo:language="nl" fo:country="BE"/>
    </style:style>
    <style:style style:name="T7650" style:parent-style-name="DefaultParagraphFont" style:family="text">
      <style:text-properties fo:font-style="italic" style:font-style-asian="italic" style:font-style-complex="italic" fo:language="nl" fo:country="BE"/>
    </style:style>
    <style:style style:name="T7651" style:parent-style-name="DefaultParagraphFont" style:family="text">
      <style:text-properties fo:language="nl" fo:country="BE"/>
    </style:style>
    <style:style style:name="T7652" style:parent-style-name="DefaultParagraphFont" style:family="text">
      <style:text-properties fo:language="nl" fo:country="BE"/>
    </style:style>
    <style:style style:name="T7653" style:parent-style-name="DefaultParagraphFont" style:family="text">
      <style:text-properties fo:language="nl" fo:country="BE"/>
    </style:style>
    <style:style style:name="T7654" style:parent-style-name="DefaultParagraphFont" style:family="text">
      <style:text-properties fo:language="nl" fo:country="BE"/>
    </style:style>
    <style:style style:name="T7655" style:parent-style-name="DefaultParagraphFont" style:family="text">
      <style:text-properties fo:language="nl" fo:country="BE"/>
    </style:style>
    <style:style style:name="T7656" style:parent-style-name="DefaultParagraphFont" style:family="text">
      <style:text-properties fo:language="nl" fo:country="BE"/>
    </style:style>
    <style:style style:name="T7657" style:parent-style-name="DefaultParagraphFont" style:family="text">
      <style:text-properties fo:language="nl" fo:country="BE"/>
    </style:style>
    <style:style style:name="T7658" style:parent-style-name="DefaultParagraphFont" style:family="text">
      <style:text-properties fo:language="nl" fo:country="BE"/>
    </style:style>
    <style:style style:name="T7659" style:parent-style-name="DefaultParagraphFont" style:family="text">
      <style:text-properties fo:language="nl" fo:country="BE"/>
    </style:style>
    <style:style style:name="T7660" style:parent-style-name="DefaultParagraphFont" style:family="text">
      <style:text-properties fo:language="nl" fo:country="BE"/>
    </style:style>
    <style:style style:name="T7661" style:parent-style-name="DefaultParagraphFont" style:family="text">
      <style:text-properties fo:font-style="italic" style:font-style-asian="italic" style:font-style-complex="italic" fo:language="nl" fo:country="BE"/>
    </style:style>
    <style:style style:name="T7662" style:parent-style-name="DefaultParagraphFont" style:family="text">
      <style:text-properties fo:language="nl" fo:country="BE"/>
    </style:style>
    <style:style style:name="T7663" style:parent-style-name="DefaultParagraphFont" style:family="text">
      <style:text-properties fo:font-style="italic" style:font-style-asian="italic" style:font-style-complex="italic" fo:language="nl" fo:country="BE"/>
    </style:style>
    <style:style style:name="T7664" style:parent-style-name="DefaultParagraphFont" style:family="text">
      <style:text-properties fo:font-style="italic" style:font-style-asian="italic" style:font-style-complex="italic" fo:language="nl" fo:country="BE"/>
    </style:style>
    <style:style style:name="T7665" style:parent-style-name="DefaultParagraphFont" style:family="text">
      <style:text-properties fo:language="nl" fo:country="BE"/>
    </style:style>
    <style:style style:name="T7666" style:parent-style-name="DefaultParagraphFont" style:family="text">
      <style:text-properties fo:font-style="italic" style:font-style-asian="italic" style:font-style-complex="italic" fo:language="nl" fo:country="BE"/>
    </style:style>
    <style:style style:name="T7667" style:parent-style-name="DefaultParagraphFont" style:family="text">
      <style:text-properties fo:language="nl" fo:country="BE"/>
    </style:style>
    <style:style style:name="T7668" style:parent-style-name="DefaultParagraphFont" style:family="text">
      <style:text-properties fo:language="nl" fo:country="BE"/>
    </style:style>
    <style:style style:name="T7669" style:parent-style-name="DefaultParagraphFont" style:family="text">
      <style:text-properties fo:language="nl" fo:country="BE"/>
    </style:style>
    <style:style style:name="T7670" style:parent-style-name="DefaultParagraphFont" style:family="text">
      <style:text-properties fo:language="nl" fo:country="BE"/>
    </style:style>
    <style:style style:name="T7671" style:parent-style-name="DefaultParagraphFont" style:family="text">
      <style:text-properties fo:language="nl" fo:country="BE"/>
    </style:style>
    <style:style style:name="T7672" style:parent-style-name="DefaultParagraphFont" style:family="text">
      <style:text-properties fo:language="nl" fo:country="BE"/>
    </style:style>
    <style:style style:name="T7673" style:parent-style-name="DefaultParagraphFont" style:family="text">
      <style:text-properties fo:language="nl" fo:country="BE"/>
    </style:style>
    <style:style style:name="T7674" style:parent-style-name="DefaultParagraphFont" style:family="text">
      <style:text-properties fo:language="nl" fo:country="BE"/>
    </style:style>
    <style:style style:name="T7675" style:parent-style-name="DefaultParagraphFont" style:family="text">
      <style:text-properties fo:language="nl" fo:country="BE"/>
    </style:style>
    <style:style style:name="T7676" style:parent-style-name="DefaultParagraphFont" style:family="text">
      <style:text-properties fo:language="nl" fo:country="BE"/>
    </style:style>
    <style:style style:name="T7677" style:parent-style-name="DefaultParagraphFont" style:family="text">
      <style:text-properties fo:language="nl" fo:country="BE"/>
    </style:style>
    <style:style style:name="T7678" style:parent-style-name="DefaultParagraphFont" style:family="text">
      <style:text-properties fo:language="nl" fo:country="BE"/>
    </style:style>
    <style:style style:name="T7679" style:parent-style-name="DefaultParagraphFont" style:family="text">
      <style:text-properties fo:language="nl" fo:country="BE"/>
    </style:style>
    <style:style style:name="T7680" style:parent-style-name="DefaultParagraphFont" style:family="text">
      <style:text-properties fo:language="nl" fo:country="BE"/>
    </style:style>
    <style:style style:name="T7681" style:parent-style-name="DefaultParagraphFont" style:family="text">
      <style:text-properties fo:language="nl" fo:country="BE"/>
    </style:style>
    <style:style style:name="T7682" style:parent-style-name="DefaultParagraphFont" style:family="text">
      <style:text-properties fo:language="nl" fo:country="BE"/>
    </style:style>
    <style:style style:name="T7683" style:parent-style-name="DefaultParagraphFont" style:family="text">
      <style:text-properties fo:language="nl" fo:country="BE"/>
    </style:style>
    <style:style style:name="T7684" style:parent-style-name="DefaultParagraphFont" style:family="text">
      <style:text-properties fo:language="nl" fo:country="BE"/>
    </style:style>
    <style:style style:name="T7685" style:parent-style-name="DefaultParagraphFont" style:family="text">
      <style:text-properties fo:language="nl" fo:country="BE"/>
    </style:style>
    <style:style style:name="T7686" style:parent-style-name="DefaultParagraphFont" style:family="text">
      <style:text-properties fo:language="nl" fo:country="BE"/>
    </style:style>
    <style:style style:name="T7687" style:parent-style-name="DefaultParagraphFont" style:family="text">
      <style:text-properties fo:language="nl" fo:country="BE"/>
    </style:style>
    <style:style style:name="T7688" style:parent-style-name="DefaultParagraphFont" style:family="text">
      <style:text-properties fo:language="nl" fo:country="BE"/>
    </style:style>
    <style:style style:name="T7689" style:parent-style-name="DefaultParagraphFont" style:family="text">
      <style:text-properties fo:language="nl" fo:country="BE"/>
    </style:style>
    <style:style style:name="T7690" style:parent-style-name="DefaultParagraphFont" style:family="text">
      <style:text-properties fo:language="nl" fo:country="BE"/>
    </style:style>
    <style:style style:name="T7691" style:parent-style-name="DefaultParagraphFont" style:family="text">
      <style:text-properties fo:language="nl" fo:country="BE"/>
    </style:style>
    <style:style style:name="T7692" style:parent-style-name="DefaultParagraphFont" style:family="text">
      <style:text-properties fo:language="nl" fo:country="BE"/>
    </style:style>
    <style:style style:name="T7693" style:parent-style-name="DefaultParagraphFont" style:family="text">
      <style:text-properties fo:language="nl" fo:country="BE"/>
    </style:style>
    <style:style style:name="T7694" style:parent-style-name="DefaultParagraphFont" style:family="text">
      <style:text-properties fo:language="nl" fo:country="BE"/>
    </style:style>
    <style:style style:name="T7695" style:parent-style-name="DefaultParagraphFont" style:family="text">
      <style:text-properties fo:language="nl" fo:country="BE"/>
    </style:style>
    <style:style style:name="T7696" style:parent-style-name="DefaultParagraphFont" style:family="text">
      <style:text-properties fo:language="nl" fo:country="BE"/>
    </style:style>
    <style:style style:name="T7697" style:parent-style-name="DefaultParagraphFont" style:family="text">
      <style:text-properties fo:language="nl" fo:country="BE"/>
    </style:style>
    <style:style style:name="T7698" style:parent-style-name="DefaultParagraphFont" style:family="text">
      <style:text-properties fo:language="nl" fo:country="BE"/>
    </style:style>
    <style:style style:name="T7699" style:parent-style-name="DefaultParagraphFont" style:family="text">
      <style:text-properties fo:language="nl" fo:country="BE"/>
    </style:style>
    <style:style style:name="T7700" style:parent-style-name="DefaultParagraphFont" style:family="text">
      <style:text-properties fo:language="nl" fo:country="BE"/>
    </style:style>
    <style:style style:name="T7701" style:parent-style-name="DefaultParagraphFont" style:family="text">
      <style:text-properties fo:language="nl" fo:country="BE"/>
    </style:style>
    <style:style style:name="T7702" style:parent-style-name="DefaultParagraphFont" style:family="text">
      <style:text-properties fo:font-style="italic" style:font-style-asian="italic" style:font-style-complex="italic" fo:language="nl" fo:country="BE"/>
    </style:style>
    <style:style style:name="T7703" style:parent-style-name="DefaultParagraphFont" style:family="text">
      <style:text-properties fo:language="nl" fo:country="BE"/>
    </style:style>
    <style:style style:name="T7704" style:parent-style-name="DefaultParagraphFont" style:family="text">
      <style:text-properties fo:font-style="italic" style:font-style-asian="italic" style:font-style-complex="italic" fo:language="nl" fo:country="BE"/>
    </style:style>
    <style:style style:name="T7705" style:parent-style-name="DefaultParagraphFont" style:family="text">
      <style:text-properties fo:language="nl" fo:country="BE"/>
    </style:style>
    <style:style style:name="T7706" style:parent-style-name="DefaultParagraphFont" style:family="text">
      <style:text-properties fo:font-style="italic" style:font-style-asian="italic" style:font-style-complex="italic" fo:language="nl" fo:country="BE"/>
    </style:style>
    <style:style style:name="T7707" style:parent-style-name="DefaultParagraphFont" style:family="text">
      <style:text-properties fo:language="nl" fo:country="BE"/>
    </style:style>
    <style:style style:name="T7708" style:parent-style-name="DefaultParagraphFont" style:family="text">
      <style:text-properties fo:font-style="italic" style:font-style-asian="italic" style:font-style-complex="italic" fo:language="nl" fo:country="BE"/>
    </style:style>
    <style:style style:name="T7709" style:parent-style-name="DefaultParagraphFont" style:family="text">
      <style:text-properties fo:language="nl" fo:country="BE"/>
    </style:style>
    <style:style style:name="T7710" style:parent-style-name="DefaultParagraphFont" style:family="text">
      <style:text-properties fo:language="nl" fo:country="BE"/>
    </style:style>
    <style:style style:name="T7711" style:parent-style-name="DefaultParagraphFont" style:family="text">
      <style:text-properties fo:font-style="italic" style:font-style-asian="italic" style:font-style-complex="italic" fo:language="nl" fo:country="BE"/>
    </style:style>
    <style:style style:name="T7712" style:parent-style-name="DefaultParagraphFont" style:family="text">
      <style:text-properties fo:language="nl" fo:country="BE"/>
    </style:style>
    <style:style style:name="T7713" style:parent-style-name="DefaultParagraphFont" style:family="text">
      <style:text-properties fo:language="nl" fo:country="BE"/>
    </style:style>
    <style:style style:name="T7714" style:parent-style-name="DefaultParagraphFont" style:family="text">
      <style:text-properties fo:font-style="italic" style:font-style-asian="italic" style:font-style-complex="italic"/>
    </style:style>
    <style:style style:name="T7715" style:parent-style-name="DefaultParagraphFont" style:family="text">
      <style:text-properties fo:language="nl" fo:country="BE"/>
    </style:style>
    <style:style style:name="T7716" style:parent-style-name="DefaultParagraphFont" style:family="text">
      <style:text-properties fo:language="nl" fo:country="BE"/>
    </style:style>
    <style:style style:name="T7717" style:parent-style-name="DefaultParagraphFont" style:family="text">
      <style:text-properties fo:font-style="italic" style:font-style-asian="italic" style:font-style-complex="italic" fo:language="nl" fo:country="BE"/>
    </style:style>
    <style:style style:name="T7718" style:parent-style-name="DefaultParagraphFont" style:family="text">
      <style:text-properties fo:language="nl" fo:country="BE"/>
    </style:style>
    <style:style style:name="T7719" style:parent-style-name="DefaultParagraphFont" style:family="text">
      <style:text-properties fo:language="nl" fo:country="BE"/>
    </style:style>
    <style:style style:name="T7720" style:parent-style-name="DefaultParagraphFont" style:family="text">
      <style:text-properties fo:font-style="italic" style:font-style-asian="italic" style:font-style-complex="italic" fo:language="nl" fo:country="BE"/>
    </style:style>
    <style:style style:name="T7721" style:parent-style-name="DefaultParagraphFont" style:family="text">
      <style:text-properties fo:language="nl" fo:country="BE"/>
    </style:style>
    <style:style style:name="T7722" style:parent-style-name="DefaultParagraphFont" style:family="text">
      <style:text-properties fo:language="nl" fo:country="BE"/>
    </style:style>
    <style:style style:name="T7723" style:parent-style-name="DefaultParagraphFont" style:family="text">
      <style:text-properties fo:language="nl" fo:country="BE"/>
    </style:style>
    <style:style style:name="T7724" style:parent-style-name="DefaultParagraphFont" style:family="text">
      <style:text-properties fo:language="nl" fo:country="BE"/>
    </style:style>
    <style:style style:name="T7725" style:parent-style-name="DefaultParagraphFont" style:family="text">
      <style:text-properties fo:language="nl" fo:country="BE"/>
    </style:style>
    <style:style style:name="T7726" style:parent-style-name="DefaultParagraphFont" style:family="text">
      <style:text-properties fo:language="nl" fo:country="BE"/>
    </style:style>
    <style:style style:name="T7727" style:parent-style-name="DefaultParagraphFont" style:family="text">
      <style:text-properties fo:language="nl" fo:country="BE"/>
    </style:style>
    <style:style style:name="T7728" style:parent-style-name="DefaultParagraphFont" style:family="text">
      <style:text-properties fo:language="nl" fo:country="BE"/>
    </style:style>
    <style:style style:name="T7729" style:parent-style-name="DefaultParagraphFont" style:family="text">
      <style:text-properties fo:language="nl" fo:country="BE"/>
    </style:style>
    <style:style style:name="T7730" style:parent-style-name="DefaultParagraphFont" style:family="text">
      <style:text-properties fo:language="nl" fo:country="BE"/>
    </style:style>
    <style:style style:name="T7731" style:parent-style-name="DefaultParagraphFont" style:family="text">
      <style:text-properties fo:language="nl" fo:country="BE"/>
    </style:style>
    <style:style style:name="T7732" style:parent-style-name="DefaultParagraphFont" style:family="text">
      <style:text-properties fo:font-style="italic" style:font-style-asian="italic" style:font-style-complex="italic" fo:language="nl" fo:country="BE"/>
    </style:style>
    <style:style style:name="T7733" style:parent-style-name="DefaultParagraphFont" style:family="text">
      <style:text-properties fo:language="nl" fo:country="BE"/>
    </style:style>
    <style:style style:name="T7734" style:parent-style-name="DefaultParagraphFont" style:family="text">
      <style:text-properties fo:language="nl" fo:country="BE"/>
    </style:style>
    <style:style style:name="T7735" style:parent-style-name="DefaultParagraphFont" style:family="text">
      <style:text-properties fo:language="nl" fo:country="BE"/>
    </style:style>
    <style:style style:name="T7736" style:parent-style-name="DefaultParagraphFont" style:family="text">
      <style:text-properties fo:language="nl" fo:country="BE"/>
    </style:style>
    <style:style style:name="T7737" style:parent-style-name="DefaultParagraphFont" style:family="text">
      <style:text-properties fo:language="nl" fo:country="BE"/>
    </style:style>
    <style:style style:name="T7738" style:parent-style-name="DefaultParagraphFont" style:family="text">
      <style:text-properties fo:language="nl" fo:country="BE"/>
    </style:style>
    <style:style style:name="T7739" style:parent-style-name="DefaultParagraphFont" style:family="text">
      <style:text-properties fo:language="nl" fo:country="BE"/>
    </style:style>
    <style:style style:name="T7740" style:parent-style-name="DefaultParagraphFont" style:family="text">
      <style:text-properties fo:language="nl" fo:country="BE"/>
    </style:style>
    <style:style style:name="T7741" style:parent-style-name="DefaultParagraphFont" style:family="text">
      <style:text-properties fo:language="nl" fo:country="BE"/>
    </style:style>
    <style:style style:name="T7742" style:parent-style-name="DefaultParagraphFont" style:family="text">
      <style:text-properties fo:language="nl" fo:country="BE"/>
    </style:style>
    <style:style style:name="T7743" style:parent-style-name="DefaultParagraphFont" style:family="text">
      <style:text-properties fo:language="nl" fo:country="BE"/>
    </style:style>
    <style:style style:name="T7744" style:parent-style-name="DefaultParagraphFont" style:family="text">
      <style:text-properties fo:language="nl" fo:country="BE"/>
    </style:style>
    <style:style style:name="T7745" style:parent-style-name="DefaultParagraphFont" style:family="text">
      <style:text-properties fo:font-style="italic" style:font-style-asian="italic" style:font-style-complex="italic" fo:language="nl" fo:country="BE"/>
    </style:style>
    <style:style style:name="T7746" style:parent-style-name="DefaultParagraphFont" style:family="text">
      <style:text-properties fo:language="nl" fo:country="BE"/>
    </style:style>
    <style:style style:name="T7747" style:parent-style-name="DefaultParagraphFont" style:family="text">
      <style:text-properties fo:language="nl" fo:country="BE"/>
    </style:style>
    <style:style style:name="T7748" style:parent-style-name="DefaultParagraphFont" style:family="text">
      <style:text-properties fo:font-style="italic" style:font-style-asian="italic" style:font-style-complex="italic" fo:language="nl" fo:country="BE"/>
    </style:style>
    <style:style style:name="T7749" style:parent-style-name="DefaultParagraphFont" style:family="text">
      <style:text-properties fo:language="nl" fo:country="BE"/>
    </style:style>
    <style:style style:name="T7750" style:parent-style-name="DefaultParagraphFont" style:family="text">
      <style:text-properties fo:language="nl" fo:country="BE"/>
    </style:style>
    <style:style style:name="T7751" style:parent-style-name="DefaultParagraphFont" style:family="text">
      <style:text-properties fo:language="nl" fo:country="BE"/>
    </style:style>
    <style:style style:name="T7752" style:parent-style-name="DefaultParagraphFont" style:family="text">
      <style:text-properties fo:font-style="italic" style:font-style-asian="italic" style:font-style-complex="italic" fo:language="nl" fo:country="BE"/>
    </style:style>
    <style:style style:name="T7753" style:parent-style-name="DefaultParagraphFont" style:family="text">
      <style:text-properties fo:language="nl" fo:country="BE"/>
    </style:style>
    <style:style style:name="T7754" style:parent-style-name="DefaultParagraphFont" style:family="text">
      <style:text-properties fo:font-style="italic" style:font-style-asian="italic" style:font-style-complex="italic" fo:language="nl" fo:country="BE"/>
    </style:style>
    <style:style style:name="T7755" style:parent-style-name="DefaultParagraphFont" style:family="text">
      <style:text-properties fo:language="nl" fo:country="BE"/>
    </style:style>
    <style:style style:name="T7756" style:parent-style-name="DefaultParagraphFont" style:family="text">
      <style:text-properties fo:language="nl" fo:country="BE"/>
    </style:style>
    <style:style style:name="T7757" style:parent-style-name="DefaultParagraphFont" style:family="text">
      <style:text-properties fo:language="nl" fo:country="BE"/>
    </style:style>
    <style:style style:name="T7758" style:parent-style-name="DefaultParagraphFont" style:family="text">
      <style:text-properties fo:font-style="italic" style:font-style-asian="italic" style:font-style-complex="italic" fo:language="nl" fo:country="BE"/>
    </style:style>
    <style:style style:name="T7759" style:parent-style-name="DefaultParagraphFont" style:family="text">
      <style:text-properties fo:language="nl" fo:country="BE"/>
    </style:style>
    <style:style style:name="T7760" style:parent-style-name="DefaultParagraphFont" style:family="text">
      <style:text-properties fo:language="nl" fo:country="BE"/>
    </style:style>
    <style:style style:name="T7761" style:parent-style-name="DefaultParagraphFont" style:family="text">
      <style:text-properties fo:language="nl" fo:country="BE"/>
    </style:style>
    <style:style style:name="T7762" style:parent-style-name="DefaultParagraphFont" style:family="text">
      <style:text-properties fo:language="nl" fo:country="BE"/>
    </style:style>
    <style:style style:name="T7763" style:parent-style-name="DefaultParagraphFont" style:family="text">
      <style:text-properties fo:language="nl" fo:country="BE"/>
    </style:style>
    <style:style style:name="T7764" style:parent-style-name="DefaultParagraphFont" style:family="text">
      <style:text-properties fo:language="nl" fo:country="BE"/>
    </style:style>
    <style:style style:name="T7765" style:parent-style-name="DefaultParagraphFont" style:family="text">
      <style:text-properties fo:language="nl" fo:country="BE"/>
    </style:style>
    <style:style style:name="T7766" style:parent-style-name="DefaultParagraphFont" style:family="text">
      <style:text-properties fo:language="nl" fo:country="BE"/>
    </style:style>
    <style:style style:name="T7767" style:parent-style-name="DefaultParagraphFont" style:family="text">
      <style:text-properties fo:language="nl" fo:country="BE"/>
    </style:style>
    <style:style style:name="T7768" style:parent-style-name="DefaultParagraphFont" style:family="text">
      <style:text-properties fo:language="nl" fo:country="BE"/>
    </style:style>
    <style:style style:name="T7769" style:parent-style-name="DefaultParagraphFont" style:family="text">
      <style:text-properties fo:language="nl" fo:country="BE"/>
    </style:style>
    <style:style style:name="T7770" style:parent-style-name="DefaultParagraphFont" style:family="text">
      <style:text-properties fo:language="nl" fo:country="BE"/>
    </style:style>
    <style:style style:name="T7771" style:parent-style-name="DefaultParagraphFont" style:family="text">
      <style:text-properties fo:language="nl" fo:country="BE"/>
    </style:style>
    <style:style style:name="P7772" style:parent-style-name="Heading3" style:family="paragraph">
      <style:paragraph-properties fo:break-before="page"/>
      <style:text-properties fo:language="nl" fo:country="BE"/>
    </style:style>
    <style:style style:name="T7773" style:parent-style-name="DefaultParagraphFont" style:family="text">
      <style:text-properties fo:font-weight="bold" style:font-weight-asian="bold" style:font-weight-complex="bold" fo:language="nl" fo:country="BE"/>
    </style:style>
    <style:style style:name="T7774" style:parent-style-name="DefaultParagraphFont" style:family="text">
      <style:text-properties fo:language="nl" fo:country="BE"/>
    </style:style>
    <style:style style:name="T7775" style:parent-style-name="DefaultParagraphFont" style:family="text">
      <style:text-properties fo:language="nl" fo:country="BE"/>
    </style:style>
    <style:style style:name="T7776" style:parent-style-name="DefaultParagraphFont" style:family="text">
      <style:text-properties fo:font-size="10pt" style:font-size-asian="10pt" style:font-size-complex="10pt" fo:language="nl" fo:country="BE"/>
    </style:style>
    <style:style style:name="T7777" style:parent-style-name="DefaultParagraphFont" style:family="text">
      <style:text-properties fo:font-size="10pt" style:font-size-asian="10pt" style:font-size-complex="10pt" fo:language="nl" fo:country="BE"/>
    </style:style>
    <style:style style:name="T7778" style:parent-style-name="DefaultParagraphFont" style:family="text">
      <style:text-properties fo:font-style="italic" style:font-style-asian="italic" style:font-style-complex="italic" fo:font-size="10pt" style:font-size-asian="10pt" style:font-size-complex="10pt" fo:language="nl" fo:country="BE"/>
    </style:style>
    <style:style style:name="T7779" style:parent-style-name="DefaultParagraphFont" style:family="text">
      <style:text-properties fo:font-size="10pt" style:font-size-asian="10pt" style:font-size-complex="10pt" fo:language="nl" fo:country="BE"/>
    </style:style>
    <style:style style:name="T7780" style:parent-style-name="DefaultParagraphFont" style:family="text">
      <style:text-properties fo:font-size="10pt" style:font-size-asian="10pt" style:font-size-complex="10pt" fo:language="nl" fo:country="BE"/>
    </style:style>
    <style:style style:name="T7781" style:parent-style-name="DefaultParagraphFont" style:family="text">
      <style:text-properties fo:font-size="10pt" style:font-size-asian="10pt" style:font-size-complex="10pt" fo:language="nl" fo:country="BE"/>
    </style:style>
    <style:style style:name="T7782" style:parent-style-name="DefaultParagraphFont" style:family="text">
      <style:text-properties fo:font-size="10pt" style:font-size-asian="10pt" style:font-size-complex="10pt" fo:language="nl" fo:country="BE"/>
    </style:style>
    <style:style style:name="T7783" style:parent-style-name="DefaultParagraphFont" style:family="text">
      <style:text-properties fo:font-size="10pt" style:font-size-asian="10pt" style:font-size-complex="10pt" fo:language="nl" fo:country="BE"/>
    </style:style>
    <style:style style:name="T7784" style:parent-style-name="DefaultParagraphFont" style:family="text">
      <style:text-properties fo:font-size="10pt" style:font-size-asian="10pt" style:font-size-complex="10pt" fo:language="nl" fo:country="BE"/>
    </style:style>
    <style:style style:name="T7785" style:parent-style-name="DefaultParagraphFont" style:family="text">
      <style:text-properties fo:font-size="10pt" style:font-size-asian="10pt" style:font-size-complex="10pt" fo:language="nl" fo:country="BE"/>
    </style:style>
    <style:style style:name="T7786" style:parent-style-name="DefaultParagraphFont" style:family="text">
      <style:text-properties fo:font-size="10pt" style:font-size-asian="10pt" style:font-size-complex="10pt" fo:language="nl" fo:country="BE"/>
    </style:style>
    <style:style style:name="T7787" style:parent-style-name="DefaultParagraphFont" style:family="text">
      <style:text-properties fo:font-size="10pt" style:font-size-asian="10pt" style:font-size-complex="10pt" fo:language="nl" fo:country="BE"/>
    </style:style>
    <style:style style:name="T7788" style:parent-style-name="DefaultParagraphFont" style:family="text">
      <style:text-properties fo:font-size="10pt" style:font-size-asian="10pt" style:font-size-complex="10pt" fo:language="nl" fo:country="BE"/>
    </style:style>
    <style:style style:name="T7789" style:parent-style-name="DefaultParagraphFont" style:family="text">
      <style:text-properties fo:font-size="10pt" style:font-size-asian="10pt" style:font-size-complex="10pt" fo:language="nl" fo:country="BE"/>
    </style:style>
    <style:style style:name="T7790" style:parent-style-name="DefaultParagraphFont" style:family="text">
      <style:text-properties fo:font-size="10pt" style:font-size-asian="10pt" style:font-size-complex="10pt" fo:language="nl" fo:country="BE"/>
    </style:style>
    <style:style style:name="T7791" style:parent-style-name="DefaultParagraphFont" style:family="text">
      <style:text-properties fo:font-size="10pt" style:font-size-asian="10pt" style:font-size-complex="10pt" fo:language="nl" fo:country="BE"/>
    </style:style>
    <style:style style:name="T7792" style:parent-style-name="DefaultParagraphFont" style:family="text">
      <style:text-properties fo:font-size="10pt" style:font-size-asian="10pt" style:font-size-complex="10pt" fo:language="nl" fo:country="BE"/>
    </style:style>
    <style:style style:name="T7793" style:parent-style-name="DefaultParagraphFont" style:family="text">
      <style:text-properties fo:font-size="10pt" style:font-size-asian="10pt" style:font-size-complex="10pt" fo:language="nl" fo:country="BE"/>
    </style:style>
    <style:style style:name="T7794" style:parent-style-name="DefaultParagraphFont" style:family="text">
      <style:text-properties fo:font-size="10pt" style:font-size-asian="10pt" style:font-size-complex="10pt" fo:language="nl" fo:country="BE"/>
    </style:style>
    <style:style style:name="T7795" style:parent-style-name="DefaultParagraphFont" style:family="text">
      <style:text-properties fo:font-size="10pt" style:font-size-asian="10pt" style:font-size-complex="10pt" fo:language="nl" fo:country="BE"/>
    </style:style>
    <style:style style:name="T7796" style:parent-style-name="DefaultParagraphFont" style:family="text">
      <style:text-properties fo:font-size="10pt" style:font-size-asian="10pt" style:font-size-complex="10pt" fo:language="nl" fo:country="BE"/>
    </style:style>
    <style:style style:name="T7797" style:parent-style-name="DefaultParagraphFont" style:family="text">
      <style:text-properties fo:font-size="10pt" style:font-size-asian="10pt" style:font-size-complex="10pt" fo:language="nl" fo:country="BE"/>
    </style:style>
    <style:style style:name="T7798" style:parent-style-name="DefaultParagraphFont" style:family="text">
      <style:text-properties fo:font-size="10pt" style:font-size-asian="10pt" style:font-size-complex="10pt" fo:language="nl" fo:country="BE"/>
    </style:style>
    <style:style style:name="T7799" style:parent-style-name="DefaultParagraphFont" style:family="text">
      <style:text-properties fo:font-size="10pt" style:font-size-asian="10pt" style:font-size-complex="10pt" fo:language="nl" fo:country="BE"/>
    </style:style>
    <style:style style:name="T7800" style:parent-style-name="DefaultParagraphFont" style:family="text">
      <style:text-properties fo:font-size="10pt" style:font-size-asian="10pt" style:font-size-complex="10pt" fo:language="nl" fo:country="BE"/>
    </style:style>
    <style:style style:name="T7801" style:parent-style-name="DefaultParagraphFont" style:family="text">
      <style:text-properties fo:font-size="10pt" style:font-size-asian="10pt" style:font-size-complex="10pt" fo:language="nl" fo:country="BE"/>
    </style:style>
    <style:style style:name="T7802" style:parent-style-name="DefaultParagraphFont" style:family="text">
      <style:text-properties fo:font-size="10pt" style:font-size-asian="10pt" style:font-size-complex="10pt" fo:language="nl" fo:country="BE"/>
    </style:style>
    <style:style style:name="T7803" style:parent-style-name="DefaultParagraphFont" style:family="text">
      <style:text-properties fo:font-size="10pt" style:font-size-asian="10pt" style:font-size-complex="10pt" fo:language="nl" fo:country="BE"/>
    </style:style>
    <style:style style:name="T7804" style:parent-style-name="DefaultParagraphFont" style:family="text">
      <style:text-properties fo:font-size="10pt" style:font-size-asian="10pt" style:font-size-complex="10pt" fo:language="nl" fo:country="BE"/>
    </style:style>
    <style:style style:name="T7805" style:parent-style-name="DefaultParagraphFont" style:family="text">
      <style:text-properties fo:font-size="10pt" style:font-size-asian="10pt" style:font-size-complex="10pt" fo:language="nl" fo:country="BE"/>
    </style:style>
    <style:style style:name="T7806" style:parent-style-name="DefaultParagraphFont" style:family="text">
      <style:text-properties fo:font-style="italic" style:font-style-asian="italic" style:font-style-complex="italic" fo:font-size="10pt" style:font-size-asian="10pt" style:font-size-complex="10pt" fo:language="nl" fo:country="BE"/>
    </style:style>
    <style:style style:name="T7807" style:parent-style-name="DefaultParagraphFont" style:family="text">
      <style:text-properties fo:font-size="10pt" style:font-size-asian="10pt" style:font-size-complex="10pt" fo:language="nl" fo:country="BE"/>
    </style:style>
    <style:style style:name="T7808" style:parent-style-name="DefaultParagraphFont" style:family="text">
      <style:text-properties fo:font-size="10pt" style:font-size-asian="10pt" style:font-size-complex="10pt" fo:language="nl" fo:country="BE"/>
    </style:style>
    <style:style style:name="T7809" style:parent-style-name="DefaultParagraphFont" style:family="text">
      <style:text-properties fo:font-size="10pt" style:font-size-asian="10pt" style:font-size-complex="10pt" fo:language="nl" fo:country="BE"/>
    </style:style>
    <style:style style:name="T7810" style:parent-style-name="DefaultParagraphFont" style:family="text">
      <style:text-properties fo:font-size="10pt" style:font-size-asian="10pt" style:font-size-complex="10pt" fo:language="nl" fo:country="BE"/>
    </style:style>
    <style:style style:name="T7811" style:parent-style-name="DefaultParagraphFont" style:family="text">
      <style:text-properties fo:font-size="10pt" style:font-size-asian="10pt" style:font-size-complex="10pt" fo:language="nl" fo:country="BE"/>
    </style:style>
    <style:style style:name="T7812" style:parent-style-name="DefaultParagraphFont" style:family="text">
      <style:text-properties fo:font-size="10pt" style:font-size-asian="10pt" style:font-size-complex="10pt" fo:language="nl" fo:country="BE"/>
    </style:style>
    <style:style style:name="T7813" style:parent-style-name="DefaultParagraphFont" style:family="text">
      <style:text-properties fo:font-size="10pt" style:font-size-asian="10pt" style:font-size-complex="10pt" fo:language="nl" fo:country="BE"/>
    </style:style>
    <style:style style:name="T7814" style:parent-style-name="DefaultParagraphFont" style:family="text">
      <style:text-properties fo:font-size="10pt" style:font-size-asian="10pt" style:font-size-complex="10pt" fo:language="nl" fo:country="BE"/>
    </style:style>
    <style:style style:name="T7815" style:parent-style-name="DefaultParagraphFont" style:family="text">
      <style:text-properties fo:font-size="10pt" style:font-size-asian="10pt" style:font-size-complex="10pt" fo:language="nl" fo:country="BE"/>
    </style:style>
    <style:style style:name="T7816" style:parent-style-name="DefaultParagraphFont" style:family="text">
      <style:text-properties fo:font-style="italic" style:font-style-asian="italic" style:font-style-complex="italic" fo:font-size="10pt" style:font-size-asian="10pt" style:font-size-complex="10pt" fo:language="nl" fo:country="BE"/>
    </style:style>
    <style:style style:name="T7817" style:parent-style-name="DefaultParagraphFont" style:family="text">
      <style:text-properties fo:font-size="10pt" style:font-size-asian="10pt" style:font-size-complex="10pt" fo:language="nl" fo:country="BE"/>
    </style:style>
    <style:style style:name="T7818" style:parent-style-name="DefaultParagraphFont" style:family="text">
      <style:text-properties fo:font-size="10pt" style:font-size-asian="10pt" style:font-size-complex="10pt" fo:language="nl" fo:country="BE"/>
    </style:style>
    <style:style style:name="T7819" style:parent-style-name="DefaultParagraphFont" style:family="text">
      <style:text-properties fo:font-size="10pt" style:font-size-asian="10pt" style:font-size-complex="10pt" fo:language="nl" fo:country="BE"/>
    </style:style>
    <style:style style:name="T7820" style:parent-style-name="DefaultParagraphFont" style:family="text">
      <style:text-properties fo:font-size="10pt" style:font-size-asian="10pt" style:font-size-complex="10pt" fo:language="nl" fo:country="BE"/>
    </style:style>
    <style:style style:name="T7821" style:parent-style-name="DefaultParagraphFont" style:family="text">
      <style:text-properties fo:font-size="10pt" style:font-size-asian="10pt" style:font-size-complex="10pt" fo:language="nl" fo:country="BE"/>
    </style:style>
    <style:style style:name="T7822" style:parent-style-name="DefaultParagraphFont" style:family="text">
      <style:text-properties fo:font-size="10pt" style:font-size-asian="10pt" style:font-size-complex="10pt" fo:language="nl" fo:country="BE"/>
    </style:style>
    <style:style style:name="T7823" style:parent-style-name="DefaultParagraphFont" style:family="text">
      <style:text-properties fo:font-size="10pt" style:font-size-asian="10pt" style:font-size-complex="10pt" fo:language="nl" fo:country="BE"/>
    </style:style>
    <style:style style:name="T7824" style:parent-style-name="DefaultParagraphFont" style:family="text">
      <style:text-properties fo:font-size="10pt" style:font-size-asian="10pt" style:font-size-complex="10pt" fo:language="nl" fo:country="BE"/>
    </style:style>
    <style:style style:name="T7825" style:parent-style-name="DefaultParagraphFont" style:family="text">
      <style:text-properties fo:font-size="10pt" style:font-size-asian="10pt" style:font-size-complex="10pt" fo:language="nl" fo:country="BE"/>
    </style:style>
    <style:style style:name="T7826" style:parent-style-name="DefaultParagraphFont" style:family="text">
      <style:text-properties fo:font-size="10pt" style:font-size-asian="10pt" style:font-size-complex="10pt" fo:language="nl" fo:country="BE"/>
    </style:style>
    <style:style style:name="T7827" style:parent-style-name="DefaultParagraphFont" style:family="text">
      <style:text-properties fo:font-size="10pt" style:font-size-asian="10pt" style:font-size-complex="10pt" fo:language="nl" fo:country="BE"/>
    </style:style>
    <style:style style:name="T7828" style:parent-style-name="DefaultParagraphFont" style:family="text">
      <style:text-properties fo:font-size="10pt" style:font-size-asian="10pt" style:font-size-complex="10pt" fo:language="nl" fo:country="BE"/>
    </style:style>
    <style:style style:name="T7829" style:parent-style-name="DefaultParagraphFont" style:family="text">
      <style:text-properties fo:font-size="10pt" style:font-size-asian="10pt" style:font-size-complex="10pt" fo:language="nl" fo:country="BE"/>
    </style:style>
    <style:style style:name="T7830" style:parent-style-name="DefaultParagraphFont" style:family="text">
      <style:text-properties fo:language="nl" fo:country="BE"/>
    </style:style>
    <style:style style:name="T7831" style:parent-style-name="DefaultParagraphFont" style:family="text">
      <style:text-properties fo:language="nl" fo:country="BE"/>
    </style:style>
    <style:style style:name="T7832" style:parent-style-name="DefaultParagraphFont" style:family="text">
      <style:text-properties fo:font-weight="bold" style:font-weight-asian="bold" style:font-weight-complex="bold" fo:language="nl" fo:country="BE"/>
    </style:style>
    <style:style style:name="T7833" style:parent-style-name="DefaultParagraphFont" style:family="text">
      <style:text-properties fo:language="nl" fo:country="BE"/>
    </style:style>
    <style:style style:name="T7834" style:parent-style-name="DefaultParagraphFont" style:family="text">
      <style:text-properties fo:language="nl" fo:country="BE"/>
    </style:style>
    <style:style style:name="T7835" style:parent-style-name="DefaultParagraphFont" style:family="text">
      <style:text-properties fo:font-size="10pt" style:font-size-asian="10pt" style:font-size-complex="10pt" fo:language="nl" fo:country="BE"/>
    </style:style>
    <style:style style:name="T7836" style:parent-style-name="DefaultParagraphFont" style:family="text">
      <style:text-properties fo:font-size="10pt" style:font-size-asian="10pt" style:font-size-complex="10pt" fo:language="nl" fo:country="BE"/>
    </style:style>
    <style:style style:name="T7837" style:parent-style-name="DefaultParagraphFont" style:family="text">
      <style:text-properties fo:font-style="italic" style:font-style-asian="italic" style:font-style-complex="italic" fo:font-size="10pt" style:font-size-asian="10pt" style:font-size-complex="10pt" fo:language="nl" fo:country="BE"/>
    </style:style>
    <style:style style:name="T7838" style:parent-style-name="DefaultParagraphFont" style:family="text">
      <style:text-properties fo:font-size="10pt" style:font-size-asian="10pt" style:font-size-complex="10pt" fo:language="nl" fo:country="BE"/>
    </style:style>
    <style:style style:name="T7839" style:parent-style-name="DefaultParagraphFont" style:family="text">
      <style:text-properties fo:font-size="10pt" style:font-size-asian="10pt" style:font-size-complex="10pt" fo:language="nl" fo:country="BE"/>
    </style:style>
    <style:style style:name="T7840" style:parent-style-name="DefaultParagraphFont" style:family="text">
      <style:text-properties fo:font-size="10pt" style:font-size-asian="10pt" style:font-size-complex="10pt" fo:language="nl" fo:country="BE"/>
    </style:style>
    <style:style style:name="T7841" style:parent-style-name="DefaultParagraphFont" style:family="text">
      <style:text-properties fo:font-size="10pt" style:font-size-asian="10pt" style:font-size-complex="10pt" fo:language="nl" fo:country="BE"/>
    </style:style>
    <style:style style:name="T7842" style:parent-style-name="DefaultParagraphFont" style:family="text">
      <style:text-properties fo:font-size="10pt" style:font-size-asian="10pt" style:font-size-complex="10pt" fo:language="nl" fo:country="BE"/>
    </style:style>
    <style:style style:name="T7843" style:parent-style-name="DefaultParagraphFont" style:family="text">
      <style:text-properties fo:font-size="10pt" style:font-size-asian="10pt" style:font-size-complex="10pt" fo:language="nl" fo:country="BE"/>
    </style:style>
    <style:style style:name="T7844" style:parent-style-name="DefaultParagraphFont" style:family="text">
      <style:text-properties fo:font-size="10pt" style:font-size-asian="10pt" style:font-size-complex="10pt" fo:language="nl" fo:country="BE"/>
    </style:style>
    <style:style style:name="T7845" style:parent-style-name="DefaultParagraphFont" style:family="text">
      <style:text-properties fo:font-size="10pt" style:font-size-asian="10pt" style:font-size-complex="10pt" fo:language="nl" fo:country="BE"/>
    </style:style>
    <style:style style:name="T7846" style:parent-style-name="DefaultParagraphFont" style:family="text">
      <style:text-properties fo:font-size="10pt" style:font-size-asian="10pt" style:font-size-complex="10pt" fo:language="nl" fo:country="BE"/>
    </style:style>
    <style:style style:name="T7847" style:parent-style-name="DefaultParagraphFont" style:family="text">
      <style:text-properties fo:font-size="10pt" style:font-size-asian="10pt" style:font-size-complex="10pt" fo:language="nl" fo:country="BE"/>
    </style:style>
    <style:style style:name="T7848" style:parent-style-name="DefaultParagraphFont" style:family="text">
      <style:text-properties fo:font-style="italic" style:font-style-asian="italic" style:font-style-complex="italic" fo:font-size="10pt" style:font-size-asian="10pt" style:font-size-complex="10pt" fo:language="nl" fo:country="BE"/>
    </style:style>
    <style:style style:name="T7849" style:parent-style-name="DefaultParagraphFont" style:family="text">
      <style:text-properties fo:font-size="10pt" style:font-size-asian="10pt" style:font-size-complex="10pt" fo:language="nl" fo:country="BE"/>
    </style:style>
    <style:style style:name="T7850" style:parent-style-name="DefaultParagraphFont" style:family="text">
      <style:text-properties fo:font-style="italic" style:font-style-asian="italic" style:font-style-complex="italic" fo:font-size="10pt" style:font-size-asian="10pt" style:font-size-complex="10pt" fo:language="nl" fo:country="BE"/>
    </style:style>
    <style:style style:name="T7851" style:parent-style-name="DefaultParagraphFont" style:family="text">
      <style:text-properties fo:font-size="10pt" style:font-size-asian="10pt" style:font-size-complex="10pt" fo:language="nl" fo:country="BE"/>
    </style:style>
    <style:style style:name="T7852" style:parent-style-name="DefaultParagraphFont" style:family="text">
      <style:text-properties fo:font-size="10pt" style:font-size-asian="10pt" style:font-size-complex="10pt" fo:language="nl" fo:country="BE"/>
    </style:style>
    <style:style style:name="T7853" style:parent-style-name="DefaultParagraphFont" style:family="text">
      <style:text-properties fo:font-style="italic" style:font-style-asian="italic" style:font-style-complex="italic" fo:font-size="10pt" style:font-size-asian="10pt" style:font-size-complex="10pt" fo:language="nl" fo:country="BE"/>
    </style:style>
    <style:style style:name="T7854" style:parent-style-name="DefaultParagraphFont" style:family="text">
      <style:text-properties fo:font-size="10pt" style:font-size-asian="10pt" style:font-size-complex="10pt" fo:language="nl" fo:country="BE"/>
    </style:style>
    <style:style style:name="T7855" style:parent-style-name="DefaultParagraphFont" style:family="text">
      <style:text-properties fo:font-size="10pt" style:font-size-asian="10pt" style:font-size-complex="10pt" fo:language="nl" fo:country="BE"/>
    </style:style>
    <style:style style:name="T7856" style:parent-style-name="DefaultParagraphFont" style:family="text">
      <style:text-properties fo:font-style="italic" style:font-style-asian="italic" style:font-style-complex="italic" fo:font-size="10pt" style:font-size-asian="10pt" style:font-size-complex="10pt" fo:language="nl" fo:country="BE"/>
    </style:style>
    <style:style style:name="T7857" style:parent-style-name="DefaultParagraphFont" style:family="text">
      <style:text-properties fo:font-size="10pt" style:font-size-asian="10pt" style:font-size-complex="10pt" fo:language="nl" fo:country="BE"/>
    </style:style>
    <style:style style:name="T7858" style:parent-style-name="DefaultParagraphFont" style:family="text">
      <style:text-properties fo:font-style="italic" style:font-style-asian="italic" style:font-style-complex="italic" fo:font-size="10pt" style:font-size-asian="10pt" style:font-size-complex="10pt" fo:language="nl" fo:country="BE"/>
    </style:style>
    <style:style style:name="T7859" style:parent-style-name="DefaultParagraphFont" style:family="text">
      <style:text-properties fo:font-size="10pt" style:font-size-asian="10pt" style:font-size-complex="10pt" fo:language="nl" fo:country="BE"/>
    </style:style>
    <style:style style:name="T7860" style:parent-style-name="DefaultParagraphFont" style:family="text">
      <style:text-properties fo:font-size="10pt" style:font-size-asian="10pt" style:font-size-complex="10pt" fo:language="nl" fo:country="BE"/>
    </style:style>
    <style:style style:name="T7861" style:parent-style-name="DefaultParagraphFont" style:family="text">
      <style:text-properties fo:font-size="10pt" style:font-size-asian="10pt" style:font-size-complex="10pt" fo:language="nl" fo:country="BE"/>
    </style:style>
    <style:style style:name="T7862" style:parent-style-name="DefaultParagraphFont" style:family="text">
      <style:text-properties fo:font-size="10pt" style:font-size-asian="10pt" style:font-size-complex="10pt" fo:language="nl" fo:country="BE"/>
    </style:style>
    <style:style style:name="T7863" style:parent-style-name="DefaultParagraphFont" style:family="text">
      <style:text-properties fo:font-size="10pt" style:font-size-asian="10pt" style:font-size-complex="10pt" fo:language="nl" fo:country="BE"/>
    </style:style>
    <style:style style:name="T7864" style:parent-style-name="DefaultParagraphFont" style:family="text">
      <style:text-properties fo:font-size="10pt" style:font-size-asian="10pt" style:font-size-complex="10pt" fo:language="nl" fo:country="BE"/>
    </style:style>
    <style:style style:name="T7865" style:parent-style-name="DefaultParagraphFont" style:family="text">
      <style:text-properties fo:font-size="10pt" style:font-size-asian="10pt" style:font-size-complex="10pt" fo:language="nl" fo:country="BE"/>
    </style:style>
    <style:style style:name="T7866" style:parent-style-name="DefaultParagraphFont" style:family="text">
      <style:text-properties fo:font-size="10pt" style:font-size-asian="10pt" style:font-size-complex="10pt" fo:language="nl" fo:country="BE"/>
    </style:style>
    <style:style style:name="T7867" style:parent-style-name="DefaultParagraphFont" style:family="text">
      <style:text-properties fo:font-size="10pt" style:font-size-asian="10pt" style:font-size-complex="10pt" fo:language="nl" fo:country="BE"/>
    </style:style>
    <style:style style:name="T7868" style:parent-style-name="DefaultParagraphFont" style:family="text">
      <style:text-properties fo:font-size="10pt" style:font-size-asian="10pt" style:font-size-complex="10pt" fo:language="nl" fo:country="BE"/>
    </style:style>
    <style:style style:name="T7869" style:parent-style-name="DefaultParagraphFont" style:family="text">
      <style:text-properties fo:font-size="10pt" style:font-size-asian="10pt" style:font-size-complex="10pt" fo:language="nl" fo:country="BE"/>
    </style:style>
    <style:style style:name="T7870" style:parent-style-name="DefaultParagraphFont" style:family="text">
      <style:text-properties fo:font-style="italic" style:font-style-asian="italic" style:font-style-complex="italic" fo:font-size="10pt" style:font-size-asian="10pt" style:font-size-complex="10pt" fo:language="nl" fo:country="BE"/>
    </style:style>
    <style:style style:name="T7871" style:parent-style-name="DefaultParagraphFont" style:family="text">
      <style:text-properties fo:font-size="10pt" style:font-size-asian="10pt" style:font-size-complex="10pt" fo:language="nl" fo:country="BE"/>
    </style:style>
    <style:style style:name="T7872" style:parent-style-name="DefaultParagraphFont" style:family="text">
      <style:text-properties fo:font-size="10pt" style:font-size-asian="10pt" style:font-size-complex="10pt" fo:language="nl" fo:country="BE"/>
    </style:style>
    <style:style style:name="T7873" style:parent-style-name="DefaultParagraphFont" style:family="text">
      <style:text-properties fo:font-size="10pt" style:font-size-asian="10pt" style:font-size-complex="10pt" fo:language="nl" fo:country="BE"/>
    </style:style>
    <style:style style:name="T7874" style:parent-style-name="DefaultParagraphFont" style:family="text">
      <style:text-properties fo:font-size="10pt" style:font-size-asian="10pt" style:font-size-complex="10pt" fo:language="nl" fo:country="BE"/>
    </style:style>
    <style:style style:name="T7875" style:parent-style-name="DefaultParagraphFont" style:family="text">
      <style:text-properties fo:font-size="10pt" style:font-size-asian="10pt" style:font-size-complex="10pt" fo:language="nl" fo:country="BE"/>
    </style:style>
    <style:style style:name="T7876" style:parent-style-name="DefaultParagraphFont" style:family="text">
      <style:text-properties fo:font-size="10pt" style:font-size-asian="10pt" style:font-size-complex="10pt" fo:language="nl" fo:country="BE"/>
    </style:style>
    <style:style style:name="T7877" style:parent-style-name="DefaultParagraphFont" style:family="text">
      <style:text-properties fo:font-size="10pt" style:font-size-asian="10pt" style:font-size-complex="10pt" fo:language="nl" fo:country="BE"/>
    </style:style>
    <style:style style:name="T7878" style:parent-style-name="DefaultParagraphFont" style:family="text">
      <style:text-properties fo:font-size="10pt" style:font-size-asian="10pt" style:font-size-complex="10pt" fo:language="nl" fo:country="BE"/>
    </style:style>
    <style:style style:name="T7879" style:parent-style-name="DefaultParagraphFont" style:family="text">
      <style:text-properties fo:font-style="italic" style:font-style-asian="italic" style:font-style-complex="italic" fo:font-size="10pt" style:font-size-asian="10pt" style:font-size-complex="10pt" fo:language="nl" fo:country="BE"/>
    </style:style>
    <style:style style:name="T7880" style:parent-style-name="DefaultParagraphFont" style:family="text">
      <style:text-properties fo:font-size="10pt" style:font-size-asian="10pt" style:font-size-complex="10pt" fo:language="nl" fo:country="BE"/>
    </style:style>
    <style:style style:name="T7881" style:parent-style-name="DefaultParagraphFont" style:family="text">
      <style:text-properties fo:font-size="10pt" style:font-size-asian="10pt" style:font-size-complex="10pt" fo:language="nl" fo:country="BE"/>
    </style:style>
    <style:style style:name="T7882" style:parent-style-name="DefaultParagraphFont" style:family="text">
      <style:text-properties fo:font-size="10pt" style:font-size-asian="10pt" style:font-size-complex="10pt" fo:language="nl" fo:country="BE"/>
    </style:style>
    <style:style style:name="T7883" style:parent-style-name="DefaultParagraphFont" style:family="text">
      <style:text-properties fo:font-size="10pt" style:font-size-asian="10pt" style:font-size-complex="10pt" fo:language="nl" fo:country="BE"/>
    </style:style>
    <style:style style:name="T7884" style:parent-style-name="DefaultParagraphFont" style:family="text">
      <style:text-properties fo:font-size="10pt" style:font-size-asian="10pt" style:font-size-complex="10pt" fo:language="nl" fo:country="BE"/>
    </style:style>
    <style:style style:name="T7885" style:parent-style-name="DefaultParagraphFont" style:family="text">
      <style:text-properties fo:language="nl" fo:country="BE"/>
    </style:style>
    <style:style style:name="T7886" style:parent-style-name="DefaultParagraphFont" style:family="text">
      <style:text-properties fo:language="nl" fo:country="BE"/>
    </style:style>
    <style:style style:name="T7887" style:parent-style-name="DefaultParagraphFont" style:family="text">
      <style:text-properties fo:font-weight="bold" style:font-weight-asian="bold" style:font-weight-complex="bold" fo:language="nl" fo:country="BE"/>
    </style:style>
    <style:style style:name="T7888" style:parent-style-name="DefaultParagraphFont" style:family="text">
      <style:text-properties fo:language="nl" fo:country="BE"/>
    </style:style>
    <style:style style:name="T7889" style:parent-style-name="DefaultParagraphFont" style:family="text">
      <style:text-properties fo:language="nl" fo:country="BE"/>
    </style:style>
    <style:style style:name="T7890" style:parent-style-name="DefaultParagraphFont" style:family="text">
      <style:text-properties fo:font-size="10pt" style:font-size-asian="10pt" style:font-size-complex="10pt"/>
    </style:style>
    <style:style style:name="T7891" style:parent-style-name="DefaultParagraphFont" style:family="text">
      <style:text-properties fo:font-size="10pt" style:font-size-asian="10pt" style:font-size-complex="10pt"/>
    </style:style>
    <style:style style:name="T7892" style:parent-style-name="DefaultParagraphFont" style:family="text">
      <style:text-properties fo:font-style="italic" style:font-style-asian="italic" style:font-style-complex="italic" fo:font-size="10pt" style:font-size-asian="10pt" style:font-size-complex="10pt" fo:language="nl" fo:country="BE"/>
    </style:style>
    <style:style style:name="T7893" style:parent-style-name="DefaultParagraphFont" style:family="text">
      <style:text-properties fo:font-size="10pt" style:font-size-asian="10pt" style:font-size-complex="10pt" fo:language="nl" fo:country="BE"/>
    </style:style>
    <style:style style:name="T7894" style:parent-style-name="DefaultParagraphFont" style:family="text">
      <style:text-properties fo:font-size="10pt" style:font-size-asian="10pt" style:font-size-complex="10pt" fo:language="nl" fo:country="BE"/>
    </style:style>
    <style:style style:name="T7895" style:parent-style-name="DefaultParagraphFont" style:family="text">
      <style:text-properties fo:font-size="10pt" style:font-size-asian="10pt" style:font-size-complex="10pt" fo:language="nl" fo:country="BE"/>
    </style:style>
    <style:style style:name="T7896" style:parent-style-name="DefaultParagraphFont" style:family="text">
      <style:text-properties fo:font-size="10pt" style:font-size-asian="10pt" style:font-size-complex="10pt" fo:language="nl" fo:country="BE"/>
    </style:style>
    <style:style style:name="T7897" style:parent-style-name="DefaultParagraphFont" style:family="text">
      <style:text-properties fo:font-size="10pt" style:font-size-asian="10pt" style:font-size-complex="10pt" fo:language="nl" fo:country="BE"/>
    </style:style>
    <style:style style:name="T7898" style:parent-style-name="DefaultParagraphFont" style:family="text">
      <style:text-properties fo:font-size="10pt" style:font-size-asian="10pt" style:font-size-complex="10pt" fo:language="nl" fo:country="BE"/>
    </style:style>
    <style:style style:name="T7899" style:parent-style-name="DefaultParagraphFont" style:family="text">
      <style:text-properties fo:font-size="10pt" style:font-size-asian="10pt" style:font-size-complex="10pt" fo:language="nl" fo:country="BE"/>
    </style:style>
    <style:style style:name="T7900" style:parent-style-name="DefaultParagraphFont" style:family="text">
      <style:text-properties fo:font-size="10pt" style:font-size-asian="10pt" style:font-size-complex="10pt" fo:language="nl" fo:country="BE"/>
    </style:style>
    <style:style style:name="T7901" style:parent-style-name="DefaultParagraphFont" style:family="text">
      <style:text-properties fo:font-size="10pt" style:font-size-asian="10pt" style:font-size-complex="10pt" fo:language="nl" fo:country="BE"/>
    </style:style>
    <style:style style:name="T7902" style:parent-style-name="DefaultParagraphFont" style:family="text">
      <style:text-properties fo:font-size="10pt" style:font-size-asian="10pt" style:font-size-complex="10pt" fo:language="nl" fo:country="BE"/>
    </style:style>
    <style:style style:name="T7903" style:parent-style-name="DefaultParagraphFont" style:family="text">
      <style:text-properties fo:font-style="italic" style:font-style-asian="italic" style:font-style-complex="italic" fo:font-size="10pt" style:font-size-asian="10pt" style:font-size-complex="10pt" fo:language="nl" fo:country="BE"/>
    </style:style>
    <style:style style:name="T7904" style:parent-style-name="DefaultParagraphFont" style:family="text">
      <style:text-properties fo:font-size="10pt" style:font-size-asian="10pt" style:font-size-complex="10pt" fo:language="nl" fo:country="BE"/>
    </style:style>
    <style:style style:name="T7905" style:parent-style-name="DefaultParagraphFont" style:family="text">
      <style:text-properties fo:font-size="10pt" style:font-size-asian="10pt" style:font-size-complex="10pt" fo:language="nl" fo:country="BE"/>
    </style:style>
    <style:style style:name="T7906" style:parent-style-name="DefaultParagraphFont" style:family="text">
      <style:text-properties fo:font-size="10pt" style:font-size-asian="10pt" style:font-size-complex="10pt" fo:language="nl" fo:country="BE"/>
    </style:style>
    <style:style style:name="T7907" style:parent-style-name="DefaultParagraphFont" style:family="text">
      <style:text-properties fo:font-style="italic" style:font-style-asian="italic" style:font-style-complex="italic" fo:font-size="10pt" style:font-size-asian="10pt" style:font-size-complex="10pt" fo:language="nl" fo:country="BE"/>
    </style:style>
    <style:style style:name="T7908" style:parent-style-name="DefaultParagraphFont" style:family="text">
      <style:text-properties fo:font-size="10pt" style:font-size-asian="10pt" style:font-size-complex="10pt" fo:language="nl" fo:country="BE"/>
    </style:style>
    <style:style style:name="T7909" style:parent-style-name="DefaultParagraphFont" style:family="text">
      <style:text-properties fo:font-size="10pt" style:font-size-asian="10pt" style:font-size-complex="10pt" fo:language="nl" fo:country="BE"/>
    </style:style>
    <style:style style:name="T7910" style:parent-style-name="DefaultParagraphFont" style:family="text">
      <style:text-properties fo:font-size="10pt" style:font-size-asian="10pt" style:font-size-complex="10pt" fo:language="nl" fo:country="BE"/>
    </style:style>
    <style:style style:name="T7911" style:parent-style-name="DefaultParagraphFont" style:family="text">
      <style:text-properties fo:font-size="10pt" style:font-size-asian="10pt" style:font-size-complex="10pt" fo:language="nl" fo:country="BE"/>
    </style:style>
    <style:style style:name="T7912" style:parent-style-name="DefaultParagraphFont" style:family="text">
      <style:text-properties fo:font-size="10pt" style:font-size-asian="10pt" style:font-size-complex="10pt" fo:language="nl" fo:country="BE"/>
    </style:style>
    <style:style style:name="T7913" style:parent-style-name="DefaultParagraphFont" style:family="text">
      <style:text-properties fo:font-size="10pt" style:font-size-asian="10pt" style:font-size-complex="10pt" fo:language="nl" fo:country="BE"/>
    </style:style>
    <style:style style:name="T7914" style:parent-style-name="DefaultParagraphFont" style:family="text">
      <style:text-properties fo:font-style="italic" style:font-style-asian="italic" style:font-style-complex="italic" fo:font-size="10pt" style:font-size-asian="10pt" style:font-size-complex="10pt" fo:language="nl" fo:country="BE"/>
    </style:style>
    <style:style style:name="T7915" style:parent-style-name="DefaultParagraphFont" style:family="text">
      <style:text-properties fo:font-size="10pt" style:font-size-asian="10pt" style:font-size-complex="10pt" fo:language="nl" fo:country="BE"/>
    </style:style>
    <style:style style:name="T7916" style:parent-style-name="DefaultParagraphFont" style:family="text">
      <style:text-properties fo:font-size="10pt" style:font-size-asian="10pt" style:font-size-complex="10pt" fo:language="nl" fo:country="BE"/>
    </style:style>
    <style:style style:name="T7917" style:parent-style-name="DefaultParagraphFont" style:family="text">
      <style:text-properties fo:font-size="10pt" style:font-size-asian="10pt" style:font-size-complex="10pt" fo:language="nl" fo:country="BE"/>
    </style:style>
    <style:style style:name="T7918" style:parent-style-name="DefaultParagraphFont" style:family="text">
      <style:text-properties fo:font-size="10pt" style:font-size-asian="10pt" style:font-size-complex="10pt" fo:language="nl" fo:country="BE"/>
    </style:style>
    <style:style style:name="T7919" style:parent-style-name="DefaultParagraphFont" style:family="text">
      <style:text-properties fo:font-size="10pt" style:font-size-asian="10pt" style:font-size-complex="10pt" fo:language="nl" fo:country="BE"/>
    </style:style>
    <style:style style:name="T7920" style:parent-style-name="DefaultParagraphFont" style:family="text">
      <style:text-properties fo:font-size="10pt" style:font-size-asian="10pt" style:font-size-complex="10pt" fo:language="nl" fo:country="BE"/>
    </style:style>
    <style:style style:name="T7921" style:parent-style-name="DefaultParagraphFont" style:family="text">
      <style:text-properties fo:font-size="10pt" style:font-size-asian="10pt" style:font-size-complex="10pt" fo:language="nl" fo:country="BE"/>
    </style:style>
    <style:style style:name="T7922" style:parent-style-name="DefaultParagraphFont" style:family="text">
      <style:text-properties fo:font-size="10pt" style:font-size-asian="10pt" style:font-size-complex="10pt" fo:language="nl" fo:country="BE"/>
    </style:style>
    <style:style style:name="T7923" style:parent-style-name="DefaultParagraphFont" style:family="text">
      <style:text-properties fo:font-style="italic" style:font-style-asian="italic" style:font-style-complex="italic" fo:font-size="10pt" style:font-size-asian="10pt" style:font-size-complex="10pt" fo:language="nl" fo:country="BE"/>
    </style:style>
    <style:style style:name="T7924" style:parent-style-name="DefaultParagraphFont" style:family="text">
      <style:text-properties fo:font-size="10pt" style:font-size-asian="10pt" style:font-size-complex="10pt" fo:language="nl" fo:country="BE"/>
    </style:style>
    <style:style style:name="T7925" style:parent-style-name="DefaultParagraphFont" style:family="text">
      <style:text-properties fo:font-size="10pt" style:font-size-asian="10pt" style:font-size-complex="10pt" fo:language="nl" fo:country="BE"/>
    </style:style>
    <style:style style:name="T7926" style:parent-style-name="DefaultParagraphFont" style:family="text">
      <style:text-properties fo:font-size="10pt" style:font-size-asian="10pt" style:font-size-complex="10pt" fo:language="nl" fo:country="BE"/>
    </style:style>
    <style:style style:name="T7927" style:parent-style-name="DefaultParagraphFont" style:family="text">
      <style:text-properties fo:font-size="10pt" style:font-size-asian="10pt" style:font-size-complex="10pt" fo:language="nl" fo:country="BE"/>
    </style:style>
    <style:style style:name="T7928" style:parent-style-name="DefaultParagraphFont" style:family="text">
      <style:text-properties fo:font-size="10pt" style:font-size-asian="10pt" style:font-size-complex="10pt" fo:language="nl" fo:country="BE"/>
    </style:style>
    <style:style style:name="T7929" style:parent-style-name="DefaultParagraphFont" style:family="text">
      <style:text-properties fo:language="nl" fo:country="BE"/>
    </style:style>
    <style:style style:name="T7930" style:parent-style-name="DefaultParagraphFont" style:family="text">
      <style:text-properties fo:language="nl" fo:country="BE"/>
    </style:style>
    <style:style style:name="T7931" style:parent-style-name="DefaultParagraphFont" style:family="text">
      <style:text-properties fo:font-weight="bold" style:font-weight-asian="bold" style:font-weight-complex="bold" fo:language="nl" fo:country="BE"/>
    </style:style>
    <style:style style:name="T7932" style:parent-style-name="DefaultParagraphFont" style:family="text">
      <style:text-properties fo:language="nl" fo:country="BE"/>
    </style:style>
    <style:style style:name="T7933" style:parent-style-name="DefaultParagraphFont" style:family="text">
      <style:text-properties fo:language="nl" fo:country="BE"/>
    </style:style>
    <style:style style:name="T7934" style:parent-style-name="DefaultParagraphFont" style:family="text">
      <style:text-properties fo:font-size="10pt" style:font-size-asian="10pt" style:font-size-complex="10pt" fo:language="nl" fo:country="BE"/>
    </style:style>
    <style:style style:name="T7935" style:parent-style-name="DefaultParagraphFont" style:family="text">
      <style:text-properties fo:font-size="10pt" style:font-size-asian="10pt" style:font-size-complex="10pt" fo:language="nl" fo:country="BE"/>
    </style:style>
    <style:style style:name="T7936" style:parent-style-name="DefaultParagraphFont" style:family="text">
      <style:text-properties fo:font-style="italic" style:font-style-asian="italic" style:font-style-complex="italic" fo:font-size="10pt" style:font-size-asian="10pt" style:font-size-complex="10pt" fo:language="nl" fo:country="BE"/>
    </style:style>
    <style:style style:name="T7937" style:parent-style-name="DefaultParagraphFont" style:family="text">
      <style:text-properties fo:font-size="10pt" style:font-size-asian="10pt" style:font-size-complex="10pt" fo:language="nl" fo:country="BE"/>
    </style:style>
    <style:style style:name="T7938" style:parent-style-name="DefaultParagraphFont" style:family="text">
      <style:text-properties fo:font-size="10pt" style:font-size-asian="10pt" style:font-size-complex="10pt" fo:language="nl" fo:country="BE"/>
    </style:style>
    <style:style style:name="T7939" style:parent-style-name="DefaultParagraphFont" style:family="text">
      <style:text-properties fo:font-size="10pt" style:font-size-asian="10pt" style:font-size-complex="10pt" fo:language="nl" fo:country="BE"/>
    </style:style>
    <style:style style:name="T7940" style:parent-style-name="DefaultParagraphFont" style:family="text">
      <style:text-properties fo:font-size="10pt" style:font-size-asian="10pt" style:font-size-complex="10pt" fo:language="nl" fo:country="BE"/>
    </style:style>
    <style:style style:name="T7941" style:parent-style-name="DefaultParagraphFont" style:family="text">
      <style:text-properties fo:font-size="10pt" style:font-size-asian="10pt" style:font-size-complex="10pt" fo:language="nl" fo:country="BE"/>
    </style:style>
    <style:style style:name="T7942" style:parent-style-name="DefaultParagraphFont" style:family="text">
      <style:text-properties fo:font-size="10pt" style:font-size-asian="10pt" style:font-size-complex="10pt" fo:language="nl" fo:country="BE"/>
    </style:style>
    <style:style style:name="T7943" style:parent-style-name="DefaultParagraphFont" style:family="text">
      <style:text-properties fo:font-size="10pt" style:font-size-asian="10pt" style:font-size-complex="10pt" fo:language="nl" fo:country="BE"/>
    </style:style>
    <style:style style:name="T7944" style:parent-style-name="DefaultParagraphFont" style:family="text">
      <style:text-properties fo:font-style="italic" style:font-style-asian="italic" style:font-style-complex="italic" fo:font-size="10pt" style:font-size-asian="10pt" style:font-size-complex="10pt" fo:language="nl" fo:country="BE"/>
    </style:style>
    <style:style style:name="T7945" style:parent-style-name="DefaultParagraphFont" style:family="text">
      <style:text-properties fo:font-size="10pt" style:font-size-asian="10pt" style:font-size-complex="10pt" fo:language="nl" fo:country="BE"/>
    </style:style>
    <style:style style:name="T7946" style:parent-style-name="DefaultParagraphFont" style:family="text">
      <style:text-properties fo:font-size="10pt" style:font-size-asian="10pt" style:font-size-complex="10pt" fo:language="nl" fo:country="BE"/>
    </style:style>
    <style:style style:name="T7947" style:parent-style-name="DefaultParagraphFont" style:family="text">
      <style:text-properties fo:font-size="10pt" style:font-size-asian="10pt" style:font-size-complex="10pt" fo:language="nl" fo:country="BE"/>
    </style:style>
    <style:style style:name="T7948" style:parent-style-name="DefaultParagraphFont" style:family="text">
      <style:text-properties fo:font-size="10pt" style:font-size-asian="10pt" style:font-size-complex="10pt" fo:language="nl" fo:country="BE"/>
    </style:style>
    <style:style style:name="T7949" style:parent-style-name="DefaultParagraphFont" style:family="text">
      <style:text-properties fo:font-size="10pt" style:font-size-asian="10pt" style:font-size-complex="10pt" fo:language="nl" fo:country="BE"/>
    </style:style>
    <style:style style:name="T7950" style:parent-style-name="DefaultParagraphFont" style:family="text">
      <style:text-properties fo:font-size="10pt" style:font-size-asian="10pt" style:font-size-complex="10pt" fo:language="nl" fo:country="BE"/>
    </style:style>
    <style:style style:name="T7951" style:parent-style-name="DefaultParagraphFont" style:family="text">
      <style:text-properties fo:font-style="italic" style:font-style-asian="italic" style:font-style-complex="italic" fo:font-size="10pt" style:font-size-asian="10pt" style:font-size-complex="10pt" fo:language="nl" fo:country="BE"/>
    </style:style>
    <style:style style:name="T7952" style:parent-style-name="DefaultParagraphFont" style:family="text">
      <style:text-properties fo:font-size="10pt" style:font-size-asian="10pt" style:font-size-complex="10pt" fo:language="nl" fo:country="BE"/>
    </style:style>
    <style:style style:name="T7953" style:parent-style-name="DefaultParagraphFont" style:family="text">
      <style:text-properties fo:font-size="10pt" style:font-size-asian="10pt" style:font-size-complex="10pt" fo:language="nl" fo:country="BE"/>
    </style:style>
    <style:style style:name="T7954" style:parent-style-name="DefaultParagraphFont" style:family="text">
      <style:text-properties fo:font-size="10pt" style:font-size-asian="10pt" style:font-size-complex="10pt" fo:language="nl" fo:country="BE"/>
    </style:style>
    <style:style style:name="T7955" style:parent-style-name="DefaultParagraphFont" style:family="text">
      <style:text-properties fo:font-size="10pt" style:font-size-asian="10pt" style:font-size-complex="10pt" fo:language="nl" fo:country="BE"/>
    </style:style>
    <style:style style:name="T7956" style:parent-style-name="DefaultParagraphFont" style:family="text">
      <style:text-properties fo:font-size="10pt" style:font-size-asian="10pt" style:font-size-complex="10pt" fo:language="nl" fo:country="BE"/>
    </style:style>
    <style:style style:name="T7957" style:parent-style-name="DefaultParagraphFont" style:family="text">
      <style:text-properties fo:font-size="10pt" style:font-size-asian="10pt" style:font-size-complex="10pt" fo:language="nl" fo:country="BE"/>
    </style:style>
    <style:style style:name="T7958" style:parent-style-name="DefaultParagraphFont" style:family="text">
      <style:text-properties fo:font-size="10pt" style:font-size-asian="10pt" style:font-size-complex="10pt" fo:language="nl" fo:country="BE"/>
    </style:style>
    <style:style style:name="T7959" style:parent-style-name="DefaultParagraphFont" style:family="text">
      <style:text-properties fo:font-size="10pt" style:font-size-asian="10pt" style:font-size-complex="10pt" fo:language="nl" fo:country="BE"/>
    </style:style>
    <style:style style:name="T7960" style:parent-style-name="DefaultParagraphFont" style:family="text">
      <style:text-properties fo:font-size="10pt" style:font-size-asian="10pt" style:font-size-complex="10pt" fo:language="nl" fo:country="BE"/>
    </style:style>
    <style:style style:name="T7961" style:parent-style-name="DefaultParagraphFont" style:family="text">
      <style:text-properties fo:font-size="10pt" style:font-size-asian="10pt" style:font-size-complex="10pt" fo:language="nl" fo:country="BE"/>
    </style:style>
    <style:style style:name="T7962" style:parent-style-name="DefaultParagraphFont" style:family="text">
      <style:text-properties fo:font-style="italic" style:font-style-asian="italic" style:font-style-complex="italic" fo:font-size="10pt" style:font-size-asian="10pt" style:font-size-complex="10pt" fo:language="nl" fo:country="BE"/>
    </style:style>
    <style:style style:name="T7963" style:parent-style-name="DefaultParagraphFont" style:family="text">
      <style:text-properties fo:font-size="10pt" style:font-size-asian="10pt" style:font-size-complex="10pt" fo:language="nl" fo:country="BE"/>
    </style:style>
    <style:style style:name="T7964" style:parent-style-name="DefaultParagraphFont" style:family="text">
      <style:text-properties fo:font-size="10pt" style:font-size-asian="10pt" style:font-size-complex="10pt" fo:language="nl" fo:country="BE"/>
    </style:style>
    <style:style style:name="T7965" style:parent-style-name="DefaultParagraphFont" style:family="text">
      <style:text-properties fo:font-size="10pt" style:font-size-asian="10pt" style:font-size-complex="10pt" fo:language="nl" fo:country="BE"/>
    </style:style>
    <style:style style:name="T7966" style:parent-style-name="DefaultParagraphFont" style:family="text">
      <style:text-properties fo:font-size="10pt" style:font-size-asian="10pt" style:font-size-complex="10pt" fo:language="nl" fo:country="BE"/>
    </style:style>
    <style:style style:name="T7967" style:parent-style-name="DefaultParagraphFont" style:family="text">
      <style:text-properties fo:font-size="10pt" style:font-size-asian="10pt" style:font-size-complex="10pt" fo:language="nl" fo:country="BE"/>
    </style:style>
    <style:style style:name="T7968" style:parent-style-name="DefaultParagraphFont" style:family="text">
      <style:text-properties fo:font-size="10pt" style:font-size-asian="10pt" style:font-size-complex="10pt" fo:language="nl" fo:country="BE"/>
    </style:style>
    <style:style style:name="T7969" style:parent-style-name="DefaultParagraphFont" style:family="text">
      <style:text-properties fo:font-size="10pt" style:font-size-asian="10pt" style:font-size-complex="10pt" fo:language="nl" fo:country="BE"/>
    </style:style>
    <style:style style:name="T7970" style:parent-style-name="DefaultParagraphFont" style:family="text">
      <style:text-properties fo:font-size="10pt" style:font-size-asian="10pt" style:font-size-complex="10pt" fo:language="nl" fo:country="BE"/>
    </style:style>
    <style:style style:name="T7971" style:parent-style-name="DefaultParagraphFont" style:family="text">
      <style:text-properties fo:font-size="10pt" style:font-size-asian="10pt" style:font-size-complex="10pt" fo:language="nl" fo:country="BE"/>
    </style:style>
    <style:style style:name="T7972" style:parent-style-name="DefaultParagraphFont" style:family="text">
      <style:text-properties fo:font-size="10pt" style:font-size-asian="10pt" style:font-size-complex="10pt" fo:language="nl" fo:country="BE"/>
    </style:style>
    <style:style style:name="T7973" style:parent-style-name="DefaultParagraphFont" style:family="text">
      <style:text-properties fo:font-size="10pt" style:font-size-asian="10pt" style:font-size-complex="10pt" fo:language="nl" fo:country="BE"/>
    </style:style>
    <style:style style:name="T7974" style:parent-style-name="DefaultParagraphFont" style:family="text">
      <style:text-properties fo:font-size="10pt" style:font-size-asian="10pt" style:font-size-complex="10pt" fo:language="nl" fo:country="BE"/>
    </style:style>
    <style:style style:name="T7975" style:parent-style-name="DefaultParagraphFont" style:family="text">
      <style:text-properties fo:font-style="italic" style:font-style-asian="italic" style:font-style-complex="italic" fo:font-size="10pt" style:font-size-asian="10pt" style:font-size-complex="10pt" fo:language="nl" fo:country="BE"/>
    </style:style>
    <style:style style:name="T7976" style:parent-style-name="DefaultParagraphFont" style:family="text">
      <style:text-properties fo:font-size="10pt" style:font-size-asian="10pt" style:font-size-complex="10pt" fo:language="nl" fo:country="BE"/>
    </style:style>
    <style:style style:name="T7977" style:parent-style-name="DefaultParagraphFont" style:family="text">
      <style:text-properties fo:font-size="10pt" style:font-size-asian="10pt" style:font-size-complex="10pt" fo:language="nl" fo:country="BE"/>
    </style:style>
    <style:style style:name="T7978" style:parent-style-name="DefaultParagraphFont" style:family="text">
      <style:text-properties fo:font-size="10pt" style:font-size-asian="10pt" style:font-size-complex="10pt" fo:language="nl" fo:country="BE"/>
    </style:style>
    <style:style style:name="T7979" style:parent-style-name="DefaultParagraphFont" style:family="text">
      <style:text-properties fo:font-size="10pt" style:font-size-asian="10pt" style:font-size-complex="10pt" fo:language="nl" fo:country="BE"/>
    </style:style>
    <style:style style:name="T7980" style:parent-style-name="DefaultParagraphFont" style:family="text">
      <style:text-properties fo:font-size="10pt" style:font-size-asian="10pt" style:font-size-complex="10pt" fo:language="nl" fo:country="BE"/>
    </style:style>
    <style:style style:name="T7981" style:parent-style-name="DefaultParagraphFont" style:family="text">
      <style:text-properties fo:font-size="10pt" style:font-size-asian="10pt" style:font-size-complex="10pt" fo:language="nl" fo:country="BE"/>
    </style:style>
    <style:style style:name="T7982" style:parent-style-name="DefaultParagraphFont" style:family="text">
      <style:text-properties fo:language="nl" fo:country="BE"/>
    </style:style>
    <style:style style:name="T7983" style:parent-style-name="DefaultParagraphFont" style:family="text">
      <style:text-properties fo:language="nl" fo:country="BE"/>
    </style:style>
    <style:style style:name="T7984" style:parent-style-name="DefaultParagraphFont" style:family="text">
      <style:text-properties fo:font-weight="bold" style:font-weight-asian="bold" style:font-weight-complex="bold" fo:language="nl" fo:country="BE"/>
    </style:style>
    <style:style style:name="T7985" style:parent-style-name="DefaultParagraphFont" style:family="text">
      <style:text-properties fo:language="nl" fo:country="BE"/>
    </style:style>
    <style:style style:name="T7986" style:parent-style-name="DefaultParagraphFont" style:family="text">
      <style:text-properties fo:language="nl" fo:country="BE"/>
    </style:style>
    <style:style style:name="T7987" style:parent-style-name="DefaultParagraphFont" style:family="text">
      <style:text-properties fo:font-size="10pt" style:font-size-asian="10pt" style:font-size-complex="10pt" fo:language="nl" fo:country="BE"/>
    </style:style>
    <style:style style:name="T7988" style:parent-style-name="DefaultParagraphFont" style:family="text">
      <style:text-properties fo:font-size="10pt" style:font-size-asian="10pt" style:font-size-complex="10pt" fo:language="nl" fo:country="BE"/>
    </style:style>
    <style:style style:name="T7989" style:parent-style-name="DefaultParagraphFont" style:family="text">
      <style:text-properties fo:font-style="italic" style:font-style-asian="italic" style:font-style-complex="italic" fo:font-size="10pt" style:font-size-asian="10pt" style:font-size-complex="10pt" fo:language="nl" fo:country="BE"/>
    </style:style>
    <style:style style:name="T7990" style:parent-style-name="DefaultParagraphFont" style:family="text">
      <style:text-properties fo:font-size="10pt" style:font-size-asian="10pt" style:font-size-complex="10pt" fo:language="nl" fo:country="BE"/>
    </style:style>
    <style:style style:name="T7991" style:parent-style-name="DefaultParagraphFont" style:family="text">
      <style:text-properties fo:font-size="10pt" style:font-size-asian="10pt" style:font-size-complex="10pt" fo:language="nl" fo:country="BE"/>
    </style:style>
    <style:style style:name="T7992" style:parent-style-name="DefaultParagraphFont" style:family="text">
      <style:text-properties fo:font-size="10pt" style:font-size-asian="10pt" style:font-size-complex="10pt" fo:language="nl" fo:country="BE"/>
    </style:style>
    <style:style style:name="T7993" style:parent-style-name="DefaultParagraphFont" style:family="text">
      <style:text-properties fo:font-size="10pt" style:font-size-asian="10pt" style:font-size-complex="10pt" fo:language="nl" fo:country="BE"/>
    </style:style>
    <style:style style:name="T7994" style:parent-style-name="DefaultParagraphFont" style:family="text">
      <style:text-properties fo:font-size="10pt" style:font-size-asian="10pt" style:font-size-complex="10pt" fo:language="nl" fo:country="BE"/>
    </style:style>
    <style:style style:name="T7995" style:parent-style-name="DefaultParagraphFont" style:family="text">
      <style:text-properties fo:font-size="10pt" style:font-size-asian="10pt" style:font-size-complex="10pt" fo:language="nl" fo:country="BE"/>
    </style:style>
    <style:style style:name="T7996" style:parent-style-name="DefaultParagraphFont" style:family="text">
      <style:text-properties fo:font-size="10pt" style:font-size-asian="10pt" style:font-size-complex="10pt" fo:language="nl" fo:country="BE"/>
    </style:style>
    <style:style style:name="T7997" style:parent-style-name="DefaultParagraphFont" style:family="text">
      <style:text-properties fo:font-size="10pt" style:font-size-asian="10pt" style:font-size-complex="10pt" fo:language="nl" fo:country="BE"/>
    </style:style>
    <style:style style:name="T7998" style:parent-style-name="DefaultParagraphFont" style:family="text">
      <style:text-properties fo:font-size="10pt" style:font-size-asian="10pt" style:font-size-complex="10pt" fo:language="nl" fo:country="BE"/>
    </style:style>
    <style:style style:name="T7999" style:parent-style-name="DefaultParagraphFont" style:family="text">
      <style:text-properties fo:font-size="10pt" style:font-size-asian="10pt" style:font-size-complex="10pt" fo:language="nl" fo:country="BE"/>
    </style:style>
    <style:style style:name="T8000" style:parent-style-name="DefaultParagraphFont" style:family="text">
      <style:text-properties fo:font-style="italic" style:font-style-asian="italic" style:font-style-complex="italic" fo:font-size="10pt" style:font-size-asian="10pt" style:font-size-complex="10pt" fo:language="nl" fo:country="BE"/>
    </style:style>
    <style:style style:name="T8001" style:parent-style-name="DefaultParagraphFont" style:family="text">
      <style:text-properties fo:font-size="10pt" style:font-size-asian="10pt" style:font-size-complex="10pt" fo:language="nl" fo:country="BE"/>
    </style:style>
    <style:style style:name="T8002" style:parent-style-name="DefaultParagraphFont" style:family="text">
      <style:text-properties fo:font-size="10pt" style:font-size-asian="10pt" style:font-size-complex="10pt" fo:language="nl" fo:country="BE"/>
    </style:style>
    <style:style style:name="T8003" style:parent-style-name="DefaultParagraphFont" style:family="text">
      <style:text-properties fo:font-size="10pt" style:font-size-asian="10pt" style:font-size-complex="10pt" fo:language="nl" fo:country="BE"/>
    </style:style>
    <style:style style:name="T8004" style:parent-style-name="DefaultParagraphFont" style:family="text">
      <style:text-properties fo:font-size="10pt" style:font-size-asian="10pt" style:font-size-complex="10pt" fo:language="nl" fo:country="BE"/>
    </style:style>
    <style:style style:name="T8005" style:parent-style-name="DefaultParagraphFont" style:family="text">
      <style:text-properties fo:font-size="10pt" style:font-size-asian="10pt" style:font-size-complex="10pt" fo:language="nl" fo:country="BE"/>
    </style:style>
    <style:style style:name="T8006" style:parent-style-name="DefaultParagraphFont" style:family="text">
      <style:text-properties fo:font-size="10pt" style:font-size-asian="10pt" style:font-size-complex="10pt" fo:language="nl" fo:country="BE"/>
    </style:style>
    <style:style style:name="T8007" style:parent-style-name="DefaultParagraphFont" style:family="text">
      <style:text-properties fo:font-size="10pt" style:font-size-asian="10pt" style:font-size-complex="10pt" fo:language="nl" fo:country="BE"/>
    </style:style>
    <style:style style:name="T8008" style:parent-style-name="DefaultParagraphFont" style:family="text">
      <style:text-properties fo:font-size="10pt" style:font-size-asian="10pt" style:font-size-complex="10pt" fo:language="nl" fo:country="BE"/>
    </style:style>
    <style:style style:name="T8009" style:parent-style-name="DefaultParagraphFont" style:family="text">
      <style:text-properties fo:font-size="10pt" style:font-size-asian="10pt" style:font-size-complex="10pt" fo:language="nl" fo:country="BE"/>
    </style:style>
    <style:style style:name="T8010" style:parent-style-name="DefaultParagraphFont" style:family="text">
      <style:text-properties fo:font-size="10pt" style:font-size-asian="10pt" style:font-size-complex="10pt" fo:language="nl" fo:country="BE"/>
    </style:style>
    <style:style style:name="T8011" style:parent-style-name="DefaultParagraphFont" style:family="text">
      <style:text-properties fo:font-size="10pt" style:font-size-asian="10pt" style:font-size-complex="10pt" fo:language="nl" fo:country="BE"/>
    </style:style>
    <style:style style:name="T8012" style:parent-style-name="DefaultParagraphFont" style:family="text">
      <style:text-properties fo:font-style="italic" style:font-style-asian="italic" style:font-style-complex="italic" fo:font-size="10pt" style:font-size-asian="10pt" style:font-size-complex="10pt" fo:language="nl" fo:country="BE"/>
    </style:style>
    <style:style style:name="T8013" style:parent-style-name="DefaultParagraphFont" style:family="text">
      <style:text-properties fo:font-size="10pt" style:font-size-asian="10pt" style:font-size-complex="10pt" fo:language="nl" fo:country="BE"/>
    </style:style>
    <style:style style:name="T8014" style:parent-style-name="DefaultParagraphFont" style:family="text">
      <style:text-properties fo:font-size="10pt" style:font-size-asian="10pt" style:font-size-complex="10pt" fo:language="nl" fo:country="BE"/>
    </style:style>
    <style:style style:name="T8015" style:parent-style-name="DefaultParagraphFont" style:family="text">
      <style:text-properties fo:font-size="10pt" style:font-size-asian="10pt" style:font-size-complex="10pt" fo:language="nl" fo:country="BE"/>
    </style:style>
    <style:style style:name="T8016" style:parent-style-name="DefaultParagraphFont" style:family="text">
      <style:text-properties fo:font-size="10pt" style:font-size-asian="10pt" style:font-size-complex="10pt" fo:language="nl" fo:country="BE"/>
    </style:style>
    <style:style style:name="T8017" style:parent-style-name="DefaultParagraphFont" style:family="text">
      <style:text-properties fo:font-size="10pt" style:font-size-asian="10pt" style:font-size-complex="10pt" fo:language="nl" fo:country="BE"/>
    </style:style>
    <style:style style:name="T8018" style:parent-style-name="DefaultParagraphFont" style:family="text">
      <style:text-properties fo:font-size="10pt" style:font-size-asian="10pt" style:font-size-complex="10pt"/>
    </style:style>
    <style:style style:name="P8019" style:parent-style-name="Heading3" style:family="paragraph">
      <style:paragraph-properties fo:break-before="page"/>
    </style:style>
    <style:style style:name="T8020" style:parent-style-name="DefaultParagraphFont" style:family="text">
      <style:text-properties fo:font-weight="bold" style:font-weight-asian="bold" style:font-weight-complex="bold" fo:language="nl" fo:country="BE"/>
    </style:style>
    <style:style style:name="T8021" style:parent-style-name="DefaultParagraphFont" style:family="text">
      <style:text-properties fo:language="nl" fo:country="BE"/>
    </style:style>
    <style:style style:name="T8022" style:parent-style-name="DefaultParagraphFont" style:family="text">
      <style:text-properties fo:language="nl" fo:country="BE"/>
    </style:style>
    <style:style style:name="T8023" style:parent-style-name="DefaultParagraphFont" style:family="text">
      <style:text-properties fo:language="nl" fo:country="BE"/>
    </style:style>
    <style:style style:name="T8024" style:parent-style-name="DefaultParagraphFont" style:family="text">
      <style:text-properties fo:language="nl" fo:country="BE"/>
    </style:style>
    <style:style style:name="T8025" style:parent-style-name="DefaultParagraphFont" style:family="text">
      <style:text-properties fo:language="nl" fo:country="BE"/>
    </style:style>
    <style:style style:name="T8026" style:parent-style-name="DefaultParagraphFont" style:family="text">
      <style:text-properties fo:language="nl" fo:country="BE"/>
    </style:style>
    <style:style style:name="T8027" style:parent-style-name="DefaultParagraphFont" style:family="text">
      <style:text-properties fo:language="nl" fo:country="BE"/>
    </style:style>
    <style:style style:name="T8028" style:parent-style-name="DefaultParagraphFont" style:family="text">
      <style:text-properties fo:language="nl" fo:country="BE"/>
    </style:style>
    <style:style style:name="T8029" style:parent-style-name="DefaultParagraphFont" style:family="text">
      <style:text-properties fo:language="nl" fo:country="BE"/>
    </style:style>
    <style:style style:name="T8030" style:parent-style-name="DefaultParagraphFont" style:family="text">
      <style:text-properties fo:language="nl" fo:country="BE"/>
    </style:style>
    <style:style style:name="T8031" style:parent-style-name="DefaultParagraphFont" style:family="text">
      <style:text-properties fo:language="nl" fo:country="BE"/>
    </style:style>
    <style:style style:name="T8032" style:parent-style-name="DefaultParagraphFont" style:family="text">
      <style:text-properties fo:language="nl" fo:country="BE"/>
    </style:style>
    <style:style style:name="T8033" style:parent-style-name="DefaultParagraphFont" style:family="text">
      <style:text-properties fo:language="nl" fo:country="BE"/>
    </style:style>
    <style:style style:name="T8034" style:parent-style-name="DefaultParagraphFont" style:family="text">
      <style:text-properties fo:language="nl" fo:country="BE"/>
    </style:style>
    <style:style style:name="T8035" style:parent-style-name="DefaultParagraphFont" style:family="text">
      <style:text-properties fo:language="nl" fo:country="BE"/>
    </style:style>
    <style:style style:name="T8036" style:parent-style-name="DefaultParagraphFont" style:family="text">
      <style:text-properties fo:language="nl" fo:country="BE"/>
    </style:style>
    <style:style style:name="T8037" style:parent-style-name="DefaultParagraphFont" style:family="text">
      <style:text-properties fo:language="nl" fo:country="BE"/>
    </style:style>
    <style:style style:name="T8038" style:parent-style-name="DefaultParagraphFont" style:family="text">
      <style:text-properties fo:language="nl" fo:country="BE"/>
    </style:style>
    <style:style style:name="T8039" style:parent-style-name="DefaultParagraphFont" style:family="text">
      <style:text-properties fo:language="nl" fo:country="BE"/>
    </style:style>
    <style:style style:name="T8040" style:parent-style-name="DefaultParagraphFont" style:family="text">
      <style:text-properties fo:font-weight="bold" style:font-weight-asian="bold" style:font-weight-complex="bold" fo:language="nl" fo:country="BE"/>
    </style:style>
    <style:style style:name="T8041" style:parent-style-name="DefaultParagraphFont" style:family="text">
      <style:text-properties fo:language="nl" fo:country="BE"/>
    </style:style>
    <style:style style:name="T8042" style:parent-style-name="DefaultParagraphFont" style:family="text">
      <style:text-properties fo:language="nl" fo:country="BE"/>
    </style:style>
    <style:style style:name="T8043" style:parent-style-name="DefaultParagraphFont" style:family="text">
      <style:text-properties style:text-underline-type="single" style:text-underline-style="solid" style:text-underline-width="auto" style:text-underline-mode="continuous" fo:language="nl" fo:country="BE"/>
    </style:style>
    <style:style style:name="T8044" style:parent-style-name="DefaultParagraphFont" style:family="text">
      <style:text-properties fo:language="nl" fo:country="BE"/>
    </style:style>
    <style:style style:name="T8045" style:parent-style-name="DefaultParagraphFont" style:family="text">
      <style:text-properties style:text-underline-type="single" style:text-underline-style="solid" style:text-underline-width="auto" style:text-underline-mode="continuous" fo:language="nl" fo:country="BE"/>
    </style:style>
    <style:style style:name="T8046" style:parent-style-name="DefaultParagraphFont" style:family="text">
      <style:text-properties fo:language="nl" fo:country="BE"/>
    </style:style>
    <style:style style:name="T8047" style:parent-style-name="DefaultParagraphFont" style:family="text">
      <style:text-properties fo:language="nl" fo:country="BE"/>
    </style:style>
    <style:style style:name="T8048" style:parent-style-name="DefaultParagraphFont" style:family="text">
      <style:text-properties fo:language="nl" fo:country="BE"/>
    </style:style>
    <style:style style:name="T8049" style:parent-style-name="DefaultParagraphFont" style:family="text">
      <style:text-properties fo:language="nl" fo:country="BE"/>
    </style:style>
    <style:style style:name="T8050" style:parent-style-name="DefaultParagraphFont" style:family="text">
      <style:text-properties fo:language="nl" fo:country="BE"/>
    </style:style>
    <style:style style:name="T8051" style:parent-style-name="DefaultParagraphFont" style:family="text">
      <style:text-properties fo:language="nl" fo:country="BE"/>
    </style:style>
    <style:style style:name="T8052" style:parent-style-name="DefaultParagraphFont" style:family="text">
      <style:text-properties fo:language="nl" fo:country="BE"/>
    </style:style>
    <style:style style:name="T8053" style:parent-style-name="DefaultParagraphFont" style:family="text">
      <style:text-properties fo:language="nl" fo:country="BE"/>
    </style:style>
    <style:style style:name="T8054" style:parent-style-name="DefaultParagraphFont" style:family="text">
      <style:text-properties fo:language="nl" fo:country="BE"/>
    </style:style>
    <style:style style:name="T8055" style:parent-style-name="DefaultParagraphFont" style:family="text">
      <style:text-properties fo:language="nl" fo:country="BE"/>
    </style:style>
    <style:style style:name="T8056" style:parent-style-name="DefaultParagraphFont" style:family="text">
      <style:text-properties fo:language="nl" fo:country="BE"/>
    </style:style>
    <style:style style:name="T8057" style:parent-style-name="DefaultParagraphFont" style:family="text">
      <style:text-properties fo:language="nl" fo:country="BE"/>
    </style:style>
    <style:style style:name="T8058" style:parent-style-name="DefaultParagraphFont" style:family="text">
      <style:text-properties fo:language="nl" fo:country="BE"/>
    </style:style>
    <style:style style:name="T8059" style:parent-style-name="DefaultParagraphFont" style:family="text">
      <style:text-properties fo:language="nl" fo:country="BE"/>
    </style:style>
    <style:style style:name="T8060" style:parent-style-name="DefaultParagraphFont" style:family="text">
      <style:text-properties fo:language="nl" fo:country="BE"/>
    </style:style>
    <style:style style:name="T8061" style:parent-style-name="DefaultParagraphFont" style:family="text">
      <style:text-properties fo:language="nl" fo:country="BE"/>
    </style:style>
    <style:style style:name="T8062" style:parent-style-name="DefaultParagraphFont" style:family="text">
      <style:text-properties fo:language="nl" fo:country="BE"/>
    </style:style>
    <style:style style:name="T8063" style:parent-style-name="DefaultParagraphFont" style:family="text">
      <style:text-properties fo:language="nl" fo:country="BE"/>
    </style:style>
    <style:style style:name="T8064" style:parent-style-name="DefaultParagraphFont" style:family="text">
      <style:text-properties fo:language="nl" fo:country="BE"/>
    </style:style>
    <style:style style:name="T8065" style:parent-style-name="DefaultParagraphFont" style:family="text">
      <style:text-properties fo:language="nl" fo:country="BE"/>
    </style:style>
    <style:style style:name="T8066" style:parent-style-name="DefaultParagraphFont" style:family="text">
      <style:text-properties fo:language="nl" fo:country="BE"/>
    </style:style>
    <style:style style:name="T8067" style:parent-style-name="DefaultParagraphFont" style:family="text">
      <style:text-properties fo:language="nl" fo:country="BE"/>
    </style:style>
    <style:style style:name="T8068" style:parent-style-name="DefaultParagraphFont" style:family="text">
      <style:text-properties fo:language="nl" fo:country="BE"/>
    </style:style>
    <style:style style:name="T8069" style:parent-style-name="DefaultParagraphFont" style:family="text">
      <style:text-properties fo:language="nl" fo:country="BE"/>
    </style:style>
    <style:style style:name="T8070" style:parent-style-name="DefaultParagraphFont" style:family="text">
      <style:text-properties fo:language="nl" fo:country="BE"/>
    </style:style>
    <style:style style:name="T8071" style:parent-style-name="DefaultParagraphFont" style:family="text">
      <style:text-properties fo:language="nl" fo:country="BE"/>
    </style:style>
    <style:style style:name="T8072" style:parent-style-name="DefaultParagraphFont" style:family="text">
      <style:text-properties fo:language="nl" fo:country="BE"/>
    </style:style>
    <style:style style:name="T8073" style:parent-style-name="DefaultParagraphFont" style:family="text">
      <style:text-properties fo:language="nl" fo:country="BE"/>
    </style:style>
    <style:style style:name="T8074" style:parent-style-name="DefaultParagraphFont" style:family="text">
      <style:text-properties fo:language="nl" fo:country="BE"/>
    </style:style>
    <style:style style:name="T8075" style:parent-style-name="DefaultParagraphFont" style:family="text">
      <style:text-properties fo:language="nl" fo:country="BE"/>
    </style:style>
    <style:style style:name="T8076" style:parent-style-name="DefaultParagraphFont" style:family="text">
      <style:text-properties fo:language="nl" fo:country="BE"/>
    </style:style>
    <style:style style:name="T8077" style:parent-style-name="DefaultParagraphFont" style:family="text">
      <style:text-properties fo:language="nl" fo:country="BE"/>
    </style:style>
    <style:style style:name="T8078" style:parent-style-name="DefaultParagraphFont" style:family="text">
      <style:text-properties fo:language="nl" fo:country="BE"/>
    </style:style>
    <style:style style:name="T8079" style:parent-style-name="DefaultParagraphFont" style:family="text">
      <style:text-properties fo:language="nl" fo:country="BE"/>
    </style:style>
    <style:style style:name="T8080" style:parent-style-name="DefaultParagraphFont" style:family="text">
      <style:text-properties fo:language="nl" fo:country="BE"/>
    </style:style>
    <style:style style:name="T8081" style:parent-style-name="DefaultParagraphFont" style:family="text">
      <style:text-properties fo:language="nl" fo:country="BE"/>
    </style:style>
    <style:style style:name="T8082" style:parent-style-name="DefaultParagraphFont" style:family="text">
      <style:text-properties fo:language="nl" fo:country="BE"/>
    </style:style>
    <style:style style:name="T8083" style:parent-style-name="DefaultParagraphFont" style:family="text">
      <style:text-properties fo:language="nl" fo:country="BE"/>
    </style:style>
    <style:style style:name="T8084" style:parent-style-name="DefaultParagraphFont" style:family="text">
      <style:text-properties fo:language="nl" fo:country="BE"/>
    </style:style>
    <style:style style:name="T8085" style:parent-style-name="DefaultParagraphFont" style:family="text">
      <style:text-properties fo:language="nl" fo:country="BE"/>
    </style:style>
    <style:style style:name="T8086" style:parent-style-name="DefaultParagraphFont" style:family="text">
      <style:text-properties fo:language="nl" fo:country="BE"/>
    </style:style>
    <style:style style:name="T8087" style:parent-style-name="DefaultParagraphFont" style:family="text">
      <style:text-properties fo:language="nl" fo:country="BE"/>
    </style:style>
    <style:style style:name="T8088" style:parent-style-name="DefaultParagraphFont" style:family="text">
      <style:text-properties fo:language="nl" fo:country="BE"/>
    </style:style>
    <style:style style:name="T8089" style:parent-style-name="DefaultParagraphFont" style:family="text">
      <style:text-properties fo:language="nl" fo:country="BE"/>
    </style:style>
    <style:style style:name="T8090" style:parent-style-name="DefaultParagraphFont" style:family="text">
      <style:text-properties fo:language="nl" fo:country="BE"/>
    </style:style>
    <style:style style:name="T8091" style:parent-style-name="DefaultParagraphFont" style:family="text">
      <style:text-properties fo:language="nl" fo:country="BE"/>
    </style:style>
    <style:style style:name="T8092" style:parent-style-name="DefaultParagraphFont" style:family="text">
      <style:text-properties fo:language="nl" fo:country="BE"/>
    </style:style>
    <style:style style:name="T8093" style:parent-style-name="DefaultParagraphFont" style:family="text">
      <style:text-properties fo:language="nl" fo:country="BE"/>
    </style:style>
    <style:style style:name="T8094" style:parent-style-name="DefaultParagraphFont" style:family="text">
      <style:text-properties fo:language="nl" fo:country="BE"/>
    </style:style>
    <style:style style:name="T8095" style:parent-style-name="DefaultParagraphFont" style:family="text">
      <style:text-properties fo:language="nl" fo:country="BE"/>
    </style:style>
    <style:style style:name="T8096" style:parent-style-name="DefaultParagraphFont" style:family="text">
      <style:text-properties fo:language="nl" fo:country="BE"/>
    </style:style>
    <style:style style:name="T8097" style:parent-style-name="DefaultParagraphFont" style:family="text">
      <style:text-properties fo:language="nl" fo:country="BE"/>
    </style:style>
    <style:style style:name="T8098" style:parent-style-name="DefaultParagraphFont" style:family="text">
      <style:text-properties fo:language="nl" fo:country="BE"/>
    </style:style>
    <style:style style:name="T8099" style:parent-style-name="DefaultParagraphFont" style:family="text">
      <style:text-properties fo:language="nl" fo:country="BE"/>
    </style:style>
    <style:style style:name="T8100" style:parent-style-name="DefaultParagraphFont" style:family="text">
      <style:text-properties fo:language="nl" fo:country="BE"/>
    </style:style>
    <style:style style:name="T8101" style:parent-style-name="DefaultParagraphFont" style:family="text">
      <style:text-properties fo:language="nl" fo:country="BE"/>
    </style:style>
    <style:style style:name="T8102" style:parent-style-name="DefaultParagraphFont" style:family="text">
      <style:text-properties fo:language="nl" fo:country="BE"/>
    </style:style>
    <style:style style:name="T8103" style:parent-style-name="DefaultParagraphFont" style:family="text">
      <style:text-properties fo:language="nl" fo:country="BE"/>
    </style:style>
    <style:style style:name="T8104" style:parent-style-name="DefaultParagraphFont" style:family="text">
      <style:text-properties fo:language="nl" fo:country="BE"/>
    </style:style>
    <style:style style:name="T8105" style:parent-style-name="DefaultParagraphFont" style:family="text">
      <style:text-properties fo:language="nl" fo:country="BE"/>
    </style:style>
    <style:style style:name="T8106" style:parent-style-name="DefaultParagraphFont" style:family="text">
      <style:text-properties fo:language="nl" fo:country="BE"/>
    </style:style>
    <style:style style:name="T8107" style:parent-style-name="DefaultParagraphFont" style:family="text">
      <style:text-properties fo:language="nl" fo:country="BE"/>
    </style:style>
    <style:style style:name="T8108" style:parent-style-name="DefaultParagraphFont" style:family="text">
      <style:text-properties fo:language="nl" fo:country="BE"/>
    </style:style>
    <style:style style:name="T8109" style:parent-style-name="DefaultParagraphFont" style:family="text">
      <style:text-properties fo:language="nl" fo:country="BE"/>
    </style:style>
    <style:style style:name="T8110" style:parent-style-name="DefaultParagraphFont" style:family="text">
      <style:text-properties fo:language="nl" fo:country="BE"/>
    </style:style>
    <style:style style:name="T8111" style:parent-style-name="DefaultParagraphFont" style:family="text">
      <style:text-properties fo:language="nl" fo:country="BE"/>
    </style:style>
    <style:style style:name="T8112" style:parent-style-name="DefaultParagraphFont" style:family="text">
      <style:text-properties fo:language="nl" fo:country="BE"/>
    </style:style>
    <style:style style:name="T8113" style:parent-style-name="DefaultParagraphFont" style:family="text">
      <style:text-properties fo:language="nl" fo:country="BE"/>
    </style:style>
    <style:style style:name="T8114" style:parent-style-name="DefaultParagraphFont" style:family="text">
      <style:text-properties fo:language="nl" fo:country="BE"/>
    </style:style>
    <style:style style:name="T8115" style:parent-style-name="DefaultParagraphFont" style:family="text">
      <style:text-properties fo:language="nl" fo:country="BE"/>
    </style:style>
    <style:style style:name="T8116" style:parent-style-name="DefaultParagraphFont" style:family="text">
      <style:text-properties fo:language="nl" fo:country="BE"/>
    </style:style>
    <style:style style:name="T8117" style:parent-style-name="DefaultParagraphFont" style:family="text">
      <style:text-properties fo:language="nl" fo:country="BE"/>
    </style:style>
    <style:style style:name="T8118" style:parent-style-name="DefaultParagraphFont" style:family="text">
      <style:text-properties fo:language="nl" fo:country="BE"/>
    </style:style>
    <style:style style:name="T8119" style:parent-style-name="DefaultParagraphFont" style:family="text">
      <style:text-properties fo:language="nl" fo:country="BE"/>
    </style:style>
    <style:style style:name="T8120" style:parent-style-name="DefaultParagraphFont" style:family="text">
      <style:text-properties fo:language="nl" fo:country="BE"/>
    </style:style>
    <style:style style:name="T8121" style:parent-style-name="DefaultParagraphFont" style:family="text">
      <style:text-properties fo:language="nl" fo:country="BE"/>
    </style:style>
    <style:style style:name="T8122" style:parent-style-name="DefaultParagraphFont" style:family="text">
      <style:text-properties fo:language="nl" fo:country="BE"/>
    </style:style>
    <style:style style:name="T8123" style:parent-style-name="DefaultParagraphFont" style:family="text">
      <style:text-properties fo:language="nl" fo:country="BE"/>
    </style:style>
    <style:style style:name="T8124" style:parent-style-name="DefaultParagraphFont" style:family="text">
      <style:text-properties fo:language="nl" fo:country="BE"/>
    </style:style>
    <style:style style:name="T8125" style:parent-style-name="DefaultParagraphFont" style:family="text">
      <style:text-properties fo:language="nl" fo:country="BE"/>
    </style:style>
    <style:style style:name="T8126" style:parent-style-name="DefaultParagraphFont" style:family="text">
      <style:text-properties fo:language="nl" fo:country="BE"/>
    </style:style>
    <style:style style:name="T8127" style:parent-style-name="DefaultParagraphFont" style:family="text">
      <style:text-properties fo:language="nl" fo:country="BE"/>
    </style:style>
    <style:style style:name="T8128" style:parent-style-name="DefaultParagraphFont" style:family="text">
      <style:text-properties fo:language="nl" fo:country="BE"/>
    </style:style>
    <style:style style:name="T8129" style:parent-style-name="DefaultParagraphFont" style:family="text">
      <style:text-properties fo:language="nl" fo:country="BE"/>
    </style:style>
    <style:style style:name="T8130" style:parent-style-name="DefaultParagraphFont" style:family="text">
      <style:text-properties fo:language="nl" fo:country="BE"/>
    </style:style>
    <style:style style:name="T8131" style:parent-style-name="DefaultParagraphFont" style:family="text">
      <style:text-properties fo:language="nl" fo:country="BE"/>
    </style:style>
    <style:style style:name="T8132" style:parent-style-name="DefaultParagraphFont" style:family="text">
      <style:text-properties fo:language="nl" fo:country="BE"/>
    </style:style>
    <style:style style:name="T8133" style:parent-style-name="DefaultParagraphFont" style:family="text">
      <style:text-properties fo:language="nl" fo:country="BE"/>
    </style:style>
    <style:style style:name="T8134" style:parent-style-name="DefaultParagraphFont" style:family="text">
      <style:text-properties fo:language="nl" fo:country="BE"/>
    </style:style>
    <style:style style:name="T8135" style:parent-style-name="DefaultParagraphFont" style:family="text">
      <style:text-properties fo:language="nl" fo:country="BE"/>
    </style:style>
    <style:style style:name="T8136" style:parent-style-name="DefaultParagraphFont" style:family="text">
      <style:text-properties fo:language="nl" fo:country="BE"/>
    </style:style>
    <style:style style:name="T8137" style:parent-style-name="DefaultParagraphFont" style:family="text">
      <style:text-properties fo:language="nl" fo:country="BE"/>
    </style:style>
    <style:style style:name="T8138" style:parent-style-name="DefaultParagraphFont" style:family="text">
      <style:text-properties fo:language="nl" fo:country="BE"/>
    </style:style>
    <style:style style:name="T8139" style:parent-style-name="DefaultParagraphFont" style:family="text">
      <style:text-properties fo:language="nl" fo:country="BE"/>
    </style:style>
    <style:style style:name="T8140" style:parent-style-name="DefaultParagraphFont" style:family="text">
      <style:text-properties fo:language="nl" fo:country="BE"/>
    </style:style>
    <style:style style:name="T8141" style:parent-style-name="DefaultParagraphFont" style:family="text">
      <style:text-properties fo:language="nl" fo:country="BE"/>
    </style:style>
    <style:style style:name="T8142" style:parent-style-name="DefaultParagraphFont" style:family="text">
      <style:text-properties fo:language="nl" fo:country="BE"/>
    </style:style>
    <style:style style:name="T8143" style:parent-style-name="DefaultParagraphFont" style:family="text">
      <style:text-properties fo:language="nl" fo:country="BE"/>
    </style:style>
    <style:style style:name="T8144" style:parent-style-name="DefaultParagraphFont" style:family="text">
      <style:text-properties fo:language="nl" fo:country="BE"/>
    </style:style>
    <style:style style:name="T8145" style:parent-style-name="DefaultParagraphFont" style:family="text">
      <style:text-properties fo:language="nl" fo:country="BE"/>
    </style:style>
    <style:style style:name="T8146" style:parent-style-name="DefaultParagraphFont" style:family="text">
      <style:text-properties fo:language="nl" fo:country="BE"/>
    </style:style>
    <style:style style:name="T8147" style:parent-style-name="DefaultParagraphFont" style:family="text">
      <style:text-properties fo:language="nl" fo:country="BE"/>
    </style:style>
    <style:style style:name="T8148" style:parent-style-name="DefaultParagraphFont" style:family="text">
      <style:text-properties fo:language="nl" fo:country="BE"/>
    </style:style>
    <style:style style:name="T8149" style:parent-style-name="DefaultParagraphFont" style:family="text">
      <style:text-properties fo:language="nl" fo:country="BE"/>
    </style:style>
    <style:style style:name="T8150" style:parent-style-name="DefaultParagraphFont" style:family="text">
      <style:text-properties fo:language="nl" fo:country="BE"/>
    </style:style>
    <style:style style:name="T8151" style:parent-style-name="DefaultParagraphFont" style:family="text">
      <style:text-properties fo:language="nl" fo:country="BE"/>
    </style:style>
    <style:style style:name="T8152" style:parent-style-name="DefaultParagraphFont" style:family="text">
      <style:text-properties fo:language="nl" fo:country="BE"/>
    </style:style>
    <style:style style:name="T8153" style:parent-style-name="DefaultParagraphFont" style:family="text">
      <style:text-properties fo:language="nl" fo:country="BE"/>
    </style:style>
    <style:style style:name="T8154" style:parent-style-name="DefaultParagraphFont" style:family="text">
      <style:text-properties fo:language="nl" fo:country="BE"/>
    </style:style>
    <style:style style:name="T8155" style:parent-style-name="DefaultParagraphFont" style:family="text">
      <style:text-properties fo:language="nl" fo:country="BE"/>
    </style:style>
    <style:style style:name="T8156" style:parent-style-name="DefaultParagraphFont" style:family="text">
      <style:text-properties fo:language="nl" fo:country="BE"/>
    </style:style>
    <style:style style:name="T8157" style:parent-style-name="DefaultParagraphFont" style:family="text">
      <style:text-properties fo:language="nl" fo:country="BE"/>
    </style:style>
    <style:style style:name="T8158" style:parent-style-name="DefaultParagraphFont" style:family="text">
      <style:text-properties fo:language="nl" fo:country="BE"/>
    </style:style>
    <style:style style:name="T8159" style:parent-style-name="DefaultParagraphFont" style:family="text">
      <style:text-properties fo:language="nl" fo:country="BE"/>
    </style:style>
    <style:style style:name="T8160" style:parent-style-name="DefaultParagraphFont" style:family="text">
      <style:text-properties fo:language="nl" fo:country="BE"/>
    </style:style>
    <style:style style:name="T8161" style:parent-style-name="DefaultParagraphFont" style:family="text">
      <style:text-properties fo:language="nl" fo:country="BE"/>
    </style:style>
    <style:style style:name="T8162" style:parent-style-name="DefaultParagraphFont" style:family="text">
      <style:text-properties fo:language="nl" fo:country="BE"/>
    </style:style>
    <style:style style:name="T8163" style:parent-style-name="DefaultParagraphFont" style:family="text">
      <style:text-properties fo:language="nl" fo:country="BE"/>
    </style:style>
    <style:style style:name="T8164" style:parent-style-name="DefaultParagraphFont" style:family="text">
      <style:text-properties fo:language="nl" fo:country="BE"/>
    </style:style>
    <style:style style:name="T8165" style:parent-style-name="DefaultParagraphFont" style:family="text">
      <style:text-properties fo:language="nl" fo:country="BE"/>
    </style:style>
    <style:style style:name="T8166" style:parent-style-name="DefaultParagraphFont" style:family="text">
      <style:text-properties fo:language="nl" fo:country="BE"/>
    </style:style>
    <style:style style:name="T8167" style:parent-style-name="DefaultParagraphFont" style:family="text">
      <style:text-properties fo:language="nl" fo:country="BE"/>
    </style:style>
    <style:style style:name="T8168" style:parent-style-name="DefaultParagraphFont" style:family="text">
      <style:text-properties fo:language="nl" fo:country="BE"/>
    </style:style>
    <style:style style:name="T8169" style:parent-style-name="DefaultParagraphFont" style:family="text">
      <style:text-properties fo:language="nl" fo:country="BE"/>
    </style:style>
    <style:style style:name="T8170" style:parent-style-name="DefaultParagraphFont" style:family="text">
      <style:text-properties fo:language="nl" fo:country="BE"/>
    </style:style>
    <style:style style:name="T8171" style:parent-style-name="DefaultParagraphFont" style:family="text">
      <style:text-properties fo:language="nl" fo:country="BE"/>
    </style:style>
    <style:style style:name="T8172" style:parent-style-name="DefaultParagraphFont" style:family="text">
      <style:text-properties fo:language="nl" fo:country="BE"/>
    </style:style>
    <style:style style:name="T8173" style:parent-style-name="DefaultParagraphFont" style:family="text">
      <style:text-properties fo:language="nl" fo:country="BE"/>
    </style:style>
    <style:style style:name="T8174" style:parent-style-name="DefaultParagraphFont" style:family="text">
      <style:text-properties fo:language="nl" fo:country="BE"/>
    </style:style>
    <style:style style:name="T8175" style:parent-style-name="DefaultParagraphFont" style:family="text">
      <style:text-properties fo:language="nl" fo:country="BE"/>
    </style:style>
    <style:style style:name="T8176" style:parent-style-name="DefaultParagraphFont" style:family="text">
      <style:text-properties fo:language="nl" fo:country="BE"/>
    </style:style>
    <style:style style:name="T8177" style:parent-style-name="DefaultParagraphFont" style:family="text">
      <style:text-properties fo:language="nl" fo:country="BE"/>
    </style:style>
    <style:style style:name="T8178" style:parent-style-name="DefaultParagraphFont" style:family="text">
      <style:text-properties fo:language="nl" fo:country="BE"/>
    </style:style>
    <style:style style:family="graphic" style:name="a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1">20 Jahre radikal</text:h>
      <text:h text:style-name="P2" text:outline-level="2">Geschichte und Perspektiven autonomer Medien</text:h>
      <text:p text:style-name="P3">Verlag Libertäre Assoziation - Unrast Verlag<text:s/><text:line-break/>Verlag der Buchläden Schwarze Risse/Rote Straße - Edition ID-Archiv</text:p>
      <text:p text:style-name="P4"/>
      <text:p text:style-name="Normal"><draw:custom-shape svg:x="0in" svg:y="0in" svg:width="6.52778in" svg:height="0.11111in" draw:z-index="0" draw:id="id0" draw:style-name="a0" draw:name="Horizontal Line 1" text:anchor-type="as-char"><svg:title/><svg:desc/><draw:enhanced-geometry draw:type="non-primitive" svg:viewBox="0 0 21600 21600" draw:enhanced-path="M 0 0 L 21600 0 21600 21600 0 21600 Z N"/></draw:custom-shape></text:p>
      <text:h text:style-name="P5" text:outline-level="3">[ zur Internetversion ]</text:h>
      <text:p text:style-name="P6"><text:span text:style-name="T7">Dieses Buch ist in linken Buch- und Infoläden zu beko</text:span><text:span text:style-name="T8">mmen.</text:span><text:span text:style-name="T9"><text:line-break/>Wenn es in der Nähe keine Läden gibt, kann das Buch bei den im<text:s/></text:span><text:a xlink:href="http://www.nadir.org/nadir/archiv/Medien/Zeitschriften/radikal/20jahre/inhalt.html#Verlage" office:target-frame-name="_top" xlink:show="replace"><text:span text:style-name="T10">Impressum genannten Verlagen</text:span></text:a><text:span text:style-name="T11"><text:s/>bestellt werden.</text:span><text:span text:style-name="T12"><text:line-break/>Die Verlage verdienen an dies</text:span><text:span text:style-name="T13">em Buch nichts und spenden für jedes verkaufte Exemplar - eine kommerzielle Nutzung dieser nicht-gedruckten Fassung wäre schon deshalb unsolidarisch.<text:s/></text:span></text:p>
      <text:p text:style-name="Normal"><draw:custom-shape svg:x="0in" svg:y="0in" svg:width="6.52778in" svg:height="0.11111in" draw:z-index="0" draw:id="id1" draw:style-name="a1" draw:name="Horizontal Line 2" text:anchor-type="as-char"><svg:title/><svg:desc/><draw:enhanced-geometry draw:type="non-primitive" svg:viewBox="0 0 21600 21600" draw:enhanced-path="M 0 0 L 21600 0 21600 21600 0 21600 Z N"/></draw:custom-shape></text:p>
      <text:p text:style-name="Normal">http://www.nadir.org/nadir/archiv/Medien/Zeitschriften/radikal/20jahre/</text:p>
      <text:h text:style-name="P14" text:outline-level="3">Inhalt</text:h>
      <text:p text:style-name="P15"/>
      <text:list text:style-name="LFO1" text:continue-numbering="true">
        <text:list-item>
          <text:p text:style-name="P16"><text:a xlink:href="http://www.nadir.org/nadir/archiv/Medien/Zeitschriften/radikal/20jahre/editorial.html" office:target-frame-name="_top" xlink:show="replace"><text:span text:style-name="T17">Editorial</text:span></text:a></text:p>
        </text:list-item>
        <text:list-item>
          <text:p text:style-name="P18"><text:a xlink:href="http://www.nadir.org/nadir/archiv/Medien/Zeitschriften/radikal/20jahre/kap01.html" office:target-frame-name="_top" xlink:show="replace"><text:span text:style-name="T19">Die Geschichte der Vorgeschichte zur Geschichte - die radikal 1976-198</text:span><text:span text:style-name="T20">0</text:span></text:a></text:p>
        </text:list-item>
        <text:list-item>
          <text:p text:style-name="P21"><text:a xlink:href="http://www.nadir.org/nadir/archiv/Medien/Zeitschriften/radikal/20jahre/kap02.html" office:target-frame-name="_top" xlink:show="replace"><text:span text:style-name="T22">Zeitung für unkontrollierte Bewegungen - die radikal 1980-1984</text:span></text:a></text:p>
        </text:list-item>
        <text:list-item>
          <text:p text:style-name="P23"><text:a xlink:href="http://www.nadir.org/nadir/archiv/Medien/Zeitschriften/radikal/20jahre/kap03.html" office:target-frame-name="_top" xlink:show="replace"><text:span text:style-name="Hyperlink">The future is unwritten!<text:s/></text:span><text:span text:style-name="T24">Bleibt radikal! - die radikal seit 1984</text:span></text:a></text:p>
        </text:list-item>
        <text:list-item>
          <text:p text:style-name="P25"><text:a xlink:href="http://www.nadir.org/nadir/archiv/Medien/Zeitschriften/radikal/20jahre/kap04.html" office:target-frame-name="_top" xlink:show="replace"><text:span text:style-name="T26">Alles hat ein Ende - nur die Wurst hat zwei - Frauen in der radikal</text:span></text:a></text:p>
        </text:list-item>
        <text:list-item>
          <text:p text:style-name="P27"><text:a xlink:href="http://www.nadir.org/nadir/archiv/Medien/Zeitschriften/radikal/20jahre/kap05.html" office:target-frame-name="_top" xlink:show="replace"><text:span text:style-name="T28">Vom Scheiterhaufen zur "kriminellen Vereinigung"</text:span></text:a></text:p>
        </text:list-item>
        <text:list-item>
          <text:p text:style-name="P29"><text:a xlink:href="http://www.nadir.org/nadir/archiv/Medien/Zeitschriften/radikal/20jahre/kap06.html" office:target-frame-name="_top" xlink:show="replace"><text:span text:style-name="T30">"Solidarität ist wie eine Wärme</text:span><text:span text:style-name="T31">welle ..." Ein Interview</text:span></text:a></text:p>
        </text:list-item>
        <text:list-item>
          <text:p text:style-name="P32"><text:a xlink:href="http://www.nadir.org/nadir/archiv/Medien/Zeitschriften/radikal/20jahre/kap07.html" office:target-frame-name="_top" xlink:show="replace"><text:span text:style-name="T33">Einige Gedanken zum Exil aus dem Exil</text:span></text:a></text:p>
        </text:list-item>
        <text:list-item>
          <text:p text:style-name="P34"><text:a xlink:href="http://www.nadir.org/nadir/archiv/Medien/Zeitschriften/radikal/20jahre/kap08.html" office:target-frame-name="_top" xlink:show="replace"><text:span text:style-name="T35">Öffentlichkeit und Klandestinität</text:span></text:a></text:p>
        </text:list-item>
        <text:list-item>
          <text:p text:style-name="P36"><text:a xlink:href="http://www.nadir.org/nadir/archiv/Medien/Zeitschriften/radikal/20jahre/kap09.html" office:target-frame-name="_top" xlink:show="replace"><text:span text:style-name="T37">Subversives Blätterrauschen - Autonome Printmedien</text:span></text:a></text:p>
        </text:list-item>
        <text:list-item>
          <text:p text:style-name="P38"><text:a xlink:href="http://www.nadir.org/nadir/archiv/Medien/Zeitschriften/radikal/20jahre/kap10.html" office:target-frame-name="_top" xlink:show="replace"><text:span text:style-name="T39">Von COURAGE bis AMAZORA - 20 Jahre Frauen/Lesbenzeitungen</text:span></text:a></text:p>
        </text:list-item>
        <text:list-item>
          <text:p text:style-name="P40"><text:a xlink:href="http://www.nadir.org/nadir/archiv/Medien/Zeitschriften/radikal/20jahre/kap11.html" office:target-frame-name="_top" xlink:show="replace"><text:span text:style-name="T41">"Die Interim finde ich übrigens völlig öde ..." - Ein Gespräch über auto</text:span><text:span text:style-name="T42">nome Medien</text:span></text:a></text:p>
        </text:list-item>
        <text:list-item>
          <text:p text:style-name="P43"><text:a xlink:href="http://www.nadir.org/nadir/archiv/Medien/Zeitschriften/radikal/20jahre/biblio.html" office:target-frame-name="_top" xlink:show="replace"><text:span text:style-name="Hyperlink">Kleine Bibliographie</text:span></text:a></text:p>
        </text:list-item>
        <text:list-item>
          <text:p text:style-name="P44"><text:a xlink:href="http://www.nadir.org/nadir/archiv/Medien/Zeitschriften/radikal/20jahre/adressen.html" office:target-frame-name="_top" xlink:show="replace"><text:span text:style-name="Hyperlink">Adressen</text:span></text:a></text:p>
        </text:list-item>
      </text:list>
      <text:soft-page-break/>
      <text:p text:style-name="P45"><text:line-break/><text:line-break/>Gegen Zensur und für Öffentlichkeit wird dieses Buch mitherausgegeben von:<text:line-break/><text:span text:style-name="T46">Medico International, Frankfurt - Paranoia City Buchhandlung, Zürich - Projekt Archiv - Kollektives Gedächtnis, Siegen - Radio Dreyeckland, Freiburg - alive (Assoziation linker Verlage): Schme</text:span><text:span text:style-name="T47">tterling Verlag + Agipa Press + Neuer ISP Verlag + IBDK Verlag + Verlag AG SPAK + Hitit Verlag + Palette Verlag - Buchhandlung im Schanzenviertel, Hamburg - Café und Buch, Hamburg - Buchladen in der Osterstraße, Hamburg - Confront-Druckerei, Hamburg - Info</text:span><text:span text:style-name="T48">laden Schwarzmarkt, Hamburg - Buchhandlung Seitenweise, Hamburg - Kopierladen Schanzenblitz, Hamburg - Verlagsvertretung Ulrich Pampuch, Kassel - INTERIM, Berlin - Metroprolitan Archiv &amp; Bibliothek im KOMM, Nürnberg - Presstige Literaturbüro, Berlin - Buch</text:span><text:span text:style-name="T49">laden Kassiopeia, Karlsruhe - Bürgerrechte &amp; Polizei/CILIP, Berlin - CONTRASTE Monatszeitung für Selbstverwaltung, Heidelberg - Infoladen Trier - Alexander-Seitz-Geschichtswerkstatt, Marbach - Annabee Buchladen, Hannover - Buchhandlung oh 21, Berlin - Schw</text:span><text:span text:style-name="T50">arz auf weiß Buchhandlung, Köln - Buchladen Zapata, Kiel - Infoladen Köln - StadtRevue, Köln - FORUM entwicklungspolitischer Aktionsgruppen, Bremen - missing link Versandbuchhandlung, Bremen - Basis Buchhandlung, München - Offenbacher Blätter, Offenbach -<text:s/></text:span><text:span text:style-name="T51">Infoladen Dessau - Club Alpha 60, Schwäbisch Hall - AG Weisse Fabrik, Stuttgart - Kassiber, Bremen - Politkalender bambule, Bremen - TERZ - Düsseldorfer Stadtzeitung - Marburg Virus - STADTRATTE München - Infoladen Anschlag, Bielefeld - Stattzeitung, Wiesl</text:span><text:span text:style-name="T52">och-Walldorf - Infobüro im Exxil, Möchengladbach - Infoladen Umschlagplatz, Bremen - MännermedienArchiv, Hamburg - inALLERhand, Neubrandenburg - Infoladen Leipziger Straße, Frankfurt - Infoladen Korn, Hannover - Gefangeneninitiative, Dortmund - Infoladen S</text:span><text:span text:style-name="T53">tunk, Neubrandenburg - Schwarzer Faden, Grafenau - Revolutionsbräuhof, Wien - Ein Loch in der Zensur, Aachen - FRS - Freies Radio Stuttgart - Infoladen Heslach, Stuttgart - Gefangenenzeitung Blickpunkt, Hamburg - Infoladen Zett, Osnabrück - Bunte Hilfe, St</text:span><text:span text:style-name="T54">uttgart - Infoladen Bazille, Kassel - Infoladen Trier - Infoladen im Conne Island, Leipzig - Infobüro im Juz, Bingen - Infoladen Beau Rivage, Kiel - Megafon, Bern - Infoladen in der Reitschule, Bern - Infoladen Dresden - Infoladen Bankrott, Münster - Infob</text:span><text:span text:style-name="T55">üro für die Solidarität mit den politischen Gefangenen, Nürnberg - Infoladen Daneben, Berlin - ID-Archiv im IISG, Amsterdam - Verlagsvertretung Thilo Kist, Berlin - AurorA Buchversand, Berlin - B-books, Berlin - Winddruck Kollektiv, Siegen - Buchladen Le S</text:span><text:span text:style-name="T56">abot, Bonn - Raumer Buchladen, Berlin - Buchhandlung Jos Fritz, Freiburg - Büchertisch Notstand, Bochum - Verband linker Buchläden in NRW: Aragon Buchhandlung, Moers + Attatroll Buchladen, Recklinghausen + BiBaBuZe Buchladen, Düsseldorf + Bücherkiste, Sieg</text:span><text:span text:style-name="T57">en + Der andere Buchladen, Krefeld + Der andere Buchladen, Köln + prolibri Buchladen, Mönchengladbach + Provinzbuchladen, Herford + Quadrux Buchladen, Hagen + Buchladen Taranta-Babu, Dortmund - off limits - antirassistische Zeitschrift, Hamburg u.a.m.<text:s/></text:span><text:span text:style-name="T58"><text:line-break/></text:span><text:span text:style-name="T59"><text:line-break/></text:span><text:span text:style-name="T60">Wi</text:span><text:span text:style-name="T61">r danken allen, die zum Entstehen dieses Buches beigetragen haben.</text:span><text:span text:style-name="T62"><text:line-break/></text:span><text:span text:style-name="T63"><text:line-break/></text:span>Umschlaggestaltung: elementi scatenati<text:line-break/>Layout: Verlag Libertäre Assoziation<text:line-break/>Belichtung: F1, Hamburg<text:line-break/>Druck: Winddruck, Siegen<text:line-break/><text:line-break/>Copyright dieser Ausgabe (1996):</text:p>
      <text:p text:style-name="P64">Verlag Libertäre Assoziation<text:s/><text:s text:c="7"/>Verlag der Buchläden</text:p>
      <text:p text:style-name="P65"><text:s text:c="36"/>Schwarze Risse/Rote Straße</text:p>
      <text:p text:style-name="P66">Lindenallee 72 <text:s text:c="21"/>Gneisenaustr. 2a</text:p>
      <text:p text:style-name="P67">20259 Hamburg <text:s text:c="22"/>10961 Berlin</text:p>
      <text:p text:style-name="P68">ISBN 3-922611-54-0 <text:s text:c="17"/>ISBN 3-924737-31-0</text:p>
      <text:p text:style-name="P69"/>
      <text:p text:style-name="P70">Unrast<text:s/>Verlag <text:s text:c="22"/>Edition ID-Archiv</text:p>
      <text:p text:style-name="P71">Postfach 8020 <text:s text:c="22"/>Postfach 360205</text:p>
      <text:soft-page-break/>
      <text:p text:style-name="P72">48043 Münster <text:s text:c="22"/>10972 Berlin</text:p>
      <text:p text:style-name="P73">ISBN 3-928300-44-X <text:s text:c="17"/>ISBN 3-89408-057-4</text:p>
      <text:soft-page-break/>
      <text:h text:style-name="P74" text:outline-level="1">Editorial</text:h>
      <text:p text:style-name="Normal"><text:span text:style-name="T75">Die Idee zu diesem Buch entstand bald nach</text:span><text:span text:style-name="T76"><text:s/>dem 13.6.1995, als in einem Rundumschlag der Staatsschutzorgane über 50 Durchsuchungen stattfanden. Getroffen werden sollten militante Gruppen wie K.O.M.I.T.E.E. oder die AIZ, aber vor allem die Zeitschrift radikal, und - wie es der Innenminister umstands</text:span><text:span text:style-name="T77">los zugab - präventiv die ganze radikale Linke. Mehrere Personen wurden für Monate in Untersuchungs- oder Beugehaft genommen, andere werden seither gesucht.<text:s/></text:span><text:span text:style-name="T78"><text:line-break/>In mehreren Städten, von verschiedenen Personen oder Gruppen, wurden Dokumentationen von radikal-A</text:span><text:span text:style-name="T79">rtikeln geplant. Die einzelnen Motivationen mögen unterschiedlich gewesen sein, gemeinsam war jedoch der Impuls, sich nicht von der Obrigkeit das Maul verbieten zu lassen.<text:s/></text:span><text:span text:style-name="T80"><text:line-break/>Für dieses Buch erschien es sinnvoll, autonome Medien und ihre Geschichte generell<text:s/></text:span><text:span text:style-name="T81">- aber am Beispiel der radikal - darzustellen. Die staatliche Repression hat sich in den vergangenen Jahren nicht nur gegen die radikal gerichtet, und es gibt andere Medien, die von Zensur und Kriminalisierung bedroht sind.<text:s/></text:span><text:span text:style-name="T82"><text:line-break/>Der historische Blick - und von</text:span><text:span text:style-name="T83"><text:s/>dem kann nach 20 Jahren gut gesprochen werden - sollte sich nicht auf ein Projekt beschränken. Aus der Vielfalt der Erfahrungen über die Jahre kann linke Geschichte transparent und nutzbar für weitere Unternehmungen gemacht werden.<text:s/></text:span><text:span text:style-name="T84"><text:line-break/>Dieses Buch versteht s</text:span><text:span text:style-name="T85">ich als eine politisch-publizistische Initiative gegen staatliche Zensur und für eine Geschichtsschreibung von links aus. Von links aus meint, daß wir unsere Geschichte nicht zentimeterweise in die Regale stellen, sondern als eine Quelle für Anregungen, Kr</text:span><text:span text:style-name="T86">itik und Perspektiven nutzen. Sollte dieses Buch dazu beitragen, wäre seine Funktion erfüllt.<text:s/></text:span><text:span text:style-name="T87"><text:line-break/>Linke Medienprojekte wurden angesprochen, ob sie sich durch eine Mitherausgabe solidarisch erklären wollen. Viele haben dies getan, und nicht alle sind im Impres</text:span><text:span text:style-name="T88">sum erwähnt, z.T., weil die Rückmeldungen erst beim Säzzen eintrafen, z.T., weil wir uns bewußt auf Projekte aus dem Medienbereich beschränken wollten. Einige, mit deren Zustimmung wir nicht gerechnet haben, sind nun dabei, andere, mit deren Zustimmung wir</text:span><text:span text:style-name="T89"><text:s/>sicher rechneten, sind es nicht. Auch das war eine wichtige Erfahrung beim Entstehen dieses Buches.<text:s/></text:span><text:span text:style-name="T90"><text:line-break/>Mehrere Texte in diesem Buch stammen von einzelnen aus der Redaktionsgruppe und wurden gemeinsam diskutiert. Einen erhielten wir von Oliver Tolmein. Ander</text:span><text:span text:style-name="T91">e Texte wurden uns postalisch zur Verfügung gestellt, nachdem die Ankündigung dieses Buches erfolgt war. Letztgenannte Beiträge werden so dokumentiert, wie sie uns erreichten. Da wir diesen AutorInnen nicht persönlich danken können, wollen wir es hier ausd</text:span><text:span text:style-name="T92">rücklich tun!<text:s/></text:span><text:span text:style-name="T93"><text:line-break/>Bis auf das Kapitel "Zeitung für unkontrollierte Bewegungen", welches bereits in einer etwas kürzeren Fassung in der Interim veröffentlicht wurde, und dem Brief aus dem Exil, den wir aus radikale Zeiten übernommen haben, sind alle Beiträge f</text:span><text:span text:style-name="T94">ür dieses Buch verfaßt worden.<text:s/></text:span><text:span text:style-name="T95"><text:line-break/>Als kleiner Wegweiser durch das Buch nun ein paar Hinweise. Wer sich für die 70er Jahre interessiert, wird in der "Vorgeschichte der Geschichte ..." erklärt finden, wieso die radikal beinahe nicht radikal geheißen hätte und<text:s/></text:span><text:span text:style-name="T96">wieso sie das erste Mal kriminalisiert wurde. In dem Kapitel "Zeitung für unkontrollierte Bewegungen" wird im späten Rückblick das Innenleben der nächsten radikal-Phase inmitten der Westberliner Bewegungen geschildert.<text:s/></text:span>"The future is unwritten!<text:s/><text:span text:style-name="T97">Bleibt radi</text:span><text:span text:style-name="T98">kal!" unterschrieben postalisch an uns herangetretene Autoren ihre Geschichte der radikal seit 1984, es geht um inhaltliche Stränge, Technix, Organisierung, Frauen und Männer, Bastelanleitungen und eigentlich um alles. Die gleiche Phase beschreiben und ref</text:span><text:span text:style-name="T99">lektieren (ehemalige) Frauen aus der radikal im Beitrag "Alles hat ein Ende nur die Wurst hat<text:s/></text:span><text:soft-page-break/><text:span text:style-name="T100">zwei"; der Untertitel "Die Müllerinnen haben immer noch Lust auf Krawall" erklärt sich beim Lesen ... (Auch dieser Beitrag nahm den Weg über die Post.)<text:s/></text:span><text:span text:style-name="T101"><text:line-break/>Um Knast<text:s/></text:span><text:span text:style-name="T102">und Zensur dreht sich der Artikel "Vom Scheiterhaufen zur ðkriminellen VereinigungÐ", in dem anhand historischer Erfahrungen davor gewarnt wird, sich heute zu sicher zu fühlen. Das nachfolgende Interview mit einem der im Sommer 1995 verhafteten "radikal-Ge</text:span><text:span text:style-name="T103">fangenen" enthält seine Situationsbeurteilung und läßt sich auch als eine Art Ratgeber für den Fall der Fälle - nämlich einen Knastaufenthalt - lesen. Für den Fall des Exils - und auch für die, die nicht dort leben müssen - ist das Kapitel "Einige Gedanken</text:span><text:span text:style-name="T104"><text:s/>aus dem Exil zum Exil" sehr lesenswert. Stand und Zustand der autonomen Printmedien läßt sich nachlesen in "Subversives Blätterrauschen" und einen Querschnitt der autonomen Frauen/Lesbenzeitungen liefert anschließend das Kapitel "Von COURAGE bis AMAZORA".</text:span><text:span text:style-name="T105"><text:s/>In "Öffentlichkeit und Klandestinität" geht es um Paradoxien im radikal-Verfahren. Für ein Gespräch über autonome Medien fanden sich - zumeist Hamburger - Projekte zusammen, dort fiel der prägnante Satz, der nun den Titel bildet: "Die Interim finde ich üb</text:span><text:span text:style-name="T106">rigens völlig öde ...", der nicht ganz unwidersprochen blieb. Bei diesem Gespräch war es aus Platz- und Zeitgründen unvermeidlich, andere Bereiche autonomer Medien auszulassen. Jemand aus dem Musik- oder Videobereich und z. B. die Medienzentren sind nicht<text:s/></text:span><text:span text:style-name="T107">dabei gewesen - zumindest deren Adressen finden sich aber am Ende des Buches. In der "Kleinen Bibliographie zur Theorie und Praxis subversiver Medien" finden sich Tips zum Weiterlesen und abschließend eine Adressenliste.<text:s/></text:span><text:span text:style-name="T108"><text:line-break/>Das war's.<text:s/></text:span><text:span text:style-name="T109"><text:line-break/>Nein doch nicht: Gleic</text:span><text:span text:style-name="T110">hzeitig mit dem Buch erscheint ein vierfarbiges DIN A-1-Plakat "20 Jahre radikal", welches bei den Verlagen bestellbar und in linken Buch- und Infoläden hoffentlich anzusehen ist.<text:s/></text:span><text:span text:style-name="T111"><text:line-break/>Und nun viel Spaß beim (radikalen) Lesen!<text:s/></text:span><text:span text:style-name="T112">Einer aus der Redaktionsgruppe</text:span><text:span text:style-name="T113"><text:s/></text:span><text:span text:style-name="T114"><text:line-break/></text:span><text:span text:style-name="T115"><text:line-break/></text:span><text:span text:style-name="T116">P.S. Fünf Mark für jedes verkaufte Buch und alle Überschüsse aus den Plakateinnahmen gehen an einen Solifonds; die Verlage verdienen nichts daran.</text:span></text:p>
      <text:soft-page-break/>
      <text:h text:style-name="P117" text:outline-level="2">Die Geschichte der Vorgeschichte zur Geschichte</text:h>
      <text:h text:style-name="P118" text:outline-level="3">Die radikal von 1976 - 1980</text:h>
      <text:p text:style-name="Normal"><text:span text:style-name="T119">Vielleicht wäre es nie zu einer<text:s/></text:span><text:span text:style-name="T120">20jährigen Geschichte gekommen, wenn die<text:s/></text:span><text:span text:style-name="T121">radikal</text:span><text:span text:style-name="T122"><text:s/>nicht<text:s/></text:span><text:span text:style-name="T123">radikal</text:span><text:span text:style-name="T124"><text:s/>genannt worden wäre, sondern<text:s/></text:span><text:span text:style-name="T125">Berliner Rote</text:span><text:span text:style-name="T126">,<text:s/></text:span><text:span text:style-name="T127">agit 76</text:span><text:span text:style-name="T128">,<text:s/></text:span><text:span text:style-name="T129">Berliner Linke</text:span><text:span text:style-name="T130"><text:s/>oder<text:s/></text:span><text:span text:style-name="T131">Reissbrett - Zeitung für Sozialismus</text:span><text:span text:style-name="T132">. Diese Namen waren Anfang 1976 im Gründungskreis im Gespräch - einig wurde man sich</text:span><text:span text:style-name="T133"><text:s/>zunächst nur auf den Untertitel<text:s/></text:span><text:span text:style-name="T134">Sozialistische Zeitung</text:span><text:span text:style-name="T135">. (Die Ortsangabe</text:span><text:span text:style-name="T136"><text:s/>für Westberlin</text:span><text:span text:style-name="T137"><text:s/>kam kurz vor dem Druck der ersten Nummer hinzu.) Ein Jahr später war der Name<text:s/></text:span><text:span text:style-name="T138">radikal</text:span><text:span text:style-name="T139"><text:s/>noch so umstritten, daß er in<text:s/></text:span><text:span text:style-name="T140">stattbild</text:span><text:span text:style-name="T141"><text:s/>umgeändert werden sollte. Der Beschluß wur</text:span><text:span text:style-name="T142">de erst nach Protesten von LeserInnen gekippt.<text:s/></text:span><text:span text:style-name="T143"><text:line-break/>Der Gründungskreis war zusammengekommen durch eine Kleinanzeige im Berliner<text:s/></text:span><text:span text:style-name="T144">Extra-Dienst</text:span><text:span text:style-name="T145"><text:s/>Anfang 1976, die ein ehemaliger</text:span><text:span text:style-name="T146"><text:s/>883</text:span><text:span text:style-name="T147">-Redakteur aufgegeben hatte, um ein neues Zeitungsprojekt zu initieren. (Die<text:s/></text:span><text:span text:style-name="T148">883<text:s/></text:span><text:span text:style-name="T149">war</text:span><text:span text:style-name="T150"><text:s/>um 1970 die wichtigste militante Zeitschrift, gegen fast alle Nummern hatte es Beschlagnahmebeschlüsse gegeben. Sie war 1972 nach internen Auseinandersetzungen eingestellt worden.)</text:span><text:span text:style-name="T151"><text:line-break/>Wie sah es 1976 in Westberlin aus? Die APO hatte sich gründlich zerlegt in</text:span><text:span text:style-name="T152"><text:s/>rivalisierende Imitate der alten KPD, in Spontigruppen, Frauenbewegung, ungezählte Basisinitiativen vom Kinderladen bis zur Kneipe und nicht zuletzt in die verschiedenen Stadtguerillas.<text:s/></text:span><text:span text:style-name="T153"><text:line-break/>KPD/AO, KPD/ML, KBW oder SEW waren im Gegensatz zu heutigen Organisa</text:span><text:span text:style-name="T154">tionen keine winzigen Splittergrüppchen, sondern Massensekten, die durchaus Demos und Veranstaltungen mit ein paar tausend Leuten machen konnten. Auch das Sozialistische Büro SB, von dem nur noch die Zeitschrift<text:s/></text:span><text:span text:style-name="T155">links<text:s/></text:span><text:span text:style-name="T156">geblieben ist, die Proletarische Linke</text:span><text:span text:style-name="T157">/Parteiinitiative PL/PI, Betriebsgruppen oder die Rote Hilfe - damals eine Spontigruppe ohne "e.V.", die mit "e.V." war die Konkurrenzgründung einer KPD - konnten nötigenfalls gut mobilisieren.<text:s/></text:span><text:span text:style-name="T158"><text:line-break/>Die kommunistischen Parteizeitungen - die "Massenorgane" - fü</text:span><text:span text:style-name="T159">hrten je nach Linienstreit Marx, Engels und Lenin plus Stalin und Mao im Kopf. Offiziell hatten sie fünfstellige Auflagen, aber de facto füllten<text:s/></text:span><text:span text:style-name="T160">Rote Fahnen</text:span><text:span text:style-name="T161">,<text:s/></text:span><text:span text:style-name="T162">Roter Morgen</text:span><text:span text:style-name="T163"><text:s/>usw. die Keller der Mitglieder, die gezwungen waren, so und so viele Exemplare pro Au</text:span><text:span text:style-name="T164">sgabe zum Verkauf abzunehmen. Endlose Reden und andere Ergüsse der kleinen Großen Vorsitzenden füllten die Seiten, die Parteien jubelten sich jeweils zur Avantgarde des Proletariats hoch und die anderen sich um Nuancen anders abkürzenden KPDs tief runter.<text:s/></text:span><text:span text:style-name="T165">Zustimmung oder Ablehnung zu Flügeln der chinesischen KP waren bedeutsamer als die Praxis im BRD-Alltag. Kurz gesagt, die meisten Parteizeitungen waren unlesbar.<text:s/></text:span><text:span text:style-name="T166"><text:line-break/>Von Berliner Undogmatischen Gruppen gab es seit 1973 das<text:s/></text:span><text:span text:style-name="T167">INFO-BUG</text:span><text:span text:style-name="T168">, zunächst als zusammengehef</text:span><text:span text:style-name="T169">tete Text- und Flugblättersammlung, später in kommunikativer Funktion und Aussehen der<text:s/></text:span><text:span text:style-name="T170">INTERIM</text:span><text:span text:style-name="T171"><text:s/>ähnelnd, allerdings von einer offenen Redaktionsgruppe an bekanntem Ort und mit der ausdrücklichen Einladung gemacht, zu Redaktionssitzungen und zum Zusammenlege</text:span><text:span text:style-name="T172">n vorbeizukommen.<text:s/></text:span><text:span text:style-name="T173"><text:line-break/>Daneben gab es seit kurzem die ersten Stattzeitungen wie<text:s/></text:span><text:span text:style-name="T174">HOBO</text:span><text:span text:style-name="T175">, dem Vorläufer von ZITTY, und Faltblätter von Bürgerinitiativen, z.B. der BI gegen das heute längst verwirklichte Kraftwerk Oberhavel. Überregional existierte seit 1973 der<text:s/></text:span><text:span text:style-name="T176">ID</text:span><text:span text:style-name="T177"><text:s/>- Informationsdienst für unterbliebene Nachrichten</text:span><text:span text:style-name="T178">, der wöchentlich in einer Auflage von einigen tausend Exemplaren das bedeutendste Medium der undogmatischen Linken war und bis Anfang der 80er Jahre blieb.<text:s/></text:span><text:span text:style-name="T179"><text:line-break/>Die Ende der 60er Jahre noch einig wirkende Lin</text:span><text:span text:style-name="T180">ke war wie gesagt zerfallen, manchmal bis zu<text:s/></text:span><text:soft-page-break/><text:span text:style-name="T181">innigstem Haß aufeinander. Zusammen mit dem Rollback durch den sozialdemokratischen Sicherheitsstaat des "Modells Deutschland" war das die Situation, in der die<text:s/></text:span><text:span text:style-name="T182">radikal</text:span><text:span text:style-name="T183"><text:s/>entstand.<text:s/></text:span><text:span text:style-name="T184"><text:line-break/>Im internen Zeitungskonzept der</text:span><text:span text:style-name="T185"><text:s/>noch namenlosen<text:s/></text:span><text:span text:style-name="T186">radikal</text:span><text:span text:style-name="T187">, das hier zum ersten Mal ausführlich abgedruckt wird, fand das seinen Niederschlag:</text:span><text:span text:style-name="T188"><text:line-break/></text:span><text:span text:style-name="T189">"Die gegenwärtige Linke ist stark differenziert mit ihrer Vielzahl von Gruppen, Organisationsformen und politischen Linien. Mit der Herausbildung v</text:span><text:span text:style-name="T190">on dezidierten politischen Positionen verlief aber auch die Entwicklung zu ideologischer Abgrenzung und organisatorischer Spaltung.<text:s/></text:span><text:span text:style-name="T191"><text:line-break/></text:span><text:span text:style-name="T192">Heute ist die Situation gekennzeichnet durch einen Verlust an innerem Meinungsaustausch und fruchtbarer politischer Auseina</text:span><text:span text:style-name="T193">ndersetzung. Durch die Zersplitterung verstärkte sich der Mangel an Information und Koordination, so daß Doppelarbeit, Konkurrenzverhalten, Sektiererei und andere Übel um sich griffen. So blieb die Arbeit der Linken weitgehend wirkungslos und ihre Ausstrah</text:span><text:span text:style-name="T194">lung oft negativ.<text:s/></text:span><text:span text:style-name="T195"><text:line-break/></text:span><text:span text:style-name="T196">Es ist klar, daß dieser Prozeß in Beziehung steht zu der Verschlechterung der Lebensbedingungen als Folge der spezifischen Bedingungen des Kapitalismus und der fortschreitenden Repression durch Justiz und Staatsapparat. Radikalenerlaß, B</text:span><text:span text:style-name="T197">erufsverbote, Einschränkung der Verteidigerrechte, Terrorurteile, der neue Zensurparagraph 88a, Mobile Einsatzkommandos, Aufrüstung des BGS und BKA usw. schaffen für jeden einzelnen ein gesellschaftliches Umfeld an Bedrohung, das ein möglichst einheitliche</text:span><text:span text:style-name="T198">s Vorgehen aller Betroffenen unerläßlich macht.<text:s/></text:span><text:span text:style-name="T199"><text:line-break/></text:span><text:span text:style-name="T200">Es erscheint uns dringend notwendig, über das Mittel eines zentralen Informationsträgers das Netz der Verbindungen unter den Linken enger zu knüpfen, über Aktionen und Kämpfe in dieser Stadt, die auf die Ein</text:span><text:span text:style-name="T201">schränkung der staatlich-kapitalistischen Macht gerichtet sind und die eine neue Gesellschaftsform anstreben, zu berichten sowie die Diskussion über alle wichtigen Fragen in demokratischger Offenheit zu führen. Durch eine unbedingt solidarische Form müssen</text:span><text:span text:style-name="T202"><text:s/>diese Debatten bei Wahrung aller Unterschiede die Gemeinsamkeiten der verschiedenen linken Anstrengungen immer wieder hervorheben und stärken.<text:s/></text:span><text:span text:style-name="T203"><text:line-break/></text:span><text:span text:style-name="T204">Mit der Zeitung sollen also die innere Auseinandersetzung, Klärung und Verständigung der linken Gruppen technis</text:span><text:span text:style-name="T205">ch und inhaltlich verbessert und die politische Ausstrahlung der Gruppen nach außen vergrößert werden.<text:s/></text:span><text:span text:style-name="T206"><text:line-break/></text:span><text:span text:style-name="T207">Eine weitere wichtige Zielsetzung liegt in der Unterstützung aller Ansätze, die persönlichen Lebensprobleme der Genossen durch verschiedene praktische D</text:span><text:span text:style-name="T208">ienste zu erleichtern und Ansätze zu einer eigenen, den politischen Kampf unterstützenden Ökonomie zu stärken. Gerade hier in dem Versuch der ansatzweisen Aufhebung der Trennung der politischen Arbeit vom persönlichen Privatbereich sehen wir eine Chance zu</text:span><text:span text:style-name="T209">r Erhöhung der politischen Schlagkraft.<text:s/></text:span><text:span text:style-name="T210"><text:line-break/></text:span><text:span text:style-name="T211">Es scheint uns wichtig, daß die Linke mehr als bisher konkrete Formen entwickelt, um bei Arbeitslosigkeit, Berufsverbot, Wohnungssuche, Kindererziehung usw. Hilfen zu geben, die keimhaft Strukturen der neuen Gesells</text:span><text:span text:style-name="T212">chaft vorbereiten.<text:s/></text:span><text:span text:style-name="T213"><text:line-break/></text:span><text:span text:style-name="T214">Wenn solche Formen stets unter dem Primat der Politik stehen und eingebunden in den allgemeinen Kampf vorangetrieben werden, schätzen wir die innewohnende Gefahr zu illusionärem und reformistischem Handeln relativ gering ein.<text:s/></text:span><text:span text:style-name="T215"><text:line-break/></text:span><text:span text:style-name="T216">Die Zeitu</text:span><text:span text:style-name="T217">ng wendet sich an alle Gruppen und Individuen, die eine Überwindung des kapitalistischen Systems und den Aufbau einer ausbeutungsfreien Gesellschaft für nötig halten. Sie rechnet also mit Lesern der ML-Organisationen, der SEW, der Trotzkisten ebenso wie mi</text:span><text:span text:style-name="T218">t Interessierten aus linken Fraktionen bürgerlicher Parteien, Gewerkschaften und Jugendorganisationen.<text:s/></text:span><text:span text:style-name="T219"><text:line-break/></text:span><text:span text:style-name="T220">Zu dem möglichen Leserkreis zählen auch Mitglieder sozial engagierter Berufsgruppen,<text:s/></text:span><text:soft-page-break/><text:span text:style-name="T221">Basisgruppen wie Kinderläden und Bürgerinitiativen. Weiten Raum möc</text:span><text:span text:style-name="T222">hte die Zeitung den 'sprachlosen' Einzelgenossen und kleineren Aktionsgruppen ohne eigene Zeitung einräumen.<text:s/></text:span><text:span text:style-name="T223"><text:line-break/></text:span><text:span text:style-name="T224">Ein linkes Blatt, das lebendig gemacht ist, das sich um die Belange der eigenen Leute kümmert, das die theoretische Debatte wieder zusammenfaßt, b</text:span><text:span text:style-name="T225">erichtet und offen und solidarisch austrägt, wird auch über die linken Zirkel und stärker nach außen wirken.<text:s/></text:span><text:span text:style-name="T226"><text:line-break/></text:span><text:span text:style-name="T227">Letztlich also bemüht sich die Zeitung um Basisverbreiterung."<text:s/></text:span><text:span text:style-name="T228"><text:line-break/>Erst als dieses Zeitungskonzept ausdiskutiert war, wurden per Aufruf und Briefe li</text:span><text:span text:style-name="T229">nke Gruppen und Individuen zu einem Informationstreffen zum Aufbau einer sozialistischen Wochenzeitung in Westberlin eingeladen.<text:s/></text:span><text:span text:style-name="T230"><text:line-break/>Am 20.5.1976, um 20 Uhr im SZ, dem "Sozialistischen Zentrum" in der Moabiter Stephanstraße 60, einem heute längst vergessenen<text:s/></text:span><text:span text:style-name="T231">Zentrum der Linken in Westberlin, und ein paar folgenden Donnerstagen entstand die erste Redaktionsgruppe, etwa zehn Leute, mehr Männer als Frauen, mit einer Ausnahme um die 20, also Nach-68erInnen.<text:s/></text:span><text:span text:style-name="T232"><text:line-break/>Organisiert war - nach den Erinnerungen einiger von dama</text:span><text:span text:style-name="T233">ls - niemand, höchstens an der Uni im USTA, dem Unabhängigen Studenten-Ausschuß. Erfahrungen im Zeitungsmachen brachte einer von 883 mit, andere höchstens von Schüler- oder Studentenzeitungen. Das Geld für die erste Ausgabe wurde per Spenden, durch ein paa</text:span><text:span text:style-name="T234">r Buchladen- und Kneipenanzeigen und von den<text:s/></text:span><text:span text:style-name="T235">radikal</text:span><text:span text:style-name="T236">-MacherInnen aufgetrieben. Ein stadtbekannter FU-Professor gab einen Kleinkredit - der nie zurückgezahlt werden konnte.<text:s/></text:span><text:span text:style-name="T237"><text:line-break/>Die<text:s/></text:span><text:span text:style-name="T238">radikal</text:span><text:span text:style-name="T239"><text:s/>sollte in jeder Hinsicht gut lesbar sein. Sprachlich sollten die Artike</text:span><text:span text:style-name="T240">l nicht wie die Organisationssprechblasen oder das öde Szenekauderwelsch klingen, sondern für alle angepeilten LeserInnenkreise verständlich formuliert werden. In visueller Hinsicht wurde für damalige Verhältnisse modern gesäzzt mit einem IBM-Kugelkopf-Com</text:span><text:span text:style-name="T241">poser (PCs gab's noch nicht), dessen Papierausdrucke mit einer Reprokamera abfotografiert werden mußten.<text:s/></text:span><text:span text:style-name="T242"><text:line-break/>Das Layout sollte viele Fotos und Karikaturen enthalten, was sich bei Klebelayout mit Letra-set und hohen Reprokosten für Fotos allerdings selten einl</text:span><text:span text:style-name="T243">ösen ließ. Dennoch unterschied sich die<text:s/></text:span><text:span text:style-name="T244">radikal</text:span><text:span text:style-name="T245"><text:s/>von Anfang an nicht nur inhaltlich, sondern auch im Aussehen von den ML-Blättern oder dem einfacher gemachtem<text:s/></text:span><text:span text:style-name="T246">Info-BUG</text:span><text:span text:style-name="T247">.<text:s/></text:span><text:span text:style-name="T248"><text:line-break/>Zudem bekamen 1976 die ersten linken Druckereien größere Offsetmaschinen, wodurch das d</text:span><text:span text:style-name="T249">amalige A3-Zeitungsformat der<text:s/></text:span><text:span text:style-name="T250">radikal</text:span><text:span text:style-name="T251"><text:s/>erst möglich wurde.<text:s/></text:span><text:span text:style-name="T252"><text:line-break/></text:span><text:span text:style-name="T253"><text:line-break/></text:span><text:span text:style-name="T254">Die erste<text:s/></text:span><text:span text:style-name="T255">radikal</text:span><text:span text:style-name="T256"><text:line-break/>Am 18.6.1976 erschien die erste Nummer in einer Auflage von 3.000 Exemplaren, die bis auf ein paar hundert im Handverkauf und von einigen Kneipen und Buchläden Westberlins verkau</text:span><text:span text:style-name="T257">ft wurden. Abonnements gab es noch nicht, und so gut wie keine Zeitung wurde außerhalb der Stadt vertrieben. Das Titelbild zeigte einen überdimensionalen Daumenabdruck, untertitelt mit einem indirekten Zitat des knapp ein Jahr später von der RAF erschossen</text:span><text:span text:style-name="T258">en Generalbundesanwalts Buback: "Es sei wünschenswert, wenn die Fingerabdrücke sämtlicher Staatsbürger der Bundesrepublik aufgenommen würden. Dies sei zur Zeit aus politischen Gründen leider noch nicht erreichbar."</text:span><text:span text:style-name="T259"><text:line-break/>Auf 16 Seiten fanden sich Berichte von ei</text:span><text:span text:style-name="T260">nem "Mieterfest" in der Kurfürstenstraße, mit dem sich eine Mieterinitiative gegen Schnellstraßenpläne des Senats wehrte, einer "gemeinsamen" (das war im Original dick unterstrichen) Aktion von KB, KBW und Anti-Apartheid-Bewegung gegen den Auftritt eines d</text:span><text:span text:style-name="T261">eutschen Chors aus Südafrika, oder über das Therapiezentrum Friedenau, in dem bewegungsgestörte Kinder gemeinsam mit nichtbehinderten Kindern aufwuchsen, und "Elternproteste gegen Sparmaßnahmen in der Schule". Auf Seite vier findet sich eine kleine Meldung</text:span><text:span text:style-name="T262"><text:s/>der "Bürgerinitiative Westtangente", in der gegen den Plan protestiert wird, den<text:s/></text:span><text:soft-page-break/><text:span text:style-name="T263">Tiergarten durch einen Tunnel zu zerstören - was damals verhindert werden konnte feiert heute als Hauptstadt-Berlin-Projekt einen späten Sieg. Die trotzkistische GIM (Gruppe<text:s/></text:span><text:span text:style-name="T264">Internationaler Marxisten) wirbt auf derselben Seite für ihr Organ,<text:s/></text:span><text:span text:style-name="T265">die internationale</text:span><text:span text:style-name="T266">, daneben der Laden für Spielmaterial - "Keine privaten Profite!" - des Kinderzentrums, und gegenüberliegend finden sich "Wichtige Hinweise für Demonstranten! AUFBEWAHREN</text:span><text:span text:style-name="T267">!", mit Tips zu Kleidung, Demoverhalten und Juristischem. Eine halbe Seite Kleinanzeigen ist extra getitelt mit "dienste".</text:span><text:span text:style-name="T268"><text:line-break/>Die nächsten vier Seiten drehen sich grafisch und textlich um Berufsverbote, Aufrüstung, Todesschußgesetz und was der spezialdemokrat</text:span><text:span text:style-name="T269">ische Sicherheitsstaat noch so mit sich brachte. Seite 10/11 enthält die Rubrik "forum", eingeleitet mit der Bitte: "Genossen, wenn ihr den Platz im FORUM nutzt, versucht möglichst klar und kurz zu argumentieren." Der ASTA/USTA schreibt dort über seine Ent</text:span><text:span text:style-name="T270">stehungsgeschichte "mit Stellungnahme von KBW, GIM, KB", schließend mit einem Dutschke-Zitat: "Die bürgerliche Öffentlichkeit ist so auf den Hund gekommen, da ist kein Licht mehr, da ist nur noch Dunkel und Verdunkelung." Ein zeitlos wahrer Satz.<text:s/></text:span><text:span text:style-name="T271"><text:line-break/>Mit dem<text:s/></text:span><text:span text:style-name="T272">Artikel auf Seite 12 setzte sich die<text:s/></text:span><text:span text:style-name="T273">radikal</text:span><text:span text:style-name="T274"><text:s/>in ihr erstes dickes Fettnäpfchen. "effe - Provokation für eine intensive politische Auseinandersetzung in der Frauenbewegung" kritisierte den "insularischen separatismus" (fettgedruckt im Original) als "ausdruc</text:span><text:span text:style-name="T275">k repressiver bedürfnisstrukturen unter den gegenwärtigen produktionsverhältnissen, die von den menschen isolation und selbstaufgabe zur aufrechterhaltung der herrschaftsverhältnisse fordert". Für die Autorin des Artikels war "die selbst gewählte fraueniso</text:span><text:span text:style-name="T276">lation nur ein teil eines chaotischen kleinkapitalistischen sektiererhaufens von gesellschaftlichen individuen, die sich bis zur apokalypse dreht und wendet, aber nicht für einen neuaufbau zusammenbricht, höchstens am rande etwas abbröckelt." Bei soviel so</text:span><text:span text:style-name="T277">zialistisch-orthodoxer Ignoranz half auch der gegenüberstehende Aufruf für das "Erste Frauenfest an der Pädagogischen Hochschule am 25.6." nichts, die Reaktionen aus der Frauenbewegung auf die<text:s/></text:span><text:span text:style-name="T278">radikal</text:span><text:span text:style-name="T279"><text:s/>folgten und spielten in den nächsten Ausgaben und - da<text:s/></text:span><text:span text:style-name="T280">sind sich die damals beteiligten RedakteurInnen nicht ganz einig - bei den Redaktionssitzungen selbst eine ziemliche Rolle.<text:s/></text:span><text:span text:style-name="T281"><text:line-break/>Das heute noch existierende "Terzo Mondo", eine griechische Kneipe in Charlottenburg, ist mit einer Anzeige vertreten. Der damalige</text:span><text:span text:style-name="T282"><text:s/>Wirt, ein linker Patriarch, den seine Angestellten später heftig und mit Hilfe von Aufrufen in der<text:s/></text:span><text:span text:style-name="T283">radikal</text:span><text:span text:style-name="T284"><text:s/>bestreikten, ist heute der griechische Wirt in der "Lindenstraße"...<text:s/></text:span><text:span text:style-name="T285"><text:line-break/>Seite 14/15 berichtet über den "Pfingstkongreß des Sozialistischen Büros in Fr</text:span><text:span text:style-name="T286">ankfurt", dessen Thema politische Repression und ökonomische Ausbeutung sowie die "Frage der Organisation sozialistischer Politik" waren und der damals aufgrund der großen TeilnehmerInnenzahl verschiedenster Linker als Erfolg angesehen wurde.<text:s/></text:span><text:span text:style-name="T287"><text:line-break/>Seite 16 ist</text:span><text:span text:style-name="T288"><text:s/>die Terminseite, wo ein "DRITTE WELT FORUM mit Berichten ausl. Stud. über ihre Heimatländer, Diskussion", oder eine "IRAN-CHILE-SOLIDARITÄTSVERANSTALTUNG von MIR (Bewegung der revolutionären Linken, eine militante chilenische Organisation, Anm.) und CISNU</text:span><text:span text:style-name="T289"><text:s/>(linke iranische Organisation, die die meisten Anti-Schah-Aktionen trug, Anm.)" in der alten TU-Mensa sowie ein "Solidaritätskonzert für die politischen Gefangenen in Spanien im Audi Max der TU" angekündigt wurden.<text:s/></text:span><text:span text:style-name="T290"><text:line-break/>Im Frauenzentrum gab es "montags und do</text:span><text:span text:style-name="T291">nnerstags 19.00 Schwangerschafts- und Verhütungsberatung" und "BIFF (Beratung u. Information für Frauen: Rechtsberatung, Ausbildung, Mieterberatung, Psychologie usw.) jeden Montag 10 -12, 20 - 22 Uhr".<text:s/></text:span><text:span text:style-name="T292"><text:line-break/>Die lakonische Bemerkung der<text:s/></text:span><text:span text:style-name="T293">radikal</text:span><text:span text:style-name="T294">-Redaktion: "Die<text:s/></text:span><text:span text:style-name="T295">KPD teilte uns auf telefonische Anfrage mit, daß sie in dieser Zeitung keineTermine veröffentlichen will" beendet diese erste<text:s/></text:span><text:span text:style-name="T296">radikal</text:span><text:span text:style-name="T297">.<text:s/></text:span><text:span text:style-name="T298"><text:line-break/>Das Titelbild der zweiten spiegelt stark symbolisiert unterschiedliche Positionen in der Redaktion<text:s/></text:span><text:soft-page-break/><text:span text:style-name="T299">wie auch der damalige</text:span><text:span text:style-name="T300">n Linken generell: Ein Gemälde von "Emile Henry, der 1894 eine Bombe gegen trinkende und prassende Bourgeois in einem Pariser Lokal warf" ist untertitelt mit dem Mao-Zitat "Wenn das Bewußtsein der Massen noch nicht geweckt ist, und wir dennoch einen Angrif</text:span><text:span text:style-name="T301">f unternehmen, so ist das Abenteurertum".<text:s/></text:span><text:span text:style-name="T302"><text:line-break/>Im Intro von Nummer zwei geht es nochmal um das Selbstverständnis der<text:s/></text:span><text:span text:style-name="T303">radikal</text:span><text:span text:style-name="T304">.<text:s/></text:span><text:span text:style-name="T305"><text:line-break/></text:span><text:span text:style-name="T306">"</text:span><text:span text:style-name="T307">radikal<text:s/></text:span><text:span text:style-name="T308">will in erster Linie nützliche Sachen tun, die potentiell allen Linken Vorteile bringen: Umfassender Veranstaltungskalender,</text:span><text:span text:style-name="T309"><text:s/>Kleinanzeigen, juristische Tips, Bücherlisten, möglichst viele Berichte über Aktivitäten an der Basis, Raum für Diskussion, Gegenüberstellung von Standpunkten, Platz für Leserbriefe und Zuschriften von unorganisierten Genossen. Wir sagen klar: das ist ein</text:span><text:span text:style-name="T310"><text:s/>linkspluralistisches Konzept, obwohl dies Wort den weitgehendsten Verdächtigungen die Tür öffnen mag. Wir machen mit<text:s/></text:span><text:span text:style-name="T311">radikal<text:s/></text:span><text:span text:style-name="T312">den Versuch, ein Kommunikationsmittel anzubieten, das als Drehscheibe, Mittler oder Multiplikator dienen soll für Praxis und Theor</text:span><text:span text:style-name="T313">ie von Organisationen und Einzelgenossen. Dabei ist ein Hauptmotiv unserer Arbeit, einen Beitrag zu leisten auf dem schwierigen Weg zur Solidarisierung der Linken.<text:s/></text:span><text:span text:style-name="T314"><text:line-break/></text:span><text:span text:style-name="T315">Noch einen wichtigen Punkt möchten wir klären. Wir sind oft auf unser Verhältnis zum<text:s/></text:span><text:span text:style-name="T316">Info-B</text:span><text:span text:style-name="T317">UG</text:span><text:span text:style-name="T318"><text:s/>angesprochen worden. Wir stehen nicht in Konkurrenz dazu, sonst hätten wir gar nicht angefangen. Das<text:s/></text:span><text:span text:style-name="T319">Info<text:s/></text:span><text:span text:style-name="T320">vertritt die undogmatischen Gruppen. Es befaßt sich stark mit Vorgängen in der 'Sponti-Scene'. Seine Verbreitung ist auf diesen Bereich beschränkt.</text:span><text:span text:style-name="T321">"<text:s/></text:span><text:span text:style-name="T322"><text:line-break/>Im Zentrum der Ausgabe steht anläßlich des Todes von Ulrike Meinhof Anfang Mai die "Frage der revolutionären Gegengewalt". Ein "Onkel Tupa" verteidigt Ulrike als Genossin und kritisiert das Verhalten vieler Linker, die Stadtguerilla nicht mehr als Teil<text:s/></text:span><text:span text:style-name="T323">der revolutionären Politik anerkennen. Gerade in Hinsicht auf die KPDs, die wortgewaltig vom Aufstand des Proletariats und "Volkskrieg" reden, aber keinerlei praktische Schritte in diese Richtung unternähmen. Kritisiert wird auch das heute noch existierend</text:span><text:span text:style-name="T324">e "Komitee zur Verteidigung demokratischer Grundrechte", welches "schon wieder fleißig gewaltlose Formen des Widerstands vorschlägt, natürlich nur ganz allgemein mit mitleidig resignativer Haltung denen gegenüber, die erzählten, daß sie bei eben solchem Wi</text:span><text:span text:style-name="T325">derstand von den Bullen bedenkenlos aufgemischt wurden". Als Beipiel für eine "solidarische Kritik an Gueriallaaktionen" wird ein Redebeitrag "Frankfurter Genossen" auf dem Pfingstkongreß des SB erwähnt. Dort hieß es u.a.:</text:span><text:span text:style-name="T326"><text:line-break/></text:span><text:span text:style-name="T327">"Wir können uns aber nicht einfac</text:span><text:span text:style-name="T328">h von den Genossen der Stadtguerilla distanzieren, weil wir uns dann von uns selbst distanzieren müßten, weil wir unter demselben Widerspruch leiden, zwischen Hoffnungslosigkeit und blindem Aktionismus hin- und herschwanken. Aber aus demselben Grund müssen</text:span><text:span text:style-name="T329"><text:s/>wir die Aktionen der Genossen der Stadtguerilla entschieden angreifen, weil wir wissen und fühlen, daß sie Selbstaufgabe bedeuten, den Verzicht auf Leben, den Kampf bis zum Tod und damit die Selbstvernichtung. Gerade weil unsere Solidarität den Genossen i</text:span><text:span text:style-name="T330">m Untergrund gehört, weil wir uns mit ihnen so eng verbunden fühlen, fordern wir sie von hier aus auf, Schluß zu machen mit diesem Todestrip, runter zu kommen von ihrer 'bewaffneten Selbstisolation', die Bomben wegzulegen und die Steine und einen Widerstan</text:span><text:span text:style-name="T331">d, der ein anderes Leben meint, wieder aufzunehmen."<text:s/></text:span><text:span text:style-name="T332"><text:line-break/>Der Redner wird nicht namentlich erwähnt, aber es sei verraten, daß er heute wieder gegen Steine und für Bomben ist - Joschka Fischer, damals Vorsprecher der Frankfurter Spontigruppe RK (Revolutionärer<text:s/></text:span><text:span text:style-name="T333">Kampf).<text:s/></text:span><text:span text:style-name="T334"><text:line-break/>Auf Seite vier wird die eben erschienene Nullnummer der Frauenzeitschrift<text:s/></text:span><text:span text:style-name="T335">COURAGE</text:span><text:span text:style-name="T336"><text:s/>kurz vorgestellt, aber ein paar Seiten weiter geht der in der ersten Nummer ausgelöste Streit mit der Frauenbewegung ernsthaft los. (Die<text:s/></text:span><text:span text:style-name="T337">COURAGE</text:span><text:span text:style-name="T338"><text:s/>war einige Zeit lang</text:span><text:span text:style-name="T339"><text:s/>das linke Gegenstück zur<text:s/></text:span><text:span text:style-name="T340">EMMA</text:span><text:span text:style-name="T341">, ging aber nach einigen Jahren pleite.) Die Frauen von VIVA-Repro hatten sich geweigert die Filme für die zweite<text:s/></text:span><text:span text:style-name="T342">radikal<text:s/></text:span><text:span text:style-name="T343">herzustellen. Auslöser war der erwähnte "effe"-Artikel in der<text:s/></text:span><text:soft-page-break/><text:span text:style-name="T344">ersten Nummer mit seiner Kritik am "Separa</text:span><text:span text:style-name="T345">tismus" der Frauenbewegung im allgemeinen und am Berliner Frauenzentrum.<text:s/></text:span><text:span text:style-name="T346"><text:line-break/>Die VIVA-Frauen begründeten ihren Schritt so: "Die Frauenbewegung wird als sektiererische Gruppe angesehen, in der Frauen mit einer abgehobenen, zerstörerischen Ideologie konfrontier</text:span><text:span text:style-name="T347">t werden. Tatsache ist, daß die Frauenbewegung aus vielen Frauengruppen mit verschiedenen Ansätzen besteht, wo Frauen versuchen, gerade die Symptome, die die Autorin als Auswirkungen beschreibt, in ihren gesellschaftlich (patriarchalisch kapitalistischen)<text:s/></text:span><text:span text:style-name="T348">Auswirkungen zu begreifen und neue Ansätze und Möglichkeiten solidarischer Verhaltensweisen zu entwickeln. Die Trennung Frau/Mann ist keine von der Frauenbewegung konstruierte, sondern eine gesellschaftlich vorhandene. Gerade weil viele Frauen anfingen, di</text:span><text:span text:style-name="T349">es zu begreifen, ist die Frauenbewegung entstanden. Sie ist der Versuch, sich der Verstümmelung durch die Gesellschaft bewußt zu werden und keine Anti-Mann-Bewegung, wie der Artikel suggeriert. Sie richtet sich solange gegen Männer, solange diese ihre 'deg</text:span><text:span text:style-name="T350">enerierten barbarisch verformten Bedürfnisstrukturen und Lustformen' (</text:span><text:span text:style-name="T351">radikal</text:span><text:span text:style-name="T352"><text:s/>Nr. 1) nicht aufbrechen und damit auch jeden notwendigen Ansatz von Frauen, die dies versuchen, unterdrücken, weil es für sie jetzt SELBST Veränderung bedeuten würde. Gerade durc</text:span><text:span text:style-name="T353">h die Polemiken wie sie in der<text:s/></text:span><text:span text:style-name="T354">radikal</text:span><text:span text:style-name="T355"><text:s/>erscheinen werden diese Veränderungsversuche, die wir unterstützen wollen, boykottiert." Die<text:s/></text:span><text:span text:style-name="T356">radikal</text:span><text:span text:style-name="T357">-Autorin verteidigt in derselben Ausgabe ihre Position noch einmal.<text:s/></text:span><text:span text:style-name="T358"><text:line-break/>In späteren Nummern wird immer wieder über diese</text:span><text:span text:style-name="T359"><text:s/>Auseinandersetzung berichtet, mal dürfen Handverkäuferinnen die<text:s/></text:span><text:span text:style-name="T360">radikal</text:span><text:span text:style-name="T361"><text:s/>in einer Frauenkneipe nicht anbieten, mal bekam die<text:s/></text:span><text:span text:style-name="T362">radikal</text:span><text:span text:style-name="T363"><text:s/>eine provokative Rechnung von der<text:s/></text:span><text:span text:style-name="T364">COURAGE</text:span><text:span text:style-name="T365"><text:s/>für den Nachdruck eines Artikels, die dann nicht bezahlt wird, mal schreiben<text:s/></text:span><text:span text:style-name="T366">radi</text:span><text:span text:style-name="T367">kal</text:span><text:span text:style-name="T368">-Männer über die Frauenbewegung, wobei sie das Zeitungsmotto der "linken Einheit" aus sozialistischer Sicht auf die Frauen(bewegung) ausdehnen und sie zur Rückkehr in die Linke auffordern. Diese Position war Mitte der 70er Jahre weitverbreitet, der Kamp</text:span><text:span text:style-name="T369">f um die Anerkennung von Frauenautonomie in Organisation, Theorie und Praxis war jung und heftig.<text:s/></text:span><text:span text:style-name="T370"><text:line-break/>Im März 1977 weigert sich dann die<text:s/></text:span><text:span text:style-name="T371">radikal</text:span><text:span text:style-name="T372">-Druckerei<text:s/></text:span><text:span text:style-name="T373">contrast<text:s/></text:span><text:span text:style-name="T374">einen Artikel zu drucken, in dem die Frauenzeitung<text:s/></text:span><text:span text:style-name="T375">Schwarze Botin</text:span><text:span text:style-name="T376"><text:s/>heftig - und unsolidarisch -<text:s/></text:span><text:span text:style-name="T377">als reaktionär bezeichnet worden war.<text:s/></text:span><text:span text:style-name="T378">contrast<text:s/></text:span><text:span text:style-name="T379">zitiert den Ausspruch eines<text:s/></text:span><text:span text:style-name="T380">radikal</text:span><text:span text:style-name="T381">-Machers, der den "historischen Materialismus als die wissenschaftliche Methode, mit der<text:s/></text:span><text:span text:style-name="T382">alles<text:s/></text:span><text:span text:style-name="T383">zu erklären, zu analysieren, zu verändern ist" bezeichnet hätte, lehnt diese Ar</text:span><text:span text:style-name="T384">t von "Kanzeltheorien und Dogmatismus" ab und wendet sich gegen Haupt- und Nebenwiderspruchstheorien. In einer folgenden Erklärung der<text:s/></text:span><text:span text:style-name="T385">radikal</text:span><text:span text:style-name="T386">-Frauen gestehen sie der Druckerei das Recht zu, Sazz und Druck von Artikeln vorerst zu verhindern, bis in einer D</text:span><text:span text:style-name="T387">iskussion die Punkte geklärt werden können.<text:s/></text:span><text:span text:style-name="T388"><text:line-break/>Kurz zuvor hatte sich ein anderes linkes Kollektiv, nämlich AGIT-Druck, geweigert, das<text:s/></text:span><text:span text:style-name="T389">Rotfront-Stadt-Info</text:span><text:span text:style-name="T390"><text:s/>des KB zu drucken, weil in ihm das Frauenzentrum angegriffen wurde. Es wäre also auch der<text:s/></text:span><text:span text:style-name="T391">radikal</text:span><text:span text:style-name="T392"><text:s/>möglic</text:span><text:span text:style-name="T393">h gewesen, in der Linken bereits bekannte fortschrittlichere Positionen zu beziehen.<text:s/></text:span><text:span text:style-name="T394"><text:line-break/>Aus heutiger Sicht lag die<text:s/></text:span><text:span text:style-name="T395">radikal</text:span><text:span text:style-name="T396"><text:s/>damals voll daneben, wenn auch vielleicht weniger als diverse Massensekten. Deren Positionen zur Frauenbewegung wurden in der Nr. 5 aus</text:span><text:span text:style-name="T397">führlich wiedergegeben. Der Kommunistische Bund Westdeutschland KBW lehnte den SS 218 ab ("Die Arbeiterklasse muß ihn zu Fall bringen"), betont in einer Beilage seiner<text:s/></text:span><text:span text:style-name="T398">Kommunistischen Volkszeitung</text:span><text:span text:style-name="T399"><text:s/>jedoch: "ein Schreckbild des Fortschritts ist der bürgerlic</text:span><text:span text:style-name="T400">he Feminismus. Dieser rücksichtslose bürgerliche oder kleinbürgerliche Individualismus hat mit der Befreiung der Frau im Zuge der sozialistischen Revolution nicht das geringste zu tun. Er ist vielmehr direkt gegen diese Revolution gerichtet." Überdies werd</text:span><text:span text:style-name="T401">e "mit der Losung 'mein Bauch gehört mir', wie sie die Trotzkisten aufgestellt haben, nichts in Bewegung gesetzt".<text:s/></text:span><text:span text:style-name="T402"><text:line-break/></text:span><text:soft-page-break/><text:span text:style-name="T403">Die KPD wähnte "die Ziele der bürgerlichen Frauenbewegung weitgehend erreicht", denn: "der vollen Konkurrenzfähigkeit der Frau mit dem Mann<text:s/></text:span><text:span text:style-name="T404">stehen in der BRD nahezu keine juristischen Hemmnisse mehr entgegen", ansonsten müsse der "Kampf um die Emanzipation der Frau als Teil des Emanzipationskampfes der Arbeiterbewegung geführt" werden. KB und GIM äußern sich eher positiv zur Frauenbewegung, be</text:span><text:span text:style-name="T405">tonen aber, daß endgültige Befreiung erst nach der sozialistischen Revolution möglich sei, für deren Durchführung eine gemeinsame Organisation nötig sei.<text:s/></text:span><text:span text:style-name="T406"><text:line-break/>In der Nr. 3 wurde der von Beginn an formulierte Vermittlungsanspruch der<text:s/></text:span><text:span text:style-name="T407">radikal</text:span><text:span text:style-name="T408"><text:s/>anläßlich der Bunde</text:span><text:span text:style-name="T409">stagswahl umgesetzt und Stellungnahmen der diversen "Zentralkomitees", "Leitenden Gremien" oder Ausschüssen von Gruppen eingeholt, die sonst nie gemeinsam auftraten oder veröffentlichten. KBW, KPD, KPD/ML, DKP, Spartacus-Bund, GIM, SB erklärten nebeneinand</text:span><text:span text:style-name="T410">er auf jeweils 100 Zeilen, wieso sie selbst zur Wahl antraten, sie boykottierten oder zur Wahl des "kleineren Übels" rieten.<text:s/></text:span><text:span text:style-name="T411"><text:line-break/>In den dokumentierten Stellungnahmen fiel der Unterschied zur Sprache der anderen<text:s/></text:span><text:span text:style-name="T412">radikal</text:span><text:span text:style-name="T413">-Artikel augenfälligst auf. Das brachte i</text:span><text:span text:style-name="T414">rgendjemanden dazu, in die Nr. 7 einen Grundkurs im "K-deutsch für Anfänger" zu setzen.</text:span><text:span text:style-name="T415"><text:line-break/>Auch wenn die Stellungnahmen heute eher anachronistisch klingen, trug dieser Ansatz später zur Gründung der Berliner Alternativen Liste bei, auf deren konstituierender<text:s/></text:span><text:span text:style-name="T416">Versammlung sehr viele ehemalige und noch aktive Mitglieder einiger dieser Gruppen mitstimmten (nach Erinnerung von Anwesenden um die 70% der Versammelten) und zu AL-Mitgliedern wurden. Die<text:s/></text:span><text:span text:style-name="T417">radikal<text:s/></text:span><text:span text:style-name="T418">war ein sowohl offenes als auch über ihre damaligen Redakt</text:span><text:span text:style-name="T419">ionsmitglieder informelles Forum bei der Diskussion über ein Zusammengehen in der AL gewesen.<text:s/></text:span><text:span text:style-name="T420"><text:line-break/></text:span><text:span text:style-name="T421"><text:line-break/></text:span><text:span text:style-name="T422"><text:line-break/></text:span><text:span text:style-name="T423">Die "Alternativzeitungen"</text:span><text:span text:style-name="T424"><text:line-break/>Im Selbstverständnis der ersten Redaktion war die<text:s/></text:span><text:span text:style-name="T425">radikal</text:span><text:span text:style-name="T426"><text:s/>so etwas wie eine Stattzeitung und wollte nicht nur einen politischen, sond</text:span><text:span text:style-name="T427">ern auch praktischen Informations- und Gebrauchswert für den Alltag der (linken) LeserInnen haben. Deshalb Veranstaltungshinweise, Kleinanzeigen oder z.B. ab Nr. 4 ein großer roter Punkt zum Ausschneiden auf der letzten Seite. In die Windschutzscheibe gekl</text:span><text:span text:style-name="T428">ebt, war er Symbol der "Rote-Punkt-Aktion" und signalisierte die Bereitschaft zum Mitnehmen von allen, denen die Preiserhöhungen der Verkehrsbetriebe auch nicht gefielen. Neben dem Punkt stand ein "offener Brief an die Berliner Linke", in dem zu "Automaten</text:span><text:span text:style-name="T429"><text:s/>entwerten, Kartenklau, Kartennachdruck, Brandsätze..." aufgefordert wurde.<text:s/></text:span><text:span text:style-name="T430"><text:line-break/>Die zunehmenden Verkaufsstellen der<text:s/></text:span><text:span text:style-name="T431">radikal</text:span><text:span text:style-name="T432"><text:s/>in Kneipen, Kiosken und linken Kinos sollten auf einen größeren Vertrieb hinauslaufen - der nie zustande kam -, und eine Möglichkeit zu</text:span><text:span text:style-name="T433"><text:s/>abonnieren gab es ab der dritten Nummer, ausgerechnet über die Adresse der damals noch linken Wohlthat'schen Buchhandlung in Berlin, die heute sicher nicht mehr die<text:s/></text:span><text:span text:style-name="T434">radikal</text:span><text:span text:style-name="T435">, aber Ramschbücher und auch "Erotikfilme der etwas härteren Gangart" im Sortiment<text:s/></text:span><text:span text:style-name="T436">hat.<text:s/></text:span><text:span text:style-name="T437"><text:line-break/>Der ewige Anspruch<text:s/></text:span><text:span text:style-name="T438">Wochen</text:span><text:span text:style-name="T439">zeitung wurde für kurze Zeit im Sommer 1977 realisiert, aber nur die Nummern 20-22 erschienen in dieser Geschwindigkeit, dann waren die RedakteurInnen völlig geschafft, und es wurde wieder auf den zweiwöchentlichen, gelegentl</text:span><text:span text:style-name="T440">ich monatlichen Erscheinungstermin umgestellt.<text:s/></text:span><text:span text:style-name="T441"><text:line-break/>Die typische Frage aller Zeitungsmenschen, "Wer liest uns eigentlich?", fand sich auf einem beigelegten Fragebogen im März 1977. "Liest Du regelmäßig<text:s/></text:span><text:span text:style-name="T442">radikal</text:span><text:span text:style-name="T443">? Wie gefällt Dir der Name? Womit setzt sich<text:s/></text:span><text:span text:style-name="T444">radika</text:span><text:span text:style-name="T445">l</text:span><text:span text:style-name="T446"><text:s/>zuwenig/zuviel auseinander? Wie gefällt Dir das Layout, Format usw.? Hast Du Verbesserungsvorschläge? Welche anderen linken Zeitungen liest Du? Wärst Du bereit, in irgendeiner Form bei<text:s/></text:span><text:span text:style-name="T447">radikal</text:span><text:span text:style-name="T448"><text:s/>mitzuarbeiten?" Die letzte Frage war gezielt, denn die<text:s/></text:span><text:soft-page-break/><text:span text:style-name="T449">zunehm</text:span><text:span text:style-name="T450">ende Arbeit in Herstellung und Vertrieb verlangte nach mehr und neuen Leuten. Die Redaktion bestand zwar zeitweise aus 16 Personen, aber die Fluktuation war abgesehen von einer Kerngruppe ziemlich hoch.<text:s/></text:span><text:span text:style-name="T451"><text:line-break/>Berichte von Gruppen kamen eher selten von selbst, s</text:span><text:span text:style-name="T452">ondern mußten angemahnt, wenn nicht eh selbst verfaßt werden. Ein Stimmungsbild unter der Überschrift "Wie eine neue radi entsteht" begann folglich, daß die Frage eher sei: "Entsteht eine neue radi?"<text:s/></text:span><text:span text:style-name="T453"><text:line-break/>Trotz der zeitungsinternen Probleme wurde fast von Begi</text:span><text:span text:style-name="T454">nn an an einer Vernetzung mit anderen Zeitungen gearbeit. In Westberlin existierten seinerzeit ca. 20 "alternative" Zeitungen und Zeitschriften, von<text:s/></text:span><text:span text:style-name="T455">KOZ - Kreuzberger Obdachlosen Zeitung</text:span><text:span text:style-name="T456">,<text:s/></text:span><text:span text:style-name="T457">Extra-Dienst</text:span><text:span text:style-name="T458"><text:s/>und<text:s/></text:span><text:span text:style-name="T459">Info-BUG</text:span><text:span text:style-name="T460"><text:s/>über den</text:span><text:span text:style-name="T461"><text:s/>Weddinger Hammer</text:span><text:span text:style-name="T462"><text:s/>bis hin zur<text:s/></text:span><text:span text:style-name="T463">Keul</text:span><text:span text:style-name="T464">e</text:span><text:span text:style-name="T465">, dem<text:s/></text:span><text:span text:style-name="T466">Chamisso Blatt</text:span><text:span text:style-name="T467">, der<text:s/></text:span><text:span text:style-name="T468">Posaune Neukölln</text:span><text:span text:style-name="T469"><text:s/>und den<text:s/></text:span><text:span text:style-name="T470">Schwarzen Protokollen</text:span><text:span text:style-name="T471">.<text:s/></text:span><text:span text:style-name="T472"><text:line-break/>Auf Anregung der<text:s/></text:span><text:span text:style-name="T473">radikal</text:span><text:span text:style-name="T474"><text:s/>entstand das monatliche Alternativzeitungstreffen Westberlin, über das es in der Nr. 14 hieß:<text:s/></text:span><text:span text:style-name="T475">"Unsere Interessen berühren sich an wichtigen Punkten, die ei</text:span><text:span text:style-name="T476">n gemeinsames Handeln erfordern:<text:s/></text:span><text:span text:style-name="T477"><text:line-break/></text:span><text:span text:style-name="T478">1. Gemeinsam kämpfen wir gegen das bürgerliche Meinungsmonopol und die subtile Hetze aus dem Hause Springer, gegen das Prinzip der profitorientierten Produktion von Information und Meinung.<text:s/></text:span><text:span text:style-name="T479"><text:line-break/></text:span><text:span text:style-name="T480">2. Daraus folgt, daß wir uns pe</text:span><text:span text:style-name="T481">rmanent wehren müssen</text:span><text:span text:style-name="T482"><text:line-break/></text:span><text:span text:style-name="T483">- gegen Zensur und Beschlagnahmepraktiken,</text:span><text:span text:style-name="T484"><text:line-break/></text:span><text:span text:style-name="T485">- gegen den allgegenwärtigen ökonomischen Druck und den daraus resultierenden Stress, den es bedeutet, 'nebenher' eine Zeitung zu machen. Unsere technischen Mittel sind sehr begrenzt.</text:span><text:span text:style-name="T486"><text:line-break/></text:span><text:span text:style-name="T487">-Gegen<text:s/></text:span><text:span text:style-name="T488">die Unterdrückung unserer Zeitungen an den Kiosken und die Aussperrung vom bürgerlichen Vertriebssystem,</text:span><text:span text:style-name="T489"><text:line-break/></text:span><text:span text:style-name="T490">- gegen das Versacken in der bornierten Isolation einer kleinen Szene einerseits und gegen Integration und Aufgabe unseres alternativen Ansatzes andere</text:span><text:span text:style-name="T491">rseits (kein Profit, möglichst geringe Arbeitsteilung, keine Hierarchie, keine abgehobene Professionalisierung etc.),</text:span><text:span text:style-name="T492"><text:line-break/></text:span><text:span text:style-name="T493">- gegen die Konkurrenz untereinander (nicht zu verwechseln mit politischer Auseinandersetzung),<text:s/></text:span><text:span text:style-name="T494"><text:line-break/></text:span><text:span text:style-name="T495">- schließlich ganz allgemein gegen die Be</text:span><text:span text:style-name="T496">deutungslosigkeit, zu der wir verurteilt sind, solange wir uns mehr mit uns selbst und unseren Gegensätzen, als mit unseren Zielen und Gemeinsamkeiten beschäftigen."<text:s/></text:span><text:span text:style-name="T497"><text:line-break/>Die Resonanz auf die Einladung zu diesem Treffen war enttäuschend, zunächst kamen nur fün</text:span><text:span text:style-name="T498">f Projekte. Als Gründe wurden "Genosse Schlendrian, möglicherweise prinzipielles Mißtrauen und Berührungsängste" vermutet. Das sei aber überwindbar, immerhin gehe es um konkret benennbare (gemeinsame) Interessen wie "Informationsaustausch, Technische Koord</text:span><text:span text:style-name="T499">ination, Koordination von Schwerpunktthemen, gegenseitige Unterstützung bei Angriffen von Bullen und Justiz".<text:s/></text:span><text:span text:style-name="T500"><text:line-break/>Überregionale Treffen brachten sehr verschiedene "Alternativzeitungen" zusammen. Das<text:s/></text:span><text:span text:style-name="T501">Blatt - Stadtzeitung für München</text:span><text:span text:style-name="T502"><text:s/>(Auflage 14.000 vierzehntäg</text:span><text:span text:style-name="T503">lich) war ebenso vertreten wie der<text:s/></text:span><text:span text:style-name="T504">Giessener Anzünder</text:span><text:span text:style-name="T505"><text:s/>(500, unregelmäßig),<text:s/></text:span><text:span text:style-name="T506">Wat löppt</text:span><text:span text:style-name="T507"><text:s/>aus Wuppertal (2.000 monatlich),<text:s/></text:span><text:span text:style-name="T508">Kieler Fresse</text:span><text:span text:style-name="T509"><text:s/>(800, unregelmäßig) oder<text:s/></text:span><text:span text:style-name="T510">Kompost - Grüne Kraft</text:span><text:span text:style-name="T511"><text:s/>(5.000, viermal jährlich "zu den Zeitenwenden"). Die Unterschiede erlaubten j</text:span><text:span text:style-name="T512">enseits persönlichen Kennenlernens nur Minimalkonsensentscheidungen, z.B. auf dem dritten überregionalen Treffen im Januar 1977 die Einrichtung eines Solidaritätsfonds gegen die Prozeßflut, der einige Projekte ausgesetzt waren. (Einzahlungen blieben allerd</text:span><text:span text:style-name="T513">ings freiwillig, und es entzieht sich der Kenntnis d.A., wie nützlich dieser Fond später war.) Auch sollten die "ins Schußfeld der Zensurbehörden geratenen Zeitungen" durch den "Abdruck der angegriffenen Veröffentlichung" unterstützt werden. Um die Kräfte<text:s/></text:span><text:span text:style-name="T514">zu bündeln, wurde die zeitgleiche bundesweite Behandlung von Schwerpunktthemen<text:s/></text:span><text:soft-page-break/><text:span text:style-name="T515">vereinbart, für den zurückliegenden Dezember waren es bereits die "Kernkraftwerke" gewesen, im März "Werkschutz", im April "Knast", im Mai "Neofaschismus in der BRD".<text:s/></text:span><text:span text:style-name="T516"><text:line-break/>Bei späte</text:span><text:span text:style-name="T517">ren bundesweiten Treffen stand neben der Repression die Tageszeitungsdebatte und die Existenz des<text:s/></text:span><text:span text:style-name="T518">ID</text:span><text:span text:style-name="T519"><text:s/>im Zentrum.</text:span><text:span text:style-name="T520"><text:line-break/></text:span><text:span text:style-name="T521"><text:line-break/></text:span><text:span text:style-name="T522"><text:line-break/></text:span><text:span text:style-name="T523">Repression</text:span><text:span text:style-name="T524"><text:line-break/>In der Nr. 18 erschienen am 21.4.77 auf zwei Seiten Artikel unter der Überschrift "Buback." (der Punkt hinter dem Namen war sicher</text:span><text:span text:style-name="T525"><text:s/>Absicht), in denen unterschiedliche Bewertungen zu seiner Erschiessung durch die RAF nachzulesen waren. Der eine beginnt mit den Worten: "In der<text:s/></text:span><text:span text:style-name="T526">radikal</text:span><text:span text:style-name="T527">-redaktion gibt es keine einheitliche einschätzung über die sache mit buback. das finde ich auch in ord</text:span><text:span text:style-name="T528">nung, denn wir sind keine homogene masse. und unsere zeitung lebt gerade durch die möglichkeit, verschiedener meinung zu sein, sie aber auch äußern und plazieren zu können, im gegensatz zu parteizeitungen." Am 5.6.1978 kam es wegen anderer Passagen in dies</text:span><text:span text:style-name="T529">er<text:s/></text:span><text:span text:style-name="T530">radikal</text:span><text:span text:style-name="T531"><text:s/>zu einem Prozeß vor dem Amtsgericht Tiergarten wegen "Verunglimpfung des Andenkens Verstorbener (SS 189 StGB)". Kriminalisiert werden sollten Zitate wie "sich als Mann der Praxis in die Tradition der politischen Justiz stellte, die auch durch de</text:span><text:span text:style-name="T532">n Faschismus nicht durchbrochen worden war", oder "karrieristischer Technokrat", "Bulle" und "rücksichtsloser Menschenjäger" bzw. "Die Ermordung von Holger Meins, Siegfried Hausner und Ulrike Meinhof markieren seinen Weg".<text:s/></text:span><text:span text:style-name="T533"><text:line-break/>Die Anklage lief gegen den im Im</text:span><text:span text:style-name="T534">pressum genannten presserechtlich Verantwortlichen. Im Verlauf des Prozesses versuchte die politische Staatsanwaltschaft noch eine "Verletzung der Sorgfaltspflicht des presserechtlich Verantwortlichen (SS 19.2 Berliner Pressegesetz)" einzuführen, die aber<text:s/></text:span><text:span text:style-name="T535">im Urteil nicht vorkommt. Schlußendlich gab es 25 Tagessätze à 35 DM (=875 DM) plus ca. 700 DM Gerichtskosten. In der folgenden Nummer kündigte die<text:s/></text:span><text:span text:style-name="T536">radikal<text:s/></text:span><text:span text:style-name="T537">an, Berufung einzulegen.<text:s/></text:span><text:span text:style-name="T538"><text:line-break/>Daß die dann wieder zurückgezogen wurde, gehört in die unvermeidliche Rubr</text:span><text:span text:style-name="T539">ik: Streitereien in linken Projekten. Als der Berufungstermin am 2.4.79 anstand, war der presserechtlich Verantwortliche schon AL-Abgeordneter in Schöneberg geworden, und in der Redaktion saßen z.T. andere Leute - die aber seinen Namen noch im Impressum ge</text:span><text:span text:style-name="T540">lassen hatten. Aus Gründen, über die sich die Betroffenen schon damals nicht einig waren, wurde der Termin der Berufungsverhandlung in der<text:s/></text:span><text:span text:style-name="T541">radikal<text:s/></text:span><text:span text:style-name="T542">nicht mal angekündigt, und weil sich der alte "Verantwortliche" allein gelassen fühlte, zog er die Berufung k</text:span><text:span text:style-name="T543">urzfristig zurück. (Dahinter stand auch die nicht unberechtigte Einschätzung, daß der später noch als "Honecker-Richter" bekannter gewordene Berufungsrichter Bräutigam das alte Urteil eher verschärft hätte). Die<text:s/></text:span><text:span text:style-name="T544">radikal</text:span><text:span text:style-name="T545">-Redaktion schrieb dazu im Intro der<text:s/></text:span><text:span text:style-name="T546">Nr. 58 am 6.4.79:<text:s/></text:span><text:span text:style-name="T547">"Betroffen und wütend mußten wir mitansehen, wie die Berufung zurückgezogen wurde und mußten uns eingestehen, das wir in diesem Moment nicht in der Lage waren, den Prozess kollektiv zu führen. Das passiert uns nicht noch einmal."</text:span><text:span text:style-name="T548"><text:s/>(Genau d</text:span><text:span text:style-name="T549">as sicherzustellen sollte eine der Funktionen der später verwirklichten "Zeitungskooperative" sein.)<text:s/></text:span><text:span text:style-name="T550"><text:line-break/>Die<text:s/></text:span><text:span text:style-name="T551">radikal</text:span><text:span text:style-name="T552"><text:s/>wurde in ihren ersten Jahren weit weniger vom Staatsschutz behelligt als z.B. das<text:s/></text:span><text:span text:style-name="T553">Info-BUG</text:span><text:span text:style-name="T554">. Anhand der<text:s/></text:span><text:span text:style-name="T555">radikal</text:span><text:span text:style-name="T556"><text:s/>Nr. 27 vom 21.10.77 läßt sich d</text:span><text:span text:style-name="T557">ie Repression und das, was als "Deutscher Herbst" in die Geschichte der Linken eingegangen ist, beleuchten. Auf dem Titel sind die Fotos von Jan Carl Raspe, Andreas Baader, Gudrun Ensslin und Irmgard Möller mit dem unsäglichen Wort "ENDLÖSUNG?" riesig unte</text:span><text:span text:style-name="T558">rtitelt. In der fettgedruckten Stellungnahme des "</text:span><text:span text:style-name="T559">radikal<text:s/></text:span><text:span text:style-name="T560">- Redaktionskollektiv" wird die staatliche Selbstmordthese detailliert angezweifelt, und sie endet damit, daß sich die Redaktion<text:s/></text:span><text:span text:style-name="T561">"der Forderung nach einer internationalen,<text:s/></text:span><text:soft-page-break/><text:span text:style-name="T562">unabhängigen Untersuchungs</text:span><text:span text:style-name="T563">kommission der Vorfälle in Stammheim mit allem Nachdruck"</text:span><text:span text:style-name="T564"><text:s/>anschließt. Es steht auch drin, daß<text:s/></text:span><text:span text:style-name="T565">"dieser Artikel nicht leichtfertig verfaßt wurde. Wir wissen, daß uns das gleiche blühen kann, wie den Info-Genossen, die schon nach SS 129 mit einer Razzia überz</text:span><text:span text:style-name="T566">ogen wurden."</text:span><text:span text:style-name="T567"><text:s/>An anderer Stelle schreibt ein<text:s/></text:span><text:span text:style-name="T568">radikal</text:span><text:span text:style-name="T569">-Redakteur:<text:s/></text:span><text:span text:style-name="T570">"Die Gasgranaten und Willkürurteile in Malville (der Baustelle des 'Schnellen Brüters', wo 1977 ein Demonstrant von einer Schockgranate getötet und viele vor Schnellrichter gestellt wurden, An</text:span><text:span text:style-name="T571">m.), die Bürgerkriegsmanöver an den Kraftwerken in Brokdorf, Kalkar und Grohnde, die praktizierten Todesschüsse, die Praxis des Isolationsfoltergesetzes (gemeint ist das 'Kontaktsperregesetz', Anm.) sprechen eine eindeutige Sprache. Ich habe Angst vor eine</text:span><text:span text:style-name="T572">r Mentalität, die die Todesstrafe fordert und das Verlangen nach Lynchjustiz duldet. Und Angst vor einer 'öffentlichen Meinung' und 'gleichgeschalteten' Presse, die nichts mehr zu hinterfragen scheint."</text:span><text:span text:style-name="T573"><text:s/></text:span><text:span text:style-name="T574"><text:line-break/>Ein Artikel behandelt die Drohung aus CDU-Kreisen, d</text:span><text:span text:style-name="T575">ie K-Gruppen zu verbieten, ein anderer berichtet über die staatlichen Maßnahmen gegen 48 Professoren und Anwälte, die eine Solidaritätsveröffentlichung des "Mescalero"-Nachrufs auf Buback unterschrieben hatten. (Die meisten dieser "Promis" gaben klein bei,</text:span><text:span text:style-name="T576"><text:s/>nur der Psychologieprofessor Peter Brückner wurde auf Dauer von der Hannoverschen Uni suspendiert, Anm.) Eine neue Kampagne gegen<text:s/></text:span><text:span text:style-name="T577">BILD</text:span><text:span text:style-name="T578"><text:s/>wird auf einer Seite mit Erinnerung an den "Sturm auf<text:s/></text:span><text:span text:style-name="T579">BILD</text:span><text:span text:style-name="T580"><text:s/>1968" vorgeschlagen; Günter Wallraf hatte gerade enthüllt, wa</text:span><text:span text:style-name="T581">s er dort während seiner Arbeit unter falscher Identität erlebt hatte. Die Arbeitsgruppe "Linke Tagesmedium/Tageszeitung", Keimzelle der<text:s/></text:span><text:span text:style-name="T582">taz</text:span><text:span text:style-name="T583">, stellt ihren Diskussionsstand vor und läd dazu ein, sich bei der "Kontaktadresse Anwaltsbüro Ströbele" zu melden.<text:s/></text:span><text:span text:style-name="T584">Berichte von den Unis oder über Repression gegen Schülerzeitungen - eine hatte einen Bausatz für einen "Rasen-Sprenger" veröffentlicht... - gehen in dieser<text:s/></text:span><text:span text:style-name="T585">radikal</text:span><text:span text:style-name="T586"><text:s/>- Ausgabe eher unter. Die letzte Seite berichtet über eine Durchsuchung im Anwaltsbüro Ströb</text:span><text:span text:style-name="T587">ele, der eine ungenehmigte Zeitung an einen Gefangenen weitergeleitet haben sollte, und über die eingangs erwähnte Razzia gegen das<text:s/></text:span><text:span text:style-name="T588">Info-BUG</text:span><text:span text:style-name="T589">:<text:s/></text:span><text:span text:style-name="T590"><text:line-break/></text:span><text:span text:style-name="T591">"Am 17.10. durchsuchte ein Großaufgebot von insgesamt 240 Polizisten und 'Staatsschützern' 38 'Objekte', u.a. die</text:span><text:span text:style-name="T592"><text:s/>Druckerei AGIT, den Buchvertrieb Maulwurf, linke Buchläden (Commune, Politisches Buch), das Büro des INFO und der Roten Hilfe, sowie zahlreiche Privatwohnungen. Dabei wurden 11 Genossen festgenommen (einer direkt vom Arbeitsplatz weg) und zu Verhör in die</text:span><text:span text:style-name="T593"><text:s/>Friesenwache gebracht. Sie wurden mit zum Teil erheblicher Gewaltanwendung erkennungsdienstlich behandelt. Gegen den Geschäftsführer von AGIT wurde wegen 'Fluchtgefahr' Haftbefehl erlassen. Tags drauf wurde der zweite Geschäftsführer verhaftet. (Insgesamt</text:span><text:span text:style-name="T594"><text:s/>kamen vier AGIT-DruckerInnen in U-Haft und wurden zu z.T. längerem Knast verurteilt. Anm.) Die Durchsuchungsbefehle lauten sämtlich auf 'Herstellung und Verbreitung der periodischen Druckschrift Info-BUG', dem die 'Unterstützung terroristischer Vereinigun</text:span><text:span text:style-name="T595">gen nach SS 129 a' vorgeworfen wird."</text:span><text:span text:style-name="T596"><text:s/></text:span><text:span text:style-name="T597"><text:line-break/>Unterschrieben ist der Bericht mit dem Aufruf,<text:s/></text:span><text:span text:style-name="T598">"massenhaft ab 17 Uhr zur Herstellung des nächsten INFO in den Mehringdamm 99 (Keller)"</text:span><text:span text:style-name="T599"><text:s/>zu kommen. Genau dieses Treffen, zu dem fast 200 Leute gekommen waren, wurde von S</text:span><text:span text:style-name="T600">taatsschutz und zwei Hundertschaften gestürmt, wobei an die 40 GenossInnen festgenommen wurden. Das war der Punkt, ab dem das<text:s/></text:span><text:span text:style-name="T601">Info-BUG</text:span><text:span text:style-name="T602"><text:s/>nicht mehr öffentlich produziert und offen vertrieben werden konnte.<text:s/></text:span><text:span text:style-name="T603"><text:line-break/>Die Ereignisse gingen an der<text:s/></text:span><text:span text:style-name="T604">radikal</text:span><text:span text:style-name="T605">-Redaktion nich</text:span><text:span text:style-name="T606">t spurlos vorbei, im Intro der Dezemberausgabe 1977 steht zu lesen:<text:s/></text:span><text:span text:style-name="T607">"Der Charakter der Zeitung hat sich im Lauf des Jahres 1977 offensichtlich verändert. Eindeutig haben die sogenannten kopflastigen Artikel zugenommen, die Berichte von der 'Basis', also vo</text:span><text:span text:style-name="T608">n arbeitenden Gruppen, Initiativen usw. abgenommen. Dies kann Ausdruck der veränderten politischen Situation sein, des immer größer werdenden Drucks, der den Öffentlichkeitsdrang vieler Genossen lähmt. Dieser Eindruck wurde<text:s/></text:span><text:soft-page-break/><text:span text:style-name="T609">auf dem letzten nationalen Treff</text:span><text:span text:style-name="T610"><text:s/>der Westdeutschen Alternativzeitungen von vielen geteilt.<text:s/></text:span><text:span text:style-name="T611"><text:line-break/></text:span><text:span text:style-name="T612">Ein weiterer Aspekt ist, daß nach den Aktionen Buback/Ponto/Schleyer die Diskussion um die Frage der Gewalt und nach dem angedrohten K-Gruppenverbot die Diskussion um Aktionseinheit und linke Bünd</text:span><text:span text:style-name="T613">nisse sich auch in der radikal widergespiegelt hat. An den Fragen zum Thema Linke &amp; Gewalt und Aktionseinheit drohte die Spaltung der Redaktion.<text:s/></text:span><text:span text:style-name="T614"><text:line-break/></text:span><text:span text:style-name="T615">Die Gründe können nur angedeutet werden: Angespannte Arbeitssituation und die Dominanz einiger politischer 'Gr</text:span><text:span text:style-name="T616">oßköpfe' schufen ein angespanntes Diskussionsklima, die rasche Abfolge der letzten Ereignisse, die Hilflosigkeit und die Ohnmacht gegenüber dem verschärften Druck des Staates ließ die einzelnen mit ihren unterschiedlichen politischen Standpunkten mit poten</text:span><text:span text:style-name="T617">zierter Kraft aufeinanderprallen. Gemeinsame Diskussion war nicht mehr möglich.<text:s/></text:span><text:span text:style-name="T618"><text:line-break/></text:span><text:span text:style-name="T619">Wir fordern Euch alle nochmal auf, im neuen Jahr die radikal mehr als EURE Zeitung zu benutzen und zu unterstützen."<text:s/></text:span><text:span text:style-name="T620"><text:line-break/></text:span><text:span text:style-name="T621"><text:line-break/></text:span><text:span text:style-name="T622"><text:line-break/></text:span><text:span text:style-name="T623">Die "Zeitungskooperative"</text:span><text:span text:style-name="T624"><text:line-break/>Anfang September 1978 nahm de</text:span><text:span text:style-name="T625">r Plan einer Zeitungskooperative Gestalt an und ließ sich bald realisieren, weil zwei linke Druckereien fusionierten und dadurch Räume und Technik frei wurden. In einer Fabriketage der Eisenbahnstraße 4 in Kreuzberg SO 36 standen Fotosatzgerät und anderes<text:s/></text:span><text:span text:style-name="T626">zur Verfügung, die in Form der neugegründeten Firma "Gegensatz - Druck- und Verlagsgesellschaft mbH" den technischen Boden für die Kooperation von Zeitungen wie<text:s/></text:span><text:span text:style-name="T627">radikal</text:span><text:span text:style-name="T628">,<text:s/></text:span><text:span text:style-name="T629">Dicke Luft</text:span><text:span text:style-name="T630">,<text:s/></text:span><text:span text:style-name="T631">HEZ<text:s/></text:span><text:span text:style-name="T632">(HeimerzieherZeitung),<text:s/></text:span><text:span text:style-name="T633">Junge Presse</text:span><text:span text:style-name="T634"><text:s/>(ein Zusammenschluß von Schülerzei</text:span><text:span text:style-name="T635">tungen),<text:s/></text:span><text:span text:style-name="T636">Einundzwanzig - Stadtteilzeitung für Moabit</text:span><text:span text:style-name="T637">, das Foto-Archiv<text:s/></text:span><text:span text:style-name="T638">Zwielicht</text:span><text:span text:style-name="T639"><text:s/>u.a.m. bildeten. Der Sazz von von Zeitungen in Eigenregie sollte sie billig und unabhängig machen, freie Kapazitäten konnten anderen "alternativen Projekten zu solidarischen Pr</text:span><text:span text:style-name="T640">eisen" zur Verfügung gestellt werden. Die Zeitungskooperative selbst sollte als Verein Gesellschafter von<text:s/></text:span><text:span text:style-name="T641">Gegensatz<text:s/></text:span><text:span text:style-name="T642">werden. Zudem sollte der Zusammenschluß von mehreren Zeitungen und Projekten einen gewissen Schutz vor zunehmenden Repressions- und Zensurma</text:span><text:span text:style-name="T643">ßnahmen abgeben.<text:s/></text:span><text:span text:style-name="T644"><text:line-break/>Tatsächlich bestand die Zeitungskooperative Anfang der 80er Jahre nur aus der<text:s/></text:span><text:span text:style-name="T645">radikal</text:span><text:span text:style-name="T646">, der<text:s/></text:span><text:span text:style-name="T647">Heimerzieherzeitung<text:s/></text:span><text:span text:style-name="T648">und der<text:s/></text:span><text:span text:style-name="T649">Dicken Luft</text:span><text:span text:style-name="T650"><text:s/>sowie dem Sazz- und Reprobereich. Einige aus der Redaktion gingen zu dem neuen Berlin-Teil der<text:s/></text:span><text:span text:style-name="T651">taz<text:s/></text:span><text:span text:style-name="T652">und über</text:span><text:span text:style-name="T653">ließen den Links-</text:span><text:span text:style-name="T654">radikalen</text:span><text:span text:style-name="T655">, die einige Sympathien für die damals schon nicht mehr aktive Bewegung 2. Juni hatten, die Zeitung.<text:s/></text:span><text:span text:style-name="T656"><text:line-break/>Die Zeitungskooperative stand weiter im Impressum der<text:s/></text:span><text:span text:style-name="T657">radikal</text:span><text:span text:style-name="T658">, was ihrem (formalen) Vorsitzenden Jahre später einen bekannten Pr</text:span><text:span text:style-name="T659">ozeß eintrug. Aber das ist eine andere Geschichte...</text:span><text:span text:style-name="T660"><text:line-break/></text:span><text:span text:style-name="T661"><text:line-break/></text:span><text:span text:style-name="T662"><text:line-break/></text:span><text:span text:style-name="T663">radikal<text:s/></text:span><text:span text:style-name="T664">- damals und heute</text:span><text:span text:style-name="T665"><text:line-break/>Es ist hier kein Platz, die Jahre der ersten<text:s/></text:span><text:span text:style-name="T666">radikal</text:span><text:span text:style-name="T667"><text:s/>- Phase bis 1980 im Detail auszubreiten. Der Artikel hat auch nicht den Anspruch von exakter Geschichtsschreibung, sonder</text:span><text:span text:style-name="T668">n will einen Eindruck von der Zeit und dem Zeitungsprojekt geben. Vieles, was damals die Seiten füllte und irre wichtig und heiß umkämpft war, fehlt hier.Die ausufernden Debatten umThemen wie</text:span><text:span text:style-name="T669"><text:s/>taz</text:span><text:span text:style-name="T670">, Wochenzeitung, Anti-AKW und Netzwerk gehörten dazu.<text:s/></text:span><text:span text:style-name="T671"><text:line-break/>Was (l</text:span><text:span text:style-name="T672">eider) heute noch aktuell klingt, sind z.B. Berichte von Anfang 1978 über die Abschiebung von Pakistanis, die vor der Militärdiktatur flüchteten und über die DDR nach Westberlin einreisen konnten. Schon damals argumentierte der Senat mit angeblich zu viele</text:span><text:span text:style-name="T673">n unberechtigt Asyl suchenden Flüchtlingen, räumte Pensionen, richtete eine zentrale Sozialhilfestelle ein usw. Ein "Ausländer" - diese Bezeichnung ist auch bei linken Zeitungen gängig - berichtet in der<text:s/></text:span><text:span text:style-name="T674">radikal</text:span><text:span text:style-name="T675">: "Beim Verlassen der U-Bahn bzw. auf offener</text:span><text:span text:style-name="T676"><text:s/>Straße vor dem Betreten der<text:s/></text:span><text:soft-page-break/><text:span text:style-name="T677">Ausländerpolizei werden die Ausländer in Mannschaftswagen verladen und in Polizeikasernen gebracht. Hier werden ihnen Erklärungen vorgelegt, aus denen ersichtlich ist, daß sie in ihrer Heimat keine Arbeit finden konnten und dah</text:span><text:span text:style-name="T678">er nach Berlin gekommen sind, um hier zu arbeiten. Wird diese Erklärung unterschrieben, hat man kein Asyl beantragt und eine Abschiebung ist 'rechtmäßig'. Ein eventueller, nach dem Gesetz notwendiger gerichtlicher Prüfungstermin wird zwar angesetzt, findet</text:span><text:span text:style-name="T679"><text:s/>aber in der Regel erst statt, wenn der Ausflug, d.h. die Abschiebung bereits gelaufen ist. Da die Pakistani keinerlei Möglichkeit haben, überhaupt an einen Rechtsanwalt heranzukommen, ist ihnen die Möglichkeit irgendwelcher Gegenmaßnahmen von vornherein v</text:span><text:span text:style-name="T680">erschlossen."<text:s/></text:span><text:span text:style-name="T681"><text:line-break/>Die antifaschistische Theorie und Praxis der späten 70er Jahre richtet sich gegen die "Faschisierung des Staates" und gegen die neofaschistischen NPD - Aktivitäten, auch die Mun-Sekte lief unter "faschistisch", und wurden so militant angegri</text:span><text:span text:style-name="T682">ffen, daß zwei Leute deswegen einige Zeit im Knast saßen. Insgesamt hatten diese Themen aber nicht die heutige Bedeutung, und entsprechend klein waren die Artikel in der Regel. Ein ganzseitiger Artikel in der Nr. 40 ist eine Ausnahme, dort wird über das Tr</text:span><text:span text:style-name="T683">effen einer "Volkssozialistischen Einheitsfront", das Ende April 1978 unter einem Transparent "Rotfront verrecke!" stattgefunden hatte, berichtet. Aber eigentlich geht es mehr darum, daß die Jusos (!) die "politische Breitenwirkung ihrer 'Stoppt die Neo-Na</text:span><text:span text:style-name="T684">zis und Reaktionäre'-Veranstaltung nicht durch das Bemühen um eine Aktionseinheit mit all den Menschen und Organisationen, die seit langem faschistische Gedanken und Handlungen bekämpfen", gesucht hatten.<text:s/></text:span><text:span text:style-name="T685"><text:line-break/>Knast war in der Linken seinerzeit ein wichtigeres</text:span><text:span text:style-name="T686"><text:s/>Thema, und ziemlich früh fand Knastkampf auch in der<text:s/></text:span><text:span text:style-name="T687">radikal<text:s/></text:span><text:span text:style-name="T688">Raum, das galt sowohl für eigene Berichte über die Zustände im "Normalvollzug" als auch dafür, daß ziemlich früh das Berliner<text:s/></text:span><text:span text:style-name="T689">Knastblatt<text:s/></text:span><text:span text:style-name="T690">allen Ausgaben beilag. Auch Erklärungen von politischen G</text:span><text:span text:style-name="T691">efangenen finden sich - Erklärungen zu militanten Aktionen allerdings so gut wie nie in jenen Jahren, die standen immer im<text:s/></text:span><text:span text:style-name="T692">Info-BUG</text:span><text:span text:style-name="T693">.<text:s/></text:span><text:span text:style-name="T694"><text:line-break/>Die<text:s/></text:span><text:span text:style-name="T695">radikal<text:s/></text:span><text:span text:style-name="T696">dieser Zeit war besser als ihr Ruf in späteren Jahren und zu Unrecht wird sie heute erst ab 1980 wahrgenommen,</text:span><text:span text:style-name="T697"><text:s/>denn auch die ersten Hefte spiegeln einen wichtigen Teil der linken Geschichte. Die<text:s/></text:span><text:span text:style-name="T698">radikal<text:s/></text:span><text:span text:style-name="T699">war kaum anders als die Linke jener Jahre, in manchem schlechter, in vielem besser. Und das gilt wohl nicht nur für die ersten ihrer 20 Jahre.<text:s/></text:span><text:span text:style-name="T700"><text:line-break/>Das Ende der ersten</text:span><text:span text:style-name="T701"><text:s/>Phase und den Beginn der nächsten läutete das nachfolgend dokumentierte Flugblatt aus dem April 1980 ein.</text:span></text:p>
      <text:soft-page-break/>
      <text:h text:style-name="P702" text:outline-level="2">Zeitung für unkontrollierte Bewegungen</text:h>
      <text:h text:style-name="P703" text:outline-level="3">Die radikal von 1980 - 1984</text:h>
      <text:p text:style-name="P704"><text:span text:style-name="T705">Eine essayistische Nachbetrachtung - dreizehn Jahre später Revolten sind Feuerwer</text:span><text:span text:style-name="T706">ke, geschossen in das Dunkel der Macht; sowie sie erleuchten, sind sie am Verlöschen.<text:s/></text:span><text:span text:style-name="T707">M. Foucault</text:span><text:s/></text:p>
      <text:p text:style-name="Normal"><text:span text:style-name="T708">Die Vorboten des Sturms</text:span><text:span text:style-name="T709"><text:line-break/>Damals - 1980 - bist du als 18jähriger nach Berlin gekommen - den Kopf voll mit wirren Träumen von Aufstand und Revolution - und such</text:span><text:span text:style-name="T710">st Anschluß an die linksradikale Szene, zu der du dich hingezogen fühlst. Du träumst vom<text:s/></text:span><text:span text:style-name="T711">Pflasterstrand</text:span><text:span text:style-name="T712"><text:s/>aus Frankfurt/Main, hast schon in deinem Provinzkaff ein wenig Jugendzentrumszeitung mitgemacht, und da gibt es nun in Berlin - neben vielem anderem - d</text:span><text:span text:style-name="T713">ie Redaktion der<text:s/></text:span><text:span text:style-name="T714">radikal</text:span><text:span text:style-name="T715">, die zu offenen Redaktionssitzungen einlädt und deutlich neue Leute sucht: Donnerstags 20.00 Uhr in der Eisenbahnstr.4, mitten in Kreuzberg.<text:s/></text:span><text:span text:style-name="T716"><text:line-break/>Du spürst die Umbruchphase in der Zeitung, daß da ein Raum für dich offen ist, und gehst<text:s/></text:span><text:span text:style-name="T717">hin. Und das ist gleich der erste Punkt, der sich fundamental von heute unterscheidet: Heute läuft vieles verdeckt, die<text:s/></text:span><text:span text:style-name="T718">radikal</text:span><text:span text:style-name="T719"><text:s/>ist nur über ein Postfach im Ausland erreichbar, auch die<text:s/></text:span><text:span text:style-name="T720">Interim</text:span><text:span text:style-name="T721">, das Wochenblatt der Bewegung, hat nur ein Postfach im Mehring</text:span><text:span text:style-name="T722">hof. Ich wüßte nicht, wie ich es, wenn ich heute 18 wäre, anstellen sollte, Anschluß an eins dieser Projekte zu finden.<text:s/></text:span><text:span text:style-name="T723"><text:line-break/>Du gehst hin und bist nicht der einzige "Neue", bist nicht der einzige Jugendliche aus Westdeutschland, der in diesen Monaten des Jahre</text:span><text:span text:style-name="T724">s 1980 in Westberlin strandet. Gleichzeitig gehen einige "Alte" weg zum neugegründeten Lokalteil der<text:s/></text:span><text:span text:style-name="T725">tageszeitung</text:span><text:span text:style-name="T726">. Nun ist der Platz frei für die "Neuen" - sechs, sieben Leute, meist alle unter 20, recht belesen und voller Tatendrang - und einen Fanclub de</text:span><text:span text:style-name="T727">r Bewegung 2. Juni.<text:s/></text:span><text:span text:style-name="T728"><text:line-break/>Jetzt, 1995, sitzt du vor dem Stapel der Zeitungen, an denen du mitgemacht hast, von Sommer '80 bis Herbst '83, betrachtest deine erste selbstgelayoutete Seite, ausgeschnittene Punk-Buchstaben als Überschriften in der Ausgabe September</text:span><text:span text:style-name="T729"><text:s/>'80. Heute banal, damals war es ein<text:s/></text:span><text:span text:style-name="T730">kulturrevolutionärer Bruch</text:span><text:span text:style-name="T731">, Punkelemente in einer linken Zeitschrift zu benutzen. Die Zeitung heißt jetzt endgültig nicht mehr<text:s/></text:span><text:span text:style-name="T732">Sozialistische Zeitung für Westberlin</text:span><text:span text:style-name="T733"><text:s/>sondern<text:s/></text:span><text:span text:style-name="T734">Zeitung für unkontrollierte Bewegungen</text:span><text:span text:style-name="T735"><text:s/>in West</text:span><text:span text:style-name="T736">berlin und anderswo, und selbst im Impressum ist das geändert. Der thematische Schwerpunkt der Ausgabe lautet "Widerstand '80 - werft Schatten und Ereignisse", und wirklich, so jetzt beim Wiederdurchblättern fällt dir deutlich auf, wie die Revolte 80/81 in</text:span><text:span text:style-name="T737"><text:s/>den ganzen vorhergehenden und folgenden Ausgaben ihre inhaltlichen Schatten vorausgeworfen hat: alle Themen und inhaltlichen Brüche der kommenden Monate werden in den Nummern des Jahres 1980 durchdiskutiert. Was dann ab dem 12.12. 80 folgt, ist die Tat. D</text:span><text:span text:style-name="T738">avor lag das inhaltliche Sich Freistrampeln von all den langweiligen und überholten orthodoxen linken Theorien und Traditionen.<text:s/></text:span><text:span text:style-name="T739"><text:line-break/>"</text:span><text:span text:style-name="T740">Wir haben keine Chance, aber wir nutzen sie</text:span><text:span text:style-name="T741">", dazu eine gespannte Zwille als Titelbild, heißt es im März/April '80 (Nr. 77). W</text:span><text:span text:style-name="T742">enig symbolisiert besser diese Mischung aus Existentialismus und Militanz, die in den Monaten danach zum Ausbruch kommen wird. Auf den Innenseiten werden erstmals<text:s/></text:span><text:span text:style-name="T743">Zweifel am Gegenöffentlichkeitsjournalismus<text:s/></text:span><text:span text:style-name="T744">formuliert und nach einem neuen Konzept für die<text:s/></text:span><text:span text:style-name="T745">r</text:span><text:span text:style-name="T746">adikal</text:span><text:span text:style-name="T747"><text:s/>gesucht.<text:s/></text:span><text:span text:style-name="T748"><text:line-break/></text:span><text:soft-page-break/><text:span text:style-name="T749">Das ist der nächste wichtige Punkt im Unterschied zu heute. Damals war Gegenöffentlichkeit der große Leitfaden: Wir bringen zur Sprache, was andere verschweigen. Doch dieses Konzept war abgenutzt. Das Ende des<text:s/></text:span><text:span text:style-name="T750">ID<text:s/></text:span><text:span text:style-name="T751">(Informationsdienst zur Ve</text:span><text:span text:style-name="T752">rbreitung unterbliebener Nachrichten - die wichtigste linksradikale Zeitung Ende der 70er Jahre), der auf die reine Betroffenenberichterstattung gesetzt hatte, Anfang '81 beweist es. Es setzt sich, langsam entwickelt, ein anderes Konzept von Journalismus d</text:span><text:span text:style-name="T753">urch, nämlich der herrschenden Wirklichkeit unsere eigene Wirklichkeit entgegenzusetzen und nicht mehr den Streit um "die" Wahrheit zu suchen. Später gipfelt dieses Konzept in den "Herzschlägen", eine flott aufgemachte Sammlung der wichtigsten Aktionen und</text:span><text:span text:style-name="T754"><text:s/>Anschläge des letzten Monats, das "Spreng" und "Bumm" sprang förmlich aus den Zeilen und törnte (zumindest laut Staatsanwaltschaft) zum Mit- und Selbermachen an. Heute (1995) ist es selbst in den offiziellen Medien nicht mehr das Problem,<text:s/></text:span><text:span text:style-name="T755">was<text:s/></text:span><text:span text:style-name="T756">gesagt wird;</text:span><text:span text:style-name="T757"><text:s/>es wird fast alles gesagt und thematisiert. Unzählige Privatsender und Zeitungen befinden sich auf der Jagd nach Verschwiegenem, "Unterdrücktem", Tabuisiertem. Das Problem ist heute viel mehr, wie gesprochen wird. Der Bahnhof von Bad Kleinen wird in der R</text:span><text:span text:style-name="T758">TL-Talk-Show "Schreinemakers" nachgebaut, und die Sendung zieht ihre Spannung aus dem Mordvorwurf gegen die GSG 9; eine Serie über sexuellen Mißbrauch in der Familie läuft auf auf SAT 1 um 20.00 Uhr zur besten Sendezeit; keinen Skandal läßt sich "Spiegel-T</text:span><text:span text:style-name="T759">V" entgehen, und, und, und ... Doch entweder wird das Thema derart zerlegt und individualisiert, oder es wird so reißerisch aufbereitet, daß zwischen den ZuschauerInnen und dem Inhalt der TV-Sendungen nichts passiert. Ihre Passivität bleibt sichergestellt.</text:span><text:span text:style-name="T760"><text:s/></text:span><text:span text:style-name="T761"><text:line-break/>Zurück zur Mai-Nummer (Nr. 80). Das Schwerpunktthema heißt "Lohnarbeit ist Verrat am Proletariat", und erstmals wird<text:s/></text:span><text:span text:style-name="T762">Zeitung für Freiheit und Abenteuer</text:span><text:span text:style-name="T763"><text:s/>als Untertitel benutzt. Wir drehen die Mythen der Werbung um und besetzen sie mit unseren Inhalten.<text:s/></text:span><text:span text:style-name="T764">"W</text:span><text:span text:style-name="T765">ir wissen alle, wozu der übermäßige Genuß von Arbeit führt: zum Tode - früher oder später, direkt oder indirekt, bewußt oder unbewußt"</text:span><text:span text:style-name="T766"><text:s/>heißt es auf Seite 12 und weiter<text:s/></text:span><text:span text:style-name="T767">"aber auf keinen Fall in die Freiheit. Zumindest nicht in die, die wir meinen. Und ganz<text:s/></text:span><text:span text:style-name="T768">sicher nicht die Arbeit, die SIE uns geben."</text:span><text:span text:style-name="T769"><text:s/>Dazu Tips, wie mensch anders zu Geld kommt: Sozialamt, Krankfeiern (in diesen Monaten erschien die Broschüre "Lieber Krank-feiern als Gesund-schuften", die bundesweit beschlagnahmt wurde) und ein Bericht der Ber</text:span><text:span text:style-name="T770">liner Bankräuber. Wie fremd ist dir das heute, wie verinnerlicht die Notwendigkeit, Geld durch Arbeit auftreiben zu müssen, nur noch nettere und weniger nette Jobs im Kopf. Aber damals war dies der zentrale Bruch für uns: Wir (d.h. laut einer berühmt gewor</text:span><text:span text:style-name="T771">denen Jugendstudie von Shell ca 10% - 20% aller Jugendlichen und damit eindeutig zu viele für die damalige Organisationsform des Kapitalismus) verweigerten uns der Leistungs- und Arbeitsgesellschaft. Hier wird ein weiteres Mal deutlich, wie sich die gesamt</text:span><text:span text:style-name="T772">gesellschaftliche Situation verändert hat. Damals ist es kein Problem, mit drei Monaten Arbeit auf Lohnsteuerkarte Arbeitslosengeld zu bekommen, und Bafög bekommen die meisten von uns. Und heute: diese schleichende Existenzangst, überhaupt einen Job zu bek</text:span><text:span text:style-name="T773">ommen, überleben zu können. Weiter hinten im Heft finden wir eine ganze Seite aus der Theorie-Zeitschrift<text:s/></text:span><text:span text:style-name="T774">Autonomie - Materialien gegen die Fabrikgesellschaft</text:span><text:span text:style-name="T775">, aus der wir uns einen Teil unseres theoretischen Hintergrundes herholten, nämlich die operaistis</text:span><text:span text:style-name="T776">che Version der Marxschen Theorien.<text:s/></text:span><text:span text:style-name="T777"><text:line-break/>In der nächsten Ausgabe folgt der Frontalangriff gegen die Alternativbewegung mit einem Themenschwerpunkt mit dem Titel "Die neuen Geschäfts(ver)führer der Alternativbewegung". Wir setzen uns von der Alternativbewegung,</text:span><text:span text:style-name="T778"><text:s/>die in den Jahren von 77 bis 80 die dominierende linke Strömung war, ab. Heute, 1995, sind es von niemandem mehr bestrittene Selbstverständlichkeiten, was damals gewagte Thesen waren: nämlich daß die Alternativbewegungen letztlich auch die nützlichen Idio</text:span><text:span text:style-name="T779">ten des Kapitalismus sind. Heute sind<text:s/></text:span><text:soft-page-break/><text:span text:style-name="T780">"Teamarbeit" und "kollektive Verantwortung" in fast jedem kapitalistischen Großbetrieb Grundlage der Arbeitspsychologie. Damals wurde dies als Befreiung vom Kapitalismus gepredigt. Ein paar Seiten weiter sind die erste</text:span><text:span text:style-name="T781">n praktischen Vorboten des kommenden Sturms zu finden. Am 6. Mai hat es in Bremen bei einer Rekrutenvereidigung heftig geknallt. 256 Bullen sind verletzt worden, und die Seiten sind mit "Karneval in Bremen" übertitelt. Auch in Berlin wird in einer existent</text:span><text:span text:style-name="T782">ialistischen Aktion das Dach des Amerikahauses besetzt - eine Mischung aus direktem Angriff und antiimperialistischem Gefasel, was aber später eine wichtige Rolle in der Bewegung spielen wird. Nahezu absurd und abstoßend klingt heute "Eine Welt - ein Feind</text:span><text:span text:style-name="T783"><text:s/>- ein Kampf" als Parole unter dem Flugblatt der AmerikahausbesetzerInnen. Damals traf genau das eine vorhandene Wunschstruktur bei vielen. Und du konntest zumindest - wenn du wolltest - dran glauben, daß der US-Imperialismus der Hauptfeind der Menschheit<text:s/></text:span><text:span text:style-name="T784">sei.<text:s/></text:span><text:span text:style-name="T785"><text:line-break/>Dagegen setzt die<text:s/></text:span><text:span text:style-name="T786">radikal<text:s/></text:span><text:span text:style-name="T787">in der darauffolgenden Ausgabe den Versuch, die Bewegung 2. Juni wieder zu beleben - deren prominentesten Mitglieder in jenem Sommer der Prozess gemacht wird (Drenkmann/Lorenz-Prozeß) - und betont den populistischen, sozialr</text:span><text:span text:style-name="T788">evolutionären Widerstand. Ausgelöst wurde die Debatte durch die angebliche Selbstauflösung der Bewegung 2. Juni durch den antiimperialistischen Flügel, der sich (natürlich unter Mitnahme der prall gefüllten Kriegskasse) der RAF anschloß. In den kommenden M</text:span><text:span text:style-name="T789">onaten wird zwar nicht die Bewegung 2. Juni wiedererstehen, aber das zugrundeliegende Konzept von vielen autonom operierenden militanten Gruppen wird massenhaft aufgegriffen werden - nur nennt es sich jetzt eher "guerilla diffusa". Zu dieser Tendenz gehört</text:span><text:span text:style-name="T790"><text:s/>auch die zwei Monate später erscheinende<text:s/></text:span><text:span text:style-name="T791">radikal</text:span><text:span text:style-name="T792">-Sondernummer zum "2. Juni-Diskussionswochenende", auf dem "Militanz wieder diskutierbar" wurde. Damals ging es noch drum - nach dem "deutschen Herbst" - Militanz wieder als Möglichkeit aufzuzeigen, während<text:s/></text:span><text:span text:style-name="T793">es heute eher darum geht, sich nicht ausschließlich auf Militanz und autonome Haßkappen reduzieren zu lassen.</text:span><text:span text:style-name="T794"><text:line-break/>Einen Monat später erscheint die bereits am Anfang erwähnte Ausgabe 81 mit dem Schwerpunkt "Widerstand `80 - werft Schatten und Ereignisse". Deutl</text:span><text:span text:style-name="T795">ich zu spüren ist nun der Einfluß der französischen Diskursphilosophien und Wunschtheorien (Foucault, Deleuze, Guattari, Baudrillard u.a.). In der Hausmitteilung ist die Rede von "Wünschen zu verkoppeln" und "Weiten, die die zurückgebliebenen Körper nicht<text:s/></text:span><text:span text:style-name="T796">zu erreichen vermögen".<text:s/></text:span><text:span text:style-name="T797"><text:line-break/>Ein anderer Teil der<text:s/></text:span><text:span text:style-name="T798">radikal</text:span><text:span text:style-name="T799">-Redaktion fügt hinzu</text:span><text:span text:style-name="T800">: "Urlaub gibt es nur im Gegensatz zu Arbeit; Heimat kennen nur Seßhafte, welche die Meere und Landschaften scheuen, einen Hafen oder Befestigungspunkt suchen. Wir reisen, sind unter</text:span><text:span text:style-name="T801">wegs, nomadisieren, ohne Anfang und Ziel, uns von Strömen, Meeren, Bewegungen, Autobahnen und Winden treiben lassend ..."<text:s/></text:span><text:span text:style-name="T802"><text:line-break/>Etwas ernster wird im Impressum der Zeitung die Entwicklung der letzten Monate beschrieben (S.2, Nr. 81):<text:s/></text:span><text:span text:style-name="T803">"Was ist die<text:s/></text:span><text:span text:style-name="T804">radikal</text:span><text:span text:style-name="T805">?<text:s/></text:span><text:span text:style-name="T806">radik</text:span><text:span text:style-name="T807">al</text:span><text:span text:style-name="T808"><text:s/>erscheint seit Juni `76 in einer Auflage von 2.500 - 3.500 Exemplaren und ist - seit der Zerschlagung des INFOs und des BUG INFOs - die einzige linke Stadtzeitung in Restberlin. Sie wurde ins Leben gerufen als ein Diskussionsforum für die verschiedenen<text:s/></text:span><text:span text:style-name="T809">Fraktionen, Gruppierungen und Parteien der Linken. Dieses Konzept, die damals noch relevanten Gruppen in einen Dialog treten zu lassen, erwies sich allerdings als nicht realisierbar. Im Laufe der Zeit verloren die ML-Ansätze an Bedeutung, Basisbewegungen ü</text:span><text:span text:style-name="T810">berwucherten die Ruinen der K-Gruppen. Diese Entwicklung spiegelte sich in der<text:s/></text:span><text:span text:style-name="T811">radikal</text:span><text:span text:style-name="T812"><text:s/>wieder, Berichte von und über die undogmatischen, autonomen und anarchistischen Gruppen bestimmten mehr und mehr den Charakter der Zeitung.<text:s/></text:span><text:span text:style-name="T813"><text:line-break/></text:span><text:span text:style-name="T814">Die 80er Jahre begannen für<text:s/></text:span><text:span text:style-name="T815">die<text:s/></text:span><text:span text:style-name="T816">radikal</text:span><text:span text:style-name="T817"><text:s/>mit einigen zermürbenden Krisen, wodurch die Zeitung, entgegen dem gewohnten 14-tägigen Rhythmus, nur noch einmal im Monat erscheinen konnte. Seitdem versuchen wir eine neue Konzeption an die Stelle der alten zu setzen. Doch dazu bedarf es noch</text:span><text:span text:style-name="T818"><text:s/>längerer politischer Diskussionen. Inzwischen hat sich das Kollektiv wieder merklich<text:s/></text:span><text:soft-page-break/><text:span text:style-name="T819">stabilisiert (ähem, d. sätzer).<text:s/></text:span><text:span text:style-name="T820"><text:line-break/></text:span><text:span text:style-name="T821">Wie funktioniert<text:s/></text:span><text:span text:style-name="T822">radikal</text:span><text:span text:style-name="T823">? Zunächst .- wir sind alle FreizeitjournalistInnen und somit auf Beiträge von dir und mir angewiesen. Es gibt Le</text:span><text:span text:style-name="T824">ute, die aufgrund ihrer beruflichen Situation nur wenige Stunden an unbezahlter Arbeit in die Zeitung einbringen können, für andere ist die<text:s/></text:span><text:span text:style-name="T825">radikal</text:span><text:span text:style-name="T826"><text:s/>der Mittelpunkt ihrer Arbeit. Bezahlt wird bisher nur der Buchladen- und Kioskvertrieb mit einem Stundenlohn</text:span><text:span text:style-name="T827"><text:s/>von 5.-DM. Die technische Erstellung einer Zeitung von z.Z. 20-24 Seiten DIN A3 erfordert einen Haufen Maloche: Wir setzen<text:s/></text:span><text:span text:style-name="T828">radikal</text:span><text:span text:style-name="T829"><text:s/>selber; Lay-out, das Legen und der Handverkauf sind weitere Arbeitsschritte, die bei jeder Nummer anfallen. Dabei können wir</text:span><text:span text:style-name="T830"><text:s/>jede Form von Unterstützung gebrauchen !!</text:span><text:span text:style-name="T831"><text:line-break/></text:span><text:span text:style-name="T832">Insgesamt ist<text:s/></text:span><text:span text:style-name="T833">radikal</text:span><text:span text:style-name="T834"><text:s/>zu einem festen Bestandteil der Berliner Linken und Alternativbewegung geworden. Das Feedback und die solidarische Unterstützung vieler Gruppen und Einzelner in Restberlin gibt immer wieder L</text:span><text:span text:style-name="T835">euten die Kraft, ihr Engagement für das regelmäßige Erscheinen der<text:s/></text:span><text:span text:style-name="T836">radikal</text:span><text:span text:style-name="T837"><text:s/>einzubringen.<text:s/></text:span><text:span text:style-name="T838"><text:line-break/></text:span><text:span text:style-name="T839">Kommt zu unseren offenen Redaktionssitzungen! Unterstützt radikal</text:span><text:span text:style-name="T840">!<text:s/></text:span><text:span text:style-name="T841">Schickt Beiträge! Mach mit!"<text:s/></text:span><text:span text:style-name="T842"><text:line-break/>In dem Themenschwerpunkt findet sich auch eine Collage, die mit einem</text:span><text:span text:style-name="T843"><text:s/>klassischen Zitat von Foucault (</text:span><text:span text:style-name="T844">"Findet die Stellen, mit denen ihr etwas anfangen könnt. In dieser Collage gibt es nichts zu verstehen, aber viel, dessen man sich bedienen kann"),</text:span><text:span text:style-name="T845"><text:s/>Deleuze/Guattari<text:s/></text:span><text:span text:style-name="T846">("Die Diktatur des SINN's zersprengen, das Delirium in die</text:span><text:span text:style-name="T847"><text:s/>Ordnung der Kommunikation einführen, das Begehren, die Wut, die Verrücktheit, die Ungeduld und die Verweigerung sprechenlassen")</text:span><text:span text:style-name="T848"><text:s/>und von Radio Alice<text:s/></text:span><text:span text:style-name="T849">("Der Teufel ist auf die Erde zurückgekehrt, in vielfältigen Erscheinungen. Der Teufel ist Alice, ist der<text:s/></text:span><text:span text:style-name="T850">totale Angriff auf den Staat der Unterdrückung, ist unser Lächeln, ist unser Geist, der denkt, der Teufel ist unser Körper, immer schöner und freier, fähig zu lieben")</text:span><text:span text:style-name="T851"><text:s/>geschmückt ist. Daneben finden sich auch Zitate der RZ.<text:s/></text:span><text:span text:style-name="T852"><text:line-break/>Damals hattest u.a. du genau da</text:span><text:span text:style-name="T853">s vertreten, weil es gegen den herrschenden Sinn gerichtet war (und auch gegen die verlogenen linken Sinne). Aber heute, wo sogar die Herrschenden keinen Sinn mehr vorgeben (zu dieser Zeit war viel vom "Modell Deutschland" mit seinem Klassenkompromiß und s</text:span><text:span text:style-name="T854">ozialem Frieden auf der Grundlage von Arbeit gegen Konsum die Rede), ist eher gefragt, einen Sinn gegen das herrschende sinnlose Geblubber zu setzen, wieder selbst etwas zu wollen. Was damals wirklich revolutionär war, ist heute das sinnlose Zerreden von A</text:span><text:span text:style-name="T855">llem und Jedem in irgendwelchen Talk-Shows auf den TV-Kanälen geworden.<text:s/></text:span><text:span text:style-name="T856"><text:line-break/>Einen weiteren Monat später ist die Ausgabe eher eine konventionelle Sammlung von allerlei Basisaktivitäten, nur der Titel lädt für Freitag, den 10. Okt. um 17.00 Uhr zur Demo gegen d</text:span><text:span text:style-name="T857">ie drohende Räumung der besetzten Häuser auf den Oranienplatz ein.<text:s/></text:span><text:span text:style-name="T858"><text:line-break/>Die Ausgabe vom November '80 erscheint mit einem Punk-Titelbild (du kannst dir nicht vorstellen, was das damals für einen Ärger gab) und nennt sich erstmals im Untertitel<text:s/></text:span><text:span text:style-name="T859">von der Bewegung<text:s/></text:span><text:span text:style-name="T860">- für die Bewegung.<text:s/></text:span><text:span text:style-name="T861">Auf der 2. Seite erscheint ein Artikel<text:s/></text:span><text:span text:style-name="T862">"</text:span><text:span text:style-name="T863">radikal</text:span><text:span text:style-name="T864"><text:s/>im Bruch?!",</text:span><text:span text:style-name="T865"><text:s/>der die Diskussionsfäden und Entwicklungen des Sommers '80 in der Zeitung gut zusammenfaßt. Damals war er heftig umstritten, da er endgültig den klaren Bruch mit der alten Sze</text:span><text:span text:style-name="T866">ne fordert - letztlich nur, um uns selbst im "Zentrum" der "neuen Szene" zu plazieren.<text:s/></text:span><text:span text:style-name="T867"><text:line-break/></text:span><text:span text:style-name="T868">"</text:span><text:span text:style-name="T869">...<text:s/></text:span><text:span text:style-name="T870">aber zum glück werden alle theoretischen überlegungen nur allzuoft von der realität überrannt</text:span><text:span text:style-name="T871"><text:s/>...<text:s/></text:span><text:span text:style-name="T872">Es geht mal wieder um die<text:s/></text:span><text:span text:style-name="T873">radikal</text:span><text:span text:style-name="T874">, aber diesmal wollen wir euch n</text:span><text:span text:style-name="T875">icht erzählen, daß wir kein geld haben, daß kein echo kommt, etc., sondern die<text:s/></text:span><text:span text:style-name="T876">radikal</text:span><text:span text:style-name="T877"><text:s/>als szeneblatt problematisieren und in frage stellen. Der bruch sozialistische zeitung für westberlin zu zeitung für unkontrollierte bewegungen deuten wir auch als bruch</text:span><text:span text:style-name="T878"><text:s/>mit großen teilen der szene und linken. Diese trennung schmerzt uns nicht, im gegenteil, sie kommt reichlich spät!<text:s/></text:span><text:span text:style-name="T879"><text:line-break/></text:span><text:span text:style-name="T880">Wir stellen in schlagworten fest: die alternativbewegung ist gescheitert, sie funktioniert als ein<text:s/></text:span><text:soft-page-break/><text:span text:style-name="T881">nebenzyklus des kapitalismus und ist dam</text:span><text:span text:style-name="T882">it keinerlei gefahr für das system. Eher schafft sie die ideen und konzepte, um das system über die anstehenden krisen zu bringen. Doch genau mit diesen krisen und klassenkämpfen wird eine<text:s/></text:span><text:span text:style-name="T883">radikal</text:span><text:span text:style-name="T884">e infragestellung von staat, gesellschaft und produktion ein</text:span><text:span text:style-name="T885">hergehen. Die jetzige linke und die alternativbewegung werden in diesen kämpfen eine unbedeutende rolle spielen.<text:s/></text:span><text:span text:style-name="T886"><text:line-break/></text:span><text:span text:style-name="T887">Solchen problenmatiken müssen wir uns in der<text:s/></text:span><text:span text:style-name="T888">radikal</text:span><text:span text:style-name="T889"><text:s/>stellen, oder anders: ist es sinnvoll, eine zeitung wie<text:s/></text:span><text:span text:style-name="T890">radikal</text:span><text:span text:style-name="T891"><text:s/>zu produzieren, um sie da</text:span><text:span text:style-name="T892">nn wie saures bier in den alternativkneipen verkaufen zu müssen; entspricht nicht ein blatt wie die<text:s/></text:span><text:span text:style-name="T893">zitty</text:span><text:span text:style-name="T894">, in einer auflage von 30.000 Stück verkauft, viel eher der szene. Heißt das nicht, daß die szene nicht mal mehr traditionelle sozialistische ansätze i</text:span><text:span text:style-name="T895">nteressiert, geschweige denn die neue stoßrichtung der<text:s/></text:span><text:span text:style-name="T896">radikal</text:span><text:span text:style-name="T897">, für eine autonome, anarchistische bewegung. Versuchen wir da nicht, die<text:s/></text:span><text:span text:style-name="T898">radikal</text:span><text:span text:style-name="T899"><text:s/>bei den falschen leuten an den mann/frau zu bringen?</text:span><text:span text:style-name="T900"><text:line-break/></text:span><text:span text:style-name="T901">Wir haben keine lust,<text:s/></text:span><text:span text:style-name="T902">radikal</text:span><text:span text:style-name="T903"><text:s/>als selbstzweck zu produziere</text:span><text:span text:style-name="T904">n, nur zu unserem zeitvertreib!<text:s/></text:span><text:span text:style-name="T905"><text:line-break/></text:span><text:span text:style-name="T906">Aber für wen dann???<text:s/></text:span><text:span text:style-name="T907"><text:line-break/></text:span><text:span text:style-name="T908">Sollen wir vor schulen verkaufen???<text:s/></text:span><text:span text:style-name="T909"><text:line-break/></text:span><text:span text:style-name="T910">Oder vor siemens???<text:s/></text:span><text:span text:style-name="T911"><text:line-break/></text:span><text:span text:style-name="T912">Nachmittags am kottbusser tor???<text:s/></text:span><text:line-break/><text:span text:style-name="T913">Diese aufreihung erscheint uns selbst nur als ausdruck unseres nichtmehrweiterwissens. Wir wissen zwar 'weg v</text:span><text:span text:style-name="T914">on der szene', aber nicht mehr weiter. Wir wollen nicht eine zeitung<text:s/></text:span><text:span text:style-name="T915">für</text:span><text:span text:style-name="T916">,<text:s/></text:span><text:span text:style-name="T917">sondern<text:s/></text:span><text:span text:style-name="T918">von<text:s/></text:span><text:span text:style-name="T919">schülern, punks, siemensarbeitern, jobbern, hausfrauen, rockern, massenarbeitern, arbeitsemigranten, - ein paar alternativen nichtstuern, arbeitsscheuen, aussteigern, kif</text:span><text:span text:style-name="T920">fern, stadtguerilleros, ... . Wir wollen keine avantgarde sein, nur vermitteln, was wir denken und für richtig/wichtig erachten; die zeitung nicht für jemanden machen, sondern als ausdruck von bewegungen; wollen multiplikator von ansätzen zu aufstandsbeweg</text:span><text:span text:style-name="T921">ungen sein, ein faktor eines aufstandes, unkontrollierte bewegungen, auf daß es brodelt und kocht ... warum aufstände, das zu erklären, ersparen wir uns ... kein blatt für leute, die dabei sind, sich einzurichten; den kreis der szene sprengen. Raus aus uns</text:span><text:span text:style-name="T922">erem gemütlich angstvollen ghetto: anders gesagt: sabotage und subversion sind überall, die szene ist nur ein teil davon: schule schwänzen, krank feiern, wilde streiks, ladendiebstahl, häuserkampf, schwarzfahren, ..."</text:span><text:span text:style-name="T923"><text:line-break/>Unterzeichnet ist das Ganze von<text:s/></text:span><text:span text:style-name="T924">"ein k</text:span><text:span text:style-name="T925">leiner Teil der<text:s/></text:span><text:span text:style-name="T926">radikal</text:span><text:span text:style-name="T927">-Redaktion - jacques mesrine, wurzelsepp und themrock".<text:s/></text:span><text:span text:style-name="T928">Ansonsten ist das Heft voll mit all den kleinen, belanglosen Meldungen und Aktivitäten wie Hausbesetzungen, etc., die sich erst durch den 12.12. zu einer geschichtsmächtigen Kra</text:span><text:span text:style-name="T929">ft entwickeln werden.</text:span><text:span text:style-name="T930"><text:line-break/>In der Dezember-Ausgabe geht es noch einmal um alternativen Konsum; eine weitere Abarbeitung an der Alternativbewegung, aber auch gegen den Puritanismus der "echten Linken". Es geht um die Befreiung der Wünsche, und nicht darum, Konsu</text:span><text:span text:style-name="T931">m als Ersatzbefriedigung für die wahren Wünsche abzutun (ja, ja, da hatten ein paar den "Anti-Ödipus" von Deleuze/Guattari (an)gelesen und meinten nun, ihr neues Wissen zum Besten geben zu müssen).</text:span><text:span text:style-name="T932"><text:line-break/>Einen Monat vor dem legendären 12.12. findet sich ein Stad</text:span><text:span text:style-name="T933">tteilplan von Kreuzberg 36 mit allen besetzten Häusern im Heft und die</text:span><text:span text:style-name="T934"><text:s/></text:span><text:span text:style-name="T935">"Biber und Waschbären" rufen dazu auf, falls ein Haus geräumt werden sollte, sich sofort was darauf einfallen zu lassen, und z.B. "</text:span><text:span text:style-name="T936">Barrikaden zu bauen, Brücken und Kreuzungen zu besetze</text:span><text:span text:style-name="T937">n, zu stören , wo es nur geht, etc.".</text:span><text:span text:style-name="T938"><text:s/>Die kommenden Ereignisse werfen wahrlich ihre Schatten voraus ...</text:span><text:span text:style-name="T939"><text:line-break/></text:span><text:span text:style-name="T940"><text:line-break/></text:span><text:span text:style-name="T941"><text:line-break/></text:span><text:span text:style-name="T942">Der Sturm bricht los</text:span><text:span text:style-name="T943"><text:line-break/>Am 12.12. ist es dann soweit. Aus dem Versuch der Bullen, ein frisch besetztes Haus zu räumen,<text:s/></text:span><text:soft-page-break/><text:span text:style-name="T944">entwickelt sich eine große Straßen</text:span><text:span text:style-name="T945">schlacht um Kreuzberg 36, und erstmals werden die Bullen, natürlich nur für Stunden, sozusagen offen besiegt und aus dem Stadtteil gejagt. Einige Geschäftsinhalte am Kotti werden umverteilt. Schon am nächsten Tag wird<text:s/></text:span><text:span text:style-name="T946">"der</text:span><text:span text:style-name="T947"><text:s/></text:span><text:span text:style-name="T948">Ku'damm</text:span><text:span text:style-name="T949"><text:s/></text:span><text:span text:style-name="T950">platt</text:span><text:span text:style-name="T951"><text:s/></text:span><text:span text:style-name="T952">gemacht",</text:span><text:span text:style-name="T953"><text:s/>und zwei<text:s/></text:span><text:span text:style-name="T954">Tage später kriegen wir von den Bullen, die mittlerweile aus ihrer Paralyse erwacht sind, kräftig eins auf die Nuß zurück. Aber politisch bleiben die Herrschenden - u.a. auch wegen der Garski-Affäre stark angeschlagen - erstmals wenig handlungsfähig und mü</text:span><text:span text:style-name="T955">ssen in den kommenden Monaten etwa 200 Neubesetzungen von Häusern hinnehmen.</text:span><text:span text:style-name="T956"><text:line-break/>Schon wenige Tage später ist die<text:s/></text:span><text:span text:style-name="T957">radikal</text:span><text:span text:style-name="T958"><text:s/>mit einem<text:s/></text:span><text:span text:style-name="T959">EXTRABLATT</text:span><text:span text:style-name="T960"><text:s/>am Geschehen. Neben einer Chronologie der Ereignisse gibt es einen programmatischen Artikel, der auf die Einheit von<text:s/></text:span><text:span text:style-name="T961">militanten Aktionen und friedlichen Großdemos setzt und davor warnt, sich auf die Ebene der nackten Konfrontation locken zu lassen.<text:s/></text:span><text:span text:style-name="T962">"Immer mehr verlassen Arbeit, Schule und Familie, streunen durch die Straßen auf der Suche nach neuen Freundschaften. Gutes<text:s/></text:span><text:span text:style-name="T963">Essen, Wein und Waffen gibt es mehr als genug hinter den Gittern dieser Wohlstandsgesellschaft. Man braucht keinen Beruf mehr, um im Reichtum zu leben, sondern lediglich Steine, Werkzeug und zuverlässige Freunde."</text:span><text:span text:style-name="T964"><text:s/>Aber auch genügend selbstkritische Töne si</text:span><text:span text:style-name="T965">nd enthalten, vor allem wegen der vielen Verletzten und Verhafteten auf unserer Seite:<text:s/></text:span><text:span text:style-name="T966">"noch ein paar solcher Siege und wir sind fertig".</text:span><text:span text:style-name="T967"><text:s/>Und es wird die zentrale Auseinandersetzung der kommenden Monate formuliert:</text:span><text:span text:style-name="T968"><text:s/>"Keine Verhandlungen, solange Leute von u</text:span><text:span text:style-name="T969">ns im Knast sind."</text:span><text:span text:style-name="T970"><text:s/></text:span><text:span text:style-name="T971"><text:line-break/>Heute liest sich das fast absurd, denn heute geht es darum, die Herrschenden überhaupt zum Verhandeln zu kriegen, doch damals kamen sie angerannt und wollten mit jemandem verhandeln und reden, aber wir verweigerten geschlossen (zumindes</text:span><text:span text:style-name="T972">t in diesen Tagen) den Dialog. Das ist nur vor dem Hintergrund der damals ganz anderen Atmosphäre und der sozialdemokratischen Integrationspolitik zu verstehen. Die Macht wollte dich immer integrieren, vereinnahmen, kleinreden, und es war ein riesiger Mome</text:span><text:span text:style-name="T973">nt von Stärke zu sagen: "Nein, mit euch reden wir nicht. Wir haben nichts zu verhandeln." Heute denke ich manchmal, daß dies vielleicht auch unser zentraler politischer Fehler gewesen ist. Wir hätten doch verhandeln sollen, so wie Solidarnosc in Polen: off</text:span><text:span text:style-name="T974">en, um 12.00 Uhr auf dem Oranienplatz, 12 VertreterInnen des Besetzerrates treffen sich mit der SPD/FDP-Landesregierung, und alles wird live im Fernsehen übertragen. Aber hätten wir da mehr rausgeholt? Wahrscheinlich wären wir genauso hingehalten und totge</text:span><text:span text:style-name="T975">redet worden wie heute die EZLN in Mexiko.<text:s/></text:span><text:span text:style-name="T976"><text:line-break/>Einer grundsätzlichen Legalisierung aller besetzten Häuser und Enteignung aller Spekulanten hätten sie auch damals nicht zugestimmt, geschweige denn die Gefangenen rausgelassen. So entstand zumindest für 3 - 4 Mo</text:span><text:span text:style-name="T977">nate der Raum, in dem es möglich war, über 200 weitere Häuser zu besetzen. Spätestens im April, nach der Räumung des Fränkelufers, zerbrach der Besetzerrat in verhandlungsbereite Häuser, die ihre Legalisierung anstrebten, und dazu nicht bereite Häuser, in<text:s/></text:span><text:span text:style-name="T978">denen viele der Menschen wohnten, die die<text:s/></text:span><text:span text:style-name="T979">radikal</text:span><text:span text:style-name="T980"><text:s/>machten.<text:s/></text:span><text:span text:style-name="T981"><text:line-break/>Auffallend ist, daß nun für das nächste halbe Jahr nahezu alle programmatischen Artikel in der<text:s/></text:span><text:span text:style-name="T982">radikal</text:span><text:span text:style-name="T983"><text:s/>fehlen. Inhaltlich ist eigentlich alles gesagt, nun sind wir am "machen". Deshalb liest sich<text:s/></text:span><text:span text:style-name="T984">die Zeitung bis zum 12.12. heute viel lebendiger und spannender, weil der zur Tat drängende Gedanke immer noch deutlich spürbar ist. Gleichzeitig, und das hätte mensch oberflächlich nicht gedacht, raucht sich in diesen Monaten das sich erst vor einem halbe</text:span><text:span text:style-name="T985">n Jahr neu formierte Kollektiv der<text:s/></text:span><text:span text:style-name="T986">radikal</text:span><text:span text:style-name="T987"><text:s/>auf und ist bis zum Sommer am Ende. Wie bei einem Vulkanausbruch kommt nach der Eruption nichts mehr nach. Da ist nichts mehr, außer das Vor-Sich-Hinblubbern im eigenem Vulkankrater, bei einer neuen Anordnung der<text:s/></text:span><text:span text:style-name="T988">wieder zu Stein geronnenen Lava.<text:s/></text:span><text:span text:style-name="T989"><text:line-break/>Ach ja, fast hätte ich es vergessen: den ganzen Herbst und Winter über laufen 'zig Versuche der Justiz, die Zeitung zu kriminalisieren. Doch die werden einerseits von den Radis nicht sonderlich ernst genommen (mensch hat B</text:span><text:span text:style-name="T990">esseres zu tun) und andererseits wird deutlich, daß<text:s/></text:span><text:soft-page-break/><text:span text:style-name="T991">Kriminalisierung politisch entschieden wird, und die entscheidenden Köpfe in der Justiz merken schon, daß zu diesem Zeitpunkt ein dickes Justizverfahren (z.B. zum Thema "Werbung für die Bewegung 2. Juni")</text:span><text:span text:style-name="T992"><text:s/>für sie politisch nach hinten losgeht. Aber keine Sorge, der Abrechnungsversuch der Justiz kommt schon noch, nur eben zwei Jahre später. So werden letztlich alle Verfahren dieses Herbstes eingestellt. Beweismäßig war da einiges gesicherter als bei den spä</text:span><text:span text:style-name="T993">teren Verfahren. In der Hausmitteilung 2/81 meint die<text:s/></text:span><text:span text:style-name="T994">radikal</text:span><text:span text:style-name="T995"><text:s/>dazu:<text:s/></text:span><text:span text:style-name="T996">"Wir bitten die zuständigen Staatsorgane hiermit öffentlich, von weiteren Zusendungen abzusehen, in denen uns mitgeteilt wird, daß wieder ein neues Ermittlungsverfahren gegen die<text:s/></text:span><text:span text:style-name="T997">radikal</text:span><text:span text:style-name="T998"><text:s/>e</text:span><text:span text:style-name="T999">ingeleitet worden ist. Wir verlieren nämlich langsam den Überblick bzw. haben aufgehört, mitzuzählen."<text:s/></text:span><text:span text:style-name="T1000">Doch außer so arroganten Sprüchen - die aber erst heute so wirken, damals waren sie für uns real und mitnichten arrogant gemeint - wird auch versucht, au</text:span><text:span text:style-name="T1001">s der "</text:span><text:span text:style-name="T1002">kleinen</text:span><text:span text:style-name="T1003"><text:s/></text:span><text:span text:style-name="T1004">kriminellen</text:span><text:span text:style-name="T1005"><text:s/></text:span><text:span text:style-name="T1006">Vereinigung</text:span><text:span text:style-name="T1007">" eine "</text:span><text:span text:style-name="T1008">große</text:span><text:span text:style-name="T1009">" zu machen und allerlei Initiativen und Projekte ins Impressum als MitherausgeberInnen mit aufzunehmen. Alle diese Faktoren zusammen genommen schaffen der<text:s/></text:span><text:span text:style-name="T1010">radikal</text:span><text:span text:style-name="T1011"><text:s/>erst mal den Raum, in den nächsten einein</text:span><text:span text:style-name="T1012">halb Jahren ungehindert erscheinen zu können.<text:s/></text:span><text:span text:style-name="T1013"><text:line-break/>Innerlich kopfschüttelnd liest du heute die Texte von<text:s/></text:span><text:span text:style-name="T1014">"kleinen Horden von Aufständischen, die durch die Städte schweifen",<text:s/></text:span><text:span text:style-name="T1015">aber selbst hast du damals auch so geträumt und zumindest auch ansatzweise gefühlt und</text:span><text:span text:style-name="T1016"><text:s/>gelebt. So bruchlos wie in der Erinnerung scheint das damals schon nicht gewesen zu sein. Im Begleittext ist der moralische Imperativ unüberlesbar, daß</text:span><text:span text:style-name="T1017"><text:s/>"dieser Text für alle ist, die dabei sind zu vergessen, daß sie nichts zu verlieren haben."<text:s/></text:span><text:span text:style-name="T1018"><text:line-break/>In der Jan</text:span><text:span text:style-name="T1019">uarausgabe sind zwei Seiten voll mit Erklärungen von neubesetzten Häusern abgedruckt:<text:s/></text:span><text:span text:style-name="T1020">"erst werden Häuser besetzt, dann Stadtteile, dann Städte, dann ... wir wollen alles",</text:span><text:span text:style-name="T1021"><text:s/>bemerkt dazu der Sätzer. Das war die von uns gewünschte Dynamik der Bewegung, die n</text:span><text:span text:style-name="T1022">ur leider schon bei den Häusern stoppte. Später, am 1. Mai '87 gelang uns kurz, für wenige Stunden, das mit dem Stadtteil.<text:s/></text:span><text:span text:style-name="T1023"><text:line-break/>Ein weiterer zentraler Konflikt der BRD-Gesellschaft in dieser Zeit war der Anti-AKW-Kampf. Am 28. Februar treffen sich ca. 100.000<text:s/></text:span><text:span text:style-name="T1024">Menschen zu einer verbotenen Demo. "</text:span><text:span text:style-name="T1025">Karneval</text:span><text:span text:style-name="T1026"><text:s/></text:span><text:span text:style-name="T1027">in</text:span><text:span text:style-name="T1028"><text:s/></text:span><text:span text:style-name="T1029">Brokdorf</text:span><text:span text:style-name="T1030">" titelt die<text:s/></text:span><text:span text:style-name="T1031">radikal</text:span><text:span text:style-name="T1032"><text:s/>(2/81) und zeigt einen Karnevalsnarren mit Seitenschneider. Die Rückseite zeigt die Motti der Zeit (Aneignung, Verweigerung und Entschlossenheit) bildlich umgesetzt.<text:s/></text:span><text:span text:style-name="T1033"><text:line-break/>Es erscheine</text:span><text:span text:style-name="T1034">n die ersten reflektierenden bzw. nachdenklichen Artikel zum Häuserkampf:</text:span><text:span text:style-name="T1035"><text:s/>"Von der Sprachlosigkeit der Bewegung".<text:s/></text:span><text:span text:style-name="T1036">Heute fällt dir besonders die platte Gegenübersetzung von<text:s/></text:span><text:span text:style-name="T1037">die</text:span><text:span text:style-name="T1038"><text:s/>Bewegung und<text:s/></text:span><text:span text:style-name="T1039">der</text:span><text:span text:style-name="T1040"><text:s/>Staat ins Auge. Aber damals hattest weder du noch sonstwer was<text:s/></text:span><text:span text:style-name="T1041">von Gramsci gehört. Unsere Stärke war ja auch genau das, nämlich frontal anzugreifen und uns nicht als politikmachende Kraft in einem gesellschaftlichen Kräftegeflecht zu sehen. In einem anderen Artikel</text:span><text:span text:style-name="T1042"><text:s/>"Die Revolte hat erst angefangen"</text:span><text:span text:style-name="T1043"><text:s/>fällt mir vor allem</text:span><text:span text:style-name="T1044"><text:s/>die triefende Moral ins Auge. Die Empörung darüber, daß einer von uns wegen Steinewerfens zu 18 Monaten verurteilt wird und gleichzeitig völlig legal U-Boote nach Chile und Südafrika verkauft werden. Diese moralische Empörung ist als treibende Kraft der B</text:span><text:span text:style-name="T1045">ewegung sicher wichtig, aber langfristig bleibt sie unpolitisch.</text:span><text:span text:style-name="T1046"><text:line-break/></text:span><text:span text:style-name="T1047"><text:line-break/></text:span><text:span text:style-name="T1048"><text:line-break/></text:span><text:span text:style-name="T1049">Der Wind dreht sich</text:span><text:span text:style-name="T1050"><text:line-break/>Schon auf dem Titel der April-Ausgabe (Nr. 91) schaut einen ein trauriger Clown an und fragt<text:s/></text:span><text:span text:style-name="T1051">"Bewegung kaputt?"</text:span><text:span text:style-name="T1052">. Zu diesem Zeitpunkt, an dem, wenn du dich heute daran er</text:span><text:span text:style-name="T1053">innerst, die Bewegung eigentlich auf dem Höhepunkt gewesen ist, war sie real schon am Zerfallen. Im Frühjahr '81 werden wir zerrieben zwischen der Gegenoffensive des Staates (ereignishaft festmachbar an der Räumung des Fränkelufers) und den eigenen Fliehkr</text:span><text:span text:style-name="T1054">äften, die - kaum hatten<text:s/></text:span><text:soft-page-break/><text:span text:style-name="T1055">sie sich gebündelt - schon wieder in alle Richtungen auseinandertrieben. In Berlin geht es um den Streit zwischen VerhandlerInnen und NichtverhandlerInnen und den Versuch der Alternativen, uns ins System zu reintegrieren.<text:s/></text:span><text:span text:style-name="T1056">Konkret e</text:span><text:span text:style-name="T1057">rfahren wird es jedesmal anders, strukturell ist es das Schicksal jeder Bewegung</text:span><text:span text:style-name="T1058">. Heute liest sich das alles sehr ironisch. Die damaligen "Integrationsstrategen" sind heute in der SPD oder sonstwo, und "wir", d.h. die Leute, die du 1995 noch auf Kreuzberge</text:span><text:span text:style-name="T1059">r Straßen treffen kannst, die damals "die Alternativen" heftig bekämpft haben, sitzen heute genau in jenen Alternativklitschen, weil sie uns ein ökonomisches Überleben und damit einen Fortbestand als linksradikale Szene ermöglichen. Im Rückblick betrachtet</text:span><text:span text:style-name="T1060">, ist es uns gelungen, einen Teil dieser Integrationsstrategie für unser Überleben umzudrehen. Viele andere sind uns völlig aus den Augen verschwunden. Die meisten hat mit gleicher Radikalität, wie sie damals die Integration ablehnten, die Existenzpanik er</text:span><text:span text:style-name="T1061">faßt, und sie sind heute irgendwo, integriert und kaltgestellt,<text:s/></text:span><text:span text:style-name="T1062">...und war was ... ?</text:span><text:span text:style-name="T1063"><text:s/></text:span><text:span text:style-name="T1064"><text:line-break/></text:span><text:span text:style-name="T1065"><text:line-break/>Aber die Kräfte verschleißen wir auch in der "nackten Konfrontation". Verzweifelt bemühen sich verschiedene AutorInnen, einen Ausweg zu finden. Direkt kommt die Bewegung</text:span><text:span text:style-name="T1066"><text:s/>gegen den sich formierenden militärischen Apparat der Herrschenden nicht an. Und wir merken, daß wir doch etwas zu verlieren haben.<text:s/></text:span><text:span text:style-name="T1067"><text:line-break/>Themrock formulierte dies so:<text:s/></text:span><text:span text:style-name="T1068"><text:line-break/></text:span><text:span text:style-name="T1069"><text:line-break/>"</text:span><text:span text:style-name="T1070">Hört auf euch zu verheizen</text:span><text:span text:style-name="T1071"><text:line-break/></text:span><text:span text:style-name="T1072">wir wollen keine menschen entbehren</text:span><text:span text:style-name="T1073"><text:line-break/></text:span><text:span text:style-name="T1074">in diesem schweine-staat</text:span><text:span text:style-name="T1075"><text:line-break/></text:span><text:span text:style-name="T1076"><text:line-break/></text:span><text:span text:style-name="T1077">haben wir nicht list genug</text:span><text:span text:style-name="T1078"><text:line-break/></text:span><text:span text:style-name="T1079">hinter den kanonen zu stehen</text:span><text:span text:style-name="T1080"><text:line-break/></text:span><text:span text:style-name="T1081">die sie auf uns richten</text:span><text:span text:style-name="T1082"><text:line-break/></text:span><text:span text:style-name="T1083"><text:line-break/></text:span><text:span text:style-name="T1084">hört endlich auf euch zu verheizen</text:span><text:span text:style-name="T1085"><text:line-break/></text:span><text:span text:style-name="T1086">wir brauchen jedes bißchen leben</text:span><text:span text:style-name="T1087"><text:line-break/></text:span><text:span text:style-name="T1088">in diesem grauen land</text:span><text:span text:style-name="T1089"><text:line-break/></text:span><text:span text:style-name="T1090"><text:line-break/></text:span><text:span text:style-name="T1091">haben wir nicht kraft genug</text:span><text:span text:style-name="T1092"><text:line-break/></text:span><text:span text:style-name="T1093">sie da zu treffen</text:span><text:span text:style-name="T1094"><text:line-break/></text:span><text:span text:style-name="T1095">wo sie nicht auf uns warten</text:span><text:span text:style-name="T1096"><text:line-break/></text:span><text:span text:style-name="T1097"><text:line-break/></text:span><text:span text:style-name="T1098">ich hab s</text:span><text:span text:style-name="T1099">chon beton brennen sehen"</text:span><text:span text:style-name="T1100"><text:line-break/></text:span><text:span text:style-name="T1101"><text:line-break/>Im Vorspann zum Artikel<text:s/></text:span><text:span text:style-name="T1102">"Die alternativen Techniken des sanften Staatsschutzes"<text:s/></text:span><text:span text:style-name="T1103">ist gut zusammengefaßt, wie dieser andere Angriff des Staates aussieht:<text:s/></text:span><text:span text:style-name="T1104">"Was eigentlich schon jeder ahnte, vielleicht sogar wußte, hier haben wir es<text:s/></text:span><text:span text:style-name="T1105">jetzt schwarz auf weiss: es finden Geheimverhandlungen zwischen Sozialdemokratie und Netzwerk statt, wie man sich der staatlichen Kontrolle entziehende Teile der Jugend wieder in den Staat integrieren, oder sie wenigstens auf einem alternativen Nebenzyklus</text:span><text:span text:style-name="T1106"><text:s/>kaltstellen kann. Dieser Staat will und kann nicht auf 10 - 20 % der Jugendlichen verzichten, dazu ist er ein viel zu anfälliges hochtechnisiertes Gebilde; diesen Bodensatz/Sumpf an Verweigerung, der jeden Augenblick zum Angriff übergehen kann, will der s</text:span><text:span text:style-name="T1107">ozialdemokratische Staat jetzt endlich ausrotten/trockenlegen, weil er ihm, vor allem im Ausblick auf die kommenden Jahre, immer gefährlicher wird. Ohne uns. Wir lassen uns<text:s/></text:span><text:soft-page-break/><text:span text:style-name="T1108">nicht integrieren. Wir werden hier schon noch alles zur Wiese machen. Paßt bloß auf</text:span><text:span text:style-name="T1109"><text:s/>!!!"<text:s/></text:span><text:span text:style-name="T1110"><text:line-break/>Das Ganze ist garniert mit einem Zitat von M. Foucault:<text:s/></text:span><text:span text:style-name="T1111">"Das Leben und die Zeit des Menschen ist doch nicht Arbeit, sondern eher: Lust, Unstetigkeit, Feste, Ruhe, Bedürfnisse, Zufälle, Begierden, Gewalttätigkeiten, Räubereinen, etc. ..."</text:span><text:span text:style-name="T1112"><text:s/></text:span><text:span text:style-name="T1113"><text:line-break/>Die nächst</text:span><text:span text:style-name="T1114">e Ausgabe (Nr. 92, 5/81) ziert dann ein Titelbild, das sich mit den integrativen Angriffen auf den militanten Flügel der Bewegung auseinandersetzt:<text:s/></text:span><text:span text:style-name="T1115">taz</text:span><text:span text:style-name="T1116">, Netzwerk, ufa-fabrik und AL sind von der Bewegung 7. April entführt worden und gestehen nun ihre schänd</text:span><text:span text:style-name="T1117">lichen Pläne. Doch politisch ist es genau damit den Herrschenden gelungen, die Auseinandersetzungen in die Bewegung zu tragen. Nicht mehr die CDU/SPD/FDP-Politik ist der Hauptgegner, sondern die relativ Nächsten, die obige Viererbande. Und gerade wir formu</text:span><text:span text:style-name="T1118">lieren diesen Streit voll mit, ja ziehen einen Großteil unserer politischen Identität aus diesem Konflikt. Wir sind "NichtverhandlerInnen" und nicht mehr "HausbesetzerInnen".<text:s/></text:span><text:span text:style-name="T1119">Gewinner in einem gesellschaftlichen Konflikt ist immer derjenige, dem es gelingt</text:span><text:span text:style-name="T1120">, sein Anliegen und den Streit darüber in die Reihen des Gegners zu tragen.<text:s/></text:span><text:span text:style-name="T1121"><text:line-break/></text:span><text:span text:style-name="T1122"><text:line-break/>Ein weiteres wichtiges Thema des Frühjahrs war der Hungerstreik der Gefangenen aus der RAF. In dieser Ausgabe (Nr.92) wird ein Papier von Mitgliedern der Revolutionären Zellen (a</text:span><text:span text:style-name="T1123">ber nicht dem Gesamtzusammenhang RZ) mit dem Titel</text:span><text:span text:style-name="T1124"><text:s/>"Wird Zeit, daß wir leben"<text:s/></text:span><text:span text:style-name="T1125">zum Thema veröffentlicht, das in seinen Grundaussagen der vorherrschenden Meinung in der Redaktion entspricht. [Die Authentizität dieses Papiers ist allerdings fraglich, Anm.] Da</text:span><text:span text:style-name="T1126">rin heißt es:</text:span><text:span text:style-name="T1127"><text:s/>"So oder so, alle die den hs, egal in welcher form unterstützt haben, haben ein recht auf offenheit und ehrlichkeit. Wo nehmen die Gefangenen aus der raf die vermessenheit und den realitätsverlust her, einen satz zu papier zu bringen wie: 'Ab</text:span><text:span text:style-name="T1128">er wir meinen auch, daß wir nicht die erfahrung der ira machen werden, nicht zuletzt, weil wir solidarität erfahren haben'. Die raf hat - auch nicht im entferntesten - die politische verankerung und militärische stärke der ira - ebensowenig läßt sich die s</text:span><text:span text:style-name="T1129">olidarität, die die raf-gefangenen erfahren haben, mit der messen, die den irischen gefangenen in den h-blocks zuteil wurde. Das erinnert uns alles an die altbekannte, aber immer unerträglicher und peinlicher werdende großkotzigkeit und selbstüberschätzung</text:span><text:span text:style-name="T1130"><text:s/>der raf, für die selbstkritik ein fremdwort ist und die damit nur helden (fighter) oder verräter bzw. counterschweine kennt/produziert.<text:s/></text:span><text:span text:style-name="T1131"><text:line-break/></text:span><text:span text:style-name="T1132">In den meisten papieren, so auch in der Hungerstreikerklärung vom 6.2.81, ist immer wieder die rede von der 'politisch</text:span><text:span text:style-name="T1133">-militärischen offensive der raf 77'. Dies stimmt - bestenfalls - für die monate april bis september 77. Was war die ganzen jahre davor? Was danach? Wo ist die rede davon bzw. die problematisierung dessen, daß die raf spätestens zwei wochen nach der schley</text:span><text:span text:style-name="T1134">er-entführung die politische initiative aus der hand gegeben hatte und sich auf mauscheleien und nichtöffentliche verhandlungen mit dem staat einließ, im gegensatz zur lorenz-entführung die aktion immer mehr zum bloßen deal verkam? Welche politische brisan</text:span><text:span text:style-name="T1135">z liegt allein in der person schleyers - für fast jeden deutschen arbeiter damals symbol und personifizierung des deutschen (faschistischen) kapitalistenschweins! Und wie wenig wurde damit angefangen! Wo ist die politisch-propagandistische verwertung der i</text:span><text:span text:style-name="T1136">nformationen geblieben, die schleyer geben konnte? Was bedeutete die entführung der 'landshut', was hat die raf mit den begründeten kritiken an dieser (selber produzierten counter-)aktion, die ihre politische isolierung und niederlage 77 vollendete, angefa</text:span><text:span text:style-name="T1137">ngen? Fragen über fragen. Wo sind nur versuche von antworten von seiten der raf???"</text:span><text:span text:style-name="T1138"><text:line-break/>Die RAF antwortet darauf nicht. Erst elf Jahre später erscheint ein ausführlicher selbstkritischer Text - aber nur für die Jahre nach `84 und damit mindestens elf Jahre zu<text:s/></text:span><text:span text:style-name="T1139">spät. Was wäre damals möglich gewesen, wenn das im April '92 erschienene Papier der RAF als Antwort auf das<text:s/></text:span><text:soft-page-break/><text:span text:style-name="T1140">[angebliche, Anm.] RZ-Papier zum Hungerstreik '81 erschienen wäre?? Geloost!!</text:span><text:span text:style-name="T1141"><text:line-break/>Zu diesem Zeitpunkt taucht ein erster Artikel auf, der versucht, sich<text:s/></text:span><text:span text:style-name="T1142">politisch an den Begriff "Autonomie" anzunähern, und der kurz die italienische operaistische Theorie der "autonomia" vorstellt. Es beginnt der Versuch, uns als Autonome zu definieren, denn die inhaltliche Leere der eigenen Rebellion wird auf Dauer doch ges</text:span><text:span text:style-name="T1143">pürt. So fahren in diesem Sommer einige BerlinerInnen nach Italien, um sich als "Autonome in Aktion" bei den "Autonomen der Theorie" ein wenig umzusehen. Dazu später.</text:span><text:span text:style-name="T1144"><text:line-break/>Immer wieder, in 'zig Bildern, ist in der<text:s/></text:span><text:span text:style-name="T1145">radikal</text:span><text:span text:style-name="T1146"><text:s/>die Vorstellung von der Zerstörung der<text:s/></text:span><text:span text:style-name="T1147">Städte zu finden. Nicht die Stadt umzubauen, sondern Städte sowie AKWs wieder zur Wiese machen, ist das Traumbild:<text:s/></text:span><text:span text:style-name="T1148">"Nichts erregte in ihnen soviel Ekel und Panik wie der Gedanke, beim Wiederaufbau dabeisein zu müssen."</text:span><text:span text:style-name="T1149"><text:line-break/>Als der Stern der<text:s/></text:span><text:span text:style-name="T1150">radikal</text:span><text:span text:style-name="T1151"><text:s/>als Bewegun</text:span><text:span text:style-name="T1152">gszeitung aufgeht, geht es gleichzeitig dem<text:s/></text:span><text:span text:style-name="T1153">ID</text:span><text:span text:style-name="T1154"><text:s/>(Informationsdienst zur Verbreitung unterbliebener Nachrichten) an den Kragen - er hat seine Zeit überlebt. Doch geht der Stern der<text:s/></text:span><text:span text:style-name="T1155">radikal</text:span><text:span text:style-name="T1156"><text:s/>wirklich auf? Das Kollektiv hat sich, wie gesagt, innerhalb eines Jah</text:span><text:span text:style-name="T1157">res aufgeraucht. Einige Leute treten, nervlich unter anderem wegen der ständigen Nachtwachen in den besetzten Häusern am Ende, der vielen Alarme wegen, der anstrengenden Kämpfe wegen, etc., aus dem Zeitungskollektiv wieder aus. Der Tag hat nun mal nur 24 S</text:span><text:span text:style-name="T1158">tunden, und schneller, als mensch denken kann, stehen sich 'zig Dinge, die mensch eigentlich gerne macht, alternativ gegenüber. Der "Häuserkampf" ist für die eigene "politische Klasse" zum full-time-job geworden. Die wenigen, die sich entscheiden, weiterzu</text:span><text:span text:style-name="T1159">machen, suchen neue Leute für die<text:s/></text:span><text:span text:style-name="T1160">radikal</text:span><text:span text:style-name="T1161"><text:s/>und werden diese aus all den ganz "Neuen" des Häuserkampfes im Spätsommer gefunden haben. Ein neues Kollektiv entsteht. Aber nicht nur neue Köpfe, auch neue Ideen werden gesucht.</text:span><text:span text:style-name="T1162"><text:line-break/>Durch den Sommer kommt die Zeitung<text:s/></text:span><text:span text:style-name="T1163">mit zwei dünnen Extra-Ausgaben. Die Nr. 96 kündigt den Tuwat-Kongreß als "</text:span><text:span text:style-name="T1164">Spektakel</text:span><text:span text:style-name="T1165"><text:s/></text:span><text:span text:style-name="T1166">des</text:span><text:span text:style-name="T1167"><text:s/></text:span><text:span text:style-name="T1168">Grauens</text:span><text:span text:style-name="T1169">" und "</text:span><text:span text:style-name="T1170">für</text:span><text:span text:style-name="T1171"><text:s/></text:span><text:span text:style-name="T1172">den</text:span><text:span text:style-name="T1173"><text:s/></text:span><text:span text:style-name="T1174">Untergang</text:span><text:span text:style-name="T1175"><text:s/></text:span><text:span text:style-name="T1176">des</text:span><text:span text:style-name="T1177"><text:s/></text:span><text:span text:style-name="T1178">Abendlandes</text:span><text:span text:style-name="T1179">" an.</text:span><text:span text:style-name="T1180"><text:line-break/>Zu einem zentralen Thema werden die Diskussionen um Befreiungsnationalismus - u. a. am Beispiel Nordirland und der<text:s/></text:span><text:span text:style-name="T1181">IRA/INLA:<text:s/></text:span><text:span text:style-name="T1182">"Jetzt zu den inhaltlichen Schwierigkeiten, die ich mit dem Kampf in Nordirland hab: gefordert wird ein gesamtirischer Nationalstaat.<text:s/></text:span><text:span text:style-name="T1183">Was ist eigentlich an dieser Forderung unterstützenswert?<text:s/></text:span><text:span text:style-name="T1184">Wir fordern doch auch kein 'vereinigtes, unabhängiges<text:s/></text:span><text:span text:style-name="T1185">und sozialistisches Deutschland', obwohl dieses Terrain gleich von vier imperialistischen Mächten besetzt ist. Hier wissen wir doch, daß dies kein Schritt vorwärts in Richtung Befreiung, eher 200 Schritt zurück bedeuten würde.<text:s/></text:span><text:span text:style-name="T1186">Warum soll das dann in Irland</text:span><text:span text:style-name="T1187"><text:s/>auf einmal revolutionär sein?"<text:s/></text:span>fragt "stiff little fingers".<text:s/><text:span text:style-name="T1188">Deshalb findest du heute so erschreckend, daß sich viele Diskussionen so alle zehn Jahre wiederholen; daß du mit jedem neuen Bewegungszyklus durch dieselben Dummheiten noch mal durchmußt. Und we</text:span><text:span text:style-name="T1189">nn du dann "klug" und differenziert genug bist, fehlt dir die Naivität und Begeisterung, um dich hemmungslos in die Dynamik einer Bewegung zu stürzen.<text:s/></text:span><text:span text:style-name="T1190"><text:line-break/>In der zweiten Extra-Ausgabe (Nr. 97, 8/81) erscheint unter dem Titel<text:s/></text:span><text:span text:style-name="T1191">"Anarchie als Minimalforderung"<text:s/></text:span><text:span text:style-name="T1192">de</text:span><text:span text:style-name="T1193">r Versuch, sich als autonome Bewegung zumindest ein paar inhaltliche politische Eckpunkte zu geben. Wie gesagt, sind einige von uns in Padua bei den noch nicht verhafteten theoretischen Köpfen der "Autonomia Operaia" gewesen. Diese hatten sie aufgefordert,</text:span><text:span text:style-name="T1194"><text:s/>ihre Bewegung mal inhaltlich zu skizzieren. Und genau um diese Thesen wird sich in den kommenden Monaten eine heftige Diskussion in der Berliner Bewegung entwickeln. Die<text:s/></text:span><text:span text:style-name="T1195">radikal</text:span><text:span text:style-name="T1196"><text:s/>wird das Forum dazu sein. Heute mußt du unwillkürlich grinsen, wenn du die Th</text:span><text:span text:style-name="T1197">esen noch mal liest. Und trotzdem, damals war es der authentische und richtige Ausdruck von unserem Denken. Aber der Hintergedanke, unserem diffusen rebellischen Lebensgefühl ein politisch-ideologisches Fundament unabhängig von Tagesereignissen zu geben, g</text:span><text:span text:style-name="T1198">elingt nicht so richtig,<text:s/></text:span><text:soft-page-break/><text:span text:style-name="T1199">wie die heftige Diskussion zeigt (Nr. 98 I, 9/81). Bald schließt sich mit dem Text "Bildet Banden" von Klaus Viehmann ein zweiter Versuch an, ein Theoriegebäude zusammenzuzimmern.<text:s/></text:span><text:span text:style-name="T1200"><text:line-break/>Doch nicht nur in Berlin hat sich der Wind gedreht</text:span><text:span text:style-name="T1201">. J. M. berichtet aus Zürich von seiner "Reise nach Zürich - Reise in einen Mythos":<text:s/></text:span><text:span text:style-name="T1202">"zürich - die dortige bewegung ist mittlerweile ein trümmerhaufen - ein mythos - ein medienprodukt - eingekauft und integriert - zerschlagen - die reste liegen bekifft und</text:span><text:span text:style-name="T1203"><text:s/>besoffen in dem 'gesellschaftlichen freiraum' ajz rum - oder haben sich auf irgendwelchen trampelpfaden im dschungel verfangen ..."</text:span><text:span text:style-name="T1204"><text:line-break/>Als Anmerkungen zu einem Artikel über Medien, der sich sehr in der orthodoxen linken Diktion von "Wahrheit und Lüge","wahre</text:span><text:span text:style-name="T1205">n und falschen Bedürfnissen", "Ersatzbefriedigung" und "Manipulation" bewegt, findest du dann die medientheoretischen Überlegungen eines Teils der<text:s/></text:span><text:span text:style-name="T1206">radikal</text:span><text:span text:style-name="T1207">: "</text:span><text:span text:style-name="T1208">Kurz vor Schluß, morgens um 7 Uhr beim Layout, werden noch ein paar weitere Gedanken dazu eingeworf</text:span><text:span text:style-name="T1209">en:</text:span><text:span text:style-name="T1210"><text:line-break/></text:span><text:span text:style-name="T1211">1. Jedes Medium schafft Realität und stellt keine dar. Deshalb gilt es, bewußt vom subjektiven Standpunkt und immer das Auge des Kameramannes oder des Autors bejahend, Medien zu benutzen.</text:span><text:span text:style-name="T1212"><text:line-break/></text:span><text:span text:style-name="T1213">2. Jede Sprache ist Herrschaftssprache. Deshalb will ich umsomeh</text:span><text:span text:style-name="T1214">r Subjektivität und Nicht-Allgemeinheit in einen Text einfließen lassen; 'ich' und nicht 'man'.</text:span><text:span text:style-name="T1215"><text:line-break/></text:span><text:span text:style-name="T1216">3. Jedes Medium erzeugt eine gewisse Totalität von Situationen, die real so nicht gegeben sind - z.b. beim Film Reduktion des Sehens auf eine viereckige Fläche.</text:span><text:span text:style-name="T1217"><text:line-break/></text:span><text:span text:style-name="T1218">4. ein anderes mal ..."<text:s/></text:span><text:span text:style-name="T1219"><text:line-break/>So kurz und knackig formuliert hab ich dies selten gefunden. Und was ist heute: wieder die Langeweile von "</text:span><text:span text:style-name="T1220">was</text:span><text:span text:style-name="T1221"><text:s/></text:span><text:span text:style-name="T1222">wahr</text:span><text:span text:style-name="T1223"><text:s/></text:span><text:span text:style-name="T1224">ist</text:span><text:span text:style-name="T1225">,<text:s/></text:span><text:span text:style-name="T1226">wird</text:span><text:span text:style-name="T1227"><text:s/></text:span><text:span text:style-name="T1228">auch</text:span><text:span text:style-name="T1229"><text:s/></text:span><text:span text:style-name="T1230">gedruckt</text:span><text:span text:style-name="T1231">", etc. Es ist eben nichts wahr! Gleichzeitig ist es zu einfach, es platt umzudrehen: Nicht</text:span><text:span text:style-name="T1232"><text:s/>jede Sprache ist gleichgewichtig Herrschaftssprache, und die unterschiedlichen materiellen Bedingungen müssen auch bedacht werden.<text:s/></text:span><text:span text:style-name="T1233"><text:line-break/>Die nächste Ausgabe (Nr. 98 II, 10/81) trägt den Untertitel:<text:s/></text:span><text:span text:style-name="T1234">Zeitung</text:span><text:span text:style-name="T1235"><text:s/></text:span><text:span text:style-name="T1236">für</text:span><text:span text:style-name="T1237"><text:s/></text:span><text:span text:style-name="T1238">Anarchie</text:span><text:span text:style-name="T1239"><text:s/></text:span><text:span text:style-name="T1240">und</text:span><text:span text:style-name="T1241"><text:s/></text:span><text:span text:style-name="T1242">Wohlstand</text:span><text:span text:style-name="T1243">. Innen kommen deutlich die<text:s/></text:span><text:span text:style-name="T1244">Kräfte zu Wort, die sich gegen die Ideologisierung des autonomen Lebensgefühls stemmen: "</text:span><text:span text:style-name="T1245">Freizeit</text:span><text:span text:style-name="T1246"><text:s/>'81<text:s/></text:span><text:span text:style-name="T1247">hat</text:span><text:span text:style-name="T1248"><text:s/></text:span><text:span text:style-name="T1249">irgend etwas</text:span><text:span text:style-name="T1250"><text:s/></text:span><text:span text:style-name="T1251">mit</text:span><text:span text:style-name="T1252"><text:s/></text:span><text:span text:style-name="T1253">Politik</text:span><text:span text:style-name="T1254"><text:s/></text:span><text:span text:style-name="T1255">zu</text:span><text:span text:style-name="T1256"><text:s/></text:span><text:span text:style-name="T1257">tun</text:span><text:span text:style-name="T1258">". Nicht wenige - auch aus der Redaktion der<text:s/></text:span><text:span text:style-name="T1259">radikal</text:span><text:span text:style-name="T1260"><text:s/>- bekommen, wenn sie solche Sätze lesen, einen Herzkasper.<text:s/></text:span><text:span text:style-name="T1261"><text:line-break/></text:span><text:span text:style-name="T1262">"Freiz</text:span><text:span text:style-name="T1263">eit `81 ist gewaltlos oder militant, legal oder illegal, ängstlich oder stark, auf jeden Fall: GEFÜHL UND HÄRTE ! Freizeit `81 ist Widerstand aus dem Bauch, eine unkontrollierte Reflexbewegung. Niemand kann mit jeder Aktion einverstanden sein, aber jeder s</text:span><text:span text:style-name="T1264">ollte seine eigenen Sachen machen.<text:s/></text:span><text:span text:style-name="T1265">Nur Mut, aber PASST BLOSS AUF!<text:s/></text:span><text:span text:style-name="T1266">Bildet kleine Gruppen (nur mit bekannten Leuten) oder bleibt Einzelkämpfer"<text:s/></text:span><text:span text:style-name="T1267">heißt es in einem auf der Rückseite abgedruckten Manifest von "Freizeit '81".<text:s/></text:span><text:span text:style-name="T1268"><text:line-break/>Trotz des Untertitels<text:s/></text:span><text:span text:style-name="T1269">Zeitung</text:span><text:span text:style-name="T1270"><text:s/></text:span><text:span text:style-name="T1271">gegen</text:span><text:span text:style-name="T1272"><text:s/></text:span><text:span text:style-name="T1273">den</text:span><text:span text:style-name="T1274"><text:s/></text:span><text:span text:style-name="T1275">freiwilligen</text:span><text:span text:style-name="T1276"><text:s/></text:span><text:span text:style-name="T1277">Rückzug</text:span><text:span text:style-name="T1278"><text:s/></text:span><text:span text:style-name="T1279">in</text:span><text:span text:style-name="T1280"><text:s/></text:span><text:span text:style-name="T1281">die</text:span><text:span text:style-name="T1282"><text:s/></text:span><text:span text:style-name="T1283">Reservate</text:span><text:span text:style-name="T1284"><text:s/>sind (in der Ausgabe Nr. 99 (11 + 12/81)) die auf Seite 3 geschilderten Rückzugsgefechte aber Realität.<text:s/></text:span><text:span text:style-name="T1285">"Warum ist es so ungeheuer schwer, autonome Strukturen aufzubauen, die es uns ermöglichen, unsere bisher gema</text:span><text:span text:style-name="T1286">chten Erfahrungen zusammenzutragen und umzusetzten und gleichzeitig den neu zu der Bewegung stoßenden Leuten die Möglichkeit zu geben, ihre eigenen Erfahrungsprozesse zu machen - und das alles, ohne uns zu isolieren?"<text:s/></text:span><text:span text:style-name="T1287">Der</text:span><text:span text:style-name="T1288"><text:s/></text:span><text:span text:style-name="T1289">Satz</text:span><text:span text:style-name="T1290"><text:s/></text:span><text:span text:style-name="T1291">könnte genausogut im Vorfeld<text:s/></text:span><text:span text:style-name="T1292">des Autonomie-Kongresses Ostern '95 geschrieben worden sein. Der Unterschied ist nur, daß uns heute die damalige Torschlußpanik fehlt. Wir leiden eher unter der Gewißheit, daß es ewig so weiter geht.<text:s/></text:span><text:span text:style-name="T1293">"Ich will den zweiten Ansatz einer sozial-revolutionären</text:span><text:span text:style-name="T1294"><text:s/>Bewegung in deutschen Landen nicht einfach zur Geschichte zählen. Ich habe einfach die Angst, wir haben keine Zeit für einen dritten."<text:s/></text:span><text:span text:style-name="T1295"><text:line-break/>Deutlich schlägt sich auch das Erschrecken über die Dimension des Krieges, der gegen die<text:s/></text:span><text:soft-page-break/><text:span text:style-name="T1296">Bewegung geführt wird, in den<text:s/></text:span><text:span text:style-name="T1297">Zeilen von<text:s/></text:span><text:span text:style-name="T1298">"Thesen zur Verweigerung des Krieges durch die Bewegung"<text:s/></text:span><text:span text:style-name="T1299">nieder (Seite 6). Im Prinzip ist darin alles gesagt, und besser läßt es sich auch heute kaum formulieren. Subjektiver formuliert dies j.m. in einem Gedicht:</text:span><text:span text:style-name="T1300"><text:line-break/></text:span><text:span text:style-name="T1301">"irgendetwas ist tot in mir</text:span><text:span text:style-name="T1302"><text:line-break/></text:span><text:span text:style-name="T1303">aus</text:span><text:span text:style-name="T1304">gebrannt</text:span><text:span text:style-name="T1305"><text:line-break/></text:span><text:span text:style-name="T1306">meine radikalität des sommers 80</text:span><text:span text:style-name="T1307"><text:line-break/></text:span><text:span text:style-name="T1308">vorbei?</text:span><text:span text:style-name="T1309"><text:line-break/></text:span><text:span text:style-name="T1310">oder nur literarisch existent</text:span><text:span text:style-name="T1311"><text:line-break/></text:span><text:span text:style-name="T1312">jener gelebte existentialismus - weg</text:span><text:span text:style-name="T1313"><text:line-break/></text:span><text:span text:style-name="T1314">damals lag trotz allem</text:span><text:span text:style-name="T1315"><text:line-break/></text:span><text:span text:style-name="T1316">noch etwas vor mir</text:span><text:span text:style-name="T1317"><text:line-break/></text:span><text:span text:style-name="T1318">heute spür ich zum ersten mal ein reales 'no future'</text:span><text:span text:style-name="T1319"><text:line-break/></text:span><text:span text:style-name="T1320">wollte meine tagträume zur wirklichkeit mach</text:span><text:span text:style-name="T1321">en</text:span><text:span text:style-name="T1322"><text:line-break/></text:span><text:span text:style-name="T1323">verloren geht die Spannung zwischen dem was ist</text:span><text:span text:style-name="T1324"><text:line-break/></text:span><text:span text:style-name="T1325">und dem, was ich will</text:span><text:span text:style-name="T1326"><text:line-break/></text:span><text:span text:style-name="T1327">die ästhetik des alltags</text:span><text:span text:style-name="T1328"><text:line-break/></text:span><text:span text:style-name="T1329">der alltag als spielfilm</text:span><text:span text:style-name="T1330"><text:line-break/></text:span><text:span text:style-name="T1331">realität macht banal und dumm</text:span><text:span text:style-name="T1332"><text:line-break/></text:span><text:span text:style-name="T1333">die revolte ist gelebt</text:span><text:span text:style-name="T1334"><text:line-break/></text:span><text:span text:style-name="T1335">vieles kein ferner traum mehr</text:span><text:span text:style-name="T1336"><text:line-break/></text:span><text:span text:style-name="T1337">ich wollte alles</text:span><text:span text:style-name="T1338"><text:line-break/></text:span><text:span text:style-name="T1339">und jetzt nichts mehr</text:span><text:span text:style-name="T1340"><text:line-break/></text:span><text:span text:style-name="T1341">fast alles<text:s/></text:span><text:span text:style-name="T1342">hat seine erotic und exotic verloren</text:span><text:span text:style-name="T1343"><text:line-break/></text:span><text:span text:style-name="T1344">zurück?</text:span><text:span text:style-name="T1345"><text:line-break/></text:span><text:span text:style-name="T1346">ich will nie zurück - aber keine ahnung</text:span><text:span text:style-name="T1347"><text:line-break/></text:span><text:span text:style-name="T1348">wie und wo's weitergehen könnte</text:span><text:span text:style-name="T1349"><text:line-break/></text:span><text:span text:style-name="T1350">in richtung militärische eskalation für mich nicht</text:span><text:span text:style-name="T1351"><text:line-break/></text:span><text:span text:style-name="T1352">neue erfahrungen, situationen, orte, terrains suchen</text:span><text:span text:style-name="T1353"><text:line-break/></text:span><text:span text:style-name="T1354">aber wo?"</text:span><text:span text:style-name="T1355"><text:line-break/>Eine Seite weiter kommt d</text:span><text:span text:style-name="T1356">ie Fortsetzung von "Bildet Banden" - sicher damals noch der angenehmste Versuch, der Bewegung einen ideologischen Rahmen zu verschaffen. Am meisten stößt mir heute unser damaliges "primitives" Staatsverständinis auf: Hier sind "wir", und dort ist der Staat</text:span><text:span text:style-name="T1357">. Das ganze als komplexes Gebilde und Austragungsort von 'zig Interessen und Kräften und uns als Teil (wenn auch linksradikaler) der Gesellschaft zu sehen, war damals nicht drin und ist ja auch heute noch eine sehr schwere Übung. Die Einfachkeit unseres da</text:span><text:span text:style-name="T1358">maligen Weltbildes finde ich heute fast herzzerreißend. Aber genau daraus zogen wir unsere Stärke, aus diesem "hier sind wir und da seid ihr", und wir sind die "Guten" und ihr die "Bösen". Vielleicht ist das eine Grundbedingung für eine Bewegung.<text:s/></text:span><text:span text:style-name="T1359"><text:line-break/>Und die<text:s/></text:span><text:span text:style-name="T1360">naive Hoffnung, daß das, was wir tun, nur der Anfang für eine noch viel größere Bewegung ist. Da merkst du, wie eingerichtet du heute in einer prinzipiellen Hoffnungslosigkeit lebst. Es sind zwar Tausende von 80 Millionen, die rebellieren, aber eben nicht<text:s/></text:span><text:span text:style-name="T1361">mehr, und du hast eben keine Hoffnung auf "siegen".<text:s/></text:span><text:span text:style-name="T1362"><text:line-break/>In der Januarausgabe '82 (Nr. 100) ziert ein alter Männerkörper - die Bewegung - das Titelbild. Und noch etwas ganz anderes sticht deutlich ins Auge: daß es einfach nicht stimmt, was unsere Ex-DDRlerInne</text:span><text:span text:style-name="T1363">n in Abgrenzung von uns Westautonomen uns vorwerfen, daß wir uns nie um den "Ostblock" gekümmert haben. Aus Anlaß der Verhängung des Kriegsrechts in Polen, ca. 80 km von Berlin-Kreuzberg entfernt, ziehen ca. 200 Leute im Anschluß an ein Treffen des<text:s/></text:span><text:soft-page-break/><text:span text:style-name="T1364">Besetze</text:span><text:span text:style-name="T1365">rrates auf den Ku'damm und in einer kurzen, aber entschlossenen Demo unter dem Motto</text:span><text:span text:style-name="T1366"><text:s/>"Aufstand in Ost und West - gegen Warschauer Pakt und NATO-Pest"</text:span><text:span text:style-name="T1367"><text:s/>werden gezielt die Scheiben von den vier Fluggesellschaften Aeroflot, Lot, Pan Am und BA eingeworfen. Es g</text:span><text:span text:style-name="T1368">ab Solidarität mit den kämpfenden Bewegungen im Ostblock, aber diese Solidarität brauchte erstens ein Subjekt und zweitens die Voraussetzung, daß die Kämpfenden<text:s/></text:span><text:span text:style-name="T1369">dort</text:span><text:span text:style-name="T1370"><text:s/>sich nicht den Herrschenden<text:s/></text:span><text:span text:style-name="T1371">hier</text:span><text:span text:style-name="T1372"><text:s/>in die Arme werfen. Gut, die Solidarität war - trotz Wale</text:span><text:span text:style-name="T1373">sa und Papst - im Fall Polen leichter, da die Westbanken aus Angst um ihre Kredite den Militärputsch z.T. offen begrüßten. In der Ausgabe 108, in der auf drei Seiten die sozialrevolutionären Dimensionen von Solidarnosc (vor allem der geplante Übergang zum<text:s/></text:span><text:span text:style-name="T1374">"aktiven Streik", in dem die ArbeiterInnen die Verteilung ihrer Produktion selbst in die Hand nehmen wollten) rausgearbeitet werden, ruft die<text:s/></text:span><text:span text:style-name="T1375">radikal</text:span><text:span text:style-name="T1376"><text:s/>eindeutig zur Unterstützung des autonomen Widerstands der osteuropäischen ArbeiterInnen und Arbeiter auf.<text:s/></text:span><text:span text:style-name="T1377">Aber wie ihr (Ex-DDRlerInnen) zu recht kritisiert, wenn Antiimperialisten mit der StaSi zusamenarbeiten, so ist euch die Zusammenarbeit mit den Westmedien vorzuhalten. Leider war die Position der<text:s/></text:span><text:span text:style-name="T1378">radikal</text:span><text:span text:style-name="T1379"><text:s/>(und zudem in dieser Eindeutigkeit) damals in der Be</text:span><text:span text:style-name="T1380">wegung sicher nicht mehrheitsfähig, besonders nicht auf emotionaler Ebene. Auf der konkreten Erfahrungsebene war mensch eben nur mit den Amis konfrontiert (z.B. Startbahn West; Nato-Nachrüstung etc.) und eben kaum mit der Roten Armee.<text:s/></text:span><text:span text:style-name="T1381"><text:line-break/>Der Titel der Ausgab</text:span><text:span text:style-name="T1382">e 101 (2/82) zeigt vor dem Hintergrund einer Karte, mit den in Polen errichteten Internierungslagern, einen nachdenklichen Maskierten, der das Motto ausgibt:<text:s/></text:span><text:span text:style-name="T1383">"Der Apokalypse ein Stück näher, bleibt uns der Ansporn, die Zeit noch intensiver zu verplempern."</text:span><text:span text:style-name="T1384"><text:s/></text:span><text:span text:style-name="T1385"><text:line-break/>Die Zeitung beschäftigt sich ansonsten mit der Fortsetzung der Autonomie-Diskussion und dem Bemühen, durch irgendeine geniale Denkleistung den Stillstand der Bewegung zu durchbrechen. Heute kannst du nur lachen über all diese Übungen. Heute ist das Wisse</text:span><text:span text:style-name="T1386">n um den strukturellen Ablauf dieses Zerfallsprozesses im eigenen Unterbewußtsein tief verankert. Je mehr Monate ins Land gehen, um so ideologischer werden die Texte. Der Staat wird nicht nur emotional zum Hauptfeind erklärt, es wird auch deutlich ausformu</text:span><text:span text:style-name="T1387">liert - wie viel haben wir in den Jahren danach lernen müssen, daß Nicht-Staat eben nicht herrschaftsfrei heißt und Macht und Herrschaft sich ganz anders konstituieren, als wir damals dachten. Allerdings klingt das auch schon in zwei Beiträgen zur Autonomi</text:span><text:span text:style-name="T1388">e-Diskussion an.<text:s/></text:span><text:span text:style-name="T1389"><text:line-break/>Auffällig ist, daß Frauenthemen (außer zum Thema Vergewaltiger) in der<text:s/></text:span><text:span text:style-name="T1390">radikal</text:span><text:span text:style-name="T1391"><text:s/>nahezu nie auftauchen, obwohl formal betrachtet die Quotierung nicht das Problem ist. Es dauert bis zum Sommer '83, bis diese Themen erscheinen bzw. überhaupt<text:s/></text:span><text:span text:style-name="T1392">erstmals ein subjektiver Frauenstandpunkt eingenommen wird. Ab Sommer '84 erscheinen - als Teil des Zerfalls der<text:s/></text:span><text:span text:style-name="T1393">radikal</text:span><text:span text:style-name="T1394"><text:s/>- einige Ausgaben der<text:s/></text:span><text:span text:style-name="T1395">Anagan</text:span><text:span text:style-name="T1396">, einer militanten Frauenzeitung.<text:s/></text:span><text:span text:style-name="T1397"><text:line-break/>Überhaupt kann mensch für feministische Inhalte und Positionen die Beweg</text:span><text:span text:style-name="T1398">ung 80/81 als ein "Zurück auf Los" bezeichnen. Sind z.B. in dem aus dem damaligen<text:s/></text:span><text:span text:style-name="T1399">radikal</text:span><text:span text:style-name="T1400">-Umfeld im Herbst '80 produzierten Schwarzen Kalender '81 noch deutlich Frauenstandpunkte und feministische Inhalte, auch im Layout, zu entdecken, so ist dies späteste</text:span><text:span text:style-name="T1401">ns ab dem 12.12.80 verschwunden. Fortan bestimmen wieder "männliche" Werte die interne Wertehierarchie, und in Form des "streetfighters" feiert der altbekannte männliche Macker seine fröhliche Wiederauferstehung. In 'zig Medien (in unseren eigenen wie den<text:s/></text:span><text:span text:style-name="T1402">bürgerlichen) werden die Bilder des einzelnen, maskiert im Tränengasnebel heroisch kämpfenden "streetfighters" reproduziert und schaffen in vielen Köpfen die Vor-Bilder, an denen du dich abarbeitest und die du doch nie erreichst. Immer wieder zuviel Angst,</text:span><text:span text:style-name="T1403"><text:s/>zuviel Zweifel, zuviel Unsicherheiten, und kein Platz und Ort in der Bewegung, an dem du über dies reden und dich austauschen kannst. Wer nicht mithalten kann, verschwindet klammheimlich - als individuelles Nicht-mehr-Können oder gar Versagen verarbeitet<text:s/></text:span><text:span text:style-name="T1404">- aus der Bewegung. Daran, daß die Werte "männliche" sind, ändert auch nichts, daß es nicht nur die Jungs<text:s/></text:span><text:soft-page-break/><text:span text:style-name="T1405">sind, die selbst bei 30 Grad im Schatten nur ungern ihre Lederjacken ausziehen.<text:s/></text:span><text:span text:style-name="T1406"><text:line-break/>Du selbst als Autor dieses Textes hattest zwar in Westdeutschland sch</text:span><text:span text:style-name="T1407">on einiges an feministischen Inhalten aufgeschnappt, die<text:s/></text:span><text:span text:style-name="T1408">COURAGE<text:s/></text:span><text:span text:style-name="T1409">war dir nicht unbekannt, du konntest locker einige Sätze dazu sagen und über manches reden; und trotzdem blieb dir vieles äußerlich. Eine wirklich existenzielle Auseinandersetzung mit feminis</text:span><text:span text:style-name="T1410">tischen Ansätzen beginnt für dich am Ende dieses Bewegungszyklus (1983) und kommt erst richtig in den ein, zwei Jahren der IWF-Kampagne (vor dem September 1988) zum Ausbruch. Dies ist nicht nur ein individuell-biografisches Problem, sondern symptomatisch f</text:span><text:span text:style-name="T1411">ür diese Bewegung. Feministische Inhalte in der<text:s/></text:span><text:span text:style-name="T1412">radikal</text:span><text:span text:style-name="T1413"><text:s/>sucht mensch in der Zeit von Ende '80 bis Anfang '83 vergeblich.<text:s/></text:span><text:span text:style-name="T1414"><text:line-break/>Nachdem die<text:s/></text:span><text:span text:style-name="T1415">radikal<text:s/></text:span><text:span text:style-name="T1416">seit Jahren auf den modernsten Satzgeräten, die es in Berlin gab, hergestellt wurde (bei Springer und dem<text:s/></text:span><text:span text:style-name="T1417">Tagesspi</text:span><text:span text:style-name="T1418">egel<text:s/></text:span><text:span text:style-name="T1419">verhinderten starke Gewerkschaften die Einführung des Fotosatzes), sind doch die Zeichen der Zeit unübersehbar. Es braut sich da etwas Bahnbrechendes zusammen. In der Ausgabe 102 (3/82) wird das heiße Eisen angepackt: Computer und die Mikroelektronik.</text:span><text:span text:style-name="T1420"><text:s/>Sehr süß liest sich heute, wie wir bereits damals das Kommende erahnen ...<text:s/></text:span><text:span text:style-name="T1421"><text:line-break/>Gleich in der nächsten Nummer (Nr. 103, 4/82) ein weiterer, entscheidender Bruch: Noch mühsam, auf einer sehr konkreten Ebene (die Unterdrückung der Indigenas an der Atlantikküste</text:span><text:span text:style-name="T1422"><text:s/>in Nicaragua durch die Sandinisten) beginnen wir zu ahnen, daß es sich bei vielen nationalen Befreiungsbewegungen doch nur um Modernisierungsbewegungen handeln könnte. Radikal wie immer und nichts relativierend, rufen wir gleich zum Sturz der Sandinisten<text:s/></text:span><text:span text:style-name="T1423">auf. Dies ist einer der wenigen Punkte, an denen ich das Gefühl habe, hier sind wir in den letzten 13 Jahren inhaltlich wirklich weitergekommen. Wir haben über den IWF und die Jahre drumrum differenzierte Theorien über den Doppelcharakter von nationalen Be</text:span><text:span text:style-name="T1424">freiungsbewegungen als Befreiung und neuer nationaler Modernisierungselite ausgearbeitet und schriftlich dargelegt (u. a. in der Reihe<text:s/></text:span><text:span text:style-name="T1425">Materialien für einen neuen Antiimperialismus,<text:s/></text:span><text:span text:style-name="T1426">und auch einige Gruppen der RZ und Roten Zora haben dies formuliert). In M</text:span><text:span text:style-name="T1427">ittelamerika wurden diese Erfahrungen mittlerweile verarbeitet. Die EZLN in Chiapas/Mexiko spricht sich explizit auch gegen die Werte wie "Modernität und Effektivität" eines erneuerten Kapitalismus aus.<text:s/></text:span><text:span text:style-name="T1428"><text:line-break/></text:span><text:span text:style-name="T1429"><text:line-break/></text:span><text:span text:style-name="T1430"><text:line-break/></text:span><text:span text:style-name="T1431">Der Wind legt sich</text:span><text:span text:style-name="T1432"><text:line-break/>Im Sommer '82 nähert sich die l</text:span><text:span text:style-name="T1433">etzte größere "Schlacht" der Bewegung 80/81. Der Besuch Reagans am 11.6. in Berlin und die sich daraus entwickelnde Kesselschlacht auf dem Nollendorfplatz. In der<text:s/></text:span><text:span text:style-name="T1434">radikal</text:span><text:span text:style-name="T1435"><text:s/>wird mit mehreren Beiträgen versucht, das Schicksal des Sich-Verlierens in offenen Ko</text:span><text:span text:style-name="T1436">nfrontationen abzuwenden. Aber es kam, wie es kommen mußte. Der Bullenkessel am Nollendorfplatz wurde zwar aufgesprengt, aber danach war nichts mehr. Nur 'zig Leute für Schauprozesse im Knast. Politische Niederlagen bestimmen sich anders als militärische S</text:span><text:span text:style-name="T1437">iege. Rückblickend war dies die letzte Schlacht dieses Bewegungszyklus, und danach steigert sich einerseits die ideologische Verhärtung (gegen US/NATO-Imperialismus) bzw. andererseits (z.B. bei der<text:s/></text:span><text:span text:style-name="T1438">radikal</text:span><text:span text:style-name="T1439">) die Verwandlung unserer positiven Überheblichkeit</text:span><text:span text:style-name="T1440"><text:s/>in Zynismus und Arroganz. Schön läßt sich dies an einem Artikel festmachen, der den Falklandkrieg bei Chips und Bier im TV nur noch wie Schiffe-Versenken in der Schule betrachten kann.<text:s/></text:span><text:span text:style-name="T1441"><text:line-break/>Aber noch befinden wir uns in der Hochphase, in der sich unsere Misch</text:span><text:span text:style-name="T1442">ung aus Humor, Witz, Selbstironie und Überheblichkeit voll auslebt. Unter der Überschrift<text:s/></text:span><text:span text:style-name="T1443">"Endlich nehmen sie uns ernst"</text:span><text:span text:style-name="T1444"><text:s/>heißt es auf Seite 3 der Ausgabe 106 (6/82):<text:s/></text:span><text:span text:style-name="T1445">"Der Finanzchef frohlockte. Überall erschienen Gratisanzeigen der<text:s/></text:span><text:span text:style-name="T1446">radikal</text:span><text:span text:style-name="T1447">, mit denen Tages</text:span><text:span text:style-name="T1448">spiegel, Morgenpost und sogar die<text:s/></text:span><text:soft-page-break/><text:span text:style-name="T1449">Abendschau beweisen wollten, wie sehr sich unsere verehrten LeserInnen von uns zur heftigen Anteilnahme am angekündigten Besuchsspektakel verleiten lassen würden. Der Pressestelle des Innensenators ein herzliches god bless</text:span><text:span text:style-name="T1450"><text:s/>you für diese PR-Aktion bei Zielgruppen, die wir sonst publizistisch eher streifen.<text:s/></text:span><text:span text:style-name="T1451"><text:line-break/></text:span><text:span text:style-name="T1452">Im Vorfeld des Besuchs hatte somit die Politisierung einiger eher unauffällig uniformierter Büttel einen Grad erreicht, daß sie sich endlich einmal ernsthaft für unsere k</text:span><text:span text:style-name="T1453">leine Zeitung zu interessieren begannen. So ließen es sich die Schützer 'unserer' Verfasssung nicht nehmen, die Vertriebsabteilung zu beobachten. Dabei folgten sie ihrer Beute mit mindestens zehn Automobilen - sogar ein unauffälliger Motorradfahrer stieß u</text:span><text:span text:style-name="T1454">ns sofort ins Auge - mit gebührendem Abstand. Wo sich auch die Damen und Herren vom Vertrieb in Kneipen niederließen, immer war dort bald der Nebentisch von aufdringlich, unauffälligen Neugierigen besetzt.<text:s/></text:span><text:span text:style-name="T1455">Warum so kontaktscheu? Wir sind keine Halbgötter i</text:span><text:span text:style-name="T1456">n Schwarz - und durchaus sehr bürgernah.<text:s/></text:span><text:span text:style-name="T1457">Ernsthaft denken wir daran, unseren Fänclub dermal einst zum Tee zu bitten, falls er uns nicht zuvor kommt, gell."<text:s/></text:span><text:span text:style-name="T1458"><text:line-break/>In diesen Monaten beginnt ein sich eineinhalb Jahre hinziehendes Spielchen von Observationen und di</text:span><text:span text:style-name="T1459">esen Observationen Ausweichen, indem wir den Bullen "Pappkameraden" vorspielen, warauf sie allerdings nur bedingt reinfallen (so zu tun, als wäre die Redaktion weiterhin in der Eisenbahnstr.). Zwar schlagen die Bullen mit ihrer großangelegten Durchsuchungs</text:span><text:span text:style-name="T1460">aktion am 1.12.82 - gemessen an ihrem Ziel, die<text:s/></text:span><text:span text:style-name="T1461">radikal</text:span><text:span text:style-name="T1462"><text:s/>mitten im Produktionsprozeß zu erwischen - voll daneben (durch irgendeine unbewußte Vorahnung wurde die Produktion um eine Woche verschoben), und doch, all unser Witz kann nicht verhindern, daß wir di</text:span><text:span text:style-name="T1463">esem Kesseltreiben materiell nichts Gleichwertiges entgegenzusetzen haben. Kurzfristig sind wir schon in der Lage, ihnen auszuweichen. Aber längerfristig kostet dieses ständige Ausweichen derart viel Kraft, Nerven und Zeit, so daß ein Haufen wie wir (von d</text:span><text:span text:style-name="T1464">enen sich einige noch zudem um ihre eigene Existenzsicherung kümmern müssen) gegen die bezahlten Apparate der Herrschenden (denen tendenziell unbegrenzt Material und Leute zur Verfügung stehen) auf dieser relativ offenen Ebene wenig Chancen hat.<text:s/></text:span><text:span text:style-name="T1465"><text:line-break/>Und doch<text:s/></text:span><text:span text:style-name="T1466">haben wir uns lange und gut gehalten. Und der Zerfall der<text:s/></text:span><text:span text:style-name="T1467">radikal</text:span><text:span text:style-name="T1468"><text:s/>wäre sicher genauso gekommen, vielleicht sogar schneller. Denn das eigentliche Problem sind die Zerfallsprozesse von Bewegungen und daß die Zerfallsprodukte immer zwangsläufig erstarren und<text:s/></text:span><text:span text:style-name="T1469">beginnen, gegeneinander zu agieren. In den Artikeln der Ausgabe 106 ist schon deutlich dieses Am-Ende-angekommen-zu-Sein, zu spüren: Auf Seite 10 heißt es in einem mit<text:s/></text:span><text:span text:style-name="T1470">"</text:span><text:span text:style-name="T1471">das reale no-future</text:span><text:span text:style-name="T1472">"</text:span><text:span text:style-name="T1473"><text:s/>unterschriebenen Artikel:<text:s/></text:span><text:span text:style-name="T1474">"und da stehst du nun mit deiner Plastik</text:span><text:span text:style-name="T1475">tüte in der Hand vor dieser Leere, diesem nicht-mehr-weiter-wissen und können. Um dir `ne Lebenslüge vorzumachen, bist du zu klug?<text:s/></text:span><text:span text:style-name="T1476">No way out - no exit!"</text:span><text:s/><text:span text:style-name="T1477">Wenn du heute drüber nachdenkst, was wir damals eigentlich grundsätzlich hätten anders machen können,<text:s/></text:span><text:span text:style-name="T1478">fällt dir nicht viel ein. Gemessen an unseren Möglichkeiten und den real vorhandenen Menschen haben wir das Mögliche versucht und getan - "ich bereue nichts".<text:s/></text:span><text:span text:style-name="T1479"><text:line-break/>Etwas rationaler drücken es zwei Münchner GenossInnen in der Ausgabe 107 - im Layout von der "Kl</text:span><text:span text:style-name="T1480">einen Fabel" von Franz Kafka geschmückt - aus:<text:s/></text:span><text:span text:style-name="T1481">"Die Bewegung ist nicht schwächer als vor einem Jahr, doch erkennt man Kluften zwischen Aktion und Inhalten, zwischen alltäglichem Leben und gezeigter Politik (überhaupt wieder Politik). Der Moment der subjekt</text:span><text:span text:style-name="T1482">iven Revolte Einzelner, der Wille zur Freiheit aller, verkrustet unter den politischen Parolen des sogenannten objektiv notwendigen Kampfes gegen den imperialistischen Moloch."</text:span><text:span text:style-name="T1483"><text:s/></text:span><text:span text:style-name="T1484"><text:line-break/>Gleichzeitig werden das Layout und die Titelbilder der<text:s/></text:span><text:span text:style-name="T1485">radikal</text:span><text:span text:style-name="T1486"><text:s/>immer besser un</text:span><text:span text:style-name="T1487">d künstlerischer. Hier werden Erfahrungen gemacht und umgesetzt. Artikel werden öfters von ganzseitigen Bildern unterlegt, und selbst das Inhaltsverzeichnis finden wir inmitten von karibischen<text:s/></text:span><text:soft-page-break/><text:span text:style-name="T1488">Sandstränden und Palmen. Auch die sonstige Organisation des Zei</text:span><text:span text:style-name="T1489">tungmachens ist immer "professioneller" geworden. Unser Büro in der Eisenbahnstr. 4 ist montags bis donnerstags von 14.00 - 18.00 Uhr geöffnet. Für jede neue Ausgabe (d.h. für einen Monat) wird einE NeueR aus dem Redaktionskollektiv ausgewählt und sogenann</text:span><text:span text:style-name="T1490">teR "KoordinatorIn". In deinem Monat bist du für alle unangenehmen und technischen Aufgaben zuständig, wie Bürodienst, Abokartei, Drucktermine klarmachen, die wöchentlichen Redaktionstreffen vorbereiten und leiten, LeserInnenpost beantworten und so weiter.</text:span><text:span text:style-name="T1491"><text:s/>Dafür gibt es ein Taschengeld von 500 DM. Anfangs ist der Job heißbegehrt, und das Rotationsprinzip klappt hervorragend; später (1983) läßt die Attraktivität der Aufgabe deutlich nach, und es sind wiederholt dieselben, die den Job machen. Die vorhandenen<text:s/></text:span><text:span text:style-name="T1492">internen Hierarchiegefälle konstituieren sich wenig über den Bürojob; eher bricht der Bürojob solche Hierarchien auf, da er reihum alle mal zwingt, sich mit der Übersicht und der Gesamtverantwortung für die Zeitung rumzuschlagen.<text:s/></text:span><text:span text:style-name="T1493"><text:line-break/>Die Rückseite von Nummer<text:s/></text:span><text:span text:style-name="T1494">108 schmückt ein Poster, daß beispielhaft deutlich die Verschiebung von Worten in den folgenden Jahren zeigt.<text:s/></text:span><text:span text:style-name="T1495">"Wer schürt das glimmende Feuer zu rasender Flamme?<text:s/></text:span><text:span text:style-name="T1496">Zu uns, Schwärmer, Freunde: Mordsspaß wartet auf uns!<text:s/></text:span><text:span text:style-name="T1497">Arbeit? pah! Feuerflammen ..."</text:span><text:span text:style-name="T1498"><text:s/>Heute ble</text:span><text:span text:style-name="T1499">ibt einem diese hemmungslose Anbetung von Feuerflammen im Hals stecken. Feuer ist eben nicht mehr eindeutig aufständisch besetzt, sondern steht jetzt eher für die brennenden Hochhäuser der VietnamesInnen in Rostock oder die Brandanschläge auf türkische Woh</text:span><text:span text:style-name="T1500">nhäuser.<text:s/></text:span><text:span text:style-name="T1501"><text:line-break/>Im Innenteil dieser Ausgabe wird auf einmal ein Problem zum Thema gemacht, das sonst in der<text:s/></text:span><text:span text:style-name="T1502">radikal</text:span><text:span text:style-name="T1503"><text:s/>keine Rolle gespielt hat und bewußt verdrängt wurde:</text:span><text:span text:style-name="T1504"><text:s/>Arbeit und Knete</text:span><text:span text:style-name="T1505">. Daß dies so massiv in die<text:s/></text:span><text:span text:style-name="T1506">radikal</text:span><text:span text:style-name="T1507"><text:s/>kam, lag ehrlicherweise daran, daß die an</text:span><text:span text:style-name="T1508">dere Fraktion (und zufällig die, die durch einen göttlichen Zufall jeden Monat die Überweisung vom Bafögamt auf dem Konto vorfand) im Urlaub war. Die übrigen waren zwar auch keine ausgemachten Freunde von Arbeitskämpfen, aber um die Problematik der Kohle w</text:span><text:span text:style-name="T1509">ußten sie genau.<text:s/></text:span><text:span text:style-name="T1510">"Arbeit ist ein gesellschaftlicher Bereich, über den wir eigentlich nur Sprüche machen oder ihn halt verdrängen",</text:span><text:span text:style-name="T1511"><text:s/>heißt es selbstkritisch in der Einleitung, und es dämmert schon einigen, daß unser Jobberverhalten vom Kapital umgedreht und<text:s/></text:span><text:span text:style-name="T1512">als neue Ausbeutungsform benutzt wird.<text:s/></text:span><text:span text:style-name="T1513"><text:line-break/>Gleichzeitig springt ins Auge, daß die damals formulierten Aussagen im Prinzip heute so zu wiederholen sind, ohne daß es groß auffällt. Die Kapitalseite versucht, die Schraube immer enger zu drehen. Nur befinden wir<text:s/></text:span><text:span text:style-name="T1514">uns damals einige Gewindegänge weiter vorne - z.B. soll die Anwartschaftszeit auf Arbeitslosengeld von drei Monaten auf sechs erhöht werden, heute ist diese bei einem Jahr. Und die Arbeitslosenhilfe würden sie am liebsten ganz abschaffen. Was damals AEG he</text:span><text:span text:style-name="T1515">ißt, könnte heute DASA heißen - damals wie heute finden wir kein richtiges Verhältnis dazu. Ein netter Hinweis findet sich auf Seite 22:<text:s/></text:span><text:span text:style-name="T1516">"An alle AEG-Arbeiter. Obwohl ihr uns nicht im Häuserkampf durch einen Generalstreik unterstützt habt, werden wir euch<text:s/></text:span><text:span text:style-name="T1517">unterstützen, wenn ihr einen Generalstreik macht."</text:span><text:span text:style-name="T1518"><text:s/>An uns ist es offensichtlich nicht gescheitert.<text:s/></text:span><text:span text:style-name="T1519"><text:line-break/>Richtig süß liest sich das sozialrevolutionäre Programm aus dem Umfeld der Redaktion der Zeitschrift<text:s/></text:span><text:span text:style-name="T1520">Autonomie</text:span><text:span text:style-name="T1521">. Als zentrale politische Aufgabe fordern sie<text:s/></text:span><text:span text:style-name="T1522">die Homogenisierung der neuen Massenarmut. Es ist objektiv richtig und subjektiv falsch, weil es an den konkreten Menschen voll vorbeigeht. Und es stößt dir immer wieder auf, daß die SchreiberInnen dieser Zeilen sich selbst eben einen Dr. med. oder Dr. jur</text:span><text:span text:style-name="T1523">. zugelegt haben, also subjektiv gar nicht von dieser Massenarmut betroffen sind und deshalb auch nie verstehen können, warum "die Klasse" diesen Angriffen von oben so wehrlos gegenübersteht. Sie sehen eben "die Klasse" als Spielball ihrer Politikvorstellu</text:span><text:span text:style-name="T1524">ngen und sind selbst nicht organischer Teil von ihr.<text:s/></text:span><text:span text:style-name="T1525"><text:line-break/>In dieser Ausgabe erscheinen zum ersten Mal die "Herzschläge" - weil der Titel "Notizen aus der Provinz" wohl doch ein wenig zu arrogant klang. Also werden sie umbenannt.<text:s/></text:span><text:span text:style-name="T1526">"Herzschläge - 4 Seiten kurze T</text:span><text:span text:style-name="T1527">öne - in rascher Folge. Schrille Frequenzen der An- und Rückschläge<text:s/></text:span><text:soft-page-break/><text:span text:style-name="T1528">westdeutschen Widerstands. Sphärenmusik - ebenso unvollständig wie melodisch."</text:span><text:span text:style-name="T1529"><text:line-break/>Genau in dem Moment, in dem die Anschlagspolitik sich immer mehr von den Bewegungen löst, erreicht ihre media</text:span><text:span text:style-name="T1530">le Inszenierung einen Höhepunkt. Nach vier Seiten "Herzschlägen" sieht die LeserIn es an allen Ecken und Enden in der BRD brennen und explodieren. Vom Allgäu bis Nordfriesland tobt Nacht für Nacht der Guerillakampf.<text:s/></text:span><text:span text:style-name="T1531"><text:line-break/>Mit den "Herzschlägen" findest du ein g</text:span><text:span text:style-name="T1532">utes Beispiel, wie durch die Form der Aufbereitung von Nachrichten Realität erzeugt wird. Daß dies mit der Zeit immer hohler wird, ist eine andere Frage. Damals war die<text:s/></text:span><text:span text:style-name="T1533">radikal</text:span><text:span text:style-name="T1534"><text:s/>eine der ersten, die dies so deutlich betrieben haben, heute findet sich dieser</text:span><text:span text:style-name="T1535"><text:s/>Stil in vielen life-style-Magazinen.<text:s/></text:span><text:span text:style-name="T1536"><text:line-break/>Die 109 (10/82) sieht ein wenig blaßer aus. Sie wurde anderorts produziert, da es den bereitstehenden Bullen auszuweichen galt. Spöttisch wird in der Hausmitteilung der 110 (11/82) bemerkt:<text:s/></text:span><text:span text:style-name="T1537">"Seit geraumer Zeit erwarte</text:span><text:span text:style-name="T1538">n wir eigentlich einen Besuch 'der Herren des Morgengrauens' in unseren gut abgesicherten Verliessen. Doch auf die Einladung, uns bei der Arbeit behilflich zu sein, bekamen wir nur vage Antworten - auch Gerüchte genannt. Daß ihr Interesse an einer konstruk</text:span><text:span text:style-name="T1539">tiven Zusammenarbeit doch noch</text:span><text:span text:style-name="T1540"><text:s/></text:span><text:span text:style-name="T1541">nicht ganz verschwunden ist, bewiesen sie jedenfalls wieder bei der letzten Produktion, wo sie unauffällig um uns herumschlawänzelten und ihre Nächte in einem Wohnmobil absaßen. Doch selbst der aus den Redaktionsräumen dringe</text:span><text:span text:style-name="T1542">nde Kaffeeduft konnte ihre Schüchternheit nicht bezwingen endlich auszusteigen, tief einzuatmen und mit einem freundlichen Lächeln auf dem Gesicht unseren Empfang in Würde entgegenzunehmen.<text:s/></text:span><text:span text:style-name="T1543"><text:line-break/></text:span><text:span text:style-name="T1544">Jedenfalls mußten wir nach zwei Tagen traurig feststellen, daß si</text:span><text:span text:style-name="T1545">e ihren Versuch aufgegeben hatten und einfach von dannen fuhren und uns mit unseren vielen Überraschungen alleine ließen."<text:s/></text:span><text:span text:style-name="T1546"><text:line-break/>Einen Monat später war es dann soweit. Eine großangelegte Razzia nach den "</text:span><text:span text:style-name="T1547">unbekannten</text:span><text:span text:style-name="T1548"><text:s/></text:span><text:span text:style-name="T1549">Verfassern</text:span><text:span text:style-name="T1550">,<text:s/></text:span><text:span text:style-name="T1551">Herstellern</text:span><text:span text:style-name="T1552"><text:s/></text:span><text:span text:style-name="T1553">und</text:span><text:span text:style-name="T1554"><text:s/></text:span><text:span text:style-name="T1555">Vertreibern</text:span><text:span text:style-name="T1556">" der<text:s/></text:span><text:span text:style-name="T1557">radikal</text:span><text:span text:style-name="T1558"><text:s/>fand statt. Gefunden wurde fast nichts Relevantes, da - wie bereits erwähnt - mit dem Glück der Seligen die Produktion der Dezember-Ausgabe um eine Woche verschoben worden war. Noch haben wir gute Laune beim bösen Spiel und noch immer genügend schö</text:span><text:span text:style-name="T1559">ne Sprüche auf den Lippen. Unter dem Titel "Spatzen oder Elephanten" in der Nummer 111 (12/82) heißt es:<text:s/></text:span><text:span text:style-name="T1560">"Also, wenn wir ehrlich sind - und geliebtes Publikum, waren wir das nicht immer? - dann müssen wir zugeben, daß der derzeit jüngste Aktionstag des Ber</text:span><text:span text:style-name="T1561">liner Staatschutzes gegen die logistischen Strukturen der<text:s/></text:span><text:span text:style-name="T1562">radikal</text:span><text:span text:style-name="T1563"><text:s/>ein harter Schlag war. Nicht unbedingt ein Schlag in das Gesicht der werktätigen Massen, aber doch ein eindeutiger Schlag mitten ins kühle Naß.<text:s/></text:span><text:span text:style-name="T1564"><text:line-break/></text:span><text:span text:style-name="T1565">Es entspricht sicherlich den Tatsachen, wenn<text:s/></text:span><text:span text:style-name="T1566">wir behaupten, daß wir diesem Ereignis schon lange entgegenfiebern, ja, wir haben es förmlich schon plätschern gehört; doch es wäre zuviel der Ehre, wenn gesagt wird, daß wir die Wassernäpfchen just in dem Moment unter die erhobene Hand des Staates geschob</text:span><text:span text:style-name="T1567">en hätten, als dieser zuzuschlagen gedachte. Alle anders lautenden Gerüchte in der Szene wollen wir an dieser Stelle energisch dementieren - profilaktisch sozusagen. Allein die Dummheit führte die Hand so treffsicher ins feuchte Ziel.<text:s/></text:span><text:span text:style-name="T1568"><text:line-break/></text:span><text:span text:style-name="T1569">so long - see you at</text:span><text:span text:style-name="T1570"><text:s/>the baricads*</text:span><text:line-break/><text:span text:style-name="T1571">radicale</text:span><text:line-break/><text:span text:style-name="T1572">*für die Staatsanwaltschaft hier die deutsche Übersetzung: Frohes Fest ..."</text:span><text:line-break/><text:span text:style-name="T1573">Heute befällt einen der vage Gedanke, daß da vielleicht ein kleiner Spatz von einer großen Elephantenherde zertrampelt wurde. Etwas ernster heißt es in eine</text:span><text:span text:style-name="T1574">m zweiten Artikel auf der selben Seite: "</text:span><text:span text:style-name="T1575">No</text:span><text:span text:style-name="T1576"><text:s/></text:span><text:span text:style-name="T1577">future</text:span><text:span text:style-name="T1578"><text:s/>-<text:s/></text:span><text:span text:style-name="T1579">no</text:span><text:span text:style-name="T1580"><text:s/></text:span><text:span text:style-name="T1581">mercy</text:span><text:span text:style-name="T1582">". "</text:span><text:span text:style-name="T1583">Wir meinen, daß diese Aktion der Anfang, die Initialzündung für eine härtere Gangart des Justiz- und Bullenapparats gegenüber der Szene ist. Ziel ist es, die Szene in für sie überschaubare un</text:span><text:span text:style-name="T1584">d kontrollierbare Strömungen zu kanalisieren.<text:s/></text:span><text:soft-page-break/><text:span text:style-name="T1585">Die<text:s/></text:span><text:span text:style-name="T1586">radikal</text:span><text:span text:style-name="T1587"><text:s/>als ein Schnittpunkt verschiedener Strömungen stellt daher für sie ein bevorzugtes Objekt dar, um exemplarisch gegen die Szene vorzugehen:<text:s/></text:span><text:span text:style-name="T1588"><text:line-break/></text:span><text:span text:style-name="T1589">- gegen die organisierte Militanz (z.B. RZ), als deren 'Sp</text:span><text:span text:style-name="T1590">rachrohr und Propagandaorgan' der Staatsschutz die<text:s/></text:span><text:span text:style-name="T1591">radikal</text:span><text:span text:style-name="T1592"><text:s/>ansieht.<text:s/></text:span><text:span text:style-name="T1593"><text:line-break/></text:span><text:span text:style-name="T1594">- gegen die diffuse Militanz der Berliner Szene - Kleingruppenaktionen, Straßenschlachten, Spaßguerilla, etc. - von der die<text:s/></text:span><text:span text:style-name="T1595">radikal</text:span><text:span text:style-name="T1596"><text:s/>ein offener und damit greifbarer Ausdruck ist.<text:s/></text:span><text:span text:style-name="T1597"><text:line-break/></text:span><text:span text:style-name="T1598">- gegen</text:span><text:span text:style-name="T1599"><text:s/>die Infrastruktur der Szene (Druckereien, Setzereien, Buchläden), die für die ganze Breite der Szene offen und benutzbar sind; sie alle sollen eingeschüchtert und letztendlich zu einer Distanzierung gezwungen werden.<text:s/></text:span><text:span text:style-name="T1600"><text:line-break/></text:span><text:span text:style-name="T1601">Die Berliner Szene - und die<text:s/></text:span><text:span text:style-name="T1602">radikal</text:span><text:span text:style-name="T1603"><text:s/></text:span><text:span text:style-name="T1604">als ein Teil von ihr - ist ein unentwirrbares Konglomerat aus alltäglicher Militanz, RZ, Alternativen, linksrepublikanischen Reformisten und verschiedensten subkulturellen Strömungen, die auch immer wieder in der<text:s/></text:span><text:span text:style-name="T1605">radikal</text:span><text:span text:style-name="T1606"><text:s/>zu Wort kommen. Der Staat hat in de</text:span><text:span text:style-name="T1607">r letzten Zeit darauf gehofft, daß in der Szene ein Differenzierungsprozeß durch sanften Druck von allein in Gang kommt, dies hat aber bis heute nicht geklappt (z.B. ist es ihm nicht gelungen, die AL nach dem 11.6. zu einer Distanzierung von den Militanten</text:span><text:span text:style-name="T1608"><text:s/>zu bringen, noch die Militanz aus dem alltäglichen Leben und Widerstand herauszulösen und in den Untergrund zu drängen."<text:s/></text:span><text:span text:style-name="T1609"><text:line-break/>Genau das, gegen das wir uns da so heftig wehrten, war letztendlich den Herrschenden gelungen. Die<text:s/></text:span><text:span text:style-name="T1610">radikal</text:span><text:span text:style-name="T1611"><text:s/>war über die Jahre zum "Fa</text:span><text:span text:style-name="T1612">chblatt für Kleingruppenmilitanz" verkommen und damit genau in jene gesellschaftliche Isolierung gebracht worden, wo sie für die Herrschenden berechenbar war. Andererseits waren es damals die letzten Aufbäumer der AL, sich vom 11.6.<text:s/></text:span><text:span text:style-name="T1613">nicht</text:span><text:span text:style-name="T1614"><text:s/>zu distanzieren.<text:s/></text:span><text:span text:style-name="T1615">Heute sind sie Lichtjahre entfernt von jeglicher gesellschaftlicher Querulanz und widerständischem Denken.<text:s/></text:span><text:span text:style-name="T1616"><text:line-break/>Aber erst mal erscheint die Zeitung monatlich weiter, als wäre nichts passiert. Solidaritätsadressen erreichen uns aus aller Welt, und bald hat die<text:s/></text:span><text:span text:style-name="T1617">Zeitung über 1.000 MitherausgeberInnen. Nur nützen tut das alles nichts.<text:s/></text:span><text:span text:style-name="T1618"><text:line-break/>Noch einmal kommt es zu einer großen Debatte in der Zeitung: nämlich warum es nach Meinung von Teilen der<text:s/></text:span><text:span text:style-name="T1619">radikal</text:span><text:span text:style-name="T1620">-Redaktion politisch nicht richtig ist, sich in "</text:span><text:span text:style-name="T1621">abgehobenen</text:span><text:span text:style-name="T1622">" konspir</text:span><text:span text:style-name="T1623">ativen Kleingruppen à la RZ zu organisieren, sondern es eher darum gehe, seine militanten Erfahrungen in neue Bewegungen (damals z.B. der Volkszählungsboykott) einfließen zu lassen - "</text:span><text:span text:style-name="T1624">Gratwanderungen</text:span><text:span text:style-name="T1625"><text:s/></text:span><text:span text:style-name="T1626">und</text:span><text:span text:style-name="T1627"><text:s/></text:span><text:span text:style-name="T1628">Gletscherspalten</text:span><text:span text:style-name="T1629">" heißt der dazu erschienene sechsse</text:span><text:span text:style-name="T1630">itige Artikel. Der Artikel endet mit der Aufforderung an die RZ, doch wieder in die (nichtvorhandene!) Bewegung zurückzukehren. Natürlich sind es auch für die AutorInnen existenzielle Fragen, wie sie als Zerfallsprodukte der Bewegung weitermachen sollen. N</text:span><text:span text:style-name="T1631">ur ist das keinem so bewußt und wird auch nicht in den Artikel eingebracht. Es wird viel über die RZ geredet und wenig über sich selbst. Gleichzeitig wird die Diskussion damals von den RZ nicht aufgegriffen. Erst als ein paar Nummern später dasselbe, deutl</text:span><text:span text:style-name="T1632">ich gehässiger aufbereitet (ja, ja, da mußten sich ein paar an ihren Übervätern heftig abarbeiten), noch mal gefordert wird, reagiert zumindest eine RZ. Heute könnte mensch es so beschreiben: Die AutorInnen der<text:s/></text:span><text:span text:style-name="T1633">radikal</text:span><text:span text:style-name="T1634"><text:s/>ahnen etwas, das sie aber nur sehr sc</text:span><text:span text:style-name="T1635">hlecht ausdrücken können, und sind unfähig, dies auf eine politische Ebene zu heben. Und die RZ verteidigen sich natürlich zu Recht und z.T. mit viel Witz<text:s/></text:span><text:span text:style-name="T1636">("eine RZ - mit der Option auf ein zukünftiges Ministerium zur Abschaffung von Lust und Leidenschaft"</text:span><text:span text:style-name="T1637">),</text:span><text:span text:style-name="T1638"><text:s/>sind aber ebenfalls unfähig, umgekehrt die subjektive Ebene an sich `ranzulassen. Und genau das, was die<text:s/></text:span><text:span text:style-name="T1639">radikal</text:span><text:span text:style-name="T1640">-AutorInnen damals ahnten, holt die RZ 90/91 ein und führt zu ihrer Defacto-Auflösung. Zum Beispiel der Text "Das Ende unserer Politik" einer</text:span><text:span text:style-name="T1641"><text:s/>RZ mit Schwerpunkt in NRW vom Januar '92 gesteht ihr Scheitern genau an den Punkten ein, die (schlecht formuliert) ihnen damals vorgehalten wurden. Daß nämlich eine an objektiven politischen Vorhaben orientierte Politik voll<text:s/></text:span><text:soft-page-break/><text:span text:style-name="T1642">neben den subjektiv ablaufende</text:span><text:span text:style-name="T1643">n Sozialprozessen liegen<text:s/></text:span><text:span text:style-name="T1644">kann</text:span><text:span text:style-name="T1645">. Und: Wenn eine im Prinzip politisch gemeinte Organisierung das Militärische zum Wesenskern ihres Zusammenhangs macht, scheitert dies meistens. Das ist eine der Grunderfahrungen, die auch die mittelamerikanischen Guerillas im<text:s/></text:span><text:span text:style-name="T1646">Laufe der 80er Jahre machen mußten. Einen Ausweg daraus - und diese Erfahrung verarbeitend - versucht die EZLN in Chiapas/Mexiko, indem sie sich als "Armee" klar einer zwar ebenfalls klandestinen, aber politisch-zivilen Führung unterstellt.<text:s/></text:span><text:span text:style-name="T1647"><text:line-break/>Der Sommer '83</text:span><text:span text:style-name="T1648"><text:s/>ist die Zeit der Aufarbeitungen. Es erscheint ein längerer Text der RZ zur Startbahn-West-Bewegung und einer von HäuserkämpferInnen zum Berliner Häuserkampf. Der Zerfall der Bewegung hat<text:s/></text:span><text:span text:style-name="T1649">"schon einige Löcher in unsere Segel gerissen",</text:span><text:span text:style-name="T1650"><text:s/>und nach und nach sp</text:span><text:span text:style-name="T1651">ringen die Leute ab. Jedem und jeder einzelnen fehlt ab einem nur subjektiv zu bestimmenden Punkt die Kraft und die Ideen, weiterzumachen; aber wir sind unfähig, als<text:s/></text:span><text:span text:style-name="T1652">wir</text:span><text:span text:style-name="T1653"><text:s/></text:span><text:span text:style-name="T1654">daraus Konsequenzen zu ziehen, d.h. kollektiv auf die Situation zu antworten. Nur stel</text:span><text:span text:style-name="T1655">len</text:span><text:span text:style-name="T1656"><text:s/></text:span><text:span text:style-name="T1657">wir</text:span><text:span text:style-name="T1658"><text:s/></text:span><text:span text:style-name="T1659">im Herbst fest, daß im Laufe des letzten halben Jahres fast alle die Löffel bei der<text:s/></text:span><text:span text:style-name="T1660">radikal</text:span><text:span text:style-name="T1661"><text:s/>abgegeben haben, uns die Kondition ausgegangen ist. Die Verhaftung von Micha und Benny verlangsamt eher diese Prozesse, da uns der Druck von außen notgedrun</text:span><text:span text:style-name="T1662">gen neu zusammenschweißt.<text:s/></text:span><text:span text:style-name="T1663"><text:line-break/>Heute liest du die ganzen Ausgaben von Sommer und Herbst'83 relativ emotionslos. Du siehst nur den objektiv ablaufenden Prozeß vor dir und weißt auch jetzt nicht, wie er zu stoppen gewesen wäre. Schon im Sommer '83 das offene Ers</text:span><text:span text:style-name="T1664">cheinen der Zeitung einstellen, statt erst im März/April '84? Aber das wäre die offene Kapitulation gewesen!<text:s/></text:span><text:span text:style-name="T1665"><text:line-break/>Viele Sprüche im Blatt klingen angesichts der realen Repression schon deutlich hohler. Du kannst über ähnliche Sprüche in der Nummer 117 nicht so<text:s/></text:span><text:span text:style-name="T1666">lachen wie über die in der 107. Selbst heute spürst du beim Lesen diese Greifbarkeit des Repressionsdrucks noch deutlich. Überraschenderweise hat in diesem Sommer in der<text:s/></text:span><text:span text:style-name="T1667">radikal</text:span><text:span text:style-name="T1668"><text:s/>die "Studi-Fraktion" die größte Kondition (die, die gerne Baudrillard intervie</text:span><text:span text:style-name="T1669">wen) und schafft im Winter 83/84 zielsicher den Übergang von arroganter Überheblichkeit zu unerträglichem Zynismus. In der Ausgabe 122 (11/83), als die Bullen uns zuvor einen Teil der Auflage für den Handverkauf einkassiert haben (und wieder einer für drei</text:span><text:span text:style-name="T1670"><text:s/>Jahre ins Ausland verschwinden mußte) und somit jegliche Legalität zerstört wird, erscheinen dann, zu spät, viel zu spät, und auch nur verblümt (z.B. durften Beschreibungen des Innenlebens nur als Piratenstory verkleidet veröffentlicht werden) einige Arti</text:span><text:span text:style-name="T1671">kel, die versuchen, den realen Ist-Zustand zu reflektieren.<text:s/></text:span><text:span text:style-name="T1672"><text:line-break/></text:span><text:span text:style-name="T1673">"Entsprechend ist die Stimmung bei uns an Bord der 'Mama Calypso' nicht mehr beim Besten"</text:span><text:span text:style-name="T1674"><text:s/>schreiben Jim Knopf und die Wilde 13.<text:s/></text:span><text:span text:style-name="T1675">"Seit Monaten sind wir eigentlich nur noch auf der Flucht vor den '</text:span><text:span text:style-name="T1676">Brits'. Wir müssen uns öfters auf Gefechte einlassen, denen wir am liebsten aus dem Weg gehen, aber es gibt nun mal keine andere Möglichkeit. Gut, wir haben bisher immer gewonnen, streßt aber trotzdem ganz schön. Und dann geht wahnsinnig viel Zeit drauf, d</text:span><text:span text:style-name="T1677">ie Gefechtsschäden zu reparieren, die Löcher im Rumpf wieder zu stopfen und die Segel zu</text:span><text:span text:style-name="T1678"><text:s/></text:span><text:span text:style-name="T1679">flicken, neue Kontakte zwecks</text:span><text:span text:style-name="T1680"><text:s/></text:span><text:span text:style-name="T1681">Lebensmittelversorgung aufzureißen usw. 'Technisch' kriegen wir das ganz gut auf die Reihe, aber es laugt aus. Was soll denn die ganze Se</text:span><text:span text:style-name="T1682">eräuberei eigentlich noch, wenn's nur drum geht, zu zeigen, daß wir noch da sind und einen die 'Brits' eh nicht kriegen. Zum Handelsschiffe überfallen und reiche Beute machen - und vor allem den dazugehörigen Orgien danach - kommen wir nicht mehr. Ein paar</text:span><text:span text:style-name="T1683"><text:s/>kleine Küstenclipper zwischendurch machen den Braten einfach nicht fett. (...) Und dazu kommen noch die ganzen inneren Streitereien: die Frauen gegen die Machos, die Revolutionäre und 'Sozialbanditen' gegen diese aus Europa abgehauenen verkrachten Studies</text:span><text:span text:style-name="T1684">. Wir waren mal eine Bande, im Moment ist es wohl nur das Schiff, die 'Mama', die uns zusammenhält."</text:span><text:span text:style-name="T1685"><text:s/></text:span><text:span text:style-name="T1686"><text:line-break/>Der ewige Streit: Gibst du nach außen die internen Auseinandersetzungen zu, oder versuchst du alles zu kaschieren, bis es unübersehbar ist?<text:s/></text:span><text:span text:style-name="T1687">"The show (mus</text:span><text:span text:style-name="T1688">t!) go on",<text:s/></text:span>wie es im Intro der<text:s/><text:soft-page-break/>Nummer 122 heißt. Jetzt wird zwar immer noch nicht Tacheles geredet, aber es gibt wieder eine Übereinstimmung von Text und emotional empfundener Situation. Und so klar war damals auch vieles noch nicht.<text:s/><text:span text:style-name="T1689">Diese Klarheit hast d</text:span><text:span text:style-name="T1690">u auch erst heute mit 13 Jahren Abstand.<text:s/></text:span><text:span text:style-name="T1691"><text:line-break/></text:span><text:span text:style-name="T1692">"Wenn der Gegner alle Asse auf der Hand hat, kannst du nur noch den Tisch umwerfen"<text:s/></text:span><text:span text:style-name="T1693">- doch was heißt das? Mühsam schleppt sich die Zeitung noch über den Winter, ein neuer Aufbruch will nicht gelingen. Und doch ermö</text:span><text:span text:style-name="T1694">glicht diese Kraft, die die Zeitung weiterschleppt und sie zu diesem Zeitpunkt eben nicht aufgibt, daß eine Lösung gefunden wird und die Zeitung (wie auch immer) bis heute weiter erscheint.<text:s/></text:span><text:span text:style-name="T1695"><text:line-break/>Im März '84 erscheint dann die letzte Ausgabe dieses Zyklus der<text:s/></text:span><text:span text:style-name="T1696">r</text:span><text:span text:style-name="T1697">adikal</text:span><text:span text:style-name="T1698">.<text:s/></text:span><text:span text:style-name="T1699">"Am Anfang steht das Ende, sonst wäre das Neue das Alte"</text:span><text:span text:style-name="T1700"><text:s/>ist das Intro überschrieben, das noch einmal von vielen gemeinsam verfaßt wird.<text:s/></text:span><text:span text:style-name="T1701"><text:line-break/>Dieses letzte Intro ist noch einmal richtig gelungen, zeigt das ganze Dilemma und die subjektiv so empfundene<text:s/></text:span><text:span text:style-name="T1702">Ausweglosigkeit der Situation auf. Und nicht wenige - einschließlich dir - waren zu diesem Zeitpunkt im Kopf mehr mit irgendwelchen Reiseplänen beschäftigt, die sie um die Welt führen sollten, als daß ihnen zur<text:s/></text:span><text:span text:style-name="T1703">radikal</text:span><text:span text:style-name="T1704"><text:s/>noch etwas Wegweisendes einfiel.<text:s/></text:span><text:span text:style-name="T1705"><text:line-break/>Im<text:s/></text:span><text:span text:style-name="T1706">Sommer '84 wird die Zeitung an eine neue Gruppe - begleitet von vielen Widersprüchen und Auseinandersetzungen - übergeben.<text:s/></text:span><text:span text:style-name="T1707"><text:line-break/>Sie gibt die<text:s/></text:span><text:span text:style-name="T1708">radikal</text:span><text:span text:style-name="T1709"><text:s/>verdeckt heraus, und im Herbst '84 erscheint deren erste Ausgabe<text:s/></text:span><text:span text:style-name="T1710">"Ätsch, das habt ihr euch so gedacht ...",</text:span><text:span text:style-name="T1711"><text:s/>in<text:s/></text:span><text:span text:style-name="T1712">der kontinuierlichen Nummerierung die 128. Aber das ist eine neue, und ganz andere Geschichte ...<text:s/></text:span><text:span text:style-name="T1713"><text:line-break/></text:span>September '95<text:line-break/><text:span text:style-name="T1714">Billy the kid alias j.m.</text:span><text:line-break/><text:line-break/><text:line-break/><text:line-break/><text:line-break/><text:line-break/><text:span text:style-name="T1715">"Unser kleines Heer von Verrückten der Hoffnung grüßt die, die mit uns den Wahnsinn teilen, die das 'Ich' in die<text:s/></text:span><text:span text:style-name="T1716">Ecke stellen und die Fahne des 'Wir' hochhalten."</text:span><text:span text:style-name="T1717"><text:line-break/></text:span>Subcomandante Marcos (EZLN),<text:s/><text:line-break/>im Oktober `94</text:p>
      <text:soft-page-break/>
      <text:h text:style-name="P1718" text:outline-level="2">The future is unwritten!<text:s/><text:span text:style-name="T1719">Bleibt radikal!</text:span></text:h>
      <text:h text:style-name="P1720" text:outline-level="3">Die radikal seit 1984</text:h>
      <text:p text:style-name="Normal"><text:span text:style-name="T1721">Vorrede<text:s/></text:span><text:span text:style-name="T1722"><text:line-break/>"Schreibt vor allem was über die politischen Debatten."<text:s/></text:span><text:span text:style-name="T1723"><text:line-break/>"Welche denn bitteschön? Wann h</text:span><text:span text:style-name="T1724">aben wir denn mal gemeinsam über die Verhältnisse in diesem verkackten Scheißland diskutiert."<text:s/></text:span><text:span text:style-name="T1725"><text:line-break/>"Ach komm, fang nicht so an - natürlich hatten wir grundsätzliche Debatten über ein unterschiedliches Zeitungsverständnis zum Beispiel. Daß wir nur selten zu an</text:span><text:span text:style-name="T1726">deren grundlegenden Debatten gekommen sind, liegt an den besonderen Bedingungen und Anforderungen."<text:s/></text:span><text:span text:style-name="T1727"><text:line-break/>"Genau, arbeitet genauestens die Widersprüche im Zeitungsverständnis untereinander aus, die Sollbruchstellen."<text:s/></text:span><text:span text:style-name="T1728"><text:line-break/>"Ach quatsch, machts bloß nicht zu trocken,</text:span><text:span text:style-name="T1729"><text:s/>bringt ein paar nette Episoden mit rein, so richtig aus dem Leben gegriffen. Da wo es spannend wurde. Zum Beispiel, wie wir mal mit dem Auto voller<text:s/></text:span><text:span text:style-name="T1730">radi</text:span><text:span text:style-name="T1731">s in diese Bullenkontrolle geraten sind..."<text:s/></text:span><text:span text:style-name="T1732"><text:line-break/>"Nee, nee, laß das mal bleiben, dann kann wieder nachreche</text:span><text:span text:style-name="T1733">rchiert werden, die Pigs können alle Kontrollen durchgehen."<text:s/></text:span><text:span text:style-name="T1734"><text:line-break/>"Sei doch nicht albern, die haben doch nicht eingespeichert, bei welcher Kontrolle sie mitten auf der Autobahn jemand nach ein paar Kartons gefragt haben. Ich kann euch sagen, da war mein Adrena</text:span><text:span text:style-name="T1735">linspiegel auf 180 - 400<text:s/></text:span><text:span text:style-name="T1736">radi</text:span><text:span text:style-name="T1737">s fein säuberlich und druckfrisch in sechs Kartons gestapelt, und der Bulle fragt mich, was den da drin sei."<text:s/></text:span><text:span text:style-name="T1738"><text:line-break/>"Und haste geesagt, lauter gebratene Enten, höhö?"<text:s/></text:span><text:span text:style-name="T1739"><text:line-break/>"Nee, wahrheitsgemäß habe ich geantwortet: Zeitschriften." "Naja</text:span><text:span text:style-name="T1740">, meinte er, dann räumen sie mal die Kartons raus, damit ich sehen kann, ob ihr Reserverad auch ok ist. Geholfen hat er mir auch noch."<text:s/></text:span><text:span text:style-name="T1741"><text:line-break/>"Ach, das fetzt doch nicht, das interessiert doch niemand, dann schon eher die Geschichte, als wir den Krempel gerade v</text:span><text:span text:style-name="T1742">on der Druckerei abgeholt hatten und dann die Stimme aus dem Radio die frohe Botschaft verkündete: 'Die RAF hat den Chef der MTU, Herrn Dr. Zimmermann umgebracht, die Polizei führt im gesamten Bundesgebiet umfangreiche Kontrollen durch"'.<text:s/></text:span><text:span text:style-name="T1743"><text:line-break/>"Wir sollen doch</text:span><text:span text:style-name="T1744"><text:s/>keine Actiongeschichte schreiben, das ist ja auch nur höchst selten so gewesen. Laßt uns lieber die normale Arbeit vermitteln, nicht diese spektakulären Ereignisse. Sonst legen das wieder alle so aus, als ob wir einen Mythos um die<text:s/></text:span><text:span text:style-name="T1745">radi</text:span><text:span text:style-name="T1746"><text:s/>spinnen wollen."<text:s/></text:span><text:span text:style-name="T1747"><text:line-break/></text:span><text:span text:style-name="T1748">"Wenn ich nicht mal ne kleine Geschichte erzählen kann, ohne gleich wieder was übergebraten zu kriegen, dann weiß ich eh nicht, was das soll."<text:s/></text:span><text:span text:style-name="T1749"><text:line-break/>"Ich finde, wir sollten bei der Gelegenheit noch mal klarstellen, wie wichtig die<text:s/></text:span><text:span text:style-name="T1750">radi</text:span><text:span text:style-name="T1751"><text:s/>ist, um für militante act</text:span><text:span text:style-name="T1752">ions zu powern. Gerade jetzt, wo die alle am Abkacken sind, muß das doch erst recht rüberkommen, wie wichtig militante Strukuren sind."<text:s/></text:span><text:span text:style-name="T1753"><text:line-break/>"Ist mir echt egal, entscheidender ist doch, daß wir sowas wie subversive Kommunikation ermöglichen. Mit dem Powern für</text:span><text:span text:style-name="T1754"><text:s/>Militante und auch den Bastelanleitungen, das ist mir nicht wichtig. Von mir aus muß da nichts drüber in dem Teil drin sein."<text:s/></text:span><text:span text:style-name="T1755"><text:line-break/>"Aber zu was machen wir denn die<text:s/></text:span><text:span text:style-name="T1756">radi</text:span><text:span text:style-name="T1757">?"<text:s/></text:span><text:span text:style-name="T1758"><text:line-break/>"Fangt jetzt nicht wieder diese Diskussion an, das muß halt beides rein, und in so `nem</text:span><text:span text:style-name="T1759"><text:s/>Buch ist<text:s/></text:span><text:soft-page-break/><text:span text:style-name="T1760">doch richtig Platz, nicht so wie bei uns immer."<text:s/></text:span><text:span text:style-name="T1761"><text:line-break/>"Echt? Richtig Platz? Wieviel?"<text:s/></text:span><text:span text:style-name="T1762"><text:line-break/>"Dann müßten wir auch mehr über die ganzen inhaltlichen Auseinandersetzungen, die politischen Widersprüche und wie wir damit umgegangen sind, den jahrelangen Zoff<text:s/></text:span><text:span text:style-name="T1763">damals, bringen."<text:s/></text:span><text:span text:style-name="T1764"><text:line-break/>"Das nutzt uns doch jetzt alles nichts. Wie sollen wir das denn schaffen, in der kurzen Zeit, vieles müßten wir erst noch mal gemeinsam aufarbeiten. Eine gemeinsame Position dazu gibt es doch an vielen Punkten immer noch nicht."<text:s/></text:span><text:span text:style-name="T1765"><text:line-break/>"Ja sti</text:span><text:span text:style-name="T1766">mmt, das ist ein Problem. Nachher schreibt ihr irgendetwas, was uns nicht paßt. Wenn ich euch so anschaue, könnte das glatt passieren."<text:s/></text:span><text:span text:style-name="T1767"><text:line-break/>"Ja, aber raus lassen können sie den Konflikt sowieso nicht - und nur zu sagen, da war ein Konflikt, geht auch nicht. A</text:span><text:span text:style-name="T1768">ußerdem was soll schon sein, wir sind immer noch da, die<text:s/></text:span><text:span text:style-name="T1769">radi</text:span><text:span text:style-name="T1770"><text:s/>hat auch den überlebt, nicht wahr."<text:s/></text:span><text:span text:style-name="T1771"><text:line-break/>"Also gut, aber laßt euch nicht zu breit darüber aus, so interessant ist so ne Nabelschau eh nicht mehr. Kalter Kaffee, Schnee von gestern."<text:s/></text:span><text:span text:style-name="T1772"><text:line-break/>"Wie wäre es mi</text:span><text:span text:style-name="T1773">t den Tücken der Technik. Stellt euch vor, ihr wartet in einem Café in einer mittleren Kleinstadt, nennen wir sie mal Gütersloh, auf Verbindungsleute aus weiteren Städten. Es soll um die letzte verbindliche Planung gehen, wann die nächste Nummer genau über</text:span><text:span text:style-name="T1774"><text:s/>die Bühne gehen soll. Zunächst läuft alles wie geschmiert, immer mehr DelegiertInnen trudeln ein, die Stimmung wird richtig ausgelassen. Alle freuen sich, die Stimmung wird flippig, schließlich sieht sich dieses Völkchen ja so selten. Und plötzlich kippt<text:s/></text:span><text:span text:style-name="T1775">alles, weil nach einer Stunde klar wird, zwei kommen nicht. Was nun? Die Laune im Keller. Man kann ja nicht eben anrufen und nachfragen, ey, haste unser Plenum vergessen? Und vorbeifahren ist auch nicht drin. Und dann hängt wieder alles dran, daß welche me</text:span><text:span text:style-name="T1776">hr Arbeit übernehmen, entweder versuchen, ein neues Date zu machen oder ausgefallene Aufgaben übernehmen.<text:s/></text:span>Manchmal geht das ja auch, manchmal auch nicht."<text:s/><text:line-break/><text:span text:style-name="T1777">"Ach vergiß es, das langweilt doch."<text:s/></text:span><text:span text:style-name="T1778"><text:line-break/>"Ja, stimmt, das ist viel zu ausführlich, interessiert doch ke</text:span><text:span text:style-name="T1779">in Schwein."<text:s/></text:span><text:span text:style-name="T1780"><text:line-break/>"Meinst du echt, die Leser und Leserinnen wollen alles mundgerecht serviert bekommen. Die können sich doch auch denken, daß wir über unser Organisationsmodell nicht viel erzählen können. Zur Zeit sowieso, wenn die Bundesanwaltschaft gerade ve</text:span><text:span text:style-name="T1781">rsucht, uns als kriminelle Vereinigung abzuurteilen."<text:s/></text:span><text:span text:style-name="T1782"><text:line-break/>"Aber irgendwo müssen auch die grundsätzlichen Infragestellungen eingebaut werden! Ist die<text:s/></text:span><text:span text:style-name="T1783">radi</text:span><text:span text:style-name="T1784"><text:s/>erstarrt an ihrer 12jährigen Geschichte - sind wir, die wir sie machen, nicht auch schon längst Relikte e</text:span><text:span text:style-name="T1785">iner vergessenen autonomen Geschichte?"<text:s/></text:span><text:span text:style-name="T1786"><text:line-break/>"Na nu mach mal aber halblang - seh ich überhaupt nicht so - schließlich kommen doch immer wieder neue Leute hinzu, auch Jüngere - und immer auf die Älteren zu schauen, die immer in allem ihr Haar in der Suppe finde</text:span><text:span text:style-name="T1787">n, ist doch kontraproduktiv."<text:s/></text:span><text:span text:style-name="T1788"><text:line-break/>"Na - meinetwegen, dann laßt das halt, wär vielleicht eh was für ne neue Nummer, das hier soll ja mehr Propaganda machen."<text:s/></text:span><text:span text:style-name="T1789"><text:line-break/>"Ich hab da ja so meine Zweifel, ob wir grad in der richtigen Verfassung dafür sind, andere zu begeis</text:span><text:span text:style-name="T1790">tern."<text:s/></text:span><text:span text:style-name="T1791"><text:line-break/>"Wer spricht denn hier von begeistern, nee, nee - nur nicht zu dick auftragen."<text:s/></text:span><text:span text:style-name="T1792"><text:line-break/>"Also werden wir versuchen, unsere Geschichte rüberzubringen, das ist unverfänglicher."<text:s/></text:span><text:span text:style-name="T1793"><text:line-break/>"Ich find ja eh, wir sollten das lassen mit dem Buch - das fassen bestimmt ein</text:span><text:span text:style-name="T1794">ige so auf, als würden wir uns wer weiß wie wichtig nehmen - und auch grundsätzlich ist das doch komisch - erst jahrelang vor sich rum werkeln, am Sinn auch mal gelegentlich zweifeln - dann kommt die BAW, überzieht Leute mit einem Verfahren, und zack, dann</text:span><text:span text:style-name="T1795"><text:s/>sind wir von Interesse. Das sollten<text:s/></text:span><text:soft-page-break/><text:span text:style-name="T1796">wir ignorieren, das wär wenigstens konsequent und selbstbestimmt."<text:s/></text:span><text:span text:style-name="T1797"><text:line-break/>"Kann ich wenigstens noch meine Story zu Ende erzählen. Schlußendlich haben wir die Nummer nämlich durchgezogen. Für einige war es masssiv mehr Streß.<text:s/></text:span><text:span text:style-name="T1798">Und wißt ihr, warum die nicht gekommen sind? Eine Karre war mit einer kaputten Wasserpumpe liegengeblieben - der andere hat schlichtweg in der falschen Stadt gewartet. Der hatte sich bei Gütersloh nur GL aufgeschrieben, und später hat der daraus kurzerhand</text:span><text:span text:style-name="T1799"><text:s/>Gelsenkirchen gemacht."<text:s/></text:span><text:span text:style-name="T1800"><text:line-break/></text:span>"Und unser Maskottchen müßt ihr natürlich erwähnen.<text:s/><text:span text:style-name="T1801">Schreibt auf alle Fälle, daß uns alle die schönsten Entenbilder schicken sollen, die sie finden können. Die besten fünf erhalten einen Preis."<text:s/></text:span><text:span text:style-name="T1802"><text:line-break/>"Hä - drehst du grad ab, wir hatte</text:span><text:span text:style-name="T1803">n uns doch darauf geeinigt, daß der Witz jetzt vorbei ist, sonst wirds ausgelatscht."<text:s/></text:span><text:span text:style-name="T1804"><text:line-break/></text:span>"Also ich find ihn immer noch gut, und ich hätt auch gerne eine Stoffente."<text:s/><text:line-break/><text:span text:style-name="T1805">"Also ich fand ja den Titel vom zweiten Heft ja eh viel besser, aber der war wohl zu ernst.<text:s/></text:span><text:span text:style-name="T1806">Obwohl der Spruch 'uns hört ja eh keiner zu' doch voll gelungen war. Ich find das auch immer noch ungewohnt, mir vorzustellen, daß wir jetzt angeblich so viel zu sagen haben, daß wir hier in einem Buch vertreten sein sollen."<text:s/></text:span><text:span text:style-name="T1807"><text:line-break/>"Stimmt. 'Alles Schall und Ra</text:span><text:span text:style-name="T1808">uch', bringt das mal rüber, daß wir auch nicht mehr zu sagen haben als der Rest der diffusen Linken, nur Dank der BAW merkt das im Moment niemand."<text:s/></text:span><text:span text:style-name="T1809"><text:line-break/>"Jetzt wird es heikel - wir sollten mal wieder konstruktiver werden."<text:s/></text:span><text:span text:style-name="T1810"><text:line-break/>"Wichtig ist doch, daß wir die Scher</text:span><text:span text:style-name="T1811">e im medialen Raum abgeschafft haben und daß wir trotz 'Pech, Pleiten und Pannen' das jetzt seit 12 Jahren aufrechterhalten. Daß wir die<text:s/></text:span><text:span text:style-name="T1812">radi</text:span><text:span text:style-name="T1813"><text:s/>als Struktur zur Verfügung halten werden, bis die radikale Linke wieder selbstbewußt und zuversichtlich genug ist,</text:span><text:span text:style-name="T1814"><text:s/>militant stärker in Erscheinung zu treten."<text:s/></text:span><text:span text:style-name="T1815"><text:line-break/>"Uff, was`ne pastorale Predigt - also bis zu dem Zeitpunkt will ich aber abgelöst werden, das kann ich dir gleich sagen."<text:s/></text:span><text:span text:style-name="T1816"><text:line-break/></text:span><text:span text:style-name="T1817"><text:line-break/>So oder ähnlich hätte der Einstieg in eine lange Arbeitswoche aussehen können, die wir</text:span><text:span text:style-name="T1818"><text:s/>anläßlich dieses Buchprojektes abgehalten hätten. Wenn denn eine Woche gereicht hätte, um unsere Erfahrungen, Widersprüche, Frusts und Erfolge der letzten, sagen wir mal drei bis zwölf Jährchen in einem gemeinsamen Artikel zusammenzufassen. Wir hatten abe</text:span><text:span text:style-name="T1819">r nicht mal diese Woche, geschweige denn die Energie und Zeit, die jede und jeder an Vorarbeit brauchen würde, um seine und ihre Geschichte in diesem Projekt so zu reflektieren, daß eine gemeinsame Stellungnahme möglich wäre.<text:s/></text:span><text:span text:style-name="T1820"><text:line-break/>Kurz gesagt, wir waren überfo</text:span><text:span text:style-name="T1821">rdert. Innerhalb der Zeit, die wir zur Verfügung gehabt haben, war das nicht möglich. Und wie sich dem kurz skizzierten Einstiegsgespräch entnehmen läßt, haben alle verschiedene Wahrnehmungen in diesem trotzdem gemeinsamen Projekt.<text:s/></text:span><text:span text:style-name="T1822"><text:line-break/>Nicht nur die Szene set</text:span><text:span text:style-name="T1823">zte sich nach dem Angriff der Bundesanwaltschaft im Juni 1995 wieder mehr mit der<text:s/></text:span><text:span text:style-name="T1824">radikal</text:span><text:span text:style-name="T1825"><text:s/>auseinander. Auch wir selbst mußten seitdem noch mehr powern als sonst. Schließlich wird berechtigterweise erwartet, daß wir uns zu den Anmaßungen der staatlichen Kna</text:span><text:span text:style-name="T1826">lltüten verhalten. Und die Vorstellung, demnächst juristisch als kriminelle Vereinigung festgeklopft zu werden, geht an uns nicht spurlos vorbei. Die Zeit, die wir miteinander verbringen, müssen wir, wie so oft, in unsere strukturellen und politischen Arbe</text:span><text:span text:style-name="T1827">iten am konkreten Projekt<text:s/></text:span><text:span text:style-name="T1828">radikal</text:span><text:span text:style-name="T1829"><text:s/>investieren, und nicht in eine auch für uns spannende Geschichtsaufarbeitung.<text:s/></text:span><text:span text:style-name="T1830"><text:line-break/></text:span><text:span text:style-name="T1831"><text:line-break/>"Nein, nein, so geht's ja auch nicht. Natürlich müssen wir was für dieses Buch machen."<text:s/></text:span><text:span text:style-name="T1832"><text:line-break/>"Da hat er recht, so geht's nicht."<text:s/></text:span><text:span text:style-name="T1833"><text:line-break/>"Ich finde ihr s</text:span><text:span text:style-name="T1834">olltet das machen, ihr hängt schon lange genug in der<text:s/></text:span><text:span text:style-name="T1835">radi</text:span><text:span text:style-name="T1836"><text:s/>drin. Auch wenn wir<text:s/></text:span><text:soft-page-break/><text:span text:style-name="T1837">das nicht mehr gemeinsam reflektieren können, der Artikel muß sein."<text:s/></text:span><text:span text:style-name="T1838"><text:line-break/>"Hhmm."<text:s/></text:span><text:span text:style-name="T1839"><text:line-break/>"Wenn ihr meint."<text:s/></text:span><text:span text:style-name="T1840"><text:line-break/>"Hhmm."<text:s/></text:span><text:span text:style-name="T1841"><text:line-break/>"Und vergeßt nicht, die Auseinandersetzungen mit den Titelbildern noch</text:span><text:span text:style-name="T1842"><text:s/>mit reinzubringen, und die Geschichte mit den Bastelanleitungen."<text:s/></text:span><text:span text:style-name="T1843"><text:line-break/>"Gut wäre, wenn ihr versucht, entlang des Konfliktes den Grundwiderspruch zwischen Struktur und Inhalt rauszuarbeiten."<text:s/></text:span><text:span text:style-name="T1844"><text:line-break/>"Ja klar, und die OLGA, den Anspruch, alle aus ihrem subjektiven Bl</text:span><text:span text:style-name="T1845">ickwinkel berichten zu lassen und so."<text:s/></text:span><text:span text:style-name="T1846"><text:line-break/>"Ich fände es trotzdem wichtig, auch die alltäglichen Probleme rüberzubringen. Und natürlich diese Story auf der Autobahn, damals, als die Bullen uns kontrolliert haben, und wir im Kofferraum..."<text:s/></text:span><text:span text:style-name="T1847"><text:line-break/>"Logo."<text:s/></text:span><text:span text:style-name="T1848"><text:line-break/></text:span><text:span text:style-name="T1849"><text:line-break/>Nach eine</text:span><text:span text:style-name="T1850">m real stattgefundenen Treffen, in dem das Buch in mal eben zwei Stunden abgehakt wurde, mit derart wohlmeinenden Ratschlägen und Wünschen ausgerüstet, machten wir uns auf den Weg, eine Geschichte zu schreiben.<text:s/></text:span>Kein einfacher Job.<text:s/><text:span text:style-name="T1851">Niemand von uns kann die<text:s/></text:span><text:span text:style-name="T1852">gesamte Geschichte der<text:s/></text:span><text:span text:style-name="T1853">radikal</text:span><text:span text:style-name="T1854"><text:s/>widerspiegeln. An verschiedenen Orten zu verschiedenen Zeiten hat sich die Arbeit und damit auch die Wahrnehmung der klandestinen<text:s/></text:span><text:span text:style-name="T1855">radikal</text:span><text:span text:style-name="T1856"><text:s/>jeweils anders ausgeprägt. Während einige über Jahre hinweg die<text:s/></text:span><text:span text:style-name="T1857">radi</text:span><text:span text:style-name="T1858"><text:s/>zu ihrem politisch</text:span><text:span text:style-name="T1859">en Schwerpunkt gemacht hatten, legten andere großen Wert darauf, daß die Arbeit in der Zeitung nur einen Teil ihrer politischen Aktivität ausmachen sollte. "Alle sollen alles können, gleichberechtigt diskutieren, sich einbringen und sämtliche Aufgaben erfü</text:span><text:span text:style-name="T1860">llen", hatten wir uns mal gedacht. Ein Anspruch, der sich nie verwirklichen ließ, zu unterschiedlich waren und sind die Voraussetzungen und auch die innere Einstellung, die die verschiedenen Männer und Frauen zur<text:s/></text:span><text:span text:style-name="T1861">radi</text:span><text:span text:style-name="T1862">-Struktur haben. Die einen haben ihre L</text:span><text:span text:style-name="T1863">ebensplanung ausschließlich auf ihre Arbeit in der Zeitung ausgerichtet, machen einen Full-time-Job, die anderen sind in Lohnarbeit und/oder politische Initiativen vor Ort eingebunden. Einigen fiel und fällt das Schreiben leicht - einen Schuß Vordiskussion</text:span><text:span text:style-name="T1864">, und die Tastatur hüpft von alleine los. Anderen ist und war Schreiben ein Greuel - nicht nur in der Zeitung, sondern auch in der internen Kommunikation. Während welche die Arbeit an der Struktur des Projektes und die gegenseitige Vermittlung zum Dreh- un</text:span><text:span text:style-name="T1865">d Angelpunkt der<text:s/></text:span><text:span text:style-name="T1866">radi</text:span><text:span text:style-name="T1867"><text:s/>machten, legten andere ihr Augenmerk auf die Vermittlung von politischen Inhalten in der Zeitung. Hinter diesen Feststellungen verbirgt sich beständiger Konfliktstoff, der sich durch die Geschichte der<text:s/></text:span><text:span text:style-name="T1868">radi</text:span><text:span text:style-name="T1869"><text:s/>zieht wie ein roter Faden.<text:s/></text:span><text:span text:style-name="T1870">Es wäre verlogen, sie auszublenden.<text:s/></text:span><text:span text:style-name="T1871"><text:line-break/>Ebenso muß eine Beschreibung von zwölf Jahren "radikaler" Arbeit auch jene Aspekte miteinbeziehen, denen mensch in seiner Umwelt ausgesetzt ist, wenn er oder sie sich verdeckt organisiert. Denn das meiste dessen, was wi</text:span><text:span text:style-name="T1872">r über die Entwicklung der<text:s/></text:span><text:span text:style-name="T1873">radikal</text:span><text:span text:style-name="T1874"><text:s/>von 1984 bis jetzt beschreiben, wurde von Leuten gestaltet, die sich ständig zwischen zwei Welten bewegen müssen: Hin- und hergeworfen zwischen allseits bekanntem Alltag von Maloche, Wohnung oder Wohngemeinschaft, Freunds</text:span><text:span text:style-name="T1875">chaften und Liebesbeziehungen, anderen politschen Gruppen und den Irr- und Schleichwegen einer illegalen Struktur. Dieser Widerspruch soll nicht dramatisiert, kann aber auch nicht von unserer Arbeit weggedacht werden.<text:s/></text:span><text:span text:style-name="T1876"><text:line-break/>Die Darstellung dieser Ebene hat uns<text:s/></text:span><text:span text:style-name="T1877">mit die größten Probleme bereitet, weil sie zu Mißverständnissen führen könnten. Für jene, die über einen langen Zeitraum viel Verantwortung tragen mußten, bedeutet die Belastung andere Dimensionen und Auswirkungen als für welche, die sich punktuell einbri</text:span><text:span text:style-name="T1878">ngen. In der Struktur ist das punktuelle Sich-Einbringen der Normalfall<text:s/></text:span><text:soft-page-break/><text:span text:style-name="T1879">und die Fulltimeverpflichtung das seltene Extrem. Und das muß auch so sein, die<text:s/></text:span><text:span text:style-name="T1880">radi<text:s/></text:span><text:span text:style-name="T1881">ist immer nur ein Mittel und kann nicht linksradikale Politik ersetzen.<text:s/></text:span><text:span text:style-name="T1882"><text:line-break/>Bei den bescheidenen Kräft</text:span><text:span text:style-name="T1883">en, die die radikale Linke im Moment aufzuweisen hat, würde es auch zu unweigerlichen Konkurrenzen mit anderen verbindlichen Projekten führen, die absolut nicht in unserem Interesse sein können. Die<text:s/></text:span><text:span text:style-name="T1884">radi<text:s/></text:span><text:span text:style-name="T1885">soll nach unserem Verständnis nur ein ergänzendes Pr</text:span><text:span text:style-name="T1886">ojekt sein, daß manche es dennoch zeitweilig zum bestimmenden Faktor ihres Alltags machen mußten, sehen wir nicht als Konzept an, sondern weiterhin als Ausdruck der momentanen Bedingungen.<text:s/></text:span><text:span text:style-name="T1887"><text:line-break/>Eine Aufarbeitung von persönlichen Feelings muß also immer in mehr</text:span><text:span text:style-name="T1888">eren Relationen gesehen werden:<text:s/></text:span><text:span text:style-name="T1889"><text:line-break/>1. Der größte Teil der<text:s/></text:span><text:span text:style-name="T1890">radi</text:span><text:span text:style-name="T1891">-Struktur arbeitet unter anderen Bedingungen - und von ihnen hängt das Gelingen des Projektes ab, nicht umgekehrt. Einige könnten vielleicht Ideen ausspinnen, aber in einem derart vernetzten Proje</text:span><text:span text:style-name="T1892">kt wie der<text:s/></text:span><text:span text:style-name="T1893">radikal<text:s/></text:span><text:span text:style-name="T1894">hängt die konkrete Umsetzung von vielen ab. Wenn die vielen UnterstützerInnen, die hier notwendigerweise ungenannt bleiben müssen, nicht immer wieder ihren Teil dazu beitragen würden, wäre die<text:s/></text:span><text:span text:style-name="T1895">radi<text:s/></text:span><text:span text:style-name="T1896">schon längst eingemottet worden.<text:s/></text:span><text:span text:style-name="T1897"><text:line-break/>2. Da</text:span><text:span text:style-name="T1898">s Ineinanderverzahnen und Verweben von zwei Biographien und Lebensgeschichten, die permanent nebeneinander herlaufen, verursacht sicherlich einiges an Schwierigkeiten - weil sie nur bedingt miteinander kompatibel sind. Es gibt etliche Situationen, in denen</text:span><text:span text:style-name="T1899"><text:s/>die eine Biographie die andere mitbestimmt, somit Lebensplanungen beeinflußt, die sonst vielleicht anders gelaufen wären. Aber dies lediglich von der emotionalen Belastung her zu betrachten wäre eine völlige Verkürzung.<text:s/></text:span><text:span text:style-name="T1900"><text:line-break/>Kontinuierliche linksradikale Poli</text:span><text:span text:style-name="T1901">tik verliert ihre subjektive Launenhaftigkeit, eine verdeckte Organisierung kann sich diese einfach nicht leisten: Wenn du dir über die Jahre hinweg ansiehst, mit welchen Begründungen Leute aus zahllosen politischen Gruppen aussteigen, weil es ihrer Lebens</text:span><text:span text:style-name="T1902">planung und -laune nicht mehr entspricht, dann bist du froh, daß du dieser subjektiven Falle von Gefühl und Lust einen Riegel vorgeschoben hast. Nicht verdeckt organisiert, wäre die<text:s/></text:span><text:span text:style-name="T1903">radi<text:s/></text:span><text:span text:style-name="T1904">schon längst aufgeraucht und längst begraben. Die Ernsthaftigkeit, mi</text:span><text:span text:style-name="T1905">t der sich die Leute in diese Struktur hineinbegeben haben, und die anstehenden Fragen immer wieder von neuem gelöst haben, sowie ihre Fights miteinander ausgetragen haben, hätten in jeder legalen Gruppe schon längst zur Auflösung geführt. Das ist kein Vor</text:span><text:span text:style-name="T1906">zug verdeckter Gruppen, sondern unsere Erfahrung mit anderen Gruppen, wo sich viele oft mitschleppen lassen, ohne selber etwas zu investieren.<text:s/></text:span><text:span text:style-name="T1907"><text:line-break/>Dennoch, und das ist das Wichtigste: Wir sind keine Illegalen - wir wollen keinen Mythos aus einer verdeckten Ar</text:span><text:span text:style-name="T1908">beit herstellen. Im Grunde ist es eine Arbeit wie viele andere auch. Eine Arbeit, die manchmal zu deiner Selbstverwirklichung und Selbstentfaltung verhelfen kann, manches andere Mal dir wie äußerlich vorgesetzt vorkommt. Der Unterschied liegt im Verschweig</text:span><text:span text:style-name="T1909">en deines Alltags - als wenn du deinen Kollektivjob oder deine Ausbildungserfahrungen nicht deinen nächsten FreundInnen weitervermitteln kannst. Das mag manchmal hart sein, aber es ist kein erdrückendes oder bedrohliches Moment im Leben.<text:s/></text:span><text:span text:style-name="T1910"><text:line-break/>Und ganz klar den</text:span><text:span text:style-name="T1911"><text:s/>Flash einer frisch fertiggestellten<text:s/></text:span><text:span text:style-name="T1912">radikal</text:span><text:span text:style-name="T1913">, den möchten wir nicht missen - das Fixogum noch in der Nase, den frischen Druckgeruch - das sind Drogen, die zumindest für einige Momente vorhalten.<text:s/></text:span><text:span text:style-name="T1914"><text:line-break/></text:span><text:span text:style-name="T1915"><text:line-break/>Zwei Genossen haben ihre persönlichen Alltagsfilme und Über</text:span><text:span text:style-name="T1916">legungen versucht in zwei kurzen Geschichten zusammenzufassen - sie werden auf den folgenden Seiten ab und zu in einzelnen Kästen eingebaut erscheinen. Wir fanden, daß diese Art ganz gut paßt, weil sie halt eine Facette der Arbeit beschreibt.<text:s/></text:span><text:span text:style-name="T1917"><text:line-break/></text:span><text:span text:style-name="T1918"><text:line-break/></text:span><text:soft-page-break/><text:span text:style-name="T1919">So, und jet</text:span><text:span text:style-name="T1920">zt noch ein letztes Wörtchen zu uns, den Schreibern. Männlich und weiß, soviel wollen wir verraten. Seit Jahren erstellen wir sowohl Beiträge für die einzelnen Ausgaben, sind an der Gesamtplanung der Zeitung beteiligt und erledigen unsere sonstigen Jobs in</text:span><text:span text:style-name="T1921"><text:s/>der Struktur. Was hier verbraten wird, ist unsere Sichtweise von der Entwicklung des Ententiers, andere würden wahrscheinlich andere Schwerpunkte setzen. Wir haben versucht, möglichst oft die<text:s/></text:span><text:span text:style-name="T1922">radi<text:s/></text:span><text:span text:style-name="T1923">im O-Ton sprechen zu lassen. Denn die Vermittlung unserer<text:s/></text:span><text:span text:style-name="T1924">Geschichte sollte, so weit es geht, nicht unsere Sache allein sein, sondern die der jeweils agierenden Zusammenhänge.<text:s/></text:span><text:span text:style-name="T1925"><text:line-break/>Mit Auszügen aus dem Interview einer Gruppe aus der<text:s/></text:span><text:span text:style-name="T1926">radi<text:s/></text:span><text:span text:style-name="T1927">mit dem ID-Verlag von 1989 wollen wir jetzt einsteigen - es geht dabei um ihre B</text:span><text:span text:style-name="T1928">eschreibungen von der Zeit des Übergangs von der legalen zur illegalen radi. Es soll unsere Wahrnehmung vom Prozeß, der Entwicklung innerhalb der legalen<text:s/></text:span><text:span text:style-name="T1929">radi<text:s/></text:span><text:span text:style-name="T1930">sowie der Entscheidungsfindung für eine illegale<text:s/></text:span><text:span text:style-name="T1931">radi<text:s/></text:span><text:span text:style-name="T1932">deutlich machen.<text:s/></text:span><text:span text:style-name="T1933"><text:line-break/>Danach folgt die Beschrei</text:span><text:span text:style-name="T1934">bung der Zeit 84/86 von einem Genossen, der damals in der ersten Gruppe mitgemischt hatte.<text:s/></text:span><text:span text:style-name="T1935"><text:line-break/>Die Vermittlung vom Verdaungsprozeß der Repression `86 überlassen wir wieder den GenossInnen, die das Interview gemacht hatten, denn warum sollten wir etwas wiederh</text:span><text:span text:style-name="T1936">olen, was diese bereits besser und genauer formuliert haben. Schließlich folgt noch das Intro aus der Nr.133, die die Entwicklung nach der Durchsuchungswelle über das umstrittene<text:s/></text:span><text:span text:style-name="T1937">radi</text:span><text:span text:style-name="T1938">-Info hin zur Nr.133 beschreibt.<text:s/></text:span><text:span text:style-name="T1939"><text:line-break/>Danach werden wir uns mal versuchen.<text:s/></text:span><text:span text:style-name="T1940"><text:line-break/></text:span><text:span text:style-name="T1941"><text:line-break/></text:span><text:span text:style-name="T1942"><text:line-break/></text:span><text:span text:style-name="T1943">radikal 1984-1989. Ein Interview</text:span><text:span text:style-name="T1944"><text:line-break/>"der prozeß 1984 (gegen zwei angebliche<text:s/></text:span><text:span text:style-name="T1945">radi</text:span><text:span text:style-name="T1946">-Verantwortliche, Anm.) fiel in eine zeit, wo die häuserbewegung größtenteils befriedet oder zerschlagen war. von den turbulenten massen auf der straße war wenig übriggeblieben,<text:s/></text:span><text:span text:style-name="T1947">bzw. autonome strukturen gab es nur vereinzelt, und es mußten neue aufgebaut werden. mit dem abgang der bewegung kam auch die<text:s/></text:span><text:span text:style-name="T1948">radi</text:span><text:span text:style-name="T1949"><text:s/>in eine sinnkrise, also die zeitung war ja teil der bewegung und mußte sich jetzt irgendwie anders orientieren. die redaktion</text:span><text:span text:style-name="T1950"><text:s/>fiel auseinander. wie wir`s mitgekriegt haben, gaben jene leute auf, die die Bewegung aufarbeiten und neue perspektiven finden wollten. wir denken, daß sich die Spaltung auch an der Frage vollzog, auf welcher politischen ebene mit der kriminalisierung umg</text:span><text:span text:style-name="T1951">egangen werden sollte, aber das ist eher eine spekulation.<text:s/></text:span><text:span text:style-name="T1952"><text:line-break/>weitergemacht hat dann eine mehr oder minder intellektuelle fraktion, die weniger auf eine stärke von unten setzte, sondern auf unangreifbarkeit über die große öffentlichkeit, die anhand der krimi</text:span><text:span text:style-name="T1953">nalisierung entstand. das drückte sich auch im inhalt der letzten zeitungen bis zum urteil aus. es ging immer mehr um ein freies lebensfeeling und eine allgemeinverträgliche politik als um weiterkämpfen.<text:s/></text:span><text:span text:style-name="T1954"><text:line-break/>auf die kriminalisierung folgte eine breite solidar</text:span><text:span text:style-name="T1955">ität von militanten bis in liberal-bürgerliche gefilde: also z.b. scherbendemos wie in kopenhagen und hunderte von leuten, die namentlich als mitherausgeberInnen der<text:s/></text:span><text:span text:style-name="T1956">radi</text:span><text:span text:style-name="T1957"><text:s/>abgedruckt wurden. selbst bürgerliche medien empörten sich, weil sie ihre eigene 'pre</text:span><text:span text:style-name="T1958">ssefreiheit' bedroht sahen.<text:s/></text:span><text:span text:style-name="T1959"><text:line-break/>in der breite der kampagne sind radikale inhalte allerdings bis zur unkenntlichkeit verschwommen. entsprechend stützte sich ein großer teil der empörung auf die verteidigung eben der 'pressefreiheit', als ob die<text:s/></text:span><text:span text:style-name="T1960">radi</text:span><text:span text:style-name="T1961"><text:s/>- zwar am<text:s/></text:span><text:span text:style-name="T1962">rand der presselandschaft - dieselben von der verfassung versprochenen rechte beanspruchen würde wie die bürgerlichen medien. ein radikales selbstverständnis des widerstandes hatte da kaum noch platz. also z.b., daß die<text:s/></text:span><text:span text:style-name="T1963">radi</text:span><text:span text:style-name="T1964"><text:s/>kein einzelfall von zensur und<text:s/></text:span><text:span text:style-name="T1965">verbot ist, daß eine politik gegen das system unglaubwürdig wird, wenn sie sich auf dessen gesetz beruft, daß du ganz logisch demokratische rechte und freiheiten<text:s/></text:span><text:soft-page-break/><text:span text:style-name="T1966">verlierst, weil diese die macht stützen sollen und nicht den widerstand dagegen.<text:s/></text:span><text:span text:style-name="T1967"><text:line-break/>die<text:s/></text:span><text:span text:style-name="T1968">radi</text:span><text:span text:style-name="T1969"><text:s/>ers</text:span><text:span text:style-name="T1970">chien während des prozesses weiter. ihr ton war frech, lässig und vermittelte ein selbstbewußtsein, auf das so einige abgefahren sind. dann kam das urteil, und das schöne gebäude brach bis auf die grundmauern zusammen." (...)<text:s/></text:span><text:span text:style-name="T1971"><text:line-break/>"mit dem hintergrund haben si</text:span><text:span text:style-name="T1972">ch nach dem urteil mehrere leute hingesetzt und beratschlagt. von anfang an gab es sich widersprechende vorstellungen, was mit der situation anzufangen ist. fakt war, daß die<text:s/></text:span><text:span text:style-name="T1973">radi</text:span><text:span text:style-name="T1974"><text:s/>schon längst eine bundesweite zeitung war, daß sie regionen und leute erreic</text:span><text:span text:style-name="T1975">hte, wo es ansonsten nur die<text:s/></text:span><text:span text:style-name="T1976">taz</text:span><text:span text:style-name="T1977"><text:s/>gibt. radikale träumen oft von der verbreiterung der bewegung oder revolutionären bewußtseins - hier lag ein wesentliches mittel und die struktur ungenutzt rum, du brauchtest bloß zuzugreifen.<text:s/></text:span><text:span text:style-name="T1978"><text:line-break/>die grundstimmung, das ding i</text:span><text:span text:style-name="T1979">st wichtig genug und muß weiterlaufen, reichte nicht aus. um das<text:s/></text:span><text:span text:style-name="T1980">wie</text:span><text:span text:style-name="T1981"><text:s/>kam es relativ schnell zu harten diskussionen und auch machtkämpfen. es ging darum, welche politik hinter einem schlußstrich unter die bewegung angesagt ist und auf welche politischen pos</text:span><text:span text:style-name="T1982">itionen sich die<text:s/></text:span><text:span text:style-name="T1983">radi</text:span><text:span text:style-name="T1984"><text:s/>in zukunft beziehen sollte. im prinzip rasselten dabei weniger die ausgeschmückten vorstellungen aneinander, sondern die politische und persönliche unterschiedlichkeit der leute. das war wirklich ein bunt zusammengewürfelter haufen.<text:s/></text:span><text:span text:style-name="T1985"><text:line-break/></text:span><text:span text:style-name="T1986">ziemlich bald stellte sich heraus, daß einigen eher ein rein bewußtseinsbildendes organ vorschwebte, während andere in erster linie revolutionäre praxis vermitteln und militantes bandenwesen dokumentieren und vorantreiben wollten. das ist aber nur ein beis</text:span><text:span text:style-name="T1987">piel. wenn wir den konflikt wiedergeben müßten, würde das seiten füllen. was du als inhalt in einer zeitung willst, hängt ja davon ab, wie du selber politik machst. also z.b. ob du dich so siehst, daß du<text:s/></text:span><text:span text:style-name="T1988">für</text:span><text:span text:style-name="T1989"><text:s/>andere etwas tust oder sagst,<text:s/></text:span><text:span text:style-name="T1990">mit</text:span><text:span text:style-name="T1991"><text:s/>anderen in ein</text:span><text:span text:style-name="T1992">er gemeinsamen entwicklung.<text:s/></text:span><text:span text:style-name="T1993"><text:line-break/>was theoretisch hätte zusammenlaufen und sich ergänzen können, zerbrach endgültig an der frage, wie die<text:s/></text:span><text:span text:style-name="T1994">radi</text:span><text:span text:style-name="T1995"><text:s/>zu organisieren ist. entsprechend ihren inhaltlichen vorstellungen setzten einige weiter auf legales erscheinen, indem</text:span><text:span text:style-name="T1996"><text:s/>z.b. anschlagserklärungen weggelassen oder ausdrücklich nur dokumentiert werden sollten. also eine läuterung nach innen, denn genau jene inhalte würden verschwinden, die der repression den anlaß zum ausflippen gegeben hatten.<text:s/></text:span><text:span text:style-name="T1997"><text:line-break/>durchgesetzt hat sich schlie</text:span><text:span text:style-name="T1998">ßlich die andere fraktion. durchgesetzt ist das richtige wort, denn angesichts der widersprüche war eine gemeinsame sache nicht möglich." (...)<text:s/></text:span><text:span text:style-name="T1999"><text:line-break/>"die notwenigkeit der<text:s/></text:span><text:span text:style-name="T2000">radi</text:span><text:span text:style-name="T2001"><text:s/>und der illegalen organisierung waren im bauch, aber nicht viel im kopf dazu. keineR</text:span><text:span text:style-name="T2002"><text:s/>hatte erfahrung mit illegaler arbeit oder schon mal eine zeitung gemacht. erst recht keine überregionale mit einer solchen struktur und geschichte. und dann stehst du vor einem apparat mit tausend abos und hunderten verteilerInnen, von denen du überhaupt<text:s/></text:span><text:span text:style-name="T2003">nichts weißt. genossInnen, die unseren erfahrungshintergrund kannten, schimpften uns leichtsinnig. zum glück konnten wir uns darunter nicht mehr vorstellen als eine warnung, sonst wäre es zum leichtsinn nicht gekommen." (...)<text:s/></text:span><text:span text:style-name="T2004"><text:line-break/>"es war ein lernen und durchb</text:span><text:span text:style-name="T2005">oxen. die motivation, diese zeitung zu machen, veränderte sich ständig. einige male war ende gesagt, und als es dann doch weiterging, hattest du festeren boden unter den füßen.<text:s/></text:span><text:span text:style-name="T2006"><text:line-break/>vielleicht ist es ein frevel, soviel an motivation von sich selber abzuleiten.</text:span><text:span text:style-name="T2007"><text:s/>aber es war so, mindestens bis `86. es war uns klar, daß das projekt bei älteren genossInnen unten durch ist und höchstenfalls abwartend beobachtet wird und daß wir von leuten auf unserem stand nicht mehr erwarten können als das begeisterte 'geil, daß es<text:s/></text:span><text:span text:style-name="T2008">die<text:s/></text:span><text:span text:style-name="T2009">radi</text:span><text:span text:style-name="T2010"><text:s/>weitergibt'. die briefe, die pauer, die spenden besonders aus der provinz und kleineren städten waren tierisch wichtig: du bist von der bildfläche verschwunden und trotzdem nicht im luftleeren raum. es hat basis und macht sinn, schritt für schritt</text:span><text:span text:style-name="T2011"><text:s/>weiterzugehen, auch wenn es jahre dauern kann, bis die<text:s/></text:span><text:span text:style-name="T2012">radi</text:span><text:span text:style-name="T2013"><text:s/>das ist, was sie werden soll.<text:s/></text:span><text:span text:style-name="T2014"><text:line-break/></text:span><text:soft-page-break/><text:span text:style-name="T2015">in dieser zeit hat sich herausgebildet, daß wir uns nicht mehr allein auf die autonome metropolenszene beziehen. von hier kam relativ viel mißtrauen, warnungen und<text:s/></text:span><text:span text:style-name="T2016">kritik. mit der erfahrenheit der leute konnten wir aber wenig anfangen, weil sie neben uns stand und nichts investierte ...<text:s/></text:span><text:span text:style-name="T2017"><text:line-break/>so waren dann auch die ersten ausgaben. der inhalt orientierte sich an jenen, die damit was anfangen können und auch rüberbringen,<text:s/></text:span><text:span text:style-name="T2018">daß sie die<text:s/></text:span><text:span text:style-name="T2019">radi</text:span><text:span text:style-name="T2020"><text:s/>brauchen. und die nicht zerfleddern, was nicht geschafft wurde, weil sie sich ein bißchen in die schwierigkeiten reinversetzen können und deshalb mehr auf positive entwicklungen achten. mit einer solchen rückenstärkung wurden wir immer wen</text:span><text:span text:style-name="T2021">iger anfällig gegen eine kritik, die z.b. die geschichte der<text:s/></text:span><text:span text:style-name="T2022">radi</text:span><text:span text:style-name="T2023"><text:s/>oder meterhohe ansprüche auf uns übertrug.<text:s/></text:span><text:span text:style-name="T2024"><text:line-break/>wenn sich erfahrene genossInnen um den nachlaß der<text:s/></text:span><text:span text:style-name="T2025">radi</text:span><text:span text:style-name="T2026"><text:s/>gekümmert hätten, wäre bestimmt alles anders geworden. nicht besser oder schlechter, sonde</text:span><text:span text:style-name="T2027">rn anders." (...)<text:s/></text:span><text:span text:style-name="T2028"><text:line-break/>"am anfang haben wir von den erfahrungen anderer mit illegaler praxis gelernt, z.b. von den rz. so haben wir uns gegen die wahrscheinlichsten ansätze der repression abgesichert. wir brauchten maschinen, und wir mußten treffen und die kon</text:span><text:span text:style-name="T2029">tinuierliche arbeit vorplanen, um überhaupt diskutieren und die zeitung machen zu können. dann mußte eine sichere adresse her, denn eine zeitung ohne kontakt zur außenwelt ist meist etwas totes oder organ einer gruppe und position.<text:s/></text:span><text:span text:style-name="T2030"><text:line-break/>wir konnten uns die<text:s/></text:span><text:span text:style-name="T2031">rad</text:span><text:span text:style-name="T2032">i</text:span><text:span text:style-name="T2033"><text:s/>nur als offene zeitung vorstellen, an der sich viele beteiligen können und sollen. eine adresse in der brd fiel flach, denn die bullen würden zugreifen und kein vernünftiger mensch was schicken. also eine auslandsadresse, am besten mehrere in solchen län</text:span><text:span text:style-name="T2034">dern, wo es noch keine kriminalisierung entsprechend dem 129a gibt, und deshalb schwierigkeiten bei der 'amtshilfe' zu erwarten sind. solche adressen mußt du erst mal finden, und wenn du keine internationalen kontakte hast, dann geschieht das nicht von ein</text:span><text:span text:style-name="T2035">em tag auf den anderen. und irgendwie müssen wir an die post rankommen, die kannst du dir nicht einfach nach hause schicken lassen oder mal kurz abholen.<text:s/></text:span><text:span text:style-name="T2036"><text:line-break/>die zeitung selbst muß irgendwie irgendwo vorbereitet, gesetzt und layoutet werden. eine setzerei anm</text:span><text:span text:style-name="T2037">ieten geht nicht, und das zeug aus der hand geben, wohin denn? bist du da durch, muß das ganze gedruckt werden, und wo soll das laufen, wenn du noch nie eine drucke von innen gesehen hast. da mußten wir kontakte spinnen und rumfragen, aber immer schön vors</text:span><text:span text:style-name="T2038">ichtig und langsam und über ecken. die<text:s/></text:span><text:span text:style-name="T2039">radi<text:s/></text:span><text:span text:style-name="T2040">war durch den prozeß so bekannt, daß wir befürchten mußten, an die falschen leute zu geraten. ist auch passiert. in der anfangszeit mußtest du bloß den namen nennen, und schon spitzten sogar die wände ihre ohren.</text:span><text:span text:style-name="T2041"><text:s/>kam uns jedenfalls so vor.<text:s/></text:span><text:span text:style-name="T2042"><text:line-break/>um sicherheit zu bekommen, waren wir stark auf vertrauen angewiesen. deshalb gab es lange diskussionen mit leuten, um sagen zu können, der oder die ist in ordnung oder andersherum eine aufgeblasene pfeife. gerade solche, die be</text:span><text:span text:style-name="T2043">sonders lässig waren nach dem motto 'alles klar, kein problem', hatten am wenigstens klar, was der unterschied zwischen einer zeitung und einer illegalen zeitung ist. es gab schon mal eine fertige ausgabe, die wegen unseres gewachsenen mißtrauens gegenüber</text:span><text:span text:style-name="T2044"><text:s/>unterstützerInnen fast vollständig eingestampft werden mußte. auch verschiebungen sind vorgekommen, andersherum haben wir mal solche scheiße gebaut, daß andere den kontakt mit uns abbrachen. wir sind über die situation der genossInnen ziemlich rübergetram</text:span><text:span text:style-name="T2045">pelt, und bei unserem damaligen verhalten war es mehr glück als verstand, daß nix aufgeflogen ist."<text:s/></text:span><text:span text:style-name="T2046"><text:line-break/></text:span><text:span text:style-name="T2047"><text:line-break/></text:span><text:span text:style-name="T2048"><text:line-break/></text:span><text:span text:style-name="T2049">Die Phase '84 bis '86 (Nr. 128 - 132)</text:span><text:span text:style-name="T2050"><text:line-break/>Die Schwierigkeiten, zu dieser Zeit was aufzuschreiben, fingen bereits damit an, die alten Nummern überhaupt noch m</text:span><text:span text:style-name="T2051">al aufzutreiben. Dann fiel mir gleich als erstes mal auf, daß auf den<text:s/></text:span><text:soft-page-break/><text:span text:style-name="T2052">Heften noch nicht mal die Zeitpunkte der Veröffentlichung stehen. Einfach Nummer und Preis - fertich ist der Kuchen. Das steht vielleicht auch ein bißchen symbolisch dafür, wie wir angef</text:span><text:span text:style-name="T2053">angen haben - absolut keinen Check von Zeitungsmachen.<text:s/></text:span><text:span text:style-name="T2054"><text:line-break/>Und schließlich habe ich viel aus der Zeit verdrängt, aber hallo.<text:s/></text:span><text:span text:style-name="T2055"><text:line-break/>Eine Zeitung, die von einer Bewegung lebt, kann überleben, solange diese neue Ideen entwickelt oder die Zeitung ihr neue Ideen vermit</text:span><text:span text:style-name="T2056">teln kann. Die klandestin organisierte<text:s/></text:span><text:span text:style-name="T2057">radikal</text:span><text:span text:style-name="T2058"><text:s/>aber mußte sich, im Gegensatz zur zuvor noch legal erscheinenden<text:s/></text:span><text:span text:style-name="T2059">radikal</text:span><text:span text:style-name="T2060">, durch Zeiten einer bereits niedergegangenen Bewegung kämpfen. Als wir mit der Nummer 128 anfingen, agierten wir gegen den Zeitgeist. Di</text:span><text:span text:style-name="T2061">e große Zeit der HausbesetzerInnen war vorbei, aufgebraucht, die Revolten in den Städten vorerst gescheitert. Wir lebten mit der Überzeugung, militante Angriffe und die Organisierung illegaler, verbindlicher Strukturen seien die richtige Antwort auf das Sc</text:span><text:span text:style-name="T2062">heitern dieser auf Spontaneität und Unverbindlichkeit aufgebauten Bewegung. So verstanden wir die<text:s/></text:span><text:span text:style-name="T2063">radikal</text:span><text:span text:style-name="T2064">, genauso wie die Revolutionären Zellen, die RAF und militante autonome Gruppen als wesentlichen Teil einer sich organisierenden Struktur. Aber alles b</text:span><text:span text:style-name="T2065">raucht eben seine Zeit.<text:s/></text:span><text:span text:style-name="T2066"><text:line-break/>Wir begannen schließlich als eine Gruppe von Leuten, die nicht gerade umfassende Erfahrungen innerhalb linksradikaler Zusammenhänge aufzuweisen hatte. Die Geschichte der legalen<text:s/></text:span><text:span text:style-name="T2067">radi</text:span><text:span text:style-name="T2068"><text:s/>war den meisten von uns nicht präsent, es gab au</text:span><text:span text:style-name="T2069">ch einige, die nie eine Ausgabe der legalen<text:s/></text:span><text:span text:style-name="T2070">radi</text:span><text:span text:style-name="T2071"><text:s/>überhaupt mal gelesen hatten.</text:span><text:span text:style-name="T2072"><text:line-break/>Sicherlich hatten alle die Kriminalisierung der<text:s/></text:span><text:span text:style-name="T2073">radi</text:span><text:span text:style-name="T2074">-Redakteure wahrgenommen, aber mir z.B. hat das nicht gerade den Schlaf geraubt. Ich bin auch nicht wie wild durch die Gegend</text:span><text:span text:style-name="T2075"><text:s/>gerannt, mit Hummeln in den Hintern "dem muß jetzt unbedingt etwas entgegengesetzt werden" - sondern das Hineinschlittern begann eher zufällig. Bis ich angequatscht wurde, war die<text:s/></text:span><text:span text:style-name="T2076">radi</text:span><text:span text:style-name="T2077"><text:s/>etwas Fernes.<text:s/></text:span><text:span text:style-name="T2078"><text:line-break/>So wenig wie ich mich vorher mit den bis dahin verbreit</text:span><text:span text:style-name="T2079">eten linksradikalen und linken Medien beschäftigt hatte, so wenig hatte ich überhaupt Erfahrungen in festen und kontinuierlichen Zusammenhängen.<text:s/></text:span><text:span text:style-name="T2080"><text:line-break/>Große, langfristige Planungen, wie sie wohl heutzutage innerhalb der<text:s/></text:span><text:span text:style-name="T2081">radi</text:span><text:span text:style-name="T2082"><text:s/>unumgänglich und selbstverständlich<text:s/></text:span><text:span text:style-name="T2083">sind, lagen uns fern. Während den fünf Ausgaben 128 bis 132 war an so etwas gar nicht zu denken. Wir hingen uns voll in eine Ausgabe hinein, wenn sie dann aber endlich auf dem Postamt angelangt war, verfielen wir in eine Art Tiefschlaf. Erschöpft und ausge</text:span><text:span text:style-name="T2084">powert, wollten nur noch das Leben nachholen, das wir während der mühsamen Erstellung der Zeitung verpaßt hatten. Saufen, kiffen, demonstrieren, arbeiten, schlafen, Beziehungen und Freundschaften ausleben, an Aktionen rumfeilen - was zählte war der Moment.</text:span><text:span text:style-name="T2085"><text:s/></text:span><text:span text:style-name="T2086"><text:line-break/>Schon alleine diese Gegeneinanderstellung von Leben und<text:s/></text:span><text:span text:style-name="T2087">radi</text:span><text:span text:style-name="T2088">, und womit zumindest einige den Begriff "Leben" füllten, zeigt viel von der politischen Unreife, die wir damals mit uns rumschleppten.<text:s/></text:span><text:span text:style-name="T2089"><text:line-break/>Bis zur<text:s/></text:span><text:span text:style-name="T2090">radi</text:span><text:span text:style-name="T2091"><text:s/>hatte ich politische Aktivität nicht als Arb</text:span><text:span text:style-name="T2092">eit wahrgenommen, sondern als den besonderen Schuß und Kick im Leben.<text:s/></text:span><text:span text:style-name="T2093"><text:line-break/>Irgendwann gab jemand dann das Stichwort, und wieder ging es von vorne los. Die nächste Nummer wurde in Angriff genommen. Uns kam dabei zugute, daß wir nur uns selbst gegenüber verantwo</text:span><text:span text:style-name="T2094">rtlich waren. Die Struktur war noch nicht über die Stadttore ausgeweitet. Niemand war auf genauere Übermittlungen unserer Vorstellungen angewiesen.<text:s/></text:span><text:span text:style-name="T2095"><text:line-break/>Außerdem waren die Auseinandersetzungen in der Gruppe dermaßen kräftezehrend, daß die Pausen notwendig ware</text:span><text:span text:style-name="T2096">n, um neue Energien zu tanken.<text:s/></text:span><text:span text:style-name="T2097"><text:line-break/>Vor allem in den ersten zwei Nummern, 128 und 129, stand der "Symbolwert<text:s/></text:span><text:span text:style-name="T2098">radikal</text:span><text:span text:style-name="T2099">" im Vordergrund. Wir agierten nach dem Motto: "Auf die Pauke hauen, ihr kriegt die Zeitung nicht kaputt". Ob es der Abdruck der alten RZ-Brosch</text:span><text:span text:style-name="T2100">üre mit Basteltips war, nachgedruckte Interviews<text:s/></text:span><text:soft-page-break/><text:span text:style-name="T2101">mit einer RZ oder der IRA waren, erdachte Geschichten zu einer Stadt, in der sich die RZ treffen, erfundene Enthüllungsberichte über die Richter im<text:s/></text:span><text:span text:style-name="T2102">radi</text:span><text:span text:style-name="T2103">-Verfahren.<text:s/></text:span><text:span text:style-name="T2104"><text:line-break/>Es sollte geklotzt und nicht gekleckert we</text:span><text:span text:style-name="T2105">rden. Das alles wirkt aber völlig unfertig und nicht gerade antörnend. Politisch hatten wir nicht allzu viel zu sagen außer dem, was bereits im ersten Intro der Nr.128 gesagt wurde.<text:s/></text:span><text:span text:style-name="T2106"><text:line-break/>Die Abrechnung der Szene folgte auf dem Fuße, stellvertretend für viele ä</text:span><text:span text:style-name="T2107">ußerte sich die autonome Frauenzeitung<text:s/></text:span><text:span text:style-name="T2108">Anagan</text:span><text:span text:style-name="T2109"><text:s/>in einer geharnischten Abfuhr:<text:s/></text:span><text:span text:style-name="T2110"><text:line-break/></text:span><text:span text:style-name="T2111">"Unsere Leichen leben noch...<text:s/></text:span><text:span text:style-name="T2112"><text:line-break/></text:span><text:span text:style-name="T2113">Wenn schon illegal, dann radikal, heißt die Devise des jüngst erschienenen Möchte-gern-Phönix aus längst verrauchter Bewegungsasche. Schaut das Vög</text:span><text:span text:style-name="T2114">elchen doch recht merkwürdig aus, denn das mühsam angeklebte fremde Federkleid sitzt gar zu schlecht, auch wenn es - nie war es so wertvoll - in 6000er Auflage verhökert werden soll. Ob da die public relation längst vergilbter Anklageschriften noch ausreic</text:span><text:span text:style-name="T2115">ht um für 4,- DM das Stück alte Hüte unters Volk zu bringen, mag sich da selbst der eine oder andere Verursacher dieser 52 seitigen Katastrophe gefragt haben. Denn wie anders läßt sich sonst die Krampfheit erklären, mit der sich hier in alte Feindschaften<text:s/></text:span><text:span text:style-name="T2116">('da wird Przytarsky aber böse sein') geübt wird, nach dem Motto: viel Feind, viel Ehr, und wo die Verfolgung immer noch anhält, muß ja was revolutionäres dran sein. Also schmeißt mensch wahllos um sich mit allem, was angeblich den Herzinfarkt von Staat un</text:span><text:span text:style-name="T2117">d Staatsanwaltschaft herbeiführen soll, da gräbt man gerne ein paar verstaubte Bastelanleitungen aus und, natürlich darf das Markenzeichen in Sachen Widerstand nicht fehlen, ein olles Interview mit RZs. Und weil der Kampf ja erklärtermaßen weitergeht, gibt</text:span><text:span text:style-name="T2118">s noch Herbstmanöver startbahn munitionstransporte dritte welt el salvador....</text:span><text:span text:style-name="T2119"><text:line-break/></text:span><text:span text:style-name="T2120">Wenn ihrs schon so doll schick findet, in den Keller zu gehen, dann gebt wenigstens zu, warum: auf daß der Beifall der Szene euch gewiß sei."</text:span><text:span text:style-name="T2121"><text:s/></text:span><text:span text:style-name="T2122"><text:line-break/>(Die Anspielung auf den Keller bez</text:span><text:span text:style-name="T2123">og sich auf die Rückseite der ersten Ausgabe, auf der ein Kopf im Motorradhelm zu sehen war, der den Spruch sagte:<text:s/></text:span><text:span text:style-name="T2124"><text:line-break/>"Du gehst in den Keller und ich weiß genau warum!"<text:s/></text:span><text:span text:style-name="T2125"><text:line-break/>Der Spruch war eine leichte Abwandlung einer Liedzeile der<text:s/></text:span><text:span text:style-name="T2126">Fehlfarben<text:s/></text:span><text:span text:style-name="T2127">gewesen, die in ih</text:span><text:span text:style-name="T2128">rem Song "Paul ist tot" lautete: "Du gehst mit dem Kellner und ich weiß genau warum". Die Fehlfarben waren Anfang der 80er eine der Musikgruppen gewesen, die am meisten für die Euphorie und Aufbruchsstimmung standen.<text:s/></text:span><text:span text:style-name="T2129"><text:line-break/>Am stärksten natürlich ihr Lied "Es ge</text:span><text:span text:style-name="T2130">ht voran", welches noch Jahre später penetrant auf Szeneparties abgefeiert wurde, als die eigentliche Stimmung dieses Zeitgeistes längst ausgehaucht war.)<text:s/></text:span><text:span text:style-name="T2131"><text:line-break/>Diese geharnischte, aber zumindestens schriftliche Kritik, war die einzigst sichtbare und für uns sp</text:span><text:span text:style-name="T2132">ürbare Reaktion auf die erste Nummer. Von "Beifall", der uns laut<text:s/></text:span><text:span text:style-name="T2133">Anagan</text:span><text:span text:style-name="T2134"><text:s/>gewiß sei, spürten wir jedenfalls nichts, viele beachteten uns erst gar nicht mehr. Häufig haben wir in dieser Zeit, wenn überhaupt, nur zu hören bekommen, wir wollten uns sowieso nur</text:span><text:span text:style-name="T2135"><text:s/>mit "unserem illegalen Projekt wichtig machen" - vor allem von älteren GenossInnen.<text:s/></text:span><text:span text:style-name="T2136"><text:line-break/>(Ha, jetzt hab ich mich selbst ertappt, das steht nämlich im Interview drinne mit den älteren GenossInnen - ich selbst hab das nicht so wahrgenommen, ich kannte nämlich g</text:span><text:span text:style-name="T2137">ar keine älteren GenossInnen, die mir das hätten raten können.)<text:s/></text:span><text:span text:style-name="T2138"><text:line-break/>In einem Artikel in der Nr.129 zur Kriminalisierung von Zeitungen werden aufgrund der ersten Reaktionen nachdenklichere Töne zur Perspektive der<text:s/></text:span><text:span text:style-name="T2139">radikal</text:span><text:span text:style-name="T2140"><text:s/>angeschlagen:<text:s/></text:span><text:span text:style-name="T2141"><text:line-break/></text:span><text:span text:style-name="T2142">"In dem Maße, wie die L</text:span><text:span text:style-name="T2143">egalität mit all ihren Bequemlichkeiten entzogen wird, verliert die 'Stadt' in der Stadtzeitung ihr Gesicht, und man widmet sich zunehmend der nationalen Leserschaft (siehe dieses Exemplar). In der Hoffnung die örtliche Trostlosigkeit aufzufangen, werden<text:s/></text:span><text:soft-page-break/><text:span text:style-name="T2144">w</text:span><text:span text:style-name="T2145">oanders Inhalte und Strategien für die Zeitung gesucht. Das Ganze ist verbunden mit einem immer anonymeren Verhältnis zwischen denen, die schreiben, und den anderen, die dann lesen sollen...<text:s/></text:span><text:span text:style-name="T2146"><text:line-break/></text:span><text:span text:style-name="T2147">Aus den Reaktionen auf unsere ersten Nummern ließen sich grob zw</text:span><text:span text:style-name="T2148">ei Richtungen ausmachen: Die einen, die es nur positiv finden, daß diese Zeitung vorläufig nicht eingemacht wurde, die ihre Begeisterung mit dem Satz zum Ausdruck brachten: "Geilo, mal sehen was in der nächsten Nummer kommt". Auf der anderen Seite die Pers</text:span><text:span text:style-name="T2149">pektiv-Cracks mit dem Tenor: Untergrund, Militanz - das sind abgegessene Sachen, gescheitert, Beschäftigung damit folglich modischer Pseudo, usw...<text:s/></text:span><text:span text:style-name="T2150"><text:line-break/></text:span><text:span text:style-name="T2151">Es wird davon ausgegangen, daß linke Medien etwas bieten müssen, was in den eigenen Köpfen nicht vorhanden<text:s/></text:span><text:span text:style-name="T2152">ist und wenn doch, der Veräußerungszensur oder Schlappheit unterliegt. Es gipfelt in der nie ausgesprochenen, aber immer spürbaren Forderung nach einer Perspektive für weitergehende politische Arbeit, möglichst auf ein paar Seiten für jedermann auf den Pun</text:span><text:span text:style-name="T2153">kt gebracht, wobei Kritik und neue Ansätze immer seltener von außen in die Zeitung reingetragen werden. Das ist Konsumverhalten.<text:s/></text:span><text:span text:style-name="T2154"><text:line-break/></text:span><text:span text:style-name="T2155">... Wo die Forderung nach Informationen aus Teilbereichen des Widerstandes erhoben wird, sind diese Teilbereiche von sich aus<text:s/></text:span><text:span text:style-name="T2156">gefordert, sich zu äußern. Wo festgestellt wird, daß eine Hauptfunktion von Gerichtsurteilen darin besteht, Unterdrückung gezielt zur Abschreckung zu verbreiten, liegt es auch an den Betroffenen, dieser Funktion zuwiderzuhandeln bzw. zuwiderzuschreiben. Da</text:span><text:span text:style-name="T2157">s sind nur zwei Beispiele, die zeigen, in welchem Ausmaß die Existenzberechtigung von Zeitungen als Diskussionsforum von der Beteiligung der Leser abhängt, diese Diskussion mit anzuregen. In die Illegalität oder auch nur an den Rand gedrängt, bedeutet in d</text:span><text:span text:style-name="T2158">en meisten Fällen noch immer, auf sich und eigenen, kleinen Kreis zurückgeworfen zu werden. Mit bloßen Sprüchen oder väterlichen Kommentaren wird diese Isolierung noch verstärkt."<text:s/></text:span><text:span text:style-name="T2159"><text:line-break/>Im Intro zur Nummer 130 findet sich dann folgende Anmerkung:<text:s/></text:span><text:span text:style-name="T2160"><text:line-break/>"Dies ist ein</text:span><text:span text:style-name="T2161">e Diskussionsnummer, anders als die Infoteile der Nr.128 und 129. Bei diesen beiden Nummern ging es uns vor allem noch darum, die Zeitung am Leben zu erhalten, so daß die inhaltlichen Diskussionen in keinem Verhältnis zu dem Wust an Technix standen, die zu</text:span><text:span text:style-name="T2162">allererst zum Überleben bewältigt werden mußten.<text:s/></text:span><text:span text:style-name="T2163"><text:line-break/>Der Schwerpunkt dieser Nummer entstand durch einen Kick, den wir aus den ersten Reaktionen zur 129 hier und dort aufschnappten. Kritisiert wurde die Oberflächlichkeit, mit der wir besonders das Thema Hunger</text:span><text:span text:style-name="T2164">streik abgehandelt hatten, was so auch unserem unausgesprochenen Gefühl davor entsprach."<text:s/></text:span><text:span text:style-name="T2165"><text:line-break/>Die Nummer 129 hatte ihr gesamtes Gesicht dem Hungerstreik der RAF-Gefangenen gewidmet - das Titelbild zierte eine Mauer, durch die ein Lichtstrahl brach.<text:s/></text:span><text:span text:style-name="T2166"><text:line-break/>Das Intro</text:span><text:span text:style-name="T2167"><text:s/>war betitelt mit "Zusammen Kämpfen! Die faschistische Fratze des Staates bekämpfen" und endete mit der Aufforderung: "Ein Kampf, mit den Gefangenen, für sie, für uns auf dem revolutionären Weg". Die Rückseite knallt dann noch mal so richtig, vor dem Hinte</text:span><text:span text:style-name="T2168">rgrund des noch nicht beendeten Hungerstreik entschieden wir uns für den Abdruck des Zitates aus dem letzten Brief von Holger Meins:<text:s/></text:span><text:span text:style-name="T2169"><text:line-break/></text:span><text:span text:style-name="T2170">"Entweder Schwein oder Mensch<text:s/></text:span><text:span text:style-name="T2171"><text:line-break/></text:span><text:span text:style-name="T2172">Entweder Überleben um jeden Preis oder Kampf bis zum Tod<text:s/></text:span><text:span text:style-name="T2173"><text:line-break/></text:span><text:span text:style-name="T2174">Entweder Problem oder Lösung - Da</text:span><text:span text:style-name="T2175">zwischen gibt es nichts<text:s/></text:span><text:span text:style-name="T2176"><text:line-break/></text:span><text:span text:style-name="T2177">Sieg oder Tod sagen die Typen überall und das ist die Sprache<text:s/></text:span><text:span text:style-name="T2178"><text:line-break/></text:span><text:span text:style-name="T2179">der Guerilla - auch in der winzigen Dimension hier: Mit dem Leben<text:s/></text:span><text:span text:style-name="T2180"><text:line-break/></text:span><text:span text:style-name="T2181">ist es nämlich wie mit dem Sterben: "Menschen (also wir), die sich weigern, den Kampf zu<text:s/></text:span><text:soft-page-break/><text:span text:style-name="T2182">beenden - si</text:span><text:span text:style-name="T2183">e gewinnen entweder oder sie sterben, anstatt zu verlieren und zu sterben."<text:s/></text:span><text:span text:style-name="T2184"><text:line-break/>Holger Meins hat das ja 1974 geschrieben.<text:s/></text:span><text:span text:style-name="T2185"><text:line-break/>Das Faszinierende an der Übernahme solcher Gleichungen "Schwein-Mensch", "Gut-Böse" ins Jahr 1985 scheint damals wie heute zu sein, daß<text:s/></text:span><text:span text:style-name="T2186">sie den komplexen Metropolenbedingungen ein einfachstes Raster gegenüberstellt. Dadrin steckt(e) die Sehnsucht, sich selbst in der Zeit des Niedergangs linker Bewegungen fest einordnen zu können - mittels Schablone einen Trennungsstrich ziehen, der neue Kr</text:span><text:span text:style-name="T2187">äfte mobilisiert.<text:s/></text:span><text:span text:style-name="T2188"><text:line-break/>So konstruierte Vereinfachungen, die dich moralisch auf die richtige Seite stellen, die aber mit politischer Analyse wenig zu tun haben, sondern Bestandteil der Eigenversicherung sind, daß du dich auf der Seite der Guten befindest, finde</text:span><text:span text:style-name="T2189">st du eigentlich in jeder Ausgabe der ersten<text:s/></text:span><text:span text:style-name="T2190">radikal</text:span><text:span text:style-name="T2191">-Gruppe (wie auch in den späteren natürlich - schließlich ist die<text:s/></text:span><text:span text:style-name="T2192">radi<text:s/></text:span><text:span text:style-name="T2193">ja Bestandteil der linksradikalen Szene, die immer wieder mit diesen Schablonen arbeitet, anstatt sich der weitaus komplexeren Wirkli</text:span><text:span text:style-name="T2194">chkeit zu stellen).<text:s/></text:span><text:span text:style-name="T2195"><text:line-break/>Z.B. in einem Artikel "Die wilden Grundpfeiler - den Konflikt verschärfen" in der Nr.131 findet sich folgendes Sätzchen zur damaligen Situationseinschätzung:<text:s/></text:span><text:span text:style-name="T2196"><text:line-break/>"Wir stehen inmitten einer neuen Auseinandersetzung, die bereits jetzt schon</text:span><text:span text:style-name="T2197"><text:s/>eine erhebliche Schärfe erreicht hat, die sich aber in den nächsten Jahren nochmals potenzieren wird, denn es geht für die Schweine um unsere endgültige Vernichtung."<text:s/></text:span><text:span text:style-name="T2198"><text:line-break/></text:span>Aber ich schweife ab.<text:s/><text:line-break/><text:span text:style-name="T2199">Daß uns die Zusammenstellung in der Nr. 129 im nachhinein schwer</text:span><text:span text:style-name="T2200"><text:s/>im Magen lag, tauchte in der Nr.130 in mehreren Artikeln auf.<text:s/></text:span><text:span text:style-name="T2201"><text:line-break/></text:span><text:span text:style-name="T2202">"Warum ich diesen Artikel schreibe, hat einen ganz einfachen Grund. In unserer letzten Nummer befaßten sich ganze 12 Seiten mit dem Hungerstreik der RAF-Gefangenen, wo mit Sicherheit eines rüb</text:span><text:span text:style-name="T2203">erkam: nirgendwo eine Auseinandersetzung. Der Block stand dazu noch am Anfang der Zeitung, so daß zusammen mit der pompösen Rückseite der Eindruck entstand, dies sei uns das wichtigste.<text:s/></text:span><text:span text:style-name="T2204"><text:line-break/></text:span><text:span text:style-name="T2205">Wir wollten powern, wußten aber nicht so richtig wofür. Für die Gueri</text:span><text:span text:style-name="T2206">lla? Anschläge, Demos, die Forderung des Streiks? Etwa für die Strategie der RAF, oder die Perspektive des Antiimperialismus? Vielleicht auch nur für den Knastkampf der Gefangenen, denn das einige ein ungutes Gefühl gegenüber der RAF und den Streikforderun</text:span><text:span text:style-name="T2207">gen hatten, blieb kein Geheimnis. Diese Kritik war aber überschattet vom Produktionsstress und der Angst, wir würden zu spät wissen, warum wir den Streik unterstützen wollten. Gleichzeitiges Denken war nicht drin, die zeitraubende Auseinandersetzung wurde<text:s/></text:span><text:span text:style-name="T2208">unter den Teppich gekehrt, erst mal verschoben.<text:s/></text:span><text:span text:style-name="T2209"><text:line-break/></text:span><text:span text:style-name="T2210">Heraus kam eine plumpe Dokumentation verschiedener Briefe und Erklärungen, die viele mehr abgeschreckt als begeistert hat. Wie auch im überwiegenden Rest der Zeitung konnte an kaum einer Stelle unsere eigene</text:span><text:span text:style-name="T2211"><text:s/>Meinung aufgespürt werden, redaktionelles Eingehen fehlte bei fast allen Artikeln. Diese rein informative Ebene führte dazu, daß noch ein paar Leute mehr die Spracharmut und Isolation der RAF mitbekamen, ohne etwas damit anfangen zu können."<text:s/></text:span><text:span text:style-name="T2212"><text:line-break/>In einem and</text:span><text:span text:style-name="T2213">eren Artikel wird auf den Zustand der Zeitungsgruppe eingegangen:<text:s/></text:span><text:span text:style-name="T2214"><text:line-break/></text:span><text:span text:style-name="T2215">"Der HS und die Reaktionen auf den HS-Block in der 129 haben bei uns als (angestrebtes) Zeitungskollektiv einiges ausgelöst. Erst mal die Entwicklung zu einem Konzept, warum wir diese Zeitu</text:span><text:span text:style-name="T2216">ng machen, was wir mit ihr erreichen wollen und warum wir soviel in dieses Teil investieren... Auf jeden Fall ist uns klar geworden, wie weit wir von unserem Anspruch ans Zeitungsmachen noch entfernt sind und damit von unserem Anspruch als Kollektiv!<text:s/></text:span><text:span text:style-name="T2217"><text:line-break/></text:span><text:span text:style-name="T2218">Und<text:s/></text:span><text:span text:style-name="T2219">gerade diese Kollektivität zu entwickeln, ist für uns schwieriger als alle anderen Probleme zusammen - und wichtiger.<text:s/></text:span><text:span text:style-name="T2220"><text:line-break/></text:span><text:span text:style-name="T2221">Als isolierte Gruppe, bedingt durch die Konspirativität, die uns aufgezwungen wird und zu der<text:s/></text:span><text:soft-page-break/><text:span text:style-name="T2222">wir bereit sind, weil wir Zeitungen wie die</text:span><text:span text:style-name="T2223">se für einen Teil unseres Widerstandes halten, ist für uns 'lebens'notwendig, wirklich kollektiv zu handeln. Notwendig für unsere eigene Sicherheit und für die Kontinuität unserer Gruppe. Wenn wir das nicht schaffen, werden wir aufhören (müssen). Gut, wir<text:s/></text:span><text:span text:style-name="T2224">haben Vertrauen zueinander, sonst würden wir die Zeitung nicht zusammen machen, aber darauf beschränkt es sich bei den meisten. Alle stecken in unterschiedlichsten Zusammenhängen, jeder mißt dem 'Projekt' eine andere Wichtigkeit für sich bei, und unsere Au</text:span><text:span text:style-name="T2225">ffassungen klaffen oft auseinander.<text:s/></text:span><text:span text:style-name="T2226"><text:line-break/></text:span><text:span text:style-name="T2227">Die größte Schwierigkeit ist jedoch die Veränderung des Umgehens miteinander: Mackerstrukturen (bei Männern wie Frauen) in den Diskussionen und die entstandene Hierarchie, sei es durch 'männliches' Durchsetzungsvermögen</text:span><text:span text:style-name="T2228"><text:s/>oder/und durch mehr Durchblick (Interesse/Desinteresse an Technics...)<text:s/></text:span><text:span text:style-name="T2229"><text:line-break/></text:span><text:span text:style-name="T2230">Wir arbeiten daran!<text:s/></text:span><text:span text:style-name="T2231"><text:line-break/></text:span><text:span text:style-name="T2232">Ohne diesen Kollektivierungsanspruch, ohne zu begreifen, wie groß die Verantwortlichkeit füreinander ist, wird jede Gruppe auf Dauer scheitern. Das ist unsere wic</text:span><text:span text:style-name="T2233">htigste Erfahrung aus den letzten Monaten."<text:s/></text:span><text:span text:style-name="T2234"><text:line-break/>Wie dann der Kollektivierungsanspruch abgelaufen ist, läßt sich im Intro der Nr.131 nachverfolgen. Immerhin wird das Desaster relativ offenherzig beschrieben, im Gegensatz zu vielen Gruppen, die damals über die<text:s/></text:span><text:span text:style-name="T2235">Parole "Kollektivität ist die Kraft, die uns treibt" sich ihren eigenen politischen Kosmos zimmern wollten, indem sie sich nur entschlossen gegen das System stellen.<text:s/></text:span><text:span text:style-name="T2236"><text:line-break/>Politisch vertraten wir damals zum Hungerstreik und der Politik der RAF unterschiedliche<text:s/></text:span><text:span text:style-name="T2237">und teilweise recht naive Positionen, die sich dann in mehreren Beiträgen niederschlugen.<text:s/></text:span><text:span text:style-name="T2238"><text:line-break/></text:span>Da ich mich kurz fassen soll, spare ich mir das aber.<text:s/><text:line-break/><text:span text:style-name="T2239">Nachdem im Praxisteil der Nr.130 diesmal populistische Tips verbreitet wurden ("Wie betrüge ich eine Versicher</text:span><text:span text:style-name="T2240">ung") folgte eine Stellungnahme zu zwei Pressemeldungen:<text:s/></text:span><text:span text:style-name="T2241"><text:line-break/></text:span><text:span text:style-name="T2242">"Aus Berlin, wo scheinbar noch immer intensiv nach unseren Spuren geforscht wird, stammen die beiden Zeitungsausschnitte auf dieser Seite. Der Innensenator (eine Kostprobe würde ihn vom Gegenteil üb</text:span><text:span text:style-name="T2243">erzeugen) geht davon aus, daß der bei einem Anschlag auf ein Rechenzentrum in Stuttgart umgekommene Johannes Thimme den Sprengsatz nach den Anleitungen dieser Zeitung gebaut hätte. Anschließend an seinen Tod sollen wir uns in Verrenkungen dafür entschuldig</text:span><text:span text:style-name="T2244">t haben, daß ihm ein von uns abgedruckter technischer Fehler zum Verhängnis wurde. Am Ende stellt sich heraus, daß es hauptsächlich um einen Tritt im Wahlkampf gegen die AL-Berlin geht; nebenbei natürlich auch darum, das Basteln mit Brand- und Sprengsätzen</text:span><text:span text:style-name="T2245"><text:s/>als grundsätzliches Kamikaze-Unternehmen zu verteufeln. Es ist das dreckige Geschäft mit einem Menschen, der im Kampf gegen den Staat gestorben ist.<text:s/></text:span><text:span text:style-name="T2246"><text:line-break/></text:span><text:span text:style-name="T2247">Entschuldigt hatten wir uns tatsächlich; aber nicht für technische Fehler, sondern für das sehr schlampig</text:span><text:span text:style-name="T2248">e lay-outen der ersten Nummer, wo am Ende einiges fehlte. Wir behandelten das Thema nicht mit der nötigen Wichtigkeit, und deshalb sollen jetzt ein paar grundsätzliche Sachen nachgeholt werden."<text:s/></text:span><text:span text:style-name="T2249"><text:line-break/>Das Heft abschließen tut ein Block, der die Szene aufs Korn<text:s/></text:span><text:span text:style-name="T2250">nimmt. Die Einleitung macht das dann genauer:<text:s/></text:span><text:span text:style-name="T2251"><text:line-break/></text:span><text:span text:style-name="T2252">"Im ersten Artikel geht es um stereotype Alltagsabläufe, wo wohnen, arbeiten und sich verweigern voneinander getrennt bleiben. Ansprüche setzen an äußeren Gegebenheiten und Theorien an, weshalb Hoffnungslosigk</text:span><text:span text:style-name="T2253">eit und Unzufriedenheit immer tiefere Wurzeln treiben...<text:s/></text:span><text:span text:style-name="T2254"><text:line-break/></text:span><text:span text:style-name="T2255">Der zweite Artikel beschreibt eine Entwicklung von der politischen Naivität zu einem neuen Weltbild, das im erklärten Gegensatz zu Staat, Gesellschaft und Weltherrschaft steht. Es wird deutlich, in<text:s/></text:span><text:span text:style-name="T2256">welchem Ausmaß diese Radikalität auch von den Erfahrungen beeinflußt wurde, wie<text:s/></text:span><text:soft-page-break/><text:span text:style-name="T2257">die Gesellschaft auf unsere Ansichten, Ziele und Utopien reagierte...<text:s/></text:span><text:span text:style-name="T2258"><text:line-break/></text:span><text:span text:style-name="T2259">Der dritte Artikel beschreibt wie die, die sich klargeworden sind, auf Kompromisse scheißen wollen, denno</text:span><text:span text:style-name="T2260">ch voneinander getrennt bleiben. Das es Gruppen gibt, die sich aus ihrer Aktivität eine Überheblichkeit zurechtzimmern, die Vereinzelte abhält, ihr passives Begreifen in aktiven Widerstand umzusetzen."<text:s/></text:span><text:span text:style-name="T2261"><text:line-break/>Das ganze ist eher eine Aufarbeitung eigener Geschich</text:span><text:span text:style-name="T2262">te und Entwicklung. Im Intro haben wir es groß rausgestellt, daß diese drei Artikel dick und fett im Zusammenhang mit dem RAF-Block stehen würden, das mag für den mittleren Artikel auch angehen.<text:s/></text:span><text:span text:style-name="T2263"><text:line-break/>Aber aus heutiger Sicht würde ich sie eher als Produkte von<text:s/></text:span><text:span text:style-name="T2264">Infragestellungen innerhalb der Gruppe bezeichnen, bzw. eine Verarbeitung, wie du nach außen wirkst. Während einige bis zum Beginn der Zeitungsarbeit eher in den Tag hineingelebt hatten, spontan Vorhaben eingegangen waren - jederzeit allen offen gegenüber<text:s/></text:span><text:span text:style-name="T2265">traten, stellte sich ihr Leben durch die<text:s/></text:span><text:span text:style-name="T2266">radi<text:s/></text:span><text:span text:style-name="T2267">völlig um. Du wurdest notgedrungen abweisend gegenüber Leuten, die dir nicht so nah standen, es gab in der Zeit eine Vielzahl von sozialen Enttäuschungen zu verdauen, Beziehungen und Freundschaften, in der Ansp</text:span><text:span text:style-name="T2268">rüche nicht mehr so eingelöst werden konnten.<text:s/></text:span><text:span text:style-name="T2269"><text:line-break/>Und dann klar das Bekämpfen der eigenen "Eitelkeit", nun gerade etwas unheimlich Wichtiges zu machen - wir bekamen zwar keine politische Anerkennung serviert, aber wenn du als Gruppe ständig Diskussionen führs</text:span><text:span text:style-name="T2270">t, wo es um klandestine Absicherung geht, um "revolutionären Widerstand und Kontinuität", dann wäre es Quatsch zu verleugnen, daß dich das nicht auch ein wenig umschmeichelt.<text:s/></text:span><text:span text:style-name="T2271"><text:line-break/>Um diese Gefahr und Eigendynamik geht es in dem dritten Artikel.<text:s/></text:span><text:span text:style-name="T2272"><text:line-break/>Schließlich mu</text:span><text:span text:style-name="T2273">ßten wir zur dritten Nummer auch die ersten Ausstiege aus der Gruppe verdauen, und es sollten bis zur Nummer 132 noch einige mehr werden. Viele sind an den harten Bedingungen innerhalb der Gruppe gescheitert, andere, weil die<text:s/></text:span><text:span text:style-name="T2274">radi<text:s/></text:span><text:span text:style-name="T2275">überhaupt nicht ihre Arbe</text:span><text:span text:style-name="T2276">it gewesen ist.<text:s/></text:span><text:span text:style-name="T2277"><text:line-break/>Die Nummer 130 bildete sowas wie den Höhepunkt unserer ersten Gruppe, erstmalig wurde ein Heft hauptsächlich bestritten durch eigene Texte. Des weiteren wurde klarer, was wir mit der Zeitung wollten, aber auch die Unterschiede untereinande</text:span><text:span text:style-name="T2278">r wurden faßbarer.<text:s/></text:span><text:span text:style-name="T2279"><text:line-break/>Im Intro der Nr.131 wurden dann diese Gegensätze innerhalb der Zeitungsdiskussion angesprochen, unterschiedliche Herangehensweisen, die die Geschichte der<text:s/></text:span><text:span text:style-name="T2280">radikal<text:s/></text:span><text:span text:style-name="T2281">permanent und andauernd begleiten sollten. Waren es damals zu dieser Zeit</text:span><text:span text:style-name="T2282"><text:s/>noch Leute aus einer Gruppe, die über die unterschiedlichen Vorstellungen stolperten, so sind sie 15 Nummern später in der Nr. 146 als verschiedene Gruppenpositionen abzulesen.<text:s/></text:span><text:span text:style-name="T2283"><text:line-break/>(Ich will den späteren<text:s/></text:span><text:span text:style-name="T2284">radischen<text:s/></text:span><text:span text:style-name="T2285">nicht vorwerfen, sie hätten sich nicht von d</text:span><text:span text:style-name="T2286">er Stelle bewegt - aber die Problematisierung, wieviel Raum wird in der Zeitung den eigenen Beiträgen gewidmet, wieviel der Post etc. läßt sich wohl nie abschließend klären, sondern muß ständig neu überdacht werden. Denn sie hängt meiner Meinung nach sowoh</text:span><text:span text:style-name="T2287">l von den Ereignissen ab, die sich außerhalb der Zeitung abspielen - als auch wieweit gerade genaue Diskussionen notwendig sind, mit denen die Zeitungsgruppen auch auf die Geschehnisse Einfluß nehmen sollte - naja, ist jetzt verkürzt, aber ich will mich in</text:span><text:span text:style-name="T2288"><text:s/>die heutigen Debatten auch nicht weiter einmischen.<text:s/></text:span><text:span text:style-name="T2289"><text:line-break/>Ich denke, für jede Zeitungsgruppe ist es zunächst einmal wichtig, sich eigene Positionen und damit ein Selbstverständnis zu erarbeiten - mit denen sie sich auch ihren LeserInnen gegenüber sichtbar mach</text:span><text:span text:style-name="T2290">t.)<text:s/></text:span><text:span text:style-name="T2291"><text:line-break/>Die Nummer 131 war, was die Diskussionen innerhalb der Gruppe anging, wieder ein Rückschritt. Die Beiträge, die erschienen, waren Einzelwerke - subjektive Beiträge -, der Hintergrund dessen wurde im Intro geschildert.<text:s/></text:span><text:span text:style-name="T2292"><text:line-break/>Auf der Seite 22 findet schließl</text:span><text:span text:style-name="T2293">ich endlich die Thematisierung der Geschlechterverhältnisse<text:s/></text:span><text:soft-page-break/><text:span text:style-name="T2294">langsam Einzug in die<text:s/></text:span><text:span text:style-name="T2295">radi</text:span><text:span text:style-name="T2296">:<text:s/></text:span><text:span text:style-name="T2297"><text:line-break/></text:span><text:span text:style-name="T2298">"Im folgenden bringen wir drei Papiere, die uns Berliner Frauen geschickt haben. Die Abgrenzung gegenüber männerdominierten gemischten Zusammenhängen, die in allen dre</text:span><text:span text:style-name="T2299">i Beiträgen deutlich wird, sollte den Männern endlich mal zu denken geben. Und zwar über den von ihnen kaum begriffenen und erst recht nicht geführten Kampf gegen patriarchale Strukturen in der Gesellschaft und in ihrem eigenen Verhalten. Solche Abgrenzung</text:span><text:span text:style-name="T2300">en machen die Begrenztheit auch linken männlichen Denkens deutlich. Sie sind mit dem Wutgebrüll 'Spaltung!' nicht zu beantworten, sondern Herausforderung zu selbstkritischem Denken. Auf der Suche nach neuer männlicher und weiblicher Identität - im Kampf fü</text:span><text:span text:style-name="T2301">r ein herrschaftsfreies Verhältnis zwischen den Geschlechtern."<text:s/></text:span><text:span text:style-name="T2302"><text:line-break/>Hier ist zwar großspurig von "wir" in der Einleitung die Rede, aber ich kann mich nicht erinnern, daß wir Männer für diesen Abdruck in irgendeiner Art und Weise gepowert hätten, noch daß eine</text:span><text:span text:style-name="T2303"><text:s/>Diskussion unter uns einen derartige Einsicht ergeben hätte.<text:s/></text:span><text:span text:style-name="T2304"><text:line-break/>Und wenn doch, dann sicherlich eher als theoretische, in dem Sinne "unsere Umgangsformen untereinander müssen sich halt verbessern", aber deswegen gleich neue politische Wege gehen? Aber ich mu</text:span><text:span text:style-name="T2305">ß zugeben, daß ich auch nicht mehr viel von den Streits im Kopf habe, ich weiß nur noch, daß sie reichlich ans Eingemachte gingen. Daß ich mir seinerzeit erstmals Gedanken über meine Rolle als Typ machte.<text:s/></text:span><text:span text:style-name="T2306"><text:line-break/>Weiter hinten im Heft findet sich noch eine Infrag</text:span><text:span text:style-name="T2307">estellung des einfachen Rezeptes "durch mehr direkte Aktionen den Bullen auf die Niederlage der Massenmilitanz eine andere Antwort zu geben".<text:s/></text:span><text:span text:style-name="T2308"><text:line-break/>Die Antwort "Oberfläche &amp; Leichtsinn" bezieht sich dabei auf den davorstehenden Artikel, der als Einleitung für d</text:span><text:span text:style-name="T2309">en gesamten Erklärungs- und Praxisblock gedacht ist. Beide Artikel sind jeweils von einem (die Antwort von einer) geschrieben worden und beleuchten ganz gut den Stand unserer damaligen Einstellungen.<text:s/></text:span><text:span text:style-name="T2310"><text:line-break/>Die Erfahrungen von `85 (der Ermordung von Günter Saré)</text:span><text:span text:style-name="T2311"><text:s/>und die anschließenende Vielzahl von Aktionen, bei einer gleichzeitigen Einmache von anderen Demos, ließ einen Großteil von uns verstärkt in die Richtung weiterdenken, daß durch eine Vielzahl von direkten Aktionen politisch die richtige Antwort gefunden s</text:span><text:span text:style-name="T2312">ei. Es geht um die richtige Effektivität, politische Einbettung ist eigentlich kein Thema, allenfalls wird noch thematisiert, daß die eigene Angst nicht vergessen werden sollte und daß die Aktionsformen nicht hierarchisch zueinander angesehen werden sollte</text:span><text:span text:style-name="T2313">n.<text:s/></text:span><text:span text:style-name="T2314"><text:line-break/>Und klar, damit lag die<text:s/></text:span><text:span text:style-name="T2315">radi<text:s/></text:span><text:span text:style-name="T2316">ganz in der Stimmung der Zeit, spätestens mit dem Jahre 1986, mit dem US-Angriff auf Libyen, den Stürmen gegen die Bauzäune von Wackersdorf und Brokdorf, erlebte die Wertschätzung der direkten Aktion (ob massenmilitant oder</text:span><text:span text:style-name="T2317"><text:s/>durch eine kleine Gruppe) eine neue Renaissance.<text:s/></text:span><text:span text:style-name="T2318"><text:line-break/>Die Nr.132 steht ganz im Eindruck dieser Entwicklung.<text:s/></text:span><text:span text:style-name="T2319"><text:line-break/>Die Frauen aus der<text:s/></text:span><text:span text:style-name="T2320">radi<text:s/></text:span><text:span text:style-name="T2321">thematisieren mit ihrem ersten Beitrag, den sie ausdrücklich als Frauen in die Zeitung (davor hatten Frauen schon etliche ande</text:span><text:span text:style-name="T2322">re Artikel formuliert, aber eben nicht ausdrücklich als Frauenpositionen) einbringen, folgerichtig Militanz von Frauen:<text:s/></text:span><text:span text:style-name="T2323"><text:line-break/></text:span><text:span text:style-name="T2324">"schon länger schwirrte in unseren Köpfen der gedanke, platz zu schaffen für eine kontinuierliche, breitere auseinandersetzung mit mili</text:span><text:span text:style-name="T2325">tantem widerstand von frauen, da diskussionen darüber oft abgeblockt oder abgeschottet geführt werden. viele frauen haben angefangen ihren kampf gegen sexismus und patriarchat in praktische militanz umzuwandeln, indem sie personen oder institutionen, die f</text:span><text:span text:style-name="T2326">ür frauenverachtung stehen, angegriffen haben. zusätzlich betroffen von alltäglicher sexistischer gewalt gehen frauen von anderen bedingungen als typen aus, entwickeln ihre eigenen aktionsformen. wir glauben, daß es viele frauen gibt, die<text:s/></text:span><text:soft-page-break/><text:span text:style-name="T2327">ähnliche erfahrun</text:span><text:span text:style-name="T2328">gen machen/gemacht haben wie wir. die genervt sind vom verhalten vieler typen auf demos oder bei aktionen, daß patriarchat im linken widerstand selten zum thema gemacht wird, daß hierarchie für viele immer noch ein fremdwort ist, oder höchstens im zusammen</text:span><text:span text:style-name="T2329">hang mit den schweinen gesehen wird. frauen, die lust haben ihre militanz zusammen mit anderen frauen weiterzuentwickeln.<text:s/></text:span><text:span text:style-name="T2330"><text:line-break/></text:span><text:span text:style-name="T2331">beim schreiben der folgenden seiten, wo wir öfters steckenbeblieben sind, wurde uns bewußt, wie oft wir worthülsen benutzen, die das,</text:span><text:span text:style-name="T2332"><text:s/>was wir sagen wollen, nur ungenau beschreiben, daß unsere sprache verstümmelt ist und wir unsere eigene erst finden müssen. das hängt sicher damit zusammen, das wir uns mit dem, was sexismus und herrschaftsstrukturen ausmacht, noch genauer auseinandersetz</text:span><text:span text:style-name="T2333">en müssen.<text:s/></text:span><text:span text:style-name="T2334"><text:line-break/></text:span><text:span text:style-name="T2335">das hält uns aber nicht davon ab, darüber eine diskussion einzuläuten. weil es uns erstmal wichtiger war rauszukriegen, wie unsere eigene militanz aussehen kann, sind wir nur oberflächlich auf die 'bauchschmerzen' eingegangen, die wir oft, wenn</text:span><text:span text:style-name="T2336"><text:s/>wir was mit typen zusammen machen, haben.<text:s/></text:span><text:span text:style-name="T2337"><text:line-break/></text:span><text:span text:style-name="T2338">wir glauben/wissen daß viele frauen zu diesem thema was zu sagen haben und warten - sehnlichst - auf eure kritik. schreibt uns welche gedanken dazu in euren köpfen brodeln, was ihr in euren diskussionen entwickel</text:span><text:span text:style-name="T2339">t habt und schickt uns erklärungen von aktionen, die ihr in diesem zusammenhang gemacht bzw. mitgekriegt habt!!!"</text:span><text:span text:style-name="T2340"><text:s/></text:span><text:span text:style-name="T2341"><text:line-break/>Aus den Erfahrungen mit dem Hungerstreik hatten wir insofern gelernt, daß wir uns bemühten, zu den beiden Großmobilisierungen der ersten Hälf</text:span><text:span text:style-name="T2342">te des Jahres jeweils Hintergrundmaterial zur Verfügung zu stellen. So leitete die erste Nummer ein Abriß der Entwicklung im arabischen Raum ein, während sich in der zweiten Nummer neben einer Schilderung der Pfingstereignisse in Wackersdorf und einer "wor</text:span><text:span text:style-name="T2343">tradikalen" Aufarbeitung von Kleve eine kurze Zusammenfassung der Anti-AKW-Highlights ab 1974 befand, sowie eine kurze Schilderung der Atomlobby.<text:s/></text:span><text:span text:style-name="T2344"><text:line-break/>Klar, ansonsten wurden die vielen Aktionen möglichst umfangreich dokumentiert. Einklauaktionen, Aktionen gege</text:span><text:span text:style-name="T2345">n die Firmen, die von der WAA profitierten, antifaschistische Aktionen, Störungen des "Stammheim"-Films sowie Aktionen anläßlich des Krieges.<text:s/></text:span><text:span text:style-name="T2346"><text:line-break/>Auch die beiden Titel entsprechen der damaligen Stimmung: eine arabische Frau im Schneidersitz mit einer Kalashni</text:span><text:span text:style-name="T2347">kov vor sich steht für die wachsende Thematisierung antiimperialistischer Themen.<text:s/></text:span><text:span text:style-name="T2348"><text:line-break/>Die SägerInnen am Bauzaun auf dem zweiten Titel für die neue Hoffnung in die "Wirksamkeit" von Massenmilitanz. Gerade die Mobilisierung gegen die WAA mit ihrer bunten Durchm</text:span><text:span text:style-name="T2349">ischung von Bürgerlichen und Chaoten wurde in der Folgezeit ja zum autonomen Mythos hochstilisiert, dem in den nächsten Jahren mit den Barrikadentagen am Hafen sowie dem 1. Mai in Berlin noch weitere folgen sollte. War die autonome Szene 84/85 noch weitest</text:span><text:span text:style-name="T2350">gehend verunsichert (auch damals wurde viel über die Krise linksradikaler Politik geredet) - so wurde das durch die militanten Erfolge der Jahre 86-89 in einigen Metropolen erst mal wieder zweitrangig.<text:s/></text:span><text:span text:style-name="T2351"><text:line-break/>Wenige Tage, nachdem wir die Nummer 132 herausgebrach</text:span><text:span text:style-name="T2352">t hatten, erreichte uns die Nachricht, daß die Bullen den Großteil beschlagnahmt hätten. Ich fand den weiteren Ablauf ziemlich zutreffend im Interview von `89 beschrieben, deswegen sollen die das doch jetzt weitermachen.<text:s/></text:span><text:span text:style-name="T2353"><text:line-break/></text:span><text:span text:style-name="T2354"><text:line-break/></text:span><text:span text:style-name="T2355"><text:line-break/></text:span><text:span text:style-name="T2356">radikal 1984-1989. Ein Interview</text:span><text:span text:style-name="T2357"><text:line-break/>"das postamt in bielefeld, wo alles aufgeflogen ist, war eine entscheidende schnittstelle zwischen der illegalen und öffentlichen struktur. ähnlich ist es bei der auslandsadresse. beide punkte waren unverzichtbar, um den großen vertrieb zu bewältigen und<text:s/></text:span><text:span text:style-name="T2358">um wenigstens eine möglichkeit für die kommunikation zwischen illegaler redaktion und außenwelt zu ermöglichen. an diesen punkten<text:s/></text:span><text:soft-page-break/><text:span text:style-name="T2359">war die gefahr am höchsten für alle beteiligten, also auch für uns. während über die post die zeitungen aus der illegalen stru</text:span><text:span text:style-name="T2360">ktur rausgehen, ist der weg der briefe über die öffentliche adresse genau umgekehrt.<text:s/></text:span><text:span text:style-name="T2361"><text:line-break/>die gefährdung war uns bewußt, und wir haben sie in kauf genommen. das hieß akzeptieren, daß keine andere möglichkeit der verteilung vorhanden war, die die post hätte ers</text:span><text:span text:style-name="T2362">etzen können. so haben wir den postvertrieb dann organisiert: möglichst große sicherheit im verhältnis zu den eigenen kräften und möglichkeiten. z.b. wurden die zeitungen auf mehrere städte verteilt aufgegeben.<text:s/></text:span><text:span text:style-name="T2363"><text:line-break/>dann kam der hammer. wie die 132 und die nam</text:span><text:span text:style-name="T2364">en der leute aufgeflogen sind, hat uns lange mundtot gemacht. es war plötzlich klar, daß von dem bewußtsein der gefahr zuwenig umgesetzt wurde, und dann noch am heikelsten punkt überhaupt. angesichts der summe und auswirkung der fehler hast du nicht nur di</text:span><text:span text:style-name="T2365">e arbeit an der zeitung bezweifelt, sondern ob wir selbst dazu in der lage sind trotz über zwei jahren erfahrung. die stimmung war eine art kollektives schachmatt.<text:s/></text:span><text:span text:style-name="T2366"><text:line-break/>das fing damit an, daß gerade die 132 zu einem wesentlich größeren teil auf einem postamt a</text:span><text:span text:style-name="T2367">ufgegeben wurde als geplant. der grund war eine nicht vorhergesehene 'naturgewalt', die wir nicht genauer beschreiben können. jedenfalls haben die betreffenden genossInnen in einer hektischen situation, in der keine zeit für überlegungen war, so entschiede</text:span><text:span text:style-name="T2368">n. andere hätten evtl. anders gehandelt, aber im nachhinein läßt vieles sich klarer beurteilen als in der konkreten situation. die große menge kann auch ein grund gewesen sein, warum die postler mißtrauisch wurden, wahrscheinlicher waren es die offenen ums</text:span><text:span text:style-name="T2369">chläge der einzelabos. wenn du die zeitung offen als 'büchersendung' verschickst, hat es 90 pfennig gekostet. beim geschlossenen versand sind es 3 mark, und insgesamt hätte das mehrere tausend mark mehr porto bedeutet.<text:s/></text:span><text:span text:style-name="T2370"><text:line-break/>der schlimmste fehler war, wie die p</text:span><text:span text:style-name="T2371">aketkarten beschriftet waren. das problem ist schon vor der 132 ansatzweise aufgefallen, aber in der hektik war es plötzlich weg. dafür konnten wir uns selbst eine reinhauen, aber die folgen werden nicht ungeschehen. zwischen august 86 und februar 87 wurde</text:span><text:span text:style-name="T2372">n 60 läden und 59 wohnungen durchsucht. fünf leute wurden stellvertretend für alle zu teils hohen bewährungsstrafen verurteilt, nachdem insgesamt gegen 192 nach SS 129a ermittelt wurde.<text:s/></text:span><text:span text:style-name="T2373"><text:line-break/>es lief so ab, daß zuerst die offenen einzelabos aufgeflogen sind, di</text:span><text:span text:style-name="T2374">e in einem gesonderten bereich der post abgegeben wurden. ca. eine woche später hatten sich die bullen über bka, baw und bgh mit einem beschlagnahmebeschluß bis in die paketannahme vorgearbeitet. viele pakete waren da schon weg, aber nicht die dazugehörend</text:span><text:span text:style-name="T2375">en paketkarten. ein abschnitt mit empfänger, absender und gewichtsangabe wird aufbewahrt für spätere reklamationen. ohne diese abschnitte hätten die empfänger der bereits verschickten pakete nicht ermittelt werden können.<text:s/></text:span><text:span text:style-name="T2376"><text:line-break/>jede information der paketkarte h</text:span><text:span text:style-name="T2377">atte für die bullen eine wichtige funktion. anhand des absenders - das war die gültige auslandsadresse - und des einheitlichen schriftbildes auf den aufklebern, konnten sie mühelos den verteiler unter anderen paketkarten herausfischen. neben dem empfänger<text:s/></text:span><text:span text:style-name="T2378">bekamen sie auch eine zahl auf dem aufkleber geliefert, die sie als anzahl der zeitungen im paket interpretierten. das mußten sie dann nur noch mit der gewichtsangabe durch die post vergleichen und behaupten, daß hier und dort jeweils soundsoviel zeitungen</text:span><text:span text:style-name="T2379"><text:s/>angekommen wären. oft fanden sie bei den durchsuchungen noch das paket selbst, rechnungen, begleitschreiben und sogar ältere ausgaben. aber es wäre nicht nötig gewesen, denn der rest war formsache. ein regionaler staatsanwalt fügte der anzahl ein 'zum zwe</text:span><text:span text:style-name="T2380">cke der verteilung' hinzu und beantragte ohne große verrenkungen nach 129a.<text:s/></text:span><text:span text:style-name="T2381"><text:line-break/>der hintergrund all dieser 'oberflächlichkeiten' waren machtstrukturen innerhalb des kollektivs. frauen mußten gegen die bevormundung durch männer und deren art, politik zu machen</text:span><text:span text:style-name="T2382">, ankämpfen. es gab starke unterschiede in der frage, auf welche menschen wir uns beziehen, über<text:s/></text:span><text:soft-page-break/><text:span text:style-name="T2383">die wertigkeit von militanz, und entsprechend in welchen politischen bereichen schwerpunkte gelegt werden müssen. all das - und noch viel mehr - führte zu dest</text:span><text:span text:style-name="T2384">ruktiven kämpfen untereinander, und die beiden teile der nr.132 wurden grob das produkt zweier fraktionen. nach der 132 spaltete sich die gruppe, weil einige sich zu hassen begannen und alle anderen sich dagegen nicht durchsetzen konnten. die repression tr</text:span><text:span text:style-name="T2385">ieb den konflikt auf die spitze. der schlag nahm dir die ruhe und den abstand, die genau zu diesem zeitpunkt nötig waren, damit wir uns ohne eindruck von außen mit uns selbst beschäftigen können." (...)<text:s/></text:span><text:span text:style-name="T2386"><text:line-break/>"nach der 132 haben wir uns von einigen ansätzen und</text:span><text:span text:style-name="T2387"><text:s/>hoffnungen grundlegend verabschiedet. es fand ein ziemlich plötzlicher und umfassender bruch statt. ab da ging es nicht mehr allein um diese zeitung, sondern um das ob und wie revolutionärer propaganda aus der illegalität in die öffentlichkeit. wir hatten</text:span><text:span text:style-name="T2388"><text:s/>mehrere zeitungsprojekte vor augen, die entweder an der repression gescheitert sind und/oder daran, daß die eigenen strukturen sie nicht getragen haben. das gehört zusammen. wir standen an einem punkt, den die meisten erst gar nicht erreichen. wir haben d</text:span><text:span text:style-name="T2389">as so als einen geschichtlichen teufelskreis gesehen. (...)<text:s/></text:span><text:span text:style-name="T2390"><text:line-break/>wenn sich genossInnen jahrelang nicht in die illegalität drängen lassen, dann führen sie einen kampf, der notwendig ist und nie grundsätzlich aufgegeben werden darf. mit der<text:s/></text:span><text:span text:style-name="T2391">radi</text:span><text:span text:style-name="T2392"><text:s/>haben wir den an</text:span><text:span text:style-name="T2393">deren weg eingeschlagen. nach der 132 ging es einfach nur darum, ob dieser andere ansatz eine perspektive hat und verwirklicht werden kann, oder eben jetzt gescheitert ist. also nicht allein für die<text:s/></text:span><text:span text:style-name="T2394">radi</text:span><text:span text:style-name="T2395">, sondern stellvertretend für einen gangbaren weg nac</text:span><text:span text:style-name="T2396">h der kriminalisierung autonomer zeitungen. wir haben angefangen, langfristig zu überlegen, und sind dabei auf notwendige bedingungen gestoßen, deren verwirklichung zuvor mehr oder weniger dem zufall überlassen wurde.<text:s/></text:span><text:span text:style-name="T2397"><text:line-break/>als erstes: die illegale zeitung kann</text:span><text:span text:style-name="T2398"><text:s/>sich nicht mehr auf einen öffentlichen verteiler stützen. sie muß mit autonomen strukturen vertrieben werden. wenn solche strukturen aufgebaut werden können, dann entspricht diese organisierung dem wesentlichen ziel und selbstverständnis, die eigenen inha</text:span><text:span text:style-name="T2399">lte auch in die eigene hand zu nehmen. du verläßt dich nicht auf funktionen, die z.t. gewinnorientiert arbeiten oder wegen ihrer angreifbarkeit bestimmte grenzen nicht überschreiten können.<text:s/></text:span><text:span text:style-name="T2400"><text:line-break/>als zweites: die<text:s/></text:span><text:span text:style-name="T2401">radi</text:span><text:span text:style-name="T2402"><text:s/>ist nicht irgendeine zeitung, weil das proj</text:span><text:span text:style-name="T2403">ekt im verhältnis zu repression und widerstand mehrere entwicklungsstufen hinter sich hat. der umgang mit ihr bedeutet viel zwangsläufiger knast, und staatlichen angriff, als bei vielen anderen zeitungen. die ebene der konfrontation kann zur stärke des wid</text:span><text:span text:style-name="T2404">erstandes werden, wenn daran bewußtsein entsteht und sich organisiert. das heißt, die verteilung der zeitung setzt kenntnis der situation und bewußtsein der gefährdung voraus und muß entsprechend organisiert werden. welche deswegen zeit, arbeit und risiko<text:s/></text:span><text:span text:style-name="T2405">in kauf nehmen, müssen sich viel mehr mit genau diesem projekt identifizieren als viele buchhandlungen. gibt es überregional genug genossInnen, die verantwortung übernehmen und die sache so auch zu der ihren machen, dann schwebt die<text:s/></text:span><text:span text:style-name="T2406">radi</text:span><text:span text:style-name="T2407"><text:s/>nicht im luftleere</text:span><text:span text:style-name="T2408">n raum, weil eine basis von unten existiert. dann lohnt es, weiterzumachen und die arbeit mit mehreren neu zu bestimmen.<text:s/></text:span><text:span text:style-name="T2409"><text:line-break/>die entwicklung bis heute und wahrscheinlich noch viel länger ist der versuch, eigenständige und eigenverantwortliche strukturen mit d</text:span><text:span text:style-name="T2410">er<text:s/></text:span><text:span text:style-name="T2411">radi</text:span><text:span text:style-name="T2412"><text:s/>umzusetzen." (...)<text:s/></text:span><text:span text:style-name="T2413"><text:line-break/>"in manchen situationen ist es möglich, sich nicht zurückdrängen zu lassen. in anderen ist es klüger, mit neuen mitteln und möglichkeiten denselben zweck zu erzielen und die bullen ins leere laufen zu lassen. eine illegale zeitu</text:span><text:span text:style-name="T2414">ng kann derzeit nicht auf öffentlichen und breiten druck vertrauen, was nicht bedeutet, daß er keine rolle spielt.<text:s/></text:span><text:span text:style-name="T2415"><text:line-break/>die repression hat erfolgreich abgeschreckt, aber es ist auch bewußtsein entstanden. die<text:s/></text:span><text:span text:style-name="T2416">radi</text:span><text:span text:style-name="T2417"><text:s/>kann abonniert werden, und über neue möglichke</text:span><text:span text:style-name="T2418">iten auch der öffentlichen verteilung erreicht sie leute<text:s/></text:span><text:soft-page-break/><text:span text:style-name="T2419">in verschiedenen bereichen. die auflage steigt wieder. es hat also nicht geklappt, die zeitung auf eine bestimmte szene zu isolieren, und es wäre auch weniger erfolgversprechend, die neue struktur mi</text:span><text:span text:style-name="T2420">t den alten mitteln anzugreifen. sie werden versuchen, leute zu finden, als köpfe aufzubauen und einzuknasten. aber ihre abschreckung würde nicht mehr so leicht greifen, weil hinter der verteilung der<text:s/></text:span><text:span text:style-name="T2421">radi</text:span><text:span text:style-name="T2422"><text:s/>heute ein anderes bewußtsein steht. eben die erfah</text:span><text:span text:style-name="T2423">rung der repression gegen die 132 und zig andere schweinereien gegen kommunikationsstrukturen in den letzten jahren.<text:s/></text:span><text:span text:style-name="T2424"><text:line-break/>wir denken, daß dadurch insgesamt das verhältnis zur<text:s/></text:span><text:span text:style-name="T2425">radi</text:span><text:span text:style-name="T2426"><text:s/>genauer geworden ist. also nicht nur bei solchen, die verteilen, sondern auch be</text:span><text:span text:style-name="T2427">i leserInnen. daß du eine zeitung vom ladentisch kaufen kannst, ist normal. aber wenn sie z.b. von vermummten verteilt wird, mußt du dir schon was dabei denken. als solche aktionen anfingen, haben viele leute den kopf geschüttelt und sich gefragt, was für<text:s/></text:span><text:span text:style-name="T2428">ein gehabe dahinter steckt. mit der zeit sind welche von sich aus aktiv geworden, haben solche aktionen gemacht oder sie geschützt. dadurch wird eine ganze menge vermittelt, z.b. wieweit die repression schon fortgeschritten ist und daß du zu solchen aktion</text:span><text:span text:style-name="T2429">en einfach gezwungen wirst. sie konfrontieren mit dem abstrakten begriff von zensur. es wird klar, daß genossInnen selbst was für den austausch und die kommunikation untereinander tun, weil angreifbare strukturen das nicht vollständig gewährleisten können.</text:span><text:span text:style-name="T2430">"<text:s/></text:span><text:span text:style-name="T2431"><text:line-break/></text:span><text:span text:style-name="T2432"><text:line-break/></text:span><text:span text:style-name="T2433"><text:line-break/></text:span><text:span text:style-name="T2434"><text:line-break/></text:span><text:a xlink:href="http://www.nadir.org/nadir/archiv/Medien/Zeitschriften/radikal/20jahre/kap03_1.html" office:target-frame-name="_top" xlink:show="replace"/></text:p>
      <text:p text:style-name="P2435">[ ... und weiter geht es hier ]</text:p>
      <text:p text:style-name="Normal"><text:span text:style-name="T2436">Die Phase 1988/89 (Nr.134 - Nr.139)</text:span><text:span text:style-name="T2437"><text:line-break/>Mit der Nr.134 (zwei Jahre nach der Nr.132) wurde eine neue Runde der<text:s/></text:span><text:span text:style-name="T2438">radi</text:span><text:span text:style-name="T2439"><text:s/>eingel</text:span><text:span text:style-name="T2440">äutet. Die Voraussetzungen schienen weitaus erfolgversprechender.<text:s/></text:span><text:span text:style-name="T2441"><text:line-break/>Jene, die von der alten Gruppe übriggeblieben waren, hatten zwei weitere Jahre politische Geschichte auf dem Buckel - die Neuen, die dazugestoßen waren oder in der Folgezeit noch dazu stieß</text:span><text:span text:style-name="T2442">en, waren ebenfalls überwiegend GenossInnen, wo die<text:s/></text:span><text:span text:style-name="T2443">radi</text:span><text:span text:style-name="T2444"><text:s/>nicht das erste politische Projekt war. Zudem war ein Prozeß in Gang gekommen, in dem sich die Zentrierung auf die Stadt Berlin langsam auflöste.<text:s/></text:span><text:span text:style-name="T2445"><text:line-break/>Mit diesen Änderungen im Gepäck machten wir uns auf,</text:span><text:span text:style-name="T2446"><text:s/>endlich ein regelmäßiges Erscheinen zu gewährleisten. Dabei wurde schnell klar, daß die bundesweite Verteilstruktur noch so ungewohnt war, daß die Kräfte sich weitaus stärker darauf konzentrieren mußten als auf die Erstellung der einzelnen<text:s/></text:span><text:span text:style-name="T2447">radikal</text:span><text:span text:style-name="T2448">-Ausgabe</text:span><text:span text:style-name="T2449">n.<text:s/></text:span><text:span text:style-name="T2450"><text:line-break/>Trotzdem sollten eigentlich alle Beiträge von allen beteiligten Gruppen gesichtet und diskutiert werden. Ein wichtiger Bestandteil war die Fortführung der internen Zeitungsdiskussion, die in der Nr.133 mit den Beiträgen und Diskussionen über das<text:s/></text:span><text:span text:style-name="T2451">radi</text:span><text:span text:style-name="T2452">-I</text:span><text:span text:style-name="T2453">nfo begonnen wurde.<text:s/></text:span><text:span text:style-name="T2454"><text:line-break/>Dabei kam es schon während der Nr.134 zu einem handfesten Krach zwischen zwei Redaktionsgruppen. Anlaß war ein Diskussionsbeitrag, den die Männer der einen Gruppe verfaßt und an ihr Papier zur Zeitungsdiskussion angehängt hatten. Unter</text:span><text:span text:style-name="T2455"><text:s/>dem Titel<text:s/></text:span><text:span text:style-name="T2456">"</text:span><text:span text:style-name="T2457">Es rappelt in der Kiste" wird das männliche (Nicht-)Selbstverständnis des Patriarchats von männlicher Seite kritisiert und eingefordert, daß die Männer aus den Gruppen eigene Diskussionen führen müßten.<text:s/></text:span><text:span text:style-name="T2458"><text:line-break/></text:span><text:span text:style-name="T2459">"Obwohl in den letzten zwei bis drei Jah</text:span><text:span text:style-name="T2460">ren die von Frauen immer wieder initiierte Debatte zur patriarchalen Struktur innerhalb der radikalen Linken langsam an Boden gewinnt, d.h. an Vergewaltigungen endlich nicht mehr nur in der autonomen Frauenbewegung diskutiert wird, sehen wir den grundsätzl</text:span><text:span text:style-name="T2461">ichen (Zu)stand immer noch weitestgehend unverändert.Die einen<text:s/></text:span><text:soft-page-break/><text:span text:style-name="T2462">(Männer) sehen Diskussionen um das Patriarchat im Kampf als Behinderung an, ständig mit ihrer eigenen Rolle konfrontiert zu sein. Schlimmstenfalls kommt der Vorwurf der Spaltung, begründet über</text:span><text:span text:style-name="T2463"><text:s/>Erfahrungen mit Frauen - die von ihrem Selbstverständnis her mit Typen gar nichts mehr zu tun haben wollen und die dementsprechend kompromißlos vorgehen. Die anderen (Männer) kapitulieren vor der Komplexität des Patriarchats, stellen die Erfahrungen der K</text:span><text:span text:style-name="T2464">ollektive entgegen, wollen also keine Pauschalurteile über Männer hören und sind ermüdet, weil keine Praxis den Diskussionen folgt. Vor diesem Hintergrund finden wir es wichtig, daß innerhalb dieser Zeitung die anti-patriarchale Debatte von Männern fortges</text:span><text:span text:style-name="T2465">etzt wird, weitergehend die Gründung von Männergruppen und ein Standpunkt zu Vergewaltigung.</text:span><text:span text:style-name="T2466">"<text:s/></text:span><text:span text:style-name="T2467"><text:line-break/>In einem Beitrag<text:s/></text:span><text:span text:style-name="T2468">"</text:span><text:span text:style-name="T2469">Wo seid ihr Genossen" antwortet ein Mann der anderen Gruppe in einer persönlichen Antwort direkt dahinter:<text:s/></text:span><text:span text:style-name="T2470"><text:line-break/></text:span><text:span text:style-name="T2471">"In dem Papier steht formal nichts<text:s/></text:span><text:span text:style-name="T2472">Schlechtes drin. Jeder Satz hat eine Aussage, die je nachdem wie mann es betrachtet, richtig ist. Aber mir geht es weniger darum, was ihr sagt, als das, was ihr weglasst. Also um die Einseitigkeit der Sicht und wie ihr es fertigbringt, die gesellschaftlich</text:span><text:span text:style-name="T2473">en Verhältnisse und euch selber als Subjekte darin in einen Topf zu werfen. Das ist der zweite Knackpunkt. Ihr habt gelöst, wie und wo die Machtform Patriarchat in der Gesellschaft zu finden ist, aber wo befindet ihr euch selber darin?... Ihr nehmt die Sch</text:span><text:span text:style-name="T2474">ablone und legt sie den einen Männern an, die mit funktionalem Kampf im Kopf Frauen der Spaltung bezichtigen. Und die anderen, die ermüdet vor der Komplexität des Patriarchats kapitulieren. Mich müsst ihr in die zweite Kategorie reinpulen, denn ich kapitul</text:span><text:span text:style-name="T2475">iere vor eurer komplexen Abstraktheit des Begriffs.</text:span><text:span text:style-name="T2476">"<text:s/></text:span><text:span text:style-name="T2477"><text:line-break/>Männliche Versuche, in die<text:s/></text:span><text:span text:style-name="T2478">radi</text:span><text:span text:style-name="T2479"><text:s/>eine Anti-Patriarchats-Diskussion einzubringen, waren nach dieser Auseinandersetzung erst mal für fünf Jahre verschwunden. Dann formulierte eine Gruppe von Männern das Vo</text:span><text:span text:style-name="T2480">rhaben, in der kommenden<text:s/></text:span><text:span text:style-name="T2481">radikal</text:span><text:span text:style-name="T2482">-Ausgabe einige Seiten zu einem Männerblock zusammenzustellen. Eine andere Gruppe antwortete darauf:<text:s/></text:span><text:span text:style-name="T2483"><text:line-break/></text:span><text:span text:style-name="T2484">"Männer sollten sich zuerst dort, wo sie im Alltag leben und sich bewegen, kritisch reflektieren, anstatt die Diskussionen</text:span><text:span text:style-name="T2485"><text:s/>dazu in einem eigenen Block zu kanalisieren. Nichts gegen die Inhalte, aber es ist doch nicht nötig, sie unter einer festen Blocküberschrift (welcher progressive und selbstkritische Überlegungen darstellen soll) anzuordnen. Wir finden den Block überflüssi</text:span><text:span text:style-name="T2486">g.</text:span><text:span text:style-name="T2487">"<text:s/></text:span><text:span text:style-name="T2488"><text:line-break/>Es muß dazu erklärt werden, daß es seinerzeit ein festgeklopftes und beschlossens Konzept zur Entschärfung des Konfliktes gab, daß alle Gruppen "autonom" beschließen können, was sie in die Zeitung nehmen wollen, eine Regelung, die diese Gruppe, die si</text:span><text:span text:style-name="T2489">ch hier äußert, stark befürwortet hatte.<text:s/></text:span><text:span text:style-name="T2490"><text:line-break/>Dennoch wird ausgerechnet dieser Block negativ bewertet, es wird mit Unterstellungen gearbeitet, sich aber nicht die Mühe gemacht, die Kritik bzw. Abwehr näher zu begründen.<text:s/></text:span><text:span text:style-name="T2491"><text:line-break/>Die Argumentationslinie, daß sich Typen</text:span><text:span text:style-name="T2492"><text:s/>"zuerst" mal kritisch selbst hinterfragen sollten, ist mehr als banale Binsenweisheit zu bezeichnen. Wenn eine Gruppe vorschlägt zu einem Thema etwas zu machen, ist davon auszugehen, daß sie sich bereits drüber bis zu einem gewissen Grade auseinandergeset</text:span><text:span text:style-name="T2493">zt hat, ansonsten würde sie es ja nicht vorschlagen. Innerhalb der<text:s/></text:span><text:span text:style-name="T2494">radi</text:span><text:span text:style-name="T2495"><text:s/>blieb damit die Thematisierung von Patriarchat ausschließlich den Frauen vorbehalten. Hier endete die Fortschrittlichkeit einer<text:s/></text:span><text:span text:style-name="T2496">radikal</text:span><text:span text:style-name="T2497"><text:s/>im uralten Abwehrmuster. Wie der Block schließli</text:span><text:span text:style-name="T2498">ch ausgesehen hätte, war nicht mehr in Erfahrung zu bringen, die Betreffenden stiegen im Verlauf des Konfliktes vorher aus dem Projekt<text:s/></text:span><text:span text:style-name="T2499">radikal</text:span><text:span text:style-name="T2500"><text:s/>aus.<text:s/></text:span><text:span text:style-name="T2501"><text:line-break/>Zurück zur Nr.134: Die technischen und strukturellen Erfordernisse führten dazu, daß die inhaltliche Diskus</text:span><text:span text:style-name="T2502">sion der nächsten Ausgaben in den Hintergrund gedrängt wurde.<text:s/></text:span><text:span text:style-name="T2503"><text:line-break/>Einzelne Gruppen planten und erstellten "ihre" Seiten, die Beiträge wurden aber nicht untereinander diskutiert. Phasenweise wurde sich zwar ausgetauscht, aber auch hier dominierten immer die te</text:span><text:span text:style-name="T2504">chnischen Diskussionen und strukturellen Überlegungen. Was in die<text:s/></text:span><text:span text:style-name="T2505">radi</text:span><text:span text:style-name="T2506"><text:s/>kommen<text:s/></text:span><text:soft-page-break/><text:span text:style-name="T2507">soll, wurde meistens hinten angehängt.<text:s/></text:span><text:span text:style-name="T2508"><text:line-break/>Wie gesagt, die technische Dominanz lag zu einem großen Anteil daran, daß sich die Vernetzung noch nicht eingespielt hatte. Vieles mußte a</text:span><text:span text:style-name="T2509">usprobiert, verworfen, wieder hervorgeholt, mit kleinen Veränderungen wiederholt usw. werden. Nicht zufällig stand beim Interview von 89 mit dem ID-Archiv genau dieser strukturelle Teil der Arbeit der<text:s/></text:span><text:span text:style-name="T2510">radikal<text:s/></text:span><text:span text:style-name="T2511">im Vordergrund.<text:s/></text:span><text:span text:style-name="T2512"><text:line-break/>Orientierungspunkt war die Reg</text:span><text:span text:style-name="T2513">elmäßigkeit, einigerrmaßen Erfahrung und Routine dadrin zu gewinnen und sich nicht von kleinen unvorhergesehenen "Nebensächlichkeiten" aus der Bahn werfen zu lassen. Nebenbei wurden ganze Pläne von Neustrukturierungen erdacht, aufgrund von Erfahrungen über</text:span><text:span text:style-name="T2514">arbeitet, kritisiert, ausgewertet und neu umgesetzt. Jede Panne in dieser Zeit beflügelte letztlich zu neuen Überlegungen, wie künftig dieses oder jenes Problem anders angegangen werden könnte.<text:s/></text:span><text:span text:style-name="T2515"><text:line-break/>Ein Jahr verging wie im Flug - und weil der Platz im Buch beg</text:span><text:span text:style-name="T2516">renzt ist -, machen wir nun einen großen Sprung (und löschen damit kurzerhand so einiges, was wir bereits geschrieben hatten. Was ne Chaos-Planung!) und lassen uns nach der Nr.139 im O-Ton eines Flugis vom März 1990 eine Bilanz der Zeit bis dahin ziehen.<text:s/></text:span><text:span text:style-name="T2517"><text:line-break/></text:span><text:span text:style-name="T2518">Das Flugi druckte die<text:s/></text:span><text:span text:style-name="T2519">Interim<text:s/></text:span><text:span text:style-name="T2520">in der Nummer 95 vom 22.3.90 ab.<text:s/></text:span><text:span text:style-name="T2521"><text:line-break/>3.1990 abdruckte:<text:s/></text:span><text:span text:style-name="T2522"><text:line-break/></text:span><text:span text:style-name="T2523"><text:line-break/></text:span><text:span text:style-name="T2524"><text:line-break/></text:span><text:a xlink:href="http://www.nadir.org/nadir/archiv/Medien/Zeitschriften/radikal/20jahre/kap03_2.html" office:target-frame-name="_top" xlink:show="replace"/></text:p>
      <text:p text:style-name="P2525">[ ... und weiter geht es hier ]</text:p>
      <text:h text:style-name="Heading1" text:outline-level="1"><text:span text:style-name="T2526">Without a title</text:span></text:h>
      <text:p text:style-name="Normal"><text:span text:style-name="T2527">Die Phase Juni 90 - Mä</text:span><text:span text:style-name="T2528">rz 93 (Nr.140 - Nr.147)</text:span><text:span text:style-name="T2529"><text:line-break/></text:span><text:span text:style-name="T2530"><text:line-break/>Wie anstrengend die Phase davor gewesen war, welche im Flugi recht anschaulich beschrieben wurde, symbolisiert der Titel der letzten Nummer dieser Phase, die 139 vom November 89. Ein kleiner Vogel (nein, nein das ist keine Ente, di</text:span><text:span text:style-name="T2531">e haben nämlich keinen spitzen Schnabel) der durch das Titelblatt fliegt und den Spruch sagt: "LEER NÄCH?!" Genau so fühlten wir uns - voll leer gepumpt -, die Pause war mehr als angesagt gewesen.<text:s/></text:span><text:span text:style-name="T2532"><text:line-break/>(Tja, der Titel entstand aber nicht als bewußtes Symbol de</text:span><text:span text:style-name="T2533">ssen, sondern entstand aus einer spontanen Idee heraus, weil wir keinen vorbereitet hatten. Aber von heute aus betrachtet paßt er dennoch ganz gut für diese Zeit).<text:s/></text:span><text:span text:style-name="T2534"><text:line-break/>Schon während der vergangenen Nummern verteilten sich die Arbeiten in und um die<text:s/></text:span><text:span text:style-name="T2535">radi</text:span><text:span text:style-name="T2536"><text:s/>allmä</text:span><text:span text:style-name="T2537">hlich gleichmäßiger innerhalb der Struktur, und der permanente Ausnahmezustand verwandelte sich in einen gelegentlichen (meistens sogar abschätz- und kalkulierbaren) Stress .<text:s/></text:span><text:span text:style-name="T2538"><text:line-break/>Wichtigste Grundvoraussetzung für die Einbindung von immer mehr GenossInnen wurd</text:span><text:span text:style-name="T2539">e die Umstellung auf eine Jahreskonzeption. Nach einem Testprojekt mit der zweiten Jahreshälfte 89 und den Nummern 138/139, sowie den Interviews mit dem<text:s/></text:span><text:span text:style-name="T2540">ID</text:span><text:span text:style-name="T2541"><text:s/>und der<text:s/></text:span><text:span text:style-name="T2542">Konkret</text:span><text:span text:style-name="T2543">, zogen wir eine erfolgreiche Bilanz: 100% aller Vorhaben erfüllt sowie noch weitere<text:s/></text:span><text:span text:style-name="T2544">Diskussionen angegangen, die nicht ausschließlich zeitungsfixiert waren.<text:s/></text:span><text:span text:style-name="T2545"><text:line-break/>Damit war die Zeit gekommen, nicht mehr von Nummer zu Nummer zu konzipieren, sondern die Möglichkeit geschaffen, daß alle langfristiger ihr Leben auf die<text:s/></text:span><text:span text:style-name="T2546">radi</text:span><text:span text:style-name="T2547"><text:s/>einstellen können. Was<text:s/></text:span><text:span text:style-name="T2548">eben<text:s/></text:span><text:soft-page-break/><text:span text:style-name="T2549">vor allem auch hieß, mehr Platz und Plan für andere Projekte zu bekommen.<text:s/></text:span><text:span text:style-name="T2550"><text:line-break/>Damit ändern wir jetzt auch die Art und Weise, wie wir die weitere<text:s/></text:span><text:span text:style-name="T2551">radi</text:span><text:span text:style-name="T2552">-Geschichte Revue passieren lassen. Genauso wie die Struktur weiträumiger agierte, so wollen wir das mit<text:s/></text:span><text:span text:style-name="T2553">dem Text jetzt auch machen. Haben wir bisher mehr oder weniger die einzelnen Nummern behandelt, wollen wir jetzt dazu übergehen, einige inhaltliche Stränge kurz zu begutachten, die wir in den<text:s/></text:span><text:span text:style-name="T2554">radi</text:span><text:span text:style-name="T2555">-Ausgaben bis heute verfolgt haben.<text:s/></text:span><text:span text:style-name="T2556"><text:line-break/>Warum? Nun, nach unsere</text:span><text:span text:style-name="T2557">r Einschätzung ist die folgende Phase diejenige, in der die<text:s/></text:span><text:span text:style-name="T2558">radi</text:span><text:span text:style-name="T2559"><text:s/>dem am nächsten gekommen ist, wo sie von Anfang an hin sollte. Eine Angleichung der Aufmerksamkeit für Inhalt<text:s/></text:span><text:span text:style-name="T2560">und</text:span><text:span text:style-name="T2561"><text:s/>Struktur zugleich.<text:s/></text:span><text:span text:style-name="T2562"><text:line-break/>Getragen von einer steigenden Anzahl von Gruppen und Zusa</text:span><text:span text:style-name="T2563">mmenhängen, die sich nach und nach für<text:s/></text:span><text:span text:style-name="T2564">alle</text:span><text:span text:style-name="T2565"><text:s/>Belange der<text:s/></text:span><text:span text:style-name="T2566">radikal</text:span><text:span text:style-name="T2567"><text:s/>verantwortlich fühlten, fehlte der<text:s/></text:span><text:span text:style-name="T2568">radi</text:span><text:span text:style-name="T2569">-Struktur am Ende "nur" noch eine Umsetzung dieser Erfahrungen in ein weitere neuere Konzeption, um die gleichzeitige Verantwortung für Struktur und Inha</text:span><text:span text:style-name="T2570">lt zu stabilisieren. Ein kleines Schrittchen, das nicht gelingen sollte. Im Gegenteil, mit dem Austritt einiger Gruppen wurde die<text:s/></text:span><text:span text:style-name="T2571">radi</text:span><text:span text:style-name="T2572"><text:s/>wieder zurückgeworfen. Unsere Hoffnung bleibt aber, daß es mit den Erfahrungen aus den Debatten während dieser acht Numme</text:span><text:span text:style-name="T2573">rn (140-147) gelingen sollte, diese Hürde das nächste Mal zu überspringen.<text:s/></text:span><text:span text:style-name="T2574"><text:line-break/>Was mit "Erfahrungen" gemeint ist, versucht ein Extraabschnitt mit dem Namen "Der Konflikt" zu verdeutlichen. Die verschiedenen Stränge, die wir zuvor beschreiben, stehen als Beisp</text:span><text:span text:style-name="T2575">iel für die positive Entwicklung in dieser Zeit. Immer mehr Gruppen beteiligten sich inhaltlich, forderten eine Beteiligung ein bzw. entwickelten unterschiedliche Vorstellungen und Schwerpunkte innerhalb der Zeitungsarbeit.<text:s/></text:span><text:span text:style-name="T2576"><text:line-break/>Es wird wohl nachvollziehbar se</text:span><text:span text:style-name="T2577">in, daß um so mehr GenossInnen sich verantwortlich an der<text:s/></text:span><text:span text:style-name="T2578">radi</text:span><text:span text:style-name="T2579"><text:s/>beteiligen, desto mehr Sorgfalt in die verschiedenen Bereiche gesteckt werden kann. Und so war die Entwicklung nur vor der davor gemachten Erfahrung zu vollziehen. In dem Maße, wie alle GenossI</text:span><text:span text:style-name="T2580">nnen im Verteilungsnetz erfahrener wurden, desto mehr Kapazitäten wurden in den Köpfen frei, um sich anders in die Diskussionen um die<text:s/></text:span><text:span text:style-name="T2581">radi</text:span><text:span text:style-name="T2582"><text:s/>einzubringen.<text:s/></text:span><text:span text:style-name="T2583"><text:line-break/>Wir sagen bewußt Erfahrung und nicht Routine, weil das heißen würde, es hätte sich ein reibungsloser<text:s/></text:span><text:span text:style-name="T2584">Ablauf eingespielt.<text:s/></text:span>Dem war nie so.<text:s/><text:span text:style-name="T2585">Den kann es unter unseren Bedingungen nicht geben. Immer wieder tauchen Unwägbarkeiten auf - die den kostbar zusammengestellten Zeitablauf völlig auf den Kopf stellen.<text:s/></text:span><text:span text:style-name="T2586"><text:line-break/>Aber während in der ersten Zeit der Vernetzung auf<text:s/></text:span><text:span text:style-name="T2587">Unvorhergesehenes noch panisch reagiert wurde, spielte sich mit der Zeit eine Art Galgenhumor ein. Es entwickelte sich ein spezieller Sarkasmus (copyright by<text:s/></text:span><text:span text:style-name="T2588">radikal</text:span><text:span text:style-name="T2589">), mit dem den groteskesten Situationen entschlossen entgegengetreten wurde. Die Erfahrunge</text:span><text:span text:style-name="T2590">n der letzten Jahre ließen uns gerade auch auf eine Geschichte von Pannen zurückblicken, aus der allemal die Zuversicht gezogen werden konnte, daß trotz einer Ansammlung von menschlichen Fehlern und Unachtsamkeiten sowie höheren Naturgewalten letztlich doc</text:span><text:span text:style-name="T2591">h immer die<text:s/></text:span><text:span text:style-name="T2592">radi</text:span><text:span text:style-name="T2593"><text:s/>herausgebracht wurde.<text:s/></text:span><text:span text:style-name="T2594"><text:line-break/>In der Zeit bis dahin kam es immer auf einzelne an, die für sich die Entscheidung trafen, ihren normalen Alltag über einige Zeit ("sag zum Abschied leise Servus") auszusetzen, um alles in die<text:s/></text:span><text:span text:style-name="T2595">radi</text:span><text:span text:style-name="T2596"><text:s/>zu investieren. Ent</text:span><text:span text:style-name="T2597">scheidungen von einzelnen konnten damit ohne Frage positiv sein, weil sie eine von allen erkannte Misere durch gesteigerten Energieaufwand ausbügelten. In der gewachsenen Struktur konnten sie sich aber zum Überfahren anderer auswachsen. Je größer die Struk</text:span><text:span text:style-name="T2598">tur wurde, desto eher wurden durch einzelne Entscheidungen andere Entscheidungsstrukturen (die naturgemäß sehr langsam sind) übergangen.<text:s/></text:span><text:span text:style-name="T2599"><text:line-break/>Eine dieser Situationen war beispielsweise die "Warnung" per Flugi im Juni 89 gewesen, dadrin warnten wir vor der weit</text:span><text:span text:style-name="T2600">eren Benutzung unserer Postadresse, da wir davon ausgingen, daß die Bullen die Post beschlagnahmt hätten. Nur eine Woche später folgte die "Entwarnung", denn es<text:s/></text:span><text:soft-page-break/><text:span text:style-name="T2601">gab eine ganz andere Erklärung dafür. Einige hatten vorschnell aufgrund einiger Infos gehandelt</text:span><text:span text:style-name="T2602">, ohne abzuwarten, was von denjenigen kommt, die es in diesem Falle am besten wissen mußten.<text:s/></text:span><text:span text:style-name="T2603"><text:line-break/>Unter anderem diese Geschichte wurde im Schlußteil des Flugis als Fehler angesprochen, aber was für die weitere Entwicklung entscheidender wurde: Die persönlichen</text:span><text:span text:style-name="T2604"><text:s/>Verhältnisse (ebenfalls im Flugi angesprochen, als die zu kurz gekommenen) blieben schlecht.<text:s/></text:span><text:span text:style-name="T2605"><text:line-break/>Mehr noch - schon bei der Frage über die Wiederaufnahme des regelmäßigen<text:s/></text:span><text:span text:style-name="T2606">radi</text:span><text:span text:style-name="T2607">-Betriebes gab es Uneinigkeit. Die einen wollten noch mehr Zeit in eine genaue Vorbe</text:span><text:span text:style-name="T2608">reitung der Struktur stecken, andere wollten die Pause nicht endlos strecken und den Rest der offenen Fragen während des Machens klären.<text:s/></text:span><text:span text:style-name="T2609"><text:line-break/>Als diese Phase schließlich begann, zeichneten sich die Schwierigkeiten bereits ab. Während die strukturelle Seite sic</text:span><text:span text:style-name="T2610">h wie beschrieben weiter stabilisierte und einschliff, ging es mit der inhaltlichen Zusammenarbeit kontinuierlich bergab. Was noch vier Nummern improvisiert zusammenhielt, erlebte nach der Nr.143 seinen ersten Einbruch. Während ein Zusammenhang aufgrund de</text:span><text:span text:style-name="T2611">s destruktiven Ablaufes der Produktion eine inhaltliche Rahmendebatte der gesamten Struktur einforderte, damit die verantwortlichen Gruppen nicht alleine entscheiden, verweigerten andere die Debatte völlig.<text:s/></text:span><text:span text:style-name="T2612"><text:line-break/>Nun aber zu den Strängen:<text:s/></text:span><text:span text:style-name="T2613"><text:line-break/></text:span><text:span text:style-name="T2614"><text:line-break/></text:span><text:span text:style-name="T2615">"Aus den Erfahrungen</text:span><text:span text:style-name="T2616"><text:s/>lernen"</text:span><text:span text:style-name="T2617"><text:line-break/></text:span><text:span text:style-name="T2618"><text:line-break/>Die "Gegen das Vergessen"-Combo startete in der Nummer 139 ihre Serie, damals noch einfach überschrieben mit "Gegen Vergessen". Erste gedankliche Vorläufer gab es schon in Nummer 134.</text:span><text:span text:style-name="T2619"><text:s/>"Eine unserer Vorstellungen ist es, hier verstärkt Geschichtsb</text:span><text:span text:style-name="T2620">ewußtsein zu vermitteln. (...) Wir gehen davon aus, daß fast alle Überlegungen von uns (räusper) und anderen schon gemacht worden sind.(...) Sich international zu begreifen oder eben auf eine eigene Geschichte (die nicht mit der autonomen Bewegung beginnt)</text:span><text:span text:style-name="T2621">zu beziehen, heißt auch, zu schauen, was für Rückschlüsse wurden daraus gezogen. Dieses zu vertiefende Geschichtsbewußtsein ist für uns ein erheblicher Bestandteil der revolutionären Debatte"</text:span><text:span text:style-name="T2622"><text:s/>(Nr. 134, Seite 78). Letztendlich entstand das "Gegen das Verges</text:span><text:span text:style-name="T2623">sen" aus einer genialen Fehlplanung heraus. Die eigentliche Idee war, in einem kurzem Rundumschlag durch die Geschichte zu den Kämpfen der ArbeiterInnenbewegung in den siebziger Jahren, und von dort hoppla hopp zur Guerilla und insbesondere zu den Wurzeln<text:s/></text:span><text:span text:style-name="T2624">der autonomen Bewegung zu kommen. Abschließen sollte der Artikel mit einer Verknüpfung von all dem mit dem 1.Mai-Aufstand in Berlin 1987. Der entsprechende Text wurde für die Nummer 138 fertiggestellt, um dann - einmütig (was ein Wunder nach dieser Verquas</text:span><text:span text:style-name="T2625">ung) - von allen wieder als zu platt in die dafür zuständigen Ausschüsse zurückverwiesen zu werden. Das Team begann von vorne, als Anfangspunkt wurden die 1848er Revolten genommen, beendet wurde der erste Teil mit dem Aufkommen des Faschismus in der Weimar</text:span><text:span text:style-name="T2626">er Republik in der Nummer 139. Dort heißt es zum Selbstverständnis, es geht darum,<text:s/></text:span><text:span text:style-name="T2627">"das Auge und die Wahrnehmung dafür zu schärfen, daß die Erfahrungen, Niederlagen, Verarschungen, aber auch Erfolge des letzten Jahrhunderts einen Bodensatz bilden, aus dem<text:s/></text:span><text:span text:style-name="T2628">wir schöpfen können.(...) Daß klar wird, warum wir meinen, daß nur autonome Frauenorganisierung die Struktur und die Bedingung dafür sein kann, daß Frauen sich befreien und nicht permanent für andere Interessen des Klassenkampfes von ihren eigenen Sachen a</text:span><text:span text:style-name="T2629">bgelenkt werden. (...) Und natürlich sollte die Geschichte auch antörnen, das verbuddelte Wissen hervorholen, daß vor dem Faschismus hier den Herrschenden zeitweilig der Arsch auf Grundeis ging, angesichts der Leute unter Waffen, die plündern..."</text:span><text:span text:style-name="T2630"><text:line-break/>Hoffnungs</text:span><text:span text:style-name="T2631">froh erklärten die AutorInnen nach dem ersten Teil, der zweite solle sich mit der Geschichte des Faschismus beschäftigen, danach dann aber werde man und frau sich Aktuellerem<text:s/></text:span><text:soft-page-break/><text:span text:style-name="T2632">widmen. Doch zunächst folgten drei weitere Teile, die sich mit verschiedensten As</text:span><text:span text:style-name="T2633">pekten des Faschismus und dem Stalinismus beschäftigten. Beispielsweise thematisierten sie im November 1990, im Jahr der Wiedervereinigung, den 9. November:<text:s/></text:span><text:span text:style-name="T2634">"Wir werden sicherlich in den nächsten Jahren damit konfrontiert sein, daß die Herrschenden und das</text:span><text:span text:style-name="T2635"><text:s/>stolze deutsche Volk diesen Tag als Jubeltag anläßlich der Maueröffnung begehen. Dies ist ein Aufruf dazu, neben der Wachhaltung und dem Erinnern an die Geschichte auch mit Aktionen dafür zu sorgen, daß der 9.11. nicht zum Jubeltag der deutschen Einheit w</text:span><text:span text:style-name="T2636">ird. Der 9.11. hat bereits mehrmals Geschichte geschrieben. 1918 war es der Beginn der Novemberrevolution, die durch Freikorps und SPD zerschlagen wurde. 5 Jahre später, 1923 inszenierte Hitler einen Putschversuch genau an diesem Tag, um die Erinnerung an<text:s/></text:span><text:span text:style-name="T2637">den roten Aufstand mit all seinen und ihren Hoffnungen für eine bessere Gesellschaft zu begraben.<text:s/></text:span><text:span text:style-name="T2638">Und wiederum 15 Jahre später, am 9.11.<text:s/></text:span><text:span text:style-name="T2639">1938, inszenierten die Nazis Pogrome gegen die jüdische Bevölkerung im Deutschen Reich"</text:span><text:span text:style-name="T2640"><text:s/>(Nummer 141, Seite 43). In der<text:s/></text:span><text:span text:style-name="T2641">142 über das "Verschwinden der jüdischen Bevölkerung: Alle haben es gewußt":<text:s/></text:span><text:span text:style-name="T2642">"Die Faschisten konnten also mit ihrer offensiven, antisemitischen Propaganda auf offene Ohren hoffen, denn dem Antisemitismus wurde von keiner Partei entgegengetreten. Eher war e</text:span><text:span text:style-name="T2643">s für die SPD und die KPD kein Problem bzw. eine Irreleitung grundsätzlich richtigen Klassenverhaltens."<text:s/></text:span><text:span text:style-name="T2644">Ein GdV beschäftigte sich ausschließlich mit Konzentrationslagern und dem jüdischen Widerstand in den Ghettos Osteuropas.</text:span><text:span text:style-name="T2645"><text:line-break/>Eben in der Nr.142 mußte die<text:s/></text:span><text:span text:style-name="T2646">Gruppe einräumen, sich wohl ob des Umfangs einer einigermaßen brauchbaren Geschichtsaufarbeitung tüchtig verkalkuliert zu haben. Sie fragten die LeserInnen um Rat, ob es mit dem Projekt weitergehen solle.<text:s/></text:span>Das Resultat war eine Zustimmung nach SED-Manier, und das ohne Schmuh!<text:line-break/><text:span text:style-name="T2647">Zwei Nummern später erschien der erste Teil zur deutschen Nachkriegsgeschichte, andere aus der<text:s/></text:span><text:span text:style-name="T2648">radi</text:span><text:span text:style-name="T2649">-Struktur hatten die GdV-Arbeit zu diesem Thema übernommen. Etwas unbeeinflußt von der "antideutschen Kritik" beschäftigt sich der Block<text:s/></text:span><text:span text:style-name="T2650">mit den Lebensbedingungen in Deutschland nach Kriegsende, der Entwicklung der linken Kräfte und dem Einfluß insbesondere der USA auf die deutsche Entwicklung. Dennoch ist bereits auf der ersten Seite, im Oktober 1991, zu lesen:<text:s/></text:span><text:span text:style-name="T2651">"...immer wieder im Kopf zu<text:s/></text:span><text:span text:style-name="T2652">behalten, daß es eben (leider) große Teile des</text:span><text:span text:style-name="T2653">'</text:span><text:span text:style-name="T2654">deutschen Volkes</text:span><text:span text:style-name="T2655">'</text:span><text:span text:style-name="T2656"><text:s/>waren, die den Nazis hinterhergerannt sind, die sich einen Dreck darum gekümmert haben, was die Faschisten während ihrer Eroberungskriege in den ersten Kriegsjahren in anderen Ländern angeric</text:span><text:span text:style-name="T2657">htet haben. (...) Der Hunger hielt in Deutschland Einzug mit den alliierten Truppen. Sie brachten ihn notwendigerweise mit, denn sie trieben die faschistischen Heere aus dem besetzten Europa heraus, das bis dahin von diesen ausgeplündert worden war."</text:span><text:span text:style-name="T2658"><text:s/>Der n</text:span><text:span text:style-name="T2659">ächste Teil beschäftigte sich mit den fünfziger Jahren, der Kriminalisierung der KPD und mit dem Mief der deutschen Aufbaugeneration, im dritten wurde die Enstehungsgeschichte der DDR thematisiert.<text:s/></text:span><text:span text:style-name="T2660"><text:line-break/>Wir haben immer wieder mitgekriegt, daß mit der GdV-Serie</text:span><text:span text:style-name="T2661"><text:s/>gearbeitet wurde. Die Serien zur Nachkriegsgeschichte wurden später, im Zuge der Debatten um den 8. Mai 1995, von vielen genutzt. Gefreut haben wir uns auch über jenen Lehrer, der uns geschrieben hat, er würde die GdV-Serie als Unterrichtsmaterial benutze</text:span><text:span text:style-name="T2662">n.</text:span><text:span text:style-name="T2663"><text:line-break/>Und dann kam mal wieder ein break. Das ursprüngliche Ziel, die Geschichte bis heute aufzuarbeiten, schien immer wie ein gigantischer Koloß, kaum vorstellbar, wie die Komplexität (die natürlich zu früheren Zeiten auch nicht anders, für uns aber anders wa</text:span><text:span text:style-name="T2664">hrnehmbar war) der Entwicklung der Linken rund um die 68er-Bewegung, die Zeit der Siebziger bis hin zur autonomen Bewegung der 80er faßbar gemacht werden könnte. Parallel zu diesen unaufgelösten Überlegungen und zu den heftigsten Streitereien innerhalb des</text:span><text:span text:style-name="T2665"><text:s/>Projekts setzten sich zwei GdV-Männer zum Ziel, im Rahmen der Serie die Geschichte patriarchaler Strukturen im Zusammenhang mit der Entwicklung des Kapitalismus unter die Lupe zu nehmen. Im Vorwort<text:s/></text:span><text:soft-page-break/><text:span text:style-name="T2666">zum ersten der folgenden drei Teile heißt es zur Begründu</text:span><text:span text:style-name="T2667">ng:<text:s/></text:span><text:span text:style-name="T2668"><text:line-break/></text:span><text:span text:style-name="T2669">"In den letzten Jahren gab es in der gemischten autonomen Linken ab und zu - zwar bescheiden und nach anfänglich männlich moralischer Betroffenheit mit abnehmender Tendenz - Diskussionen und Artikel zum Verhältnis Kapitalismus und Patriarchat. Klaus V</text:span><text:span text:style-name="T2670">iehmann u.a. versuchen im 'Drei zu Eins, Klassenwiderspruch, Sexismus und Rassismus' ein netzartiges Geflecht von Unterdrückungsstrukturen darzustellen, die Wildcat-Redaktion reagiert darauf mit dem krampfhaften Versuch, gegen eine zunehmende Ausdifferenzi</text:span><text:span text:style-name="T2671">erung der Linken den gemeinsamen Feind Kapital als das die Klasse Verbindende hochzuhalten. Manche radikale Feministinnen begreifen die Geschlechte als Klassen, zwischen denen ein antagonistischer Widerspruch besteht, während einzelne Antifa-Strömungen imm</text:span><text:span text:style-name="T2672">er noch in ihrer Propaganda auf das patriarchale Bild des antifaschistischen Kämpfers der 30er Jahre zurückgreifen. Wir (Männleins) von der 'Gegen das Vergessen'-Gruppe bilden uns natürlich nicht ein, mal eben Klärung in dieses Tohuwabohu unterschiedlichst</text:span><text:span text:style-name="T2673">er Positionen zu bringen. Im Rahmen unserer Arbeit im GdV wollen wir Grundlagen vermitteln, die für diese Auseinandersetzungen wichtig sind. Unsere eigenen Standpunkte wollen und können wir deshalb natürlich nicht außen vor lassen. Das 'Gegen das Vergessen</text:span><text:span text:style-name="T2674">' sollte nie, wenn es diesem Anspruch auch manchmal nicht gerecht wurde, ausschließlich 'andere' Geschichtsvermittlung sein. Es sollte immer in Bezug zur jetzigen Situation gesetzt werden, Erfahrungen aus der vergangenen Gegenwart für die heutige genutzt w</text:span><text:span text:style-name="T2675">erden. Wir wollten Kontinuitätslinien, aber auch Brüche aufzeigen."</text:span><text:span text:style-name="T2676"><text:s/>(Nummer 149, Seite 14)</text:span><text:span text:style-name="T2677"><text:line-break/>Daraufhin folgte eine umfangreiche Beschreibung der "Zeit der Hexenverfolgung". In der nächsten Nummer beschäftigt sich die GdV-Redaktion mit der Aufklärung, Geschle</text:span><text:span text:style-name="T2678">chterpolarisation und der "Entdeckung der Liebe". Unter anderem versucht die Combo, den Zusammenhang zwischen "dem kriegerischen Mann und dem Helden der Arbeit" zu verdeutlichen.</text:span><text:span text:style-name="T2679"><text:line-break/>Den vorläufigen Abschluß der Serie bildet eine 15seitige Ausführung zum Thema</text:span><text:span text:style-name="T2680"><text:s/>Erziehung und Sexualität, um Pädagogik, zivilisationstheoretische Ansätze eines Soziologen namens Elias, über den "Sexualitätsbefreier" Freud und den französischen Philosophen Michel Foucault zur Frage der "Wahrheitsproduktion von Sexualität".</text:span><text:span text:style-name="T2681"><text:line-break/></text:span><text:span text:style-name="T2682"><text:line-break/></text:span><text:span text:style-name="T2683">Autonome O</text:span><text:span text:style-name="T2684">rganisierung - raus aus dem eigenen Saft</text:span><text:span text:style-name="T2685"><text:line-break/></text:span><text:span text:style-name="T2686"><text:line-break/>Natürlich waren wir, über den eigenen Tellerand hinausblickend, immer interessiert an Versuchen autonomer Zusammenhänge, verbindlichere Strukturen aufzubauen. Im Oktober 1991 veröffentlichten wir in der Nummer 144<text:s/></text:span><text:span text:style-name="T2687">ein "Diskussionspapier zur Autonomen Organisierung" der Göttinger Antifa (M). Für die Antifa (M) ein erster Schritt hin zu einer bundesweiten Organisierung, die mittlerweile unter dem Namen Antifaschistische Aktion/Bundesweite Organisation (AA/BO) bekannt<text:s/></text:span><text:span text:style-name="T2688">ist. Nicht zufällig ist ausgerechnet die Antifa (M) trotz legaler Struktur, in derselben unangenehmen Situation wie die<text:s/></text:span><text:span text:style-name="T2689">radikal</text:span><text:span text:style-name="T2690">: Wie uns will die Bundesanwaltschaft auch die Antifa (M) zur kriminellen Vereinigung erklären. Verbindliche Organisierungsansätz</text:span><text:span text:style-name="T2691">e radikaler linker Männer und Frauen, die sich zudem nicht von der Notwendigkeit militanter Politik distanzieren, sind den Staatsbütteln schon immer ein Dorn im Auge gewesen.</text:span><text:span text:style-name="T2692"><text:line-break/>"Unser Ziel ist die Organisierung einer offensiven autonomen Politik, die aus ver</text:span><text:span text:style-name="T2693">gangenen Formen und Inhalten des autonomen Widerstandes entwickelt wird und an bestehenden Strukturen anknüpft", schreiben die Göttinger GenossInnen. Unter dem "Vorzeichen Antifaschismus" sollen Antifa-Gruppen im gesamten Bundesgebiet organisiert werden. D</text:span><text:span text:style-name="T2694">ie<text:s/></text:span><text:soft-page-break/><text:span text:style-name="T2695">Antifa (M) legt sogar schon "Modellvorschläge" vor, nach denen sich in Städten Antifas in offenen und internen Plenen treffen sollen und dann weitergehend regional bis hin zu Delegiertentreffen auf bundesweiter Ebene. Inhaltliche Voraussetzung sollten "</text:span><text:span text:style-name="T2696">Imperialismusdiskussionen, Klärung des Verhältnisses zu den Befreiungsbewegungen im Trikont, unser Verhältnis zum BRD-Staat, Patriarchatsdiskussion, unser Verhältnis zum bewaffneten Kampf und zu den Gefangenen" sein.</text:span><text:span text:style-name="T2697"><text:line-break/>Ein Ansatz, der uns logischerweise inte</text:span><text:span text:style-name="T2698">ressierte. Eine<text:s/></text:span><text:span text:style-name="T2699">radi</text:span><text:span text:style-name="T2700">-Gruppe kümmerten sich mehr um solche Vorschläge, Widersprüche und Alternativen. So erschien in derselben Nummer auch ein Papier "Nur die Phantasielosen flüchten in die Realität. Für einen neuen Ansatz in der Organisisierungsdebatte". W</text:span><text:span text:style-name="T2701">ie auch die Antifa (M) beziehen sich die AutorInnen auf Erfahrungen der autonomen Bewegung und deren Stillstand. "Wir sind kein gesellschaftlicher Faktor mehr, öffentlich sprachlos bis introvertiert". Allerdings schlagen sie eine "politisch-militärische" O</text:span><text:span text:style-name="T2702">rganisierung vor:<text:s/></text:span><text:span text:style-name="T2703"><text:line-break/></text:span><text:span text:style-name="T2704">"Die vielen Versuche, mit Kampagnen, Infoläden, Zeitungen usw. zu einer Verknüpfung der vorhandenen Struktur zu kommen, waren und sind zwar unverzichtbar, das Problem konnten sie jedoch nicht lösen. ...Deshalb glauben wir, daß in der näc</text:span><text:span text:style-name="T2705">hsten Zeit sehr vieles davon abhängen wird, ob sich Organisierungskerne als politische Avantgarde konstituieren (nicht sich zu solchen erklären!), also ob einzelne vormachen, wie es gehen könnte und darüber hinaus in der Lage sind, neue Leute aufzufangen..</text:span><text:span text:style-name="T2706">..D.h. nur über militante Aktionen wird es möglich sein, strategische Diskussionen anzuleiern, ebenso wie einzelne Themen zu besetzen. Das steht auch im Gegensatz zur derzeitigen Verwendung von klandestinen Aktionen in der BRD, die entweder einen Schlußpun</text:span><text:span text:style-name="T2707">kt in der Dynamik bilden (wenn sich die Massen nicht mehr mobilisieren lassen), oder aber nur noch moralisch losgelöst von jeder Dynamik stattfinden... Die Organisation stellen wir uns als eine politisch-militärische vor."<text:s/></text:span><text:span text:style-name="T2708"><text:line-break/>Konkret sollen klandestin arbeit</text:span><text:span text:style-name="T2709">ende Kleingruppen miteinander vernetzt werden. Neue Menschen sollen gewonnen werden, indem<text:s/></text:span><text:span text:style-name="T2710">"jede/r Militante in ihren/seinen bisherigen politischen Strukturen weitermacht und die Leute</text:span><text:span text:style-name="T2711"><text:s/></text:span><text:span text:style-name="T2712">danach abklopft, ob mit ihnen eine gemeinsame politische Praxis möglich</text:span><text:span text:style-name="T2713"><text:s/>wäre."</text:span><text:span text:style-name="T2714"><text:line-break/>Vielen schien das wohl doch eher nach altem Wein aus neuen Schläuchen anzumuten, jedenfalls blieben auf diesen zweiten Vorschlag die Reaktionen aus, auf das Papier der Antifa (M) allerdings kamen zahlreiche Antworten, die wir in den folgenden Numme</text:span><text:span text:style-name="T2715">rn veröffentlichten. So wird in einem Papier kritisiert, daß<text:s/></text:span><text:span text:style-name="T2716">"für die Antifa (M) der Imperialismus wieder an erster Stelle der geforderten Klärungsprozesse steht und dann erst das Patriarchat"</text:span><text:span text:style-name="T2717">. Das zeige, wie wenig sich doch geändert habe. In mehreren Erwi</text:span><text:span text:style-name="T2718">derungen wird kritisiert, die Gruppe beziehe sich unkritisch auf die KPD der zwanziger Jahre:</text:span><text:span text:style-name="T2719"><text:s/>"Nur unter Ausklammerung der Differenzen, die sich jenseits der hohen Parolen abspielen, ist heutzutage die Organisierung von mehr Menschen möglich. Nur so können</text:span><text:span text:style-name="T2720"><text:s/>wie damals Stalinisten, von den Nazis übergelaufene Nationalbolschewisten, Arbeiter, die ihre Kinder schlagen, Arbeitslose u.a. organisiert werden - und kaum Frauen, Juden und Jüdinnen nur auf der untersten Ebene (aus dem ZK wurden sie rausgeworfen), kaum</text:span><text:span text:style-name="T2721"><text:s/>Schwule und Lesben, da eben Patriarchat, Antisemitismus und Heterosexualität zu keiner Zeit Thema für die Partei waren."</text:span><text:span text:style-name="T2722"><text:line-break/>Auch in der Nummer 147 finden sich vier Kritikpapiere auf den Vorschlag der Antifa (M). Nun faßten sich zwei von der<text:s/></text:span><text:span text:style-name="T2723">radi<text:s/></text:span><text:span text:style-name="T2724">("Hinz und K</text:span><text:span text:style-name="T2725">unz") ein Herz und organisierten ein Gespräch mit der Antifa (M) und deren KritikerInnen.</text:span><text:span text:style-name="T2726"><text:line-break/></text:span><text:span text:style-name="T2727">"Wir haben den Organisierungsvorschlag der Antifa (M) und einen Großteil der Reaktionen in den letzten drei Ausgaben der<text:s/></text:span><text:span text:style-name="T2728">radi<text:s/></text:span><text:span text:style-name="T2729">dokumentiert. Wir waren dabei zwar maulf</text:span><text:span text:style-name="T2730">aul aber nicht zufrieden, weil uns das Ganze trotz der zahlreichen Statements nicht gerade als Diskussion<text:s/></text:span><text:soft-page-break/><text:span text:style-name="T2731">vorkam. Das lag einerseits am Nichtverhalten der Antifa (M), andererseits am ausschließlichen und teils arroganten Ton der Kritik, was wiederum die Ve</text:span><text:span text:style-name="T2732">rweigerungshaltung erklärte"</text:span><text:span text:style-name="T2733">, resumieren Hinz und Kunz.</text:span><text:span text:style-name="T2734"><text:s/>"So entstand während der letzten<text:s/></text:span><text:span text:style-name="T2735">radi<text:s/></text:span><text:span text:style-name="T2736">die Idee, es nicht bei der unbefriedigenden Dokumentation von Papieren zu belassen."<text:s/></text:span><text:span text:style-name="T2737">Diskutiert wird über die verschiedensten Kritikpunkte: über die Notwendigkeit</text:span><text:span text:style-name="T2738">, jenseits der autonomen Szene Menschen zu mobilisieren, über das taktische Verhältnis der Antifa (M) zu bürgerlichen Medien, über Tripple Oppression und den Bezug auf die Geschichte der KPD, die "Antifaschistische Aktion" und Antiimperialismus.<text:s/></text:span><text:span text:style-name="T2739"><text:line-break/>In der Di</text:span><text:span text:style-name="T2740">skussion und auch danach ließen sich die Widersprüche zwischen den verschiedenen Fraktionen nicht auflösen. Hinz und Kunz waren nicht zufrieden, zumal "</text:span><text:span text:style-name="T2741">wir nur eine begrenzte Zahl von Seiten für dieses Gspräch haben, und ich mir es eh schon horrormäßig vor</text:span><text:span text:style-name="T2742">stelle, die ganze Sache auf dieses Maß zu kürzen"</text:span><text:span text:style-name="T2743"><text:s/>- ein ständiges Problem in unserer Arbeit. Und doch waren die<text:s/></text:span><text:span text:style-name="T2744">radi-Beiträge</text:span><text:span text:style-name="T2745"><text:s/>zu der Debatte um den Organisierungsvorschlag der Antifa (M) vor allem für jene wichtig, die nicht in den Hochburgen der linken Sz</text:span><text:span text:style-name="T2746">ene leben und sich nicht als "Insider" im nächsten Infoladen über den gerade aktuellen Stand informieren können.<text:s/></text:span><text:span text:style-name="T2747"><text:line-break/></text:span><text:span text:style-name="T2748"><text:line-break/></text:span><text:span text:style-name="T2749">Sexarbeiterinnen in der BRD</text:span><text:span text:style-name="T2750"><text:line-break/></text:span><text:span text:style-name="T2751"><text:line-break/>So überschrieben "Frauen aus der<text:s/></text:span><text:span text:style-name="T2752">radikal</text:span><text:span text:style-name="T2753">" ihre dreiteilige Serie über Prostitution.</text:span><text:span text:style-name="T2754"><text:s/>"Wir wollen durch diesen Art</text:span><text:span text:style-name="T2755">ikel dazu beitragen, einseitige, diskriminierende Bilder von Prostituierten innerhalb der Linken abzubauen und die Frauen in ihrem Kampf unterstützen."<text:s/></text:span><text:span text:style-name="T2756">Die<text:s/></text:span><text:span text:style-name="T2757">radi</text:span><text:span text:style-name="T2758">-Frauen haben mit diesen Artikeln die gängigen Bilder (auch von Linken) von Huren in Frage geste</text:span><text:span text:style-name="T2759">llt.<text:s/></text:span><text:span text:style-name="T2760">"Wir sind uns sicher, daß sich viele LeserInnen nicht vorstellen können, wie Frauen ohne Armut und Zwangsverhältnisse, also durch eine 'freie' Entscheidung (soweit sie Frauen in der BRD möglich ist) dazu kommen, die Prostitution zu wählen."<text:s/></text:span><text:span text:style-name="T2761">Sie stelle</text:span><text:span text:style-name="T2762">n das Dienstleistungsverhältnis von Prostituierten in den Zusammenhang mit "normalen" ehelichen oder auch szenespezifischen Beziehungen.<text:s/></text:span><text:span text:style-name="T2763">"Die Dienstleistungen, die den Huren von ihren Freiern bezahlt werden, leisten die meisten Frauen in dieser Gesellschaf</text:span><text:span text:style-name="T2764">t unbezahlt, aber deswegen noch lange nicht aus echter Zuneigung oder dem Bedürfnis nach Sexualität mit einem Mann."<text:s/></text:span><text:span text:style-name="T2765">Die Opferrolle, in die Prostituierte auch von Linken gedrängt würden, hänge damit zusammen, daß eine Frau, die Sex verkauft, eine ziemliche</text:span><text:span text:style-name="T2766"><text:s/>Bedrohung für Männer in ihrer Rolle als Tonangeber des Sex sei. Einen ganz grundlegenden Unterschied machen sie aber bei den Drogenprostituierten aus, die würden<text:s/></text:span><text:span text:style-name="T2767">"ohne Zwang, so viel Knete für den nächsten Schuß besorgen zu müssen"</text:span><text:span text:style-name="T2768">, den Job nicht machen.</text:span><text:span text:style-name="T2769"><text:line-break/></text:span><text:span text:style-name="T2770">Die<text:s/></text:span><text:span text:style-name="T2771">radi</text:span><text:span text:style-name="T2772">-Frauen stellen sich hinter Forderungen der Prostituiertenprojekte und begreifen deren Kämpfe als Arbeitskämpfe wie in jedem kapitalistischen Betrieb.</text:span><text:span text:style-name="T2773"><text:s/>"Dennoch betrachten wir Prostitution an sich nicht zwangsläufig als eine Erscheinungsform des Pat</text:span><text:span text:style-name="T2774">riarchats, sondern sehen eher, daß Sexarbeit, wie sie hier und heute üblich ist, stark vom Patriarchat geprägt ist. Deshalb bedeutet Kampf dem Patriarchat für uns nicht automatisch auch Kampf der Prostitution."</text:span><text:span text:style-name="T2775"><text:line-break/>In einem Abschweif in die Utopie schreiben si</text:span><text:span text:style-name="T2776">e:<text:s/></text:span><text:span text:style-name="T2777">"Davon, ob es in einer befreiten Gesellschaft für alle befriedigende Möglichkeiten für das Ausleben ihrer Sexualität gibt (solange andere nicht durch das Ausleben verletzt und herabgesetzt werden) und davon, ob es überhaupt Männer und Frauen gibt, die b</text:span><text:span text:style-name="T2778">ereit sind, diese Dienstleistungen zum Kauf anzubieten, wird es abhängen, ob es weiterhin Prostitution geben wird und ob wir das gut finden."</text:span><text:span text:style-name="T2779"><text:s/>Und fordern, daß auch Frauen ein vielfältiges Angebot an Dienstleistungen zur Verfügung stehen soll.</text:span><text:span text:style-name="T2780"><text:s/>"Jede Frau mü</text:span><text:span text:style-name="T2781">ßte die Möglichkeit haben, ohne große Strapazen auf sich nehmen zu müssen, Sex nach ihren Vorstellungen kaufen zu können."</text:span><text:span text:style-name="T2782"><text:line-break/></text:span><text:soft-page-break/><text:span text:style-name="T2783">Zwar entsprachen diese Positionen nicht gerade dem Mainstream innerhalb der linksradikalen und feministischen Szene, leider aber blie</text:span><text:span text:style-name="T2784">ben die Reaktionen von außen knapp. Eine Frau, die selbst<text:s/></text:span><text:span text:style-name="T2785">"drei Jahre anschaffen war und`s ziemlich übel fand",</text:span><text:span text:style-name="T2786"><text:s/>kritisierte die Darstellung, nach der Frauen bei der Prostitution die Tonangebenden seien.<text:s/></text:span><text:span text:style-name="T2787">"Sexarbeit ist wie viele andere Jobs auch, eine Arbei</text:span><text:span text:style-name="T2788">t FÜR Männer und nicht gegen sie."</text:span><text:span text:style-name="T2789"><text:s/>Bei den Frauen innerhalb der Struktur stießen die Artikel auf großen Widerspruch. Beispielweise wurde den Frauen vorgeworfen, ihre Sichtweise wäre absolut idealistisch. In der Nummer 149, nachdem die Serie zu Ende war, re</text:span><text:span text:style-name="T2790">agierten andere Frauen aus der<text:s/></text:span><text:span text:style-name="T2791">radi</text:span><text:span text:style-name="T2792"><text:s/>("Matta, Carla Hari, Sari Hara und der Rest") mit einem eigenen Artikel. Die schon erwähnte<text:s/></text:span><text:span text:style-name="T2793">"</text:span><text:span text:style-name="T2794">Gleichberechtigung</text:span><text:span text:style-name="T2795">"</text:span><text:span text:style-name="T2796">, nach der Frauen sich ohne große Strapazen Sex kaufen können sollen, sei an der heutigen Form der Konsumges</text:span><text:span text:style-name="T2797">ellschaft orientiert.<text:s/></text:span><text:span text:style-name="T2798">"Wir haben zwar keine konkreten Vorstellungen von den sexuellen Möglichkeiten in einer befreiten Gesellschaft und finden es auch nicht wichtig, sich darüber Gedanken zu machen. Wir finden es einen grundsätzlich falschen Ansatz, darübe</text:span><text:span text:style-name="T2799">r nachzudenken, wie Sexualität vom Rest des Menschen getrennt werden und weiterhin als Ware und Dienstleistung gehandelt werden kann."</text:span><text:span text:style-name="T2800"><text:line-break/>Auch andere Positionen waren umstritten:</text:span><text:span text:style-name="T2801"><text:s/>"Die gesellschaftlichen Werte, Normen, Zwänge sitzen tief. Es ist die Frage, wie</text:span><text:span text:style-name="T2802"><text:s/>wir all dies beseitigen und ob wir jemals zu einem gesellschaftlichen Zustand kommen werden, in dem z.B. oben genannte Normen für Sexualität überwunden und alle Frauen und Männer frei davon sexuell aktiv werden können",</text:span><text:span text:style-name="T2803"><text:s/>schrieben "einige Frauen aus der<text:s/></text:span><text:span text:style-name="T2804">ra</text:span><text:span text:style-name="T2805">dikal</text:span><text:span text:style-name="T2806">". Eine völlig falsche Vorstellung von Sexualität, reagierten die anderen:<text:s/></text:span><text:span text:style-name="T2807">"Diesen Ur-, End- oder Glückszustand von einer Sexualität unabhängig von gesellschaftlichen Normen und Werten gibt es nicht. Er erinnert uns an einen vom Christentum geprägten<text:s/></text:span><text:span text:style-name="T2808">Glauben an das Paradies oder an einen<text:s/></text:span><text:span text:style-name="T2809">'</text:span><text:span text:style-name="T2810">natürlichen Sex".</text:span><text:span text:style-name="T2811"><text:s/>Diskussionen in diese Richtung griffen später die Macher des "Gegen das Vergessen" wieder auf.</text:span><text:span text:style-name="T2812"><text:line-break/>So spannend die Artikel zu den Sexarbeiterinnen und die darauffolgenden Diskussionen waren, endeten sie<text:s/></text:span><text:span text:style-name="T2813">für uns mit der traurigen Einleitung des 3.Teils: "Wir verkünden unseren Ausstieg aus dem Projekt<text:s/></text:span><text:span text:style-name="T2814">radikal</text:span><text:span text:style-name="T2815">." Im Zuge des "Konflikts" waren die Autorinnen eine der beiden Gruppen, die nach der Nummer 147 im Sommer 1993 ausgestiegen sind.<text:s/></text:span><text:span text:style-name="T2816">"Trotzdem hängen wir</text:span><text:span text:style-name="T2817"><text:s/>den Computer nicht an den Nagel. Die Arbeit als Frauenredaktionsgruppe hat uns Spaß gemacht, und wir haben uns vorgenommen, weiterhin zusammenzubleiben, inhaltlich zu arbeiten und Beiträge zu veröffentlichen."</text:span><text:span text:style-name="T2818"><text:line-break/></text:span><text:span text:style-name="T2819"><text:line-break/></text:span><text:span text:style-name="T2820"><text:line-break/></text:span><text:span text:style-name="T2821">Das Ende eines Mythos - no lovesong</text:span><text:span text:style-name="T2822"><text:line-break/></text:span><text:span text:style-name="T2823"><text:line-break/>Im Jul</text:span><text:span text:style-name="T2824">i 1991 veröffentlicht "eine Gruppe aus dem Traditionszusammenhang der Revolutionären Zellen" ein Papier, in dem sie eine Aktion der RAF sowie einige militante Angriffe von sich RZ nennenden Zusammenhängen kritisiert.<text:s/></text:span>"This is not a love-song".<text:span text:style-name="T2825"><text:s/></text:span><text:span text:style-name="T2826">"Tatsächlich</text:span><text:span text:style-name="T2827"><text:s/>kommt uns einiges von dem, was militante Gruppen in den letzten Monaten gemacht haben, als traurige Karikatur dessen vor, wofür mehrere Generationen Militanter seit Anfang der siebziger in diesem Land gekämpft haben"</text:span><text:span text:style-name="T2828">, heißt es dort. Gemeint waren der Besc</text:span><text:span text:style-name="T2829">huß der Bonner US-Botschaft durch ein Kommando der RAF, der Versuch Revolutionärer Zellen, die Goldelse von der Siegessäule in Berlin zu sprengen und die Brandstiftung einer RZ im Berliner Reichstag.<text:s/></text:span><text:span text:style-name="T2830">"Insbesondere meinen wir das tödliche Briefbombenattenta</text:span><text:span text:style-name="T2831">t auf den Berliner Baustadt Hanno Klein".</text:span><text:span text:style-name="T2832"><text:s/>Zwar schrieb die Gruppe,</text:span><text:span text:style-name="T2833"><text:s/>"die militante und bewaffnete Widerstandserfahrung sei ein gewichtiges Faustpfand für zukünftige Kämpfe",</text:span><text:span text:style-name="T2834"><text:s/>und doch stellt das Papier zeitlich den Beginn einer Phase dar, in der RZ-Gruppen i</text:span><text:span text:style-name="T2835">hre eigene Politik radikal hinterfragen. Wir haben es als<text:s/></text:span><text:span text:style-name="T2836">radi</text:span><text:span text:style-name="T2837"><text:s/>nur sehr unbefriedigend geschafft, aktiv in dieser Diskussion mitzumischen, obwohl wir uns<text:s/></text:span><text:soft-page-break/><text:span text:style-name="T2838">gerade auf die Organisierungsformen und die Praxis der RZ sehr stark bezogen hatten. Und doch, ganz oh</text:span><text:span text:style-name="T2839">ne uns fand die Debatte auch nicht statt.</text:span><text:span text:style-name="T2840"><text:line-break/>Die<text:s/></text:span><text:span text:style-name="T2841">radi</text:span><text:span text:style-name="T2842"><text:s/>veröffentlichte das erwähnte Papier im Oktober 1991, ergänzt durch eine sechsseitige Antwort "einiger Frauen aus der<text:s/></text:span><text:span text:style-name="T2843">radikal</text:span><text:span text:style-name="T2844">". Sie kritisieren den arroganten Ton der RZ und beschäftigen sich mit dem Milita</text:span><text:span text:style-name="T2845">rismus-Vorwurf, den die Zelle anderen militanten Gruppen macht. Während die RZ<text:s/></text:span><text:span text:style-name="T2846">"politischen Mord als Mittel revolutionärer Politik ablehnt, weil der Stand der sozialen Kämpfe in diesem Land weit davon entfernt ist, daß die Liquidierung des politischen Gegn</text:span><text:span text:style-name="T2847">ers zu einer Macht- und Überlebensfrage geworden wäre"</text:span><text:span text:style-name="T2848">, sehen die<text:s/></text:span><text:span text:style-name="T2849">radi</text:span><text:span text:style-name="T2850">-Frauen das anders: Sie räumten ein,</text:span><text:span text:style-name="T2851"><text:s/>"daß die Verantwortlichen für die Haftbedingungen der Gefangenen damit rechnen müssen sollten, zur Rechenschaft gezogen zu werden."</text:span><text:span text:style-name="T2852"><text:line-break/>So richtig ging d</text:span><text:span text:style-name="T2853">ie Diskussion um die RZ los, als eine Gruppe das Papier "Gerd Albartus ist tot" veröffentlicht hatte (abgedruckt in der<text:s/></text:span><text:span text:style-name="T2854">radi</text:span><text:span text:style-name="T2855"><text:s/>145 vom Februar 1992). War es in dieser Erklärung noch der selbstkritische Umgang mit der eigenen Geschichte (Antisemitismus in der</text:span><text:span text:style-name="T2856"><text:s/>Linken, Verhältnis zu nationalen Befreiungsbewegungen...), so schob eine andere Revolutionäre Zelle im Januar 1992 andere Kaliber nach. Sie geben in dem Papier "Das Ende unserer Politik" die Selbstauflösung ihrer Gruppe bekannt.<text:s/></text:span><text:span text:style-name="T2857"><text:line-break/>Zwar erfordere die Entwic</text:span><text:span text:style-name="T2858">klung Deutschlands nach der Wiedervereinigung<text:s/></text:span><text:span text:style-name="T2859">"im Grunde eine ganz andere Stufe der Organisierung militanten und bewaffneten Widerstands. Aber wir können das nur noch als leeren Anspruch formulieren. In Wahrheit sind wir von der Geschichte überrollt worden</text:span><text:span text:style-name="T2860">... Wir meinen, daß mit der Fortschreibung des RZ-Mythos nichts gewonnen ist, sondern daß es im Gegenteil darauf ankommt, eine historische Etappe abzuschließen, verkrustete Strukturen und Kampfmittel aufzugeben, um überhaupt wieder eine Chance zu bekommen,</text:span><text:span text:style-name="T2861"><text:s/>als politische Subjekte in den gegenwärtigen gesellschaftlichen Prozeß eingreifen zu können."</text:span><text:span text:style-name="T2862"><text:line-break/>Ein heftiger Schlag, der an uns (zumindest den hier Schreibenden), wenn auch mehr unbewußt als kollektiv diskutiert, nicht spurlos vorbeiziehen sollte. Die inter</text:span><text:span text:style-name="T2863">nen Debatten unter uns<text:s/></text:span><text:span text:style-name="T2864">radi</text:span><text:span text:style-name="T2865">-Gruppen fielen genau in diese Phase, in der innerhalb der radikalen Linken (wenn auch spärlich) diese Diskussion über die Auflösung einer RZ stattfand. Ein Jahr später, in der Nummer 147 vom März 1993, veröffentlichen wir in der</text:span><text:span text:style-name="T2866"><text:s/></text:span><text:span text:style-name="T2867">radi</text:span><text:span text:style-name="T2868"><text:s/>ein Interview, das Gruppen von uns schriftlich mit einer Revolutionären Zelle geführt hatten.<text:s/></text:span><text:span text:style-name="T2869"><text:line-break/></text:span><text:span text:style-name="T2870">"Aber weder die Großmachtbestrebungen der BRD, noch die Ausrichtung nach Osten oder die sogenannte neue Weltordnung stellen etwas völlig Neues dar. Wer von</text:span><text:span text:style-name="T2871"><text:s/>dieser Geschichte überrollt wurde, hatte entweder die Augen fest verschlossen oder gebraucht diese Geschichte jetzt vielleicht nur als Vorwand, um der Mühe mit revolutionärer Politik ein Ende zu machen. Es ist auch keine Organisierung des Widerstandes auf</text:span><text:span text:style-name="T2872"><text:s/>einer ganz anderen- 'höheren' - Ebene erforderlich, sondern überhaupt erst mal eine tragfähige Organisierung",</text:span><text:span text:style-name="T2873"><text:s/>reagiert die interviewte Gruppe auf die Selbstauflösungserklärung einer RZ. In weiten Teilen beschäftigt sich das Gespräch zwischen uns und der<text:s/></text:span><text:span text:style-name="T2874">RZ-Gruppe, die sich nicht dem traditionellen RZ-Spektrum zuzählt, mit den Perspektiven, Erfolgen und Niederlagen der Linken in Sachen Flüchtlingspolitik. Jene Gruppe, die ihre Selbstauflösung verkündete, hatte von einem Scheitern ihrer Kampagne gegen imper</text:span><text:span text:style-name="T2875">ialistische Flüchtlingspoltik gesprochen.</text:span><text:span text:style-name="T2876"><text:line-break/>Sehr deutlich wird, daß sich die Fragen der Revolutionären Zelle mit denen deckten, die sich auch uns - nein, einigen<text:s/></text:span><text:span text:style-name="T2877">radi</text:span><text:span text:style-name="T2878">-Gruppen - damals stellten. So fragten wir:<text:s/></text:span><text:span text:style-name="T2879">"Randale auf den Straßen und Plünderungsaktionen</text:span><text:span text:style-name="T2880">, der Gebrauch von Mollies, militante Angriffe auf Bullen, vieles, was lange Zeit hierzulande hauptsächlich von der Linken praktiziert wurde, wird mittlerweile von den Rechten als Mittel im politischen Kampf benutzt und ist dadurch nicht mehr eindeutig zuz</text:span><text:span text:style-name="T2881">uordnen...Die Autorinnen und Autoren des Papiers 'Das Ende unserer Politik' vertraten die Ansicht, daß sich der Gebrauch von Feuer und Flamme heutzutage verbiete...Wir würden das<text:s/></text:span><text:soft-page-break/><text:span text:style-name="T2882">eher so sehen, daß wir uns ganz genau und phantasievoll überlegen müssen, wie</text:span><text:span text:style-name="T2883"><text:s/>das Ziel jeweils zu erreichen ist.</text:span><text:span text:style-name="T2884"><text:s/></text:span><text:span text:style-name="T2885">Wenn es zum Beispiel um die ZAST (Zentrale Abschiebestelle) geht, bzw. um Akten und Computerdaten, ist es vielleicht eindeutiger, die Disketten rauszuholen."<text:s/></text:span><text:span text:style-name="T2886">Dem zustimmend ergänzte die RZ,<text:s/></text:span><text:span text:style-name="T2887">"wann welche Aktionen gerechtf</text:span><text:span text:style-name="T2888">ertigt sind, um dem Ziel revolutionärer Gegenmacht näher zu kommen, muß genau bestimmt werden. Die aktuelle gesellschaftliche Situation muß einbezogen werden, d.h. auch die Tatsache, daß Rechte und Faschisten sich ähnlicher Mittel bedienen wie wir. Dadurch</text:span><text:span text:style-name="T2889"><text:s/>werden die Mittel an sich, wie z.B. Brandanschläge, nicht falsch."</text:span><text:span text:style-name="T2890"><text:line-break/>In derselben<text:s/></text:span><text:span text:style-name="T2891">radi</text:span><text:span text:style-name="T2892">-Ausgabe erschien auch eine Kritik an der RZ, die ihre Auflösung bekanntgegeben hatte, formuliert von einer Gruppe namens "Molche". Leider fehlte eine öffentliche Auseinan</text:span><text:span text:style-name="T2893">dersetzung zum Thema Revolutionäre Zellen in den folgenden Nummern. Geplant war eigentlich eine Sondernummer, die sich nur mit Fragen nach der Perspektive militanter und bewaffneter Politik nach verschiedenen Veröffentlichungen von RAF und RZ beschäftigen<text:s/></text:span><text:span text:style-name="T2894">sollte. Sie fiel aber leider unserem internen Konflikt zum Opfer.</text:span><text:span text:style-name="T2895"><text:line-break/></text:span><text:span text:style-name="T2896"><text:line-break/></text:span><text:span text:style-name="T2897">Antirassismus - militanter<text:s/></text:span><text:span text:style-name="T2898"><text:line-break/></text:span><text:span text:style-name="T2899"><text:line-break/></text:span><text:span text:style-name="T2900">Antifaschismus</text:span><text:span text:style-name="T2901"><text:line-break/></text:span><text:span text:style-name="T2902"><text:line-break/>Lange bevor die autonome Szene den staatlichen und institutionalisierten Rassismus zum Thema machte, griffen die RZ mit ihrer Kampagne ab 1986 s</text:span><text:span text:style-name="T2903">taatliche Institutionen der Abschiebe- und Lagerhaltungspraxis an. Die<text:s/></text:span><text:span text:style-name="T2904">radi</text:span><text:span text:style-name="T2905"><text:s/>dokumentierte diese bei ihrem zwischenzeitlichen Auftauchen im Jahre 1987 (Nr.133) ausführlich und versuchte in den folgenden Nummern wenigstens ein Stück weit, diesen ebenfalls zu</text:span><text:span text:style-name="T2906"><text:s/>thematisieren.</text:span><text:span text:style-name="T2907"><text:line-break/>In der Nr.136 erschien ein längerer Bericht über eine Verwüstung eines Flüchtlingslagers in Heilbronn durch die dortigen InsassInnen. Im Antirepressionsblock der Nr.138 wurde versucht die ganz normale rassistische Praxis von Justiz und Bull</text:span><text:span text:style-name="T2908">en an einigen wenigen Beispielen aufzuzeigen, wie zB. Razzien. Damals waren die noch eine ungewohnte und neue Qualität der offensiven Ausgrenzung - heute sind sie mittlerweile gängige Normalität - es verwundert niemanden mehr, wenn Sicherheitsdienste durch</text:span><text:span text:style-name="T2909"><text:s/>die Straßen patrouillieren, wenn ganze Sonderkommissionen gegründet werden, um HütchenspielerInnen aufzumischen oder Baustellen auszuheben.</text:span><text:span text:style-name="T2910"><text:line-break/>Einige Zeit später im März `91 folgte ein Bericht zu einer Kirchenbesetzung von Roma in Tübingen. In der Einleitung</text:span><text:span text:style-name="T2911"><text:s/>dazu formulierten einige von uns folgende Fragestellungen:</text:span><text:span text:style-name="T2912"><text:line-break/></text:span><text:span text:style-name="T2913">"Die RZ-Kampagne zur Blockierung der Flüchtlingspolitik der Herrschenden scheint zwar den stillen Beifall vieler GenossInnen zu finden, aber an offensiven, praktischen Initiativen fehlt es. Wir fr</text:span><text:span text:style-name="T2914">agen uns, wie eine radikale Linke ihrer Verantwortung gerecht werden will, an der Seite der Unterdrückten zu stehen, wenn sie den Versuchen, dem rassistischen Konzept aus Massendeportationen einerseits, Vertreibung in Lager andererseits, eine Praxis entgeg</text:span><text:span text:style-name="T2915">enzusetzen, so teilnahmslos gegenübersteht.</text:span><text:span text:style-name="T2916"><text:line-break/></text:span><text:span text:style-name="T2917">Sicher das - Wie blockieren? Wie aufhalten? - ist eine entscheidende Frage - die wir aber nur im Wechselspiel<text:s/></text:span><text:span text:style-name="T2918">Diskussion</text:span><text:span text:style-name="T2919"><text:s/>und<text:s/></text:span><text:span text:style-name="T2920">Praxis</text:span><text:span text:style-name="T2921"><text:s/>lösen werden."</text:span><text:span text:style-name="T2922"><text:line-break/>Ein Jahr später stellten sich ganz andere Konstellationen. Währen</text:span><text:span text:style-name="T2923">d viele autonome Gruppen, ausgelöst durch die Pogrome und vielen Brandanschläge, sich verstärkt dem Schutz von Flüchtlingsheimen widmeten - so auch stärker mit ihnen zusammenarbeiteten, was wieder neue Fragestellungen an eigene blinde Flecken und eigene ra</text:span><text:span text:style-name="T2924">ssistische Verstrickungen zur Folge hatte - gab eine RZ ihre Auflösung bekannt und konstatierte das Scheitern ihrer Kampagne.</text:span><text:span text:style-name="T2925"><text:line-break/></text:span><text:soft-page-break/><text:span text:style-name="T2926">Die gesellschaftliche Umbruchsituation nach `89 wird in der<text:s/></text:span><text:span text:style-name="T2927">radi</text:span><text:span text:style-name="T2928"><text:s/>nur sehr schleichend wahr- und zur Kenntnis genommen. Von einem I</text:span><text:span text:style-name="T2929">nterview mit Leuten aus Leipzig in der Nr.141 (im November 90) abgesehen, dauerte es noch bis zur Nr.143, bis die ersten etwas genauere Überlegungen dazu anstellen.</text:span><text:span text:style-name="T2930"><text:line-break/>In einem Artikel "Go Trabi Go" sind ansatzweise Beschreibungen über staatliche rassistische</text:span><text:span text:style-name="T2931"><text:s/>Strukturen zu DDR-Zeiten zu finden und eine Problematisierung der aktuellen Unmutsäußerungen gegen die Abwicklungen durch die Treuhand, daß vielerorts ihr rassistischer Kern einfach weggeleugnet wird. Zum ersten Mal ausführlicher wird von der Notwendigkei</text:span><text:span text:style-name="T2932">t geredet, militant den immer lauter werdenden deutschen Mob zur Raison zu rufen.<text:s/></text:span><text:span text:style-name="T2933"><text:line-break/>Im Oktober 1991 erscheinen in der Nummer 144 zwei Texte im Antifa-Block. Es sind die "Doitschstunde" von der L.U.P.U.S.-Gruppe (Rhein-Main), die im Februar desselben Jahres<text:s/></text:span><text:span text:style-name="T2934">erstveröffentlicht wurde, und als Antwort einer<text:s/></text:span><text:span text:style-name="T2935">radi</text:span><text:span text:style-name="T2936">-Gruppe die "Schneutzstunde".</text:span><text:span text:style-name="T2937"><text:line-break/>Die "Doitschstunde" analysiert die Bedeutungslosigkeit und die offensichtliche Abwesenheit der autonomen, linksradikalen Bewegung im Vereinigungsprozeß.<text:s/></text:span><text:span text:style-name="T2938">"Es ist nicht die Nie</text:span><text:span text:style-name="T2939">derlage, die uns so ohnmächtig macht, sondern die Bedeutungslosigkeit, die uns mit den deutsch-deutschen Ereignissen vor Augen geführt wurde."<text:s/></text:span><text:span text:style-name="T2940">Darauf aufbauend kritisieren die AutorInnen das undifferenzierte Heraufbeschwören eines "4.Reiches" durch antifas</text:span><text:span text:style-name="T2941">chistische Kreise nach dem Fall der Mauer und führen zahllose Belege für die veränderten ideologischen Werte an, die mit einer faschistischen Neuauflage nichts zu tun haben.</text:span><text:span text:style-name="T2942"><text:line-break/></text:span><text:span text:style-name="T2943">"Wenn wir im folgenden die Veränderungen innerhalb des kapitalistischen Systems na</text:span><text:span text:style-name="T2944">ch 1948 zu beschreiben versuchen, dann auf dem Hintergrund unserer Einschätzung, daß diese Veränderungen und eben nicht die Kontinuitäten des deutschen Faschismus bestimmend für die Stabilität des Nachkriegsdeutschlands sind. Diese Einschätzung schließt di</text:span><text:span text:style-name="T2945">e These mit ein, daß sich unsere Schwierigkeiten, militanten Widerstand zu verbreitern, weniger aus den Kontinuitäten als aus den erfolgten Veränderungen erklären lassen."</text:span><text:span text:style-name="T2946"><text:line-break/>Unter der Überschrift "Autonomer Antifaschismus - ein (Zwei)kampf gegen die 'Vorbote</text:span><text:span text:style-name="T2947">n des 4.Reiches'?" sehen sie zusammengefaßt folgende Entwicklung linksradikalen Widerstandes:</text:span><text:span text:style-name="T2948"><text:line-break/></text:span><text:span text:style-name="T2949">"Eine Auseinandersetzung, die auf dem Höhepunkt fast alle gesellschaftlichen Bereiche erfaßte, an der kaum jemand vorbeikam, verengte sich mit den Jahren zusehend</text:span><text:span text:style-name="T2950">s auf eine Auseinandersetzung zwischen Autonomen und Faschos - nicht mitten in den Verhältissen, mehr im Schatten der Verhältnisse."</text:span><text:span text:style-name="T2951"><text:line-break/>L.U.P.U.S. stellt einerseits fest, daß wir in der Lage sein müssen, andere und uns selbst zu verteidigen, wenn Angriffe von</text:span><text:span text:style-name="T2952"><text:s/>faschistischen Gruppen erfolgen - zugleich aber fragen sie:<text:s/></text:span><text:span text:style-name="T2953">"warum müssen wir, wie so oft, Neonazis hinterherrennen, warum diese Auseinandersetzung geradezu suchen?"</text:span><text:span text:style-name="T2954"><text:line-break/>Die "Schneutzstunde" gibt genau auf diese Frage und die gesamte Behandlung des militanten</text:span><text:span text:style-name="T2955"><text:s/>Antifaschismus im L.U.P.U.S.-Papier eine Antwort:</text:span><text:span text:style-name="T2956">"Wir haben uns gefreut über die Kritik am Faschismusbegriff, und überhaupt finden wir das meiste, was die analytische Seite des Papiers betrifft, richtig. Wir haben mit den Zähnen geknirscht bei den Abschni</text:span><text:span text:style-name="T2957">tten des Papiers, wo es um praktische Antifapolitik, insbesondere militanten Antifaschismus geht. Wir sind mit den diesbezüglichen Aussagen überhaupt nicht einverstanden und wollen das nicht unkritisiert stehen lassen."</text:span><text:span text:style-name="T2958"><text:line-break/>Der militante Antifaschismus würde z</text:span><text:span text:style-name="T2959">u wenig bei L.U.P.U.S. behandelt, was äußerst defensiv wäre. Ihre Ausgangsthese ist dabei, daß eher zuwenig den Faschisten nachgerannt werden würde und daß sich auch aus der geschichtlichen Erfahrung ableiten lasse, daß gegen Faschismus und faschistoide Te</text:span><text:span text:style-name="T2960">ndenzen<text:s/></text:span><text:span text:style-name="T2961">"eine offensive Politik der Demoralisierung und wenn möglich politischen Isolierung"</text:span><text:span text:style-name="T2962"><text:s/>betrieben werden müsse - Selbstschutz und Verteidigungskampf sei zu<text:s/></text:span><text:soft-page-break/><text:span text:style-name="T2963">wenig.</text:span><text:span text:style-name="T2964"><text:line-break/>Die SchneutzerInnen vertreten weiterhin die Auffassung, daß<text:s/></text:span><text:span text:style-name="T2965">"die Idee, vom<text:s/></text:span><text:span text:style-name="T2966">'</text:span><text:span text:style-name="T2967">reinen</text:span><text:span text:style-name="T2968">'</text:span><text:span text:style-name="T2969"><text:s/>inha</text:span><text:span text:style-name="T2970">ltlichen korrekt bestimmten Kampf gegen das Kapital oder gegen die wesentlichen Pfeiler der Macht ein Fehler im linken Denken sei, der Tradition hat."</text:span><text:span text:style-name="T2971"><text:s/>Das Auftreten für offensive Militanz würde zu oft in die "Hirnlosen-Ecke" gestellt werden.</text:span><text:span text:style-name="T2972"><text:line-break/>Die AutorInnen</text:span><text:span text:style-name="T2973"><text:s/>plädieren des weiteren für eine verstärkte Unterstützung seitens der Metropolen ("den ruhigeren Gegenden") -<text:s/></text:span><text:span text:style-name="T2974">"in diesem Sinne sollte man das ganze Land mit einer verstärkten Reisetätigkeit überziehen",<text:s/></text:span><text:span text:style-name="T2975">denn</text:span><text:span text:style-name="T2976"><text:s/>"gesellschaftliche Stimmungen wie z.B. Rassismus</text:span><text:span text:style-name="T2977"><text:s/>können eine militante Ausdrucksform haben. Je nachdem, wie ungehindert sich dieser Rassismus gewalttätig austoben kann, wirkt das wieder zurück in die Gesellschaft, erweitert die Toleranzgrenze, der Terror wird alltäglich. Oder andersherum, wenn wir die m</text:span><text:span text:style-name="T2978">ilitante Spitze des Rassismus abbrechen, sind die deutschen SpießerInnen auch wieder kleinlauter."</text:span><text:span text:style-name="T2979"><text:line-break/>Schließlich betonen sie noch, daß die Ereignisse nach der Wende "einfach eine Nummer zu groß" für die radikale Linke gewesen seien und daß es daher Selbstbet</text:span><text:span text:style-name="T2980">rug sei, daran zu bemessen, wie groß unser Einfluß sein kann. In der Verantwortung dem rassistischen Klima was entgegenzusetzen, sei die Möglichkeit gegeben, sich vom Zaungastdasein wieder einzubringen.</text:span><text:span text:style-name="T2981"><text:line-break/>Mitte 1992 erscheint das Buch "Geschichte, Rassismus<text:s/></text:span><text:span text:style-name="T2982">und das Boot" mit mehreren aktuellen Texten der L.U.P.U.S.-Gruppe (aber auch z. B. einer MigrantInnen-Gruppe).<text:s/></text:span><text:span text:style-name="T2983"><text:line-break/>Erfreulicherweise will L.U.P.U.S. die Debatte nicht im Sande verlaufen lassen, sondern widmet zwei Texte unter anderem einer Erwiderung auf die<text:s/></text:span><text:span text:style-name="T2984">"Schneutzstunde". Weniger erfreulich der formelle Umgang von L.U.P.U.S.:</text:span><text:span text:style-name="T2985"><text:line-break/></text:span><text:span text:style-name="T2986">"Wir halten die Bezugnahme auf den<text:s/></text:span><text:span text:style-name="T2987">radikal</text:span><text:span text:style-name="T2988">-Text aus mehreren Gründen für wichtig, trotz der - auch durch Kriminalisierung der<text:s/></text:span><text:span text:style-name="T2989">radikal<text:s/></text:span><text:span text:style-name="T2990">bedingten - beschränkten Verbreitung und erschwer</text:span><text:span text:style-name="T2991">ten Zugänglichkeit."<text:s/></text:span><text:span text:style-name="T2992">Eigentlich sollte nach so einer Erkenntnis die logische Konsequenz sein, den Text mit abzudrucken, auch weil sich zwei weitere Texte ihrerseits darauf beziehen - aber leider hielt L.U.P.U.S. nicht so viel davon und faßte den Text ledig</text:span><text:span text:style-name="T2993">lich nach eigenen Gutdünken zusammen und lieferte einige Zitate daraus.</text:span><text:span text:style-name="T2994"><text:line-break/>Im Text "Doitschprüfung" erneuern sie ihre Kritik am Verhältnis zwischen weißen Autonomen und Flüchtlichen, die sie erst als Subjekte wahrnehmen würden, wenn diese angegriffen werden.<text:s/></text:span><text:span text:style-name="T2995">Sie problematisieren:</text:span><text:span text:style-name="T2996"><text:line-break/></text:span><text:span text:style-name="T2997">"Doch wenn Brandanschläge auf Flüchtlingslager und die Überfälle auf MigrantInnen wieder in die Dunkelziffern abgedrängt sind, die Scheinwerfer abgebaut sind und damit wieder Normalität signalisiert wird, wird sich für uns die Frage s</text:span><text:span text:style-name="T2998">tellen, was sich wirklich im Verhältnis zu Flüchtlingen und MigrantInnen verändert hat. Oder, ob nicht gerade in dieser Art von autonomer Politik Kampagnenopfer vorprogrammiert sind (...) Das Entscheidende für uns ist das Erleben, daß Deutsche ihr eigenes<text:s/></text:span><text:span text:style-name="T2999">Verhältnis zur rassistischen Gewalt nicht mehr durch Indifferenz und Gleichgültigkeit bekunden, sondern durch offene Sympathie und lustvolle Befriedigung.</text:span><text:span text:style-name="T3000"><text:s/>(...)<text:s/></text:span><text:span text:style-name="T3001">Die neue rassistische Lebensqualität ist eine Antwort auf eine soziale Wirklichkeit, in der wir</text:span><text:span text:style-name="T3002"><text:s/>kaum noch vorkommen, auf die wir schon lange keine militanten Antworten mehr haben."</text:span><text:span text:style-name="T3003"><text:line-break/>L.U.P.U.S. thematisiert im folgenden den Verlust der Straße, in der sich keine linke Praxis &amp; Kultur mehr abspielen würde, wie sie in den 70ern und 80ern noch bestimmend<text:s/></text:span><text:span text:style-name="T3004">waren - welche eben nicht durch RassistInnen erobert wurde, sondern durch Urbanisierungskonzepte, Yuppieisierung. Selbst wenn es gelänge die Faschisten von der Straße zu verdrängen, wer würde dann den Raum besetzen.</text:span><text:span text:style-name="T3005"><text:line-break/>"Volks-Fronten" läßt sich nicht so leich</text:span><text:span text:style-name="T3006">t zusammenfassen, deswegen sparen wir es uns, empfehlen wollen wir ihn aber dennoch.</text:span><text:span text:style-name="T3007"><text:line-break/>In der Nummer 146 findet sich dann wieder eine Entgegnung von MitautorInnen der<text:s/></text:span><text:soft-page-break/><text:span text:style-name="T3008">"Schneutzstunde". In "Aufschwung-Rückwärtsrolle" finden sich nicht unbedingt neue Argumente</text:span><text:span text:style-name="T3009"><text:s/></text:span><text:span text:style-name="T3010">"Was kommt dabei heraus, wenn wir einige Aussagen von Lupus in ihrem neusten Werk kritisieren, die unsere Schneutzstunde kritisieren, die wiederrum Lupus Doitschstunde kritisiert? Eine öffentliche Diskussion hat für uns ihren Wert in den Anstößen, die von</text:span><text:span text:style-name="T3011"><text:s/>ihr ausgehen. Wenn zwei (kontrovers) diskutieren, so sollte das möglichst kein<text:s/></text:span><text:span text:style-name="T3012">'</text:span><text:span text:style-name="T3013">GelehrtInnenstreit</text:span><text:span text:style-name="T3014">'</text:span><text:span text:style-name="T3015"><text:s/>werden, für den sich niemand interessiert, oder den keine/r mehr versteht"</text:span><text:span text:style-name="T3016">, sondern es geht den AutorInnen erneut darum:<text:s/></text:span><text:span text:style-name="T3017">"Es scheint, als würde uns wieder<text:s/></text:span><text:span text:style-name="T3018">die Rolle zufallen, den zum Teil sehr guten Fragestellungen und Untersuchungsansätzen von Lupus praxisbezogene hinzuzufügen und einzufordern. Zu stark ist unsere Ahnung, Befürchtung, daß GenossInnen sich aus diesen Fragestellungen und Fragezeichen Berge de</text:span><text:span text:style-name="T3019">r Ohnmacht auf ihren Schreib- und Küchentischen errichten, sich die alltäglichen Horrormeldungen von rassistischen Übergriffen aus den Zeitungen daneben legen und abwarten."</text:span><text:span text:style-name="T3020"><text:line-break/></text:span><text:span text:style-name="T3021"><text:line-break/></text:span><text:span text:style-name="T3022">Knast und Strafe<text:s/></text:span><text:span text:style-name="T3023"><text:line-break/></text:span><text:span text:style-name="T3024"><text:line-break/>Im Zusammenhang mit Knästen und Knastkämpfen ist und war uns v</text:span><text:span text:style-name="T3025">or allem die Aufhebung des zentrierten Blickes der Szene auf die politischen Gefangenen ein verschärftes Anliegen. Bis zur Nummer 142 beschränkten wir uns hauptsächlich auf die umfassende Dokumentation von Kämpfen und Revolten der sozialen Gefangenen, die<text:s/></text:span><text:span text:style-name="T3026">wir als "politisch eigenständige" Ansätze wahrgenommen wissen wollten. Dazu zählt aber auch die Aneignung eines Begriffes von Repression, der weitaus mehr umfaßt, als die beständigen Versuche staatlicher Behörden, die Linke in die Defensive zu drängen und<text:s/></text:span><text:span text:style-name="T3027">über repressive Attacken auf sich selbst zurückwerfen.</text:span><text:span text:style-name="T3028"><text:line-break/>Unter anderem deshalb wenden wir uns auch gegen eine Überbewertung des 13.6. oder anderer Verfahren wie beispielsweise gegen die Göttinger Antifa (M). Natürlich können diese Angriffe nicht einfach hing</text:span><text:span text:style-name="T3029">enommen werden, weil sie den Wirkungskreis linksradikaler Organisierungsansätze (so bescheiden oder irrelevant sie auch in ihrer gesellschaftlichen Wirkung sein mögen) weiter beschneiden sollen. Allerdings drehen sie sich in bezug auf Repression alle im ei</text:span><text:span text:style-name="T3030">genen Saft.</text:span><text:span text:style-name="T3031"><text:line-break/>In der Nr.138 wurde dem Hungerstreik im Knast ein ganzes Heft gewidmet und darin der Blick speziell auf die Kämpfe der sozialen Gefangenen gerichtet - in der Nummer 140 wird der 90er Knastkampf in der JVA Moabit in einem Bericht zusammengefaßt.</text:span><text:span text:style-name="T3032"><text:s/>Es folgen Berichte über die sogenannten Amnestie-Aufstände `91, verbunden mit einem Kritikpapier von Knackis aus der JVA Buchsal an der Forderung nach Amnestie.</text:span><text:span text:style-name="T3033"><text:line-break/>Nach dem überwiegenden Berichtcharakter findet sich in der Nummer 145 schließlich ein Artikel<text:s/></text:span><text:span text:style-name="T3034">"Die wilden fliegen...":</text:span><text:span text:style-name="T3035"><text:s/>"Es ist ruhig geworden um die Knäste, aber nicht in den Knästen... Wir (das sind nur Männer) haben in älteren Texten gestöbert, die sich mit dem Thema befassen, und (mittlerweile schon einige Jahre alte) Diskussionspapiere gefunden</text:span><text:span text:style-name="T3036">, wo Leute frustriert feststellen, daß sich dazu inhaltlich und praktisch seit Jahren nichts groß geändert hat, und bei vielen Papieren nur das Datum ausgetauscht werden müßte, um direkt als topaktueller Diskussionsbeitrag akzeptiert zu werden... Wir wolle</text:span><text:span text:style-name="T3037">n Unklarheiten und Widersprüche der 'Szene' zu Knast und staatlicher Gewalt aufzeigen, die Diskussion wieder anleiern, genauer als das bisher gelaufen ist, und versuchen zu erklären, warum wir uns ein Leben ohne Gefängnis durchaus vorstellen können. Die Üb</text:span><text:span text:style-name="T3038">erlegung, wie wir uns einen Umgang mit<text:s/></text:span><text:span text:style-name="T3039">'</text:span><text:span text:style-name="T3040">Scheißverhalten</text:span><text:span text:style-name="T3041">'</text:span><text:span text:style-name="T3042"><text:s/>vorstellen, also Verhaltensformen und Handlungen, die einem gleichberechtigten Zusammenleben entgegenstehen, einzelne unterdrücken usw. (also eigentlich<text:s/></text:span><text:span text:style-name="T3043">'</text:span><text:span text:style-name="T3044">unsoziales Verhalten</text:span><text:span text:style-name="T3045">'</text:span><text:span text:style-name="T3046">), ohne die Leute, die d</text:span><text:span text:style-name="T3047">a Scheiße machen, zu isolieren und wegzusperren, ist gleichzeitig ein wichtiges Rumprobieren an einer Utopie von einer befreiten Gesellschaft. Wenn<text:s/></text:span><text:soft-page-break/><text:span text:style-name="T3048">wir keine langfristigen Konzepte auf Tasche haben zur<text:s/></text:span><text:span text:style-name="T3049">Verhinderung von Herrschaft<text:s/></text:span><text:span text:style-name="T3050">wird die nächste Revolutio</text:span><text:span text:style-name="T3051">n ein relativer Flopp wie manche andere auch."</text:span><text:span text:style-name="T3052"><text:line-break/>Nach einer Beleuchtung und Bewertung der Zusammensetzung der Gefangenen wird versucht, sich dem anzunähern, wie sich eine linke Repression auswirkt und inwieweit sie sich von der herrschenden Auffassung von Be</text:span><text:span text:style-name="T3053">strafung unterscheidet. Unter der Überschrift "Selbstorganisierung anstatt regelnde Obrigkeit" findet sich dann folgende These:<text:s/></text:span><text:span text:style-name="T3054">"Was wir uns im Groben vorstellen anstatt der Strafe von oben, von einer übergeordneten, anonymen Instanz: Vergeltung durch die<text:s/></text:span><text:span text:style-name="T3055">Geschädigten und ihr Umfeld, Ächtung<text:s/></text:span><text:span text:style-name="T3056">innerhalb</text:span><text:span text:style-name="T3057"><text:s/>der Gemeinschaft, Auseinandersetzung, Wiedergutmachung wo möglich. Keine Ausgrenzung und Isolierung von Männern und Frauen, die Scheiße bauen, sondern Konfrontation innerhalb der sozialen Umgebung. Das heißt n</text:span><text:span text:style-name="T3058">icht, daß z.b. eine Frau, die von einem Mann angegriffen, vergewaltigt o.ä. worden ist, weiterhin mit seiner ständigen Anwesenheit konfrontiert sein muß. sondern daß, nach evtl. Vergeltungsmaßnahmen, es einen Platz für ihn geben muß, wo er die Möglichkeit<text:s/></text:span><text:span text:style-name="T3059">hat, zusammen mit anderen Männern der Gemeinschaft sich über sein Verhalten auseinanderzusetzen und weiterhin der Kontrolle durch andere unterworfen ist, dadurch aber auch die Möglichkeit hat, sich zu ändern, etwas gut zu machen."</text:span><text:span text:style-name="T3060"><text:line-break/>Leider gab es auch auf so</text:span><text:span text:style-name="T3061">lche spannenden Ansätze keine Reaktionen. Grundsätzliche Fragen zu stellen scheint eine Angelegenheit für philosophische StudentInnen und ProfessorInnen zu sein, aber nicht für welche, die sich linksradikal schimpfen. Dabei sollte es doch gerade möglich se</text:span><text:span text:style-name="T3062">in, auch mal wieder Tabu-Zonen zu überschreiten und grundsätzlicher zu fragen, wo wir eigentlich hin wollen.</text:span><text:span text:style-name="T3063"><text:line-break/>Gerade bei der Frage nach Zensur und Bestrafung halten wir eine solche Diskussion für sehr wichtig. Dies betrifft beispielsweise so heikle Fragen w</text:span><text:span text:style-name="T3064">ie den Umgang mit MißbraucherInnen, Vergewaltigern und Faschisten. Insofern fanden wir zum Beispiel den Ansatz der Göttinger Antifa (M), einen verbindlichen und nachvollziehbaren Umgang zu schaffen, wie mit einem Vergewaltigungsvorwurf innerhalb der Organi</text:span><text:span text:style-name="T3065">sation umgegangen werden soll, sehr spannend. Aber auch die Frage nach der Forderung von einem Verbot faschistischer Presse, während die<text:s/></text:span><text:span text:style-name="T3066">radi</text:span><text:span text:style-name="T3067"><text:s/>bei erwiesenermaßen verfassungsfeindlicher Tendenz am liebsten legal erscheinen würde, wirft Fragen auf.</text:span><text:span text:style-name="T3068"><text:line-break/>In der Nu</text:span><text:span text:style-name="T3069">mmer 147 wird in einer Art GdV der Gefängnisse die Erinnerung auf das Entstehen des Knastes gelegt. Es beschreibt, daß in der Logik, die hinter dieser Art des Strafens steht, der Grundgedanke der Erziehung steckt.</text:span><text:span text:style-name="T3070"><text:line-break/>Unter Zuhilfenahme von Michel Foucaults We</text:span><text:span text:style-name="T3071">rk "Überwachen und Strafen" wird ausgeführt:</text:span><text:span text:style-name="T3072"><text:line-break/></text:span><text:span text:style-name="T3073">"Er meint also, daß die eigentliche Aufgabe des Gefängnisses sein Scheitern ist. Es darf und soll gar nicht so funktionieren, wie es in der Öffentlichkeit stets propagiert wird: Es soll Krimininelle produzieren,</text:span><text:span text:style-name="T3074"><text:s/>auf die sich der Haß aller 'anständigen' Menschen richten läßt. Das Gefängnis produziert also eine an den gesellschaftlichen Rand gedrängte, aber kontrollierte Gruppe von Leuten. Es ist zudem gelungen, diese Gruppe in der Gesellschaft sozusagen als 'patho</text:span><text:span text:style-name="T3075">logische Subjekte', als krankhafte Menschen darzustellen... Die bürgerliche Gesellschaft hat demnach mit der Erfindung der Strafhaft, der Schaffung einer negativen Haltung im Volk bezgl. illegaler Handlungen und einer ständig zunehmenden und (aus vorgenann</text:span><text:span text:style-name="T3076">tem Grund) mehr und mehr akzeptierten allgemeinen polizeilichen Überwachung ein Instrumentarium zur Verfügung, das sie zur Produktion von Gefangenen hervorragend einsetzen kann."</text:span><text:span text:style-name="T3077"><text:line-break/>Wem dies zu krass formuliert wurde, dem wird anhand des BTM-Gesetzes noch ein</text:span><text:span text:style-name="T3078"><text:s/>Beispiel vorgesetzt, oder mit den Abschiebehaftvorschriften, die eine ganze Gruppe von Menschen zu Kriminellen gemacht hat.<text:s/></text:span><text:span text:style-name="T3079"><text:line-break/></text:span><text:span text:style-name="T3080"><text:line-break/></text:span><text:soft-page-break/><text:span text:style-name="T3081">Der Praxisteil<text:s/></text:span><text:span text:style-name="T3082"><text:line-break/></text:span><text:span text:style-name="T3083"><text:line-break/>Anläßlich der RAF-Aktion gegen Herrhausen erschien in der<text:s/></text:span><text:span text:style-name="T3084">Welt</text:span><text:span text:style-name="T3085"><text:s/>ein Artikel mit folgendem Wortlaut: "In der links</text:span><text:span text:style-name="T3086">radikalen Zeitschrift 'Radikal' wird in der Ausgabe 140 vom Juni 1990 der Bau einer Bombe, wie sie beim Herrhausen-Mord verwendet wurde, exakt beschrieben. Auf Seite 26 des Blatts findet sich eine Stückliste für die Schaltung einer Lichtschranke mit präzis</text:span><text:span text:style-name="T3087">er Bezeichnung der erforderlichen Bauteile."<text:s/></text:span><text:span text:style-name="T3088"><text:line-break/>Im Intro der Nr.142 antworten wir darauf in einer spontanen Ahnung der Ereignisse vom 13.6.:<text:s/></text:span><text:span text:style-name="T3089">"Auf den Scherz ließe sich höhnisch lachen. Es hat mal wieder lange gedauert bis auch der<text:s/></text:span><text:span text:style-name="T3090">Welt<text:s/></text:span><text:span text:style-name="T3091">gesteckt wurde, daß di</text:span><text:span text:style-name="T3092">e<text:s/></text:span><text:span text:style-name="T3093">radi<text:s/></text:span><text:span text:style-name="T3094">die RAF ist.</text:span><text:span text:style-name="T3095"><text:s/></text:span><text:span text:style-name="T3096">Jetzt können wir`s ja offen zugeben: Da kam nämlich wirklich jemand von dem Kommando vorbei, das Herrhausen umgenietet hat. Wir tranken einen gemütlichen Tee und informierten uns gegenseitig über den Stand unserer jeweiligen RAF-Ebene.<text:s/></text:span><text:span text:style-name="T3097">Demnächst wird auch Edzard Reuter dran glauben müssen, und ihm wird eine noch viel perfidere Technik zum Verhängnis werden. Wenn die Zeit reif ist, informieren wir euch natürlich umgehend über das neue Modell.</text:span><text:span text:style-name="T3098"><text:s/></text:span><text:span text:style-name="T3099"><text:line-break/></text:span><text:span text:style-name="T3100">Scherz mal beiseite, dieser kurze Artikel ist</text:span><text:span text:style-name="T3101"><text:s/>eine dreiste Unverschämtheit. Die<text:s/></text:span><text:span text:style-name="T3102">Welt<text:s/></text:span><text:span text:style-name="T3103">schreibt seit Jahren solchen Mist über die<text:s/></text:span><text:span text:style-name="T3104">radi</text:span><text:span text:style-name="T3105">. Es ist zwar bekannt, daß sie das inoffizielle Amtsblatt von Bullen und Regierenden darstellt, aber daß sich die Redakteure nicht mal die Mühe geben, die gesteckten Ver</text:span><text:span text:style-name="T3106">lautbarungen nachzurecherchieren, verblüfft uns immer noch.</text:span><text:span text:style-name="T3107"><text:s/></text:span><text:span text:style-name="T3108"><text:line-break/></text:span><text:span text:style-name="T3109">Liegt wahrscheinlich daran, daß dieser Lüge nur in unserer lächerlichen Auflage widersprochen werden kann, und so einen Giganten wie den Springer-Konzern schert das natürlich einen Dreck. Hauptsa</text:span><text:span text:style-name="T3110">che, bei den LeserInnen dieses Scheißblattes ist ein Bild geprägt worden, wenn`s mal heißt '</text:span><text:span text:style-name="T3111">radikal</text:span><text:span text:style-name="T3112">-Redakteure' verhaftet, 'RAF-Mitgliedschaft wird geprüft' oder so ähnlich.</text:span><text:span text:style-name="T3113"><text:s/></text:span><text:span text:style-name="T3114"><text:line-break/></text:span><text:span text:style-name="T3115">Wenn sie mal jemand von uns einbuchten sollten, wird`s schon ein bischen knifflig</text:span><text:span text:style-name="T3116"><text:s/>das zu vermitteln, besonders wenn sie mit Solidarität (hoffentlich) rechnen müssen und ein deftiges Urteil bei rauskommen soll. Eine Zeitung ist halt eine Zeitung, und eine Bombe unterscheidet sich ein bißchen davon."</text:span><text:span text:style-name="T3117"><text:s/></text:span><text:span text:style-name="T3118"><text:line-break/>Soweit so gut, daß die bürgerliche P</text:span><text:span text:style-name="T3119">resse unseren Praxisteil herbeizitiert um uns erfolgreich diffamieren zu können, geschenkt...<text:s/></text:span><text:span text:style-name="T3120"><text:line-break/>Aber auch von durchaus wohlmeinenden KritikerInnen wird auf diesen Teil der Zeitung eine ganze Masse an Halbwissen projiziert. Wie ein roter Faden zieht sich das</text:span><text:span text:style-name="T3121"><text:s/>durch die Zeit der illegalen<text:s/></text:span><text:span text:style-name="T3122">radikal</text:span><text:span text:style-name="T3123">.<text:s/></text:span><text:span text:style-name="T3124"><text:line-break/>Um mal ein aktuelles, aber auch nettes Beispiel herauszusuchen: Angela Marquardt, stellvertretende Bundesvorsitzende der PDS, sagte kürzlich in einem Interview mit der Solizeitung<text:s/></text:span><text:span text:style-name="T3125">radikale</text:span><text:span text:style-name="T3126"><text:s/></text:span><text:span text:style-name="T3127">Zeiten</text:span><text:span text:style-name="T3128"><text:s/>über ihre Wahrnehmun</text:span><text:span text:style-name="T3129">g der<text:s/></text:span><text:span text:style-name="T3130">radikal</text:span><text:span text:style-name="T3131">:<text:s/></text:span><text:span text:style-name="T3132">"Manchmal lese ich sie auch, um mich zu amüsieren. Wenn da so Artikel, wie über Bomben bauen erscheinen oder ähnliches... Und manche Dinge, na wie gesagt, das mit den Bomben bauen, für mich ist das eher witzig, sowas nehme ich dann nicht so<text:s/></text:span><text:span text:style-name="T3133">richtig ernst. Aber wenn man ernstzunehmenden Anspruch hat, dann weiß ich nicht, ob das dann sein muß."</text:span><text:span text:style-name="T3134"><text:s/></text:span><text:span text:style-name="T3135"><text:line-break/>Mal abgesehen davon, daß es durchaus verständlich ist, wenn sich eine stellvertretende PDS-Bundesvorsitzende zu diesem Thema reserviert und distanziert</text:span><text:span text:style-name="T3136"><text:s/>ausdrückt, weil ihr sonst die gesamte GegnerInnenschaft der PDS auf die Pelle rücken könnte (</text:span><text:span text:style-name="T3137">"</text:span><text:span text:style-name="T3138">da sehen wir es mal wieder, die PDS unterstützt die bombenlegende<text:s/></text:span><text:span text:style-name="T3139">radikal</text:span><text:span text:style-name="T3140">, d.h. die PDS selbst ist der rote Wolf im Schafspelz, etc.pp.") finden wir es spannend,</text:span><text:span text:style-name="T3141"><text:s/>herauszufinden, was die Genossin Marquardt dazu veranlaßt, ausgerechnet<text:s/></text:span><text:span text:style-name="T3142">"</text:span><text:span text:style-name="T3143">Bomben</text:span><text:span text:style-name="T3144">"</text:span><text:span text:style-name="T3145"><text:s/>herbeizuzitieren.<text:s/></text:span><text:span text:style-name="T3146"><text:line-break/>Wir haben in unseren Heften gekramt, und siehe da, oh Wunder, wir wurden fündig - in den ersten illegalen Nummern, 128 und 129, wurden tatsächlich Bombenan</text:span><text:span text:style-name="T3147">leitungen veröffentlicht.<text:s/></text:span><text:soft-page-break/><text:span text:style-name="T3148">In den zehn folgenden Jahren wurden ausschließlich Anleitungen zu Brandsätzen und verschiedenste Varianten von Zeitzündern sowie eine Unzahl verschiedenster anderer Dinge im Bereich der Praxis beackert.<text:s/></text:span><text:span text:style-name="T3149"><text:line-break/>Wir sagen das nicht, um un</text:span><text:span text:style-name="T3150">s auf diesem Gebiet zu verharmlosen - "aber die<text:s/></text:span><text:span text:style-name="T3151">radi<text:s/></text:span><text:span text:style-name="T3152">druckt doch nur Anleitungen zu Brandsätzen ab, das ist doch nicht so schlimm" - , sondern um deutlich zu machen, daß gerade zu diesem Block Mythen und Ungenauigkeiten gesponnen wurden und werden.<text:s/></text:span><text:span text:style-name="T3153"><text:line-break/>"Bombe</text:span><text:span text:style-name="T3154">" als Oberbegriff klingt offensichtlich größer und gefährlicher. Der Reflex zu einer Distanzierung wird stärker angeregt. Gerade in heutigen Zeiten islamistischen Bombenterrors in Algerien oder Israel, fehlerhaft transportierten Bomben in London, sowie der</text:span><text:span text:style-name="T3155"><text:s/>Eskalationsstrategie der ETA gegen Zivilisten in Spanien wird mit dem Stichwort der "Bombe" ziellose und verantwortungslose Gewalt herbeiassoziiert.<text:s/></text:span><text:span text:style-name="T3156"><text:line-break/>Wir werden darauf weiter unten noch zurückkommen. Fest steht jedenfalls, daß z.B. Angela Marquardt diesen</text:span><text:span text:style-name="T3157"><text:s/>Teil der<text:s/></text:span><text:span text:style-name="T3158">radikal</text:span><text:span text:style-name="T3159">-Ausgaben nicht gelesen hat, sonst würde sie nicht von "Bomben" reden, sondern müßte differenzieren und von Zeitzündern, Funkenstrecken oder Brandsätzen sprechen. Zusätzlich müßte sie einräumen, daß die letzte derartige Anleitung im Februa</text:span><text:span text:style-name="T3160">r `92 veröffentlicht wurde.<text:s/></text:span><text:span text:style-name="T3161"><text:line-break/>Wir finden es toll, daß sie schon so lange die<text:s/></text:span><text:span text:style-name="T3162">radikal<text:s/></text:span><text:span text:style-name="T3163">liest. Und daß ihr heute noch als eine der ersten Sachen "Bomben" einfallen - die Brandsätze waren - finden wir noch faszinierender.<text:s/></text:span><text:span text:style-name="T3164"><text:line-break/>Das verweist darauf, wie der Repressio</text:span><text:span text:style-name="T3165">nsdruck die Wahrnehmung der Zeitung in eine bestimmte Richtung drängt - erzeugt durch eine künstliche Diskussion, die von Paragraphen erzeugt und beständig neu reproduziert wird und in der die wenigsten, die sich dazu äußern, überhaupt eine Ahnung haben, w</text:span><text:span text:style-name="T3166">ovon sie reden.<text:s/></text:span><text:span text:style-name="T3167"><text:line-break/>Wenn die BAW von uns als dem "Untergrundblatt" redet, das den Status einer Zeitung nicht verdient hat, weil es eben Anleitungen und Erklärungen militanter und bewaffneter linksradikaler Gruppen abdruckt, müssen wir hier von den restlichen<text:s/></text:span><text:span text:style-name="T3168">Medien reden, die sich an jedem mittelmäßigen Kiosk befinden.<text:s/></text:span><text:span text:style-name="T3169"><text:line-break/>Beispielsweise die zahllosen Waffenmagazine, mit deren Erläuterungen sich Gasknarren mühelos in scharfe Knarren umbauen lassen. Oder die kriegsverherrlichende Literatur über die "genialen" Leis</text:span><text:span text:style-name="T3170">tungen der deutschen Bomberverbände, der tapferen Infanterie im Rußlandfeldzug. Ist es eigentlich schon jemandem aufgefallen, daß dieses Genre an Völkermordliteratur immer frecher in den Kaufhäusern ausgestellt wird - gab es nicht auch mal eine Zeit, wo so</text:span><text:span text:style-name="T3171">lche Sachen eher verschämt in der Ecke standen? Die Renaissance dieses Genres hinaus aus der Schmuddelecke geht Hand in Hand mit der Ausweitung der Kompetenzen der deutschen Bundeswehr - deren Status als mordender Haufen auf Abruf ja nun auch nicht mehr so</text:span><text:span text:style-name="T3172"><text:s/>benannt werden darf. Oder wie ist es bestellt um die sexistische Werbung, um den sich immer weiter ausfächernden Pornomarkt, der Frauen im Mediendesign als Lustobjekt verkauft. Es ist eine Gewaltstruktur der Medien, wenn aus wenigen Fällen falscher "Mißbr</text:span><text:span text:style-name="T3173">auchsbeschuldigungen" eine Kampagne inszeniert wird, hinter der die tatsächlichen Relationen des Mißbrauchs völlig verschwinden.<text:s/></text:span><text:span text:style-name="T3174"><text:line-break/>Oder wieso wird die durchaus zielgerichtete Gewalt der Pflegeversicherung, die sich in zunehmender Stigmatisierung von Behinde</text:span><text:span text:style-name="T3175">rten durch bürokratisch festgelegte Pflegezeiten ausdrückt, von den Medien nicht als solche erwähnt?<text:s/></text:span><text:span text:style-name="T3176"><text:line-break/>Der Medienmainstream verteidigt und rechtfertigt jeden Tag die bestehenden strukturellen Gewaltverhältnisse - plädiert für die "vernünftige" Weltmachtroll</text:span><text:span text:style-name="T3177">e Deutschlands, für einen "abgesicherten" Standort Deutschlands mit Billigstlöhnen und abgeschotteten Grenzen.</text:span><text:span text:style-name="T3178"><text:line-break/>Angesichts des weiterhin gültigen Brecht-Ausspruchs, "Was ist schon ein Banküberfall gegen die Gründung einer Bank", ist eine Gewaltdebatte, die<text:s/></text:span><text:span text:style-name="T3179">sich an den Verbesserungen von<text:s/></text:span><text:soft-page-break/><text:span text:style-name="T3180">Brandsatzanleitungen festmacht, eine Farce ohnegleichen.<text:s/></text:span><text:span text:style-name="T3181"><text:line-break/>Die Erwähnung von Anleitungen, um sich zu distanzieren, hat eine Funktion innerhalb linker Debatten: Wer in der politischen Analyse nur Wert darauf legt, daß eine parl</text:span><text:span text:style-name="T3182">amentarische Opposition, und/oder eine legale außerparlamentarische Bewegung in diesem Lande etwas ändern, wird diesen Praxisteil der Zeitung natürlich als<text:s/></text:span><text:span text:style-name="T3183">"</text:span><text:span text:style-name="T3184">wortradikal</text:span><text:span text:style-name="T3185">"</text:span><text:span text:style-name="T3186"><text:s/>abtun und als überflüssigen Bestandteil einer<text:s/></text:span><text:span text:style-name="T3187">"</text:span><text:span text:style-name="T3188">linksradikalen</text:span><text:span text:style-name="T3189">"</text:span><text:span text:style-name="T3190"><text:s/>Zeitung begreifen.<text:s/></text:span><text:span text:style-name="T3191"><text:line-break/>Die</text:span><text:span text:style-name="T3192"><text:s/></text:span><text:span text:style-name="T3193">radikal</text:span><text:span text:style-name="T3194"><text:s/>wird auch in Zukunft keine Aufspaltung zwischen Theorie und Praxis betreiben:<text:s/></text:span><text:span text:style-name="T3195">"wir haben uns gedacht, militanz ist nicht allein eine theoretische sache, sondern etwas sehr praktisches. die theorie kannst du untereinander besprechen und veröffentli</text:span><text:span text:style-name="T3196">chen in bestimmten zeitungen. aber die praxis muß auch den besten freundInnen gegenüber geheim bleiben. sie ist oft die isolierte entwicklung einer gruppe, es gibt kaum kommunikation und austausch, und das ist für uns ein grund für den mythos 'anschläge' u</text:span><text:span text:style-name="T3197">nd warum vielen menschen dieser schritt so schwer fällt. militante aktionen sind kein privileg besonders hochwertiger perfektionisten, und sie erfordern auch nicht die fähigkeiten einer spezialistIn. alle können es, denn alle können lernen und mit ihrem be</text:span><text:span text:style-name="T3198">dürfnis nach militanz umgehen."</text:span><text:span text:style-name="T3199"><text:s/>(Interview, 1989)<text:s/></text:span><text:span text:style-name="T3200"><text:line-break/>Eine in der Vergangenheit häufig geäußerte Kritik an der<text:s/></text:span><text:span text:style-name="T3201">radi</text:span><text:span text:style-name="T3202"><text:s/>lautet, sie tauge hauptsächlich dazu, im Archiv eingeordnet zu werden. Die Praxisauseinandersetzungen sind in der Tat zeitlos, also auch äußers</text:span><text:span text:style-name="T3203">t gewinnbringend zu archivieren.<text:s/></text:span><text:span text:style-name="T3204"><text:line-break/>Wir halten nichts davon, wenn gerade in Fragen der Praxis alle wieder am Punkte Null anfangen, und alle das<text:s/></text:span><text:span text:style-name="T3205">"</text:span><text:span text:style-name="T3206">Wie und Womit</text:span><text:span text:style-name="T3207">"</text:span><text:span text:style-name="T3208"><text:s/>selbst herausfinden. Es reicht , daß die bereits vorhandenen Anleitungen umfassend ausprobiert und</text:span><text:span text:style-name="T3209"><text:s/>verstanden werden müssen. Das ist Arbeit genug und erfordert schon große Sorgfalt und Behutsamkeit. Wenn es bereits erprobte und sichere Vorgehensweisen gibt, müssen diese vermittelt werden, damit nicht die nächsten wieder weitaus gefährlichere Methoden a</text:span><text:span text:style-name="T3210">nwenden.<text:s/></text:span><text:span text:style-name="T3211"><text:line-break/>Erfahrungen des militanten Widerstandes müssen weitervermittelt werden, auch wenn es manchmal durchaus sinnvoll sein kann, sich aus linksradikaler Sicht mit Aktionen etwas zurückzuhalten.<text:s/></text:span><text:span text:style-name="T3212"><text:line-break/>Die<text:s/></text:span><text:span text:style-name="T3213">radi</text:span><text:span text:style-name="T3214"><text:s/>hält damit ein Wissen fest, das vielleicht erst<text:s/></text:span><text:span text:style-name="T3215">in fünf oder zehn Jahren wieder wichtig werden wird. Wir setzen damit im Bereich Praxis den Anspruch um, daß jede linksradikale Bewegung in der Lage sein muß, ihre Erfahrungen transparent zu machen.<text:s/></text:span><text:span text:style-name="T3216"><text:line-break/></text:span><text:span text:style-name="T3217"><text:line-break/></text:span><text:span text:style-name="T3218">Nun mal zum Verlauf der Ausgaben:<text:s/></text:span><text:span text:style-name="T3219"><text:line-break/></text:span><text:span text:style-name="T3220"><text:line-break/></text:span><text:span text:style-name="T3221">"wir haben einen pr</text:span><text:span text:style-name="T3222">ozeß im kopf, in dem viele aktionsformen gleichberechtigt entwickelt werden. wesentlich ist, daß du darüber auch öffentlich diskutieren mußt. dies öffentliche in der<text:s/></text:span><text:span text:style-name="T3223">radi<text:s/></text:span><text:span text:style-name="T3224">- allein das schon - ist ein schritt gegen die vereinzelung und den mythos 'militante</text:span><text:span text:style-name="T3225"><text:s/>aktion'.</text:span><text:span text:style-name="T3226"><text:s/></text:span><text:span text:style-name="T3227"><text:line-break/></text:span><text:span text:style-name="T3228">über die<text:s/></text:span><text:span text:style-name="T3229">radi<text:s/></text:span><text:span text:style-name="T3230">kann der austausch revolutionärer praxis laufen, weil sie die repression nicht berücksichtigen muß und relativ weit verbreitet ist. wir wollen nicht über scheren in den köpfen diskutieren, sondern dort weitermachen, wo es keine sch</text:span><text:span text:style-name="T3231">eren gibt; also wir stellen nicht die notwendigkeit von militanz in frage, sondern wollen damit weiterkommen.</text:span><text:span text:style-name="T3232"><text:s/></text:span><text:span text:style-name="T3233"><text:line-break/></text:span><text:span text:style-name="T3234">dann ist es konstruktiv, wenn genossInnen aus eigener erfahrung sagen: das klappt so nicht, anders geht es besser. gerade das wechselspiel wollen</text:span><text:span text:style-name="T3235"><text:s/>wir erreichen."</text:span><text:span text:style-name="T3236"><text:s/>(interview 1989)<text:s/></text:span><text:span text:style-name="T3237"><text:line-break/>In der Nr.140 (Juni 90) ließ eine Gruppe von uns heftig Dampf ab, weil genau das im Interview angesprochene Wechselspiel zwischen Zeitung und Aktionsgruppen nicht stattfand:<text:s/></text:span><text:span text:style-name="T3238"><text:line-break/></text:span><text:span text:style-name="T3239">"In der letzten<text:s/></text:span><text:span text:style-name="T3240">radi<text:s/></text:span><text:span text:style-name="T3241">hatten wir eine ausführli</text:span><text:span text:style-name="T3242">che Anleitung für einen Brandsatz veröffentlicht. Wir haben bewußt ein relativ einfaches und gebräuchliches Modell gewählt, damit dieses Mittel des Widerstandes für viele verständlich und machbar ist und sich so die Distanz dazu verringert. Daß<text:s/></text:span><text:soft-page-break/><text:span text:style-name="T3243">es nicht gl</text:span><text:span text:style-name="T3244">eich in Massen produziert und angewendet wird, war schon klar. Sowas läuft höchstens nach einer längeren Auseinandersetzung und</text:span><text:span text:style-name="T3245"><text:s/></text:span><text:span text:style-name="T3246">Austausch von Erfahrungen.</text:span><text:span text:style-name="T3247"><text:s/></text:span><text:span text:style-name="T3248"><text:line-break/></text:span><text:span text:style-name="T3249">Wir sind restlos enttäuscht von den zu null tendierenden Reaktionen von GenossInnen auf diese Anleit</text:span><text:span text:style-name="T3250">ung. Wir wissen, daß es Erfahrungen damit gibt. Findet ihr jede Einzelheit gebongt? Gibt es für kein Detail einen konstruktiven Vorschlag zur Verbesserung? Ist die Idee, sich mit möglichst vielen an einem Modell auszutauschen und weiterzukommen abwegige Sp</text:span><text:span text:style-name="T3251">innerei aus einem kranken Hirn?</text:span><text:span text:style-name="T3252"><text:s/></text:span><text:span text:style-name="T3253"><text:line-break/></text:span><text:span text:style-name="T3254">Die Papierfluten zu Inhalt und Theorie des militanten Widerstandes stehen jedenfalls in keinem Verhältnis zur Auseinandersetzung mit diesem Teil der Praxis.</text:span><text:span text:style-name="T3255"><text:s/></text:span><text:span text:style-name="T3256"><text:line-break/></text:span><text:span text:style-name="T3257">Wir schließen daraus:</text:span><text:span text:style-name="T3258"><text:s/></text:span><text:span text:style-name="T3259"><text:line-break/></text:span><text:span text:style-name="T3260">- ihr findet, das Thema ist in den Zirkeln</text:span><text:span text:style-name="T3261"><text:s/>gut aufgehoben, und es soll aus für uns unerfindlichen Gründen auch dort bleiben. Alle anderen müssen die miesen Erfahrungen dann halt wiederholen, und wenn`s Verletzte gibt, Pech gehabt.</text:span><text:span text:style-name="T3262"><text:s/></text:span><text:span text:style-name="T3263"><text:line-break/></text:span><text:span text:style-name="T3264">- ihr findet, wir profilieren uns mit solchen Themen, d.h. wir sch</text:span><text:span text:style-name="T3265">ieben ein angeblich revolutionäres Bewußtsein vor, um uns wichtig zu machen. Wie würdet ihr`s denn anders machen, hää?</text:span><text:span text:style-name="T3266"><text:s/></text:span><text:span text:style-name="T3267"><text:line-break/></text:span><text:span text:style-name="T3268">- ihr seid faul wie die Stinkböcke und Stinkziegen, ihr selbst lest ganz gern solche Infos, tut aber einen feuchten Dreck dafür, anderen</text:span><text:span text:style-name="T3269"><text:s/>eure Erfahrungen zu vermitteln."</text:span><text:span text:style-name="T3270"><text:s/></text:span><text:span text:style-name="T3271"><text:line-break/>Daran anschließend wird ausdrücklich eine Anleitung für<text:s/></text:span><text:span text:style-name="T3272">"</text:span><text:span text:style-name="T3273">Eingeweihte</text:span><text:span text:style-name="T3274">"</text:span><text:span text:style-name="T3275"><text:s/>veröffentlicht, die einen Zeitzünder beschreibt.<text:s/></text:span><text:span text:style-name="T3276"><text:line-break/>Zur nächsten Ausgabe kamen dann einige Reaktionen, Kritiken und eine Verbesserung. Diese wurde mit de</text:span><text:span text:style-name="T3277">m ausdrücklichen Hinweis<text:s/></text:span><text:span text:style-name="T3278">"</text:span><text:span text:style-name="T3279">Nicht von uns getestet</text:span><text:span text:style-name="T3280">"</text:span><text:span text:style-name="T3281"><text:s/>veröffentlicht. In der Nummer 142 vom März `91 finden sich dann folgende Sätze in dem Artikel "Freischwimmerin":<text:s/></text:span><text:span text:style-name="T3282">"Nach Erscheinen der Zeitung haben sich ein paar Leute von uns hingesetzt, die bis dahin kein</text:span><text:span text:style-name="T3283">erlei Erfahrung mit der Materie hatten, und sich an der Schaltung versucht. Wir sind kläglich gescheitert. Wir haben ein paar offensichtliche Fehler in der Anleitung selbst herausgefunden...</text:span><text:span text:style-name="T3284"><text:s/></text:span><text:span text:style-name="T3285"><text:line-break/></text:span><text:span text:style-name="T3286">Wir haben die Panne diskutiert und beschlossen, künftig nichts m</text:span><text:span text:style-name="T3287">ehr an Anleitungen reinzunehmen, was wir nicht selbst vorher getestet haben. Versprochen! Außerdem ist uns aufgefallen, daß auch in den letzten Ausgaben viele Sachen zu ungenau und verwirrend dargestellt wurden und auch unsere Kommentare dazu nicht frei si</text:span><text:span text:style-name="T3288">nd von Fehlern und Mißverständnissen..."</text:span><text:span text:style-name="T3289"><text:s/>[Vollständig dokumentiert wird dieser Artikel auf den folgenden Seiten, Anm.]</text:span><text:span text:style-name="T3290"><text:line-break/>Es folgen neben einer Erklärung, warum die<text:s/></text:span><text:span text:style-name="T3291">radi</text:span><text:span text:style-name="T3292"><text:s/>nach wie vor Anleitungen veröffentlicht, grundlegende Worte bezüglich der Vorbereitung un</text:span><text:span text:style-name="T3293">d den Bedingungen für die Durchführung von klandestinen Aktionen. Es werden grundlegende Tips zum Einkaufen von Bauteilen gegeben, sämtliche Bauteile werden erläutert, die Anleitungen der Nr.140 und Nr.141 verbessert. Daran anschließend stellen die Automar</text:span><text:span text:style-name="T3294">derinnen auf weiteren acht Seiten eine Testreihe zum Knacken von Autos vor.<text:s/></text:span><text:span text:style-name="T3295"><text:line-break/>Diese Seiten veranschaulichen sehr gut die Weiterentwicklung innerhalb der<text:s/></text:span><text:span text:style-name="T3296">radikal</text:span><text:span text:style-name="T3297">, was die Einsicht angeht, gegenüber abgedruckten Anleitungen die volle hundertprozentige Verantw</text:span><text:span text:style-name="T3298">ortung zu übernehmen. Damit sollte in Zukunft ausgeschlossen sein, solche Kritiken zu erhalten, wie in der Nummer 132. Damals hatte eine Gruppe<text:s/></text:span><text:span text:style-name="T3299">"</text:span><text:span text:style-name="T3300">Hau weg die Scheiße Sektion West</text:span><text:span text:style-name="T3301">"</text:span><text:span text:style-name="T3302"><text:s/>kritisiert:<text:s/></text:span><text:span text:style-name="T3303"><text:line-break/></text:span><text:span text:style-name="T3304">"Es mangelt aber an anderem. Es mangelt vor allem am technischen</text:span><text:span text:style-name="T3305"><text:s/>Wissen und an Gründlichkeit bei der Umsetzung. Das ist auch an der Nr.131 auf Seite 62 und 63 zu merken (Anleitung zum Abfackeln von Baufahrzeugen, d.S.). Solche Anleitungen sind gerade für Unerfahrene auf diesem Gebiet eine Anleitung zum Selbstmord. Auf<text:s/></text:span><text:span text:style-name="T3306">zwei Seiten werden<text:s/></text:span><text:soft-page-break/><text:span text:style-name="T3307">mindestens sieben verschiedene Methoden vorgestellt, von denen wir den Eindruck haben, daß sie von den Verfasserinnen nicht alle ausprobiert worden sind. Stimmt das?"</text:span><text:span text:style-name="T3308"><text:s/></text:span><text:span text:style-name="T3309"><text:line-break/>Ob die VerfasserInnen es selbst ausprobiert hatten, wußten wir damals</text:span><text:span text:style-name="T3310"><text:s/>nicht, da uns das Papier zugeschickt wurde. Was aber stimmte, war, daß sich damals nicht alle in der Redaktion mit diesem Bereich der Zeitung auseinandersetzten.<text:s/></text:span><text:span text:style-name="T3311"><text:line-break/></text:span><text:span text:style-name="T3312">"Es beschäftigen sich immer nur einzelne mit Erklärungen und Anleitungen, während andere die</text:span><text:span text:style-name="T3313">sen Block zwar wichtig fanden, aber teilweise nicht mal den Inhalt kannten."</text:span><text:span text:style-name="T3314"><text:s/>(ebenfalls Nr.132)<text:s/></text:span><text:span text:style-name="T3315"><text:line-break/>Dies war auch schlichtweg unmöglich, denn eine einzige Gruppe, die eine ganze Zeitung produziert, kann nicht gleichberechtigt alle Bereiche diskutieren und ein</text:span><text:span text:style-name="T3316">zelne "ExpertInnen" können keine Diskussion innerhalb einer Gruppe ersetzen.<text:s/></text:span><text:span text:style-name="T3317"><text:line-break/>In dem Maße, in dem sich mehr und mehr Gruppen an der<text:s/></text:span><text:span text:style-name="T3318">radikal</text:span><text:span text:style-name="T3319"><text:s/>beteiligten, konnte auch mehr und mehr Sorgfalt in den Bereich der Praxis gesteckt werden. Eine Anleitung zu testen,</text:span><text:span text:style-name="T3320"><text:s/>gegebenenfalls zu überarbeiten und dann auch noch für alle verständlich und nachvollziehbar zu erklären, ist keine Arbeit wie einen Artikel zu diskutieren (damit soll nicht gesagt werden, daß das Entwickeln von guten und weiterbringenden Diskussionen nich</text:span><text:span text:style-name="T3321">t auch anstrengend und zeitraubend ist). Aber es ist eine Aufgabe, die eine Gruppe vollständigst ausfüllt und damit auch deine sonstige Arbeit in der<text:s/></text:span><text:span text:style-name="T3322">radikal</text:span><text:span text:style-name="T3323"><text:s/>für diesen Zeitraum lahmlegt. Du mußt die Orte finden, wo du testen und basteln kannst, schließlic</text:span><text:span text:style-name="T3324">h gehst du ja nicht einfach mal bei dir in den Keller. Oder du mußt, wie für den Auto-Artikel, einen Test-Bruch nach dem anderen durchführen.<text:s/></text:span><text:span text:style-name="T3325"><text:line-break/>Erst als wir die strukturelle Möglichkeit dazu hatten, aufgrund der immer wieder sporadisch aufgetauchten Kritike</text:span><text:span text:style-name="T3326">n eine grundsätzliche Änderung im Umgang mit Anleitungen zu garantieren, vollzogen wir sie. Womit eindrucksvoll bewiesen wäre, daß das Sein das Bewußtsein bestimmt. Selbst wenn mal wieder eine Zeit kommen sollte, wo wir kräftemäßig nicht dazu in der Lage w</text:span><text:span text:style-name="T3327">ären, eine Anleitung selbst zu testen, würden wir hinter dieses Kriterium nicht mehr zurückfallen.<text:s/></text:span><text:span text:style-name="T3328"><text:line-break/>An der Grundsituation, wie sie in der Nr.132 beschrieben worden ist, hat sich grundsätzlich nichts verändert, auch in jener Phase waren die Anleitungen imme</text:span><text:span text:style-name="T3329">r eine Angelegenheit bestimmter einzelner Gruppen und andere verließen sich auf deren sorgsame Arbeit.<text:s/></text:span><text:span text:style-name="T3330"><text:line-break/>So wie wir durchaus unterschiedliche politische Auffassungen innerhalb der<text:s/></text:span><text:span text:style-name="T3331">radikal</text:span><text:span text:style-name="T3332"><text:s/>haben, so bestehen auch unterschiedliche Gewichtungen bei der Frage d</text:span><text:span text:style-name="T3333">er Wichtigkeit einer Praxisweitervermittlung. D.h. es wurde nie eine Anleitung durch die Struktur gejagt mit der Aufforderung,<text:s/></text:span><text:span text:style-name="T3334">"</text:span><text:span text:style-name="T3335">das letzte Mal hat Gruppe XY die Anleitung getestet, wer will es denn dieses Mal machen?</text:span><text:span text:style-name="T3336">",</text:span><text:span text:style-name="T3337"><text:s/>sondern die Gruppen interessierten si</text:span><text:span text:style-name="T3338">ch von sich aus genau für diese Arbeit.<text:s/></text:span><text:span text:style-name="T3339"><text:line-break/>In der nächsten Ausgabe sollte dann die Praxis greifbarer werden und den Ruch der Klandestinität wieder verlieren. Die Nummer 143 erschien mit einer Nähanleitung für eine modische Einklautasche, die mittels eingenäh</text:span><text:span text:style-name="T3340">tem Maschendraht die Kaufhauspiepgeräte übertölpeln kann. Leider hat trotzdem keine Modezeitschrift unser Nähmuster übernommen - linksradikales Modedesign scheint nicht dem Mainstream zu entsprechen. Auf der Rückseite findet sich eine Reklame für eine umfa</text:span><text:span text:style-name="T3341">ssende Bauanleitung von zwei Sendermodellen zur Abstrahlung einer eigenen Frequenz oder zur Überstrahlung von starken offiziellen Sendern.<text:s/></text:span><text:span text:style-name="T3342"><text:line-break/>Das "autonome Stadtfernsehen/Stadtradio" aus Österreich hatte uns eine Broschüre zugeschickt - und wir vertrieben di</text:span><text:span text:style-name="T3343">ese dann einige hundert mal an Interessierte gegen 30 DM Unkostenbeitrag. Ganz am Rande: Das war ein enormes Zuschußgeschäft, das nicht mal unsere immensen Kopierkosten abdeckte. Zugleich bedeuten solche Zusatzarbeiten und Serviceleistungen immer, unser ni</text:span><text:span text:style-name="T3344">cht gerade narrensicheres und unbürokratisches System für Postbearbeitung zusätzlich auf die Probe zu stellen.<text:s/></text:span><text:span text:style-name="T3345"><text:line-break/></text:span><text:soft-page-break/><text:span text:style-name="T3346">Sind diejenigen, die die Post bearbeiten und Briefe beantworten, auch dieselben, die zugesagt hatten, die Broschüren zu verschicken, und sind di</text:span><text:span text:style-name="T3347">ese wiederum dieselben, die die normalen Nachbestellungen erledigen?<text:s/></text:span><text:span text:style-name="T3348"><text:line-break/>Weiter kann die Problemstellung nicht erläutert werden, aber sie soll verdeutlichen, daß eine Unmasse Probleme auf dich zukommen, wenn du nicht in einem beheizbaren Büro sitzt, wo auf de</text:span><text:span text:style-name="T3349">r linken Seite die alten<text:s/></text:span><text:span text:style-name="T3350">radikal</text:span><text:span text:style-name="T3351">-Ausgaben liegen, auf der rechten ein Stapel Sendebroschüren und vor dir auf dem Tisch die Post von zwei Tagen, die du nun bei einem Kaffee abarbeitest - möglichst noch den Telefonhörer seitlich ans Ohr gequetscht um gleichz</text:span><text:span text:style-name="T3352">eitig mit deinen GenossInnen abzuquatschen, wer denn nächste Woche Bürodienst macht.<text:s/></text:span><text:span text:style-name="T3353"><text:line-break/>(Das sind so die kleinen Träumereien, die einige von uns immer wieder heimsuchten, wenn welche sich empört beschwerten, daß sie noch keine Antwort auf ihren letzten Brief</text:span><text:span text:style-name="T3354"><text:s/>bekommen hatten, daß sie noch keine alte bestellte Ausgabe bekommen hätten usw.)<text:s/></text:span><text:span text:style-name="T3355"><text:line-break/>Nach Volxstromtips und einer zugeschickten Anleitung zur Fahnenverunglimpfung (anläßlich des neu entstandenen Feiertages 3.10.) folgt in der Nr.145 vom Februar `92 der Abdru</text:span><text:span text:style-name="T3356">ck einer getesteten Funkenstrecke zum Zünden von Brandsätzen.<text:s/></text:span><text:span text:style-name="T3357"><text:line-break/>Diese hatte die Gruppe "Molche" anläßlich des Golfkrieges am 23.4.91 eingesetzt, um einen Ventilschacht einer NATO-Pipeline in die Luft zu jagen.<text:s/></text:span><text:span text:style-name="T3358"><text:line-break/>Über Tips zum Einklauen geht es weiter zum Art</text:span><text:span text:style-name="T3359">ikel<text:s/></text:span><text:span text:style-name="T3360">"</text:span><text:span text:style-name="T3361">Computer-Sik</text:span><text:span text:style-name="T3362">"</text:span><text:span text:style-name="T3363"><text:s/>in der Nr.147 (März 1993):<text:s/></text:span><text:span text:style-name="T3364"><text:line-break/></text:span><text:span text:style-name="T3365">"Wir haben in unserer Reihe 'Bastelanleitungen' diesmal einen ungewöhlichen Beitrag aufgenommen. Er hat insofern nichts mit Zündern, Funkenstrecken, Klautaschen und all dem zu tun, als daß sich aus ihm keine<text:s/></text:span><text:span text:style-name="T3366">Handlungsanweisungen ableiten lassen, die sich direkt in eine revolutionäre oder zumindestens das herrschende System angreifende Tat umsetzen lassen.<text:s/></text:span><text:span text:style-name="T3367"><text:line-break/></text:span><text:span text:style-name="T3368">Vielmehr hat dieser Beitrag einen präventiven Charakter, um unser subversives Tun weniger angreifbar zu m</text:span><text:span text:style-name="T3369">achen. Gerade deswegen denken wir, daß er unsere verehrte LeserInnenschaft interessieren dürfte. Wir gehen davon aus, daß durch den technologischen Wandel, der bestimmt nicht spurlos an euch vorübergezogen ist, sich mittlerweile viele von euch mehr mit Com</text:span><text:span text:style-name="T3370">putern rumschlagen wollen oder müssen als Funkenstrecken zusammenzulöten und zum Einsatz zu bringen."</text:span><text:span text:style-name="T3371"><text:s/></text:span><text:span text:style-name="T3372"><text:line-break/>In der Nr.148 vom November `93 findet sich auf Seite 57 eine Querspalte, die darüber informiert, daß die Faschisten in ihren Zeitungen den Compi-Sik-Arti</text:span><text:span text:style-name="T3373">kel nachgedruckt haben:<text:s/></text:span><text:span text:style-name="T3374"><text:line-break/></text:span><text:span text:style-name="T3375">"Aus dieser Erfahrung jetzt den Schluß zu ziehen, Infos über militantes oder konspiratives Verhalten nicht mehr zu veröffentlichen, halten wir für falsch. Letztendlich kommt es darauf an, wer diese Informationen umsetzt, und vor al</text:span><text:span text:style-name="T3376">lem: Mit welchen Inhalten....</text:span><text:span text:style-name="T3377"><text:s/></text:span><text:span text:style-name="T3378"><text:line-break/></text:span><text:span text:style-name="T3379">Dennoch: Nach dem Erstarken rechter Militanz in den letzten Jahren ist neben der Frage, welche Inhalte durch Militanz transportiert werden (sollen), auch Wert auf die Frage der (militanten) Mittel zu legen. In dem Interview m</text:span><text:span text:style-name="T3380">it der rz (letzte Ausgabe) ist dazu einiges gesagt worden."</text:span><text:span text:style-name="T3381"><text:s/></text:span><text:span text:style-name="T3382"><text:line-break/>In der nächsten Ausgabe ist die Fragestellung des Wie-und-Was-Abdrucken bereits als Thema ins Intro aufgestiegen, was ausdrückt, daß es breiter in der<text:s/></text:span><text:span text:style-name="T3383">radikal</text:span><text:span text:style-name="T3384"><text:s/>herumschwappt und nicht nur eine ein</text:span><text:span text:style-name="T3385">zelne Gruppe beschäftigt:<text:s/></text:span><text:span text:style-name="T3386"><text:line-break/></text:span><text:span text:style-name="T3387">"Einige von uns haben sich intensiver mit dem Thema 'Briefbomben' beschäftigt und es ist auch ein längerer Artikel fertig, wie sie erkannt und entschärft werden können. Aber wir veröffentlichen ihn vorerst nicht, weil wir befürch</text:span><text:span text:style-name="T3388">ten, daß evtl. eher die Faschos davon profitieren, denn sie könnten bei der Herstellung der Briefbomben versuchen, die Erkennungsmerkmale zu ändern oder zu vermeiden. Außerdem kann mensch nicht erklären, wie die Teile entschärft werden können.</text:span><text:span text:style-name="T3389"><text:s/></text:span><text:span text:style-name="T3390"><text:line-break/></text:span><text:span text:style-name="T3391">Daß solche<text:s/></text:span><text:span text:style-name="T3392">Anleitungen von Faschisten interessiert aufgenommen werden, wurde uns besonders nach dem 'Compi-Sik'-Artikel deutlich, der in mehreren Faschozeitungen nachgedruckt wurde<text:s/></text:span><text:soft-page-break/><text:span text:style-name="T3393">und uns in dieser Hinsicht einige Bedenken und Kritik eingebracht hat. Diese haben wir</text:span><text:span text:style-name="T3394"><text:s/>in der radi 138</text:span><text:span text:style-name="T3395"><text:s/>(ja ja, so kann es gehen, und schon sind wir wieder im Jahre `89 gelandet, außen auf der Nummer war's auch schon 1993, aber wir schreiben derzeit das Jahr `94 im goldenen März, und es ist immer noch die Nummer 149)</text:span><text:span text:style-name="T3396"><text:s/>reichlich lässig und lap</text:span><text:span text:style-name="T3397">idar abgehandelt, ohne der Problematik im geringsten gerecht zu werden. Wir diskutieren jetzt darüber und stellen uns ganz allgemein die Frage, wie wir zukünftig mit sog. 'Praxisteilen' umgehen sollen. Seit einiger Zeit schon werden Brandanschläge, Vermumm</text:span><text:span text:style-name="T3398">ung, Konspirativität etc. eher mit Faschos in Zusammenhang gebracht und von diesen praktiziert.</text:span><text:span text:style-name="T3399"><text:s/></text:span><text:span text:style-name="T3400"><text:line-break/></text:span><text:span text:style-name="T3401">Wir wissen im Moment noch nicht, wie wir damit umgehen sollen, wollen aber auch nicht ganz darauf verzichten, Tips und Tricks zur Praxis abzudrucken. Welchen A</text:span><text:span text:style-name="T3402">usweg wir finden, wird sich erst noch zeigen. Jedenfalls gibt es diesmal wieder keine 'Praxis."</text:span><text:span text:style-name="T3403"><text:s/></text:span><text:span text:style-name="T3404"><text:line-break/>In der Nummer 150 findet sich dann doch der Beitrag zum Erkennen und Öffnen von Briefbomben sowie praktische Tips und Überlegungen zu einem Leben in der Illega</text:span><text:span text:style-name="T3405">lität. Anlaß war ein zugeschicktes Interview mit einem, der im Fall Kaindl gesucht wurde.<text:s/></text:span><text:span text:style-name="T3406"><text:line-break/>In der Einleitung finden sich auch die bedeutsamen Sätze, die die BAW so gerne in ihren Haftbefehlen anläßlich des 13.6. zitiert hat:<text:s/></text:span><text:span text:style-name="T3407"><text:line-break/></text:span><text:span text:style-name="T3408">"Illegal zu leben ist nichts E</text:span><text:span text:style-name="T3409">xotisches. In die Illegalität geht man, wenn man muß. (Frau auch!) Dieses Muß betrifft in der momentanen Situation zum größten Teil ausländische Frauen und Männer, die aus ihren Herkunftsländern fliehen vor Krieg, politischer Verfolgung, Diskriminierung al</text:span><text:span text:style-name="T3410">s Frau oder Angehörige bzw. Angehöriger einer bestimmten Nationalität, Hautfarbe, Religion, oder weil ihr materielles Leben nicht mehr gewährleistet ist. Allein in der BRD leben viele Tausende illegal.</text:span><text:span text:style-name="T3411"><text:s/></text:span><text:span text:style-name="T3412"><text:line-break/></text:span><text:span text:style-name="T3413">Für Deutsche erübrigen sich aufgrund des herausragend</text:span><text:span text:style-name="T3414">en Lebensstandards solche Überlegungen zur Flucht. Für uns wird das Thema erst aktuell, wenn wir verschärfter Repression ausgesetzt sind."</text:span><text:span text:style-name="T3415"><text:s/></text:span><text:span text:style-name="T3416"><text:line-break/>Aktuell hatten wir schließlich einen Beitrag übernommen, der sich mit dem Erkennen und Umgehen mit Observationen bes</text:span><text:span text:style-name="T3417">chäftigt. Zwar gab es solche Beiträge immer mal wieder, aber wir dachten, eine regelmäßige Auffrischung kann nichts schaden, gerade nach dem ganzen 13.6.-Tango.<text:s/></text:span><text:span text:style-name="T3418"><text:line-break/>Zum Abschluß wollen wir wieder an den Anfang zurückkehren. In einer Erwiderung auf die bürgerl</text:span><text:span text:style-name="T3419">iche und linke Fixierung auf bombensprengende Bastelanleitungen hatten wir gesagt, daß die letzte brennbare Anleitung mittlerweile über vier Jahre zurückliegt. Das hat nichts mit einem inneren Läuterungsprozeß zu tun, sondern damit, daß subversive und revo</text:span><text:span text:style-name="T3420">lutionäre Praxis ein dermaßen weites Feld ist, und daß Sprengsätze und Brandsätze eben nur ein (und nicht der) Bestandteil davon sind. Daß wir in den letzten Jahren nichts mehr aus diesem Bereich veröffentlicht haben, können wir zu einem großen Teil mit ei</text:span><text:span text:style-name="T3421">nem letzten kleinen Auszug aus dem Interview von `89 beantworten. Auch damals hatten wir von der Nummer 133 bis zu Nummer 138 keine brennbare Anleitung veröffentlicht, was das fragende<text:s/></text:span><text:span text:style-name="T3422">ID-Archiv<text:s/></text:span><text:span text:style-name="T3423">zu der hoffnungsvollen Ansicht verleitete:<text:s/></text:span><text:span text:style-name="T3424"><text:line-break/></text:span><text:span text:style-name="T3425">"In den letzten N</text:span><text:span text:style-name="T3426">ummern hat man keine Anleitungen mehr gelesen. Hat diesbezüglich bei euch eine Reflexionsphase stattgefunden?"</text:span><text:span text:style-name="T3427"><text:s/></text:span><text:span text:style-name="T3428"><text:line-break/>Die interviewte Gruppe antwortete darauf:<text:s/></text:span><text:span text:style-name="T3429">"wenn in den letzten ausgaben der<text:s/></text:span><text:span text:style-name="T3430">radi<text:s/></text:span><text:span text:style-name="T3431">weniger klassische anleitungen drin sind, dann liegt das nicht<text:s/></text:span><text:span text:style-name="T3432">nur an uns. es werden weniger erklärungen geschickt, und es laufen derzeit auch weniger anschläge, als z.B. nach tschernobyl. aber das ist nicht der einzige grund, denn es gibt immer gruppen, die eine kontinuierliche militante praxis haben.</text:span><text:span text:style-name="T3433"><text:s/></text:span><text:span text:style-name="T3434"><text:line-break/></text:span><text:span text:style-name="T3435">wir wollen kei</text:span><text:span text:style-name="T3436">nesfalls darauf verzichten, und die tat, und alles was damit zusammenhängt, soll<text:s/></text:span><text:soft-page-break/><text:span text:style-name="T3437">inhaltlicher schwerpunkt der<text:s/></text:span><text:span text:style-name="T3438">radi<text:s/></text:span><text:span text:style-name="T3439">bleiben. allerdings erwarten wir gerade bei diesem punkt die verantwortliche beteiligung von anderen, weil wir uns nicht alleinverantwortlich</text:span><text:span text:style-name="T3440"><text:s/>für den inhalt der zeitung sehen. es wurde schon gesagt, daß wegen der organisatorischen arbeit weniger zeit und kraft für die inhaltliche bestimmung bleibt, als wir möchten. das wird sich erst langsam ändern. wenn genossInnen meinen, daß die revolutionär</text:span><text:span text:style-name="T3441">e praxis in den letzten ausgaben zu kurz kam, dann stimmt das für verschiedene bereiche, aber wir gehen nicht auf sammelfahrt und wollen - wie gesagt - nicht allein bestimmen und interpretieren, was sache aller sein muß."</text:span><text:span text:style-name="T3442"><text:s/>(Interview 1989)<text:s/></text:span><text:span text:style-name="T3443"><text:line-break/>An dieser Haltun</text:span><text:span text:style-name="T3444">g hat sich innerhalb der<text:s/></text:span><text:span text:style-name="T3445">radikal</text:span><text:span text:style-name="T3446"><text:s/>auch in den Jahren 93-96 nichts geändert, allenfalls würden wir vielleicht heute den inhaltlichen Schwerpunkt in Bestandteil umbenennen. Es wurde in dieser Zeit nichts zugeschickt, was uns veranlaßt hätte, diese Anleitung z</text:span><text:span text:style-name="T3447">u testen und der Öffentlichkeit vorzustellen. Wir sehen dies auch als Ausdruck davon, welchen Stellenwert militante Aktionen innerhalb des Aktionsfeldes der linksradikalen Gruppen heute haben.<text:s/></text:span><text:span text:style-name="T3448"><text:line-break/>Im Intro der Nummer 149 wurde eine konkrete Fragestellung inne</text:span><text:span text:style-name="T3449">rhalb der<text:s/></text:span><text:span text:style-name="T3450">radikal</text:span><text:span text:style-name="T3451">-Diskussionen angeschnitten, nämlich inwieweit durch die mittlerweile verbreitete Militanz der Rechten sich der Umgang mit dem Abdrucken von Anleitungen bei uns ändern muß.<text:s/></text:span><text:span text:style-name="T3452"><text:line-break/>Darüberhinaus können Aktionen, die früher nur mit "links" entziff</text:span><text:span text:style-name="T3453">ert wurden, diese Wirkung nicht mehr so für sich beanspruchen. Hier sei ein kleines Beispiel dafür eingestreut, was wir darunter verstehen: In der OLGA der Nummer 146 wurde auf der Bullenseite ein Zeitungsausschnitt dokumentiert mit der Überschrift:<text:s/></text:span><text:span text:style-name="T3454">"</text:span><text:span text:style-name="T3455">Poliz</text:span><text:span text:style-name="T3456">eiwache erneut von Vermummten überfallen</text:span><text:span text:style-name="T3457">"</text:span><text:span text:style-name="T3458">, dies spielte sich in Senftenberg ab. In der Nummer 147 folgte dann ein empörter Leserbrief:<text:s/></text:span><text:span text:style-name="T3459"><text:line-break/></text:span><text:span text:style-name="T3460">"Ihr habt wohl nicht alle Tassen im Schrank, die Meldung von Senftenberg als positiv hinzustellen... Die Senftenberger u</text:span><text:span text:style-name="T3461">nd Dresdner werden vom Stuhl fallen, wenn sie eure Meldung lesen, falls sie die lesen, da gab's nämlich große Diskussionen hinterher, was ist, wenn die unsere Häuser und Läden mit 80,100 Leuten überfallen...Wo sollen denn 90 linke Vermummte in so einem Kaf</text:span><text:span text:style-name="T3462">f wie Senfte herkommen? Das ist das letzte Nest, da werdet ihr noch öfters was hören von dort, und zwar von den Nazis."</text:span><text:span text:style-name="T3463"><text:s/></text:span><text:span text:style-name="T3464"><text:line-break/>Mal abgesehen davon, daß auch damals nicht alle in der<text:s/></text:span><text:span text:style-name="T3465">radi</text:span><text:span text:style-name="T3466"><text:s/>sich entschieden hätten, aus "Angriffen von Vermummten" bereits ein positiv</text:span><text:span text:style-name="T3467">es linkes Ereignis abzuleiten - wird hoffentlich verständlich, was wir damit meinen. Vermummung ebenso wie Brandanschläge waren seit Anfang der 70er bzw. 80er überwiegend per se von der Symbolik positiv durch Linke besetzt. Heute sind wir stärker damit kon</text:span><text:span text:style-name="T3468">frontiert, daß sie lediglich eine formale Methodik sind, die noch nichts über Identität und Verfaßtheit aussagt.<text:s/></text:span><text:span text:style-name="T3469"><text:line-break/>Dies heißt aber im Umkehrschluß nicht, dort wo es angebracht ist, auf diese Methoden zu verzichten - sondern vor allem, daß die Medien mittler</text:span><text:span text:style-name="T3470">weile es noch leichter haben, die gleichen diffamierenden Codes gegenüber rechts und links zu verwenden.<text:s/></text:span><text:span text:style-name="T3471"><text:line-break/>Es ist also nicht mehr als eine Aufforderung an linksradikale Gruppen, sich noch genauer zu überlegen, wo und wann sie ihre Brandsätze ablegen. Wenn d</text:span><text:span text:style-name="T3472">as Ziel eindeutig gewählt ist - und deren gibt es in Deutschland 1996 weiterhin genügend -, dann läßt sich auch weiterhin schwerlich ein rechter Brandanschlag mit einem linken vermengen. Desweiteren verweisen wir auf den Text der "Freischwimmerin", die ein</text:span><text:span text:style-name="T3473"><text:s/>sehr gutes Zitat in ihre Einleitung eingebaut hatte, welche Kriterien für Vermittelbarkeit und Fingerspitzengefühl bei Aktionen vonnöten sind, damit sie nicht medial gegen uns gewendet werden können.<text:s/></text:span><text:span text:style-name="T3474"><text:line-break/>Dennoch bleibt festzuhalten, daß wir die Diskussionen<text:s/></text:span><text:span text:style-name="T3475">und Überlegungen aus der Fragestellung im Intro der Nr.149 nicht alleine als unser Thema begreifen, sondern sie muß von allen beantwortet werden, die die<text:s/></text:span><text:span text:style-name="T3476">radi</text:span><text:span text:style-name="T3477"><text:s/>nutzen und lesen - es ist aber kein einziger Beitrag in der<text:s/></text:span><text:soft-page-break/><text:span text:style-name="T3478">Vergangenheit dazu eingetroffen.<text:s/></text:span><text:span text:style-name="T3479"><text:line-break/>Da<text:s/></text:span><text:span text:style-name="T3480">wir gerade bei Medienwirkungen sind, uns fiel in diesem Zusammenhang ein Absatz in der Geschichtsbetrachtung der Jahre 80-84 auf (veröffentlicht in der<text:s/></text:span><text:span text:style-name="T3481">Interim</text:span><text:span text:style-name="T3482">, müßte aber auch hier in dem Buch zu finden sein [Siehe das Kapitel "Zeitschrift für unkontrolli</text:span><text:span text:style-name="T3483">erte Bewegungen", Anm.]):<text:s/></text:span><text:span text:style-name="T3484">"Damals ging es noch darum, nach dem 'deutschen Herbst', Militanz wieder als Möglichkeit aufzuzeigen, während es heute eher darum geht, sich nicht ausschließlich auf Militanz reduzieren zu lassen."</text:span><text:span text:style-name="T3485"><text:s/></text:span><text:span text:style-name="T3486"><text:line-break/>Pauschal werden hier unterschie</text:span><text:span text:style-name="T3487">dliche Stränge zusammengeworfen, die unserer Meinung nach getrennt betrachtet werden müssen.<text:s/></text:span><text:span text:style-name="T3488"><text:line-break/>Die Funktionalisierung der medialen Ereignisverarbeitung mittels starker Militanz(symbolik) hat oft eine Ignorierung durch die Medien durchbrochen. Heute, bei feh</text:span><text:span text:style-name="T3489">lender Stärke, bekommen wir die fehlende Medienaufmerksamkeit gerade vorgeführt. Passiert nichts - wird auch nicht berichtet.<text:s/></text:span><text:span text:style-name="T3490"><text:line-break/>Medien suchen das Spektakuläre, das Ereignis, und bei linken und linksradikalen Mobilisierungen sowieso das, was eine Distanzieru</text:span><text:span text:style-name="T3491">ng erzeugen soll. Wenn es keinen Krawall gibt, wird ein Feuerwerkskörper hochstilisiert.<text:s/></text:span><text:span text:style-name="T3492"><text:line-break/>Das heißt, um mediale Aufmerksamkeit zu erringen, werden wir nicht auf bestimmte Methoden verzichten können. Die Frage ist aber: Sollen wir unsere Politk so sehr dana</text:span><text:span text:style-name="T3493">ch bestimmen, in die Medien zu kommen? Gehen wir nicht genau der globalen Medienlogik auf den Leim, wenn wir den Erfolg der meisten Mobilisierungen daran bemessen, wie stark linksradikale Politik in den Medien vorkommt?<text:s/></text:span><text:span text:style-name="T3494"><text:line-break/>Wir würden also das Dilemma anders<text:s/></text:span><text:span text:style-name="T3495">beschreiben: Linksradikaler Politik ist (nicht erst seit gestern, sondern bereits im Laufe der 80er) der soziale Raum und das gesellschaftliche Umfeld abhanden gekommen, in der sie sich abspielen, mobilisieren und ausstrahlen kann. Sie hat sich immer stärk</text:span><text:span text:style-name="T3496">er dem medialen Raum zugewandt (auch durch Erklärungen, die lediglich in den eigenen Medien auftauchen). Medial vermittelte Politik kann aber nur ein Bestandteil linksradikaler Praxis sein.<text:s/></text:span><text:span text:style-name="T3497"><text:line-break/>In dem Sinne, wie die militanten Angriffe die Methode wurden, in<text:s/></text:span><text:span text:style-name="T3498">den medialen Raum einzubringen, haben die Angriffe an Schärfe verloren. Es wird in den nächsten Jahren auch darum gehen, die Methoden wieder voneinander zu trennen. Das eine ist die Eroberung medialen Raums auf eine Art und Weise, die den Distanzierungsspi</text:span><text:span text:style-name="T3499">elraum klein hält - das andere sind die militanten Angriffe.</text:span><text:span text:style-name="T3500"><text:line-break/></text:span><text:span text:style-name="T3501"><text:line-break/></text:span><text:span text:style-name="T3502">O.L.G.A.<text:s/></text:span><text:line-break/><text:line-break/><text:span text:style-name="T3503">Mit der Nummer 142 wird dieser Strang, damals noch unter dem Namen PIEFKE, begonnen. Stehen die anderen Stränge vornehmlich für eine politisch-inhaltliche Richtung, die durch mehrere<text:s/></text:span><text:span text:style-name="T3504">Beiträge in den verschiedenen Nummern ausgebaut und vertieft werden sollte oder die immer wieder ein Thema aufgreift und beleuchtet, so steht die O.L.G.A .für einen anderen Zeitungsansatz - ein anderes, direkteres Verhältnis zu den LeserInnen.<text:s/></text:span><text:span text:style-name="T3505"><text:line-break/>Nicht zufäl</text:span><text:span text:style-name="T3506">lig entsteht sie zu genau dem Zeitpunkt, an dem sich immer mehr Gruppen verschiedene Schwerpunkte in den einzelnen Ausgaben setzen.<text:s/></text:span><text:span text:style-name="T3507"><text:line-break/>Die erste Gruppe, die dieses Projekt gründet, versteht den O.L.G.A.-Ansatz als direkte Kritik an der internen Entwicklung i</text:span><text:span text:style-name="T3508">nnerhalb der<text:s/></text:span><text:span text:style-name="T3509">radikal</text:span><text:span text:style-name="T3510">. So stellt die O.L.G.A. ausdrücklich die zugeschickten Berichte in den Mittelpunkt ihres Wirkens. Sie möchte den diversen Beiträgen einen Platz innerhalb der<text:s/></text:span><text:span text:style-name="T3511">radikal</text:span><text:span text:style-name="T3512"><text:s/>sichern und durch eine beständige Auswahl kleinerer Nachrichten quer<text:s/></text:span><text:span text:style-name="T3513">gestreut durch die linksradikale Erlebniswelt zum Mitmachen animieren.<text:s/></text:span><text:span text:style-name="T3514"><text:line-break/></text:span><text:soft-page-break/><text:span text:style-name="T3515">Die Behandlung der Post ist in der Geschichte der<text:s/></text:span><text:span text:style-name="T3516">radikal</text:span><text:span text:style-name="T3517"><text:s/>immer ein Anlaß für Kontroversen gewesen (siehe z.B. bereits das Intro der Nummer 131). Während eine Tendenz befürwortete, die</text:span><text:span text:style-name="T3518"><text:s/>Auswahl der Beiträge solle sich entsprechend stark an den zugeschickten Artikeln orientieren, hielten andere dem entgegen,<text:s/></text:span><text:span text:style-name="T3519">"daß sie sich nicht den ganzen Stress der verdeckten Produktion machen würden, um dann die Auswahl an der Postsichtung zu orientiere</text:span><text:span text:style-name="T3520">n".<text:s/></text:span><text:span text:style-name="T3521"><text:line-break/>Dabei ging es nicht darum, ob die Beiträge in der Zeitung auftauchen (denn darin waren sich trotz sicherlich unterschiedlicher Gewichtung alle einig), sondern ob die Redaktionsgruppen ein eigenständiges Verhältnis dazu entwickeln. Wird sich mit der Po</text:span><text:span text:style-name="T3522">st beschäftigt, weil sie zufällig dem Thema entspricht, das die Gruppe sowieso beackern will, oder nimmst du die Post zum Ausgangspunkt, und fällst aufgrund der Sichtung die Entscheidung, dich mit einem Thema zu beschäftigen, daß offensichtlich vielen auf<text:s/></text:span><text:span text:style-name="T3523">den Nägeln brennt.<text:s/></text:span><text:span text:style-name="T3524"><text:line-break/>Während ersteres mit der Zeit die Redaktionsgruppen immer mehr entfremden würde, würde zweiteres den Bezug wachhalten.<text:s/></text:span><text:span text:style-name="T3525"><text:line-break/>Wurde bis zu den Nummern 138/139 die eingegangene Post immer ausreichend berücksichtigt, weil einfach die Kapazitäte</text:span><text:span text:style-name="T3526">n eigenständiger Redaktionsgruppen, die den Raum anders hätten füllen können, gar nicht vorhanden waren, so sahen die O.L.G.A.-GründerInnen dies ab 1991 stark gefährdet.<text:s/></text:span><text:span text:style-name="T3527"><text:line-break/>Nicht zufällig befürworteten die O.L.G.A. am Anfang vor allem jene, die schon seit la</text:span><text:span text:style-name="T3528">nger Zeit die LeserInnenbriefe beantworteten und dabei immer wieder die Erfahrung machten, daß aus zunächst vorsichtigen Nachfragen von LeserInnen mit der Zeit rege Briefkontakte entstehen konnten.<text:s/></text:span><text:span text:style-name="T3529"><text:line-break/>Ihr findet hier [nebenstehend] die erste Einleitung (PIEF</text:span><text:span text:style-name="T3530">KE) aus der Nummer 142.<text:s/></text:span><text:span text:style-name="T3531"><text:line-break/>Das Projekt O.L.G.A. war sowohl intern als auch bei den LeserInnen äußerst umstritten. Zwei Umfragen bei LeserInnen ergaben zwischen BefürwoerterInnen und GegnerInnen jeweils ein ausgewogenes Remis. Es reichte von zustimmenden und<text:s/></text:span><text:span text:style-name="T3532">begeisterten Stimmen<text:s/></text:span><text:span text:style-name="T3533">wie "Youh eure O.L.G.A. war wieder absolute OBERSPITZE"</text:span><text:span text:style-name="T3534"><text:s/>bis hin zu dem abgenervten<text:s/></text:span><text:span text:style-name="T3535">"Eure O.L.G.A. war wieder nur zum überblättern, klasse fänd ich es, wenn ihr mehr eigene Sachen abdrucken würdet."<text:s/></text:span><text:span text:style-name="T3536"><text:line-break/>Intern war die Stimmungslage anläßli</text:span><text:span text:style-name="T3537">ch der O.L.G.A. entschieden angespannter - was die Schilderung oder Deutung des O.L.G.A.-Ansatzes auch so schwer macht. Diese Beschreibung läßt sich nicht davon trennen, daß mit Gründung der O.L.G.A. eine Debatte losgetreten wurde, die schließlich mit dem<text:s/></text:span><text:span text:style-name="T3538">Austritt zweier Zusammenhänge endete.<text:s/></text:span><text:span text:style-name="T3539"><text:line-break/>Dies ist bitte nicht so zu verstehen, daß die O.L.G.A. der Anlaß zum Austritt war, eher war sie der Aufhänger einer längst überfälligen Debatte.<text:s/></text:span><text:span text:style-name="T3540"><text:line-break/>Die KritikerInnen wollten aufgrund des gesamten Ablaufes der Produktion</text:span><text:span text:style-name="T3541"><text:s/>der Nummer 143 eine Diskussion über die inhaltliche Zusammensetzung der<text:s/></text:span><text:span text:style-name="T3542">radikal<text:s/></text:span><text:span text:style-name="T3543">einfordern. Sie verstanden die bunte Mischung innerhalb der O.L.G.A. als eine Bestärkung diffuser aktionistischer Aktivitäten innerhalb der autonomen Szene, wo es doch eher da</text:span><text:span text:style-name="T3544">rum gehen müsse, nicht alles nebeneinanderzuklatschen, sondern sich mit eigenen<text:s/></text:span><text:span text:style-name="T3545">"</text:span><text:span text:style-name="T3546">radikalen" Überlegungen präsent zu machen.<text:s/></text:span><text:span text:style-name="T3547"><text:line-break/>Des weiteren akzeptierten sie nicht, daß sich eine Gruppe innerhalb der<text:s/></text:span><text:span text:style-name="T3548">radikal</text:span><text:span text:style-name="T3549"><text:s/>berufen fühlte, als SachverwalterIn der Post bzw. e</text:span><text:span text:style-name="T3550">ines Themenspektrums, in diffuser Breite aufzutreten. So gab es bei den Ausgaben 144-147 immer wieder Streitigkeiten, wer denn nun zuständig sei für die antifaschistischen Aktionen.<text:s/></text:span><text:span text:style-name="T3551"><text:line-break/>Die andere Seite sah sich damit in ihrer Arbeit beschnitten. Sie verweige</text:span><text:span text:style-name="T3552">rte eine gemeinsame inhaltiche Diskussion der gegensätzlichen Auffassungen über die Bestimmung einer<text:s/></text:span><text:span text:style-name="T3553">radikal</text:span><text:span text:style-name="T3554"><text:s/>und sah sich aufgrund ihres strukturellen Zustandes überfordert, diese Diskussion zu jenem Zeitpunkt<text:s/></text:span><text:soft-page-break/><text:span text:style-name="T3555">zu führen.<text:s/></text:span><text:span text:style-name="T3556"><text:line-break/>Was sich lediglich erreichen ließ,</text:span><text:span text:style-name="T3557"><text:s/>war das Einverständnis, daß sich die<text:s/></text:span><text:span text:style-name="T3558">radikal</text:span><text:span text:style-name="T3559"><text:s/>in verschiedenen Teilen ihrer Ausgaben an verschiedene LeserInnenkreise wende. Alle könnten der O.L.G.A. zuarbeiten, aber die eine Gruppe wollte die Bestimmung über deren konkrete Zusammensetzung und ein festes</text:span><text:span text:style-name="T3560"><text:s/>Seitenkontingent. Die geforderte inhaltliche Debatte über den politischen Rahmen der<text:s/></text:span><text:span text:style-name="T3561">radikal</text:span><text:span text:style-name="T3562"><text:s/>sollten die miteinander führen, die daran interessiert waren. Im späteren Verlauf blieb es ungefähr Remis, was den Streit um die Notwendigkeit einer O.L.G.A. betr</text:span><text:span text:style-name="T3563">af. Letztlich akzeptierten alle das Bestehen der O.L.G.A., aber die Verhältnisse untereinander waren längst nicht mehr zu kitten.<text:s/></text:span><text:span text:style-name="T3564"><text:line-break/>Hier soll noch einmal etwas ausführlicher erklärt werden, warum wir heute weiterhin denken, daß die O.L.G.A. ein Bestandteil<text:s/></text:span><text:span text:style-name="T3565">jedes weiteren<text:s/></text:span><text:span text:style-name="T3566">radi</text:span><text:span text:style-name="T3567">-Konzeptes bleiben sollte, obwohl wir teilweise in der damaligen Diskussion gegenteiliger Auffassung waren. In der Nummer 149 steht folgende ganz kurz zusammengefasste Einleitung:<text:s/></text:span><text:span text:style-name="T3568"><text:line-break/></text:span><text:span text:style-name="T3569">"Die O.L.G.A. ist der Block in der<text:s/></text:span><text:span text:style-name="T3570">radikal</text:span><text:span text:style-name="T3571">, in dem wir d</text:span><text:span text:style-name="T3572">ie Briefe, Berichte, Flugblätter, Erklärungen, Aufrufe, Zeitungsschnipsel etc. von euch LeserInnen über gelaufene oder anstehende Aktionen aller Art, über Prozesse und andere Schweinereien, sowie alles, was ihr uns sonst noch zuschickt, verarbeiten. Wir fa</text:span><text:span text:style-name="T3573">ssen einige Sachen zusammen, ordnen alles thematisch an und ergänzen das Ganze durch Berichte aus anderen Zeitschriften oder auch durch eigene Beiträge, und fertig ist die O.L.G.A..."</text:span><text:span text:style-name="T3574"><text:s/></text:span><text:span text:style-name="T3575"><text:line-break/>Nach unserem Verständnis soll die<text:s/></text:span><text:span text:style-name="T3576">radi</text:span><text:span text:style-name="T3577"><text:s/>ein Medium verschiedenster Ström</text:span><text:span text:style-name="T3578">ungen des linksradikalen Widerstandes sein. Wir begreifen die<text:s/></text:span><text:span text:style-name="T3579">radi</text:span><text:span text:style-name="T3580"><text:s/>nicht als unser alleiniges Medium, denn wir haben genausowenig wie andere Gruppen die Weisheit gepachtet und haben genau wie alle anderen eingegrenzte Wahrnehmungsfähigkeiten, manchmal auch</text:span><text:span text:style-name="T3581"><text:s/>Scheuklappen und Engstirnigkeit. Bestimmten Themen widmen wir zehn Seiten, manche lassen wir ganz außen vor, und andere sollen unserer Meinung nach nicht unkommentiert in die<text:s/></text:span><text:span text:style-name="T3582">radi</text:span><text:span text:style-name="T3583">, weil sie gänzlich unserer Sicht widersprechen.<text:s/></text:span><text:span text:style-name="T3584"><text:line-break/>Wir reden von medialer Mac</text:span><text:span text:style-name="T3585">ht, so wie sie jede Redaktion ausübt, und damit von Realitätskonstruktion, die durch subjektive Auswahlkriterien entsteht. Wir reden aber auch von Schreibhemmungen, die entstehen könnten, wenn ein ganzes Heft von vorne bis hinten durchstrukturiert wäre und</text:span><text:span text:style-name="T3586"><text:s/>es von Schlußfolgerungen und Resümees nur so wimmeln würde. Nicht, daß wir so ein Heft produzieren wollen würden, das ist nicht unser Interesse, wir meinen vielmehr, die<text:s/></text:span><text:span text:style-name="T3587">radi</text:span><text:span text:style-name="T3588"><text:s/>lebt davon, daß sie allen die Möglichkeit einräumt, sich zu äußern.<text:s/></text:span><text:span text:style-name="T3589"><text:line-break/>Ein Medium,</text:span><text:span text:style-name="T3590"><text:s/>daß für jede Mobilisierung bereits die passenden Kritiken und Schlußfolgerungen parat hätte, würde diesen Mythos erzeugen:Die betreffenden Gruppen haben alles klar, also komm ich mit dem, was ich zu sagen habe, eh nicht durch. Aus so einem Mythos, einer Ü</text:span><text:span text:style-name="T3591">berhöhung des Mediums, würde nur Passivität resultieren. Er würde auch absolut nicht der Realität entsprechen. Weder sind<text:s/></text:span><text:span text:style-name="T3592">radikal</text:span><text:span text:style-name="T3593">-Gruppen überall vor Ort, noch läßt sich alles vom Schreibtisch aus richtig beurteilen.<text:s/></text:span><text:span text:style-name="T3594"><text:line-break/>Ein inhaltlich völlig durchstrukturier</text:span><text:span text:style-name="T3595">tes Medium kann zwar zur Beantwortung unserer eigenen Fragen durchaus produktive Hilfestellungen geben, schreibt aber zugleich eine Aufgabenverteilung fest. Die einen machen, und die Medien kommentieren - das ist für uns und die<text:s/></text:span><text:span text:style-name="T3596">radikal<text:s/></text:span><text:span text:style-name="T3597">grundsätzlich der v</text:span><text:span text:style-name="T3598">öllig falsche Dampfer. Eine Erwartungshaltung an die<text:s/></text:span><text:span text:style-name="T3599">radi</text:span><text:span text:style-name="T3600">, die uns auf produktive Bewertungen, schlaue Analysen und Entdeckungsreisen jenseits der autonomen Realität festschreibt, will uns auf ein rein mediales Verhältnis zur linksradikalen Bewegung festle</text:span><text:span text:style-name="T3601">gen.<text:s/></text:span><text:span text:style-name="T3602"><text:line-break/>Die<text:s/></text:span><text:span text:style-name="T3603">radi<text:s/></text:span><text:span text:style-name="T3604">soll als Medium auf zwei Füßen immer weiter wachsen. Sie soll einerseits helfen, neue Kriterien in den linksradikalen Diskussionen zu entwickeln sowie Widersprüche in den Debatten<text:s/></text:span><text:soft-page-break/><text:span text:style-name="T3605">klären oder suchen. Andererseits muß sie zugleich in der Lage</text:span><text:span text:style-name="T3606"><text:s/>sein, ein realistisches - nicht durch die Brille einer Redaktionsgruppe verzerrtes - Abbild der linksradikalen Zusammenhänge aufzeigen zu können.<text:s/></text:span><text:span text:style-name="T3607"><text:line-break/>Das mag vielen müßig erscheinen, weil sie andere Interessen haben oder weil sie Schiß vor Stagnation haben.<text:s/></text:span><text:span text:style-name="T3608">Aber wir wissen keinen anderen Weg, mit der Erkenntnis umzugehen, daß sich die<text:s/></text:span><text:span text:style-name="T3609">radi<text:s/></text:span><text:span text:style-name="T3610">an unterschiedliche Wissensstände richtet. Wir halten nichts davon, hinter jede Mobilisierung noch einen pädagogisch zurechtweisenden Kommentar zu hängen, wie es hätte bess</text:span><text:span text:style-name="T3611">er laufen können. Zumal wir viel zu oft daneben liegen würden. Ein politisches Häufchen, das sich immer mehr in strategische, grundsätzliche Debatten oder Analysen verirrt, ohne bodenständig zu bleiben, d.h. ohne in einer permanenten Rückkopplung einzubezi</text:span><text:span text:style-name="T3612">ehen, was vor Ort, an der Basis, in den einzelnen Regionen passiert, erstarrt und kann nicht radikal sein.<text:s/></text:span><text:span text:style-name="T3613"><text:line-break/>Deshalb wird es die O.L.G.A. auch weiterhin in einer eigenständigen Form geben, keine Frage.<text:s/></text:span><text:span text:style-name="T3614"><text:line-break/>Unter anderem die O.L.G.A. erinnert daran, daß wir hie</text:span><text:span text:style-name="T3615">r eine Struktur zur Verfügung stellen - und sich niemand, der das Blatt mehr als einmal liest, nur zurücklehnen kann, um zu sehen, was die linksradikalen Kräfte wieder so alles treiben. Die häufig zitierte Passage aus unserem ersten Flugblatt nach dem bund</text:span><text:span text:style-name="T3616">esanwaltschaftlichen Manöver vom 13.6., "Wer ist die<text:s/></text:span><text:span text:style-name="T3617">radikal</text:span><text:span text:style-name="T3618">?" entspricht dieser Vorstellung.<text:s/></text:span><text:span text:style-name="T3619"><text:line-break/>Genau darum geht es, wir alle sind es. Es geht hier um unsere Kommunikation untereinander. Es geht um die Kommunikation zwischen Jüngeren und Älteren. Diese wirk</text:span><text:span text:style-name="T3620">t im wesentlichen nicht nur als räumliche Trennung, sondern als soziale Konstruktion im Kopf. Resignierte und Hoffnungsvolle - Belesene und Betroffene - der Austausch zwischen den langfristig Denkenden und den spontan vor Ort agierenden. Damit wollen wir k</text:span><text:span text:style-name="T3621">eine Schablonen aufmachen (es gibt sehr wohl viele, die beides auf Tasche haben) - aber dennoch sehen wir immer wieder, daß es erhebliche Kommunikationsschwierigkeiten untereinander gibt. Nicht zuletzt in der<text:s/></text:span><text:span text:style-name="T3622">radi<text:s/></text:span><text:span text:style-name="T3623">selbst.<text:s/></text:span><text:span text:style-name="T3624"><text:line-break/>Und natürlich geht es um die Deba</text:span><text:span text:style-name="T3625">tte und die Entwicklung einer konstruktiven Streitkultur zwischen den unterschiedlichen politischen Ansätzen, genauso wie zwischen denjenigen, die unterschiedliche Methoden des Kampfes und der Aktion befürworten. Das alles gilt es wahrzunehmen, auch im Gef</text:span><text:span text:style-name="T3626">älle der regionalen Bedingungen.<text:s/></text:span><text:span text:style-name="T3627"><text:line-break/>In diesem Sinne ist auch die Darstellung der verschiedenen Stränge, die wir stellvertretend für die Phase 140-147 herausgegriffen hatten, ein konkreter Fall für eine O.L.G.A.-Kritik.<text:s/></text:span><text:span text:style-name="T3628"><text:line-break/>Wir erfassen hier in dem Buch aus unse</text:span><text:span text:style-name="T3629">rer langen Beschäftigung mit Organisierungsansätzen und linksradikaler Geschichte nur die "großen" Themen (mal abgesehen davon, daß wir sie eh nur referiert haben, anstatt sie mit heutigen Positionen zu ergänzen), die Wichtigkeit suggerieren.<text:s/></text:span><text:span text:style-name="T3630"><text:line-break/>"Seht her, w</text:span><text:span text:style-name="T3631">as wir als<text:s/></text:span><text:span text:style-name="T3632">radi<text:s/></text:span><text:span text:style-name="T3633">Wichtiges zu sagen gehabt haben" - in so einer Tendenz liegt immer auch die Gefahr, sich selbst am Aufwertungsspiel medialer Beweihräucherung zu beteiligen.<text:s/></text:span><text:span text:style-name="T3634"><text:line-break/></text:span><text:span text:style-name="T3635"><text:line-break/></text:span><text:span text:style-name="T3636">"Der Konflikt"<text:s/></text:span><text:span text:style-name="T3637"><text:line-break/></text:span><text:span text:style-name="T3638"><text:line-break/>So, liebe Leute, jetzt müßte hier eine Aufarbeitung unserer heft</text:span><text:span text:style-name="T3639">igsten Auseinandersetzung aus heutiger Sicht folgen, die innerhalb der<text:s/></text:span><text:span text:style-name="T3640">radikal</text:span><text:span text:style-name="T3641"><text:s/>Konsens ist. Solch eine Aufarbeitung gibt es aber nicht, deshalb haben wir uns für folgenden Weg entschieden. Zunächst einmal dokumentieren wir Beiträge, die dazu in der<text:s/></text:span><text:span text:style-name="T3642">radi</text:span><text:span text:style-name="T3643"><text:s/>er</text:span><text:span text:style-name="T3644">schienen sind:<text:s/></text:span><text:span text:style-name="T3645"><text:line-break/>- drei Beiträge verschiedener Gruppen und Zusammenhänge aus der Nummer 146.<text:s/></text:span><text:span text:style-name="T3646"><text:line-break/>- das Flugi, welches den Austritt einiger Zusammenhänge bekannt gibt und die Rückkehr der<text:s/></text:span><text:span text:style-name="T3647">radikal</text:span><text:span text:style-name="T3648"><text:s/>zur pragmatischen Arbeitsweise ankündigt. In etwa dasselbe Horn b</text:span><text:span text:style-name="T3649">läst auch das<text:s/></text:span><text:span text:style-name="T3650"><text:line-break/>-Intro der Nummer 148, welches den Abschluß der Dokumentation bildet.<text:s/></text:span><text:span text:style-name="T3651"><text:line-break/>Nach dieser Dokumentation folgt dann unter der Überschrift "Zum Konflikt aus heutiger Sicht"<text:s/></text:span><text:soft-page-break/><text:span text:style-name="T3652">unsere Schlußfolgerung aus dem Ablauf des Konfliktes - dies ist ausschließlic</text:span><text:span text:style-name="T3653">h die Sichtweise dieses schreibenden Zusammenhangs innerhalb der aktuellen<text:s/></text:span><text:span text:style-name="T3654">radi</text:span><text:span text:style-name="T3655">-Zusammensetzung und somit in der Struktur undiskutiert.<text:s/></text:span><text:span text:style-name="T3656"><text:line-break/></text:span><text:span text:style-name="T3657"><text:line-break/></text:span><text:span text:style-name="T3658"><text:line-break/></text:span><text:span text:style-name="T3659"><text:line-break/></text:span><text:a xlink:href="http://www.nadir.org/nadir/archiv/Medien/Zeitschriften/radikal/20jahre/kap03_3.html" office:target-frame-name="_top" xlink:show="replace"/></text:p>
      <text:p text:style-name="P3660">[ ... und weiter<text:s/>geht es hier ]</text:p>
      <text:p text:style-name="Normal"><text:span text:style-name="T3661">Zum Konflikt aus heutiger Sicht<text:s/></text:span><text:span text:style-name="T3662"><text:line-break/>Tja, immer noch harter Tobak, das Ganze. Und es macht uns immer noch leicht sprachlos, wenn wir uns wieder an diese Zeit zurückerinnern. Wir kämpfen auch heute noch mit der Verbitterung im Herzen, daß wir k</text:span><text:span text:style-name="T3663">urz davor standen, beide Standbeine (sowohl das strukturelle wie das inhaltliche) zum ersten Mal in der Geschichte der illegalen<text:s/></text:span><text:span text:style-name="T3664">radi</text:span><text:span text:style-name="T3665"><text:s/>in Einklang miteinander gebracht zu haben. Was können wir dem jetzt hier hinzufügen? Wir versuchen uns vorsichtig ranzutas</text:span><text:span text:style-name="T3666">ten, indem wir erst mal ein Zitat herauskramen, daß einem von uns damals in die Hände gefallen war.<text:s/></text:span><text:span text:style-name="T3667"><text:line-break/></text:span><text:span text:style-name="T3668">"In einem gesellschaftlichen Umbruch stehen sich nie zwei Klassen allein, mit genau umschriebenen Interessen gegenüber, sondern immer sind auch die kämpfen</text:span><text:span text:style-name="T3669">den Lager selbst in sich vom Antagonismus angegriffen, der die Triebkraft des ganzen gewaltsamen Zusammenstoßes ausmacht. Immer wird die Wucht des Angriffs, in der wir alle nach Einheit suchen, nach gemeinsamer Handlung, nach Verständnis und Solidarität, b</text:span><text:span text:style-name="T3670">egleitet vom Gären der verschiedenartigen Auffassungen, Bestrebungen, Zielrichtungen, immer ist der Wunsch, übereinzukommen in den Richtlinien, zusammenzuwirken vor dem gemeinsamen Feind, konfrontiert mit dem Drang zur Verwirklichung dessen, was von den ei</text:span><text:span text:style-name="T3671">nen als das absolut Richtige und Wahre erkannt wird, und was sich in den Augen der anderen doch wieder von deren Wahrheit unterscheidet. (...) Gleich nach den Schritten des Anfangs (ist) die Krise da, in die bedenkenlose Überzeugung mischt sich das Zerwürf</text:span><text:span text:style-name="T3672">nis, die Einfachheit der Handlung wird zerstört von der Kompliziertheit der Gedanken, die sich gegenseitig aufheben wollen. So entsteht die paradoxe Situation, daß es zwischen all denen, die Gemeinsames anstreben, schärfste Trennungslinien gibt, und dies b</text:span><text:span text:style-name="T3673">is zur Selbstzerfleischung."<text:s/></text:span><text:span text:style-name="T3674">(Peter Weiss, Die Ästhetik des Widerstands)</text:span><text:span text:style-name="T3675"><text:s/></text:span><text:span text:style-name="T3676"><text:line-break/>Vielleicht ist es manchem/r zu schwulstig - was auch kein Wunder wäre, schließlich ist es vor etlichen Jahren geschrieben worden und nicht aus der Erfahrung und dem Wortschatz gängig</text:span><text:span text:style-name="T3677">er autonomer Praxis entstanden. Es bezieht sich auf die Auseinandersetzungen innerhalb der KPD während des Faschismus. So wohl es tat, wahrzunehmen, daß die destruktive Debatte innerhalb der<text:s/></text:span><text:span text:style-name="T3678">radikal</text:span><text:span text:style-name="T3679"><text:s/>geschichtlich kein Einzelfall ist, so runterziehend ist d</text:span><text:span text:style-name="T3680">ie Erkenntnis, daß die Geschichte des Scheiterns von linksradikalen Organisationsansätzen sich permanent wiederholt. Es läßt sich auch leider auf sehr viel weitere Debatten innerhalb der radikalen Linken anwenden. Wir erinnern nur an die Zergliederung der<text:s/></text:span><text:span text:style-name="T3681">Solidarität zu den Kaindl-Angeklagten in mehrere Unterstützungs-Komitees oder an die völlig eskalierte Debatte zwischen der RAF und Gefangenen aus der RAF.<text:s/></text:span><text:span text:style-name="T3682"><text:line-break/>Damit wollen wir uns historisch weder mit der KPD noch mit der RAF in eine Linie stellen. Wir sehen</text:span><text:span text:style-name="T3683"><text:s/>die heftige Auseinandersetzung innerhalb unseres Projektes auch als eine Folge der<text:s/></text:span><text:span text:style-name="T3684">politischen</text:span><text:span text:style-name="T3685"><text:s/>jahrelangen Sprachlosigkeit. Wir standen zwar permanent in der Auseinandersetzung über das<text:s/></text:span><text:span text:style-name="T3686">Wie</text:span><text:span text:style-name="T3687"><text:s/>der Organisierung - aber der inhaltliche Rahmen, in den sich die<text:s/></text:span><text:span text:style-name="T3688">politisch tragenden Gruppen der<text:s/></text:span><text:span text:style-name="T3689">radi</text:span><text:span text:style-name="T3690"><text:s/>einordneten, kam immer zu kurz. Als dann die strukturellen Freiräume erstmals gegeben waren, aktiver und genauer ein Zeitungsverständnis vieler verschiedener Gruppen zu<text:s/></text:span><text:soft-page-break/><text:span text:style-name="T3691">entwickeln, brachen die Widersprüche ungehemmt auf</text:span><text:span text:style-name="T3692">.<text:s/></text:span><text:span text:style-name="T3693"><text:line-break/>(Vermeintlich) in den Griff bekommen ließen sich diese nur noch durch die Entwicklung eines technischen und bürokratischen Modells - politische Lösungen, die Utopie und reale Situation miteinander versuchten in Einklang zu bringen, hatten keine Chance,<text:s/></text:span><text:span text:style-name="T3694">auch nur angedacht zu werden.<text:s/></text:span><text:span text:style-name="T3695"><text:line-break/>Die technische Lösung, die die einzelnen<text:s/></text:span><text:span text:style-name="T3696">radi</text:span><text:span text:style-name="T3697">-Ausgaben zu einem Fall für den Rechenschieber machte, um zu errechnen, ob alle Gruppen gleichviel Seiten zugesprochen bekommen hatten - scheiterte bekanntlich sofort, weil ein Tei</text:span><text:span text:style-name="T3698">l währendessen ausstieg.<text:s/></text:span><text:span text:style-name="T3699"><text:line-break/>Für das bessere Verständnis dieser Zeilen sei gesagt, daß uns dieser Teil, diese Tendenz im Konflikt näher stand, auch wir waren Befürworter einer verstärkten inhaltlichen Debatte gewesen. Der Verlauf des Konfliktes sowie der Auss</text:span><text:span text:style-name="T3700">tieg hat uns im Hinblick auf die<text:s/></text:span><text:span text:style-name="T3701">radi</text:span><text:span text:style-name="T3702"><text:s/>ein gutes Jahr lang völlig demotiviert. Wir waren zwar nicht direkt in den Konflikt einbezogen gewesen - aber dennoch im Konflikt mit eigenen Postionen präsent. Wir stürzten uns danach ausschließlich in die inhaltlich-</text:span><text:span text:style-name="T3703">theoretische Arbeit. Aus heutiger Sicht würden wir sagen, Verdrängung 1A pur, aber wenigstens konstruktiv gewendet.<text:s/></text:span><text:span text:style-name="T3704"><text:line-break/>Mit der Tendenz, die übrig geblieben war, wollten wir in der ersten Zeit danach nicht mehr viel zu tun haben. Ihre Haltung im Konflikt war<text:s/></text:span><text:span text:style-name="T3705">nicht die unserige, zudem begannen die strukturellen Aufgaben wieder derart überhand zu nehmen, daß an innovative Überlegungen, welche Rolle die<text:s/></text:span><text:span text:style-name="T3706">radi</text:span><text:span text:style-name="T3707"><text:s/>innerhalb der radikalen Linken spielen könnte, nicht (mehr) zu denken war. Angesichts einer sowieso besche</text:span><text:span text:style-name="T3708">idenen Anzahl kontinuierlich arbeitender Gruppen innerhalb der radikalen Linken war es um so bitterer, sich einzugestehen, daß wir genau daran gescheitert waren, diese in ein handlungsfähiges Konzept einzubinden.<text:s/></text:span><text:span text:style-name="T3709"><text:line-break/>Für uns kann es jetzt, zwei Jahre später,<text:s/></text:span><text:span text:style-name="T3710">nicht um eine Aufwärmung des Konfliktes gehen, sondern nur um den Versuch, daraus die richtigen Erfahrungen zu ziehen. Das Stichwort dazu findet sich in der Austrittserklärung einer Frauen-Combo:<text:s/></text:span><text:span text:style-name="T3711">"für uns gibt es keine Arbeitsgrundlage mehr"</text:span><text:span text:style-name="T3712">.<text:s/></text:span><text:span text:style-name="T3713"><text:line-break/>Darum soll e</text:span><text:span text:style-name="T3714">s sich im folgenden drehen. Was kann künftig eine Arbeitsgrundlage innerhalb der<text:s/></text:span><text:span text:style-name="T3715">radikal</text:span><text:span text:style-name="T3716"><text:s/>sein, wie können sich unterschiedliche politische linksradikale Gruppen innerhalb des Projektes begegnen. - Fragen, die sich für uns nicht nur in Bezug auf die<text:s/></text:span><text:span text:style-name="T3717">radi</text:span><text:span text:style-name="T3718"><text:s/>st</text:span><text:span text:style-name="T3719">ellen.</text:span><text:span text:style-name="T3720"><text:line-break/>Schaut mensch sich die radikale Linke an, dann scheint die Unfähigkeit innerhalb unseres Projektes nur ein bescheidener Spiegel der Kompromißunfähigkeit innerhalb dieser Linken zu sein.<text:s/></text:span><text:span text:style-name="T3721"><text:line-break/>So peinlich uns manchmal unser Konfliktchen erschien, so läche</text:span><text:span text:style-name="T3722">rlich muß Außenstehenden die Zerstrittenheit der Linksradikalen und deren Unfähigkeit, sich aufeinander einzulassen, erscheinen.<text:s/></text:span><text:span text:style-name="T3723"><text:line-break/>Vieles an Gegenüberstellungen ist in den Stellungnahmen grundsätzlich benannt worden, wir wollen hier der Übersichtlichkeit ha</text:span><text:span text:style-name="T3724">lber noch einmal zusammenfassen:<text:s/></text:span><text:span text:style-name="T3725"><text:line-break/>- Unterschiedliche Auffassung über den Begriff<text:s/></text:span><text:span text:style-name="T3726">der<text:s/></text:span><text:span text:style-name="T3727">"Autonomie" einer Gruppe innerhalb der<text:s/></text:span><text:span text:style-name="T3728">radikal</text:span><text:span text:style-name="T3729"><text:line-break/>- Den Einen ist die Struktur das Wesentliche, den anderen das Produkt derselben<text:s/></text:span><text:span text:style-name="T3730"><text:line-break/>- Unterschiedliche Auffassung über den Stel</text:span><text:span text:style-name="T3731">lenwert der inhaltlichen Diskussion zwischen den einzelnen Gruppen<text:s/></text:span><text:span text:style-name="T3732"><text:line-break/>- Stellenwert und Wichtigkeit der O.L.G.A.<text:s/></text:span><text:span text:style-name="T3733"><text:line-break/>- persönliche Unvereinbarkeiten<text:s/></text:span><text:span text:style-name="T3734"><text:line-break/>- Der Wandel von einer kleinen, übersichtlichen Struktur zu einem vielschichtigen Geflecht, bei dem sich viele<text:s/></text:span><text:span text:style-name="T3735">durch Vorschläge für eine konkrete<text:s/></text:span><text:span text:style-name="T3736">radikal</text:span><text:span text:style-name="T3737"><text:s/>beteiligen.<text:s/></text:span><text:span text:style-name="T3738"><text:line-break/>Die letzten beiden Punkte haben wir absichtlich ans Ende gesetzt, denn die persönlichen<text:s/></text:span><text:soft-page-break/><text:span text:style-name="T3739">Unvereinbarkeiten, resultierend sowohl aus politischen Differenzen wie aus jahrelangen Erfahrungen miteinander,<text:s/></text:span><text:span text:style-name="T3740">machten die konkrete Problemstellung des Wandels von der übersichtlichen Struktur mit Improvisierungen hin zu einem verläßlichen Projekt mit fest umrissenen Konzept, in dem die unterschiedlichen Vorstellungen einen Platz finden, unlösbar.<text:s/></text:span><text:span text:style-name="T3741"><text:line-break/>Insofern fanden<text:s/></text:span><text:span text:style-name="T3742">wir den damaligen Schritt zum Austritt der einen Seite letztlich konsequent und richtig - auch wenn er uns selbst und die<text:s/></text:span><text:span text:style-name="T3743">radikal</text:span><text:span text:style-name="T3744"><text:s/>zurückgeworfen hat.<text:s/></text:span><text:span text:style-name="T3745"><text:line-break/>Die Gewichtung zwischen inhaltlicher und struktureller Arbeit hatte in den meisten Jahren der<text:s/></text:span><text:span text:style-name="T3746">radikal</text:span><text:span text:style-name="T3747"><text:s/>ein</text:span><text:span text:style-name="T3748">e erhebliche Schieflage zugunsten der Struktur. Während einerseits völlig akzeptiert wurde, wenn GenossInnen ausschließlich Verteilungs- und Logistikarbeiten übernahmen - es entsprach und entspricht dem Konzept der<text:s/></text:span><text:span text:style-name="T3749">radikal</text:span><text:span text:style-name="T3750">, daß sich alle, egal an welcher S</text:span><text:span text:style-name="T3751">telle des Netzes, zu allen Fragen einbringen sollten - wurde andererseits während des Konflikts nicht akzeptiert, wenn einige Grenzen steckten und sagten, "Wir wollen vor allem am Inhalt der<text:s/></text:span><text:span text:style-name="T3752">radikal<text:s/></text:span><text:span text:style-name="T3753">arbeiten". "Vor allem" ist in diesem Zusammenhang ohnehin</text:span><text:span text:style-name="T3754"><text:s/>vorsichtig zu genießen. Eine ausschließliche Konzentrierung auf inhaltliche Arbeit hat es in der Geschichte der<text:s/></text:span><text:span text:style-name="T3755">radi<text:s/></text:span><text:span text:style-name="T3756">sowieso nie gegeben, und hätte es bisher auch nie geben können.<text:s/></text:span><text:span text:style-name="T3757"><text:line-break/>Das Problematisieren von drohenden Hierarchien zwischen Kopf- und Handarb</text:span><text:span text:style-name="T3758">eit ist so alt wie die Ausweitung der<text:s/></text:span><text:span text:style-name="T3759">radikal</text:span><text:span text:style-name="T3760">-Struktur selbst - wir strebten nie eine Aufteilung an, in der die einen eine Ausgabe verteilen und die anderen sie erstellen. Dem haben wir immer durch die verschiedensten Vermittlungsmodelle Rechnung getragen.</text:span><text:span text:style-name="T3761"><text:s/>Aber natürlich müssen diese Modelle immer die jeweils besonderen Rahmenbedingungen berücksichtigen. Wer mit mehreren verschiedenen strukturellen Aufgaben belastet ist, kann zu einer inhaltlichen Debatte weniger beitragen - das heißt, es besteht die Gefahr</text:span><text:span text:style-name="T3762">, daß andere, die sich mehr um die Diskussion untereinander kümmern können, bereits Punkte beackert haben, woran die anderen noch gar nicht dachten. Aber die Gefahr besteht auch andersherum, denn linkes (autonomes) Politikverständnis erstreckt sich oft nur</text:span><text:span text:style-name="T3763"><text:s/>auf die Betonung der Praxis, dies ist auch in der<text:s/></text:span><text:span text:style-name="T3764">radi<text:s/></text:span><text:span text:style-name="T3765">nicht anders.<text:s/></text:span><text:span text:style-name="T3766"><text:line-break/>In einem Positionspapier in der Nr.146 steht folgendes:<text:s/></text:span><text:span text:style-name="T3767">"Bei einigen von uns dominiert die Arbeit an der<text:s/></text:span><text:span text:style-name="T3768">radi<text:s/></text:span><text:span text:style-name="T3769">den politischen Alltag. Das ist ein Mißverhältnis, das wir gerne abbauen wü</text:span><text:span text:style-name="T3770">rden. Unsere Basis sollte die politische Organisierung 'vor Ort' sein, da wo wir leben, Strukturen aufbauen, organisieren, mobilisieren, Aktionen machen. Wir wollen keine hauptberuflich 'journalistisch' arbeitenden Menschen/Gruppen sein, sondern die<text:s/></text:span><text:span text:style-name="T3771">radi<text:s/></text:span><text:span text:style-name="T3772">i</text:span><text:span text:style-name="T3773">st für uns eine Struktur, die uns und anderen linksradikalen Zusammenhängen für Austausch und Diskussion zur Verfügung steht. Das entspricht unserer Meinung nach momentan auch dem Stand und den Bedürfnissen autonomer Organisierung in den Städten und Region</text:span><text:span text:style-name="T3774">en.<text:s/></text:span><text:span text:style-name="T3775"><text:line-break/></text:span><text:span text:style-name="T3776">Da gibt es zwischen uns und 'den einen' starke Unterschiede. Wir wollen zwar mehr politische Diskussionen unter uns, aber an der<text:s/></text:span><text:span text:style-name="T3777">radi<text:s/></text:span><text:span text:style-name="T3778">eine überregionale politische Organisierung hochzuziehen, wäre für uns im Moment ein aufgeblasener Luftballon, der de</text:span><text:span text:style-name="T3779">r politischen Basis/Realität davonfliegt."<text:s/></text:span><text:span text:style-name="T3780"><text:line-break/>Pampel &amp; Muse ("die einen") formulieren vier Seiten weiter hinten:<text:s/></text:span><text:span text:style-name="T3781"><text:line-break/></text:span><text:span text:style-name="T3782">"Wir streb(t)en für diese Struktur mehr an als die regelmäßige Produktion und Verteilung der radi. In unseren Augen hat(te) sie einen Organisier</text:span><text:span text:style-name="T3783">ungsgrad, eine Logistik und Größe erreicht, die über das hinausgeht, was wir sonst vorfinden; die uns ungenutzte politische Möglichkeiten eröffnet(e). Deshalb woll(t)en wir einen Schwerpunkt auf die gemeinsame Entwicklung legen mit der Möglichkeit im Hinte</text:span><text:span text:style-name="T3784">rkopf, daß sich noch ganz andere Betätigungsfelder finden könnten, die über das 'wir machen zusammen die<text:s/></text:span><text:span text:style-name="T3785">radikal</text:span><text:span text:style-name="T3786">' hinausgehen. Dieser Ansatz scheint derzeit eher ein Hirngespinst, da getrennte Wege eingeschlagen wurden."<text:s/></text:span><text:span text:style-name="T3787"><text:line-break/>Einige Zeilen vorher stellten sie<text:s/></text:span><text:span text:style-name="T3788">aber selber fest:</text:span><text:span text:style-name="T3789"><text:s/>"Diese Struktur ist in unseren Augen nichts Statisches, einfach Existentes, sondern eine ständige Bewegung: hinterfragen, diskutieren und<text:s/></text:span><text:soft-page-break/><text:span text:style-name="T3790">entwickeln. Entsprechend der Sensibilität und Energie die dafür aufgewendet wird, entwickelt sie sic</text:span><text:span text:style-name="T3791">h weiter oder bleibt in einem Zustand hängen."<text:s/></text:span><text:span text:style-name="T3792"><text:line-break/>Eben - die<text:s/></text:span><text:span text:style-name="T3793">radi<text:s/></text:span><text:span text:style-name="T3794">ist, war und wird eine Struktur sein, die sich zur Verfügung stellt, die versucht ein Medium zu sein, in das sich möglichst alle verschiedenen linksradikalen Politikansätze einbringen können.<text:s/></text:span><text:span text:style-name="T3795">Inwieweit untereinander in der Vernetzung noch andere Sachen eine Rolle spielen, hängt von der Qualität der Debatten und den perspektivischen Diskussionen ab. Sowie von den politischen Grenzziehungen des eigenen Selbstverständnisses, dazu nochmal ein Zitat</text:span><text:span text:style-name="T3796"><text:s/>aus der Nr.146:<text:s/></text:span><text:span text:style-name="T3797"><text:line-break/></text:span><text:span text:style-name="T3798">"Für uns als Frauengruppe liegt keine Perspektive im Aufbau einer gemischten Organisierung, weder innerhalb noch außerhalb der<text:s/></text:span><text:span text:style-name="T3799">radikal</text:span><text:span text:style-name="T3800">, sondern in der Frauenorganisierung (und so, wie die Verhältnisse derzeit sind) in erster Linie in der<text:s/></text:span><text:span text:style-name="T3801">vor Ort. Das schließt nicht aus, daß wir Bündnisse mit gemischten oder Männergruppen eingehen, an Punkten, an denen uns eine Zusammenarbeit sinnvoll bzw. notwendig erscheint."<text:s/></text:span><text:span text:style-name="T3802"><text:line-break/>Standen bis ca. 1990 die strukturellen Probleme der Vernetzung im Vordergrund u</text:span><text:span text:style-name="T3803">nd bestimmten sie die internen Debatten, so prägte ab 1991 immer mehr die konkrete Erstellung einer<text:s/></text:span><text:span text:style-name="T3804">radi<text:s/></text:span><text:span text:style-name="T3805">die Diskussion. Wichtig ist für uns, was wir konstruktiv aus dem damaligen Scheitern für heute und die Zukunft rausziehen können. Denn es ist selbstver</text:span><text:span text:style-name="T3806">ständlich, je mehr Gruppen sich in die konkrete Gestaltung der<text:s/></text:span><text:span text:style-name="T3807">radi<text:s/></text:span><text:span text:style-name="T3808">einbringen, desto wahrscheinlicher stehen sich sowohl inhaltlich unterschiedliche Vorstellungen und Gewichtungen, Positionen gegenüber, wie auch ein unterschiedliches Sich-Einbringen in di</text:span><text:span text:style-name="T3809">e Struktur. Die<text:s/></text:span><text:span text:style-name="T3810">radi<text:s/></text:span><text:span text:style-name="T3811">vermittelt sich als ein Blatt, in dem verschiedene Strömungen zu Wort kommen sollen - das bedingt, daß die beteiligten Gruppen ein funktionsfähiges Arbeitsmodell entwickeln müssen, wie sie miteinander klar kommen, ohne daß Kriterien wi</text:span><text:span text:style-name="T3812">e "Sympathie" oder "einheitliches Zeitungsverständnis" eine Rolle spielen.<text:s/></text:span><text:span text:style-name="T3813"><text:line-break/>Zugleich gibt es unübersehbare Schwierigkeiten innerhalb einer illegalen Struktur, denn keine Ausgabe kann in einer Vollversammlung beschlossen und fabriziert werden, sondern es we</text:span><text:span text:style-name="T3814">rden bei einer Produktion einige Gruppen aus Gründen der Sicherheit und der Arbeitsaufteilung mehr Verantwortung übernehmen müssen als andere. Dadurch besteht in entscheidenden Phasen der Produktion eine einseitige Machtverteilung, nämlich zugunsten derjen</text:span><text:span text:style-name="T3815">igen, die bei der konkreten Artikelzusammenstellung mehr Verantwortung übernehmen. Auch wenn viele Gruppen einzelne Artikel schreiben, andere die O.L.G.A. anfertigen, müssen immer noch welche koordinierend wirken und bei mehreren unterschiedlichen Vorschlä</text:span><text:span text:style-name="T3816">gen aus der Struktur schließlich das auswählen, was auf die letzten freien Seiten gepackt werden soll.<text:s/></text:span><text:span text:style-name="T3817"><text:line-break/>Jemand muß das Intro machen, es muß beschlossen werden, ob der Antifa-Block noch eine Seite mehr bekommen kann und wo die weggenommen wird, welche Reihe</text:span><text:span text:style-name="T3818">nfolge die Artikel haben (lacht nicht, auch dies war Thema von Auseinandersetzungen) etc.pp.<text:s/></text:span><text:span text:style-name="T3819"><text:line-break/>Um das mal bildlich zu machen: Wie sollen sich eine radikalfeministische, eine antifaschistische und eine sozialrevolutionäre Gruppe, eine Gruppe, die vor allem W</text:span><text:span text:style-name="T3820">ert darauf legt, die Militanzdebatte umfassend zu dokumentieren und voranzutreiben, zwei Gruppen, die die O.L.G.A. und das GdV erstellen, sowie eine MigrantInnengruppe auf einen Konsens einigen, wie die nächste<text:s/></text:span><text:span text:style-name="T3821">radikal</text:span><text:span text:style-name="T3822"><text:s/>auszusehen hat? Dazu kommen noch etli</text:span><text:span text:style-name="T3823">che Beiträge, die aus der Struktur vorgeschlagen wurden, sowie mehrere längere Artikel aus der Post.<text:s/></text:span><text:span text:style-name="T3824"><text:line-break/>Jede Gruppe hat in eigenen Diskussionen wahrscheinlich bereits 40 Seiten einer<text:s/></text:span><text:span text:style-name="T3825">radikal</text:span><text:span text:style-name="T3826"><text:s/>gefüllt, mit dem was sie subjektiv als wichtig erachten. Und nun? N</text:span><text:span text:style-name="T3827">un hauen sich die VertreterInnen gegenseitig ihre Begründungen um die Ohren, warum sie welche Seitenzuteilung für die einzig wahre halten - schließlich stehen in der nächsten<text:s/></text:span><text:span text:style-name="T3828">radikal</text:span><text:span text:style-name="T3829"><text:s/>lediglich 100 Seiten zur Verfügung.<text:s/></text:span><text:span text:style-name="T3830"><text:line-break/>Ergebnis: Entweder es stecken welche</text:span><text:span text:style-name="T3831"><text:s/>zurück oder lassen sich gar von den Argumenten anderer überzeugen - oder aber spätestens nach zwei Ausgaben, die in kräftezehrenden<text:s/></text:span><text:soft-page-break/><text:span text:style-name="T3832">Auseinandersetzungen noch zu einem Konsens getrieben wurden, knallt es ganz heftig im Karton.<text:s/></text:span><text:span text:style-name="T3833"><text:line-break/>Das ist kein übertriebenes B</text:span><text:span text:style-name="T3834">ild, das wir uns aus den Fingern saugen (von der Zusammensetzung der Gruppen mal abgesehen), sondern war während der Ausgaben 144 - 147 die Realität der<text:s/></text:span><text:span text:style-name="T3835">radikal</text:span><text:span text:style-name="T3836">, warum sonst sind vier Hefte nacheinander mit je zwei Teilen und jeweils über 100 Seiten zustan</text:span><text:span text:style-name="T3837">de gekommen? Es ging im Grunde nur noch darum, möglichst dicke Hefte zu machen, um die Auseinandersetzungen untereinander zu entschärfen. Denn es zeichnete sich absolut keine Lösung dafür ab, wer wie entscheidet, was reinkommt und was raus soll.<text:s/></text:span><text:span text:style-name="T3838"><text:line-break/>Gleichzei</text:span><text:span text:style-name="T3839">tig aber konnte es sich diese Struktur gar nicht leisten, daß die inhaltliche Debatte zur Erstellung einer einzelnen Ausgabe so dominant wird, daß die Fragen der Vertriebslogistik usw. hintenüber fallen. Unaufmerksamkeit können wir uns in diesem Bereich ke</text:span><text:span text:style-name="T3840">inesfalls leisten.<text:s/></text:span><text:span text:style-name="T3841"><text:line-break/>Was ist also realistischerweise die Lösung? Wie kann der Gefahr der Hierarchie begegnet werden, die entsteht, wenn nur wenige den Inhalt der<text:s/></text:span><text:span text:style-name="T3842">radikal</text:span><text:span text:style-name="T3843"><text:s/>bestimmen? Und wie geht es, daß die verschiedenen politischen Haltungen nicht nur neben</text:span><text:span text:style-name="T3844">einanderstehend zur Geltung kommen, sondern sich innerhalb eines produktiven Streites weiterentwickeln?<text:s/></text:span><text:span text:style-name="T3845"><text:line-break/>Wir halten die Autonomie der einzelnen Gruppen für eine unverzichtbare Voraussetzung. Sie ist die einzige realistische Arbeitsgrundlage einer sich imme</text:span><text:span text:style-name="T3846">r weiter verzahnende Struktur der<text:s/></text:span><text:span text:style-name="T3847">radikal</text:span><text:span text:style-name="T3848">. Da dies aber, wie oben beschrieben, dazu führen würde, daß die<text:s/></text:span><text:span text:style-name="T3849">radikal</text:span><text:span text:style-name="T3850"><text:s/>je nach Gruppenanzahl immer fetter und damit unlesbarer werden würde, kann die Schlußfolgerung nur sein, daß die letzte Entscheidungskompetenz</text:span><text:span text:style-name="T3851"><text:s/>über die konkrete Zusammenstellung der jeweiligen Ausgaben rotierend wechseln muß. So würde auch für die LeserInnen am deutlichsten werden, welche Gruppe innerhalb der<text:s/></text:span><text:span text:style-name="T3852">radikal</text:span><text:span text:style-name="T3853"><text:s/>welchen politischen Ansatz verfolgt.<text:s/></text:span><text:span text:style-name="T3854"><text:line-break/>Das beinhaltet dennoch regelmäßige und fe</text:span><text:span text:style-name="T3855">ste Bereiche innerhalb der<text:s/></text:span><text:span text:style-name="T3856">radi</text:span><text:span text:style-name="T3857">.<text:s/></text:span><text:span text:style-name="T3858"><text:line-break/>Das bedeutet nicht, daß die Gruppen innerhalb der<text:s/></text:span><text:span text:style-name="T3859">radikal</text:span><text:span text:style-name="T3860"><text:s/>nicht miteinander debattieren können und sollen, ganz im Gegenteil. Alleine die nötige Koordinierung, wer sich mit welchem Thema beschäftigen will, relativiert die<text:s/></text:span><text:span text:style-name="T3861">Autonomie einer Gruppe auf ein gewisses Maß. Ein festes, nach außen vermitteltes Konzept des Modus, wie die Zusammenstellung einer einzelnen<text:s/></text:span><text:span text:style-name="T3862">radi</text:span><text:span text:style-name="T3863"><text:s/>zustande kommt, könnte die Debatten am konkreten Punkt ansetzen lassen, anstatt sich im nachhinein über Machtv</text:span><text:span text:style-name="T3864">orwürfe auseinanderzusetzen.<text:s/></text:span><text:span text:style-name="T3865"><text:line-break/>Wir reden nicht einer Liberalisierung und Beliebigkeit der<text:s/></text:span><text:span text:style-name="T3866">radikal</text:span><text:span text:style-name="T3867"><text:s/>das Wort - im Gegenteil, wir wollen die<text:s/></text:span><text:span text:style-name="T3868">radikal</text:span><text:span text:style-name="T3869"><text:s/>schärfen, indem Auseinandersetzungen zwischen den einzelnen Gruppen in Zukunft sichtbarer werden und nicht im S</text:span><text:span text:style-name="T3870">treit um eine konkrete Seitenvergabe gebunkert werden. Es heißt auch nicht, daß wir uns jetzt allen möglichen Positionen öffnen würden.<text:s/></text:span><text:span text:style-name="T3871"><text:line-break/>Wir können uns eine<text:s/></text:span><text:span text:style-name="T3872">radikal</text:span><text:span text:style-name="T3873"><text:s/>ohne die verstärkte Diskussion zwischen den einzelnen Gruppen nicht vorstellen - genau desh</text:span><text:span text:style-name="T3874">alb fanden wir auch die Zeit von 1991 bis 1993 trotz allem die anregendste Zeit innerhalb der<text:s/></text:span><text:span text:style-name="T3875">radi</text:span><text:span text:style-name="T3876"><text:s/>- nur müssen wir die richtigen Konsequenzen aus dem vorläufigen Scheitern dieser Entwicklung ziehen.<text:s/></text:span><text:span text:style-name="T3877"><text:line-break/>Unsere Zielvorstellung ist nicht eine immer bessere<text:s/></text:span><text:span text:style-name="T3878">rad</text:span><text:span text:style-name="T3879">i</text:span><text:span text:style-name="T3880">, ausgerichtet nach den Vorstellungen einiger weniger Gruppen, sondern das Anregen und Bestärken des politischen Streits über die verschiedenen Ansätze innerhalb der radikalen Linken. Das ist das Wahrnehmen von verschiedenen Ausgangsbedingungen und Identi</text:span><text:span text:style-name="T3881">täten, die politische Positionen erst erklärbar machen.<text:s/></text:span><text:span text:style-name="T3882"><text:line-break/>Machen wir uns nichts vor, linksradikale Politikansätze sind im Moment am Überwintern, es geht in der nächsten Zukunft vor allem darum, ein bestimmtes erreichtes Terrain nicht deshalb wieder zu verla</text:span><text:span text:style-name="T3883">ssen, weil mit einem Krisenszenario herumlamentiert wird, das die gesellschaftliche Isolierung einseitig der Verantwortung linksradikaler (militanter) Politik zuschreibt. Neue Zuversicht in Hinsicht auf linksradikale Praxismöglichkeiten zu gewinnen, heißt<text:s/></text:span><text:span text:style-name="T3884">auch, den<text:s/></text:span><text:soft-page-break/><text:span text:style-name="T3885">Bündnischarakter der radikalen Linken stärker vom politischen Anspruch zur realen Praxis zu machen.<text:s/></text:span><text:span text:style-name="T3886"><text:line-break/>Zu guter Letzt noch ein Zitat aus einem Positionspapier in der Nummer 146:<text:s/></text:span><text:span text:style-name="T3887"><text:line-break/></text:span><text:span text:style-name="T3888">"Das Verhältnis rassistischer, sexistischer und kapitalistischer Unte</text:span><text:span text:style-name="T3889">rdrückungsstrukturen zueinander, Infragestellung von militanter und bewaffneter Politik, Zusammenwirken von politischen und sozialen Bewegungen, Handlungs- und Interventionsmöglichkeiten in die gesellschaftliche Realität hinein usw. sind Fragen, die sich f</text:span><text:span text:style-name="T3890">ür uns aus unserer eigenen Geschichte und Praxis stellen. Für uns ist die Arbeit an der<text:s/></text:span><text:span text:style-name="T3891">radi<text:s/></text:span><text:span text:style-name="T3892">nicht davon losgelöst, sondern wir wollen das Projekt selbst ständig hinterfragen und überlegen, welche Bedeutung und Funktion die<text:s/></text:span><text:span text:style-name="T3893">radi<text:s/></text:span><text:span text:style-name="T3894">in solchen grundsätzlichen<text:s/></text:span><text:span text:style-name="T3895">Diskussionen haben kann. Es ist bezeichnend für unseren Zustand innerhalb der<text:s/></text:span><text:span text:style-name="T3896">radi</text:span><text:span text:style-name="T3897">, daß wir im eigenen Konfliktsumpf versinken und bislang nicht in der Lage waren, uns dazu zu äußern, wo es doch teilweise ähnliche Probleme sind, mit denen auch wir uns heru</text:span><text:span text:style-name="T3898">mschlagen. Das Problem, daß eine verdeckte Struktur halt eben über ihre Praxis (in unserem Fall der Vertrieb der<text:s/></text:span><text:span text:style-name="T3899">radi</text:span><text:span text:style-name="T3900">) zusammengehalten wird und die politische Bestimmung eher zu kurz kommt, scheint uns nicht nur unser Problem zu sein, sondern z.B. auch in</text:span><text:span text:style-name="T3901"><text:s/>der Zusammenarbeit der RZ eine Rolle zu spielen."<text:s/></text:span><text:span text:style-name="T3902"><text:line-break/></text:span><text:span text:style-name="T3903"><text:line-break/></text:span><text:span text:style-name="T3904"><text:line-break/></text:span><text:span text:style-name="T3905">Mit halber Kraft vorwärts</text:span><text:span text:style-name="T3906"><text:line-break/>Nach diesen Überlegungen zu Möglichkeiten künftiger konzeptioneller Abfederungen, sollte die<text:s/></text:span><text:span text:style-name="T3907">radi</text:span><text:span text:style-name="T3908"><text:s/>zum zweiten Mal den<text:s/></text:span><text:span text:style-name="T3909">"</text:span><text:span text:style-name="T3910">Luxus" erleben, von der Beteiligung verschiedenster Grupp</text:span><text:span text:style-name="T3911">en überrollt zu werden - zurück in den<text:s/></text:span><text:span text:style-name="T3912">radi</text:span><text:span text:style-name="T3913">-Alltag.</text:span><text:span text:style-name="T3914"><text:line-break/>Acht Monate hat es gedauert, bis sich die<text:s/></text:span><text:span text:style-name="T3915">radi</text:span><text:span text:style-name="T3916"><text:s/>nach den Wirren des<text:s/></text:span><text:span text:style-name="T3917">"</text:span><text:span text:style-name="T3918">Konflikts" im November 1993 mit der Nummer 148 wieder in der Öffentlichkeit zurückmeldete.<text:s/></text:span><text:span text:style-name="T3919"><text:line-break/></text:span><text:span text:style-name="T3920">"Einige haben aufgehört - abgesehen von einz</text:span><text:span text:style-name="T3921">elnen technischen Aufgaben, die trotz der vorhandenen Gräben zusammen gelöst werden können. Sie sahen darin - in Anbetracht der zerstrittenen Situation - die einzige Möglichkeit, die Weiterexistenz von<text:s/></text:span><text:span text:style-name="T3922">radi<text:s/></text:span><text:span text:style-name="T3923">zu gewährleisten. Die alten Probleme spielen im A</text:span><text:span text:style-name="T3924">ugenblick kaum eine Rolle, wir haben uns damit abgefunden und sehen in ihrer Aufarbeitung keine Hauptaufgabe, obwohl sie in Diskussionen immer wieder auftauchen. Wir rechnen immer noch mit inhaltlichen Beiträgen der anderen."</text:span><text:span text:style-name="T3925"><text:s/></text:span><text:span text:style-name="T3926"><text:line-break/>Kurz und knapp wurde im Intro</text:span><text:span text:style-name="T3927"><text:s/>das bittere Ende unseres Konflikts vermittelt. Um zwei zentrale Zusammenhänge geschwächt, raffen sich die verbliebenen Gruppen mit einzelnen Neuzugängen wieder auf, versuchen ihre letzten Energien zu mobilisieren, um einen neuen Start zu wagen. Einige, di</text:span><text:span text:style-name="T3928">e sich während des Konflikts den<text:s/></text:span><text:span text:style-name="T3929">"</text:span><text:span text:style-name="T3930">AussteigerInnen" verbunden fühlen, bleiben zwar dabei, sind zunächst vorsichtig bereit zur<text:s/></text:span><text:span text:style-name="T3931">"</text:span><text:span text:style-name="T3932">nötigen Strukturarbeit", bleiben aber skeptisch.</text:span><text:span text:style-name="T3933"><text:s/></text:span><text:span text:style-name="T3934"><text:line-break/>Im Vordergrund steht wieder die Aufbauarbeit, gemeinsame inhaltliche Diskussione</text:span><text:span text:style-name="T3935">n treten notgedrungen wieder in den Hintergrund. Wieder existiert eine Phase, in der unheimlich viel Energie in die Struktur investiert werden muß. Allerdings findet der Bruch in der<text:s/></text:span><text:span text:style-name="T3936">radi</text:span><text:span text:style-name="T3937"><text:s/>selbst nicht den Niederschlag, wie zu befürchten war. Mittlerweile m</text:span><text:span text:style-name="T3938">acht sich die jahrelange gemeinsame Erfahrung bemerkbar, die "Techniks" lassen sich wesentlich übersichtlicher und streßfreier erledigen als früher. Zwar haben sich Gruppen aus der Fraktion zurückgezogen, die für mehr eigene Beiträge plädiert hatte, dennoc</text:span><text:span text:style-name="T3939">h erscheinen spätestens ab der Nummer 149 wieder recht viele von<text:s/></text:span><text:span text:style-name="T3940">radi</text:span><text:span text:style-name="T3941">-Gruppen verfasste Artikel. Auch die Diskussion innerhalb einzelner kontinuierlich inhaltlich arbeitender Zusammenhänge ging weiter. So beginnt die<text:s/></text:span><text:span text:style-name="T3942">"</text:span><text:span text:style-name="T3943">Gegen das Vergessen"-Combo in der Numm</text:span><text:span text:style-name="T3944">er 149 mit ihrer Auseinandersetzung über die Entwicklung der Geschlechterverhältnisse, eine Gruppe beschäftigt sich regelmäßig mit der Flüchtlingspolitik, die O.L.G.A.-Gruppe und deren Projekt entwickelt sich weiter, ein Zusammenhang konzentriert sich<text:s/></text:span><text:soft-page-break/><text:span text:style-name="T3945">auf<text:s/></text:span><text:span text:style-name="T3946">eine intensivere Auseinandersetzung mit der Kurdistan-Solidarität und auch die Diskussion um Organisiserung der Linken sowie militanten und bewaffneten Widerstand findet sich, wenn auch zu knapp, kontinuierlich in der<text:s/></text:span><text:span text:style-name="T3947">radi</text:span><text:span text:style-name="T3948">. Die "Ausgestiegenen" übernehmen<text:s/></text:span><text:span text:style-name="T3949">weiterhin Aufgaben und bleiben auch in der Zeitung präsent.<text:s/></text:span><text:span text:style-name="T3950"><text:line-break/>Langsam stabilisiert sich die Struktur wieder, die Bedeutung eigener Beiträge und die Rolle der O.L.G.A. waren mittlerweile weniger umstritten und alle finden Platz in der<text:s/></text:span><text:span text:style-name="T3951">radi</text:span><text:span text:style-name="T3952">, um ihre Schwerpun</text:span><text:span text:style-name="T3953">kte zu setzen. Innerhalb der Struktur entwickelt sich eine Atmosphäre, in der gemeinsames Diskutieren und Arbeiten wieder möglich wird. Die Widersprüche, die uns über Jahre blockiert hatten, scheinen wieder diskutierbar zu sein. Nachdem trotzdem über mehre</text:span><text:span text:style-name="T3954">re Nummern das sichere Fortbestehen der Zeitung im Vordergrund steht, wollten wir uns nach der<text:s/></text:span><text:span text:style-name="T3955">radi</text:span><text:span text:style-name="T3956"><text:s/>152 im März 1995 wieder eine interne Verdauungspause gönnen, um nach den Erfahrungen der vergangenen fünf Nummern Resümee zu ziehen und weitere Schritte zu<text:s/></text:span><text:span text:style-name="T3957">bestimmen. Vieles mußte und muß geklärt werden. Über die anstehenden Fragen und Diskussionen haben wir uns recht ausführlich in unserem Intro in der Nummer 153 geäußert. [Das Intro wird auf den folgenden Seiten dokumentiert, Anm.] Da es unserem aktuellen D</text:span><text:span text:style-name="T3958">iskussionsstand entspricht, machen wir an dieser Stelle mit der Aufarbeitung einen großen Punkt.</text:span><text:span text:style-name="T3959"><text:line-break/></text:span><text:span text:style-name="T3960"><text:line-break/></text:span><text:span text:style-name="T3961"><text:line-break/></text:span><text:span text:style-name="T3962">The future ...</text:span><text:span text:style-name="T3963"><text:line-break/>Der Angriff der Bundesanwaltschaft hat die<text:s/></text:span><text:span text:style-name="T3964">radi</text:span><text:span text:style-name="T3965"><text:s/>in der linksradikalen Öffentlichkeit wieder mehr ins Gespräch gebracht. Ein beschissener Anlaß</text:span><text:span text:style-name="T3966">, und doch läuft dadurch jetzt eine Diskussion, die ohnehin für die Zukunft der Zeitung existentiell notwendig ist. So können wir einige unserer wichtigsten Fragen nicht nur an uns selbst, sondern auch an die linke Szene richten, die unserer Meinung nach m</text:span><text:span text:style-name="T3967">itbestimmen sollte, was mit der<text:s/></text:span><text:span text:style-name="T3968">radi<text:s/></text:span><text:span text:style-name="T3969">weiter passiert.<text:s/></text:span><text:span text:style-name="T3970"><text:line-break/></text:span><text:span text:style-name="T3971">"Doch wie haltet ihr, wie hält es die UnterstützerInnenszene eigentlich mit uns? Inwieweit ist das jetzige Aufbäumen mehr als die Betroffenheit darüber, daß GenossInnen im Knast sind oder abtauchen muß</text:span><text:span text:style-name="T3972">ten?"</text:span><text:span text:style-name="T3973"><text:s/>haben wir deshalb in unserem Intro in der Nummer 153 die LeserInnen gefragt. Wir wollten mit dem von derartigen Appellen strotzenden Intro dafür sorgen, durch eine Diskussion über die Möglichkeiten und den Sinn des Fortbestehens der<text:s/></text:span><text:span text:style-name="T3974">radi<text:s/></text:span><text:span text:style-name="T3975">mehr Klarhei</text:span><text:span text:style-name="T3976">t zu bekommen. Diese Diskussion ist in den letzten Monaten langsam in Gang gekommen. In der nächsten<text:s/></text:span><text:span text:style-name="T3977">radi<text:s/></text:span><text:span text:style-name="T3978">(Nummer 154) werden wir verschiedene Stellungnahmen veröffentlichen und natürlich auch unseren eigenen Senf dazu abgeben.<text:s/></text:span><text:span text:style-name="T3979"><text:line-break/>Die<text:s/></text:span><text:span text:style-name="T3980">radi<text:s/></text:span><text:span text:style-name="T3981">hat eine nicht zu<text:s/></text:span><text:span text:style-name="T3982">verachtende Kontinuität bewiesen, die doch immer wieder von Brüchen begleitet war. Brüche, die immer ihre Entsprechung im Zustand der radikalen Linken hatten. Vom sozialistischen Stadtblatt über eine Bewegungszeitung mit avangardistischen Kreativitätsmomen</text:span><text:span text:style-name="T3983">ten bis zur - von militanter und bewaffneter Politik inhaltlich bestimmten - verdeckt organisierten Struktur. Und jetzt?<text:s/></text:span><text:span text:style-name="T3984"><text:line-break/>Die<text:s/></text:span><text:span text:style-name="T3985">radi<text:s/></text:span><text:span text:style-name="T3986">soll auch weiterhin die Plattform darstellen, auf der über die unterschiedlichen Wahrnehmungen und Sichtweisen gestritten wer</text:span><text:span text:style-name="T3987">den kann. In der Zeitung soll kommuniziert, sollen Erfahrungen ausgetauscht, soll radikale Kritik an den herrschenden Verhältnissen nicht nur geäußert, sondern auch propagiert werden. Sie wird weiterhin Forum revolutionärer Praxis bleiben.<text:s/></text:span><text:span text:style-name="T3988"><text:line-break/>So viel ist kla</text:span><text:span text:style-name="T3989">r. In diesem Sinne wird die<text:s/></text:span><text:span text:style-name="T3990">radi<text:s/></text:span><text:span text:style-name="T3991">weder ein Linienblatt einer linksradikalen Fraktion noch eine rein zufällige Zusammenstellung irgendwelcher Aktivitäten sein.<text:s/></text:span><text:span text:style-name="T3992"><text:line-break/>Wie aber ist es bestellt um diese Fraktionen? Die radikale Linke hat mehr Fragen und Widersprüch</text:span><text:span text:style-name="T3993">e als je zuvor. Diese Widersprüche spiegeln sich natürlich auch in unserer Struktur wieder. Wie wir in unserem Intro beschrieben haben, existieren unterschiedliche Einschätzungen<text:s/></text:span><text:soft-page-break/><text:span text:style-name="T3994">über die Rolle militanter Kämpfe und bewaffneter Politik. So wird darüber ges</text:span><text:span text:style-name="T3995">tritten werden müssen, welche Bedeutung diese Entwicklung für die<text:s/></text:span><text:span text:style-name="T3996">radi<text:s/></text:span><text:span text:style-name="T3997">hat oder - andersrum - welche Bedeutung die<text:s/></text:span><text:span text:style-name="T3998">radi<text:s/></text:span><text:span text:style-name="T3999">für - gegen? - diese Entwicklung haben kann. Hat die Zeitung genau die Aufgabe, in Zeiten der allgemeinen Skepsis bezüglich solcher Angr</text:span><text:span text:style-name="T4000">iffe ein Mehr an Auseinandersetzung einzufordern? Oder stellt die Situation die Notwendigkeit der<text:s/></text:span><text:span text:style-name="T4001">radi<text:s/></text:span><text:span text:style-name="T4002">in Frage, weil sie als Organ von Militanten anachronistisch ist?<text:s/></text:span><text:span text:style-name="T4003"><text:line-break/>Oder geht es etwa darum, den Raum innerhalb linksradikaler Kommunikationsstrukturen zu<text:s/></text:span><text:span text:style-name="T4004">definieren, den eine staatlich nicht kontrollierbare Zeitung, die bundesweit vernetzt ist, einnehmen muß? Wo ist dieser Raum zwischen freien Radios, (wenigen) Stadtzeitungen, linken Medien, die eine ganz bestimmte politische Linie vorgeben, und dem Interne</text:span><text:span text:style-name="T4005">t?<text:s/></text:span><text:span text:style-name="T4006"><text:line-break/>Fragen, die wir nicht alleine beantworten wollen und auch nicht werden. Die<text:s/></text:span><text:span text:style-name="T4007">radi<text:s/></text:span><text:span text:style-name="T4008">ist keine Zeitung zum Konsumieren. Sie wird sich weder einer Mainstream-Stimmung der hoffnungslosen Wirklichkeit anpassen noch die Wirklichkeit ignorieren.<text:s/></text:span><text:span text:style-name="T4009"><text:line-break/>Die Veränderun</text:span><text:span text:style-name="T4010">g der Bedingungen der Linken wird die<text:s/></text:span><text:span text:style-name="T4011">radi<text:s/></text:span><text:span text:style-name="T4012">verändern. Wie, das hängt von allen ab, die auf der Notwendigkeit unkontrollierter Kommunikation bestehen. Wird die Zeitung genutzt und gebraucht, wird sie auch in zehn Jahren noch existieren. Gemacht von denen, f</text:span><text:span text:style-name="T4013">ür die linke Kommunikation mehr ist als die einseitige, hierarchische Vermittlung von Information. Um so mehr sich an der dafür notwendigen Struktur beteiligen, um so umfassender, regelmäßiger, aktueller und differenzierter könnte die<text:s/></text:span><text:span text:style-name="T4014">radi<text:s/></text:span><text:span text:style-name="T4015">werden. Aufbauen</text:span><text:span text:style-name="T4016">d auf einer elfjährigen Erfahrung verdeckt organisierter Zeitungsproduktion. Elf Jahre Auseinandersetzungen um eine Struktur, die trotz illegaler Bedingungen immer wieder ihre Handlungsfähigkeit bewiesen hat. Eine Struktur, die sich ständig veränderten Bed</text:span><text:span text:style-name="T4017">ingungen anpassen mußte, organisiert von den verschiedensten Menschen, aus den unterschiedlichsten linksradikalen Spektren, die trotz vieler Niederlagen gelernt haben, verbindlich miteinander umzugehen. Und ohne Verbindlichkeit, Zähigkeit und ständiges Rin</text:span><text:span text:style-name="T4018">gen mit- und gegeneinander wird kein Versuch von Organisierung, legal oder illegal, erfolgreich sein.<text:s/></text:span><text:span text:style-name="T4019"><text:line-break/></text:span><text:span text:style-name="T4020"><text:line-break/></text:span>The future is unwritten!<text:span text:style-name="T4021"><text:s/></text:span><text:line-break/>Bleibt radikal!</text:p>
      <text:soft-page-break/>
      <text:h text:style-name="P4022" text:outline-level="2">Alles hat ein Ende - nur die Wurst hat zwei!</text:h>
      <text:h text:style-name="P4023" text:outline-level="3">oder: Die Müllerinnen haben immer noch Lust auf Krawall!<text:line-break/>Einige<text:s/>Frauen aus der radikal</text:h>
      <text:p text:style-name="Normal"><text:span text:style-name="T4024">Dieser Beitrag entsteht vor dem Hintergrund einer längeren Mitarbeit in der<text:s/></text:span><text:span text:style-name="T4025">radikal</text:span><text:span text:style-name="T4026">, die nach 1984 begann und vor 1993 endete. Das Folgende ist also weder für den ganzen Zeitraum noch für alle Frauen, die zu dieser oder anderer Zeit<text:s/></text:span><text:span text:style-name="T4027">mitgearbeitet haben, repräsentativ.<text:s/></text:span><text:span text:style-name="T4028"><text:line-break/>Es geht grundsätzlich um die Frage, welche Stellung Frauen/Lesben in gemischten Medien einnehmen bzw. welchen Stellenwert gemischte Medien für uns haben, welchen Platz wir darin einnehmen wollen und welche Position einz</text:span><text:span text:style-name="T4029">elne von uns zu<text:s/></text:span><text:span text:style-name="T4030">radikal</text:span><text:span text:style-name="T4031"><text:s/>hatten/haben?<text:s/></text:span><text:span text:style-name="T4032"><text:line-break/>Diese Fragen können nicht pauschal und allgemeingültig für alle Frauen/Lesben beantwortet werden, da sie von der jeweiligen politisch/strategischen Vorstellung abhängen: Geht es um autonome Frauen/Lesbenorganisierung,</text:span><text:span text:style-name="T4033"><text:s/>oder geht es um gemischte Organisierung, die patriarchale Ausbeutung und Unterdrückung in und mittels gemischt-geschlechtlicher Organisierung bekämpfen will? Hinter so unterschiedlichen Vorstellungen stehen zwei unterschiedliche Organisierungskonzepte, di</text:span><text:span text:style-name="T4034">e eine jeweilige Praxis von Frauen/Lesben nach sich ziehen - auch was die Mitarbeit in einem gemischten Projekt wie der<text:s/></text:span><text:span text:style-name="T4035">radikal</text:span><text:span text:style-name="T4036"><text:s/>betrifft.<text:s/></text:span><text:span text:style-name="T4037"><text:line-break/>Eine Schwierigkeit besteht darin, daß viele intern geführte Diskussionen keinen Niederschlag in veröffentlichten Arti</text:span><text:span text:style-name="T4038">keln fanden, oder bei einzelnen Artikeln wegen fehlender Kennzeichnung zumindest die Miturheberinnenschaft einzelner von uns nicht sichtbar wurde.<text:s/></text:span><text:span text:style-name="T4039"><text:line-break/>Als damals einzelne Frauen/Lesben in das Projekt einstiegen, geschah dies mit der Vorstellung von gemischter</text:span><text:span text:style-name="T4040"><text:s/>Organisierung. Wir sahen eine Struktur wie die der<text:s/></text:span><text:span text:style-name="T4041">radikal</text:span><text:span text:style-name="T4042"><text:s/>als unabdingbar für radikale Organisierung an. Zum einen wegen der Überregionalität (weg vom regionalen Mustopf), als auch wegen der verdeckten Form der Struktur, die zwingend notwendig war wegen<text:s/></text:span><text:span text:style-name="T4043">der Repression, aber die wir auch für bereichernd hielten, denn sie erzwang nicht die Schere im Kopf. Zudem wollten wir unsere inhaltlichen Vorstellungen als eine Grundlage linksradikaler Organisierung einbringen und durchsetzen. Das war auch notwendig, de</text:span><text:span text:style-name="T4044">nn seinerzeit wurde die Hervorhebung des Kampfes gegen patriarchale Unterdrückung und Ausbeutung von der Mehrheit in der<text:s/></text:span><text:span text:style-name="T4045">radikal</text:span><text:span text:style-name="T4046"><text:s/>lediglich als Einstellung toleriert. Eine praktische Konsequenz unseres Konzeptes (verfaßt von einer gemischten Gruppe) sollte<text:s/></text:span><text:span text:style-name="T4047">sein, daß bestimmte Themen wie Sexismus nicht nur gemischt, sondern auch von Frauen und Männern getrennt diskutiert werden sollten.<text:s/></text:span><text:span text:style-name="T4048"><text:line-break/>Wenn wir heute selbstkritisch unsere damaligen Konzeptpapiere lesen, sehen wir, wie reduziert sich Diskussionen in der Grup</text:span><text:span text:style-name="T4049">pe und in der Struktur vermittelten, als auch, wie verschwommen die damalige Begrifflichkeit war. Wir schrieben zwar, daß man nicht von "Menschen" allgemein sprechen könne, da diese Formulierung "überdeckt, daß Männer und Frauen hier unterschiedliche Ausga</text:span><text:span text:style-name="T4050">ngsbedingungen haben, aus denen sich sowohl eine andere Wahrnehmung als auch andere Kämpfe ergeben" (134, Teil 2, S.76), aber gerade zum Punkte Patriarchatskritik, -analyse kam nicht mehr viel nach. Auch bei den Hauptaufgaben der<text:s/></text:span><text:span text:style-name="T4051">radikal</text:span><text:span text:style-name="T4052">, die wir zum Schlu</text:span><text:span text:style-name="T4053">ß aufzählten, gab es keinen ausdrücklichen Punkt, der sich zum Ziel setzte, feministische Inhalte zu verbreiten und Frauenlesbenaktionen zu dokumentieren. Lediglich die Hinweise auf "Adler" (eine Billigklamottenladenkette, die Textilarbeiterinnen im Trikon</text:span><text:span text:style-name="T4054">t besonders übel ausbeutete) und "Flüchtlinge" deuteten an, daß unsere inhaltlichen Vorstellungen stark von den Analysen und<text:s/></text:span><text:soft-page-break/><text:span text:style-name="T4055">Aktionen der RZ und Rote Zora beeinflußt waren. Die Aktionen der Roten Zora gegen die Adler-Filialen waren für uns kämpferischer Au</text:span><text:span text:style-name="T4056">sdruck von internationaler Frauensolidarität, die Flüchtlingskampagne der RZ ein notwendiger Ausdruck der Unterstützung und Solidarität mit rassistisch/sexistisch selektierten und ausgegrenzten Frauen und Männern außerhalb der westeuropäischen Kernländer -</text:span><text:span text:style-name="T4057"><text:s/>eine notwendige Ergänzung zu anderen internationalistischen Unterstützungskampagnen mit Befreiungsbewegungen im Trikont - praktischer Antiimperialismus in den Metropolen. Aber dies war lediglich zwischen den Zeilen lesbar und wäre für Außenstehende schwer</text:span><text:span text:style-name="T4058">lich aus den Texten allein rekonstruierbar.<text:s/></text:span><text:span text:style-name="T4059"><text:line-break/>Diese Ungenauigkeiten sind sicher zum einen einer erst wachsenden inhaltlichen Klarheit, aber auch der sich erst entwickelnden "Schreibfähigkeit" geschuldet.</text:span><text:span text:style-name="T4060"><text:line-break/>Doch zurück - wir wollten feministische Standpunkte,<text:s/></text:span><text:span text:style-name="T4061">Analysen und Inhalte in die Diskussion tragen und außerdem intern getrennt-geschlechtliche Diskussionen führen. Eine inhaltliche Begründung dafür lieferten die Männer der Gruppe in einem Text in der 134, Teil 2.</text:span><text:span text:style-name="T4062"><text:line-break/>Kurz gesagt, es war nicht durchsetzbar, da d</text:span><text:span text:style-name="T4063">ie Mehrheit - Frauen wie Männer - keinen Grund und keine Notwendigkeit für ein solches Vorgehen sah. Diese Position war damals absolut gängig in der Linken, und auch heute scheint sich wieder eine entsprechende Mainstream-Meinung durchzusetzen, die bestenf</text:span><text:span text:style-name="T4064">alls wohlwollend toleriert, wenn Frauen sich organisieren, aber für sich selbst die Frage der getrennt-geschlechtlichen Organisierung nicht in Betracht zieht.<text:s/></text:span><text:span text:style-name="T4065"><text:line-break/>Begründet wurde die Ablehnung unseres Konzeptes damals nicht großartig - aber unterschwellig sch</text:span><text:span text:style-name="T4066">wang das männlich Überlegene mit, der Rückzug auf vertraute Territorien, auf denen mann sich sicher fühlte. Nach dem Motto:</text:span><text:span text:style-name="T4067"><text:s/>'</text:span><text:span text:style-name="T4068">Ist ja wichtig, aber der Kampf gegen US-Imp. oder Faschisten, oder Hausbesitzer, oder sonstwas ist viel wichtiger!' Im übrigen wurd</text:span><text:span text:style-name="T4069">e deklamiert:</text:span><text:span text:style-name="T4070"><text:s/>'</text:span><text:span text:style-name="T4071">Wir sind keine Macker', oder von Frauen:</text:span><text:span text:style-name="T4072"><text:s/>'</text:span><text:span text:style-name="T4073">Wir fühlen uns nicht unterdrückt', und unisono und sowieso:</text:span><text:span text:style-name="T4074"><text:s/>'</text:span><text:span text:style-name="T4075">Männer, die sich mit Männern organisieren wollen, werden wohl von den Frauen in ihrer Gruppe unterdrückt oder sind abgedrehte, oberintelle</text:span><text:span text:style-name="T4076">ktuelle Hirnwichser.'</text:span><text:span text:style-name="T4077"><text:line-break/>Unterschwellig transportierten sich selbstverständlich in solchen Diskussionen alte sexistische Standpunkte, feministische Standpunkte wurden oft erst dann wahrgenommen, wenn es eine militante Aktion von Frauen gegeben hatte.<text:s/></text:span><text:span text:style-name="T4078"><text:line-break/>Schon i</text:span><text:span text:style-name="T4079">n den eigenen Strukturen wurden Frauen, die viel schrieben und sich nicht schwerpunktmäßig im organisatorischen, technischen Bereich engagierten, sondern konfrontativ feministische Inhalte vertraten und keine offensichtlich "militante" Praxis aufwiesen, vo</text:span><text:span text:style-name="T4080">n einigen nur mühsam als Genossinnen akzeptiert. Und wenn doch, dann aufgrund ihrer Arbeitskraft - ein durchweg funktionales Verhältnis, das sicher nicht auf dem oft beschworenen gegenseitigen Vertrauens- und Respektverhältnis beruhte. Natürlich existierte</text:span><text:span text:style-name="T4081">n dadurch, Inhalte als auch Umgangsformen (Chefstrukturen) betreffend, Kampfverhältnisse untereinander. Das galt nicht für alle am Projekt Beteiligten. Es gibt auch die andere Seite: Diejenigen, die eher im technischen Bereich arbeiteten, fühlten sich von<text:s/></text:span><text:span text:style-name="T4082">den als "Intellektuelle" Bezeichneten abqualifiziert. Das größte Problem war wohl, daß es wenig Raum für ausführliche gemeinsame Diskussionen gab. In der "Natur" dieser Strukturen liegt, daß sie technisch sehr aufwendig und arbeitsintensiv sind. Der Platz<text:s/></text:span><text:span text:style-name="T4083">für inhaltliche Debatten muß sehr bewußt eingeräumt werden, weil er sonst immer gegenüber den (kurzfristig) existentielleren, wichtigeren Technix auf der Strecke bleibt.<text:s/></text:span><text:span text:style-name="T4084"><text:line-break/>Konflikte bestanden nicht darin, daß Beiträge von Frauen oder Männern mit antipatriar</text:span><text:span text:style-name="T4085">chalem Inhalt nicht veröffentlicht wurden. Es hing vielmehr immer alles von der Eigeninitiative ab. Wenn man die Stärke aufbrachte und powerte, dann in der Regel meist mit Erfolg. Das machte eine Offenheit des Projektes aus, war aber auch Anzeichen für ein</text:span><text:span text:style-name="T4086">e gewisse Beliebigkeit (die immer wieder Thema von Diskussionen war).<text:s/></text:span><text:span text:style-name="T4087"><text:line-break/>Richtig Schluß war dann bei dem Anspruch, sich gemeinsam in eine inhaltliche Richtung zu<text:s/></text:span><text:soft-page-break/><text:span text:style-name="T4088">entwickeln. Wenn es an das schon erwähnte Eingemachte ging, die Frage nach der eigenen Person, b</text:span><text:span text:style-name="T4089">eharrten alle meistens auf ihren Standpunkten. Das hatte schon wieder den Vorteil, daß frau wußte, woran sie war - was sie erwarten konnte, und was aber nicht.<text:s/></text:span><text:span text:style-name="T4090"><text:line-break/>Die Eigeninitiative, von der dann so viel abhing, setzte ein ständiges Funktionieren voraus. Ei</text:span><text:span text:style-name="T4091">n Stärkebegriff entwickelte sich parallel dazu, der Durchziehertum, funktionalen Umgang mit sich und anderen nach sich zog. Oft ging an ihm kein Weg vorbei, oft konnten aber gerade Männer sich auf die Weise lästigen Diskussionen außerhalb der<text:s/></text:span><text:span text:style-name="T4092">radikal</text:span><text:span text:style-name="T4093"><text:s/>entzi</text:span><text:span text:style-name="T4094">ehen, z.B. warum sie zuhause nicht abwaschen: 'Habe gerade was irre Wichtiges zu tun'. Auch innerhalb der<text:s/></text:span><text:span text:style-name="T4095">radikal</text:span><text:span text:style-name="T4096"><text:s/>wurden Sachzwänge gerne ins Feld geführt, um unliebsame Diskussionen abzubiegen, 'es stehen noch so viele Technix an, wir haben keine Zeit meh</text:span><text:span text:style-name="T4097">r, dieses oder jenes zu besprechen...'<text:s/></text:span>Das galt nicht nur für Männer, aber eben auch und gerade für Männer.<text:s/><text:span text:style-name="T4098">Es ist schließlich immer eine Frage, wem Anonymität, eine reduzierte Wahrnehmung und entsprechend reduzierte Diskussionen der ganzen, umfassenden Pe</text:span><text:span text:style-name="T4099">rsönlichkeit entgegenkommen? Das soll kein generelles Argument gegen verdeckte Strukturen sein, sondern ist als Hinweis gemeint, wie Mann und Frau, die sich in solchen Strukturen bewegen, ihre eigene Tätigkeit reflektieren sollten. Oft war es auch schlicht</text:span><text:span text:style-name="T4100"><text:s/>Ausdruck von persönlichem, sozialem Unvermögen. So oder so ist es ein Terrain, wo sich keine/r die Selbstkritik sparen kann.<text:s/></text:span><text:span text:style-name="T4101"><text:line-break/>Wir schlugen uns also mit diesen Anforderungen individuell herum, kauten an unseren eigenen Persönlichkeitsveränderungen herum, d</text:span><text:span text:style-name="T4102">ie durch die intensive, auch sozial abgetrennte Arbeit (da man über sie nur mit wenigen redete) entstanden.<text:s/></text:span><text:span text:style-name="T4103"><text:line-break/>Artikel aus dieser Zeit waren u.a. die Dokumentation einer Frauenradiosendung in Radio 100, Westberlin, von Frauen aus dem "autonomen Frauenplenum<text:s/></text:span><text:span text:style-name="T4104">gegen die Weltbank und den Internationalen Währungsfond" zu Frauenarbeit, oder Internationalismus. Einige von uns beteiligten sich an Vorläufern des späteren "Gegen das Vergessen" in der 136 Teil 2:<text:s/></text:span><text:span text:style-name="T4105"><text:line-break/></text:span><text:span text:style-name="T4106">"Kampf gegen imperialistische Flüchtlingspolitik zu entw</text:span><text:span text:style-name="T4107">ickeln geht Hand in Hand mit der Beschäftigung mit der faschistischen Geschichte der BRD. Bei der Beschäftigung mit der Geschichte der organisierten Vernichtung und des Widerstands dagegen, wird die Dimension klarer, die unser Kampf und unsere Ziele hier h</text:span><text:span text:style-name="T4108">aben. Mit einem klaren Bewußtsein der faschistischen Kontinuität erscheinen auch 'tagespolitische' Ereignisse in einem neuen Licht. So wird die Ermordung eines Flüchtlings in Tübingen, den ein Ladenangestellter beim Klauen erwischt hatte, die Überfälle der</text:span><text:span text:style-name="T4109"><text:s/>organisierten Faschisten gegen Flüchtlingslager erkennbar als Spitze des Eisberges. Der Boden dieses Eisberges ist das Hinnehmen breiter Teile der Bevölkerung, das Hinnehmen der Vernichtung. Dieser Boden wird durch die permanenten rassistischen und sexist</text:span><text:span text:style-name="T4110">ischen Mobilisierungen des Staates geschaffen, anhand der Flüchtlinge, anhand der SS 218 Prozesse in Bayern (Memminger Massenprozesse damals), wo das sexistische Bild von Frauen als die lebensspendende Produktionsmaschine ohne freie Selbstbestimmung über d</text:span><text:span text:style-name="T4111">en eigenen Körper festgeklopft wird, in den sexistischen Kampagnen gegenüber Lesben und Schwulen (in England ganz offen in Form des SS clause 28, der das positive Darstellen von Homosexualität in der Öffentlichkeit kriminalisiert) usw. Diese sexistischen u</text:span><text:span text:style-name="T4112">nd rassistischen Strukturen, die verinnerlicht, in die Köpfe gehauen werden, schaffen den Boden, auf dem imperialistisch/patriarchale Unterdrückung, Ausbeutung und Vernichtung sich hier ideologisch am Leben erhält, sich reproduziert und immer wieder weiter</text:span><text:span text:style-name="T4113">entwickelt..."</text:span><text:span text:style-name="T4114"><text:s/>(S.93).<text:s/></text:span><text:span text:style-name="T4115"><text:line-break/>In der 137 kam ein Artikel zum Zusammenhang von Faschismus und Sexismus.<text:s/></text:span><text:span text:style-name="T4116"><text:line-break/>Andere von uns recherchierten liebevoll Chronologien zu den Hungerstreiks, die von verschiedenen sog. sozialen Gefangenen und RAF- und Widerstands-Gefangenen<text:s/></text:span><text:span text:style-name="T4117">1989 gemacht wurden. Besonderes Gewicht hatten dabei die Aktionen und Erklärungen der Frauen aus dem Frauenknast Plötzensee. Kleine Nettigkeit nebenbei, im Zeitalter der Computer wird es nicht<text:s/></text:span><text:soft-page-break/><text:span text:style-name="T4118">mehr vielen auffallen, aber das klebemontierte Bild zu der Hung</text:span><text:span text:style-name="T4119">erstreik-Chronologie in der 137 (S.20), auf dem eine Frau Gitterstäbe durchtritt, war auch eine der Formen, mit denen sich Frauen bemühten, den Mangel an Bildern, besonders was die - andere - Darstellung von Frauen angeht - zu beheben.<text:s/></text:span><text:span text:style-name="T4120"><text:line-break/>Andere versuchten d</text:span><text:span text:style-name="T4121">urch die Auswahl der dokumentierten Artikel ihre Auffassungen in der<text:s/></text:span><text:span text:style-name="T4122">radikal</text:span><text:span text:style-name="T4123"><text:s/>unterzubringen. So mit dem Artikel "Hungerstreik vorbei, was nun?" in der 138, Teil 1. Auf Seite 48/49 wird dadrin kritisch festgestellt, daß das "</text:span><text:span text:style-name="T4124">fehlende Verhältnis zum Knast si</text:span><text:span text:style-name="T4125">ch krass in der Bewertung des Hungerstreiks der Frauen in der Plötze zeigte. Zwar gab es das Bemühen, diesen Hungerstreik in die laufende Mobilisierung einzubeziehen, die Art und Weise, wie das meistens geschah, zeigte jedoch, daß viele Genossinnen und Gen</text:span><text:span text:style-name="T4126">ossen draußen die politische Bedeutung dieses Kampfes nicht begriffen haben.(...) In einigen Veranstaltungen wurde überhaupt nichts zur Plötze gesagt. Wir können es wirklich nicht mehr gelassen ertragen, wenn Genossinnen und Genossen immer wieder ihr 'Die<text:s/></text:span><text:span text:style-name="T4127">Plötzefrauen sind uns nah' oder 'Den Kampf der Plötzefrauen finden wir total stark' herunterbeten und dazu sonst politisch nichts zu sagen haben. Die Frauen haben mit ihrem Widerstand auch den sogenannten Behandlungsvollzug, der als reformierter (modernste</text:span><text:span text:style-name="T4128">r) Strafvollzug gilt, angegriffen und somit ein Vorzeigeprojekt der Herrschenden stark in Mitleidenschaft gezogen. In diesem Beton-Psycho-Knast, wo so manche von uns die Ohnmacht beschleicht, wenn wir davor stehen, finden Frauen ihre eigene Sprache des Wid</text:span><text:span text:style-name="T4129">erstands (...) Besonders wichtig ist doch, daß die Frauen in der Plötze den Kampf mit Forderungen geführt haben, an denen sich eine Perspektive für den gesamten Knast aufzeigt (...) Im Gegensatz z.B. zu den Forderungen der gefangenen Männer in Tegel (die a</text:span><text:span text:style-name="T4130">uch 'eigene' Forderungen sind) betonen die Frauen in der Plötze viel stärker den sozialen Aspekt der Selbstbestimmung und Kollektivität, aus dem heraus Stärke und gemeinsamer Kampf entsteht.</text:span><text:span text:style-name="T4131">"<text:s/></text:span><text:span text:style-name="T4132"><text:line-break/>In der 138, 2.Teil folgte dann noch eine historische Aufarbeitu</text:span><text:span text:style-name="T4133">ng zum Thema ArbeiterInnenbewegung und Frauenbewegung anläßlich der Diskussionen um den 1. Mai und die Krawalle in Westberlin. Festgestellt wurde dort von einigen von uns, daß "</text:span><text:span text:style-name="T4134">die meisten autonomen Männer nachwievor ihr eigenes Tun und Handeln nicht refle</text:span><text:span text:style-name="T4135">ktieren, da sie kein grundsätzliches Interesse an antipatriarchalen Inhalten haben.</text:span><text:span text:style-name="T4136">" (S.15)</text:span><text:span text:style-name="T4137"><text:line-break/>Als letztes Beispiel für Arbeit einzelner von uns, aber ohne "namentlich" Kennzeichnung, sei noch ein Artikel in der 139 auf S.118/119 zu den großen Prozessen gegen</text:span><text:span text:style-name="T4138"><text:s/>Feyka Kurdistan erwähnt. Schon damals wurde thematisiert, warum die Solidarität zu den Kurdinnen und Kurden, die bei Feyka organisiert sind, im Verhältnis zu der sie treffenden Repression so gering ist. Als wichtiger Punkt wurde dort genannt, daß "</text:span><text:span text:style-name="T4139">dem Wes</text:span><text:span text:style-name="T4140">en von marxistisch/leninistischen Parteien entsprechend, die PKK ein ausgesprochen funktionales Verhältnis zu Frauen hat. Vor einigen Jahren gründete sie neben einer Jugend- eine eigene Frauenunion, aber diese soll sich um die 'Rückständigkeit' der Frauen<text:s/></text:span><text:span text:style-name="T4141">kümmern, um sie dann in den allgemeinen Klassenkampf einreihen zu können. Unterdrückung in der Partei durch Männer gibt es offiziell nicht. Und wenn, wird 'offiziell' maßgeregelt."</text:span><text:span text:style-name="T4142"><text:line-break/>Parallel beschäftigten wir uns öfter mit der Frage, ob wir Peinlichkeiten a</text:span><text:span text:style-name="T4143">us dem Inhalt der jeweiligen<text:s/></text:span><text:span text:style-name="T4144">radikal</text:span><text:span text:style-name="T4145">-Ausgaben lieber gleich zensieren sollten oder ob sich die<text:s/></text:span><text:span text:style-name="T4146">radi</text:span><text:span text:style-name="T4147">-Männer bei gelegentlichen inhaltlichen Beiträgen ungestört und richtig blamieren sollten. Auf der einen Seite wollte frau das Bild der<text:s/></text:span><text:span text:style-name="T4148">radikal<text:s/></text:span><text:span text:style-name="T4149">nicht schönfä</text:span><text:span text:style-name="T4150">rben und damit in der Öffentlichkeit einen falschen Eindruck entstehen lassen, auf der anderen Seite kämpfte frau um ein bestimmtes inhaltliches Profil, das sie sich nicht versauen lassen wollte.<text:s/></text:span><text:span text:style-name="T4151"><text:line-break/>Es ist ja auch außerordentlich ermüdend, die Rolle der "not</text:span><text:span text:style-name="T4152">orischen Quengeltante" zu spielen. Heute ja noch wird von den Frauen in linken Zusammenhängen regelrecht erwartet, daß sie in<text:s/></text:span><text:soft-page-break/><text:span text:style-name="T4153">Diskussionen ihr Sprüchlein aufsagen: 'Also, ich vermisse jetzt aber wirklich den Frauenstandpunkt...' Mit so einer Rollenzuweisun</text:span><text:span text:style-name="T4154">g wollen sich die Herren das Denken ersparen und, indem sie Problembewußtsein signalisieren, vielleicht sogar noch Fortschrittlichkeit demonstrieren. Schlußendlich ist es ein ignorantes, zynisches und ausbeuterisches Verhältnis. Diese Rolle sollte frau tun</text:span><text:span text:style-name="T4155">lichst zurückweisen.<text:s/></text:span><text:span text:style-name="T4156"><text:line-break/>Wir haben noch einmal herumgestöbert und haben ein gutes Beispiel für diesen Zwiespalt gefunden. In der 140 war ein "Interview mit einem türkischen Genossen" zu Jugendgangs ("Seit rund 3 Jahren rotten [für den Schreiber ein positiver<text:s/></text:span><text:span text:style-name="T4157">Begriff, Anm.] sie sich zusammen. Hier geboren, nicht hier geboren - Jugendliche mit unterschiedlichen Nationalitäten. Gemeinsam gegen eine rassistische Gesellschaft. - Tagtäglich auf der Straße kloppen sie Nazis, gehen sie rauben, geben sie den Bullen zur</text:span><text:span text:style-name="T4158">ück, was sie täglich einstecken. Machen Frauen an, weil sie ihren Haß nicht nur an korrekten Stellen ablassen. - Widerspenstig, unausstehlich, mackermäßig - aber unwiderstehlich? ...")</text:span><text:span text:style-name="T4159"><text:line-break/>Das Interview geht über viele Seiten, immer wieder gespickt mit Setzeri</text:span><text:span text:style-name="T4160">nnenbemerkungen. Grundtenor des Interviewers wie des Interviewten ist eine sich gegenseitig bestärkende, abfeiernde, männliche hubba-hubba-Stimmung: "Akan: Ja, es kann sein, daß sie [=Leute von den Jugendbanden, Anm.] einen Edeka-Laden aufgemacht haben und</text:span><text:span text:style-name="T4161"><text:s/>beim Rückzug auf die Bullen getroffen sind. 20 von ihnen sind festgenommen worden, aber alle mußten freigelassen werden, weil sie denen nix beweisen konnten. - Fred: Aber vorher haben sie son Glatzentreffen aufgemischt? Oder wie war das? - Akan: Na ja, da</text:span><text:span text:style-name="T4162"><text:s/>waren so 10 Glatzen und sie haben sich gesagt, wenn es nur 10 Glatzen sind, machen wir ersteinmal Edeka klar und dann gehen wir die Glatzen klatschen. Weil sie haben gehofft, daß noch mehr Nazis da sind, es waren aber weniger, und dann haben sie ... - Fre</text:span><text:span text:style-name="T4163">d und Akan: Erst Edeka und dann die Nazis klargemacht..., hahahöhö, gröhl." (S.54) "Fred: Gibt es eine eigenständige Frauengruppe? - Akan: Eine Frauengang gibt es. Ich denke mir, daß die gemeinsame Sache mit den 36 boys machen. Die Frauen sind auch vor kur</text:span><text:span text:style-name="T4164">zem von den Bullen festgenommen worden, weil sie 30 Baseballschläger dabei hatten (na klasse! in dem grips vom interviewer spielte sich wohl nix ab, sonst hätte er ja wohl jetzt nachgefragt - diese männer! d. S'in)(...)" Es folgt ne Diskussion über den Sex</text:span><text:span text:style-name="T4165">ismus der Gangs, dann wieder Akan: "Ja, zur Zeit wird sehr viel darüber diskutiert. Hauptsächlich die Leute aus den Jugendgangs, die hier geboren sind, schmeißen sich dabei ins Zeug. Die anderen sind anders drauf als die in der Türkei geborenen. Sie sind s</text:span><text:span text:style-name="T4166">olidarischer mit den Frauen (na ich denke mir, die frauen in den gangs oder die eine frauengang sind auch nicht schlecht am pauern, daß sich was ändert. kann doch gar nicht anders sein, sonst würden die typen doch nix machen, d.s'in) Ich denke mir, daß sic</text:span><text:span text:style-name="T4167">h das mit der Anmache nur ändern wird, wenn immer mehr Frauen in die Banden reingehen. Das wird auch von den türkischen Antifas propagiert und auch, mehr gegen Sexismus zu machen. Aber ich denke, das braucht noch Zeit, bis es sich unter den Jugendlichen du</text:span><text:span text:style-name="T4168">rchsetzt. (Frauen bildet Banden!<text:s/></text:span>Yeah! d.s'in)" (S.55).<text:s/><text:line-break/><text:span text:style-name="T4169">Vorher schon hatten sich bei einigen Frauen die Überlegungen verstärkt, gemeinsam und massiver feministische Inhalte in die<text:s/></text:span><text:span text:style-name="T4170">radikal<text:s/></text:span><text:span text:style-name="T4171">zu tragen, sie auch namentlich zu zeichnen und einen eigenen Post-K</text:span><text:span text:style-name="T4172">anal für Frauen (Stichwort: Frauen-ZK) einzurichten.<text:s/></text:span><text:span text:style-name="T4173"><text:line-break/>Diese Veränderungen hingen stark mit unserer sonstigen politischen Entwicklung zusammen. Unsere Vorstellung von Frauenkampf verschob sich noch mehr in Richtung autonomer Organisierung und gemeinsamer Ar</text:span><text:span text:style-name="T4174">beit mit Frauen/Lesben, Schaffung eigener Strukturen auch in der<text:s/></text:span><text:span text:style-name="T4175">radi<text:s/></text:span><text:span text:style-name="T4176">selber.<text:s/></text:span><text:span text:style-name="T4177"><text:line-break/>Wir sahen die<text:s/></text:span><text:span text:style-name="T4178">radi<text:s/></text:span><text:span text:style-name="T4179">weiterhin als einen unverzichtbaren Bestandteil für linksradikale, überregionale Organisierung, und aufgrund unserer eigenen politischen Sozialisation in gemi</text:span><text:span text:style-name="T4180">schten Zusammenhängen waren wir der Ansicht, daß Feministinnen sich nach ihrer<text:s/></text:span><text:soft-page-break/><text:span text:style-name="T4181">Entwicklung hin zu autonomen Frauenkämpferinnen nicht vollständig aus gemischten Zusammenhängen herausziehen, sondern ihr Verhältnis zu ihnen neu definieren sollten.<text:s/></text:span><text:span text:style-name="T4182"><text:line-break/>Wir sahen<text:s/></text:span><text:span text:style-name="T4183">gemischte Medien als Forum, um andere Frauen zu erreichen, die nicht von sich aus auf den Gedanken kommen, Frauenzeitungen zu lesen. Durch unsere Präsenz in diesen Foren haben wir die Möglichkeit, unsere inhaltlichen Konflikte (aber auch Gemeinsamkeiten) m</text:span><text:span text:style-name="T4184">it den Gemischten zu benennen und auf deren Widersprüche, Halbheiten etc. hinzuweisen. Durch diesen offenen Umgang mit gemischten Projekten und in der offensiven Art der Verbreitung unserer Inhalte und unserer Praxis können wir neue Frauen für unsere Sicht</text:span><text:span text:style-name="T4185"><text:s/>und unsere Organisierung begeistern.<text:s/></text:span><text:span text:style-name="T4186"><text:line-break/>Für uns gab und gibt es keine "geschlechtsneutralen" Diskussionen, und es gibt in patriarchalen Gesellschaften erst mal keinen Lebensbereich, in dem Frauen und Männer nicht ganz unterschiedliche Interessen haben. Um f</text:span><text:span text:style-name="T4187">eministische Interessen und Ziele durchsetzen zu können, bedarf es eines permanenten Kampfes, für den wir autonome Strukturen als Ausgangspunkt zur Entwicklung feministischer Strategien und Praxis brauchen, um in unserem Sinne handlungsfähig zu sein.<text:s/></text:span><text:span text:style-name="T4188"><text:line-break/>Das<text:s/></text:span><text:span text:style-name="T4189">inhaltliche Profil der<text:s/></text:span><text:span text:style-name="T4190">radi<text:s/></text:span><text:span text:style-name="T4191">war somit neben dem daran erfolgenden praktischen Strukturaufbau für uns das entscheidende. Diese Beurteilung hängt natürlich vom politischen Selbstverständnis ab: Sieht man/frau sich eher als Dienstleistungsunternehmen oder als</text:span><text:span text:style-name="T4192"><text:s/>eingreifendes Medium mit klar umrissenem politischen Standort? Und sieht man/frau die eigene Position als eine gesellschaftlich marginale, wie es die linksradikal-feministische oder auch die von antipatriarchalen Männern oder die von radikalen Behinderten</text:span><text:span text:style-name="T4193">gruppen leider ist, dann kann frau es sich schlicht nicht leisten, sich in diffusen Bündnissen "aufzulösen", sondern muß immer wieder den eigenen Standort benennen. Ohne den gehen Frauen (und auch Linke) im mainstream unter und schwächen somit die eigenen<text:s/></text:span><text:span text:style-name="T4194">Interessen.<text:s/></text:span><text:span text:style-name="T4195"><text:line-break/>Sinnvolle Bündnisse mit gemischten Strukturen sahen wir auf der Grundlage, daß wir nicht maßgeblich verantwortlich für den "ganzen Laden" sind, sondern unsere Energien im wesentlichen für den Strukturaufbau mit Frauen einsetzen können.<text:s/></text:span><text:span text:style-name="T4196"><text:line-break/>Beginn</text:span><text:span text:style-name="T4197"><text:s/>dieser Phase war die 140 mit dem Artikel "An die Genossinnen - wer sind wir eigentlich" S.61.<text:s/></text:span><text:span text:style-name="T4198"><text:line-break/>Der eigene Post-Kanal sollte dem Rechnung tragen, daß viele Frauen nicht an ein gemischtes Medium insgesamt schreiben, sondern nur mit den Frauen kommunizieren<text:s/></text:span><text:span text:style-name="T4199">wollen.<text:s/></text:span><text:span text:style-name="T4200"><text:line-break/>Wir arbeiteten zu Themen wie dem Golfkrieg (142) und wie eine Praxis dazu aussehen kann, zur Entwicklung militanter Politik, zu Positionen anderer Frauen zur RAF (141, zu einem Text von Schweizer Frauen), zu Sexismus in Antifa und dem Rest der Sze</text:span><text:span text:style-name="T4201">ne, dokumentierten das, was wir an Frauenlesbenaktionen und -diskussionen in die Finger bekamen.</text:span><text:span text:style-name="T4202"><text:line-break/>Nicht alles, was wir für die Diskussion in Frauenzusammenhängen wichtig fanden, konnte oder kann Platz in der gemischten Öffentlichkeit haben, da es nur zu ger</text:span><text:span text:style-name="T4203">n von Männern bzw. Gemischten für eigene Polemiken im Stile von: 'Ihr seid ja auch nicht besser' gegen Frauen genutzt wurde und wird. Unsere Idealvorstellung und Utopie war eine Art<text:s/></text:span><text:span text:style-name="T4204">Frauen-radikal</text:span><text:span text:style-name="T4205"><text:s/>- also eine ähnliche Struktur, aber ausschließlich von und<text:s/></text:span><text:span text:style-name="T4206">für Frauen. Dort wären wir die Schere im Kopf gegenüber männlichen Mitstreitern und Lesern bei den Beiträgen losgewesen und hätten ein Forum geschaffen, in dem Frauen über radikale Inhalte und radikale Frauen/Lesbenpraxis diskutieren können.<text:s/></text:span><text:span text:style-name="T4207"><text:line-break/>So haben wir<text:s/></text:span><text:span text:style-name="T4208">anfänglich mit Begeisterung die Entwicklung der<text:s/></text:span><text:span text:style-name="T4209">Amazora<text:s/></text:span><text:span text:style-name="T4210">verfolgt - der einzigen Frauenzeitung, die unseren eigenen Vorstellungen nahekam. Aber nach dem geringen Echo auf unserem Frauenpostkanal in der<text:s/></text:span><text:span text:style-name="T4211">radi<text:s/></text:span><text:span text:style-name="T4212">- frau kann von einer Null-Reaktion sprechen, es k</text:span><text:span text:style-name="T4213">am also auch keine Kritik, mit der wir uns hätten auseinandersetzen können - wunderte es uns nicht, daß<text:s/></text:span><text:soft-page-break/><text:span text:style-name="T4214">die Amazora zwischenzeitlich ihr Erscheinen wegen mangelnder Beteiligung einstellte. Wir mußten für die Frauen/Lesbenszene leider ähnliches feststellen,</text:span><text:span text:style-name="T4215"><text:s/>wie wir es schon seit Jahren aus den gemischten Strukturen kannten, nämlich daß es wenige gab, die sich verbindlich um die Vermittlung und Verbreitung von Diskussionen, Erfahrungen u.ä. kümmerten, und daß es noch weniger gab, die sich verbindlich um den "</text:span><text:span text:style-name="T4216">ganzen Laden" kümmerten.<text:s/></text:span><text:span text:style-name="T4217"><text:line-break/>Erklärbar ist das unserer Meinung nach mit der allgegenwärtigen Konsumhaltung und dem mangelnden Denken in übergreifenden Strukturen. Das Zerfallen in Kleinstzirkel, das sektiererische Abgrenzen untereinander (nicht gemeint sind l</text:span><text:span text:style-name="T4218">egitime Abgrenzungen gegenüber Sexismen, Rassismen, Antisemitismus oder auch ML-Politik) läßt viele in übergreifenden Strukturen keinen offenkundigen Sinn erkennen.<text:s/></text:span>Oft ist frau und mann sich selbst genüge.<text:s/><text:span text:style-name="T4219">Von anderen meint man in der Regel nicht lernen z</text:span><text:span text:style-name="T4220">u können bzw. nur von denen, die der Trend gerade vorschreibt: Mal wird sich dann an "Der Schwarzen Frau" orientiert, dann an "Der Jüdischen Frau in Israel", an "Den kämpfenden kurdischen Frauen", bei den Männern und Gemischten sind es wieder andere.<text:s/></text:span><text:span text:style-name="T4221"><text:line-break/>Wir<text:s/></text:span><text:span text:style-name="T4222">haben unsere Beteiligung an der<text:s/></text:span><text:span text:style-name="T4223">radi<text:s/></text:span><text:span text:style-name="T4224">nie als Konkurrenz zu der<text:s/></text:span><text:span text:style-name="T4225">Amazora<text:s/></text:span><text:span text:style-name="T4226">betrachtet. Die<text:s/></text:span><text:span text:style-name="T4227">Amazora<text:s/></text:span><text:span text:style-name="T4228">war für uns ganz unabhängig von der<text:s/></text:span><text:span text:style-name="T4229">radikal<text:s/></text:span><text:span text:style-name="T4230">wichtig in ihrer Bedeutung für den Aufbau autonomer Strukturen. Die<text:s/></text:span><text:span text:style-name="T4231">radi<text:s/></text:span><text:span text:style-name="T4232">betrachteten wir als eine Propagandabühne un</text:span><text:span text:style-name="T4233">d Auseinandersetzungsfeld von Feministinnen mit einem Teil der linksradikalen Bewegung. Im nachhinein gesehen hat dies sicher viel zu selten öffentlich nachvollziehbar stattgefunden.<text:s/></text:span>Das sehen wir auch als Manko an.<text:s/><text:span text:style-name="T4234">Es könnte somit der Eindruck entstehen,<text:s/></text:span><text:span text:style-name="T4235">daß die Artikel und die Gruppen doch im großen und ganzen harmonisch nebeneinander her arbeiten konnten.<text:s/></text:span>Das war aber so sicher nicht der Fall.<text:s/><text:line-break/><text:span text:style-name="T4236">Die Unterschiede zwischen den an der<text:s/></text:span><text:span text:style-name="T4237">radikal<text:s/></text:span><text:span text:style-name="T4238">Beteiligten sieht frau wohl am besten, wenn sie sich ansieht, in w</text:span><text:span text:style-name="T4239">ie vielen Artikeln außer denen von uns versucht wurde, einen feministischen Standpunkt einzuarbeiten. Es gab immer einige Männer und Gemischte, die das versuchten, aber eben auch immer einige, von denen nichts kam. Weiter wäre noch selbstkritisch festzuste</text:span><text:span text:style-name="T4240">llen, daß es die Dynamik gibt, daß frau selber auch, wenn sie sich viel gemischt-geschlechtlich bewegt, auch ihren Schwerpunkt tendenziell auf gemischt legt und feministische Ansätze teilweise schwimmen gehen. Das heißt dann nicht, daß frau nicht mehr in d</text:span><text:span text:style-name="T4241">er Lage wäre, die gröbsten sexistischen Schnitzer zu bemerken, aber den ausgemacht feministischen Standpunkt zu einem Thema sich zu erarbeiten, halten wir unter gemischt-geschlechtlichen Bedingungen schlicht für unmöglich.<text:s/></text:span><text:span text:style-name="T4242"><text:line-break/>Einen letzten Aspekt wollen wir<text:s/></text:span><text:span text:style-name="T4243">nicht unerwähnt lassen (nicht nur meckern...): Frau lernt in dieser Art Projekte besonders Verläßlichkeit und Verbindlichkeit zu schätzen, auch die derjenigen, mit denen sie an dem einen und anderen Punkt im Clinch liegt.<text:s/></text:span><text:span text:style-name="T4244"><text:line-break/>Und noch ein weiterer Punkt, der<text:s/></text:span><text:span text:style-name="T4245">uns mit vielen dort verband, war eine Art "Lebensgefühl" und eine ähnliche Einstellung zu vielen Geschehnissen. So war es von allen getragen, daß auf die Rückseite der 135 ein Gruß an Ingo kam, der gerade im Zusammenhang mit den Schüssen an der Startbahn u</text:span><text:span text:style-name="T4246">ntertauchen mußte - oder ein ähnlicher Humor wie bei der Rückseite von der 139, wo lauter Strandkörbe mit der Bezeichnung "Müller" abgebildet waren und der Spruch daneben stand: "Ohne Müller, kein Krawall!"<text:s/></text:span><text:span text:style-name="T4247"><text:line-break/>Das ist natürlich Geschmackssache, aber wir habe</text:span><text:span text:style-name="T4248">n uns darüber immer herrlich amüsiert.<text:s/></text:span><text:span text:style-name="T4249"><text:line-break/>Oft kam oder kommt ja die Kritik, daß die<text:s/></text:span><text:span text:style-name="T4250">radi<text:s/></text:span><text:span text:style-name="T4251">militanzfixiert sei. Wir sahen das vor dem Hintergrund der Arbeit, die wir uns mit inhaltlichen Artikeln machten und der ständigen Betonung, daß es auf das Zusammenspiel</text:span><text:span text:style-name="T4252"><text:s/>der verschiedenen Ebenen (militant, öffentlich etc.) ankomme, immer als schräge, auch vorgeschobene Argumentation an. In einem<text:s/></text:span><text:span text:style-name="T4253">konkret</text:span><text:span text:style-name="T4254">-Interview in 1/90 sagte Nina auf die Frage: "Was in euren Worten über Theoretiker anklingt, aber<text:s/></text:span><text:soft-page-break/><text:span text:style-name="T4255">auch in eurem Interview</text:span><text:span text:style-name="T4256"><text:s/>mit dem<text:s/></text:span><text:span text:style-name="T4257">ID</text:span><text:span text:style-name="T4258">, ist, daß es für euch eine Hierarchie politischer Tätigkeiten gibt, bei der die illegale, militante Praxis die höchste Stufe hat", folgendes:<text:s/></text:span><text:span text:style-name="T4259"><text:line-break/></text:span><text:span text:style-name="T4260">"Es geht uns weniger um das Mittel, sondern um das Ziel. In erster Linie kommt es darauf an, daß imme</text:span><text:span text:style-name="T4261">r mehr Leute im Rahmen ihrer Möglichkeiten auf eine Revolution hinarbeiten. Wie du das machst, ist erstmal dein Bier und militanter ist nicht gleichbedeutend mit besser drauf. Da gibt es ganz andere Kriterien, z.B. was für ein Niveau die Auseinandersetzung</text:span><text:span text:style-name="T4262">en zwischen Typen und Frauen haben und wie ein Bewußtsein praktisch umgesetzt wird. Es geht uns einfach um Basisautonomie und Strukturen, wo Leute ihre Geschichte in die eigene Hand nehmen mit dem Ziel, hier zunehmend die Machtfrage stellen zu können. Was<text:s/></text:span><text:span text:style-name="T4263">wir vorhin gesagt haben, hat nichts mit Theoriefeindlichkeit zu tun.<text:s/></text:span><text:span text:style-name="T4264"><text:line-break/></text:span><text:span text:style-name="T4265">Aber wir haben Abscheu vor Funktionärstum und vor Leuten, die rumreden und die Drecksarbeit den Leuten an der Basis überlassen, auf die herabgeschaut wird, weil sie sich nicht so geschli</text:span><text:span text:style-name="T4266">ffen ausdrücken können. Oder die als doof belächelt werden, weil sie bei Diskussionen über Fordismus nicht mitreden können oder wollen. In der Geschichte war es doch eher so (im großen Maßstab, d.S'in), daß die legale Linke sich von den Militanten abgegren</text:span><text:span text:style-name="T4267">zt hat statt daß umgekehrt gesagt wurde, ihr seid uns zu lasch. Dann fahren welche ein, und dafür wird ihnen noch ans Bein gepißt. Ich hab das Gefühl, man muß permanent beteuern, daß militante Aktionen oder Steine schmeißen nicht aus einem Avantgardedünkel</text:span><text:span text:style-name="T4268"><text:s/>kommt."<text:s/></text:span><text:span text:style-name="T4269"><text:line-break/>Auch heute haben wir häufig bei dieser Art Kritik den Eindruck, daß weniger der komplette Inhalt der<text:s/></text:span><text:span text:style-name="T4270">radi</text:span><text:span text:style-name="T4271"><text:s/>eine Rolle spielt (schon teilweise halb wissenschaftlich abgedrehte Texte zu Geschlechtergeschichte mit merklichem drive weg von Genauigkeit</text:span><text:span text:style-name="T4272"><text:s/>der Sprache, die für alle verständlich sein soll), sondern allein die Position ein Dorn im Auge ist, die unablässig durch die Form der Organisierung daran erinnert, daß wir nicht im Land der freien Möglichkeiten leben bzw. daß alle linksradikale Politik n</text:span><text:span text:style-name="T4273">ichts ist, wenn sie nicht ein militantes Standbein hat.<text:s/></text:span><text:span text:style-name="T4274"><text:line-break/>Wir haben zur<text:s/></text:span><text:span text:style-name="T4275">radi</text:span><text:span text:style-name="T4276"><text:s/>an sich ein solidarisch funktionales Verhältnis - wir finden es enorm, wie kontinuierlich gegen jeden Szene-mainstream, der immer schon sehr oberflächlich und mit wenig Instinkt fü</text:span><text:span text:style-name="T4277">r politisch notwendige praktische Schritte agierte, gearbeitet wurde und wird. Solange sich nicht das politische Kräfteverhältnis in der<text:s/></text:span><text:span text:style-name="T4278">radi</text:span><text:span text:style-name="T4279"><text:s/>ändert, wissen wir, daß unsere Positionen dort immer einen Platz haben werden und weiter auf inhaltlich und strukt</text:span><text:span text:style-name="T4280">urell Erarbeitetem aufbauen können.</text:span><text:span text:style-name="T4281"><text:line-break/>Es wird dennoch ein Kampfverhältnis hinsichtlich der Analyse und Einschätzung bleiben, mit dem notwendigen Mißtrauen gegenüber dem oft opportunistischen Verhalten von Männern als den gesellschaftlich Stärkeren und Privil</text:span><text:span text:style-name="T4282">egierten.<text:s/></text:span><text:span text:style-name="T4283"><text:line-break/>Wir sehen die<text:s/></text:span><text:span text:style-name="T4284">radi</text:span><text:span text:style-name="T4285"><text:s/>als ein Forum, wo Frauen/Lesben die Chance wahrnehmen sollten, ihre Praxis für Frauen sichtbar und somit diskutierfähig zu machen. Der Schwerpunkt feministischer Arbeit liegt dennoch ohne Zweifel im Aufbau eigener Strukturen.</text:span><text:span text:style-name="T4286"><text:line-break/></text:span><text:span text:style-name="T4287">Nicht zuletzt sehen wir es als unsere Sache, den GenossInnen als Teil einer zwar diffusen, aber nichtsdestotrotz bestehenden linksradikalen Bewegung den Rücken gegen Repression zu stärken.<text:s/></text:span><text:span text:style-name="T4288"><text:line-break/>Die Grundlage für eine gute Zusammenarbeit besteht in der konkrete</text:span><text:span text:style-name="T4289">n inhaltlichen Ausrichtung der<text:s/></text:span><text:span text:style-name="T4290">radi</text:span><text:span text:style-name="T4291">, in der der Kampf gegen patriarchale Ausbeutung und Unterdrückung gleichberechtigt zu antirassistischen und antikapitalistischen Kämpfen seinen Platz finden sollte...<text:s/></text:span><text:span text:style-name="T4292"><text:line-break/>P.S. Die Gründe für die Beendigung der Arbeit in der</text:span><text:span text:style-name="T4293"><text:s/>Gruppe "Einige Frauen aus der<text:s/></text:span><text:span text:style-name="T4294">radi</text:span><text:span text:style-name="T4295">" waren unterschiedlich, teils lagen sie später an gesamt-strukturellen Streitigkeiten, teils daran, daß sich der persönliche Arbeitsschwerpunkt in der Form (weniger Zeitung) oder in der Art der Organisierung (mehr mit Fr</text:span><text:span text:style-name="T4296">auen) verschob.</text:span></text:p>
      <text:soft-page-break/>
      <text:h text:style-name="P4297" text:outline-level="2">Vom Scheiterhaufen zur "kriminellen Vereinigung"<text:s/></text:h>
      <text:p text:style-name="P4298">"---Die Deutschen Censoren ----------------------------- -------------------------------------------------------- ------------------------------------Dummköpfe----------"<text:s/></text:p>
      <text:p text:style-name="Normal"><text:span text:style-name="T4299">Heinrich Heine wi</text:span><text:span text:style-name="T4300">dmete obige Gedankenstriche 1827 dem "Preußischem Zensurkollegium", welches wirklich so hieß und diese Zeilen sogar in der irrigen Ansicht passieren ließ, Heines Buch werde "entweder nicht gelesen oder doch, ohne sonderlichen Schaden gestiftet zu haben, ba</text:span><text:span text:style-name="T4301">ld vergessen sein".<text:s/></text:span><text:span text:style-name="T4302"><text:line-break/>Leider haben Dummköpfe aber, so sie an der Macht sind, Mittel zu Verfügung, die nicht nur zum Spott gut sind, und eventuell sind es gar keine Dummköpfe, sondern kühl kalkulierende Technokraten, Diktatoren oder Inquisitoren. Die Geschic</text:span><text:span text:style-name="T4303">hte der Zensur ist so alt wie die der Herrschaft, und sie war und ist mit Verfolgung und Widerstand verbunden.<text:s/></text:span><text:span text:style-name="T4304"><text:line-break/>Von der Antike an wurden Schriften verbrannt, gelegentlich mitsamt der Autoren. (Autorinnen werden in den Quellen nicht erwähnt.) Als der Buchdr</text:span><text:span text:style-name="T4305">uck aufkam, sorgten die Päpste ab 1487 per "Bulle" für eine allgemeine Vorzensur, damit nichts gedruckt werde, was "gottlos, feindlich oder Ärgernis erregend" sei. Bereits gedruckte Bücher waren aufzulisten und zur Überprüfung einzureichen. An sich sei die</text:span><text:span text:style-name="T4306"><text:s/>Druckkunst zwar ein Geschenk des Himmels, aber mancherorts werde mit dieser Gnadengabe Mißbrauch getrieben durch die Verbreitung von Werken, die Irrtümer des Glaubens sowie Angriffe auf Persönlichkeiten enthielten. Solche Irrungen hätten erfahrungsgemäß s</text:span><text:span text:style-name="T4307">chon oft großes Ärgernis gebracht und ließen Schlimmeres für die Zukunft befürchten ... Diese Sorge verfolgt wirklich jede Obrigkeit.</text:span><text:span text:style-name="T4308"><text:line-break/>Immerhin protestierten Kölner Drucker dagegen, daß von diesen Erlaß auch nichttheologische Bücher betroffen waren - leider</text:span><text:span text:style-name="T4309"><text:s/>erfolglos. Und 1515 mußten Buchdrucker in mehreren Städten schwören, ohne Wissen der Ratsherren nichts zu drucken oder auszuliefern. Der deutsche Kaiser Maximilian ernannte 1496 einen "Generalsuperintendenten des Bücherwesens in ganz Teutschland", das ers</text:span><text:span text:style-name="T4310">te überlieferte Verbot betraf übrigens "den Juden günstige" Bücher eines Dr. Reuchlin.<text:s/></text:span><text:span text:style-name="T4311"><text:line-break/>Im 16. Jahrhundert tauchten die ersten gefälschten Impressen gegen die Zensur auf, als Druckort fand sich "Utopia", oder ziemlich unverfroren "Rom, zu St. Peters Hof".<text:s/></text:span><text:span text:style-name="T4312">(Diejenigen, die in den 70er Jahren dieses Jahrhunderts einen Raubdruck von Brechts "Arbeitsjournal" mit "Auf- und Abbau Verlag, Peking - Havanna - Moskau" untertitelten, hatten also Vorfahren.) Ein Drucker nannte sich "Hanns Lufft", entsprechend wenig gre</text:span><text:span text:style-name="T4313">ifbar war er wohl. "Peter Hammer" war ein weiteres mittelalterliches Druckerpseudonym, was vierhundert Jahre später für Tarnschriften von Exil-SPD und -KPD neu verwandt wurde.<text:s/></text:span><text:span text:style-name="T4314"><text:line-break/>Daß es in der deutschen Geschichte immer wieder notwendig war, im Kampf um die<text:s/></text:span><text:span text:style-name="T4315">Freiheit des Wortes zu solchen Mitteln zu greifen, bekamen mißliebige SchreiberInnen, die für die Obrigkeit greifbar waren, heftig zu spüren. Für seine Angriffe auf die Fürsten wanderte Christian Daniel Friedrich Schubart 1777 für zehn Jahre Einzelhaft auf</text:span><text:span text:style-name="T4316"><text:s/>den Hohenasperg, der heute noch ein Knast ist. Er schrieb dort, obwohl er Papier und Bleistift nicht erhielt, seine Lebensgeschichte, indem er sie einem Mitgefangenen durch die Zellenwand diktierte. Danach versteckte er die Seiten bis zu seiner Entlassung</text:span><text:span text:style-name="T4317"><text:s/>jahrelang unter dem Zellenboden. Bittererweise war er nach der Kerkerhaft so eingeschüchtert, daß er Hofpoet des Fürsten wurde und Kritik nur noch im kleinsten Kreise äußerte.<text:s/></text:span><text:span text:style-name="T4318"><text:line-break/></text:span><text:soft-page-break/><text:span text:style-name="T4319">Nachdem die adeligen Herrscher die Kontrolle über "ihre" Völker von Napoleon z</text:span><text:span text:style-name="T4320">urückerlangt hatten, nahmen sie das Attentat des Studenten Karl Ludwig Sand auf den russischen Staatsrat von Kotzebue 1819 zum Anlaß, um in den "Karlsbader Beschlüssen" eine rigorose Vorzensur durchzusetzen. Alle Bücher mit weniger als 20 Druckbögen (ca. 3</text:span><text:span text:style-name="T4321">00 Seiten) waren davon betroffen. Dickere Bücher waren eh nur für die Reichen, und die durften auch politisch Gefährliches lesen.<text:s/></text:span><text:span text:style-name="T4322"><text:line-break/>Ein Zitat von Fürst Metternich, dem Chef der europäischen "Central-Polizei", die überall ihre Spitzel und Agenten hatte, ist<text:s/></text:span><text:span text:style-name="T4323">zeitlos typisch für die geistige Einstellung solcher Amtsinhaber:<text:s/></text:span><text:span text:style-name="T4324"><text:line-break/>"</text:span><text:span text:style-name="T4325">Mit Volksrepräsentation im modernen Sinne, der Preßfreiheit und den politischen Vereinen muß jeder Staat zugrunde gehen, der monarchische wie die Republik. Anarchie ist möglich. Dagegen mö</text:span><text:span text:style-name="T4326">gen die Gelehrten am Schreibtisch protestieren, soviel sie auch immer wollen. Am Ende der Gelehrsamkeit steht das Zuschlagen, und kommt es einmal hierzu, so ist der, der in geschlossener Reihe zuschlägt, der Gelehrteste. Ich unterscheide: Denken, Reden, Sc</text:span><text:span text:style-name="T4327">hreiben, Druckenlassen. Denken? Ja, das ist frei. Der Mensch ist frei geboren. Reden? Da muß man wieder unterscheiden, ob man rede, um Gedanken auszutauschen oder um zu lehren. Im ersteren Falle muß unterschieden werden, ob man vor vielen rede, im letzten<text:s/></text:span><text:span text:style-name="T4328">Falle muß der Staat aber immer genaue Kontrolle üben. Schreiben ist frei wie das Denken, es ist nur ein Festhalten der Gedanken. Aber anders und eine ganz eigne Sache ist es mit dem Druckenlassen. Da muß der Staat die engen Schranken ziehen, die wir Zensur</text:span><text:span text:style-name="T4329"><text:s/>nennen."<text:s/></text:span><text:span text:style-name="T4330"><text:line-break/>Zensur kann tödlich sein: Der<text:s/></text:span><text:span text:style-name="T4331">Hessische Landbote</text:span><text:span text:style-name="T4332">, eine fortschrittliche Flugschrift, die Georg Büchner zusammen mit Freunden machte, wurde 1834 beschlagnahmt und ein Mitherausgeber, Ludwig Weidig, verhaftet. Büchner selbst wurde erst nur verhört</text:span><text:span text:style-name="T4333"><text:s/>und flüchtete, als er eine zweite Vorladung bekam, ins Exil, aber Weidig, dem der<text:s/></text:span><text:span text:style-name="T4334">Landbote</text:span><text:span text:style-name="T4335"><text:s/>eigentlich schon viel zu radikal geworden war, brachte sich nach zwei Jahren übler Kerkerhaft um.<text:s/></text:span><text:span text:style-name="T4336"><text:line-break/>Glimpflicher ging es dem Verleger der<text:s/></text:span><text:span text:style-name="T4337">Lokomotive</text:span><text:span text:style-name="T4338">, der zehn Jahre<text:s/></text:span><text:span text:style-name="T4339">später die Zensoren damit nervte, daß er den Verlagsort ständig wechselte oder Zensurlücken im Blatt mit Kinderliedern wie "Ein armes Lämmchen, weiß wie Schnee" füllte. Als die</text:span><text:span text:style-name="T4340"><text:s/>Lokomotive</text:span><text:span text:style-name="T4341"><text:s/>endgültig verboten war, druckte er eine Sammlung aller zensierten St</text:span><text:span text:style-name="T4342">ellen - auf mehr als 20 Druckbögen, wodurch er die Vorzensur überlistete. Das Buch konnte deshalb erst verboten werden, als es bereits ausgeliefert war. Letzten Endes erhielt er jedoch zwei Jahre Festungshaft, die er anscheinend gut überstand.<text:s/></text:span><text:span text:style-name="T4343"><text:line-break/>In den 1840</text:span><text:span text:style-name="T4344">er Jahren war Deutschland das Land mit den meisten politischen EmigrantInnen, nichtreaktionäre deutschsprachige Literatur wurde nur noch durch Exilierte vertreten.<text:s/></text:span><text:span text:style-name="T4345"><text:line-break/>Ein Redakteur der<text:s/></text:span><text:span text:style-name="T4346">Neuen Rheinischen Zeitung<text:s/></text:span><text:span text:style-name="T4347">schrieb damals über Zensur und politische Verfo</text:span><text:span text:style-name="T4348">lgung, wegen der er selbst ins Exil mußte:</text:span><text:span text:style-name="T4349"><text:line-break/>"</text:span><text:span text:style-name="T4350">Der Schriftsteller ist also dem furchtbarsten Terrorismus, der Jurisdiktion des Verdachts anheimgefallen. Tendenzgesetze, die keine objektiven Normen geben, sind Gesetze des Terrorismus, wie sie die Not des Staat</text:span><text:span text:style-name="T4351">s unter Robespierre und die Verdorbenheit des Staats unter den römischen Kaisern erfunden hat. Gesetze, die nicht die Handlung als solche, sondern die Gesinnung des Handelnden zu ihren Hauptkriterien machen, sind nichts als positive Sanktionen der Gesetzlo</text:span><text:span text:style-name="T4352">sigkeit. Sie sind ein Schrei des bösen Gewissens. Und wie ist ein Gesetz der Art zu exekutieren? Durch ein Mittel, empörender als das Gesetz selbst, durch Spione."</text:span><text:span text:style-name="T4353"><text:s/></text:span><text:span text:style-name="T4354"><text:line-break/>Der Redakteur hieß Karl Marx.<text:s/></text:span><text:span text:style-name="T4355"><text:line-break/>1878 sorgte Bismarcks "Gesetz gegen die gemeingefährlichen B</text:span><text:span text:style-name="T4356">estrebungen der Sozialdemokratie" - damals mag die SPD sie womöglich gehabt haben - für das Verbot von über 250 sozialdemokratischen Zeitungen und Zeitschriften, aber kurz danach erschien im Züricher Exil die erste Nummer der Parteizeitung<text:s/></text:span><text:span text:style-name="T4357">Sozialdemokrat</text:span><text:span text:style-name="T4358">.<text:s/></text:span><text:span text:style-name="T4359"><text:line-break/>Für das Einschmuggeln nach Deutschland wurde eine besondere Struktur aufgebaut, die sich<text:s/></text:span><text:soft-page-break/><text:span text:style-name="T4360">"rote Feldpost" nannte. Jede Woche (!) wurden bis zu zehntausend (!) Exemplare vertrieben, und 1885 resignierte der Berliner Polizeipräsident:<text:s/></text:span><text:span text:style-name="T4361">"Die Auflage des 'Sozia</text:span><text:span text:style-name="T4362">ldemokrat' wächst nach den vorliegenden Nachrichten fast mit jedem Quartal, und dementsprechend nimmt auch seine heimliche Einführung nach Deutschland zu. Diesem Schmuggel wirksam entgegenzutreten, hat sich als unmöglich erwiesen. Es werden zwar recht oft<text:s/></text:span><text:span text:style-name="T4363">an den Grenzen und im Inlande Briefe und Pakete, die das Blatt enthalten, mit Beschlag belegt, aber der bei weitem größte Teil der Auflage gelangt doch regelmäßig in die Hände der Besteller. Die Expedienten haben im Verlaufe der Jahre eine große Fertigkeit</text:span><text:span text:style-name="T4364"><text:s/>im Schmuggel erlangt und wählen dabei die verschiedensten Mittel und Wege."</text:span><text:span text:style-name="T4365"><text:line-break/>Friedrich Engels hingegen freute sich, er schrieb zur gleichen Zeit:<text:s/></text:span><text:span text:style-name="T4366">"Wie oft hat mir altem Revolutionär das Herz im Leibe gelacht, wenn ich diese so ausgezeichnet eingeölte, gerä</text:span><text:span text:style-name="T4367">uschlose Wechselwirkung zwischen Redaktion, Expedition und Abonnenten, diese businesslike geschäftsmäßig organisierte revolutionäre Arbeit Woche für Woche, jahraus, jahrein mit gleicher Sicherheit sich abwickeln sah."</text:span><text:span text:style-name="T4368"><text:line-break/>Der<text:s/></text:span><text:span text:style-name="T4369">Sozialdemokrat</text:span><text:span text:style-name="T4370"><text:s/>erschien noch bis z</text:span><text:span text:style-name="T4371">ur Wiederzulassung einer legalen SPD-Presse im Jahre 1890.<text:s/></text:span><text:span text:style-name="T4372"><text:line-break/>Schon1872 waren Wilhelm Liebknecht und August Bebel zu zwei Jahren Festungshaft verurteilt worden. "Beweismaterial" waren alle möglichen Broschüren und Artikel gewesen. Sie wurden somit "Sitzredak</text:span><text:span text:style-name="T4373">teure" - so wurden die im Impressum Aufgeführten genannt, weil sie eben das Risiko trugen, zu "sitzen". Was Bebel über seine Haftzeit schrieb, kommt heutigen Gefangenen teilweise bekannt, teilweise privilegiert vor.<text:s/></text:span><text:span text:style-name="T4374"><text:line-break/></text:span><text:span text:style-name="T4375">"Für uns Festungsgefangene war ein Flüg</text:span><text:span text:style-name="T4376">el dieser Bauten reserviert, in dem man sieben oder acht Zellen eingerichtet hatte. Die Reinigung unserer Zellen besorgte ein sogenannter Kalfakter. Für deren Reinigung und Miete - der Staat gibt auch den Gefängnisraum nicht umsonst - hatten wir monatlich<text:s/></text:span><text:span text:style-name="T4377">fünf Taler zu zahlen. Unser Essen bezogen wir aus einem Gasthaus.<text:s/></text:span><text:span text:style-name="T4378"><text:line-break/></text:span><text:span text:style-name="T4379">Unsere Tagesordnung war die folgende: Morgens 7 Uhr mußten wir angekleidet sein, alsdann wurden die Zellen zwecks der Reinigung geöffnet. Während dieser Zeit frühstückten wir auf dem breite</text:span><text:span text:style-name="T4380">n Korridor, der vor den Zellen hinlief. Um 8 Uhr wurden wir wieder eingeschlossen bis 10 Uhr, zu welcher Zeit wir unseren Spazicrmarsch im Garten unternahmen. Um 12 Uhr wieder Einschließung bis 3 Uhr im Winter, 4 Uhr im Sommer, dann zweiter Spaziergang, vo</text:span><text:span text:style-name="T4381">n 5 beziehungsweise 6 Uhr ab wieder Einschließung bis nächsten Morgen. Da wir das Recht hatten, bis 10 Uhr abends Licht brennen zu dürfen, waren diese Stunden meine Hauptarbeitszeit.<text:s/></text:span><text:span text:style-name="T4382"><text:line-break/></text:span><text:span text:style-name="T4383">Aber kaum hatte ich mich in meiner Zelle häuslich eingerichtet, als ich<text:s/></text:span><text:span text:style-name="T4384">wie ein Taschenmesser zusammenklappte. Die großen Anstrengungen und Aufregungen der letzten Jahre hatten mir nicht zum Bewußtsein kommen lassen, wie sehr meine Kräfte heruntergekommen waren. Jetzt, wo ich gewaltsam zur Ruhe verwiesen worden war und die Spa</text:span><text:span text:style-name="T4385">nnung nachließ, brach ich zusammen. Die Erschöpfung war so groß, daß ich wochenlang keine ernste Arbeit vornehmen konnte. Aber absolute Ruhe und frische Luft brachten mich allmählich wieder auf die Füße.</text:span><text:span text:style-name="T4386"><text:s/></text:span><text:span text:style-name="T4387"><text:line-break/></text:span><text:span text:style-name="T4388">Nach einigen Monaten erlangte ich, daß Liebknecht d</text:span><text:span text:style-name="T4389">en Vormittag von 8 bis 10 Uhr</text:span><text:span text:style-name="T4390"><text:s/></text:span><text:span text:style-name="T4391">in meine Zelle mit eingeschlossen wurde, um mir englischen und französischen Unterricht zu geben. Bei dieser Gelegenheit wurden dann auch die Interna der Partei und die politischen Vorgänge erörtert."</text:span><text:span text:style-name="T4392"><text:line-break/>1914 ging die Zensur an d</text:span><text:span text:style-name="T4393">ie Militärbefehlshaber über, der militärische Nachrichtendienst baute einen Apparat zur Lenkung der gesamten Presse auf. Wer mit Antikriegsschriften oder sozialkritischen Reden gegen die Zensurbestimmung des "Burgfriedens" verstieß, wurde als eine "Gefährd</text:span><text:span text:style-name="T4394">ung der Einheit des deutschen Volkes" angesehen und verschwand wie Rosa Luxemburg für Monate in "Schutz-" und Festungshaft. Aber diese Maßnahmen verhinderten<text:s/></text:span><text:soft-page-break/><text:span text:style-name="T4395">nicht die militärische Niederlage, und die Novemberrevolution befreite alle politischen Gefangenen</text:span><text:span text:style-name="T4396">.<text:s/></text:span><text:span text:style-name="T4397"><text:line-break/>Die Weimarer Republik, das historische Vorbild der BRD, schaffte zwar per Verfassung die Zensur ab, mit dem "Gesetz zum Schutz der Republik" war aber ab 1922 die Verfolgung kritischer Schriften jederzeit möglich. Hinzu kamen häufige Drohungen von Deutsc</text:span><text:span text:style-name="T4398">hnationalen und Nazis, die ab 1929 in Landesregierungen vertreten waren und u.a. für ein Aufführungsverbot von Remarques Antikriegsfilm "Im Westen nichts Neues" sorgten. Mit 1930/31 eingeführten "Notverordnungen" konnte jederzeit alles beschlagnahmt und ve</text:span><text:span text:style-name="T4399">rboten werden, was "die öffentliche Sicherheit und Ordnung" bzw. "lebenswichtige Interessen des Staates gefährdet" und "Behörden oder leitende Beamte des Staates beschimpft oder böswillig verächtlich macht." Carl von Ossietzky, der als Redakteur der<text:s/></text:span><text:span text:style-name="T4400">Weltbü</text:span><text:span text:style-name="T4401">hne</text:span><text:span text:style-name="T4402"><text:s/>wegen Kritik an der heimlichen Aufrüstung der Reichswehr in den Knast wanderte und später im KZ umgebracht wurde, ist das bekannteste Beispiel aus jener Zeit.<text:s/></text:span><text:span text:style-name="T4403"><text:line-break/>Die Nazis liquidierten sehr schnell die linken Parteien und Organisationen mitsamt ihrer Pre</text:span><text:span text:style-name="T4404">sse, Zensur war eine gewollte Auswirkung. Die "Reichsschrifttumkammer" trieb NS-GegnerInnen ins Exil, veröffentlichte schwarze Listen verbotener Bücher und weiße Listen empfohlener Bücher der NazidichterInnen. Insgesamt wurde die Zensur zu keiner anderen Z</text:span><text:span text:style-name="T4405">eit so perfekt und brutal durchgesetzt wie von Goebbels und seinen Handlangern bei Polizei und willfährigen Schriftstellern, Redakteuren und KünstlerInnen selbst.<text:s/></text:span><text:span text:style-name="T4406"><text:line-break/>Es ist meist müßig zu fragen, ob Linke wegen ihrer Veröffentlichungen verfolgt werden oder s</text:span><text:span text:style-name="T4407">owieso aufgrund ihrer staatsfeindlichen Einstellung und Praxis. Für die Zeit der nationalsozialistischen Herrschaft sind solche Unterscheidungen sogar unsinnig, denn die Gestapo verfolgte JüdInnen und Linke, die nie ein Wort veröffentlicht hatten, genauso<text:s/></text:span><text:span text:style-name="T4408">wie kommunistische DruckerInnen und anarchistische SchriftstellerInnen, und deren Erzeugnisse brannten mit den Büchern jüdischer AutorInnen auf denselben Scheiterhaufen.<text:s/></text:span><text:span text:style-name="T4409"><text:line-break/>Und angesichts des Holocaust und der Raubkriege war die Zensur wirklich eines der wen</text:span><text:span text:style-name="T4410">iger wichtigen Naziverbrechen.<text:s/></text:span><text:span text:style-name="T4411"><text:line-break/>Nach der Niederlage des NS-Faschismus übernahmen zunächst die alliierten Behörden Zensuraufgaben, z.B. wurden kommunistische Zeitungen von britischen Militärs mehrfach für jeweils drei Monate verboten, und sogar die existent</text:span><text:span text:style-name="T4412">ialistische Zeitschrift<text:s/></text:span><text:span text:style-name="T4413">Der Ruf</text:span><text:span text:style-name="T4414"><text:s/>von Alfred Andersch und Hans-Werner Richter wurde 1946 von US-Militärbehörden verboten.<text:s/></text:span><text:span text:style-name="T4415"><text:line-break/>Die BRD brauchte nur sieben Jahre, von ihrer Gründung 1949 bis zum KPD-Verbot 1956, um die kommunistische Presse und ihre Druckereien z</text:span><text:span text:style-name="T4416">u zerschlagen. 1954 erschienen bundesweit 13 kommunistische Tageszeitungen, alleine in NRW 250 Betriebszeitungen mit einer Gesamtauflage von einer Million. Das BKA - damals schon einschlägig tätig - registrierte bis Ende 1954 über 5.000 Druckschriften, von</text:span><text:span text:style-name="T4417"><text:s/>denen 3.500 eingezogen worden waren.Gegen nur ein Blatt, die<text:s/></text:span><text:span text:style-name="T4418">Hamburger Volkszeitung,</text:span><text:span text:style-name="T4419"><text:s/>wurden zwischen 1951 und 1956 dreihundertsechsundneunzig Strafanzeigen gestellt, ein Redakteur hatte im gleichen Zeitraum sechzig (!) Prozesse. Im gleichen Zeitraum wurde</text:span><text:span text:style-name="T4420">n über 3.000 Leute wegen "politischer Delikte" verurteilt.<text:s/></text:span><text:span text:style-name="T4421"><text:line-break/>Mit dem bis heute geltenden Verbot der KPD stellten alle diese Zeitungen ihr Erscheinen zwangsweise ein, große Druckereien und ihr Vermögen fielen an den Staat. Zeitschriften aus der DDR fielen un</text:span><text:span text:style-name="T4422">ter die gleichen Paragraphen. Die, die sie auf dem Postweg empfingen, konnten als "Bezieher" verurteilt werden, wenn sie nach Meinung des Gerichts den Inhalt billigten - selbst wenn sie sie unbestellt zugesandt bekommen hatten. Das traf deutlich nur Linke,</text:span><text:span text:style-name="T4423"><text:s/>denn anderen wurde keine inhaltliche Nähe unterstellt.<text:s/></text:span><text:span text:style-name="T4424"><text:line-break/>Zwischen 1957 und 1966 wurden 3.700 Personen zu Geldstrafen, Entzug des Reisepasses usw. verurteilt. Hinzu kamen jahrelange Berufsverbote gegen RedakteurInnen und JournalistInnen.<text:s/></text:span><text:soft-page-break/><text:span text:style-name="T4425">Mehrere hundert KPD</text:span><text:span text:style-name="T4426">-AktivistInnen bekamen z.T. mehrjährige Knaststrafen ohne Bewährung, dazu kamen Haftkosten, Arbeitsplatzverlust und Entzug des Wahlrechts. Nur zwei Beispiele: Für die Verschickung der Broschüre "Die geschichtliche Aufgabe der Deutschen Demokratischen Repub</text:span><text:span text:style-name="T4427">lik und die Zukunft Deutschlands" an einen "Sympathisanten" wurde ein Kommunist Anfang der 60er Jahre zu sieben Monaten Knast verurteilt. Und fast 900 BezieherInnen eines Informationsdienstes, den die Justiz als "kommunistische Tarnschrift" ansah, wurden ü</text:span><text:span text:style-name="T4428">berprüft, und eine "Leserversammlung" wurde 1964 von vier Staatsanwälten und hundert Polizisten komplett festgenommen.<text:s/></text:span><text:span text:style-name="T4429"><text:line-break/>Die meisten Verurteilungen basierten formaljuristisch auf einem Organisationsdelikt, dem Verstoß gegen das KPD-Verbot, und damit konnten</text:span><text:span text:style-name="T4430"><text:s/>sowohl Drucker von kommunistischen Schriften belangt werden als auch jemand, der sich am 1. Mai 1959 eine rote Nelke angesteckt hatte, "obwohl er wußte, daß sie aus Ost-Berlin stammte".<text:s/></text:span><text:span text:style-name="T4431"><text:line-break/>Mit den neuen Notstandsgesetzen und NATO-Bürgerkriegsübungen im Rück</text:span><text:span text:style-name="T4432">en konnte sich die "sozialpartnerschaftlich" konsolidierte BRD Ende der 60er Jahre eine weniger flächendeckende und massive Repression leisten, zumal die "68er Bewegung" nicht als so bedrohlich angesehen wurde wie die KPD zehn, fünfzehn Jahre zuvor.<text:s/></text:span><text:span text:style-name="T4433"><text:line-break/>Das ä</text:span><text:span text:style-name="T4434">nderte sich in den 70er Jahren rapide. In einem anderen Beitrag dieses Buches werden schon Beispiele für Zensur, wie der AGIT-Prozeß und die Verfahren gegen die<text:s/></text:span><text:span text:style-name="T4435">radikal</text:span><text:span text:style-name="T4436">, beschrieben.<text:s/></text:span><text:span text:style-name="T4437"><text:line-break/>Bereits 1974 wurde die Zeile "Georg von Rauch ermordet" (Georg war Mitgl</text:span><text:span text:style-name="T4438">ied der Bewegung 2. Juni und wurde von einem Zivilbullen im Dezember 1971 erschossen) im<text:s/></text:span><text:span text:style-name="T4439">Roten Schüler- und Lehrlingskalender 1973</text:span><text:span text:style-name="T4440"><text:s/>und die Veröffentlichung des RAF-Buches<text:s/></text:span><text:span text:style-name="T4441">Über den bewaffneten Kampf in Westeuropa</text:span><text:span text:style-name="T4442"><text:s/>für den damals noch linksradikalen Wagenbach</text:span><text:span text:style-name="T4443"><text:s/>Verlag mit acht Monaten auf Bewährung und ca. 150.000 DM Verfahrenskosten quittiert. Derselbe Verlag wurde 1972 von Siemens wegen einer satirischen Denkschrift zum Firmenjubiläum, in der die Rolle des Konzerns im Trikont und im Nationalsozialismus nicht g</text:span><text:span text:style-name="T4444">eschönt wurde, zivilrechtlich so verklagt, daß 36.000 DM Kosten anfielen. Ein kleiner linker Verlag kann so was kaum durchstehen.<text:s/></text:span><text:span text:style-name="T4445"><text:line-break/>Das internationale Russell-Tribunal schrieb 1979 in seinem Urteil über die BRD u.a:<text:s/></text:span><text:span text:style-name="T4446">"In der Tat gibt es in der Bundesrepublik</text:span><text:span text:style-name="T4447"><text:s/>keine offizielle Zensurinstanz. Dennoch findet Zensur in einer Vielzahl von Bereichen täglich statt. Ein wichtiges Instrument für diese nicht offizielle Zensur bilden für den Staat die in den siebziger Jahren verabschiedeten Gesetzesparagraphen wie z. B.<text:s/></text:span><text:span text:style-name="T4448">die SSSS 88 a und 130 a StGB, die dem 'Gemeinschaftsfrieden' dienen sollen, tatsächlich aber selbst wissenschaftliche und literarische Äußerungen über Gewalt strafverdächtig machen. Aber nicht nur diese neuerlich verabschiedeten Paragraphen des StGB laden<text:s/></text:span><text:span text:style-name="T4449">zum staatlichen Mißbrauch ein. Die deutsche Eigentümlichkeit, den Staat als oberste und erste Privatperson zu begreifen, die jederzeit für Verleumdung empfindlich ist, und von ihr verletzt werden kann, stellt ein zusätzliches Mittel dar, Kritik zu unterbin</text:span><text:span text:style-name="T4450">den. (...) Im Bereich der Presse besteht die Tendenz (...) Verlage und Buchhandlungen mit Durchsuchungen und Prozessen bis zur Existenzgefährdung zu überziehen, nur weil sie nicht genehme Bücher publiziert und ausgelegt haben. (...) Indem durch die Zensurm</text:span><text:span text:style-name="T4451">aßnahmen das Spektrum offiziell und halboffiziell erlaubter Meinungsäußerungen immer stärker eingeengt zu werden droht, entsteht die Gefahr einer Zweiteilung der Gesellschaft. Der normale und herrschende Teil, der sich anpaßt, und der an den Rand gedrängte</text:span><text:span text:style-name="T4452"><text:s/>Teil der Minderheiten."<text:s/></text:span><text:span text:style-name="T4453"><text:line-break/>Die genannten Zensurparagraphen wurden seitdem wieder verändert, mangels Effizienz und weil sich nicht mal Diktaturen offene Zensur nachsagen lassen wollen. Heute wird der gleiche Effekt durch den Einsatz der Organisationsparagrap</text:span><text:span text:style-name="T4454">hen 129 und 129a zu erzielen versucht, die zunächst nur gegen Stadtguerillagruppen eingesetzt wurden.<text:s/></text:span><text:span text:style-name="T4455"><text:line-break/></text:span><text:soft-page-break/><text:span text:style-name="T4456">Die Zensur kurdischer Zeitungen und Zeitschriften erinnert in ihrer Systematik und in der Art der Duchsetzung eher an die KPD-Verfolgung, denn erst in de</text:span><text:span text:style-name="T4457">r Folge und mittels des Verbots der kurdischen Vereine wurden die Verlage, Zeitschriften und Parteisymbole sozusagen indirekt verboten. Das Ausmaß der Beschlagnahmungen, wo ganze Paletten mit Büchern und Zeitschriften tonnenweise abgeholt wurden, und Einkn</text:span><text:span text:style-name="T4458">astungen kurdischer Zeitungs- und VerlagsmitarbeiterInnen übertrifft das der Angriffe auf die<text:s/></text:span><text:span text:style-name="T4459">radikal</text:span><text:span text:style-name="T4460"><text:s/>bei weitem.<text:s/></text:span><text:span text:style-name="T4461"><text:line-break/>Der geschichtliche Abriß hat hoffentlich gezeigt, daß gerade in Deutschland die Herrschenden nach Phasen gewisser Liberalität immer wieder zu</text:span><text:span text:style-name="T4462"><text:s/>massiver Repression gegriffen haben und daß es falsch wäre, gegenwärtige Verhältnisse einfach als stabil anzusehen. Was an Zensur bzw. freier Veröffentlichung möglich ist, hängt immer vom Kräfteverhältnis zwischen "Oben" und "Unten", also auch vom geleist</text:span><text:span text:style-name="T4463">eten Widerstand ab.</text:span></text:p>
      <text:soft-page-break/>
      <text:h text:style-name="P4464" text:outline-level="2">"Solidarität ist wie eine Wärmewelle ..."</text:h>
      <text:h text:style-name="Heading3" text:outline-level="3">Ein Interview mit Werner Konnerth</text:h>
      <text:p text:style-name="Normal"><text:span text:style-name="T4465"><text:line-break/></text:span><text:span text:style-name="T4466">Was bedeutet für dich der Knastaufenthalt im nachhinein?</text:span><text:span text:style-name="T4467"><text:line-break/></text:span><text:span text:style-name="T4468"><text:line-break/>Noch bevor ich an die Reihe kam, wußte ich, daß es Knäste gibt und wozu sie da sind. Der Kerker häng</text:span><text:span text:style-name="T4469">t ja als Drohung über jedem rebellischen Kopf, und über die Jahre verschwanden immer wieder Bekannte darin. Ich hörte und las von Gefangenen, die weiter kämpften, und anderen, die es mit Dealerei versuchten, was ziemlich eklig und schäbig rüberkam, denn me</text:span><text:span text:style-name="T4470">istens ging es auf Kosten anderer. Solche Erfahrungen trugen zur gedanklichen Vorbereitung auf den Knast bei.</text:span><text:span text:style-name="T4471"><text:line-break/>Trotzdem blieb er eine Vorstellung. Jetzt hab ich das Gefängnis erlebt und weiß, daß es nicht das Ende ist. Wenn du dich selbst nicht aufgibst, ge</text:span><text:span text:style-name="T4472">ht es unter anderen Bedingungen weiter; dann verliert das Eingesperrt-Sein einen großen Teil des Schreckens, und du bist stark. Ich hab weniger Angst vorm Knast, und das möchte ich gerne rüberbringen.</text:span><text:span text:style-name="T4473"><text:line-break/></text:span><text:span text:style-name="T4474"><text:line-break/></text:span><text:span text:style-name="T4475">Inwiefern unterscheidet sich die Vorstellung vom Knast</text:span><text:span text:style-name="T4476"><text:s/>von der Realität?</text:span><text:span text:style-name="T4477"><text:line-break/></text:span><text:span text:style-name="T4478"><text:line-break/>Das Thema Knast wird meiner Ansicht nach zu sehr aus einer Opferrolle heraus gesehen. Betont werden zuerst die Fiesheiten, die Angst, die Wut, und lang dahinter kommt die Frage, wie du mit der Situation umgehen, sie bewältigen und sogar</text:span><text:span text:style-name="T4479"><text:s/>Positives draus ziehen kannst. Oft wird auf die Tränendrüsen gedrückt und sich über die Schlechtigkeit der Gegenseite beschwert, die man und frau ja gerade bekämpft. Aber wenn ich einem auf die Glocke haue, brauch ich mich nicht wundern, wenn der zurückha</text:span><text:span text:style-name="T4480">ut. Und wenn ich gegen diesen Staat und dies Gesellschaftssystem bin, werden solche Leute wie ich logisch bekämpft.</text:span><text:span text:style-name="T4481"><text:line-break/>Es ist eines, Knast und Isolation im Rahmen einer Öffentlichkeitsarbeit anzuprangern, die von den Herrschenden ihre eigenen humanistischen W</text:span><text:span text:style-name="T4482">erte, wie Menschenrechte, einfordert; ein anderes sich darüber zu empören, daß dieses System seine tatsächlichen oder vermeintlichen Feinde verfolgt. Wenn du dich schon draußen Illusionen hingegeben hast, wendet sich die Naivität im Knast doppelt gegen dic</text:span><text:span text:style-name="T4483">h. Du mußt noch mehr um deine politische Identität kämpfen.</text:span><text:span text:style-name="T4484"><text:line-break/></text:span><text:span text:style-name="T4485"><text:line-break/></text:span><text:span text:style-name="T4486">Wie waren deine Haftbedingungen?</text:span><text:span text:style-name="T4487"><text:line-break/></text:span><text:span text:style-name="T4488"><text:line-break/>In Moabit hatte ich Sonderhaftbedingungen, wie sie bei beim Vorwurf der Paragraphen 129 und 129a üblich sind. Die Sicherungsverfügung umfasste etwa 30 Punkte. Im</text:span><text:span text:style-name="T4489"><text:s/>wesentlichen war das: Einzelzelle, allein zur Dusche, allein Hofgang, also alles alleine. Ich durfte mit keinem reden und hatte immer mindestens zwei Schließer oder Wachteln auf den Hacken, wenn ich mal aus der Zelle raus bin. Die Besuche liefen hinter ei</text:span><text:span text:style-name="T4490">ner Tennscheibe ab - also nichts mit Anfassen oder Abknutschen - und wurden von zwei Staatsschützern und einem Justizbüttel überwacht. Die saßen immer mit bei, haben zugehört und mitgeschrieben.<text:s/></text:span>Zum Schluß waren's sogar fünf Büttel.<text:s/><text:span text:style-name="T4491">Außerdem gab's Körperfi</text:span><text:span text:style-name="T4492">lze, Zellenfilze, natürlich kein Umschluß, kein Sport - also 23 Stunden auf Zelle.</text:span><text:span text:style-name="T4493"><text:line-break/></text:span><text:soft-page-break/><text:span text:style-name="T4494"><text:line-break/></text:span><text:span text:style-name="T4495">Was hast du gemacht, um das auszuhalten?</text:span><text:span text:style-name="T4496"><text:line-break/></text:span><text:span text:style-name="T4497"><text:line-break/>Zum Beispiel einen Tagesplan. Ich hab täglich Gymnastik getrieben, geboxt, gelesen und Briefe geschrieben. Du mußt dich beschäftig</text:span><text:span text:style-name="T4498">en und etwas gegen die aufkommenden Konzentrationsstörungen tun, und du darfst dich nicht hängenlassen, sonst greifen die ganzen Mechanismen, und du wirst verzeifelt, denkst nur noch an Freilassung, statt mit dem momentanen Leben klarzukommen.</text:span><text:span text:style-name="T4499"><text:line-break/>Für mich war</text:span><text:span text:style-name="T4500">en besonders die Briefe wichtig. Zumal die Post die letzte Brücke nach draußen ist, wenn man von den sogenannten Besuchen mal absieht. Bei den Briefen passiert was im Kopp, du tauchst in eine andere Welt ein und kommst gedanklich raus aus der Zelle. Auch Z</text:span><text:span text:style-name="T4501">eitungen sind wichtig, damit du mitbekommst, was draußen abgeht, und dich nicht noch mehr einigelst, als es die Zustände schon erzwingen. Bei mir hat es drei Monate gedauert, bis ich Zeitungen bekam, und das war nur Schikane, um die Isolation zu verstärken</text:span><text:span text:style-name="T4502">, solange du noch weich bist.</text:span><text:span text:style-name="T4503"><text:line-break/>In extremen Situationen hat mir auch weitergeholfen, an die Menschen zu denken, die unter viel herberen Bedingungen leben und kämpfen, wie im Trikont oder früher im Widerstand gegen die Nazis. Ich hab mir zwei Gesichter über d</text:span><text:span text:style-name="T4504">en Tisch gehängt, ein alter Kommunist, ehemaliger KZ-Insasse, und eine Roma-Frau. Die hab ich oft angeschaut, an guten und an schlechten Tagen, und das hat mir geholfen, weil diese Bilder meine Situation relativiert haben.</text:span><text:span text:style-name="T4505"><text:line-break/>Wichtig war auch das Gefühl, nich</text:span><text:span text:style-name="T4506">t allein zu sein, also nicht für ein individuelles Ding zu sitzen, sondern stellvertretend für ein Kollektiv, letztendlich für die radikale Linke. Es gab viele Zeichen von draußen, und so sehr auch versucht wurde, sie von mir fernzuhalten, im Knast habe ic</text:span><text:span text:style-name="T4507">h die Solidarität wie eine Wärmewelle gespürt.</text:span><text:span text:style-name="T4508"><text:line-break/></text:span><text:span text:style-name="T4509"><text:line-break/></text:span><text:span text:style-name="T4510">Kannst du genauer beschreiben, was du mit Hängenlassen meinst?</text:span><text:span text:style-name="T4511"><text:line-break/></text:span><text:span text:style-name="T4512"><text:line-break/>Auf der Station gab es einen, der in einer ungewissen Zukunft gelebt hat. Er stand am Fenster und konnte nur über seinen anstehenden Prozeß und<text:s/></text:span><text:span text:style-name="T4513">die Hoffnung auf halboffenen Vollzug reden, vom Haß auf seine Freundin, die ihn angeblich betrog. Er lebte in einer von Einbildungen und Wünschen bestimmten Scheinwelt. Dazu lag er den ganzen Tag im Bett und glotzte in die Röhre, und er verzichtete sogar a</text:span><text:span text:style-name="T4514">uf den Hofgang, wenn es ihm draußen zu kalt war. Der Mann war halbtot hinter seiner körperlichen Hülle. Das meine ich mit Hängenlassen.</text:span><text:span text:style-name="T4515"><text:line-break/>Ich lebte um einiges bewußter wie draußen. Das kam fast automatisch, denn das Angebot an Aktivitäten und Reizen ist geri</text:span><text:span text:style-name="T4516">nger. Also mußt du dich mit dem Wenigen, was es gibt, mehr auseinandersetzen, und dadurch gehst du mehr in die Tiefe und wirst genauer. Wenn du z.B. frißt, was auf den Teller kommt, und dich körperlich nicht forderst, dann quillst du auf und wirst noch unb</text:span><text:span text:style-name="T4517">eweglicher. Wenn du nicht denkst und dich auseinandersetzt, verstärkst du den verordneten Reizentzug und wirst flach im Kopf. Und wenn du auf deine Phantasie verzichtest, statt sie zu entwickeln, verlierst du einen überlebenswichtigen Teil, den sie nie so<text:s/></text:span><text:span text:style-name="T4518">einsperren und kontrollieren können wie deinen Körper. All das kostet natürlich Überwindung, zumal die Knastatmosphäre zur Faulheit geradezu einlädt. Aber es ist ein Kampf für dich selber, bei dem ich eine Menge lernte.</text:span><text:span text:style-name="T4519"><text:line-break/></text:span><text:span text:style-name="T4520"><text:line-break/></text:span><text:span text:style-name="T4521">Wo hattest du rückblickend die größ</text:span><text:span text:style-name="T4522">ten Probleme mit der Isolierung?</text:span><text:span text:style-name="T4523"><text:line-break/></text:span><text:span text:style-name="T4524"><text:line-break/>Die meisten Probleme ergeben sich aus der Einknastung an sich, also daß dir deine Selbstbestimmung genommen wird und die Bewegungsfreiheit. Anfangs hatte ich Bammel vor<text:s/></text:span><text:soft-page-break/><text:span text:style-name="T4525">dem, was ich mir unter Knastkoller vorgestellt habe,<text:s/></text:span><text:span text:style-name="T4526">daß du verrückt wirst in diesem kleinen, verschlossenen Raum. Aber mit der Zeit richtete ich mich ein. Ich nutzte jeden Zentimeter Zellenboden für diverse Übungen, und später wurde auch die Stunde Hofgang zu einem genußreichen Höhepunkt des Tages, nachdem<text:s/></text:span><text:span text:style-name="T4527">ich mich wochenlang mit dem stupiden Im-Kreis-Rennen gar nicht anfreunden konnte.</text:span><text:span text:style-name="T4528"><text:line-break/>Unangenehm war, daß ich mit niemand richtig reden konnte, allein im Kopp mit mir, und daß jede Kommunikation über Briefe und beim Besuch überwacht und zensiert wurde. Je weni</text:span><text:span text:style-name="T4529">ger von außen kam, desto mehr mußte ich aus mir ziehen. Dabei lernst du dich auf eine neue Art kennen, und das war eine Erfahrung, die ich nicht missen möchte, mit guten und schlechten Seiten.</text:span><text:span text:style-name="T4530"><text:line-break/>Im Alltag draußen bist du ja nie so allein auf dich gestellt, u</text:span><text:span text:style-name="T4531">nd da kam es ganz gut, zu merken, daß sie dich trotz verordneter Einsamkeit und dem ganzen Brimborium nicht alle machen können, daß ich auch ohne meine Leute Tiefpunkte überstand und Power hatte. Es gibt im Knast und alleine Möglichkeiten, sich zu wehren,<text:s/></text:span><text:span text:style-name="T4532">und als ich das gecheckt hatte, fühlte ich mich schon viel besser. Dann ging es weniger um gequältes Aushalten dieser Zeit, sondern ich wollte aus dem Knastalltag das beste machen und so viel wie möglich selbst bestimmen gegen die Maschine.<text:s/></text:span><text:span text:style-name="T4533"><text:line-break/></text:span><text:span text:style-name="T4534"><text:line-break/></text:span><text:span text:style-name="T4535">Du hast ja au</text:span><text:span text:style-name="T4536">f einer Station mitten unter anderen Gefangenen gelegen. Gab es da keine Möglichkeiten, die Isolation zu durchbrechen?</text:span><text:span text:style-name="T4537"><text:line-break/></text:span><text:span text:style-name="T4538"><text:line-break/>Die gab es. Die gegen uns angewendete Form der Isolation ist nicht perfekt. Ich denke du findest immer Schlupflöcher, wenn sie dich nich</text:span><text:span text:style-name="T4539">t in einen toten Trakt stecken wie viele RAF-Gefangene, wo du außer deinem Pulsschlag gar nichts hörst.</text:span><text:span text:style-name="T4540"><text:line-break/>Das Kontaktverbot wirkte zum Teil über Drohung. Auf der Station war nämlich bekannt, daß ich ein Sonderfall war. Das klebte auch dick an der Tür und wur</text:span><text:span text:style-name="T4541">de bei jedem Öffnen der Zelle deutlich, wenn sie mit zwei Schlüsseln davor standen. Die meisten Knackis riskierten nichts, denn es wurde suggeriert, daß jede Kontaktaufnahme bestraft wird. Manchmal konnte ich mit dem Ohr an der Tür Gespräche draußen verfol</text:span><text:span text:style-name="T4542">gen, und ich muß sagen, der Umgangston der meisten Gefangenen zu den Schlüsseln war unterwürfig und anbiedernd, und mit solchen Gesellen wollte ich auch nicht reden.</text:span><text:span text:style-name="T4543"><text:line-break/>Auch am Fenster hätte ich mich mit dem einen oder anderen unterhalten können. Aber ich wol</text:span><text:span text:style-name="T4544">lte es nicht, denn in meiner Ecke saßen viele Idioten mit lauter Scheiße im Hirn. Ihre Kommunikation bestand darin, sich allerlei Heldentaten zu rühmen und übers Ficken zu reden, wobei mit Gewaltphantasien nicht gegeizt wurde. Mit den meisten Ausländern ko</text:span><text:span text:style-name="T4545">nnte ich mich nicht veständigen, weil ich ihre Sprache nicht verstand, aber das was ankam - Rumänisch verstehe ich ganz gut -, unterschied sich nicht von der beschriebenen Art.</text:span><text:span text:style-name="T4546"><text:line-break/>Ich weiß nicht, ob sie mich absichtlich in diesen Teil gelegt haben oder ob die</text:span><text:span text:style-name="T4547"><text:s/>Gefangenen um mich rum einen repräsentativen Querschnitt der heutigen Knastbelegschaft darstellen. Ich entdeckte jedenfalls kaum Gefangene, die sich politisch verstehen. Es gab zwei, drei Kurden, die wegen politischer Delikte eingelocht worden waren, und<text:s/></text:span><text:span text:style-name="T4548">das ist heute allgemein so, daß wesentlich mehr AusländerInnen als Deutsche wegen politischer Delikte sitzen.<text:s/></text:span><text:span text:style-name="T4549"><text:line-break/></text:span><text:span text:style-name="T4550"><text:line-break/></text:span><text:span text:style-name="T4551">Hattest du Kontakt mit Kurden?</text:span><text:span text:style-name="T4552"><text:line-break/></text:span><text:span text:style-name="T4553"><text:line-break/>Ja, zu Ihsan, aber nur über Zeichen und Kampfparolen, denn er verstand kein Wort Deutsch oder Englisch. Sie hatt</text:span><text:span text:style-name="T4554">en ihn als angeblichen Chef der Berliner PKK eingelocht und ihm dieselbe<text:s/></text:span><text:soft-page-break/><text:span text:style-name="T4555">Sicherungsverfügung wie mir reingeknallt, also auch Isolierung, Einzelhof und den ganzen Scheiß. Ein anderer Kurde steckte mir mal einen Brief zu, aber er wurde danach sofort verlegt.</text:span><text:span text:style-name="T4556"><text:line-break/>Mehr Kontakt hatte ich zu Benjamin Ramos Vega aus Barcelona, der aufgrund einer durch Folter erpreßten Aussage seit über einem Jahr isoliert in Auslieferungshaft sitzt. Sie sagen, er soll eine Wohnung für ein ETA-Kommando besorgt haben. Die ersten Kontakt</text:span><text:span text:style-name="T4557">e liefen von meinem Fenster aus, denn ich konnte einen Teil des Einzelhofs sehen, der 1980 für Gefangene vom 2. Juni und der RAF gebaut wurde und an den inzwischen geschlossenen Trakt angrenzt. Er hat fünf Meter hohe Mauern und einen extra Wachturm, obwohl</text:span><text:span text:style-name="T4558"><text:s/>er mitten im Knast liegt. Heute laufen dort alle möglichen schweren Jungs, nicht nur sogenannte Terroristen.</text:span><text:span text:style-name="T4559"><text:line-break/>Dort hatte ich jedenfalls Hofgang, und auch Benjamin und Ihsan liefen dort ihre Runden. Von Benjamin wußte ich aus der Interim, war mir aber unsic</text:span><text:span text:style-name="T4560">her, ob er's ist, und so hab ich ganz klassisch die Faust an die Gitter gehalten und<text:s/></text:span><text:span text:style-name="T4561">venceremos<text:s/></text:span><text:span text:style-name="T4562">(wir werden siegen) gerufen. Er hat sofort reagiert, und ab da ging es los. Über seine Leute draußen konnte er mich bald zuordnen. Er kann etwas Deutsch, ich ha</text:span><text:span text:style-name="T4563">b mir ein Spanischwörterbuch besorgt, und dann haben wir gerufen. Später haben wir mit Zetteln angefangen und die an bestimmten Stellen im Hof abgebunkert, in einer Ecke, in einem toten Winkel oder einfach an die Wand geklebt.</text:span><text:span text:style-name="T4564"><text:line-break/>Den meisten Kontakt hatte ich</text:span><text:span text:style-name="T4565"><text:s/>zu einem anderen Gefangenen auf meiner Station. Gut zwei Monate hat er mich mit Zeitungsausschnitten versorgt und ich ihn mit Kopien der letzten fünf<text:s/></text:span><text:span text:style-name="T4566">radikal</text:span><text:span text:style-name="T4567">-Ausgaben, die ich als Teil der Akten auf Zelle hatte. Er kam vorbei, wenn die Luft rein war, und<text:s/></text:span><text:span text:style-name="T4568">wir haben uns den Kram durch einen Spalt über der Zellentür durchgeschoben. Das klappte ganz gut, denn Moabit ist ein alter Knast und bei weitem nicht so paßgenau gebaut wie die neuen Gefängnisse und Hochsicherheitstrakte. Wir haben uns angefreundet und so</text:span><text:span text:style-name="T4569">gar brieflich diskutiert. Das war geil, weil es trotz aller Verfügungen, Filzen und Kontrollen bestens funktionierte.<text:s/></text:span><text:span text:style-name="T4570"><text:line-break/></text:span><text:span text:style-name="T4571"><text:line-break/></text:span><text:span text:style-name="T4572">Gab es einen einschneidenden Punkt in den 6 Monaten Knast?</text:span><text:span text:style-name="T4573"><text:line-break/></text:span><text:span text:style-name="T4574"><text:line-break/>Nach etwa 3 Monaten stand ich vor der ersten größeren Konfrontation. Solange</text:span><text:span text:style-name="T4575"><text:s/>dauerte es, bis ich mich einigermaßen eingelebt und gefestigt hatte. Sie wissen natürlich, daß du gerade in der ersten Zeit weich und labil bist, und sie versuchen diesen Zustand zu verlängern und Druck auszuüben. Vielleicht kippst du ja um.</text:span><text:span text:style-name="T4576"><text:line-break/>Solche Progra</text:span><text:span text:style-name="T4577">mme liefen gegen alle Gefangenen vom 13.6. Sie verboten Lautsprecher bei Kundgebungen, Andreas wurde anfangs ständig verlegt, Rainer steckten sie in Bielefeld gleich in den Trakt, sie hielten Briefe mit lächerlichen Begründungen an und verweigerten den Bes</text:span><text:span text:style-name="T4578">uch von FreundInnen. Jeder Kontakt nach draußen widerspricht ja der Absicht, dich weichzukochen. Bei mir lief die Schikane außerdem über die Verweigerung von Zeitungen. Sie reagieren nicht auf Eingaben, händigen mir genehmigte Sachen nicht aus, ich kam tro</text:span><text:span text:style-name="T4579">tz Hepatitis nicht zum Arzt, kaltes Wasser beim Duschen, zu kurzer Hofgang, und und...</text:span><text:span text:style-name="T4580"><text:line-break/>Ich stand täglich vor der Frage, laß ich's durchgehen oder verlange ich eine Veränderung. Du darfst natürlich nicht ausflippen, denn wenn du wegen jeder Kleinigkeit zeck</text:span><text:span text:style-name="T4581">st, lachen sie dich aus, und du erreichst nur das Gegenteil. Außerdem hast du nicht gerade viele Mittel an der Hand, um dich durchzusetzen, und ein Hungerstreik muß gut geplant sein.</text:span><text:span text:style-name="T4582"><text:line-break/>Nach diesen drei Monaten hatten sich mehrere Schikanen summiert, und auf<text:s/></text:span><text:span text:style-name="T4583">meine Vormelder (Anträge) kamen nur hinhaltende oder keine Reaktionen. Damit konnte ich mich nicht abfinden, sonst hätte ich bei allen zukünftigen Auseinandersetzungen verloren und auch meinen Anblick im Spiegel meiden müssen. So wichtig wie der Respekt vo</text:span><text:span text:style-name="T4584">r dir selbst, ist, daß die Knasthierarchie dich respektiert und daß sich unter den Schlüsseln rumspricht, daß sie nicht alles mit dir machen<text:s/></text:span><text:soft-page-break/><text:span text:style-name="T4585">können.</text:span><text:span text:style-name="T4586"><text:line-break/>Ich faßte also den ganzen Scheiß in einer Beschwerde an den Knastleiter zusammen und machte klar, daß wenn<text:s/></text:span><text:span text:style-name="T4587">jetzt nichts passiert, ich andere Möglichkeiten erwägen würde, mir Gehör zu verschaffen. Gleichzeitig telefonierte mein Anwalt, und siehe da, in den nächsten Tagen erledigte sich ein angebliches Problem nach dem anderen wie durch Zauberhand. Die Sachen wur</text:span><text:span text:style-name="T4588">den ausgehändigt, und ich bekam sogar Antworten auf Melder, die ich längst gehakt hatte.<text:s/></text:span><text:span text:style-name="T4589"><text:line-break/></text:span><text:span text:style-name="T4590"><text:line-break/></text:span><text:span text:style-name="T4591">Wie erklärst du dir das? Ein so schnelles Nachgeben ist ja nicht gerade üblich, oder?</text:span><text:span text:style-name="T4592"><text:line-break/></text:span><text:span text:style-name="T4593"><text:line-break/>Für mich war entscheidend, daß ich den nächsten Schritt klar hatte, also daß e</text:span><text:span text:style-name="T4594">s keine leere Drohung war, sondern eine Ankündigung. Es wird eine Rolle gespielt haben, daß ich und wir relativ prominente Gefangene waren, weil draußen einiges passierte. Außerdem hatte ich darauf geachtet, daß alle meine Forderungen in den Bereich der Kn</text:span><text:span text:style-name="T4595">astleitung und nicht der BAW oder des BGH-Richters fielen. Sie konnten die Sache also nicht nach oben abschieben und mußten abwägen, ob sie deswegen Stunk und Aufsehen riskieren.<text:s/></text:span><text:span text:style-name="T4596"><text:line-break/></text:span><text:span text:style-name="T4597"><text:line-break/></text:span><text:span text:style-name="T4598">Das war also erst mal zu den Haftbedingungen ...</text:span><text:span text:style-name="T4599"><text:line-break/></text:span><text:span text:style-name="T4600"><text:line-break/>Moment, dazu möchte ich n</text:span><text:span text:style-name="T4601">och was sagen. Und zwar zu den Begriffen von Isolation und politische Gefangene, denn darauf wurde bei der Unterstützung einiges aufgebaut.</text:span><text:span text:style-name="T4602"><text:line-break/>Zunächst mal entsprach meine Isolation bei weitem nicht jener von Gefangenen aus der Guerilla. Der Begriff verwischt</text:span><text:span text:style-name="T4603"><text:s/>die Unterschiede der Isolationsformen und daß sie erst mit zunehmender Dauer wirken. Ich merke schon nach sechs Monaten die Auswirkungen meiner abgeschwächten Iso, aber was z.B. in Bernd Rösner nach 17 Jahren Knast vorging, oder wie sich viele Jahre im Ho</text:span><text:span text:style-name="T4604">chsicherheitstrakt überstehen lassen, davon lange Zeit vollkommen geräuschisoliert, das kann ich mir nicht vorstellen. Auch nicht was die totale Kontaktsperre bedeutet, ohne Besuch, ohne Brief und ohne den geringsten Austausch mit der Außenwelt.</text:span><text:span text:style-name="T4605"><text:line-break/>Auch da mu</text:span><text:span text:style-name="T4606">ß differenziert werden. Denn ein gewisses Maß an Isolation gehört zur Logik der U-Haft, weil du bis zum Prozeß versuchen könntest, dich mit anderen Beschuldigten abzuquatschen oder sonst was zu drehen. Während die in Strafhaft praktizierte Isolation in der</text:span><text:span text:style-name="T4607"><text:s/>Regel Vernichtungshaft ist, also der systematische Versuch, die Gefangenen in den Wahnsinn zu treiben, zum Abschwören zu bringen. Dem zu widerstehen sind langwierige Kampferfahrungen, wovon ich gerade mal die ersten Schritte beschnuppert habe.</text:span><text:span text:style-name="T4608"><text:line-break/>Ein weitere</text:span><text:span text:style-name="T4609">r Aspekt besteht darin, daß nicht allein die klassisch politischen Gefangenen Sonderhaftbedingungen unterliegen, sondern auch Rebellinnen, sogenannte Gemeinschaftstäter und viele andere. Zwar wurden in den 70er Jahren diverse Isolationstechniken mit an pol</text:span><text:span text:style-name="T4610">itischen Gefangenen erprobt - insbesondere an jenen aus der Guerilla -, aber isoliert wurde auch schon in den Kerkern der Jahrhunderwende, und die weiterentwickelten Techniken sind zu großen Teilen in den sogenannten Normalvollzug integriert worden.</text:span><text:span text:style-name="T4611"><text:line-break/>Isolat</text:span><text:span text:style-name="T4612">ion gehört also zum Alltag des Knastsystems. Wenn einer unbeugsam ist und ein paar Ausbruchsversuche hinter sich hat, landet der genauso im Trakt wie eine politische Aktivistin, die den bewaffneten Kampf draußen verteidigt. Isolation kann alle Gefangene tr</text:span><text:span text:style-name="T4613">effen, besonders wenn sie sich wehren oder zu organisieren versuchen.</text:span><text:span text:style-name="T4614"><text:line-break/>Auch ich war nicht der einzige isolierte Gefangene. Daß man allein auf Zelle sitzt, keinen Kontakt aufnehmen kann usw. - das haben auch andere Gefangene gehabt. Gut, die Besuchsüberwachu</text:span><text:span text:style-name="T4615">ng, der Einzelhof, die Filzen in dem Ausmaß, das sind schon besondere Sachen gewesen, aber dafür hab ich Leute draußen, einen Anwalt und kann mich verständigen.</text:span><text:span text:style-name="T4616"><text:line-break/></text:span><text:soft-page-break/><text:span text:style-name="T4617">Ich war auf eine Art ein privilegierter Gefangener. Die Schlüssel haben mitbekommen, daß die Ku</text:span><text:span text:style-name="T4618">ndgebungen wegen mir laufen, daß ein Bundesrichter vom BGH drüber sitzt, und so waren sie vorsichtig. Auch die größten Arschlöcher. Aber nebenan saß ein Vietnamese, und da wurde mal die Tür zugemacht, und sie haben ihn "zur Brust genommen", wie sie das nan</text:span><text:span text:style-name="T4619">nten. Das heißt mit anderen Gefangenen können sie machen was sie wollen, weil die einfach keine Lobby haben, nichtmal Leute, die ihren Fall beobachten. Wenn eine draußen keine Leute hat, dann würde sie sich sogar über einen Besuch mit Trennscheibe und Krip</text:span><text:span text:style-name="T4620">o freuen; oder ein Russe, der in fünf Jahren nur dreimal Besuch von Frau und Kind aus Moskau hatte. Wenn du aus einem anderen Land kommst und kein Deutsch kannst, ist das auch eine Form von Isolation. Du kannst dich einfach nicht richtig verständigen und w</text:span><text:span text:style-name="T4621">eniger wehren wie deutschsprechende Gefangene.<text:s/></text:span><text:span text:style-name="T4622"><text:line-break/></text:span><text:span text:style-name="T4623"><text:line-break/></text:span><text:span text:style-name="T4624">In einem Brief hast du geschrieben, daß du die Fixierung der Soliarbeit auf dich, euch und allgemein auf politische Gefangene nicht gut findest ...</text:span><text:span text:style-name="T4625"><text:line-break/></text:span><text:span text:style-name="T4626"><text:line-break/>Ja. Es gab oft die Forderung nach Freilassung der radikal-</text:span><text:span text:style-name="T4627">Gefangenen. Ich hab mir gedacht, das ist weniger eine Parole als eine Frage des Kräfteverhältnisses. Ich fand auch, daß andere die Freilassung mindestens so nötig haben wie wir und daß sie vergessen werden.</text:span><text:span text:style-name="T4628"><text:line-break/>Es gibt ja nicht nur Arschlöcher, sondern auch ko</text:span><text:span text:style-name="T4629">rrekte Knackis, die sich sozial und solidarisch verhalten und wissen auf welcher Seite sie stehen. Und es gibt Gefangene wie Christian Klar, der seit 14 Jahren sitzt, fünfmal lebenslänglich hat und zu dessen Hungerstreik gerade mal 20 Leute auf eine Kundge</text:span><text:span text:style-name="T4630">bung nach Bruchsal kamen. Auch in der Hinsicht hinterfrage ich die Aufmerksamkeit, die wir genossen.<text:s/></text:span><text:span text:style-name="T4631"><text:line-break/></text:span><text:span text:style-name="T4632"><text:line-break/></text:span><text:span text:style-name="T4633">Also weg mit den Knästen?</text:span><text:span text:style-name="T4634"><text:line-break/></text:span><text:span text:style-name="T4635"><text:line-break/>Finde ich etwas utopisch. Weder kann ich mir hier eine Revolution vorstellen noch eine nachrevolutionäre Gesellschaft ohne Knä</text:span><text:span text:style-name="T4636">ste. Wenn du die Umwälzung der bestehenden Verhältnisse als einen radikalen Vorgang siehst, der sich nicht allein auf einen Austausch der Machteliten beschränkt, dürfte es danach weder Vergewaltiger, Mißbraucher, Faschisten, Politiker oder kapitalistische<text:s/></text:span><text:span text:style-name="T4637">Blutsauger geben. Aktuell gibt es sie aber, und vielleicht gehören die nicht in den Knast, aber doch irgendwie weggeschlossen. Solange sich die Gesellschaft insgesamt nicht ändert, wird es auch diese Gefängnisse geben.<text:s/></text:span><text:span text:style-name="T4638"><text:line-break/></text:span><text:span text:style-name="T4639"><text:line-break/></text:span><text:span text:style-name="T4640">Wie ist deine Entlassung abgelaufen</text:span><text:span text:style-name="T4641">?</text:span><text:span text:style-name="T4642"><text:line-break/></text:span><text:span text:style-name="T4643"><text:line-break/>Ich hab nicht damit gerechnet. Eine von der Sicherheit hielt mir das Fax vom BGH unter die Nase, und ich fing an mit Packen. Eine Stunde später stand ich draußen vorm Knast. Ich bin mit einem Taxi nach Hause, wo nach und nach meine Leute eintrafen. Die<text:s/></text:span><text:span text:style-name="T4644">waren zu spät nach Moabit gefahren, und das war auch ganz gut so, denn ohne diese Verschnaufpause wäre es zu viel gewesen. Allein schon wegen der Extreme, erst Reizentzug, dann Reizüberflutung.<text:s/></text:span><text:span text:style-name="T4645"><text:line-break/></text:span><text:span text:style-name="T4646"><text:line-break/></text:span><text:span text:style-name="T4647">Es wurde eine Kaution festgesetzt?</text:span><text:span text:style-name="T4648"><text:line-break/></text:span><text:span text:style-name="T4649"><text:line-break/>Ja, 20.000,- DM und ande</text:span><text:span text:style-name="T4650">re Auflagen, wie dreimal wöchentlich bei den Bullen melden und das Verbot, keinen Kontakt untereinander aufzunehmen, auch nicht über Dritte. Wenn ich mehr mit einer solchen Entlassung gerechnet und darüber nachgedacht hätte, ich hätte mich zumindest schwer</text:span><text:span text:style-name="T4651"><text:s/>getan mit den Auflagen. Die Kaution ist schon wieder so ein Privileg, denn wer von den<text:s/></text:span><text:soft-page-break/><text:span text:style-name="T4652">anderen Knackis kriegt mal locker 20 Mille hingeblättert? Außerdem paßt mir das Prinzip nicht, für deine Freilassung denen was zu zahlen, die dich nach ihren verschisse</text:span><text:span text:style-name="T4653">nen Rechtsnormen eingeknastet haben.<text:s/></text:span><text:span text:style-name="T4654"><text:line-break/></text:span><text:span text:style-name="T4655"><text:line-break/></text:span><text:span text:style-name="T4656">Wie geht es weiter?</text:span><text:span text:style-name="T4657"><text:line-break/></text:span><text:span text:style-name="T4658"><text:line-break/>Mal schaun. Nach unserer Entlassung hat die Bundesanwaltschaft das Verfahren aufgesplittet. In unserem Fall gingen 110 Aktenordner an den Oberstaatsanwalt in Koblenz, der irgendwann vor dem dortig</text:span><text:span text:style-name="T4659">en OLG anklagen wird. Diese Sache haben sie also etwas tiefer gehängt.<text:s/></text:span><text:span text:style-name="T4660"><text:line-break/>Aber die Ermittlungen gegen die vier Abgetauchten im<text:s/></text:span><text:span text:style-name="T4661">radikal</text:span><text:span text:style-name="T4662">-Verfahren laufen weiter über die BAW.</text:span><text:span text:style-name="T4663"><text:line-break/>In den nächsten Monaten werden wir uns darauf konzentrieren, für alle, die es betriff</text:span><text:span text:style-name="T4664">t, eine Prozeßstrategie zu entwerfen. Für mich kann ich sagen, daß mir die Rolle als Angeklagter gar nicht gefällt und daß ich jedem Gericht die Legitimation abspreche, über uns zu urteilen. Mal sehen, ob wird den Spieß wenigstens in Teilen umdrehen können</text:span><text:span text:style-name="T4665">.<text:s/></text:span><text:span text:style-name="T4666"><text:line-break/></text:span><text:span text:style-name="T4667"><text:line-break/></text:span><text:span text:style-name="T4668">Was steckt deiner Meinung nach hinter den Durchsuchungen vom 13.6. und den Verfahren?</text:span><text:span text:style-name="T4669"><text:line-break/></text:span><text:span text:style-name="T4670"><text:line-break/>Ich halte relativ banale Hintergründe für möglich. Wenn ich mich in die Herrschaften von der Bundesanwaltschaft reinversetze, die bisherige Aktenlage berücksichtige<text:s/></text:span><text:span text:style-name="T4671">und das Ganze mit einem Schuß Phantasie würze, ergibt sich folgendes Szenario:</text:span><text:span text:style-name="T4672"><text:line-break/>Sie belauschen sieben Leute in einer Hütte in der Eifel und stellen verwundert fest, daß sie angeblich ein<text:s/></text:span><text:span text:style-name="T4673">radikal</text:span><text:span text:style-name="T4674">-Treffen am Wickel haben statt der begehrten RAF-Connection. Ni</text:span><text:span text:style-name="T4675">cht schlecht, denken sie, denn auch hinter der<text:s/></text:span><text:span text:style-name="T4676">radikal<text:s/></text:span><text:span text:style-name="T4677">sind sie ein gutes Jahrzehnt her, und diese Leute in der Hütte scheinen nicht erst seit gestern politisch aktiv zu sein. In ihren Hirnen nistet der Gedanke, daß ein hochkonspiratives Untergrundblatt na</text:span><text:span text:style-name="T4678">türlich auch Kontakte zu richtigen Bombenwerfern haben muß, etwa zu den AIZ, dem KOMITEE und natürlich zur RAF. Also observieren sie höchstwahrscheinlich die Leute mitsamt Umfeld über 1[ring] Jahre, aber leider scheint die Schnüffelei nicht viel Neues herz</text:span><text:span text:style-name="T4679">ugeben. Denn nach diesen 1[ring] Jahren kriegen sie Haftbefehle nur für genau diese sieben Leute, die sie in der Eifel belauscht haben wollen (später kommt noch ein achter dazu), sie schnappen vier von ihnen, während drei entwischen (wie auch der achte spä</text:span><text:span text:style-name="T4680">ter).</text:span><text:span text:style-name="T4681"><text:line-break/>Möglicherweise hatte die BAW die Faxen dicke und erhoffte sich neue Erkenntnisse über die Durchsuchungen. Das ganze plazieren sie medienwirksam als großangelegte Anti-Terror-Aktion, als Schlag gegen den Linksextremismus, und wenn solche Begriffe fall</text:span><text:span text:style-name="T4682">en, interessiert sich eh kaum noch jemand dafür, was wirklich dahinter steckt und ob sie überhaupt Beweise für ihre Behauptungen haben.</text:span><text:span text:style-name="T4683"><text:line-break/>Aber auch bei den Durchsuchungen scheint nichts Berühmtes abzufallen für ihre heiße These, denn sie kommen keiner einzig</text:span><text:span text:style-name="T4684">en dieser irre gefährlichen TerroristInnen auf die Spur. Ergo kein neuer Haftbefehl. Ganz leer wollen sie natürlich nicht ausgegangen sein; zumindest was die radikal betrifft, vermerken sie angeblich relevante Funde in ihren Akten. Sie präsentieren z.B. ei</text:span><text:span text:style-name="T4685">n Protokoll, das angeblich das abgehörte Treffen in der Eifel-Hütte zusammenfaßt.</text:span><text:span text:style-name="T4686"><text:line-break/>Angesichts der insgesamt mageren Ausbeute und frustriert von den Hoffnungen des einstigen Ansatzes, reicht es womöglich sogar den wackeren BAWisten: nach 26 Monaten eifrigem,</text:span><text:span text:style-name="T4687"><text:s/>aber recht glücklosen Puzzle drücken sie 110 Aktenordner Ermittlungsergebnisse einem untergeordneten Koblenzer Oberstaatsanwalt in die abwehrenden Hände. Jetzt, wo es "nur" noch um eine Zeitung geht, soll der sich drum kümmern.</text:span><text:span text:style-name="T4688"><text:line-break/></text:span><text:soft-page-break/><text:span text:style-name="T4689">Das wäre eine mögliche Vors</text:span><text:span text:style-name="T4690">tellung aus dem Inneren ihrer Gehirnwindungen, aber es gibt auch andere Möglichkeiten, sich den Hintergründen des 13.6. zu nähern. Beispielsweise über die KGT (Koordinierungsgruppe Terrorismusbekämpfung) oder andere Oberchecker, die etwas weiter und vor al</text:span><text:span text:style-name="T4691">lem politischer und strategischer denken als untergebene Beamtenhirne. Wenn Kanther von einem präventiven Schlag gegen die linksextremistische Szene spricht, kommen wir seinen Absichten vielleicht recht nahe, aber auch er bleibt relativ glücklos. Denn bis<text:s/></text:span><text:span text:style-name="T4692">heute wurde nicht viel aus dem furchtbar abschreckenden Konstrukt einer riesigen terroristischen Vereinigung mit lauter Querverbindungen, und selbst die<text:s/></text:span><text:span text:style-name="T4693">radikal<text:s/></text:span><text:span text:style-name="T4694">haben sie nicht plattgemacht. Sie werden sich wutschnaubend in den Arsch gebissen haben, als di</text:span><text:span text:style-name="T4695">e neue Ausgabe erschienen ist.<text:s/></text:span><text:span text:style-name="T4696"><text:line-break/></text:span><text:span text:style-name="T4697"><text:line-break/></text:span><text:span text:style-name="T4698">Demzufolge müßten sie das Verfahren so gut es geht runterspielen?</text:span><text:span text:style-name="T4699"><text:line-break/></text:span><text:span text:style-name="T4700"><text:line-break/>Einiges deutet daraufhin, aber die Geschichte ist noch lange nicht zu Ende. Natürlich werden sie versuchen, das Gesicht zu wahren, und nicht vor laufenden K</text:span><text:span text:style-name="T4701">ameras eingestehen, daß sie in mancherlei Hinsicht einen Schlag ins Wasser gelandet haben.<text:s/></text:span><text:span text:style-name="T4702"><text:line-break/></text:span><text:span text:style-name="T4703"><text:line-break/></text:span><text:span text:style-name="T4704">Nur in mancherlei Hinsicht?</text:span><text:span text:style-name="T4705"><text:line-break/></text:span><text:span text:style-name="T4706"><text:line-break/>Die Ermittlungen gegen die<text:s/></text:span><text:span text:style-name="T4707">radikal<text:s/></text:span><text:span text:style-name="T4708">laufen weiter, es wird eine Anklage und einen Prozeß mit hohem Verurteilungsdruck geben. Vier Leute</text:span><text:span text:style-name="T4709"><text:s/>sind auf der Flucht und würden bei ihrem Auftauchen wahrscheinlich genauso eingeknastet werden wie die drei K.O.M.I.T.E.E.-Beschuldigten oder eine Frau aus Frankfurt, die mit der Knastsprengung der RAF in Weiterstadt in Verbindung gebracht wird.</text:span><text:span text:style-name="T4710"><text:line-break/>Ich will<text:s/></text:span><text:span text:style-name="T4711">damit sagen: Selbst wenn ihre Theorien und Konstrukte nicht aufgehen, hat die repressive Welle der letzten Monate auch gegen die Antifa M und Antifas in Weimar, Passau und Arolsen spürbare Folgen, die nicht verniedlicht werden können. Es ist ja bekannt, da</text:span><text:span text:style-name="T4712">ß die Paragraphen 129 und 129a in erster Linie dazu dienen, Beschuldigte, Gruppen und ganze Szenen mit polizeilichen Mitteln auszuspionieren. Du bist quasi vogelfrei, obwohl nicht verurteilt, und die Bullen können ganz ungezwungen abhören, V-Leute einsetze</text:span><text:span text:style-name="T4713">n, Informationen von Behörden einholen - also alles Dinge, die ansonsten (noch) nicht ganz legal sind. Diese Informationsbeschaffung wird mit lautem Terror-Geschrei legitimiert, worauf nur ganzen selten - ich glaube in etwa 3% aller Fälle beim SS 129a - ei</text:span><text:span text:style-name="T4714">ne gerichtliche Verurteilung folgt. In der Regel blasen sie die Backen auf wie Frösche, die Medien geifern, die Öffentlichkeit wird konditioniert, und wenn keine mehr hinschaut, verlaufen die Ermittlungen im Sande, oder die Prozesse werden schnell und gerä</text:span><text:span text:style-name="T4715">uschlos abgewickelt.</text:span><text:span text:style-name="T4716"><text:line-break/>Hinzu kommt, daß seit dem 13.6. eine Menge Leute in mehreren Städten in die Antirepressionsarbeit eingebunden und damit aus anderen Aktivitäten und Strukturen abgezogen sind. Es gibt haufenweise Zeugen- und Zeuginnen-Vorladungen in Fra</text:span><text:span text:style-name="T4717">nkfurt, Wiesbaden, Berlin und anderen Städten. Die Repression will also nicht nur abschrecken, sondern auch beschäftigen. Allerdings muß sich diese relativ aufgezwungene Beschäftigung nicht nur schlecht auswirken, denn gerade auch aus so einer Arbeit lasse</text:span><text:span text:style-name="T4718">n sich politische Diskussionen und Erkenntnisse über das Wesen des Systems und seiner Schwachpunkte ziehen, Leute lernen sich neu kennen und arbeiten zusammen.<text:s/></text:span><text:span text:style-name="T4719"><text:line-break/></text:span><text:span text:style-name="T4720"><text:line-break/></text:span><text:span text:style-name="T4721">Nochmal zum<text:s/></text:span><text:span text:style-name="T4722">radikal</text:span><text:span text:style-name="T4723">-Verfahren: Was bleibt übrig, wenn die Verbindungen zu militanten und bewaf</text:span><text:span text:style-name="T4724">fneten Gruppen nicht konstruiert werden können?</text:span><text:span text:style-name="T4725"><text:line-break/></text:span><text:span text:style-name="T4726"><text:line-break/></text:span><text:soft-page-break/><text:span text:style-name="T4727">Moment, ich hab gesagt, daß es derzeit nicht danach aussieht, und einigen Vorstellungen freien Lauf gelassen. Aber staatsanwaltliche Konstrukte sind Interpretationen, die einem politischen Interesse folgen u</text:span><text:span text:style-name="T4728">nd wenig mit tatsächlichen Fakten zu tun haben. Der SS 129 ist nicht vom Tisch, und hier streben sie ein Präzedenzurteil an. Erstmalig soll eine als Redaktion verdächtigte Gruppe als kriminelle Vereinigung abgeschossen werden, und wenn das durchkommt, könn</text:span><text:span text:style-name="T4729">en sie in Zukunft alle anderen linken Stadtzeitungen und Medien im allgemeinen kriminalisieren. Ob und wieweit sie sich vorwagen, hängt wesentlich vom Gegenwind ab...<text:s/></text:span><text:span text:style-name="T4730"><text:line-break/></text:span><text:span text:style-name="T4731"><text:line-break/></text:span><text:span text:style-name="T4732">... der nicht gerade stürmisch bläst. Warum gibt es heute weniger Protest gegen diesen<text:s/></text:span><text:span text:style-name="T4733">grundsätzlichen Angriff auf die Pressefreiheit als vor 12 Jahren?</text:span><text:span text:style-name="T4734"><text:line-break/></text:span><text:span text:style-name="T4735"><text:line-break/>Das wüßte ich auch gerne. Damals war die Linke allgemein noch nicht so schwach, und es gab einen fließenden Übergang zu Teilen des liberalen und bürgerlichen Lagers, die sich für Meinungsfr</text:span><text:span text:style-name="T4736">eiheit und Menschenrechte eingesetzt haben. Heute gehen liberale und emanzipative Positionen im Trend der rechten Volksgemeinschaft unter bzw. passen sich an. Die Lichterketten waren die letzten öffentlichen Auftritte dieses Spektrums, heute existiert es a</text:span><text:span text:style-name="T4737">ls politische Kraft genausowenig wie die Linke.</text:span><text:span text:style-name="T4738"><text:line-break/>Anfangs hatte ich Illusionen, weil die<text:s/></text:span><text:span text:style-name="T4739">radikal<text:s/></text:span><text:span text:style-name="T4740">1984 viel Sympathie genoß und gegen die Repression unterstützt wurde. Jetzt halte ich es für richtig, bei der Soliarbeit auf die eigenen Leute zu setzen, also di</text:span><text:span text:style-name="T4741">e radikale Linke. Das hat den Vorteil, daß du nicht paar Obercheckern in Parteien und Vereinen in den Arsch kriechen mußt, nur weil du sie brauchst, daß du statt opportunistischem Herumlavieren die eigenen Inhalte betonen und weiterentwickeln kannst. Dieje</text:span><text:span text:style-name="T4742">nigen, die sich auf dieser Grundlage für den Fall interessieren, werden sich einklinken. Denn ich rede nicht von einer sektiererischen oder arroganten Politik, sondern von einer Öffentlichkeitsarbeit, die sich mit klaren Positionen präsentiert, nach außen<text:s/></text:span><text:span text:style-name="T4743">geht und Informationen anbietet.<text:s/></text:span><text:span text:style-name="T4744"><text:line-break/></text:span><text:span text:style-name="T4745"><text:line-break/></text:span><text:span text:style-name="T4746">Welche anderen Gründe - neben den extensiven Auslegung des SS 129 - kannst du dir bei der Verfolgung speziell der<text:s/></text:span><text:span text:style-name="T4747">radikal<text:s/></text:span><text:span text:style-name="T4748">vorstellen?</text:span><text:span text:style-name="T4749"><text:line-break/></text:span><text:span text:style-name="T4750"><text:line-break/>Zum einen wird es ihnen um die Struktur gehen, die die<text:s/></text:span><text:span text:style-name="T4751">radikal<text:s/></text:span><text:span text:style-name="T4752">offensichtlich seit Jah</text:span><text:span text:style-name="T4753">ren erfolgreich trägt und die sie als bundesweit und hochkonspirativ bezeichnen. Hier sehe ich Gemeinsamkeiten mit dem Verfahren gegen die Antifa M aus Göttingen, wo ebenfalls über den SS 129 ein Mammutprozeß gegen 17 Beschuldigte über ein Jahr terminiert<text:s/></text:span><text:span text:style-name="T4754">wurde. In diesen Strukturen hat sich im Laufe der Jahre etwas entwickelt, das für mehr als Zeitungsmachen oder regionale Antifapolitik genutzt werden kann, und das beunruhigt sie, insbesondere wenn sie keine Spitzel drin haben und auf sogenannte Zufallsfun</text:span><text:span text:style-name="T4755">de wie die Abhörung dieser Eifel-Hütte angewiesen sind. Alles, was sie nicht kontrollieren, ist ihnen ein Dorn im Auge, besonders weil sie innen Ruhe brauchen, wenn sie außen aufrüsten und immer offener als Kriegspartei auftreten.</text:span><text:span text:style-name="T4756"><text:line-break/>Auf der anderen Seite pas</text:span><text:span text:style-name="T4757">sen ihnen natürlich die staats- und herrschaftsfeindlichen Inhalte nicht, insbesondere daß sich die<text:s/></text:span><text:span text:style-name="T4758"><text:line-break/></text:span><text:span text:style-name="T4759">radikal<text:s/></text:span><text:span text:style-name="T4760">kontinuierlich und solidarisch mit militanten Aktionen und bewaffnetem Kampf beschäftigt. Diese Inhalte sind ja laut<text:s/></text:span><text:span text:style-name="T4761">radikal<text:s/></text:span><text:span text:style-name="T4762">der Grund für die verd</text:span><text:span text:style-name="T4763">eckte Struktur, denn erst als 1984 der Abdruck von Erklärungen kriminalisiert wurde, wurde die Zeitschrift konspirativ organisiert. Inhalt und Form sind demnach auch geschichtlich als Einheit zu sehen.<text:s/></text:span><text:span text:style-name="T4764"><text:line-break/></text:span><text:span text:style-name="T4765"><text:line-break/></text:span><text:span text:style-name="T4766">Nun ist es mit der Diskussion militanter und bewaffn</text:span><text:span text:style-name="T4767">eter Politik auch in der radikal nicht allzu<text:s/></text:span><text:soft-page-break/><text:span text:style-name="T4768">weit her ...</text:span><text:span text:style-name="T4769"><text:line-break/></text:span><text:span text:style-name="T4770"><text:line-break/>Wie auch, wenn sie nur auf dem Papier einer Zeitschrift läuft? Es verhält sich hier nicht groß anders wie in der Linken allgemein: Nach der Erklärung der RAF und der Auflösung einer RZ 1992 gab es<text:s/></text:span><text:span text:style-name="T4771">eine Flut von Positionspapieren, aber mittlerweile ist Ruhe im Karton.</text:span><text:span text:style-name="T4772"><text:line-break/>Niemand sagt, daß die militante Debatte in der<text:s/></text:span><text:span text:style-name="T4773">radikal<text:s/></text:span><text:span text:style-name="T4774">befriedigend stattfindet. Der Punkt ist, daß sie noch am ehesten<text:s/></text:span><text:span text:style-name="T4775">die Möglichkeit</text:span><text:span text:style-name="T4776"><text:s/>für diese Diskussion bietet, die ja nur schlecht<text:s/></text:span><text:span text:style-name="T4777">über Vollversammlungen oder legale Medien geführt werden kann. Sie enthält regelmäßig Erklärungen zu militanten Aktionen, die teilweise kommentiert werden und Diskussionsansätze bieten. So werden die militante Debatte für die Linke wenigstens wach gehalten</text:span><text:span text:style-name="T4778"><text:s/>und die Reste an Kommunikation gewährleistet.</text:span><text:span text:style-name="T4779"><text:line-break/>Wie gesagt, wurde die<text:s/></text:span><text:span text:style-name="T4780">radikal<text:s/></text:span><text:span text:style-name="T4781">offensichtlich als Reaktion auf die Kriminalisierung von Inhalten verdeckt organisiert, weil die Selbstbestimmung und die Authentizität der eigenen Diskussionen an erster Stelle s</text:span><text:span text:style-name="T4782">tand und weil radikale Inhalte zwangsläufig der Schere im eigenen Kopf zum Opfer fallen, wenn du als Verantwortliche greifbar und einem ständigen Repressionsdruck ausgesetzt bist. Fast alle Stadtzeitungen der 80er Jahre sind daran zugrunde gegangen. Insofe</text:span><text:span text:style-name="T4783">rn kann die<text:s/></text:span><text:span text:style-name="T4784">radikal<text:s/></text:span><text:span text:style-name="T4785">vom Selbstverständnis und Aufbau her ein zentraler Ort für eine umfassende Auseinandersetzung über die Neubestimmung militanter und bewaffneter Politik sein.</text:span><text:span text:style-name="T4786"><text:line-break/>Anzunehmen, daß auch Kanther &amp; Konsorten so was vermuten, und deshalb handeln<text:s/></text:span><text:span text:style-name="T4787">sie präventiv. Sie möchten natürlich, daß militante und bewaffnete Aktionen von der Bildfläche verschwinden und für immer aus dem Bewußtsein getilgt werden, denn dann wäre die Linke zahnlos.<text:s/></text:span><text:span text:style-name="T4788"><text:line-break/></text:span><text:span text:style-name="T4789"><text:line-break/></text:span><text:span text:style-name="T4790">Widerspricht das nicht der realen Bedeutung militanter und bewa</text:span><text:span text:style-name="T4791">ffneter Aktionen?</text:span><text:span text:style-name="T4792"><text:line-break/></text:span><text:span text:style-name="T4793"><text:line-break/>Die Bedeutung militanter Aktionen tendiert derzeit ebenso gegen Null, wie du die gesellschaftliche Bedeutung der Linken allgemein mit der Lupe suchen mußt. In meinen Augen sind militante und bewaffnete Gruppen Teil der Linken, insofern i</text:span><text:span text:style-name="T4794">st es ein und dasselbe Problem. Entsprechend den offen arbeitenden Gruppen haben sich natürlich auch militante Gruppen aufgelöst und dezimiert, hier wie da fand eine Zäsur statt und besteht Diskussionsbedarf.</text:span><text:span text:style-name="T4795"><text:line-break/>Für viele Teile der Linken ist es eine Zeit des</text:span><text:span text:style-name="T4796"><text:s/>Sammelns und der Neubestimmung, warum also nicht auch für die militante? Daran ist erst mal nichts Besonderes, auch wenn natürlich zehnmal mehr Schweinwerfer auf eine selbstkritische Erklärung der RAF gerichtet sind als z.B. auf eine Infoladengruppe. Die<text:s/></text:span><text:span text:style-name="T4797">Auflösung zahlreicher Strukturen der legalen Linken wird wie selbstverständlich nur zur Kenntnis genommen, während das Halali groß ist, wenn eine RZ ihren Abgang erklärt. Ich finde, daran zeigt sich ein schräges Verhältnis, eine unausgesprochene Hierarchie</text:span><text:span text:style-name="T4798"><text:s/>der legalen Linken zu ihren militanten Teilen.<text:s/></text:span><text:span text:style-name="T4799"><text:line-break/></text:span><text:span text:style-name="T4800"><text:line-break/></text:span><text:span text:style-name="T4801">Was mißfällt dir an diesem Verhältnis?</text:span><text:span text:style-name="T4802"><text:line-break/></text:span><text:span text:style-name="T4803"><text:line-break/>Eine ganze Menge. Besonders, daß heute etliche zumeist gesetztere Linke daran arbeiten, militante und bewaffnete Geschichte abzuwickeln. Statt einer solidarischen Aus</text:span><text:span text:style-name="T4804">einandersetzung werden Stimmungen und Behauptungen ausgetauscht, und so können wenige aus dem Zusammenhang gerissene Sätze aus der Auflösungserklärung einer RZ die Geschichte aller Zellen im Handstreich erledigen. Wenn diese Linken über bewaffneten Kampf r</text:span><text:span text:style-name="T4805">eden, ist das keine Reflektion, sondern Abwehr oder Distanzierung. Zwischen ihren Zeilen spiegeln sich die eigenen ungelösten Widersprüche, die sie gegen militante Gruppen wenden.</text:span><text:span text:style-name="T4806"><text:line-break/></text:span><text:soft-page-break/><text:span text:style-name="T4807">Es scheint der Gang der Dinge, daß jede emanzipative Bewegung nach ihrer Auf</text:span><text:span text:style-name="T4808">lösung auch in den Herzen und dem Verstand ehemaliger AktivistInnen zu existieren aufhört. Wo sind die radikalen Linken von 68 geblieben oder die Autonomen der 80er Jahre? Mit zunehmendem Alter macht sich Resignation und Ohnmacht breit, man ist abgekämpft<text:s/></text:span><text:span text:style-name="T4809">und sehnt sich vielleicht nach etwas mehr Ruhe und Sicherheiten. Im Widerspruch dazu steht das Wissen, daß der Weg zurück in ein bürgerliches Leben Verrat an den eigenen Idealen ist, und da sind es gerade militante Aktionen, die mit diesem durchaus persönl</text:span><text:span text:style-name="T4810">ichen Widerspruch konfrontieren. Denn unabhängig vom jeweiligen Blickwinkel bleibt die Frage, wie die Verhältnisse radikal zu ändern wären, ohne auch bewaffneten Kampf, und wie ohne Militanz die Option einer ernstzunehmenden Gegenmacht aufgebaut werden kan</text:span><text:span text:style-name="T4811">n, die nicht nur appelliert, sondern auch mit Nachdruck Forderungen aufstellen kann.<text:s/></text:span><text:span text:style-name="T4812"><text:line-break/></text:span><text:span text:style-name="T4813"><text:line-break/></text:span><text:span text:style-name="T4814">Nun gibt es ja genug Gründe, bewaffnete Strategien und Praxis gründlich zu diskutieren.</text:span><text:span text:style-name="T4815"><text:line-break/></text:span><text:span text:style-name="T4816"><text:line-break/>Natürlich, aber mir geht es um die Motivation bei der Diskussion. Stell dir eine</text:span><text:span text:style-name="T4817"><text:s/>Gesprächsrunde von Leuten vor, die nach vorne diskutieren und die Geschichte in Richtung Neubestimmung aufarbeiten wollen. Wenn da welche bei sind, die das gar nicht wollen, die eigentlich nur Ballast abwerfen und die Geschichte militanter Aktionen und de</text:span><text:span text:style-name="T4818">s bewaffneten Kampfes für immer abschließen wollen, wird das die Runde sprengen. Sie werden mit ihren Widersprüchen dominieren.</text:span><text:span text:style-name="T4819"><text:line-break/>Übertrage dieses Bild auf den Mainstream der Auseinandersetzung in linken und auch linksradikalen Medien, und es wird klar, waru</text:span><text:span text:style-name="T4820">m Gegenpositionen nicht nur schlechte Karten haben, sondern sich kaum noch äußern. Wer hängt sich bei diesem Thema schon gerne aus dem Fenster, vor allem dem öffentlichen?<text:s/></text:span><text:span text:style-name="T4821"><text:line-break/></text:span><text:span text:style-name="T4822"><text:line-break/></text:span><text:span text:style-name="T4823">Kannst du ein konkretes Beispiel nennen?</text:span><text:span text:style-name="T4824"><text:line-break/></text:span><text:span text:style-name="T4825"><text:line-break/>Die Argumentation findet meist in Nebens</text:span><text:span text:style-name="T4826">ätzen und verschleiert statt. Du findest sie auch in der Soliarbeit zur radikal, beispielsweise in dem Film "Happy birthday Haftbefehl". Dort legt sogar jemand von der<text:s/></text:span><text:span text:style-name="T4827"><text:line-break/></text:span><text:span text:style-name="T4828">radikal<text:s/></text:span><text:span text:style-name="T4829">mit verzerrter Stimme nahe, Militanz als geschichtliches Relikt abzuhaken, da s</text:span><text:span text:style-name="T4830">ie unter anderem heute von den Rechten dominiert wäre. In Verlängerung dieser Argumentation schreibt der Autor des Films danach in der<text:s/></text:span><text:span text:style-name="T4831">konkret</text:span><text:span text:style-name="T4832">, Feuer und Flamme hätten als Mittel gegen den Staat ausgedient, weil sie heute auch das Leben von Flüchtlingen ge</text:span><text:span text:style-name="T4833">fährden.</text:span><text:span text:style-name="T4834"><text:line-break/>Nun mag ein Brandsatz dem anderen gleichen, aber entscheidend bleibt doch, wohin er fliegt und mit welchem politischen Hintergrund. Eine Argumentation, die da keine Unterschiede macht, erinnert mich an die von der<text:s/></text:span><text:span text:style-name="T4835">taz<text:s/></text:span><text:span text:style-name="T4836">in den 80ern angeleierte Gewa</text:span><text:span text:style-name="T4837">ltdebatte, in der das Mittel an sich verteufelt wurde, ohne den Inhalt und die Hintergründe zu berücksichtigen. Im Ergebnis bleibt das Gewaltmonopol beim Staat, und wird uns täglich in der Flüchtlingspolitik, in Somalia, Bosnien undundund vorgeführt. Die z</text:span><text:span text:style-name="T4838">itierten Äußerungen verfolgen evtl. das Ziel, die<text:s/></text:span><text:span text:style-name="T4839">radikal<text:s/></text:span><text:span text:style-name="T4840">als pluralistisches Diskussionsforum darzustellen, und deswegen werden ihre inhaltlich militanten Schwerpunkte verkleinert. Aber wenn ich mir die Ausgaben 148-152 anschaue, wegen der wir angeklagt w</text:span><text:span text:style-name="T4841">erden sollen, finden sich darin jede Menge Aktionserklärungen mit wohlwollenden Kommentaren, selbst die Anleitung für die aktuell im Castor-Widerstand beliebten Wurfanker auf Bahnoberleitungen. Also frage ich mich, wem gegenüber läuft eigentlich diese Argu</text:span><text:span text:style-name="T4842">mentation und zu welchem Zweck wird militante Politik zum Modetrend umgedichtet und ihrer Inhalte beraubt?<text:s/></text:span><text:span text:style-name="T4843"><text:line-break/></text:span><text:soft-page-break/><text:span text:style-name="T4844"><text:line-break/></text:span><text:span text:style-name="T4845">Welche Rolle kann die<text:s/></text:span><text:span text:style-name="T4846">radikal<text:s/></text:span><text:span text:style-name="T4847">dabei spielen, die von dir befürchtete Abwicklung zu verhindern?</text:span><text:span text:style-name="T4848"><text:line-break/></text:span><text:span text:style-name="T4849"><text:line-break/>Das hab ich im wesentlichen schon gesagt: Sie biete</text:span><text:span text:style-name="T4850">t Grundvorausetzungen und Möglichkeiten, wie Kontinuitäten, Grundsolidarität und eine scheinbar weitgestreute Verbreitung. Der Rest liegt bei den betreffenden Genossen und Genossinnen, die die militante Debatte führen und ihre Beweggründe vermitteln oder z</text:span><text:span text:style-name="T4851">ur Diskussion stellen wollen. Geschieht dies nicht, verliert die<text:s/></text:span><text:span text:style-name="T4852">radikal<text:s/></text:span><text:span text:style-name="T4853">eventuell einen erheblichen Teil ihrer Existenzberechtigung, vielleicht hat sie sich dann ganz überlebt.</text:span><text:span text:style-name="T4854"><text:line-break/>Militante Aktionen und bewaffneten Kampf wird es trotzdem weiter geben, auch w</text:span><text:span text:style-name="T4855">enn sie von Flüchtlingen und MigrantInnen getragen werden. Vielleicht hat die deutsche Linke damit nichts mehr zu tun, und ihre aktuellen Glanzlichter distanzieren sich dann genauso von Gewalt wie ihre VorgängerInnen bei der<text:s/></text:span><text:span text:style-name="T4856"><text:line-break/></text:span><text:span text:style-name="T4857">taz<text:s/></text:span><text:span text:style-name="T4858">und den Grünen.<text:s/></text:span><text:span text:style-name="T4859"><text:line-break/></text:span><text:span text:style-name="T4860"><text:line-break/></text:span><text:span text:style-name="T4861">Wie erkl</text:span><text:span text:style-name="T4862">ärst du dir die relativ starke Mobilisierung zum<text:s/></text:span><text:span text:style-name="T4863">radikal</text:span><text:span text:style-name="T4864">-Verfahren, beispielsweise bei der Demo in Hamburg?</text:span><text:span text:style-name="T4865"><text:line-break/></text:span><text:span text:style-name="T4866"><text:line-break/>Das liegt bestimmt auch am Thema, der Zeitschrift selbst. Du kannst sie anfassen, sie ist sichtbar, und von daher ergibt sich eher eine Betroffenhe</text:span><text:span text:style-name="T4867">it und Verbundenheit als für abstraktere Geschichten. Wir als Beschuldigte scheinen auch relativ gut verwurzelt zu sein in unseren Städten, denn ohne die Freunde und Genossinnen würde bestimmt weniger laufen.</text:span><text:span text:style-name="T4868"><text:line-break/>Außerdem scheinen ältere GenossInnen heute zu e</text:span><text:span text:style-name="T4869">rkennen, daß zwischen dem individuellen Gebrauchswert der Zeitung für sie selbst und ihrer politischen Funktion ein Unterschied besteht. Für andere, jüngere, ist die<text:s/></text:span><text:span text:style-name="T4870">radikal<text:s/></text:span><text:span text:style-name="T4871">vielleicht auch ein Symbol, das sich seit über einem Jahrzehnt erfolgreich gegen d</text:span><text:span text:style-name="T4872">ie Kriminalisierung wehrt. Das vermittelt Glaubwürdigkeit, d.h. die Inhalte der Zeitung stehen im Einklang mit ihrer Praxis, und nicht wenige gehen dabei Risiken ein. In einer Zeit, wo in großen Teilen der Alt-Linken vornehmlich überlegt und geredet wird,<text:s/></text:span><text:span text:style-name="T4873">ohne die Diskussionen in die Praxis zu übersetzen, wo gewachsene linke Strukturen zerfallen sind oder zerschlagen wurden, wirkt so was natürlich mobilisierend.</text:span><text:span text:style-name="T4874"><text:line-break/>An<text:s/></text:span><text:span text:style-name="T4875">diesem</text:span><text:span text:style-name="T4876"><text:s/>Mythos der<text:s/></text:span><text:span text:style-name="T4877">radikal<text:s/></text:span><text:span text:style-name="T4878">kann ich nichts Schlechtes entdecken, denn er gründet auf Erfolgen,</text:span><text:span text:style-name="T4879"><text:s/>wegen der man sich nicht verstecken muß. Die Problematik von Mythen besteht meines Erachtens im Umgang mit ihnen. Du kannst sie reproduzieren, indem du dich zum Fatzke machst, dich aufs Podest stellst oder zur Avantgarde erklärst. Oder du kannst dich als<text:s/></text:span><text:span text:style-name="T4880">Mensch aus Fleisch und Blut vorstellen und den Mythos nutzen, um deine Inhalte rüberzubringen.<text:s/></text:span><text:span text:style-name="T4881"><text:line-break/></text:span><text:span text:style-name="T4882"><text:line-break/></text:span><text:span text:style-name="T4883">Noch ein Schlußwort?</text:span><text:span text:style-name="T4884"><text:line-break/></text:span><text:span text:style-name="T4885"><text:line-break/>Ja, aus einer Rede von Heinrich Böll, 1958:</text:span><text:span text:style-name="T4886"><text:line-break/>"Es ist kein Zufall, daß immer da, wo der Geist als Gefahr angesehen wird, als erstes die Büc</text:span><text:span text:style-name="T4887">her verboten, die Zeitungen, Zeitschriften und Rundfunkmeldungen einer strengen Zensur unterworfen werden; zwischen zwei Zeilen, aus dieser winzigen Schußlinie des Druckers, kann man Dynamit genug anhäufen, um Welten in die Luft zu sprengen.</text:span><text:span text:style-name="T4888"><text:line-break/>In allen Staat</text:span><text:span text:style-name="T4889">en, in denen Terror herrscht, ist das Wort fast noch mehr gefürchtet als bewaffneter Widerstand, und oft ist das letzte die Folge des ersten. Die Sprache kann der letzte Hort der Freiheit sein. Wir wissen, daß ein Gespräch, daß ein heimlich weitergereichte</text:span><text:span text:style-name="T4890">s Gedicht kostbarer<text:s/></text:span><text:soft-page-break/><text:span text:style-name="T4891">werden kann als Brot, nach dem in allen Revolutionen die Aufständischen geschrien haben."</text:span><text:span text:style-name="T4892"><text:line-break/></text:span></text:p>
      <text:soft-page-break/>
      <text:h text:style-name="P4893" text:outline-level="2">Einige Gedanken zum Exil aus dem Exil</text:h>
      <text:p text:style-name="Normal"><text:span text:style-name="T4894">Exil - ein Thema, das selten "Thema" ist in der Linken: schwer zu fassen und nur unvollständig zu beschrei</text:span><text:span text:style-name="T4895">ben. Außerdem mußten sich in letzter Zeit nur wenige deutsche Linke dorthin begeben.<text:s/></text:span>Aber wo ist das überhaupt - Exil?<text:s/><text:span text:style-name="T4896">Wie sieht es dort aus, wie geht es einer/m Exilierten, womit beschäftigt sie sich ...?<text:s/></text:span><text:span text:style-name="T4897"><text:line-break/>Exilien - ein unbekanntes Land?!<text:s/></text:span><text:span text:style-name="T4898"><text:line-break/></text:span><text:span text:style-name="T4899"><text:line-break/></text:span><text:span text:style-name="T4900"><text:line-break/></text:span><text:span text:style-name="T4901">Ein Märchen??</text:span><text:span text:style-name="T4902">?<text:s/></text:span><text:span text:style-name="T4903"><text:line-break/>Von Exilien soll ich euch erzählen.<text:s/></text:span>Nun, das ist nicht so einfach.<text:s/><text:span text:style-name="T4904">Erst einmal bin ich dort gerade erst angekommen, und es ist ein unglaublich großes Land, von dem ich nur einen ganz kleinen Teil kenne. Es ist fast so groß wie die ganze Erde, und Mensch</text:span><text:span text:style-name="T4905">en aus dem Land, wo ich herkomme, reisen dort in der letzten Zeit nur sehr selten hin. Aber es gibt hier sehr viele Menschen aus Afrika, Südamerika oder auch Osteuropa, die sehr viel mehr Erfahrung mit diesem Land haben - aber sie leben hier in Gegenden un</text:span><text:span text:style-name="T4906">d unter Verhältnissen, die mir weitestgehend verschlossen bleiben. Auch der kleine Teil, den ich kenne, ist schwer zu beschreiben. Zum einen erlauben die BewohnerInnen hier nicht, daß man ihr Land allzu genau beschreibt - aus Sicherheitsgründen, wie sie sa</text:span><text:span text:style-name="T4907">gen (ich konnte bisher noch nicht ergründen, was wirklich dahintersteckt, aber keine Sorge, ich arbeite dran!). Und zum anderen erleben alle, die hier mal gewesen sind oder immer noch sind, auch diesen kleinen Landesteil, den ich mit der Zeit kennenlerne v</text:span><text:span text:style-name="T4908">öllig unterschiedlich.<text:s/></text:span><text:span text:style-name="T4909"><text:line-break/>Deshalb ist es schwer, dieses Land halbwegs allgemeingültig zu beschreiben, da es immer wieder anders aussieht und die, die sich dort hinbegeben, meistens so gut wie keine Vorstellung davon haben, wie es aussieht, was sie dort erwar</text:span><text:span text:style-name="T4910">tet. Zum Teil haben sie vorher noch nie versucht, etwas darüber zu erfahren, und wenn doch, hatten sie große Schwierigkeiten an die rar gesäten Reiseberichte heranzukommen. Aus früheren Zeiten gibt es zwar eine Vielzahl von Berichten, aber nur wenige, die<text:s/></text:span><text:span text:style-name="T4911">in letzter Zeit aus Exilien zurückgekommen sind, haben sich entlocken lassen, was sie dort erlebten, und einige sind dort auch für immer geblieben. Doch auch für die, die versucht haben, sich sicherheitshalber vorher schon möglichst gründlich über das unbe</text:span><text:span text:style-name="T4912">kannte Land zu informieren, und vielleicht sogar schon mal Kontakte zu den Menschen, die dort leben, aufgenommen haben, werden erfahren, daß das Land dann doch wieder ganz anders aussieht, als sie es sich vorgestellt haben. Denn es ist ein gewaltiger Unter</text:span><text:span text:style-name="T4913">schied, ob mensch sich - sagen wir mal - einen Reiseprospekt von einem Land betrachtet und sich dann versucht vorzustellen, wie es sich dort leben läßt, oder ob mensch sich wirklich dort niederläßt. Oft muß die Abreise auch völlig überstürzt angetreten wer</text:span><text:span text:style-name="T4914">den, ohne für den Zeitpunkt dann auch schon gebucht zu haben, ohne sich vorher anmelden zu können. Wenn ihr Glück habt trefft ihr Menschen in Exilien, die freundlich sind und hilfsbereit. Am Anfang braucht ihr viel Geduld, um euch zurechtzufinden und das L</text:span><text:span text:style-name="T4915">and kennenzulernen. Aber einigen von euch wird es dort nach einiger Zeit so gut gefallen, daß ihr vielleicht gar nicht mehr zurückwollt - aber da beginnt schon eine andere Geschichte, die ich euch ein andermal erzählen will.<text:s/></text:span><text:span text:style-name="T4916"><text:line-break/></text:span><text:span text:style-name="T4917"><text:line-break/></text:span><text:span text:style-name="T4918"><text:line-break/></text:span><text:span text:style-name="T4919">Nu aber:</text:span><text:span text:style-name="T4920"><text:line-break/></text:span><text:soft-page-break/><text:span text:style-name="T4921">Dieser Text entsteh</text:span><text:span text:style-name="T4922">t aus der Auseinandersetzung mit unserer Exilsituation (in der wir uns seit etwa einem halben Jahr wegen des Vorwurfes der Mitarbeit bei der<text:s/></text:span><text:span text:style-name="T4923">radikal</text:span><text:span text:style-name="T4924"><text:s/>befinden) und mit Hilfe der Texte aus der<text:s/></text:span><text:span text:style-name="T4925">radikal</text:span><text:span text:style-name="T4926"><text:s/>153, die sich mit "Exil" beschäftigen.</text:span><text:span text:style-name="T4927"><text:line-break/>Vorweg möchten wir</text:span><text:span text:style-name="T4928"><text:s/>klarstellen, daß wir unsere Situation momentan als ein Stadium zwischen Flucht und Exil begreifen, nicht mehr nur Flucht, sondern so langsam auf dem Weg, ein Leben im Exil aufzubauen. Wir denken, bestimmte Sachen sind verallgemeinerbar, da alle ins Exil G</text:span><text:span text:style-name="T4929">etriebene mit ähnlichen Fragestellungen, Unsicherheiten und Problemen konfrontiert sein werden. Vor allem ist mensch plötzlich weitestgehend abgeschnitten von Auseinandersetzungen und Diskussionen, und auch die Möglichkeiten, nach alten Mustern zu agieren,</text:span><text:span text:style-name="T4930"><text:s/>das Leben zu gestalten, Politik zu machen, fallen erst mal weg und müssen auf andere Art und Weise ersetzt werden.</text:span><text:span text:style-name="T4931"><text:line-break/></text:span><text:span text:style-name="T4932"><text:line-break/></text:span><text:span text:style-name="T4933"><text:line-break/></text:span><text:span text:style-name="T4934">Besondere Bedingungen für Frauen im Exil<text:s/></text:span><text:span text:style-name="T4935"><text:line-break/>Beginnen wollen wir mit einem Punkt, der (und das überrascht uns nicht) in den vorliegenden Text</text:span><text:span text:style-name="T4936">en vernachlässigt oder ganz weggelassen wird: die speziellen Bedingungen und Probleme, die sich für Frauen ergeben, wenn sie sich zur Flucht und für Exil entscheiden.<text:s/></text:span><text:span text:style-name="T4937"><text:line-break/>Für Frauen bedeutet ein Leben in der Illegalität normalerweise, sich weniger wehren zu k</text:span><text:span text:style-name="T4938">önnen gegen sexistische An- und Übergriffe. Denn ein Leben im Exil heißt immer auch, sich möglichst unauffällig und zurückhaltend in der Öffentlichkeit zu bewegen, kein Aufsehen zu erregen. Außerdem stellt die Vergewaltigungsbedrohung eine noch größere Gef</text:span><text:span text:style-name="T4939">ahr dar, als sie es ohnehin schon ist. Da muß frau sich schon mit beschäftigen, wie sie in einer illegalen Situation auf Angriffe reagieren kann und will. Zum Beispiel: Wenn sie abends durch die Stadt geht, ist dies mit ganz anderen Unsicherheiten verbunde</text:span><text:span text:style-name="T4940">n, als es früher der Fall war. Dies wird frau sehr schnell klar. Sie kann nun nicht mehr im Falle eines Angriffes vielleicht noch schnell zu einer in der Nähe wohnenden Freundin flüchten. Sie kann sich nicht mehr mit ihren Freundinnen treffen, um ihnen dav</text:span><text:span text:style-name="T4941">on zu erzählen und sich mit ihnen zu beraten. Sie wird sich unsicher sein, auf welche Infrastrukturen wie Notruf o.ä. sie zurückgreifen könnte, so es sie gibt.<text:s/></text:span><text:span text:style-name="T4942"><text:line-break/>Und auch die Variante verbale Anmache löst immer noch eher Unsicherheit aus. Eskalation kann im</text:span><text:span text:style-name="T4943"><text:s/>schlimmsten Fall bedeuten, sich die Bullen an den Hals zu holen. Deeskalation kann bedeuten, den Typen nicht genügend klar zu machen, daß sie sich verpissen sollen. Auffälligkeit auf der Straße assoziiert sie immer noch mit einem gewissen Risiko. Was ist,</text:span><text:span text:style-name="T4944"><text:s/>wenn sich noch andere Leute einmischen usw. Alles Fragen, auf die frau nicht so schnell schlüssige Antworten finden wird.<text:s/></text:span><text:span text:style-name="T4945"><text:line-break/>Ein anderer nicht zu unterschätzender Punkt ist, daß frau sich gerade am Anfang in einem ziemlich vollständigen Abhängigkeitsverhält</text:span><text:span text:style-name="T4946">nis befindet und auch da die Gefahr bestehen kann, daß dies von Männern ausgenutzt wird. Und das beginnt ja schon bei solchen Sachen wie: sexistische Sprüche, Blicke, Verhaltensweisen, auf die frau bisher sofort ziemlich heftig reagiert hat, es sich nun ab</text:span><text:span text:style-name="T4947">er zweimal überlegt, was das für Folgen haben könnte: schlechte Stimmung und mieseres, abgekühltes Verhältnis zu den Leuten/Männern. Und das in einer Situation, wo du, wie gesagt - zumindest am Anfang - auf eine sehr beschränkte Anzahl von Menschen angewie</text:span><text:span text:style-name="T4948">sen und von ihnen auch abhängig bist.<text:s/></text:span><text:span text:style-name="T4949"><text:line-break/>Wir hoffen, es ist etwas klarer geworden, daß es für Männer und Frauen auch in der Exilsituation gravierende Unterschiede gibt.<text:s/></text:span><text:span text:style-name="T4950"><text:line-break/>Nur kurz erwähnen wollen wir, daß sich die Situation für eine Frau mit Kindern oder die<text:s/></text:span><text:span text:style-name="T4951">schwanger ist sehr viel komplizierter darstellt. Es müssen noch mal ganz andere Probleme gelöst werden, und das wird ihre Entscheidung für das, was sie sich vorstellen kann, mitbestimmen.<text:s/></text:span><text:span text:style-name="T4952"><text:line-break/></text:span><text:soft-page-break/><text:span text:style-name="T4953">Auf die besondere Situation und die speziellen Schwierigkeiten, mit</text:span><text:span text:style-name="T4954"><text:s/>denen Lesben oder Schwule konfrontiert sind, werden wir wahrscheinlich in einem späteren Text näher eingehen.<text:s/></text:span><text:span text:style-name="T4955"><text:line-break/></text:span><text:span text:style-name="T4956"><text:line-break/></text:span><text:span text:style-name="T4957"><text:line-break/></text:span><text:span text:style-name="T4958">Viel Zeit und beschränkte Möglichkeiten<text:s/></text:span><text:span text:style-name="T4959"><text:line-break/>Vor allem in der Anfangsphase des Exil-Daseins ist Lesen eine sehr gute Möglichkeit, das Gehirn in Ga</text:span><text:span text:style-name="T4960">ng zu halten und den Geist zu fordern; aber auch mal einfach Ablenkung zu finden von der ganzen Lage. Aufgrund der vielen Zeit, die du plötzlich zur Verfügung hast, kann dem Lesen eine enorme Bedeutung zukommen und zu intensiven eigenen Auseinandersetzunge</text:span><text:span text:style-name="T4961">n beitragen, die natürlich noch mal bedeutend schöner und fruchtbarer sind, wenn du dich darüber auch noch mit anderen austauschen kannst. Weiterhin ist das Erlernen einer neuen Sprache bzw. das Wiederauffrischen eine sinnvolle und oft notwendige Beschäfti</text:span><text:span text:style-name="T4962">gung.<text:s/></text:span><text:span text:style-name="T4963"><text:line-break/>Eine andere Form, einen Teil der früheren Auseinandersetzungen weiterzuführen oder auch überhaupt erst zu beginnen, ist das Briefeschreiben. Und das will erst mal gelernt werden: sich selber schriftlich mitzuteilen und Diskussionen zu führen. Wer is</text:span><text:span text:style-name="T4964">t es denn noch gewohnt, Briefe zu schreiben? Alles wird über das Telefon ausgetauscht, eine Kommunikationsform, die für uns momentan natürlich tabu ist. Es zeigt sich, daß die Briefe eine Möglichkeit sind, andere anders und zum Teil besser kennenzulernen a</text:span><text:span text:style-name="T4965">ls vorher, und auch, anderen von sich mehr und andere Sachen mitzuteilen. Wie schreibt Werner doch so treffend: "Andererseits trainiere ich, mich auszudrücken. Bevor ich euch etwas mitteilen kann, muß ich meine Gedanken und Erlebnisse verarbeiten, wodurch<text:s/></text:span><text:span text:style-name="T4966">das Schreiben zur erstklassigen Selbstforschung und Bewußtseinsarbeit wird. (...) Sie (die Briefe, d.S.) enthalten persönliche Gedanken, auf die ich antworten kann, sind nicht schlechter oder besser als Sprechen, sondern anders: konzentrierter, überlegter,</text:span><text:span text:style-name="T4967"><text:s/>nicht so spontan. Ich lerne einige Leute neu oder von einer neuen Seite kennen, und das ist manchmal huch wie aufregend!" (aus einem Brief von Werner aus dem Knast Berlin-Moabit, siehe Interim 354 vom 30.11.95 - mittlerweile ist er zum Glück wieder drauße</text:span><text:span text:style-name="T4968">n!).<text:s/></text:span><text:span text:style-name="T4969"><text:line-break/>Dies und vieles andere muß natürlich auch in irgendeiner Form organisiert werden: Die Briefe, möglichst viele Infos und wahrscheinlich Kohle müssen dich erreichen können; du willst ja nicht völlig abgeschnitten sein von allem, sondern möglichst viel<text:s/></text:span><text:span text:style-name="T4970">von dem mitkriegen, was weiter passiert. Außerdem muß sich um viele Sachen, die du einfach so liegen lassen mußtest (Wohnung, Arbeitsamt, Krankenversicherung usw., usf.), gekümmert werden. Viel Arbeit!<text:s/></text:span><text:span text:style-name="T4971"><text:line-break/>Weiter: Es gibt durchaus eine Menge spannender und ne</text:span><text:span text:style-name="T4972">uer Aspekte im neuen Leben. Das müssen wir uns immer wieder klarmachen, denn vor allem am Anfang tendiert mensch oft dazu, das neue Leben nur anstrengend, langweilig, einfach Scheiße zu finden und das "frühere" demgegenüber zu verklären; mensch ruft sich n</text:span><text:span text:style-name="T4973">ur die schönen, spannenden Teile in Erinnerung, kann es nur mit Mühe realistisch als das betrachten, was es war: eben oft auch unbefriedigend, nervig, voller Lücken und Tücken. Aber je mehr wir das "Alte" verklären, desto schwerer fällt es, sich auf das "N</text:span><text:span text:style-name="T4974">eue" wirklich einzulassen. Und das ist auch für den nächsten Punkt wichtig:<text:s/></text:span><text:span text:style-name="T4975"><text:line-break/></text:span><text:span text:style-name="T4976"><text:line-break/></text:span><text:span text:style-name="T4977"><text:line-break/></text:span><text:span text:style-name="T4978">Weg von den Grübeleien - Auf zum neuen Leben (Mit viel Geduld)<text:s/></text:span><text:span text:style-name="T4979"><text:line-break/>Das Thema Knast beschäftigt uns zumindest in dieser Anfangsphase häufig, und das aus mehreren Gründen: Klar, erst</text:span><text:span text:style-name="T4980"><text:s/>mal sind wir heilfroh, ihnen entwischt zu sein, und wir denken sehr oft an die fünf, die drin sitzen (bzw. sind inzwischen alle fünf wieder raus, worüber wir uns riesig gefreut haben - wir schicken euch, Werner, Rainer, Andreas, Ralf und Ulf, auf diesem W</text:span><text:span text:style-name="T4981">eg 1000 Grüße und Küsse!!!). Andererseits ist es ja nicht ausgeschlossen, daß sie auch uns durch einen dummen Zufall oder was auch immer noch erwischen. Also versuchen wir uns vorzustellen, wie<text:s/></text:span><text:soft-page-break/><text:span text:style-name="T4982">es uns im Knast ergehen würde, wie gut wir das durchstehen kön</text:span><text:span text:style-name="T4983">nten. Sicherlich eine sinnvollere Auseinandersetzung als dies ständige "Was wäre wenn ..."-Grübeln. Denn dieses Grübeln über das evtl. zu erwartende Strafmaß, das ständige Abwägen im Kopf (bis zu welcher zu erwartenden Strafe gehe ich wieder zurück usw.) i</text:span><text:span text:style-name="T4984">st mit Sicherheit eines der Themen, die immer wieder auftauchen.<text:s/></text:span>Es ist schwer, sich davon frei zu machen.<text:s/><text:span text:style-name="T4985">Ständig rauschen dir Mindeststrafen, Höchststrafen, Bewährungsstrafen durch den Kopf. Dabei ist es ja gerade bei politischen Prozessen kaum möglich,<text:s/></text:span><text:span text:style-name="T4986">ein Strafmaß vorher abzuschätzen, die Urteile sind meist völlig willkürlich. Es macht natürlich noch einen Unterschied, was dir genau vorgeworfen und welches Strafmaß damit verbunden sein wird. Wenn ziemlich klar ist, daß dich mindestens fünf Jahre Knast e</text:span><text:span text:style-name="T4987">rwarten, wirst du dich weniger mit solchen Grübeleien abgeben, die endgültige Entscheidung wegzubleiben wird dir leichter fallen. Alles, was darunter liegt, wird dich schon eher in dieses abwägende Denken treiben, und auch wir müssen da sehr aufpassen, uns</text:span><text:span text:style-name="T4988"><text:s/>nicht davon bestimmen zu lassen. Denn sobald dies der Fall ist, führt es mit Sicherheit dazu, Augen und Ohren für viele Möglichkeiten, die sich im Exil im Laufe der Zeit bieten, zu verschließen und sich nicht darauf einzulassen, da mensch mehr mit den fru</text:span><text:span text:style-name="T4989">chtlosen Abwägereien und dem früheren Leben beschäftigt ist als mit dem neuen. Wenn wir bewußt davon ausgehen, für lange Zeit wegzubleiben, mobilisiert das ganz andere Kräfte in uns selbst, die neue Situation mitzugestalten. Du gewinnst einen Teil der Init</text:span><text:span text:style-name="T4990">iative für das eigene Leben zurück, versuchst Sachen anzupacken, auszuprobieren, beginnst Ideen zu entwickeln und nach ihrer Realisierbarkeit zu suchen. Aber dann zeigt sich schnell, daß für alles viel viel viel Geduld nötig ist, was auch erst gelernt sein</text:span><text:span text:style-name="T4991"><text:s/>will. Wir haben festgestellt, daß dies wirklich ein sehr wichtiger Punkt ist, weil alles viel mehr Überlegung braucht, und nichts geht mehr so einfach hoppla die hopp. Wir müssen ja auch erst mal herausfinden, was wir eigentlich wollen, eine Klarheit find</text:span><text:span text:style-name="T4992">en und das geht am besten mit einer inneren Ruhe, die nun auch nicht auf Abruf und immer parat steht. Und deshalb brauchen wir auch viel Geduld mit uns selbst und dem Fakt, daß es dauern kann, bis sich entsprechende Möglichkeiten auftun. Bzw. von anderen a</text:span><text:span text:style-name="T4993">ufgetan werden können, denn das ist ja auch so ne Sache, daß wir auf einmal in ganz vielen Sachen sehr von anderen Leuten abhängig sind und darauf bauen und vertrauen müssen, daß sie vieles für uns regeln und anleiern. Und wenn das dann mal nicht so schnel</text:span><text:span text:style-name="T4994">l klappt, wie wir es gerne hätten, heißt es wieder, sich in Geduld zu üben, nachzuhaken, zu erinnern. Denn die Leute hier haben natürlich auch noch ihr eigenes Leben auf die Reihe zu kriegen und können sich nicht ständig um unsere Sachen kümmern, auch wenn</text:span><text:span text:style-name="T4995"><text:s/>wir es gerne hätten. Und so hat man auch erst mal viel Zeit für sich selbst, viel weniger Termine, der Tag/die Woche ist meist kaum strukturiert, und du mußt aufpassen, daß du nicht einfach in den Tag hineinlebst, kaum noch was geregelt kriegst und in ein</text:span><text:span text:style-name="T4996"><text:s/>Loch fällst. Du merkst noch mal sehr viel intensiver, ob du mit dir klarkommst, mit dir was anfangen kannst. Wir versuchen, uns Sachen vorzunehmen, auf die wir uns freuen können und sie uns immer wieder in Erinnerung zu rufen: sei es nun ein Kinobesuch, e</text:span><text:span text:style-name="T4997">ine Essenseinladung oder ein Ausflug. Oder du fängst an (oder setzt es fort), dich intensiv mit bestimmten Themen auseinanderzusetzen, dir Sachen zu erarbeiten und auch mal was zu Papier zu bringen, wie dies hier gerade.<text:s/></text:span><text:span text:style-name="T4998"><text:line-break/>Der wichtigste Punkt unserer Meinu</text:span><text:span text:style-name="T4999">ng nach ist, wieder eine politische Perspektive zu entwickeln, also etwas zu finden, wo wir wieder politisch aktiv sein, uns engagieren und sinnvoll beschäftigen können. Dabei ist auch wieder Geduld ein ganz wichtiger Faktor. Die Auswahlmöglichkeiten und d</text:span><text:span text:style-name="T5000">ie Art der möglichen Betätigung werden anders sein, vielleicht weniger, und so müssen wir uns eben auch in ungewohnten Sachen fordern und versuchen zurechtzufinden. Aber auch im "normalen alten Leben" verlief ja nie alles einfach und geradlinig. Zusammenhä</text:span><text:span text:style-name="T5001">nge sind aus den verschiedensten Gründen auseinandergeflogen, oder bei einem<text:s/></text:span><text:soft-page-break/><text:span text:style-name="T5002">Umzug in eine andere Stadt konnte es ja auch lange dauern, bis mensch die richtigen Leute gefunden hat oder das richtige Projekt, um sich einzuklinken. Klar, es gibt Erfahrungen a</text:span><text:span text:style-name="T5003">uf die du dann zurückgreifen kannst und die das Suchen und Finden erleichtern und auf die wir nun nicht mehr so einfach zurückgreifen können, aber trotzdem ...<text:s/></text:span><text:span text:style-name="T5004"><text:line-break/></text:span><text:span text:style-name="T5005"><text:line-break/></text:span><text:span text:style-name="T5006"><text:line-break/></text:span><text:span text:style-name="T5007">Eine geklaute Einleitung als Schlußwort<text:s/></text:span><text:span text:style-name="T5008"><text:line-break/>Zum Schluß zitieren wir die Einleitung eines Artikel</text:span><text:span text:style-name="T5009">s aus der<text:s/></text:span><text:span text:style-name="T5010">radikal</text:span><text:span text:style-name="T5011"><text:s/>vom Juli '94 "Abtauchen - Leben in der Illegalität", der darüberhinaus viele lesenswerte Tips und Hinweise zum Thema enthält:</text:span><text:span text:style-name="T5012"><text:line-break/>"Illegal zu leben ist nichts exotisches! In die Illegalität geht man, wenn man muß. (Frau auch!) ... [Der Artike</text:span><text:span text:style-name="T5013">l wird nebenstehend komplett dokumentiert, weswegen wir vom Zitat nur Anfang und Ende wiedergeben. Anm.] ... sich ein anderes Verhalten vorstellen zu können als das staatlich vorgegebene."<text:s/></text:span><text:span text:style-name="T5014"><text:line-break/></text:span>Wir grüßen alle, die im Exil sind, besonders Bernhard, Peter und Thomas, Andrea, Cengiz und Frank, Jutta, Mattes und Ulli!<text:s/><text:line-break/><text:span text:style-name="T5015">Wir wünschen euch ganz viel Power und auch dort, wo ihr jetzt seid, viele Sternstunden!!!</text:span><text:span text:style-name="T5016"><text:line-break/></text:span><text:span text:style-name="T5017"><text:line-break/>(Dieser Artikel erschien bereits in<text:s/></text:span><text:span text:style-name="T5018">radikale Zeiten</text:span><text:span text:style-name="T5019"><text:s/>Nr.3)</text:span></text:p>
      <text:soft-page-break/>
      <text:h text:style-name="P5020" text:outline-level="2">Öffentlichkeit und Klandestinität</text:h>
      <text:h text:style-name="P5021" text:outline-level="3">Paradoxe Konstellationen im radikal-Verfahren</text:h>
      <text:p text:style-name="Normal"><text:span text:style-name="T5022">Es war ein Moment von beeindruckender Kühnheit und Klarheit, als der Sprecher der Bundesanwaltschaft, Rolf Hannich, im Fernsehen erklärte, warum die verfolgte Zeitschrift<text:s/></text:span><text:span text:style-name="T5023">radikal</text:span><text:span text:style-name="T5024"><text:s/>zwar eine kriminelle Vereinigung darstellen s</text:span><text:span text:style-name="T5025">oll, aber eben keine Zeitung: Eine Zeitung, teilte der als Medienexperte reüssierende Sprecher der Bundesanwaltschaft der interessierten Öffentlichkeit mit, wird am Kiosk verkauft, sie hat ein ordentliches Impressum, ihre Redakteure treffen sich öffentlich</text:span><text:span text:style-name="T5026">, und ihre Vertriebswege sind transparent, d.h. ständig vom zuständigen Landeskriminalamt zu überwachen. Einmal abgesehen davon, daß<text:s/></text:span><text:span text:style-name="T5027">FAZ</text:span><text:span text:style-name="T5028">,<text:s/></text:span><text:span text:style-name="T5029">Spiegel</text:span><text:span text:style-name="T5030"><text:s/>oder<text:s/></text:span><text:span text:style-name="T5031">Stern</text:span><text:span text:style-name="T5032"><text:s/>sich wohl bedanken würde, wenn ihre Redaktionskonferenzen künftig öffentlich stattfinden müßten, is</text:span><text:span text:style-name="T5033">t bemerkenswert, wie die oberste Strafverfolgungsbehörde versucht, ihr Tätigkeitsfeld deutlich auszudehnen.<text:s/></text:span><text:span text:style-name="T5034"><text:line-break/>Nach landläufigem Verständnis werden Staatsanwälte (gut) dafür bezahlt, Verstöße gegen das Strafgesetzbuch zu ahnden - und nicht sich Gedanken zu m</text:span><text:span text:style-name="T5035">achen. Schon gar nicht Gedanken darüber, was das Wesen und Unwesen einer Zeitung ausmacht, wann ein Haufen gedruckter Blätter zu einer solchen wird und was wir uns unter einer Nicht-Zeitung, die wie<text:s/></text:span><text:span text:style-name="T5036">radikal</text:span><text:span text:style-name="T5037"><text:s/>dennoch unter das Umsatzsteuergesetz fallen soll,</text:span><text:span text:style-name="T5038"><text:s/>denn sonst so vorzustellen haben.<text:s/></text:span><text:span text:style-name="T5039"><text:line-break/>Der Einfall des vor seinen Aktenordnern plazierten Sprechers Hannich, dem der Platz vor dem Bundesadler verwehrt war, "weil da nur der Chef stehen darf", sich ein bißchen weiter auf gesellschaftliches Terrain vorzuwagen,</text:span><text:span text:style-name="T5040"><text:s/>als es seines Amtes sein sollte, kommt dennoch nicht von ungefähr. Und es ist wahrscheinlich auch kein Einfall, für den er selbst verantwortlich zeichnet: Das gesamte Verfahren gegen<text:s/></text:span><text:span text:style-name="T5041">radikal</text:span><text:span text:style-name="T5042"><text:s/>ist durchzogen vom Bemühen der Justiz, zu definieren, wie einers</text:span><text:span text:style-name="T5043">eits Öffentlichkeit beschaffen sein soll, damit ihr eine staatsanwaltschaftliche Existenzberechtigung zugesprochen werden kann, und welche Reservate andererseits den Individuen zugestanden werden, in denen sie sich ohne staatliche Aufsicht sicher wähnen kö</text:span><text:span text:style-name="T5044">nnen.<text:s/></text:span><text:span text:style-name="T5045"><text:line-break/>Es mag zwar nicht unbedingt geplant gewesen sein, daß der erste große Lauschangriff auf (polizei-)gesetzlicher Basis, dessen Ergebnisse in einem Strafprozeß verwertet werden sollen, gegen<text:s/></text:span><text:span text:style-name="T5046">radikal</text:span><text:span text:style-name="T5047"><text:s/>durchgeführt worden ist. Auch wenn die Staatsschutzat</text:span><text:span text:style-name="T5048">tacke ursprünglich nicht gegen das linksradikale Zeitungsprojekt gerichtet war, sondern gegen die RAF bzw. einen Kreis von Leuten, die über die Politik der militanten Organisation diskutieren wollten, zielte er doch darauf, einen kommunikativen Prozeß umzu</text:span><text:span text:style-name="T5049">widmen und aus der internen Selbstverständigung einen Zitaten-Fundus für Anklageschriften zu machen. Dabei kommt es nicht auf die Strafbarkeit der einzelnen Äußerungen an, sondern auf den Zusammenhang, in den sie gestellt werden - als "kriminelle Vereinigu</text:span><text:span text:style-name="T5050">ng" ist jede Gruppe von Menschen zu jeder Zeit vogelfrei. Daß sie sich treffen und - wie auch immer - reden, ist schon der Beweis, der ausreicht, die Ermittlungen zu einem Ergebnis zu führen.</text:span><text:span text:style-name="T5051"><text:line-break/>Das Interesse des Apparats, die interne Auseinandersetzung in ei</text:span><text:span text:style-name="T5052">nen Akt der Selbstbelastung umzuwidmen, ist dabei durch ein hohes Maß an krimineller Energie und Hartnäckigkeit geprägt. Beamte des Landeskriminalamtes mußten in ein Haus einbrechen; dort waren Abhörmikrofone einzusetzen. Trotz anschließender monatelanger<text:s/></text:span><text:span text:style-name="T5053">Mißerfolge wurden die Abhörarbeiten fortgesetzt, die ums Haus plazierten DAT-Recorder wurden gewartet, die Lizenz zum Lauschen<text:s/></text:span><text:soft-page-break/><text:span text:style-name="T5054">mußte mehrfach erneuert werden - bis dann schließlich die stundenlangen Diskussionen eines Treffens auf Band gebannt waren, das s</text:span><text:span text:style-name="T5055">eitdem als<text:s/></text:span><text:span text:style-name="T5056">radikal</text:span><text:span text:style-name="T5057">-Treffen angesehen wird. Die Redaktionskonferenz, so es denn eine war, wurde von den Sicherheitsbehörden, ganz im Sinne Hannichs, so zwangsweise zugänglich gemacht, sie wurde aus ihrem privaten Rahmen gelöst und öffentlich gemacht, öffent</text:span><text:span text:style-name="T5058">licher als jede andere Redaktionskonferenz seit Wallraffs Aufenthalt bei<text:s/></text:span><text:span text:style-name="T5059">BILD</text:span><text:span text:style-name="T5060">. Die Veröffentlichung der Ansichten aus dem Inneren der auflagenstärksten Tageszeitung, die erhellen konnten, wie aus uninteressanten Meldungen Sensationen gefälscht und frisiert</text:span><text:span text:style-name="T5061"><text:s/>werden, wurde damals allerdings in letzter Instanz vom Bundesverfassungsgericht als Verstoß gegen die Pressefreiheit bewertet: "Wenn die Vertraulichkeit nicht gewährleistet ist, wird auch nicht offen gesprochen. Wo deren Vertraulichkeit nicht gesichert is</text:span><text:span text:style-name="T5062">t, wird es spontane, 'ins Unreine' gesprochene, möglicherweise verfehlte, gleichwohl die Diskussion fördernde Äußerungen kaum noch geben; eine Redaktion, in der es keine freie Rede gibt, wird aber schwerlich das leisten, was sie soll ..." -<text:s/></text:span><text:span text:style-name="T5063">radikal</text:span><text:span text:style-name="T5064"><text:s/>ist nic</text:span><text:span text:style-name="T5065">ht<text:s/></text:span><text:span text:style-name="T5066">BILD</text:span><text:span text:style-name="T5067">, und was sie will, soll sie ja gerade nicht - weder schwerlich noch leichthin - weswegen es folgerichtig ist, daß der Staatsapparat sich hier jede nur erdenkliche Mühe gibt und erhebliche Anstrengungen unternimmt, zu verhindern, daß die Vertraulich</text:span><text:span text:style-name="T5068">keit der Worte von RedakteurInnen gewährleistet, daß die Rede frei bleibt, in deren Verlauf vielleicht verfehlte, gleichwohl die Diskussion fördernde Äußerungen getätigt werden könnten. Dabei hätte wohl gar nicht unter Zuhilfenahme klandestiner, geheim-pol</text:span><text:span text:style-name="T5069">izeilicher Methoden erforscht werden müssen, was in der<text:s/></text:span><text:span text:style-name="T5070">radikal</text:span><text:span text:style-name="T5071">-Redaktion denn so im kleinen Kreise geredet und gedacht wird. Wenige Wochen später ist das meiste davon, inklusive der internen Auseinandersetzungen, zu erinnern ist nur an den Auszug der Frau</text:span><text:span text:style-name="T5072">enfraktion Skoda aus dem Projekt, ja ohnehin in dem Blatt nachzulesen, das überdies jahrelang versucht hat, die Kriterien für eine Zeitung zu erfüllen, was der Apparat bekanntlich engagiert sabotiert hat. Aber es geht den abhörenden Behörden weniger um das</text:span><text:span text:style-name="T5073"><text:s/>"Was" der Diskussion, als um das "Wie" und um das "Wer". Denn die angeblich begangene Straftat braucht nicht enthüllt zu werden - sie soll, vor allem nach dem Willen derer, die sie angeblich begehen, so öffentlich präsent sein, wie es nur geht: Nur die, d</text:span><text:span text:style-name="T5074">ie Umstände ihrer Produktion ans Tageslicht zu bringen versuchen, mühen sich die<text:s/></text:span><text:span text:style-name="T5075">radikal</text:span><text:span text:style-name="T5076"><text:s/>selbst in Sphären zu verdrängen, in denen auch die LeserInnen nur noch Zugang durch eine dem Lauschangriff vergleichbare klandestine Anstrengung haben sollen. Der groß</text:span><text:span text:style-name="T5077">e Lauschangriff zerstört also die Vertraulichkeit der einen Worte, um die Veröffentlichung der anderen zu unterbinden. Passenderweise ist schon seine legale Konstruktion ein Paradoxon. Die Abhörmaßnahmen in privaten Wohnungen sind nur "zur vorbeugenden Bek</text:span><text:span text:style-name="T5078">ämpfung von Straftaten" erlaubt - bekämpft soll also werden, was noch gar nicht existiert, und nur das. Denn die Verfolgung bereits begangener Straftaten wird durch die Strafprozeßordnung geregelt, die (noch) keinen Lauschangriff dieser Qualität erlaubt. D</text:span><text:span text:style-name="T5079">ie Präventionsmaßnahme erweist sich als totalitäres Instrument, gegen das nur helfen würde, was zu erreichen ihm gelegen käme: Schweigen. Der große Lauschangriff, gerichtet gegen ein Projekt, das öffentlich angetreten war und schließlich nur noch durch sei</text:span><text:span text:style-name="T5080">n Verschwinden aus der herrschenden Öffentlichkeit sein Verschwinden aus dem politischen Leben überhaupt verhindern konnte, ist auch Ausdruck der heillosen Situation in diesem Verfahren: Der Staatsapparat geht so konspirativ vor, wie er es seinen GegnerInn</text:span><text:span text:style-name="T5081">en unterstellt - so wie vermummte Festnahmetrupps und anonymisierte GSG-9 Beamte, deren Namen nicht einmal mehr den Behörden anvertraut werden, als ultima ratio im Kampf zur Durchsetzung des Vermummungsverbots gelten.<text:s/></text:span><text:span text:style-name="T5082"><text:line-break/>An die Stelle vermuteter Tyrannei der</text:span><text:span text:style-name="T5083"><text:s/>Intimität setzt der Staatsapparat mit dem Lauschangriff die fürsorgliche Belagerung; und der Klage der Linken, die repressive Toleranz lasse öffentliches Engagement ins Leere laufen, wird damit endlich erleichtert das Füllhorn der reinen Repression überge</text:span><text:span text:style-name="T5084">stülpt. Das dumpfe Echo verhallt immerhin nicht ungehört. Aber auf die schwachen,<text:s/></text:span><text:soft-page-break/><text:span text:style-name="T5085">immerhin aber registrierbaren öffentlichen Reaktionen hat der starke Staat konsequente Antworten parat.<text:s/></text:span><text:span text:style-name="T5086"><text:line-break/>Den Antrag, ein Interview mit einem der zu diesem Zeitpunkt inhaftier</text:span><text:span text:style-name="T5087">ten angeblichen<text:s/></text:span><text:span text:style-name="T5088">radikal</text:span><text:span text:style-name="T5089">-Mitarbeiter führen zu können, bescheidet der Generalbundesanwalt am 17. August 1995 abschlägig: Die öffentliche Ausstrahlung des Interviews könnte "Verdunklungshandlungen" Vorschub leisten. "Daneben würde dem Untersuchungsgefangenen</text:span><text:span text:style-name="T5090"><text:s/>ein Forum geboten, durch verzerrende Darstellungen, Solidaritätsappelle und Werbeparolen die kriminelle Vereinigung zu stärken und ihren Fortbestand zu fördern. (Es) besteht somit die erhebliche Gefahr, daß die Gewährung des Interviews im ergebnis zu eine</text:span><text:span text:style-name="T5091">r mit dem Zweck des Strafverfahrens unvereinbaren Fernsehwerbung für 'radikal' führen würde." Der Ermittlungsrichter am Bundesgerichtshof macht sich in seinem abschlägigen Bescheid vom 14. September 1995 diese Argumentation zu eigen und ergänzt: "Angesicht</text:span><text:span text:style-name="T5092">s der von den Tatbeteiligten bisher praktizierten Konspirativität ist zu befürchten, daß der Beschuldigte die Gelegenheit zu einer öffentlichen, breit gestreuten und von den Angehörigen des linken Spektrums mit Aufmerksamkeit verfolgten Äußerung im Rahmen<text:s/></text:span><text:span text:style-name="T5093">eines Fernsehinterviews zur Übermittlung verdeckter Nachrichten mißbraucht ... Der vorliegende Fall hat kein 'weltweites Aufsehen' erregt. Die interessierte Öffentlichkeit beschränkt sich (inzwischen) vorwiegend auf die Angehörigen des linken und linksextr</text:span><text:span text:style-name="T5094">emistischen Spektrums, die sog. Sympathisantenszene. Dieses Interesse überwiegt die staatlichen Belange an einem ungehinderten Abschluß der Ermittlungen im Bereich des vorliegenden Verfahrens nicht."<text:s/></text:span><text:span text:style-name="T5095"><text:line-break/>Korrespondierend zu diesen Beschlüssen werden in Lübeck</text:span><text:span text:style-name="T5096">, Neumünster und Bielefeld von den Behörden Auflagen für Demonstrationen an den Knästen verhängt, die einem Verbot gleichkommen: Auch der Gebrauch von Megaphonen soll ein Mittel zur "Verdunklung" sein, und die lautstarken Parolen die Gefahr "verdeckter Nac</text:span><text:span text:style-name="T5097">hrichtenübermittlung" erheblich befördern.<text:s/></text:span><text:span text:style-name="T5098"><text:line-break/>Jede Form von Öffentlichkeit, die sich nicht eindeutig auf die Seite der Ermittler schlägt, soll also Teil einer großangelegten Verdunklungskampagne sein. Je mehr Menschen eine Information oder Stellungnahme zugä</text:span><text:span text:style-name="T5099">nglich wird, als desto größer gilt die Gefahr, sie stelle in Wirklichkeit eine verdeckte Nachrichtenübermittlung dar. Die ungeschützte Mitteilung gerät so zur Fortsetzung der Konspirativität mit geeigneteren Mitteln, die Öffentlichkeit wird fein säuberlich</text:span><text:span text:style-name="T5100"><text:s/>in die große "weltweite" und die kleine "sympathisierende" sortiert ... Ein kleines Lehrstück über die Biegsamkeit der Begriffe durch die Macht, das aber weitgehend unbemerkt gegeben wird. Denn die wirkliche, die weltweite Öffentlichkeit hat sich vom Gesc</text:span><text:span text:style-name="T5101">hehen, nachdem die ersten Pressemitteilungen versendet worden sind, tatsächlich längst abgewandt. Die Kommunikation der vermeintlich oder tatsächlich Linksradikalen ist auch ihr suspekt - ein Anlaß zum voyeuristischen Seitenblick, mehr nicht. Die wirkliche</text:span><text:span text:style-name="T5102">, die weltweite Öffentlichkeit - das ist hierzulande stärker als je zuvor ein Produkt der Medien, der privaten wie der öffentlich-rechtlichen. Und so wie der Staatsschutz seine Mittel verfeinert, die private Sphäre unter Kontrolle zu nehmen, konzentrieren<text:s/></text:span><text:span text:style-name="T5103">sich auch die Medien zunehmend auf die Bereiche des Lebens, die eigentlich ihren Platz nicht vor der Kamera haben. Die Talkshows machen das Intimleben zum Gegenstand allgemeinen Geredes, die Game-Shows spulen Alltägliches ab, und auch in den Politmagazinen</text:span><text:span text:style-name="T5104"><text:s/>gewinnt die greifbare, konkrete Story, das Einzelschicksal, das individuell beeindruckt oder entsetzt, an Boden. Die Linke, angetreten mit der Parole, das Private als politisch zu verstehen, verliert heute immer mehr ihre Möglichkeiten, mit ihren Themen ü</text:span><text:span text:style-name="T5105">berhaupt die Öffentlichkeit zu erreichen: Das Politische wird unter diesen Verhältnissen zur Privatsache. Das, was Mitte und Ende der 70er Jahre aus einer ganz anderen, aber ebenfalls marginalisierten Situation heraus als "Gegenöffentlichkeit" entwickelt w</text:span><text:span text:style-name="T5106">orden ist, ist längst Teil dieser Entwicklung: Aufgespalten in "Öffentlichkeit" (</text:span><text:span text:style-name="T5107">taz</text:span><text:span text:style-name="T5108">, stadtmagazine u.ä.) und "Gegen"-Medien (</text:span><text:span text:style-name="T5109">radikal</text:span><text:span text:style-name="T5110">) sind die Fraktionen ihrer<text:s/></text:span><text:soft-page-break/><text:span text:style-name="T5111">unterschiedlichen Wege gegangen, die eines immerhin gemeinsam haben: Sie passen sich (freiwilli</text:span><text:span text:style-name="T5112">g und unfreiwillig) gut in die deutsche Landschaft ein und zerklüften sie nicht.<text:s/></text:span><text:span text:style-name="T5113"><text:line-break/>In Stellungnahmen hat die<text:s/></text:span><text:span text:style-name="T5114">radikal</text:span><text:span text:style-name="T5115"><text:s/>Auseinandersetzung eingefordert. Nicht der Staatsschutz, hieß es, könne darüber entscheiden, ob es das Blatt weitergebe, sondern die Linke s</text:span><text:span text:style-name="T5116">elbst müsse ihren Bedarf klären. Das Schweigen darauf war eine Antwort. Die, für die gegenwärtig miserablen Verhältnisse, ungewöhnlich starke Solidarität gegen diese Kriminalisierung war die andere. Weitermachen, aber nicht so, zumindest nicht nur so - das</text:span><text:span text:style-name="T5117"><text:s/>könnte eine Konsequenz sein, die aus diesem Widerspruch zu ziehen ist. (Das hat übrigens weniger mit der Unzulänglichkeit der gegenwärtigen<text:s/></text:span><text:span text:style-name="T5118">radikal</text:span><text:span text:style-name="T5119"><text:s/>zu tun - sie ist nicht nur besser als keine<text:s/></text:span><text:span text:style-name="T5120">radikal</text:span><text:span text:style-name="T5121">, sondern auch eines der wenigen fraktionsübergreifenden</text:span><text:span text:style-name="T5122"><text:s/>Medienprojekte überhaupt). Wie aber sonst? Die Antwort darauf kann nur Ergebnis einer neuerlichen Auseinandersetzung mit den veränderten Bedingungen von Öffentlichkeit und mit deren Funktionsweisen sein.<text:s/></text:span><text:span text:style-name="T5123"><text:line-break/>Vom instrumentellen Umgang der letzten Jahre, der<text:s/></text:span><text:span text:style-name="T5124">für ausreichend hielt, in der akuten Notsituation Einzelgespräche mit befreundeten Journalisten zu führen und ansonsten darauf zu vertrauen, die eigenen Aktionen seien schon spektakulär genug, den Weg in die "Tagesschau" zu schaffen, kann jedenfalls leicht</text:span><text:span text:style-name="T5125">hin Abschied genommen werden. Auch die Gleichsetzung von Medien und Öffentlichkeit ist angesichts des veränderten Charakters der Medien immer weniger angemessen. Dafür erscheint es notwendig herauszufinden, wie die desorganisierte Linke sicherstellen kann,</text:span><text:span text:style-name="T5126"><text:s/>daß als Minimalvoraussetzung für ein Handeln, das die äußeren AdressatInnen erreicht, ihre eigene Auseinandersetzung für eine innere Öffentlichkeit transparent und zugänglich organisiert wird. Der Versuch, eine interne Debatte öffentlich zu organisieren,<text:s/></text:span><text:span text:style-name="T5127">auch das verdient festgehalten zu werden, ist aber etwas gänzlich anderes als der Versuch, die Linke oder beliebig große/kleine Segmente von ihr zu organisieren. Während ersteres bestenfalls zu einer offenen Auseinandersetzung führt und damit ein kleiner F</text:span><text:span text:style-name="T5128">ortschritt in Richtung Erneuerung ist, hat letzteres gerade den Effekt, durch die Vorgabe eines klaren Ziels die Kreise zu schließen - was gerade verhindert, daß eine, wie auch immer bestimmte Öffentlichkeit geschaffen wird.<text:s/></text:span><text:span text:style-name="T5129"><text:line-break/></text:span><text:span text:style-name="T5130">Oliver Tolmein</text:span></text:p>
      <text:soft-page-break/>
      <text:h text:style-name="P5131" text:outline-level="2">Subversives Blätterrauschen</text:h>
      <text:h text:style-name="Heading3" text:outline-level="3">Stand und Zustand autonomer Printmedien</text:h>
      <text:p text:style-name="Normal"><text:span text:style-name="T5132">Wer durch die Geschichte der antiautoritären und autonomen Bewegungen in der BRD streift, gelangt immer wieder an die verschiedenen Eckpfeiler, an denen sich die Bewegten Gedanken um die Vermittlung ihr</text:span><text:span text:style-name="T5133">er Ideen, ihrer Aktionen, sozialen und politischen Organisationsformen und ihrer mehr oder weniger revolutionären Gesellschaftsvorstellungen machen. Im Zentrum dieser Gedanken steht der Begriff der Gegenöffentlichkeit, wobei es schwerfällt, diesen Begriff<text:s/></text:span><text:span text:style-name="T5134">in seiner Spannbreite zu füllen. Klar ist die Öffentlichkeit - im Sinne von herrschender Meinung - nicht nur als der Raum des politischen Gegners zu sehen, vielmehr sind die Bemühungen immer auch darauf ausgerichtet, diese herrschende Öffentlichkeit zu bee</text:span><text:span text:style-name="T5135">influssen, um nicht im eigenen linksradikalen Sumpf/Ghetto zu versinken. In diesem Spannungsfeld liegt die konzeptionelle Grundlage vieler linker Öffentlichkeitsprojekte, die mehr oder weniger Rücksicht darauf nehmen, wie sie in der gesamtgesellschaftliche</text:span><text:span text:style-name="T5136">n Öffentlichkeit mit gegenöffentlichen Thesen und Praxisvermittlungen ankommen.<text:s/></text:span><text:span text:style-name="T5137"><text:line-break/>Die Entwicklung der<text:s/></text:span><text:span text:style-name="T5138">taz</text:span><text:span text:style-name="T5139"><text:s/>zu einem Teil der liberalen Öffentlichkeit ist die eine Variante im Spannungsfeld von<text:s/></text:span><text:a xlink:href="http://www.nadir.org/nadir/archiv/Medien/Zeitschriften/radikal/20jahre/kap09_2.html" office:target-frame-name="_top" xlink:show="replace"><text:span text:style-name="T5140">Öffentlichkeit und Gegenöffentlichkeit</text:span></text:a><text:span text:style-name="T5141">, während die<text:s/></text:span><text:span text:style-name="T5142">radikal</text:span><text:span text:style-name="T5143">, die mit einem Karl-Kraus-Zitat wie "Ich und meine Öffentlichkeit verstehen uns sehr gut: sie hört nicht, was ich sage, und ich sage nicht, was sie hören will",<text:s/></text:span><text:span text:style-name="T5144">selbstbewußt die andere Variante vertritt. Die<text:s/></text:span><text:span text:style-name="T5145">radikal</text:span><text:span text:style-name="T5146"><text:s/>wird eben (fast) ausschließlich in der linksradikalen autonomen Szene gelesen und die<text:s/></text:span><text:span text:style-name="T5147">taz</text:span><text:span text:style-name="T5148"><text:s/>vorrangig von rot-grünen Intellektuellen. Und dennoch versuch(t)en autonome Bewegungen immer wieder auch in der</text:span><text:span text:style-name="T5149"><text:s/></text:span><text:span text:style-name="T5150">taz</text:span><text:span text:style-name="T5151"><text:s/>ihre Inhalte unterzubringen, weil mensch sie als Brücke zur Öffentlichkeit benutzen zu können glaubt - und vor allem aus dem Mangel an eigenen Alternativen hierzu.<text:s/></text:span><text:span text:style-name="T5152"><text:line-break/>Gegenöffentlichkeit wäre aber als<text:s/></text:span><text:a xlink:href="http://www.nadir.org/nadir/archiv/Medien/Zeitschriften/radikal/20jahre/kap09_1.html" office:target-frame-name="_top" xlink:show="replace"><text:span text:style-name="T5153">Standpunkt autonomer Negation</text:span></text:a><text:span text:style-name="T5154"><text:s/>zu kurz definiert. Gegenöffentlichkeit bestimmt sich vielmehr durch die Ideen und Utopien, die gegen den Status quo gesetzt werden. So, wie es die vielfältigsten Strömungen und B</text:span><text:span text:style-name="T5155">egriffe von dem gibt, was sich autonome Bewegung nennt, gibt es ebenso viele denkbare Medienkonzepte, von der überregionalen Strömungszeitung bis hin zum alternativen Stadtblättchen, vom monatlichen Fanzine bis zum internen Rundbrief. Die Vermittlung von T</text:span><text:span text:style-name="T5156">heorie und Praxis via Gegenöffentlichkeit muß Teil jeder politischen und soziokulturellen Bewegung sein, die über ihren Tellerrand hinaus wirken will.<text:s/></text:span><text:span text:style-name="T5157"><text:line-break/>Wenn es im folgenden um die Konzepte, Ideen und ihre Verwirklichung, die<text:s/></text:span><text:a xlink:href="http://www.nadir.org/nadir/archiv/Medien/Zeitschriften/radikal/20jahre/kap09_6.html" office:target-frame-name="_top" xlink:show="replace"><text:span text:style-name="T5158">Schwierigkeiten und Auflösungstendenzen subversiver Medien</text:span></text:a><text:span text:style-name="T5159"><text:s/>der letzten 20 Jahre gehen soll, so sei banal gesagt, daß sich die medialen Projekte nicht von den politischen Entwicklungen tre</text:span><text:span text:style-name="T5160">nnen lassen, die einerseits durch die autonomen Bewegungen selbst und andererseits durch den Staat mit seinen repressiven und vereinnahmenden Reaktionen bestimmt wurden. Aktion und Reaktion, Angriff und Repression veränderten sowohl den gesellschaftlichen<text:s/></text:span><text:span text:style-name="T5161">Umgang mit unseren Medien als auch die Bewegungen, die sich mit ihren Medien zu vermitteln versuch(t)en.<text:s/></text:span><text:span text:style-name="T5162"><text:line-break/>Hinzu kommt die Vielfältigkeit autonomer Bewegungen in ihren ideologischen Ausrichtungen und thematischen Spezialisierungen, ebenso in ihren praktisch</text:span><text:span text:style-name="T5163">en Umsetzungen.<text:s/></text:span><text:span text:style-name="T5164"><text:line-break/>Der Begriff der "Autonomen" ist ein Versuch, die Aktiven der achtziger Jahre von Anti-Akw bis Häuserkampf in einer politischen Klammer zu fassen. Von der Organisation und den<text:s/></text:span><text:soft-page-break/><text:span text:style-name="T5165">Aktionsformen her sind die Autonomen die Nachkommen von Antiauto</text:span><text:span text:style-name="T5166">ritären der 60er Jahre und der Spontis der 70er Jahre. Das Primat der direkten Aktion und die häufig beklagte Theorielosigkeit, die Subjektivität der Politik in erster Person und die rein informelle Organisierung in kleinen unabhängigen Gruppen bestimmen e</text:span><text:span text:style-name="T5167">inen Rahmen zur Beschreibung der Autonomen in Abgrenzung zu ideologisch und organisatorisch festgelegten Gruppierungen, wie den K-Gruppen einerseits und antiimperialistischen bzw. anarchistisch-libertären Zusammenhängen andererseits. Allerdings wirken dies</text:span><text:span text:style-name="T5168">e - auch wenn sie sich nur in Teilen den Autonomen zuzählen - stark auf die politisch-ideologische Ausrichtung einzelner lokaler Szenen, ebenso einzelner Teilbereichskämpfe. Dies drückt sich ganz entscheidend in den verschiedenen Medienprojekten der radika</text:span><text:span text:style-name="T5169">len Linken insgesamt aus.<text:s/></text:span><text:span text:style-name="T5170"><text:line-break/></text:span><text:span text:style-name="T5171"><text:line-break/></text:span><text:span text:style-name="T5172"><text:line-break/></text:span><text:span text:style-name="T5173">Ein Blick in die Geschichte subversiver Medien<text:s/></text:span><text:span text:style-name="T5174"><text:line-break/>Nach der Machtübertragung auf die NSDAP 1933 wurden sozialrevolutionäre ProtagonistInnen und PublizistInnen vertrieben, verhaftet und ermordet. Erich Mühsam, Mitarbeiter von<text:s/></text:span><text:span text:style-name="T5175">Der S</text:span><text:span text:style-name="T5176">yndikalist<text:s/></text:span><text:span text:style-name="T5177">(wöchentliche Auflage 1920: 120.000) und<text:s/></text:span><text:span text:style-name="T5178">Die Weltbühne</text:span><text:span text:style-name="T5179"><text:s/>(Aufl. 16.000), sowie Herausgeber von anarchistischen Zeitschriften, wie<text:s/></text:span><text:span text:style-name="T5180">KAIN</text:span><text:span text:style-name="T5181"><text:s/>(1911-1919, Aufl. 3.000) und der von 1926 bis 1931 herausgekommenen<text:s/></text:span><text:span text:style-name="T5182">Fanal</text:span><text:span text:style-name="T5183">, wurde im Februar 1933 verhaftet und 1</text:span><text:span text:style-name="T5184">934 im KZ Oranienburg ermordet. Das gleiche Schicksal erfuhr der Sozialist und Antimilitarist Carl von Ossietzky, bis zu seiner Verhaftung 1933 Chefredakteur der<text:s/></text:span><text:span text:style-name="T5185">Weltbühne</text:span><text:span text:style-name="T5186">.<text:s/></text:span><text:span text:style-name="T5187"><text:line-break/>Im nationalsozialistischen Deutschland gab es subversive linksradikale Schriften,<text:s/></text:span><text:span text:style-name="T5188">die konspirativ - oft getarnt - von KommunistInnen, aber auch AnarchistInnen und anderen Widerstandsgruppen verbreitet wurden. KPD-Texte auf der Rückseite eines ganz normalen Stadtplans oder in der Verkleidung einer Kakteenzüchterbroschüre; ein "Schwarzwal</text:span><text:span text:style-name="T5189">dreiseführer" führte den/die LeserIn bei genauerer Lektüre in das revolutionäre Spanien.<text:s/></text:span><text:span text:style-name="T5190"><text:line-break/>Vereinzelt gelang es nach 1933 auch, Zeitungen zu machen, wie die von 1933 bis 1934 auf einer Handabzugsmaschine gedruckte und vor allem im Rheinland verbreitete vier</text:span><text:span text:style-name="T5191">seitige<text:s/></text:span><text:span text:style-name="T5192">Direkte Aktion</text:span><text:span text:style-name="T5193">. Trotz Verhaftungen und Auflösung der anarchosyndikalistischen<text:s/></text:span><text:span text:style-name="T5194">Freien Arbeiter Union Deutschlands</text:span><text:span text:style-name="T5195"><text:s/>(</text:span><text:span text:style-name="T5196">FAUD</text:span><text:span text:style-name="T5197">) im März 1933 konnten AnarchosyndikalistInnen bis 1937 ein funktionsfähiges Widerstandsnetz aufbauen. Exilierte Anarchosyndikalis</text:span><text:span text:style-name="T5198">tInnen, die sich 1933/34 in Amsterdam zur Gruppe Deutsche Anarcho-Syndikalisten (DAS) zusammengeschlossen hatten, unterstützten diese Aktivitäten. Anarchosyndikalistische Exilgruppen entstanden in Barcelona, Paris und Stockholm. Koordiniert wurde ihre Arbe</text:span><text:span text:style-name="T5199">it von der im Exil arbeitenden Internationalen Arbeiter Assoziation (I.A.A.). Sie schmuggelte Publikationen ins Deutsche Reich, wie den Pressedienst der I.A.A. (1923-1939), sowie<text:s/></text:span><text:span text:style-name="T5200">Deutschtum im Ausland</text:span><text:span text:style-name="T5201">, dem abwechselnd von 1934 bis 1935 in Stockholm, Paris<text:s/></text:span><text:span text:style-name="T5202">und Barcelona gemachten Nachfolgeblatt der<text:s/></text:span><text:span text:style-name="T5203">Internationale</text:span><text:span text:style-name="T5204">, der bis Februar 1933 wichtigsten Publikation der FAUD/AS. Unter strengster Geheimhaltung richteten die im deutschen Untergrund arbeitenden AnarchistInnen "lokale Lesekreise" ein, in denen die aus d</text:span><text:span text:style-name="T5205">em Ausland eingeschmuggelten Schriften gelesen und diskutiert wurden.<text:s/></text:span><text:span text:style-name="T5206"><text:line-break/>Als im Juli 1936 der Spanische Bürgerkrieg begann, ging ein Teil der anarchosyndikalistischen Auslandsorganisation nach Spanien, um an der Seite der spanischen AnarchistInnen am Bürgerk</text:span><text:span text:style-name="T5207">rieg teilzunehmen.<text:s/></text:span><text:span text:style-name="T5208"><text:line-break/>Die vor 1933 sehr hohe Auflage von kommunistischen Zeitungen, z. B. der<text:s/></text:span><text:span text:style-name="T5209">Arbeiter Illustrierte Zeitung AIZ</text:span><text:span text:style-name="T5210">, ließ sich vom Exil aus nicht halten. Dennoch sorgte besonders Willi Münzenberg, vorher Leiter der KPD-Presse, durch Veröffentlich</text:span><text:span text:style-name="T5211">ungen wie den<text:s/></text:span><text:span text:style-name="T5212">Braunbüchern</text:span><text:span text:style-name="T5213">, z.B. einem über den Reichstagsbrand, für einigen Imageschaden des um internationale Anerkennung bemühten Nazi-Deutschlands. Als Vertreter einer wirklichen Volksfrontpolitik stieß er mit der Führung der<text:s/></text:span><text:soft-page-break/><text:span text:style-name="T5214">Exil-KPD bis zu seinem Par</text:span><text:span text:style-name="T5215">teiausschluß 1937 immer wieder zusammen. 1938 erschien als neues Zeitungsprojekt von ihm noch<text:s/></text:span><text:span text:style-name="T5216">Die Zukunft</text:span><text:span text:style-name="T5217"><text:s/>im Pariser Exil, er wurde jedoch 1940 in Frankreich interniert und kam kurz danach um - ob durch Selbstmord oder durch stalinistische Agenten, wurde n</text:span><text:span text:style-name="T5218">ie geklärt.<text:s/></text:span><text:span text:style-name="T5219"><text:line-break/></text:span><text:span text:style-name="T5220"><text:line-break/></text:span><text:span text:style-name="T5221"><text:line-break/></text:span><text:span text:style-name="T5222">Sozialrevolutionäre Medien im Nachkriegsdeutschland</text:span><text:span text:style-name="T5223"><text:line-break/>Im Westen erschienen ab Mai 1945 wieder anarchistische Zeitungen, wie z.B. die von 1947 bis 1978 von wechselnden Redaktionen mit Auflagen von 250 bis 1.500 überregional verbreitete<text:s/></text:span><text:span text:style-name="T5224">BEFREIUN</text:span><text:span text:style-name="T5225">G</text:span><text:span text:style-name="T5226">.<text:s/></text:span><text:span text:style-name="T5227">Der Freie Sozialist</text:span><text:span text:style-name="T5228"><text:s/>(1947-48), die von der Kulturföderation Freier Sozialisten und Antimilitaristen herausgegebene, aufwendig gemachte deutschsprachige Ausgabe der heute noch in Holland erscheinenden Zeitung<text:s/></text:span><text:span text:style-name="T5229">De Vrije Socialist</text:span><text:span text:style-name="T5230"><text:s/>brachte es wie viele Nachk</text:span><text:span text:style-name="T5231">riegsblätter nur auf wenige Ausgaben, während die professionelle jeweils 34 Seiten umfassende Monatsschrift für Gesellschaftskritik und freiheitlichen Sozialismus<text:s/></text:span><text:span text:style-name="T5232">Die Freie</text:span><text:span text:style-name="T5233"><text:s/></text:span><text:span text:style-name="T5234">Gesellschaft<text:s/></text:span><text:span text:style-name="T5235">von 1949 bis 1953 erschien. Bis zur Radikalisierung der Neuen Linken,<text:s/></text:span><text:span text:style-name="T5236">die neolibertäre und andere antiautoritäre Gruppen und Zeitschriften ab 1967 hervorbrachte, blieb der Einfluß der anarchistischen Gruppen in Westdeutschland jedoch minimal.<text:s/></text:span><text:span text:style-name="T5237"><text:line-break/>Erheblich verbreiteter waren bis zum KPD-Verbot 1956 die verschiedenen kommunistis</text:span><text:span text:style-name="T5238">chen Wochen- und Tageszeitungen, besonders auch Betriebszeitungen, die in oft hunderttausendfacher Auflage erschienen. Da sie jedoch kaum als Vorläufer autonomer Medien eine Rolle spielen, werden sie hier nicht weiter behandelt.<text:s/></text:span><text:span text:style-name="T5239"><text:line-break/>Die 1955 gegründete "unabh</text:span><text:span text:style-name="T5240">ängige Zeitschrift für Politik und Kultur"<text:s/></text:span><text:span text:style-name="T5241">Konkret<text:s/></text:span><text:span text:style-name="T5242">entwickelte sich in den 60er Jahren dank der Kolumnistin und Chefredakteurin (1962-64) Ulrike Marie Meinhof zum wichtigsten Sprachrohr der Neuen Linken, die den Widerstand gegen Notstandsgesetzgebung und V</text:span><text:span text:style-name="T5243">ietnamkrieg in der BRD organisierte.<text:s/></text:span><text:span text:style-name="T5244"><text:line-break/>Westberlin, 2. Juni 1967: Während Ex-KZ-Baumeister Heinrich Lübke (Bundespräsident, CDU), Ex-NSDAP-Mitglied und Bundeskanzler Kiesinger (CDU) und Willy Brandt (SPD) in der Deutschen Oper gemeinsam mit dem Massenmörder<text:s/></text:span><text:span text:style-name="T5245">Schah von Persien Reza Pahlewi Mozarts<text:s/></text:span><text:span text:style-name="T5246">Zauberflöte<text:s/></text:span><text:span text:style-name="T5247">lauschen, wird eine Demonstration gegen den iranischen Despoten von der Polizei niedergeknüppelt und der Student Benno Ohnesorg von dem Polizisten Kurras hinterrücks erschossen.<text:s/></text:span><text:span text:style-name="T5248"><text:line-break/>Große Teile der um den<text:s/></text:span><text:span text:style-name="T5249">Soz</text:span><text:span text:style-name="T5250">ialistischen Deutschen Studentenbund (SDS)<text:s/></text:span><text:span text:style-name="T5251">entstandenen<text:s/></text:span><text:span text:style-name="T5252">Außerparlamentarischen Opposition (APO)</text:span><text:span text:style-name="T5253"><text:s/>radikalisierten sich. Die Herrschenden und ihre Massenmedien geiferten gegen die "</text:span><text:span text:style-name="T5254">langhaarigen verdreckten Vietkonganhänger, die da öffentlich Geschlechtsverkeh</text:span><text:span text:style-name="T5255">r treiben unter Bäumen"<text:s/></text:span><text:span text:style-name="T5256">(F. J. Strauß 1967).<text:s/></text:span><text:span text:style-name="T5257"><text:line-break/>Die ersten Kommunen, antiautoritären Kinderläden, Alternativprojekte und andere Versuche von Gegenstrukturen entstanden. Tomaten trafen bald die SDS-Macker und Frauen gründeten überall in der Republik "Weiberrä</text:span><text:span text:style-name="T5258">te", weil sie mit der Zerschlagung des Patriarchats nicht mehr auf die Zeit nach der Revolution vertröstet werden wollten.<text:s/></text:span><text:span text:style-name="T5259"><text:line-break/>Nach dem Attentat eines<text:s/></text:span><text:span text:style-name="T5260">BILD-</text:span><text:span text:style-name="T5261">Lesers auf Rudi Dutschke kommt es Ostern 1968 zu den bis dahin größten Straßenschlachten bei dem Versuc</text:span><text:span text:style-name="T5262">h, die Auslieferung der hetzerischen<text:s/></text:span><text:span text:style-name="T5263">BILD</text:span><text:span text:style-name="T5264"><text:s/>zu verhindern: "Enteignet Springer!" war die Parole, unter der Diskussionen um Medienmacht und bürgerliche Öffentlichkeit massenhaft geführt wurden.</text:span><text:span text:style-name="T5265"><text:line-break/>Gleichzeitig wurde versucht, Gegenöffentlichkeit an Themen wie Vi</text:span><text:span text:style-name="T5266">etnamkrieg und Notstandsgesetzgebung gegen die vom Springerkonzern dominierte Presse aufzubauen. In den Groß- und Unistädten erschienen undogmatisch antiautoritäre Blätter.<text:s/></text:span><text:span text:style-name="T5267"><text:line-break/>Nach der Spaltung des SDS in Antiautoritäre, Traditionalisten und die Neue Frauenb</text:span><text:span text:style-name="T5268">ewegung<text:s/></text:span><text:soft-page-break/><text:span text:style-name="T5269">entstanden diverse K-Gruppen und Parteiinitiativen mit Zeitungen wie<text:s/></text:span><text:span text:style-name="T5270">Roter Morgen, Rote Fahne, Kommunistische Volkszeitung<text:s/></text:span><text:span text:style-name="T5271">und</text:span><text:span text:style-name="T5272"><text:s/>Arbeiterkampf.<text:s/></text:span><text:span text:style-name="T5273"><text:line-break/>Aber auch die undogmatisch-linksradikale Szene hatte ihre Zeitschriften. Die anarchistische<text:s/></text:span><text:span text:style-name="T5274">linkeck<text:s/></text:span><text:span text:style-name="T5275">ersch</text:span><text:span text:style-name="T5276">ien ab Mai 1968 neunmal mit Auflagen zwischen 3.000 und 8.000 und wurde bundesweit bekannt, nicht zuletzt durch Hetzartikel in<text:s/></text:span><text:span text:style-name="T5277">BILD</text:span><text:span text:style-name="T5278">. Vier<text:s/></text:span><text:span text:style-name="T5279">linkeck</text:span><text:span text:style-name="T5280">-HerausgeberInnen wurden wegen Beleidigung und "Verbreitung unzüchtiger Schriften" verurteilt.<text:s/></text:span><text:span text:style-name="T5281"><text:line-break/>Ebenfalls in Be</text:span><text:span text:style-name="T5282">rlin erschien ab Februar 1968 alle 10 bis 14 Tage in einer Auflage von bis zu 7.000 Exemplaren die<text:s/></text:span><text:span text:style-name="T5283">883 -</text:span><text:span text:style-name="T5284"><text:s/></text:span><text:span text:style-name="T5285">Kampfblatt der kommunistischen Rebellen</text:span><text:span text:style-name="T5286">. Das Redaktionskollektiv bekam im Rahmen der Fahndung nach dem im April 1970 von Ulrike Meinhof und anderen aus</text:span><text:span text:style-name="T5287"><text:s/>dem Knast befreiten Andreas Baader zeitweise jeden zweiten Tag Besuch von den Herren des Morgengrauens und schrieb im Juli 1970:<text:s/></text:span><text:span text:style-name="T5288">"Warum wird die<text:s/></text:span><text:span text:style-name="T5289">883</text:span><text:span text:style-name="T5290"><text:s/>beschlagnahmt? Warum soll die<text:s/></text:span><text:span text:style-name="T5291">883</text:span><text:span text:style-name="T5292"><text:s/>verboten werden? Weil die Konterrevolution begriffen hat, daß die<text:s/></text:span><text:span text:style-name="T5293">883</text:span><text:span text:style-name="T5294"><text:s/>ni</text:span><text:span text:style-name="T5295">cht nur von Studenten gelesen wird.(...) Je besser die<text:s/></text:span><text:span text:style-name="T5296">883</text:span><text:span text:style-name="T5297"><text:s/>wird, je mehr das, was auf dem Papier steht, Tat wird, umso mehr werden sie versuchen, uns zu illegalisieren."</text:span><text:span text:style-name="T5298"><text:line-break/>Nach 88 Nummern stellte die<text:s/></text:span><text:span text:style-name="T5299">883</text:span><text:span text:style-name="T5300"><text:s/>am 16.2.1972 ihr Erscheinen ein. Das Redaktionskollekt</text:span><text:span text:style-name="T5301">iv hatte sich zerstritten und gespalten. Redakteure wie Peter Paul Zahl gründeten das Nachfolgeblatt<text:s/></text:span><text:span text:style-name="T5302">Fizz</text:span><text:span text:style-name="T5303">.<text:s/></text:span><text:span text:style-name="T5304"><text:line-break/>Die aktions- und praxisorientierte<text:s/></text:span><text:span text:style-name="T5305">Fizz</text:span><text:span text:style-name="T5306"><text:s/>aus dem<text:s/></text:span><text:span text:style-name="T5307">Sozialistischen Zentrum<text:s/></text:span><text:span text:style-name="T5308">veröffentlichte "Handwerkertips", Bombenbauanleitungen ... Sieben von insges</text:span><text:span text:style-name="T5309">amt zehn erschienenen Ausgaben wurden beschlagnahmt. Relativ kurzlebige Nachfolgeblätter der<text:s/></text:span><text:span text:style-name="T5310">Fizz</text:span><text:span text:style-name="T5311"><text:s/>waren der<text:s/></text:span><text:span text:style-name="T5312">Berliner Anzünder</text:span><text:span text:style-name="T5313"><text:s/>(1972, Aufl. 3.000), die<text:s/></text:span><text:span text:style-name="T5314">Hundert Blumen<text:s/></text:span><text:span text:style-name="T5315">(1972-73) und<text:s/></text:span><text:span text:style-name="T5316">Bambule</text:span><text:span text:style-name="T5317"><text:s/>(1972-74).<text:s/></text:span><text:span text:style-name="T5318"><text:line-break/>Seit Ende der 60er Jahre war ein Netz von<text:s/></text:span><text:span text:style-name="T5319">gegenöffentlic</text:span><text:span text:style-name="T5320">her</text:span><text:span text:style-name="T5321"><text:s/>Kommunikation außerhalb der Universitäten entstanden. Wesentlich dazu beigetragen hatten linksradikale Verlage, Druckereien, Büchertische und Buchläden, die sich Anfang der 70er Jahre als<text:s/></text:span><text:span text:style-name="T5322">Verband Linker Buchhändler</text:span><text:span text:style-name="T5323"><text:s/></text:span><text:span text:style-name="T5324">(VLB)</text:span><text:span text:style-name="T5325"><text:s/>zusammenschlossen und den Vertr</text:span><text:span text:style-name="T5326">ieb der in der bürgerlichen Öffentlichkeit nicht erhältlichen Schriften organisierten.<text:s/></text:span><text:span text:style-name="T5327"><text:line-break/></text:span><text:span text:style-name="T5328"><text:line-break/></text:span><text:span text:style-name="T5329"><text:line-break/></text:span><text:span text:style-name="T5330">Regionale Alternativpresse und überregionale Theorieorgane</text:span><text:span text:style-name="T5331"><text:line-break/>Die 70er Jahre waren das Jahrzehnt der Alternativpresse linker Prägung, die Hochzeit der Stadt- und Stattze</text:span><text:span text:style-name="T5332">itungen. Sie wurden geprägt durch die historische Erfahrung der 60er, die von der Subkultur der Beatnik-Generation bis zu den Barrikaden von `68 reichte. Teile der revolutionären Linken wählten als Konsequenz das Konzept Stadtguerilla nach dem Vorbild der<text:s/></text:span><text:span text:style-name="T5333">Tupamaros in Uruguay. Die Aktionen der Roten Armee Fraktion, der Bewegung 2. Juni und der Revolutionären Zellen und<text:s/></text:span><text:a xlink:href="http://www.nadir.org/nadir/archiv/Medien/Zeitschriften/radikal/20jahre/kap09_5.html" office:target-frame-name="_top" xlink:show="replace"><text:span text:style-name="T5334">Rote Zora</text:span></text:a><text:span text:style-name="T5335"><text:s/>bestimmten viele Diskussionen<text:s/></text:span><text:span text:style-name="T5336">der radikalen Linken, die sich klar von den K-Gruppen abgrenzte, die aus der Spaltung der APO (Außerparlamentarische Opposition) hervorgegangen waren. Die marxistisch-leninistischen Kader forderten in ihren Parteiorganen<text:s/></text:span><text:span text:style-name="T5337">Roter Morgen</text:span><text:span text:style-name="T5338">,<text:s/></text:span><text:span text:style-name="T5339">Rote Fahne</text:span><text:span text:style-name="T5340">,<text:s/></text:span><text:span text:style-name="T5341">Kommunist</text:span><text:span text:style-name="T5342">ische Volkszeitung</text:span><text:span text:style-name="T5343"><text:s/>etc. die "Liquidation der antiautoritären Phase", während die undogmatischen Gruppen in ihren Szeneblättern Gegenöffentlichkeit verwirklichten und unterbliebene Nachrichten verbreiteten. Die Themen orientierten sich an der Auseinanderset</text:span><text:span text:style-name="T5344">zung mit den militanten Gruppen und Knast - Stichwort Isolationsfolter und "Sympathisantensumpf"- und an subversiven Praktiken wie "Klau mich" und Schwarzfahrkampagnen.<text:s/></text:span><text:span text:style-name="T5345"><text:line-break/>Zu den wichtigsten Publikationen gehörte neben dem an anderer Stelle erwähnten<text:s/></text:span><text:span text:style-name="T5346">ID</text:span><text:span text:style-name="T5347"><text:s/>das<text:s/></text:span><text:span text:style-name="T5348">wöchentlich erscheinende, von Berliner undogmatischen Gruppen ab 1973 herausgegebene<text:s/></text:span><text:span text:style-name="T5349">InfoBUG</text:span><text:span text:style-name="T5350"><text:s/>(3.300), das 1978 aufgrund zunehmender Verfolgung eingestellt wurde. Wichtig waren auch die Hamburger<text:s/></text:span><text:span text:style-name="T5351">Große Freiheit</text:span><text:span text:style-name="T5352">, das Nürnberger<text:s/></text:span><text:span text:style-name="T5353">Sponti-Info</text:span><text:span text:style-name="T5354">, und der<text:s/></text:span><text:span text:style-name="T5355">Gießener<text:s/></text:span><text:span text:style-name="T5356">Anzünder</text:span><text:span text:style-name="T5357">.<text:s/></text:span><text:soft-page-break/><text:span text:style-name="T5358">Die Revolutionären Zellen/Rote Zora hatten ihre eigene Zeitung, den<text:s/></text:span><text:span text:style-name="T5359">Revolutionären Zorn</text:span><text:span text:style-name="T5360">, dessen neunmaliges Erscheinen von 1975 bis 1986 mehrere bundesweite Razzien gegen Buchläden nach sich zog.<text:s/></text:span><text:span text:style-name="T5361"><text:line-break/>Einen meist höheren Verbreitungsgrad hatten die i</text:span><text:span text:style-name="T5362">n der linken Szene verankerten Stadtzeitungen, die auch wegen ihres Kleinanzeigenteils mit WG-Zimmervermittlung und - es lebe der Kleinhandel und die Schwarzarbeit - Kleingewerbe gelesen wurden. Nicht zu vergessen die kostenlosen Knastabos. Zu den Klassike</text:span><text:span text:style-name="T5363">rn dieser Spezies gehörte das 1973 gegründete Münchner<text:s/></text:span><text:a xlink:href="http://www.nadir.org/nadir/archiv/Medien/Zeitschriften/radikal/20jahre/kap09_3.html" office:target-frame-name="_top" xlink:show="replace"><text:span text:style-name="T5364">Blatt</text:span></text:a><text:span text:style-name="T5365">. Als es 1984 pleite ging, verlor ein speziell mit dem Lesen der vierzehntägig erscheinenden Zei</text:span><text:span text:style-name="T5366">tschrift betrauter Justizbeamter seine Stelle.<text:s/></text:span><text:span text:style-name="T5367"><text:line-break/>Die Abschiedszeilen eines Mitglieds des<text:s/></text:span><text:span text:style-name="T5368">Blatt</text:span><text:span text:style-name="T5369">-Kollektivs lauteten so:<text:s/></text:span><text:span text:style-name="T5370">"1973, was bleibt im Kopf hängen: die Streiks der türkischen Fordarbeiter in Köln und nicht die der in Ingolstadt bei Audi oder hier in Mü</text:span><text:span text:style-name="T5371">nchen bei BMW. Wenig später die Gasteigbesetzung ... Es folgte Brokdorf, 'Legalize Haschisch' und steigende Auflage. Ein Höhepunkt dann 1977, RAF und so, Pressezensur, da waren wir fast die größten. (Während der Nachrichtensperre 1977 erreichte das Blatt e</text:span><text:span text:style-name="T5372">in Auflage von ca. 20.000) (...) Die Kids der frühen 80er, Berlin, Freizeit, hätten wir fast verpaßt, doch verankert in den Revolten der 'Zeitgeschichten' fuhr auch dieser Zug mit uns ab; zwar vermeinten wir im Speisewagen zu sitzen - wahrscheinlich wars d</text:span><text:span text:style-name="T5373">och mehr der Frachtwaggon - aber was solls."<text:s/></text:span><text:span text:style-name="T5374"><text:line-break/>Die beginnenden 80er markierten das Ende der linken, alternativen Stadtzeitungs(sub)kultur. Das entstandene Netzwerk bröckelte, und die Zeit der genialen Dilettanten ging zu Ende. Der Mainstream der Zeitgeistpu</text:span><text:span text:style-name="T5375">blikationen à la<text:s/></text:span><text:span text:style-name="T5376">Tempo</text:span><text:span text:style-name="T5377"><text:s/>und<text:s/></text:span><text:span text:style-name="T5378">Wiener</text:span><text:span text:style-name="T5379"><text:s/>übernahm das Terrain. Andere wie das Stuttgarter<text:s/></text:span><text:span text:style-name="T5380">s'blättle</text:span><text:span text:style-name="T5381"><text:s/>zeigten dem anpasserischen Professionalismus die kalte Schulter und trugen die unvermeidlichen Konsequenzen ökonomischer Probleme und staatlicher Repression. Aus.<text:s/></text:span><text:span text:style-name="T5382"><text:line-break/>Der aus der Frankfurter Spontiszene stammende<text:s/></text:span><text:span text:style-name="T5383">Pflasterstrand</text:span><text:span text:style-name="T5384"><text:s/></text:span><text:span text:style-name="T5385">(1976-85), bei dem der heutige olivgrüne Realo Daniel Cohn-Bendit die große Feder führte und zum Herausgeber wurde, markiert eine andere Entwicklung der Spontis und ihrer Medien auf dem Weg in d</text:span><text:span text:style-name="T5386">ie 80er Jahre. Angefangen als alternatives (und das war seinerzeit noch kein Schimpfwort) Stattblatt mit einigem Verständnis für Straßenmilitanz, wandelte er sich zu einem an Realpolitik und Kommerzkultur orientierten Metropolenmagazin, mußte aber 1985 den</text:span><text:span text:style-name="T5387">noch aufgeben.<text:s/></text:span><text:span text:style-name="T5388"><text:line-break/>Insgesamt konnten Medienprojekte der 70er Jahre kaum bis heute überleben, die meisten der lokal oder regional ausgerichteten Zeitungen mußten durch den Eiertanz zwischen ökonomischen Anforderungen und politischer Identität in den 80er Jahre</text:span><text:span text:style-name="T5389">n ihr Erscheinen einstellen.<text:s/></text:span><text:span text:style-name="T5390"><text:line-break/>Als überregionale Organe der Spontis und Autonomen entstanden z.B.<text:s/></text:span><text:span text:style-name="T5391">Wir wollen alles<text:s/></text:span><text:span text:style-name="T5392">(1973-75) und die<text:s/></text:span><text:span text:style-name="T5393">Autonomie</text:span><text:span text:style-name="T5394"><text:s/></text:span><text:span text:style-name="T5395">(1975-85) sowie der<text:s/></text:span><text:span text:style-name="T5396">ID (Informationsdienst zur Verbreitung unterbliebener Nachrichten)</text:span><text:span text:style-name="T5397">, dessen Archiv heute Teil d</text:span><text:span text:style-name="T5398">es Internationalen Instituts für Sozialgeschichte in Amsterdam ist.<text:s/></text:span><text:span text:style-name="T5399"><text:line-break/></text:span><text:span text:style-name="T5400">Wir wollen alles</text:span><text:span text:style-name="T5401"><text:s/>war das Kommunikationsprojekt von Betriebsgruppen wie Revolutionärer Kampf Frankfurt oder Arbeitersache München und Proletarische Front Hamburg, die durch direkte Fabriki</text:span><text:span text:style-name="T5402">ntervention klassenkämpferische Politik auszulösen versuchten. So verstand sich die<text:s/></text:span><text:span text:style-name="T5403">WWA</text:span><text:span text:style-name="T5404"><text:s/>als Zeitung für<text:s/></text:span><text:span text:style-name="T5405">"Arbeiterautonomie, Primat der Praxis und der Betriebsarbeit, radikale Gewerkschaftskritik, Einbeziehung der Ausländer in den nationalen Klassenkampf, p</text:span><text:span text:style-name="T5406">raktische Bezugnahme auf den proletarischen Lebenszusammenhang"</text:span><text:span text:style-name="T5407">. (Selbstdarstellung<text:s/></text:span><text:span text:style-name="T5408">WWA</text:span><text:span text:style-name="T5409">, zit. nach Geronimo: Feuer und Flamme, S.37).<text:s/></text:span><text:span text:style-name="T5410"><text:line-break/>Wichtiger für die Entwicklung eines autonomen Selbstverständnisses jenseits der rein proletarischen Orientierung war die<text:s/></text:span><text:span text:style-name="T5411">Autonomie</text:span><text:span text:style-name="T5412">, die von einigen ehem. WWA-Gruppen gemacht wurde. Unter dem Eindruck des aufkeimenden Massenwiderstandes gegen die Atompolitik, der<text:s/></text:span><text:soft-page-break/><text:span text:style-name="T5413">in Frankfurt, Hamburg und anderen Städten tobenden Häuserkämpfe verfolgte die<text:s/></text:span><text:span text:style-name="T5414">Autonomie<text:s/></text:span><text:span text:style-name="T5415">einen breiteren Ansatz, oh</text:span><text:span text:style-name="T5416">ne dabei den Blick auf die kapitalistische Fabrikgesellschaft zu verlieren.<text:s/></text:span><text:span text:style-name="T5417"><text:line-break/>Im Verlauf der allgemeinen Aufsplitterung der Linken Ende der 70er Jahre zog es die Frankfurter<text:s/></text:span><text:span text:style-name="T5418">Autonomie</text:span><text:span text:style-name="T5419">-Redaktion zu selbstbespiegelndem Subjektivismus und einzelne ihrer Schrei</text:span><text:span text:style-name="T5420">ber landeten später sogar bei FDP und 'neuen Rechten'. Die Hamburger Redaktion vollzog 1979 den Bruch mit den Frankfurtern, und als die alte<text:s/></text:span><text:span text:style-name="T5421">Autonomie</text:span><text:span text:style-name="T5422"><text:s/>nach zwei weiteren Heften aufgab, setzten die Hamburger das Projekt als "Neue Folge" bis 1985 fort.<text:s/></text:span><text:span text:style-name="T5423">"In g</text:span><text:span text:style-name="T5424">ewisser Weise stellt die AUTONOMIE - Neue Folge - in der personellen Kontinuität einzelner MitarbeiterInnen so etwas wie die historische Brücke von der Studentenrevolte bis zur autonomen scene in den 80er Jahren dar. In einer Zeit des theorieabgewandten Pr</text:span><text:span text:style-name="T5425">agmatismus stellten sie mit ihren Beiträgen eine Orientierung dar, die Räume weit über die unmittelbare Alltagsarbeit der autonomen Gruppen öffnen konnte."</text:span><text:span text:style-name="T5426"><text:s/>So urteilt Geronimo über das Projekt und seine zentrale Bedeutung für die Entstehung der autonomen B</text:span><text:span text:style-name="T5427">ewegungen der 80er Jahre.</text:span><text:span text:style-name="T5428"><text:line-break/>Die Erfahrung des "deutschen Herbstes" 1977, als die Hetze der bürgerlichen Medien gegen Linke allgemein, und gegen die RAF und alles, was darunter einfach subsumiert wurde, ein nicht wieder erreichtes Ausmaß annahm, prägte auch d</text:span><text:span text:style-name="T5429">ie linken MedienmacherInnen auf Jahre. Während der Schleyerentführung wurde von der SPD/FDP-Regierung in Absprache mit Chefredakteuren und Herausgebern aller bürgerlichen Zeitungen, Radio- und TV-Sender eine sog. Nachrichtensperre verhängt. Es wurde nichts</text:span><text:span text:style-name="T5430"><text:s/>anderes als das geschrieben und gesendet, was die Regierungssprecher verlauten ließen. Diese freiwillige Gleichschaltung funktionierte perfekt. Die "freie Presse" hielt das Maul, und mehr noch, sie machte sich zum Regierungslautsprecher. Alle, die sich ni</text:span><text:span text:style-name="T5431">cht daran hielten, bekamen die Repression zu spüren, ob es linke Druckereien oder das<text:s/></text:span><text:span text:style-name="T5432">Info-BUG</text:span><text:span text:style-name="T5433"><text:s/>waren. Seit Ende 1977 ist klar, wie wenig die bürgerliche Öffentlichkeit in "Notstandszeiten" wert ist, und Medienleute wissen, was ihnen blühen kann, wenn sie i</text:span><text:span text:style-name="T5434">m Ernstfall gegen den Mainstream schwimmen wollen.<text:s/></text:span><text:span text:style-name="T5435"><text:line-break/>Der Anfang der 80er Jahre war der Frühling von "Neuen Sozialen Bewegungen" wie HausbesetzerInnen-, Anti-AKW- und Friedensbewegung. Bundesweit eskalierte in den Städten der Häuserkampf. In Westberlin waren</text:span><text:span text:style-name="T5436"><text:s/>Anfang der 80er zeitweise 140 Häuser von mehr als 3.000 Leuten instandbesetzt und bewohnt. Während sich die 1978 als linksradikales Tageszeitungsprojekt entstandene<text:s/></text:span><text:span text:style-name="T5437">taz</text:span><text:span text:style-name="T5438"><text:s/>zum Sprachrohr der "Verhandler" und später der grünen Realos machte, entwickelte sich<text:s/></text:span><text:span text:style-name="T5439">die 1976 gegründete<text:s/></text:span><text:span text:style-name="T5440">radikal</text:span><text:span text:style-name="T5441"><text:s/></text:span><text:span text:style-name="T5442">zur<text:s/></text:span><text:span text:style-name="T5443">Zeitung von der Bewegung für die Bewegung</text:span><text:span text:style-name="T5444">, in der unzensiert über Militanz und radikale Systemopposition diskutiert werden konnte und kann.<text:s/></text:span><text:span text:style-name="T5445"><text:line-break/>Gruppen aus verschiedensten Bereichen, von der Startbahn-West, Anti-AKW-Bewegung, A</text:span><text:span text:style-name="T5446">nti-Militarismus, Volkszählungsboykott und Internationalismus bis zu Antifa, radikalisierten sich in militanten Auseinandersetzungen mit der Staatsgewalt. In Westberlin z.B. im Zuge der Häuserkämpfe und nachdem der Hausbesetzer Klaus Jürgen Rattay bei eine</text:span><text:span text:style-name="T5447">m Knüppeleinsatz unter einen Bus getrieben und getötet worden war. Solche sich als Autonome begreifende Gruppen wuchsen zur bedeutendsten außerparlamentarischen Bewegung heran.<text:s/></text:span><text:span text:style-name="T5448"><text:line-break/>Bundesweit entstandene Autonome/Libertäre Zentren und Infoläden haben seitdem<text:s/></text:span><text:span text:style-name="T5449">eine wichtige Freiraum- und Kommunikationsfunktion für die autonome Szene. (In diesen Zusammenhängen entstanden auch zahlreiche neue linksradikale Zeitungsprojekte, wie z.B. die<text:s/></text:span><text:span text:style-name="T5450">AKTION</text:span><text:span text:style-name="T5451">.)<text:s/></text:span><text:span text:style-name="T5452"><text:line-break/>Ein wichtiges bundesweit redaktionell erstelltes<text:s/></text:span><text:span text:style-name="T5453">Autonomes Info</text:span><text:span text:style-name="T5454"><text:s/>war<text:s/></text:span><text:span text:style-name="T5455">die von 1986 bis 1988 elfmal erschienene<text:s/></text:span><text:a xlink:href="http://www.nadir.org/nadir/archiv/Medien/Zeitschriften/radikal/20jahre/kap09_4.html" office:target-frame-name="_top" xlink:show="replace"><text:span text:style-name="T5456">UNZERTRENNLICH</text:span></text:a><text:span text:style-name="T5457">: Die Diskussion um das Konzept der<text:s/></text:span><text:span text:style-name="T5458">UNZERTRENNLICH</text:span><text:span text:style-name="T5459"><text:s/>bestimmte fast jedes Editorial. In der Ausgabe Nr.</text:span><text:span text:style-name="T5460">7/Jahreswende 87/88 - die<text:s/></text:span><text:span text:style-name="T5461">unzertrennlich</text:span><text:span text:style-name="T5462"><text:s/>hat sich im Untertitel vom "Autonomen Info" zum "Autonomen Blatt"<text:s/></text:span><text:soft-page-break/><text:span text:style-name="T5463">emporgeschwungen und auf die "rev. kleinschreibweise" verlegt - findet ein erneuter Anlauf statt, diese internen Diskussionen den LeserInnen genauer<text:s/></text:span><text:span text:style-name="T5464">zu vermitteln:</text:span><text:span text:style-name="T5465"><text:line-break/></text:span><text:span text:style-name="T5466">"zum einen haben wir den aufbau einer zeitung wie der 'u' immer als prozess begriffen, als entwicklung, die zwischendrin immer wieder überprüft werden muss, zum anderen wollen wir uns nicht im selbstlauf des zeitungsmachens scheuklappen anle</text:span><text:span text:style-name="T5467">gen, die es uns nicht mehr gestatten, nach wirkung und nützlichkeit der zeitung zu fragen."</text:span><text:span text:style-name="T5468"><text:line-break/>Entsprechend dem Anspruch der<text:s/></text:span><text:span text:style-name="T5469">unzertrennlich</text:span><text:span text:style-name="T5470">, antiimperialistische, sozialrevolutionäre und anarchistische Positionen in einer solidarisch-kritischen Diskussion ein</text:span><text:span text:style-name="T5471">ander näher zu bringen, liegt hier der Schwerpunkt der internen Konzeptdiskussion. Gegen Anfeindungen und Schubladendenken, entlang der kontroversen Linien innerhalb der breit gefächerten Autonomen Bewegung formuliert die<text:s/></text:span><text:span text:style-name="T5472">unzertrennlich</text:span><text:span text:style-name="T5473"><text:s/>die Notwendigkeit<text:s/></text:span><text:span text:style-name="T5474">"</text:span><text:span text:style-name="T5475">eine (originär) autonome linie zu entwickeln, eine umfassendere, gleichermaßen sozialrevolutionäre und antiimperialistische politikvorstellung zu füllen".</text:span><text:span text:style-name="T5476"><text:s/>Doch bereits bei dieser Ausgabe ist eine Berliner Redaktionsgruppe aus dem föderalen Konzept ausgesti</text:span><text:span text:style-name="T5477">egen.<text:s/></text:span><text:span text:style-name="T5478"><text:line-break/>Mit der übernächsten Ausgabe Nr.9/Sommer 88 (Schwerpunkt Knast und Repression) legten die<text:s/></text:span><text:span text:style-name="T5479">unzertrennlich</text:span><text:span text:style-name="T5480">-Redaktionen eine der besten Ausgaben vor. Inhaltlich wirkt sie so, als ginge das Konzepot auf. Jedoch:</text:span><text:span text:style-name="T5481"><text:s/>"der schein trügt - und zwar gründlichst!</text:span><text:span text:style-name="T5482"><text:s/>das projekt<text:s/></text:span><text:span text:style-name="T5483">unzertrennlich</text:span><text:span text:style-name="T5484"><text:s/>steht - zum zweiten mal in ihrer kurzen geschichte - vor der möglichen auflösung. anstrengende konzeptdiskussion und z.t. mühselige artikelbearbeitungen haben unsere widersprüche und grundprobleme nicht auflösen können. sie wirk</text:span><text:span text:style-name="T5485">(t)en chronisch und haben sich eher verschärft.(...) zwei weitere gruppen sind deshalb ausgestiegen und die löcher kann der rest beim besten willen nicht stopfen."<text:s/></text:span><text:span text:style-name="T5486"><text:line-break/>Und tatsächlich ist die Doppelnummer 10/11 Winter 1988 der letzte Versuch, eine autonome Be</text:span><text:span text:style-name="T5487">wegung inhaltlich unzertrennlich zu begleiten. Unter der Überschrift</text:span><text:span text:style-name="T5488"><text:s/>"Die Hose war zu gross"</text:span><text:span text:style-name="T5489"><text:s/>heißt es: "</text:span><text:span text:style-name="T5490">das ewige krisenmanagement hat ein - vorläufiges - ende. die<text:s/></text:span><text:span text:style-name="T5491">unzertrennlich</text:span><text:span text:style-name="T5492"><text:s/>wird auf eis gelegt, das projekt - bundesweite autonome zeitung - wird bis a</text:span><text:span text:style-name="T5493">uf weiteres eingestellt."</text:span><text:span text:style-name="T5494"><text:s/>Letztlich ist die<text:s/></text:span><text:span text:style-name="T5495">unzertrennlich</text:span><text:span text:style-name="T5496"><text:s/>mit ihrem Anspruch gescheitert, über die Zeitung bundesweite Vernetzung zu organisieren und dabei eine Einigkeit unterschiedlicher Strömungen der autonomen Linken zu erreichen. So eine Zeitung mögl</text:span><text:span text:style-name="T5497">ichst alle zwei Monate und (mitsamt Vertrieb und Geldeintreiberei) auch noch nebenbei zu machen (damit die lokale Verankerung der Gruppen nicht wegbricht und Zeitungsmachen nicht zum Selbstzweck wird), das war nicht durchhaltbar.<text:s/></text:span><text:span text:style-name="T5498"><text:line-break/>Seit Einstellung der</text:span><text:span text:style-name="T5499"><text:s/>UNZE</text:span><text:span text:style-name="T5500">RTRENNLICH</text:span><text:span text:style-name="T5501"><text:s/>gibt es zwar autonome Zeitschriften mit überregionaler Bedeutung, sie begreifen sich aber meist als Regionalzeitungen. Die Berliner<text:s/></text:span><text:span text:style-name="T5502">INTERIM</text:span><text:span text:style-name="T5503"><text:s/>schrieb in ihrer ersten Ausgabe zum 1. Mai 1988:</text:span><text:span text:style-name="T5504">"Die Zeitungen und Zeitschriften der undogmatischen Linke</text:span><text:span text:style-name="T5505">n in der BRD kommen und gehen. Sie begleiten die Entwicklung und Verwicklung dieser Politik: einige kommen gar nicht zur Geltung, viele überleben ihre politische Notwendigkeit.</text:span><text:span text:style-name="T5506"><text:line-break/></text:span><text:span text:style-name="T5507">Es ist aber gerade die Kurzlebigkeit und Spontaneität dieser linken Medien, die</text:span><text:span text:style-name="T5508"><text:s/>ihre Stärke ausmacht. Sie sind keine Institution, sondern das Produkt eines politischen Prozesses und gleichzeitig ihr Spiegel. (...) Wir denken, daß diese Zeitung gebraucht wird. Die "radikal" ist weg, und nicht erst seit der letzten Nummer. Sie hat sich</text:span><text:span text:style-name="T5509"><text:s/>in der Illegalität versteinert. Die "unzertrennlich" hat ihr Versprechen, Diskussionsforum zu werden, nie eingelöst. Sie scheint sich in ihrem Anspruch, allen Seiten gerecht zu werden und nur fertige Positionen weiterzugeben, selbst mundtot gemacht zu hab</text:span><text:span text:style-name="T5510">en. Die "Wildcat" und die Wiederaufstehung der "Autonomie" sind zu Fachschriften der TheoretikerInnen geworden. Die verschiedenen anarchistischen Medien beschäftigen wenig mit der Analyse des politischen Alltags. Über die "taz" brauchen wir in diesem Zusam</text:span><text:span text:style-name="T5511">menhang gar nicht mehr zu reden. (...) Um der Lebendigkeit der<text:s/></text:span><text:soft-page-break/><text:span text:style-name="T5512">Auseinandersetzungen gerecht zu werden, haben wir uns für eine wöchentliche Erscheinungsweise entschieden. Wir sehen uns aber nicht als die neueste Dienstleistung der Berliner Linken. Deswegen<text:s/></text:span><text:span text:style-name="T5513">werden wir ein Minimum an Arbeit reinstecken. Wir schreiben keine Artikel, das Layout geht uns einen Scheißdreck an, und die Inhalte wollen wir schon gar nicht bestimmen."</text:span><text:span text:style-name="T5514"><text:line-break/></text:span><text:span text:style-name="T5515"><text:line-break/></text:span><text:span text:style-name="T5516"><text:line-break/></text:span><text:span text:style-name="T5517">Repression gegen Medien der Bewegungen</text:span><text:span text:style-name="T5518"><text:line-break/>In den 80er Jahren wurden Bewegungsmedien i</text:span><text:span text:style-name="T5519">n großem Ausmaß zum Ziel staatlicher Kriminalisierung. Hebel für diese Verfolgung war oft der Abdruck von Aktionserklärungen der Stadtguerillagruppen. Aber auch nur die Wiedergabe von Hungerstreikerklärungen der RAF-Gefangenen führte mittels SS 129a zu Erm</text:span><text:span text:style-name="T5520">ittlungsverfahren und Durchsuchungen. Veranstaltungen zur Zusammenlegungsforderung politischer Gefangener wurden teils ganz verboten, teils als "Unterstützung einer terroristischen Vereinigung" mit Knaststrafen geahndet. Die<text:s/></text:span><text:span text:style-name="T5521">radikal<text:s/></text:span><text:span text:style-name="T5522">erfuhr eine besondere B</text:span><text:span text:style-name="T5523">eachtung durch die Obrigkeit, und es wurden nicht nur vermeintliche RedakteurInnen und DruckerInnen vom Staatsschutz angegangen, sondern auch WeiterverkäuferInnen, Buchhandlungen, Infoläden und Kommunikationszentren.<text:s/></text:span><text:span text:style-name="T5524"><text:line-break/>Die staatliche Absicht war deutlich: I</text:span><text:span text:style-name="T5525">nkriminierte<text:s/></text:span><text:span text:style-name="T5526">"Druckwerke"<text:s/></text:span><text:span text:style-name="T5527">sollten ihr Erscheinen einstellen.<text:s/></text:span><text:span text:style-name="T5528"><text:line-break/>Zeitschriften wie die Anti-WAA-Zeitung<text:s/></text:span><text:span text:style-name="T5529">RadiAktiv</text:span><text:span text:style-name="T5530"><text:s/></text:span><text:span text:style-name="T5531">und der<text:s/></text:span><text:span text:style-name="T5532">Freiraum</text:span><text:span text:style-name="T5533">, die<text:s/></text:span><text:span text:style-name="T5534">Zeitschrift der Anarchistischen Föderation Südbayern</text:span><text:span text:style-name="T5535"><text:s/>(bis zu 1.500 Aufl.) wurden damals vom Staatsapparat regelrecht zur Au</text:span><text:span text:style-name="T5536">fgabe getrieben. Fast alle Ausgaben wurden beschlagnahmt und die "Verantwortlichen im Sinne des Presserechts" mit Prozessen, hohen Geldstrafen wegen "Verunglimpfung des Staates und seiner Symbole" (SS 90a) und "öffentlicher Aufforderung zu Straftaten" (SS<text:s/></text:span><text:span text:style-name="T5537">111 StGB) genervt.<text:s/></text:span><text:span text:style-name="T5538"><text:line-break/>Das von 1979 - 1983 mit einer Auflage von 20.000 erscheinende und der<text:s/></text:span><text:span text:style-name="T5539">radikal</text:span><text:span text:style-name="T5540"><text:s/>sowie der Berliner Stadtzeitung<text:s/></text:span><text:span text:style-name="T5541">zitty</text:span><text:span text:style-name="T5542"><text:s/>beigelegte<text:s/></text:span><text:span text:style-name="T5543">Knastblatt</text:span><text:span text:style-name="T5544"><text:s/>wurde de facto verboten. Der Herausgeber wurde als "Überzeugungstäter" im Januar 1983 zu einer Haf</text:span><text:span text:style-name="T5545">tstrafe von 16 Monaten ohne Bewährung verknackt. Während einer kurzzeitigen Haftverschonung schrieb er:<text:s/></text:span><text:span text:style-name="T5546">"Wenn ich so zurückblicke, könnte ich eigentlich zufrieden sein: nicht nur, daß ich in zeiten schwerster arbeitslosigkeit arbeitsplätze auf seiten der s</text:span><text:span text:style-name="T5547">taatsanwaltschaft und des staatsschmutzes geschaffen habe - immerhin haben sich ganze abteilungen nur mit mir beschäftigt und nicht nur eine schlaflose nacht gehabt - sondern ich habe auch mit den knastblättern eine gesamtauflage von über einer million err</text:span><text:span text:style-name="T5548">eicht und über 100.000 DM für die knastarbeit erarbeitet und ausgegeben, und dazu wurde ich noch mit der höchsten auszeichnung geehrt, die dieser scheiß-staat zu vergeben hat - ich erhielt berufsverbot und habe mir knaststrafen eingefangen - kann man in fü</text:span><text:span text:style-name="T5549">nfeinhalb jahren mehr gegen diesen staat erreichen? auch wenn ich jetzt hier von der bühne des erweiterten hofgangs abtreten muß, so möchte ich nicht, daß eine beerdigungsstimmung aufkommt. Ich wußte von anfang an, worauf ich mich einließ, ich habe es nie<text:s/></text:span><text:span text:style-name="T5550">bereut, es hat mir wirklich spaß gemacht, sand im getriebe der macht zu sein(...)."</text:span><text:span text:style-name="T5551"><text:s/></text:span><text:span text:style-name="T5552">(R. A. Simon: "Ich habe keine Chance, aber die werde ich um so konsequenter nutzen".<text:s/></text:span><text:span text:style-name="T5553">Knastblatt</text:span><text:span text:style-name="T5554">-Flugi, Februar 1983)</text:span><text:span text:style-name="T5555"><text:line-break/>Die<text:s/></text:span><text:span text:style-name="T5556">sabot</text:span><text:span text:style-name="T5557"><text:s/>-<text:s/></text:span><text:span text:style-name="T5558">Hamburger Infosammlung</text:span><text:span text:style-name="T5559"><text:s/>stellte vier Jahre n</text:span><text:span text:style-name="T5560">ach ihrer Gründung mit der Nr. 23 vom März 1989 das Erscheinen ein. Zuvor mußte ihr angeblicher Mitarbeiter Fritz Storim nach einem politischen Prozeß, der SS129a-Verfahren gegen 30 Menschen nach sich zog, eine Haftstrafe antreten, weil ihm die in der<text:s/></text:span><text:span text:style-name="T5561">sabo</text:span><text:span text:style-name="T5562">t</text:span><text:span text:style-name="T5563"><text:s/></text:span><text:span text:style-name="T5564">enthaltenen Forderungen nach Zusammenlegung von politischen Gefangenen aus RAF und Widerstand angelastet wurden.<text:s/></text:span><text:span text:style-name="T5565"><text:line-break/>Drei Jahre dauerte es dann, bis 1992 mit dem Untertitel<text:s/></text:span><text:span text:style-name="T5566">Spannung, Stärke, Widerstand</text:span><text:span text:style-name="T5567"><text:s/>die<text:s/></text:span><text:span text:style-name="T5568">Ohm</text:span><text:span text:style-name="T5569"><text:s/></text:span><text:soft-page-break/><text:span text:style-name="T5570">als autonomes<text:s/></text:span><text:span text:style-name="T5571">Hamburger Info</text:span><text:span text:style-name="T5572"><text:s/>herauskam.<text:s/></text:span><text:span text:style-name="T5573">Ohm</text:span><text:span text:style-name="T5574"><text:s/></text:span><text:span text:style-name="T5575">err</text:span><text:span text:style-name="T5576">eichte eine Auflage von 400 Exemplaren und nach elf Ausgaben löste die Redaktion ihr Projekt auf und forderte die LeserInnen auf, die<text:s/></text:span><text:span text:style-name="T5577">Zeck</text:span><text:span text:style-name="T5578">,</text:span><text:span text:style-name="T5579"><text:s/></text:span><text:span text:style-name="T5580">das auch heute noch monatlich herauskommende<text:s/></text:span><text:span text:style-name="T5581">Info aus der Flora,</text:span><text:span text:style-name="T5582"><text:s/>als Diskussionsorgan für Hamburg zu nutzen.<text:s/></text:span><text:span text:style-name="T5583"><text:line-break/>Der 19</text:span><text:span text:style-name="T5584">85 gegründete überregionale<text:s/></text:span><text:span text:style-name="T5585">Kriminalisierungsrundbrief</text:span><text:span text:style-name="T5586"><text:s/>wurde Opfer einer Denunziation durch Altlinke aus dem KBW:<text:s/></text:span><text:span text:style-name="T5587">"Nach unseren Informationen wollte die politische Polizei (LKA und Staatsschutz) am 23.5.89 mit einem Durchsuchungsbeschluß des Oberlandesgeri</text:span><text:span text:style-name="T5588">chtes Frankfurt die Büroräume der Kühl KG (ehemals KBW Firma) durchsuchen, um Informationen über die Herstellung und Verbreitung des Kriminalisierungsrundbriefes Nr 22/23 zu finden. Der Kriminalisierungsrundbrief hat ja dort seit Dezember 1988 eine Postkas</text:span><text:span text:style-name="T5589">tenadresse. (...) Was passierte am 23.5.89? Den Bullen wurde von den anwesenden Vertretern der Kühl KG ein Name genannt, welcher Inhaber oder Mieter des Briefkastens vom<text:s/></text:span><text:span text:style-name="T5590">Kriminalisierungsrundbrief</text:span><text:span text:style-name="T5591"><text:s/>sein soll. Die Denunziation erfolgte nach Abwägung ihrer 'G</text:span><text:span text:style-name="T5592">eschäftsinteressen' und dem Datenschutz der Mieter. Nach Beratung mit ihrem Anwalt entschloß sich die Kühl KG, eine schriftliche Aussage zu machen. Freiwillig ging ein Hausmeister der Kühl KG auf das Polizeipräsidium und machte dort Aussagen sowie eine Ide</text:span><text:span text:style-name="T5593">ntifikation. Zur Kühl KG muß gesagt werden, daß sie die kommerzielle Nachfolgegesellschaft des KBW (Kommunistischen Bundes Westdeutschland) ist.</text:span><text:span text:style-name="T5594"><text:line-break/></text:span><text:span text:style-name="T5595">Fast alle der an der Denunziation beteiligten Beschäftigten und Anteilseigener der Kühl KG haben eine über 15jä</text:span><text:span text:style-name="T5596">hrige politische Geschichte bis jetzt. Die Situation, daß Bullen kommen und fragen, war ein Normalzustand in diesem Haus. Sie bekamen aber nie eine Antwort auf ihre Fragen und mußten meistens unverrichteter Dinge wieder abziehen. Das ehemalige KBW Haus bie</text:span><text:span text:style-name="T5597">tet und bot den politischen Schutz ja auch immer an. Die jetzt erfolgte Denunziation stellt einen Einschnitt dar !!! (...) Wir wollen auf alle Fälle weiter machen. Der<text:s/></text:span><text:span text:style-name="T5598">Kriminalisierungsrundbrief</text:span><text:span text:style-name="T5599"><text:s/>ist wichtig als Instrument für eine Gegenöffentlichkeit und f</text:span><text:span text:style-name="T5600">ür unsere Diskussionen."<text:s/></text:span><text:span text:style-name="T5601">(Aus einem Informationsblatt des<text:s/></text:span><text:span text:style-name="T5602">Kriminalisierungsrundbriefs</text:span><text:span text:style-name="T5603"><text:s/>1989)<text:s/></text:span><text:span text:style-name="T5604"><text:line-break/>Danach erschien der seit April 1992 schweigende<text:s/></text:span><text:span text:style-name="T5605">Krimirundbrief</text:span><text:span text:style-name="T5606"><text:s/>mit wechselnden Kontaktadressen in Holland.<text:s/></text:span><text:span text:style-name="T5607"><text:line-break/></text:span><text:span text:style-name="T5608"><text:line-break/></text:span><text:span text:style-name="T5609"><text:line-break/></text:span><text:span text:style-name="T5610">Der linksradikale Blätterwald 1996</text:span><text:span text:style-name="T5611"><text:line-break/>Hunderte Periodika</text:span><text:span text:style-name="T5612"><text:s/>aus den sozialen Bewegungen sind in den letzten dreißig Jahren verschwunden. Die<text:s/></text:span><text:span text:style-name="T5613">radikal</text:span><text:span text:style-name="T5614"><text:s/>hat trotz Repression überlebt und ist für die autonome Szene - nicht nur im Westen - mehr als nur ein Mythos und Symbol für hartnäckigen Widerstand. So schreibt ein R</text:span><text:span text:style-name="T5615">edakteur der ostdeutschen Szenezeitschrift<text:s/></text:span><text:span text:style-name="T5616">inALLERhand</text:span><text:span text:style-name="T5617"><text:s/>im Januar 1996 über die Bedeutung der<text:s/></text:span><text:span text:style-name="T5618">radikal</text:span><text:span text:style-name="T5619">:</text:span><text:span text:style-name="T5620">"Ich denke, daß diese Zeitung eine der wenigen Möglichkeiten ist, Diskussionen über Ansätze linksradikaler Politik zu führen. Die<text:s/></text:span><text:span text:style-name="T5621">radikal</text:span><text:span text:style-name="T5622"><text:s/>wurde sicher durc</text:span><text:span text:style-name="T5623">h die 80er geprägt. Sie ist aber auch die einzige Zeitung, die diese Zeit überdauert hat, und heute ist sie, vielleicht abgesehen von der<text:s/></text:span><text:span text:style-name="T5624">Unfassba</text:span><text:span text:style-name="T5625">, die einzige Zeitung dieser Art. Sie ist wichtig, weil sie durch ihre verdeckte Herstellung Diskussionen mögl</text:span><text:span text:style-name="T5626">ich macht, ohne dabei Zensur oder Selbstzensur zu unterliegen. Inwieweit die<text:s/></text:span><text:span text:style-name="T5627">radikal</text:span><text:span text:style-name="T5628"><text:s/>interessant und realitätsnah ist, liegt zuallererst an uns."</text:span><text:span text:style-name="T5629"><text:line-break/>Neben der<text:s/></text:span><text:span text:style-name="T5630">radikal</text:span><text:span text:style-name="T5631"><text:s/>gibt es linksradikale Publikationen, die z.T. heftigen Ärger mit den staatlichen Repressions</text:span><text:span text:style-name="T5632">organen hatten und trotzdem weitermachen. Ins weniger repressive Holland abgewandert sind der bereits erwähnte<text:s/></text:span><text:span text:style-name="T5633">Kriminalisierungsrundbrief</text:span><text:span text:style-name="T5634">, die seit Frühjahr 1994 nicht mehr erschienene antiimperialistisch-autonom orientierte<text:s/></text:span><text:span text:style-name="T5635">internationale</text:span><text:span text:style-name="T5636"><text:s/>(Infoladen</text:span><text:span text:style-name="T5637">) Zeit</text:span><text:span text:style-name="T5638">ung</text:span><text:span text:style-name="T5639"><text:s/></text:span><text:span text:style-name="T5640">CLASH</text:span><text:span text:style-name="T5641"><text:s/></text:span><text:span text:style-name="T5642">und die anarchistisch-autonome<text:s/></text:span><text:span text:style-name="T5643">Unfassba</text:span><text:span text:style-name="T5644">.</text:span><text:span text:style-name="T5645"><text:s/>Die<text:s/></text:span><text:span text:style-name="T5646">Unfassba</text:span><text:span text:style-name="T5647"><text:s/>erblickte Anfang 1990 als lokal orientiertes chaotisch-schmuddeliges Nachfolgeblatt der im Juni 1989 gegründeten Unnaer<text:s/></text:span><text:soft-page-break/><text:span text:style-name="T5648">HausbesetzerInnenzeitung<text:s/></text:span><text:span text:style-name="T5649">Unslhausn</text:span><text:span text:style-name="T5650"><text:s/>das Licht der Welt. Sie hat sich dann</text:span><text:span text:style-name="T5651"><text:s/>zunächst zu einem Regionalblatt gewandelt, das in den ersten beiden Erscheinungsjahren Kontaktadressen in Unna, Gelsenkirchen, Münster und Bochum hatte, und entwickelte sich später zu einem überregionalen Sprachrohr anarchistischer und autonomer Gruppen m</text:span><text:span text:style-name="T5652">it einem manchmal abgedrehten Layout. Nach der Kriminalisierung der<text:s/></text:span><text:span text:style-name="T5653">Unfassba</text:span><text:span text:style-name="T5654"><text:s/>Nr. 7/8, 9, 10 und 11 mit Hilfe der SSSS 129a, 130a und 111 StGB und Razzien in Münster, Bremen und Aachen wanderte die Redaktion über Dänemark ins holländische Utrecht ab.<text:s/></text:span><text:span text:style-name="T5655"><text:line-break/>Im Ap</text:span><text:span text:style-name="T5656">ril 1995 erschien nach zweijähriger Funkstille</text:span><text:span text:style-name="T5657"><text:s/></text:span><text:span text:style-name="T5658">die 80seitige Nr. 16/17(Auflage: 1.500). In ihr setzt sich ein<text:s/></text:span><text:span text:style-name="T5659">"Ex-Alien"</text:span><text:span text:style-name="T5660"><text:s/>mit der Geschichte der<text:s/></text:span><text:span text:style-name="T5661">Zeitung für leere Versprechungen</text:span><text:span text:style-name="T5662"><text:s/>und den durch die Kriminalisierung entstandenen Ängsten der RedakteurInnen ause</text:span><text:span text:style-name="T5663">inander:<text:s/></text:span><text:span text:style-name="T5664">"Nach der Kriminalisierung (...) waren wir so eingeschüchtert, daß wir beinahe das Handtuch geworfen hätten. Schließlich zeigen die in der Vergangenheit gefällten Urteile gegen angebliche Redakteure z.B. der<text:s/></text:span><text:span text:style-name="T5665">radikal</text:span><text:span text:style-name="T5666"><text:s/>oder des Hamburger Infos<text:s/></text:span><text:span text:style-name="T5667">sabot</text:span><text:span text:style-name="T5668">,</text:span><text:span text:style-name="T5669"><text:s/>daß das 'Grundrecht auf freie Meinungsäußerung' nur Makulatur ist. Linksradikale Magazine, die sich rausnehmen, unzensiert und laut zu sagen, was ist, werden m.E. zukünftig kaum noch ohne Auslandsadresse auskommen.(...) A-Zeitungen, wie z.B.<text:s/></text:span><text:span text:style-name="T5670">Schwarzer</text:span><text:span text:style-name="T5671"><text:s/></text:span><text:span text:style-name="T5672">Fad</text:span><text:span text:style-name="T5673">en</text:span><text:span text:style-name="T5674">,<text:s/></text:span><text:span text:style-name="T5675">direkte</text:span><text:span text:style-name="T5676"><text:s/></text:span><text:span text:style-name="T5677">aktion</text:span><text:span text:style-name="T5678"><text:s/>oder</text:span><text:span text:style-name="T5679"><text:s/></text:span><text:span text:style-name="T5680">graswurzelrevolution</text:span><text:span text:style-name="T5681"><text:s/>sind wichtige Projekte, aber aufgrund ihres 100%ig legalen Konzeptes gezwungen, manchmal mit der Schere im Kopf zu arbeiten. (...) Wir können uns sozusagen bei den Schergen für die Kriminalisierung bedanken, den</text:span><text:span text:style-name="T5682">n die Repression hat uns gezwungen, eine verdecktere Struktur aufzubauen, die der neuen Redaktion einen</text:span><text:span text:style-name="T5683"><text:s/>relativen</text:span><text:span text:style-name="T5684"><text:s/>Schutz vor Faschos, Staatsschutz und Hetzpresse bieten kann(...)"</text:span><text:span text:style-name="T5685"><text:s/></text:span><text:span text:style-name="T5686"><text:line-break/>Die von einer neuen Redaktion im Frühjahr 1996 herausgebrachte<text:s/></text:span><text:span text:style-name="T5687">Unfassba</text:span><text:span text:style-name="T5688"><text:s/></text:span><text:span text:style-name="T5689">Nr.</text:span><text:span text:style-name="T5690"><text:s/>18 erinnert vom Layout und Stil jedoch weniger an den<text:s/></text:span><text:span text:style-name="T5691">Zentralorkan der Spaßgerrillja</text:span><text:span text:style-name="T5692"><text:s/></text:span><text:span text:style-name="T5693">als an den<text:s/></text:span><text:span text:style-name="T5694">Schwarzen Faden</text:span><text:span text:style-name="T5695"><text:s/></text:span><text:span text:style-name="T5696">der frühen 80er Jahre.<text:s/></text:span><text:span text:style-name="T5697"><text:line-break/>Zum anarchistisch-intellektuellen Exklusivblatt hat sich die<text:s/></text:span><text:span text:style-name="T5698">Vierteljahresschrift für Lust und Freiheit Schwarzer Faden</text:span><text:span text:style-name="T5699"><text:s/>entwickelt. Der<text:s/></text:span><text:span text:style-name="T5700">SF</text:span><text:span text:style-name="T5701"><text:s/>bringt bundesweit eine Auflage von 2.500 unters Volk. Er ist seit 1980 eines der wenigen Theoriemagazine mit umfangreichem Kulturteil aus den sozialen Bewegungen und erscheint mittlerweile fünfmal jährlich mit jeweils 68 gut layouteten<text:s/></text:span><text:span text:style-name="T5702">Seiten voller Grafiken und Fotos.<text:s/></text:span><text:span text:style-name="T5703"><text:line-break/>Zu den bekannteren anarchistischen Publikationen gehört auch die seit 1977 erscheinende anarchosyndikalistische<text:s/></text:span><text:span text:style-name="T5704">direkte aktion</text:span><text:span text:style-name="T5705">, das Sprachrohr der bundesweit organisierten<text:s/></text:span><text:span text:style-name="T5706">Freien ArbeiterInnen Union/Internationale Arbeite</text:span><text:span text:style-name="T5707">rInnen Assoziation (FAU/IAA)</text:span><text:span text:style-name="T5708">. Sie will ihre Auflage schrittweise von 6.000 (Jan./Feb. 96) auf 10.000 erhöhen und monatlich statt zweimonatlich erscheinen. Daneben existieren weitere anarchosyndikalistische Publikationen, wie z.B. die<text:s/></text:span><text:span text:style-name="T5709">Wirtschaftswespe</text:span><text:span text:style-name="T5710">, die<text:s/></text:span><text:span text:style-name="T5711">seit 1993 von der Bonner<text:s/></text:span><text:span text:style-name="T5712">FAU</text:span><text:span text:style-name="T5713">-Ortsgruppe mit einer Auflage von 1.500 herausgegeben wird.<text:s/></text:span><text:span text:style-name="T5714"><text:line-break/>Rar gemacht hat sich in den letzten Jahren die von einem operaistischen Analyseansatz herkommende<text:s/></text:span><text:span text:style-name="T5715">Wildcat</text:span><text:span text:style-name="T5716">, die 1985 aus der 1977 gegründeten<text:s/></text:span><text:span text:style-name="T5717">Karlsruher Stadtzeitung</text:span><text:span text:style-name="T5718"><text:s/>he</text:span><text:span text:style-name="T5719">rvorgegangen ist und seitdem überregional mit internationalistischem Blick von ArbeiterInnenkämpfen berichtet.<text:s/></text:span><text:span text:style-name="T5720"><text:line-break/>Die von wechselnden Redaktionen gemachte<text:s/></text:span><text:span text:style-name="T5721">graswurzelrevolution - für eine gewaltfreie und herrschaftslose Gesellschaft</text:span><text:span text:style-name="T5722"><text:s/></text:span><text:span text:style-name="T5723">gehört zur<text:s/></text:span><text:span text:style-name="T5724">Föderation Gewa</text:span><text:span text:style-name="T5725">ltfreier Aktionsgruppen</text:span><text:span text:style-name="T5726">, welche in der<text:s/></text:span><text:span text:style-name="T5727">War Resisters' International (WRI)<text:s/></text:span><text:span text:style-name="T5728">organisiert ist. Die seit 1972 mehr als 200mal mit Auflagen zwischen 3.000 und 5.000 herausgekommene Zeitung wird seit 1995 auch an einigen Kiosken in Berlin verkauft. Obwohl sie sel</text:span><text:span text:style-name="T5729">bst schon Ärger mit der Staatsgewalt hatten, gingen die dogmatisch gewaltfreien GraswurzlerInnen mit keiner Zeile auf die 55 bundesweiten Durchsuchungen vom 13.6.1995 und die Kriminalisierung der<text:s/></text:span><text:span text:style-name="T5730">radikal</text:span><text:span text:style-name="T5731"><text:s/>ein. Ein Armutszeugnis für<text:s/></text:span><text:soft-page-break/><text:span text:style-name="T5732">die ansonsten für Anti-AK</text:span><text:span text:style-name="T5733">WlerInnen und AntimilitaristInnen wichtige<text:s/></text:span><text:span text:style-name="T5734">GWR</text:span><text:span text:style-name="T5735">.<text:s/></text:span><text:span text:style-name="T5736"><text:line-break/>Weitere anarchistische Publikationen sind die unregelmäßig herauskommenden Magazine<text:s/></text:span><text:span text:style-name="T5737">AKAZ</text:span><text:span text:style-name="T5738"><text:s/>(</text:span><text:span text:style-name="T5739">Antiklerikal anarchische Zeitung</text:span><text:span text:style-name="T5740">), der individualanarchistische<text:s/></text:span><text:span text:style-name="T5741">GEIST DER REVOLTE</text:span><text:span text:style-name="T5742">, das seit längerem nicht erschienen</text:span><text:span text:style-name="T5743">e</text:span><text:span text:style-name="T5744"><text:s/>Internationale Journal zur libertären Kultur und Politik</text:span><text:span text:style-name="T5745"><text:s/></text:span><text:span text:style-name="T5746">TRAFIK</text:span><text:span text:style-name="T5747"><text:s/>und das Ostberliner<text:s/></text:span><text:span text:style-name="T5748">Sprachrohr der loe Bsaffot</text:span><text:span text:style-name="T5749"><text:s/></text:span><text:span text:style-name="T5750">SKLAVEN</text:span><text:span text:style-name="T5751">.</text:span><text:span text:style-name="T5752"><text:line-break/>Von der autonomen<text:s/></text:span><text:span text:style-name="T5753">Zeitung für Volxfrust</text:span><text:span text:style-name="T5754"><text:s/>zur libertär orientierten<text:s/></text:span><text:span text:style-name="T5755">freiheitlichen Illustrierten<text:s/></text:span><text:span text:style-name="T5756">gewandelt hat sich die<text:s/></text:span><text:span text:style-name="T5757">Molli</text:span><text:span text:style-name="T5758">.<text:s/></text:span><text:span text:style-name="T5759">Sie ist v</text:span><text:span text:style-name="T5760">on 1989 bis jetzt elfmal herausgekommen, mit Postfachadressen in Essen, dann in Heidelberg und jetzt in Bochum. Ihre Auflage</text:span><text:span text:style-name="T5761"><text:s/></text:span><text:span text:style-name="T5762">liegt zwischen 500 und 600. Die<text:s/></text:span><text:span text:style-name="T5763">Molli</text:span><text:span text:style-name="T5764"><text:s/>Nr. 10 berichtet über den "Niedergang der autonomen Medien - Eine kritische Bestandsaufnahme<text:s/></text:span><text:span text:style-name="T5765">des Social-Beat". Diese Ausgabe gehört zu den interessantesten Blättern der letzten Jahre.<text:s/></text:span><text:span text:style-name="T5766"><text:line-break/>Die Auflage eines Periodikums sagt nicht viel über seine inhaltliche Qualität aus. Besser als die ixte Reproduktion von tristen Bleiwüsten fällt manche kopierte und</text:span><text:span text:style-name="T5767"><text:s/>kreative Kleinstpublikation auf. Mit Auflagen von 40 bis 100 erscheinen Blätter wie der<text:s/></text:span><text:span text:style-name="T5768">Freies Schaffen</text:span><text:span text:style-name="T5769"><text:s/>getaufte libertäre HistorikerInnenrundbrief aus Dortmund und Recklinghausen, die<text:s/></text:span><text:span text:style-name="T5770">Opposition</text:span><text:span text:style-name="T5771"><text:s/>aus Werl, der individualanarchistische<text:s/></text:span><text:span text:style-name="T5772">Rundbrief der Mackay</text:span><text:span text:style-name="T5773">-Gesellschaft espero</text:span><text:span text:style-name="T5774"><text:s/>aus Neu Wulmsdorf,</text:span><text:span text:style-name="T5775"><text:s/>Das Sägeblatt (immer am Stuhl der HERRschenden)</text:span><text:span text:style-name="T5776"><text:s/>aus München oder der</text:span><text:span text:style-name="T5777"><text:s/></text:span><text:span text:style-name="T5778">HirnkrAch</text:span><text:span text:style-name="T5779"><text:s/>aus Iserlohn. Etwa doppelt so hoch sind die Auflagen des meist aus vier DIN-A4- Seiten bestehende</text:span><text:span text:style-name="T5780"><text:s/>LiFF-Rundbriefs</text:span><text:span text:style-name="T5781"><text:s/>des<text:s/></text:span><text:span text:style-name="T5782">Libertären Forum Fr</text:span><text:span text:style-name="T5783">ankfurt</text:span><text:span text:style-name="T5784"><text:s/>und des<text:s/></text:span><text:span text:style-name="T5785">FöGA-Rundbriefs</text:span><text:span text:style-name="T5786"><text:s/></text:span><text:span text:style-name="T5787">(Aufl. 300), der der Vernetzung von GraswurzelaktivistInnen dient.<text:s/></text:span><text:span text:style-name="T5788"><text:line-break/>Auch Zeitungen, in denen es um ein Stück gelebte Utopie geht, wie die Wagenburgzeitung<text:s/></text:span><text:span text:style-name="T5789">VogelfrAi</text:span><text:span text:style-name="T5790"><text:s/>oder Kommunezeitungen wie<text:s/></text:span><text:span text:style-name="T5791">Komuja</text:span><text:span text:style-name="T5792"><text:s/></text:span><text:span text:style-name="T5793">und der<text:s/></text:span><text:span text:style-name="T5794">Großraumkommunen-R</text:span><text:span text:style-name="T5795">undbrief,</text:span><text:span text:style-name="T5796"><text:s/></text:span><text:span text:style-name="T5797">erreichen keine hohen Auflagen. Hier kennen sich die "MacherInnen" und "LeserInnen" oft persönlich. Die Trennung in solche Kategorien ist beim<text:s/></text:span><text:span text:style-name="T5798">Bandenrundbrief</text:span><text:span text:style-name="T5799">, der mit Auflagen von 7 bis 50 abwechselnd in verschiedenen Städten und Dörfern "von un</text:span><text:span text:style-name="T5800">d für die Bande" gemacht wird, aufgehoben.</text:span><text:span text:style-name="T5801"><text:line-break/></text:span><text:span text:style-name="T5802"><text:line-break/></text:span><text:span text:style-name="T5803"><text:line-break/></text:span><text:span text:style-name="T5804">"Postautonome" und undogmatisch marxistische Medien</text:span><text:span text:style-name="T5805"><text:line-break/>Überregional verbreitet ist die Hamburger<text:s/></text:span><text:span text:style-name="T5806">17deg.C</text:span><text:span text:style-name="T5807"><text:s/>-</text:span><text:span text:style-name="T5808"><text:s/>Zeitschrift für den Rest</text:span><text:span text:style-name="T5809"><text:s/>. Die<text:s/></text:span><text:span text:style-name="T5810">17deg.C</text:span><text:span text:style-name="T5811"><text:s/>ist als theoretisch anspruchsvolle ideologiekritische Zeitschrift ka</text:span><text:span text:style-name="T5812">um ein "Bewegungsorgan", sie findet ihre LeserInnen in einem erheblichen Umfang in akademischen und altlinken Kreisen, kaum bei Autonomen. Sie ist eine der wenigen Zeitschriften aus der Linken, in der auch zu kulturellen Themen und aktueller Musik inhaltli</text:span><text:span text:style-name="T5813">ch gearbeitet wird und der ein grafisches Gestaltungskonzept anzusehen ist.<text:s/></text:span><text:span text:style-name="T5814"><text:line-break/>Die von der Berliner Gruppe f.e.l.s.<text:s/></text:span><text:span text:style-name="T5815">(für eine linke strömung)</text:span><text:span text:style-name="T5816"><text:s/>herausgegebene<text:s/></text:span><text:span text:style-name="T5817">Arranca</text:span><text:span text:style-name="T5818"><text:s/></text:span><text:span text:style-name="T5819">- linke Zeitschrift</text:span><text:span text:style-name="T5820"><text:s/>wird hier nicht näher vorgestellt, da sie in dem in diesem Buch enthalten</text:span><text:span text:style-name="T5821">en Gespräch zu Wort kommt.</text:span><text:span text:style-name="T5822"><text:line-break/>Der seit 1971 erscheinende<text:s/></text:span><text:span text:style-name="T5823">ak</text:span><text:span text:style-name="T5824"><text:s/>(Aufl. 4.000) ist vom<text:s/></text:span><text:span text:style-name="T5825">Arbeiterkampf</text:span><text:span text:style-name="T5826">,</text:span><text:span text:style-name="T5827"><text:s/></text:span><text:span text:style-name="T5828">der Zeitung des<text:s/></text:span><text:span text:style-name="T5829">Kommunistischen Bundes</text:span><text:span text:style-name="T5830">, zum monatlichen Theorieblatt<text:s/></text:span><text:span text:style-name="T5831">analyse und kritik</text:span><text:span text:style-name="T5832">, herausgegeben von der ehemaligen, z.T. PDS-nahen "KB-Mehrheit" mutiert.<text:s/></text:span><text:span text:style-name="T5833">a</text:span><text:span text:style-name="T5834">k</text:span><text:span text:style-name="T5835"><text:s/></text:span><text:span text:style-name="T5836">sieht sich als eine sozialistische Monatszeitschrift<text:s/></text:span><text:span text:style-name="T5837">"jenseits von Dogmatismus und Anpassung an den Zeitgeist."</text:span><text:span text:style-name="T5838"><text:s/></text:span><text:span text:style-name="T5839"><text:line-break/>Seit 1991 erscheint als Abspaltung des<text:s/></text:span><text:span text:style-name="T5840">ak</text:span><text:span text:style-name="T5841"><text:s/>die unregelmäßig von der<text:s/></text:span><text:span text:style-name="T5842">Gruppe K</text:span><text:span text:style-name="T5843"><text:s/>herausgegebene<text:s/></text:span><text:span text:style-name="T5844">Bahamas</text:span><text:span text:style-name="T5845"><text:s/>(Auflage 1.000). Zur Namens- gebung und En</text:span><text:span text:style-name="T5846">tstehungsgeschichte des Theorieblattes schreibt die PDS-kritische ehemalige "KB-Minderheit":</text:span><text:span text:style-name="T5847"><text:s/>"Auf die Bahamas wollte man uns im KB (Kommunistischen Bund) 1990 schicken, als wir die Kampagne 'Nie wieder Deutschland' mittrugen..."<text:s/></text:span><text:span text:style-name="T5848"><text:line-break/></text:span><text:soft-page-break/><text:span text:style-name="T5849">Auch in autonomen Zusammen</text:span><text:span text:style-name="T5850">hängen gelesen wird die aus Teilen der ehemaligen Frankfurter StudentInnenzeitung<text:s/></text:span><text:span text:style-name="T5851">diskus</text:span><text:span text:style-name="T5852"><text:s/>und den Hamburger Wohlfahrtsausschüssen entstandene Edelschrift<text:s/></text:span><text:span text:style-name="T5853">Die Beute</text:span><text:span text:style-name="T5854"><text:s/>(Untertitel:<text:s/></text:span><text:span text:style-name="T5855">Politik und Verbrechen</text:span><text:span text:style-name="T5856">), die in einer 5.000er Auflage seit 1994 alle drei Monate</text:span><text:span text:style-name="T5857"><text:s/>im Buchformat erscheint. Meist mit Schwerpunktheften greift<text:s/></text:span><text:span text:style-name="T5858">Die Beute</text:span><text:span text:style-name="T5859"><text:s/>Themen auf, wobei sie die Verknüpfung von Politik und Kultur und die Verbindung von Theorie und Bewegung(en) versucht. Sie erinnert damit an früher für Bewegungen wichtige Medien wie<text:s/></text:span><text:span text:style-name="T5860">Ku</text:span><text:span text:style-name="T5861">rsbuch</text:span><text:span text:style-name="T5862">,<text:s/></text:span><text:span text:style-name="T5863">Argument</text:span><text:span text:style-name="T5864"><text:s/>und<text:s/></text:span><text:span text:style-name="T5865">Prokla</text:span><text:span text:style-name="T5866">, die sich heute weitestgehend in den Bereich des (sozial)wissenschaftlichen Diskurses zurückgezogen haben.<text:s/></text:span><text:span text:style-name="T5867"><text:line-break/>Überregionale linksradikale Schriften sind auch die<text:s/></text:span><text:span text:style-name="T5868">Zeitschrift der Ökologischen Linken ÖkoLinX</text:span><text:span text:style-name="T5869"><text:s/></text:span><text:span text:style-name="T5870">und die aus dem UNiMUT-S</text:span><text:span text:style-name="T5871">treik 1988 hervorgegangene vierteljährlich erscheinende<text:s/></text:span><text:span text:style-name="T5872">bundesweite Hochschulzeitung</text:span><text:span text:style-name="T5873"><text:s/></text:span><text:span text:style-name="T5874">FAUST</text:span><text:span text:style-name="T5875"><text:s/>(Aufl. 2.000):</text:span><text:span text:style-name="T5876">"Wo andere Däumchen drehen, schlagen wir zu! Faust berichtet aus den Katakomben des Elfenbeinturms und erklimmt die eisigen Gipfel der theoretischen De</text:span><text:span text:style-name="T5877">batten. Faust schreibt über Quotierung, Burschenschaften und politische Gefangene, über die Vereinnahmung der Forschung durch die Industrie, linke Debatten und andere Ungeheuerlichkeiten."</text:span><text:span text:style-name="T5878"><text:s/></text:span><text:span text:style-name="T5879"><text:line-break/></text:span><text:span text:style-name="T5880"><text:line-break/></text:span><text:span text:style-name="T5881"><text:line-break/></text:span><text:span text:style-name="T5882">Regionale Infoblätter</text:span><text:span text:style-name="T5883"><text:line-break/></text:span><text:span text:style-name="T5884">"Jede historische Situation produziert ihr</text:span><text:span text:style-name="T5885">e Zeitungen, die authentischer Ausdruck des jeweiligen Entwicklungsstandes sind."</text:span><text:span text:style-name="T5886"><text:line-break/>Seit dem 1. Mai 1988 über 360mal herausgekommen ist die bereits erwähnte Info- und Flugblattsammlung<text:s/></text:span><text:span text:style-name="T5887">INTERIM</text:span><text:span text:style-name="T5888">. Sie versteht sich zwar immer noch als<text:s/></text:span><text:span text:style-name="T5889">Berlin-Info</text:span><text:span text:style-name="T5890">, ist aber aufg</text:span><text:span text:style-name="T5891">rund der wöchentlichen Erscheinungsweise das wohl wichtigste Mitteilungs- und Diskussionsorgan für die autonome Szene in den BRD-Metropolen:</text:span><text:span text:style-name="T5892">"So wie die radi sich seit Sommer '80 zum Sprachrohr des militanten und sozialrevolutionären Flügels der (Hausbesetz</text:span><text:span text:style-name="T5893">er-) Bewegung entwickelte, dies jahrelang blieb, es aber spätestens ab Herbst '82 nicht mehr schaffte, eine politisch weiterführende Antwort auf den Zerfall der Bewegung zu finden, sondern sich verlebt hatte, letztlich aber doch überlebte (ebenso wie die A</text:span><text:span text:style-name="T5894">utonomen), weil Menschen, die weiter in den politischen Fragmenten der Szene lebten und kämpften, sie weitermachten, so ist die INTERIM ein Ausdruck des wiederaufkommenden Versuchs neue Kraft und Stärke zu entwickeln.(...) Zweitens ist das auch politisch u</text:span><text:span text:style-name="T5895">nser Ansatzpunkt: Bewegung entzündet sich aus lokalen Kämpfen und verbindet sich erst dann überregional. Strukturen aufbauen, heißt erstmal im Nahbereich anfangen."</text:span><text:span text:style-name="T5896"><text:s/>(</text:span><text:span text:style-name="T5897">INTERIM-</text:span><text:span text:style-name="T5898">Interview vom ID-Archiv, Interim 36, Dezember 1988).</text:span><text:span text:style-name="T5899"><text:line-break/>Am Konzept der<text:s/></text:span><text:span text:style-name="T5900">INTERIM</text:span><text:span text:style-name="T5901"><text:s/>orient</text:span><text:span text:style-name="T5902">ieren sich Regionalinfos wie das 1989 gegründete, aus kopierten Flugis bestehende wöchentliche Nürnberger Infoblatt<text:s/></text:span><text:span text:style-name="T5903">wie weiter<text:s/></text:span><text:span text:style-name="T5904">und das</text:span><text:span text:style-name="T5905"><text:s/></text:span><text:span text:style-name="T5906">seit 1991 verbreitete aufwendiger gemachte<text:s/></text:span><text:span text:style-name="T5907">Ruhrgebietsinfo (RGI)</text:span><text:span text:style-name="T5908">. Im<text:s/></text:span><text:span text:style-name="T5909">RGI</text:span><text:span text:style-name="T5910"><text:s/>Nr. 39 vom Dezember 1995 antwortet die Redaktion</text:span><text:span text:style-name="T5911"><text:s/>auf ein in der Sommerausgabe veröffentlichtes Kritikpapier am<text:s/></text:span><text:span text:style-name="T5912">RGI</text:span><text:span text:style-name="T5913">-Konzept:</text:span><text:span text:style-name="T5914">"Da es im autonomen Spektrum nicht genug Leute gibt, die kontinuierlich Redaktionsarbeit machen wollen, weil die Einen so tief in ihrer praktischen Arbeit stecken, daß sie meinen ke</text:span><text:span text:style-name="T5915">ine Theorie mehr zu brauchen, und die Anderen sich ihrer intellektuellen Leistungen so sicher sind, daß sie sich von jeder Abweichung abgrenzen müssen, bleibt für Zeitungen wie die unsere nur der Charakter des Infos, d. h. die Zusammenstellung von zugeschi</text:span><text:span text:style-name="T5916">ckten und ausgewählten Beiträgen.<text:s/></text:span><text:span text:style-name="T5917">Eine Notlösung also."</text:span><text:s/><text:line-break/><text:span text:style-name="T5918">Ein ähnliches Konzept haben auch die schon mal kriminalisierten eher autonom-antiimperialistisch orientierten Regionalzeitungen<text:s/></text:span><text:span text:style-name="T5919">agitare bene</text:span><text:span text:style-name="T5920"><text:s/>aus Köln,<text:s/></text:span><text:span text:style-name="T5921">Ausbruch</text:span><text:span text:style-name="T5922"><text:s/>aus Freiburg und die autonom-libertäre<text:s/></text:span><text:span text:style-name="T5923">Zeitung für ein radikales Hannover RAZZ</text:span><text:span text:style-name="T5924">. Wie viele andere Szeneblätter auch, sind sie während oder kurz nach dem Hungerstreik von politischen<text:s/></text:span><text:soft-page-break/><text:span text:style-name="T5925">Gefangenen vom Frühjahr 1989 entstanden.<text:s/></text:span><text:span text:style-name="T5926"><text:line-break/>Andere regionale Infoblätter wurden aus unterschiedlichsten Gründen eing</text:span><text:span text:style-name="T5927">estellt. Die<text:s/></text:span><text:span text:style-name="T5928">BesätzerInnenzeitung BZ</text:span><text:span text:style-name="T5929">, das Sprachrohr der Ostberliner HausbesetzerInnenszene, die mit 120 besetzten Häusern 1990 ihren Höhepunkt hatte, hörte im Sommer 1993 auf. Sie hatte im Osten eine ähnliche Relevanz wie die<text:s/></text:span><text:span text:style-name="T5930">INTERIM</text:span><text:span text:style-name="T5931"><text:s/>im Westen. Die<text:s/></text:span><text:span text:style-name="T5932">BZ</text:span><text:span text:style-name="T5933"><text:s/></text:span><text:span text:style-name="T5934">wur</text:span><text:span text:style-name="T5935">de zunächst vom BesätzerInnenrat und später von wechselnden Ost-Redaktionen herausgegeben. Zur Konzeptdiskussion während der Entstehungsphase der<text:s/></text:span><text:span text:style-name="T5936">BZ</text:span><text:span text:style-name="T5937"><text:s/>heißt es in der<text:s/></text:span><text:span text:style-name="T5938">Interim</text:span><text:span text:style-name="T5939"><text:s/>111 (Juli 90</text:span><text:span text:style-name="T5940">): "Viele Menschen auf diesem Treffen sehen diese 'Zeitung' als Möglich</text:span><text:span text:style-name="T5941">keit für einen 'aktuellen' Informationsaustausch. Oft erwähnt wurde die Problematik, nach mehreren Tagen immer noch nicht erfahren zu haben, wann und wo ein Faschoangriff auf ein besetztes Haus stattgefunden hat. Demgegenüber steht die Auffassung, daß eine</text:span><text:span text:style-name="T5942"><text:s/>Zeitung, die Raum bieten würde für kontinuierliche Diskussionen, Erfahrungsaustausche etc. eher ungeeignet ist für brennende Termine wie anstehende Faschoangriffe, ohne die eben als wichtig erachtete kontinuierliche Auseinandersetzung zwischen den Häusern</text:span><text:span text:style-name="T5943"><text:s/>mittels dieser Zeitung zu beteiligen. Für wichtige Termine kann immer noch auf das bewährte Mittel des Flugblattes zurückgegriffen werden, ohne deswegen gleich eine ganze Zeitung erscheinen zu lassen. Hier wurde leider die unserer Meinung nach wichtige Di</text:span><text:span text:style-name="T5944">skussion über Sinn und Zweck einer Häuserzeitung mit dem Bedürfnis einiger Menschen abgebrochen, lieber gleich über anstehende Technix zu reden. Versuche, während des Verlaufs dieser Treffens, die Diskussionen auf grundsätzliche Vorstellungen über die Ztg.</text:span><text:span text:style-name="T5945"><text:s/>zu bringen, wurden nicht aufgegriffen."<text:s/></text:span><text:span text:style-name="T5946"><text:line-break/>Seit der Räumung der Mainzer Straße im November 1990 ging es mit der Ostberliner BesätzerInnenbewegung bergab. Die<text:s/></text:span><text:span text:style-name="T5947">BZ</text:span><text:span text:style-name="T5948"><text:s/>wandelte sich unter dem Einfluß von neuen Leuten aus Halle und Ostberlin zur<text:s/></text:span><text:span text:style-name="T5949">Zeitung der besetzt</text:span><text:span text:style-name="T5950">en Zone</text:span><text:span text:style-name="T5951"><text:s/>und kam nicht mehr zweiwöchentlich, sondern nur noch unregelmäßig und ab 1993 gar nicht mehr heraus. (Im Sommer 1994 erschien in Halle die bisher einzige Ausgabe der<text:s/></text:span><text:span text:style-name="T5952">ZZBZ</text:span><text:span text:style-name="T5953">, der<text:s/></text:span><text:span text:style-name="T5954">Zweiten Zeitung der besetzten Zone.</text:span><text:span text:style-name="T5955">)<text:s/></text:span><text:span text:style-name="T5956"><text:line-break/>Auch die norddeutsche<text:s/></text:span><text:span text:style-name="T5957">Land Unter</text:span><text:span text:style-name="T5958"><text:s/>(</text:span><text:span text:style-name="T5959">1989-93, Aufl. 1.000), die<text:s/></text:span><text:span text:style-name="T5960">AUF-RUHR</text:span><text:span text:style-name="T5961"><text:s/>(1988-90) aus Bochum, das anarchistische Magazin aus Münster<text:s/></text:span><text:span text:style-name="T5962">PROJEKTil</text:span><text:span text:style-name="T5963"><text:s/>(1988-92, Aufl. 800) und der<text:s/></text:span><text:span text:style-name="T5964">Südwind</text:span><text:span text:style-name="T5965"><text:s/>(1989-93) aus Tübingen existieren nicht mehr.<text:s/></text:span><text:span text:style-name="T5966"><text:line-break/>Andere, für die freie regionale Kommunikation und Diskussion wich</text:span><text:span text:style-name="T5967">tige Magazine haben überlebt, wie z.B. das seit 1989 fast monatlich herauskommende<text:s/></text:span><text:span text:style-name="T5968">autonome</text:span><text:span text:style-name="T5969"><text:s/></text:span><text:span text:style-name="T5970">Rhein-Main-Info</text:span><text:span text:style-name="T5971"><text:s/></text:span><text:span text:style-name="T5972">SWING</text:span><text:span text:style-name="T5973"><text:s/>und die<text:s/></text:span><text:span text:style-name="T5974">UnZensiert</text:span><text:span text:style-name="T5975"><text:s/>aus</text:span><text:span text:style-name="T5976"><text:s/></text:span><text:span text:style-name="T5977">Giessen und Marburg .<text:s/></text:span><text:span text:style-name="T5978"><text:line-break/>Für die Ostszene von Bedeutung ist der<text:s/></text:span><text:span text:style-name="T5979">Behörden- und Unternehmerunfreundliche<text:s/></text:span><text:span text:style-name="T5980">Ostberliner<text:s/></text:span><text:span text:style-name="T5981">telegr</text:span><text:span text:style-name="T5982">aph</text:span><text:span text:style-name="T5983">. Er ist das Nachfolgeblatt der<text:s/></text:span><text:span text:style-name="T5984">Umweltblätter</text:span><text:span text:style-name="T5985">, die nicht unwesentlich an der Wende in der DDR beteiligt waren.<text:s/></text:span><text:span text:style-name="T5986"><text:line-break/>Bisher 80 Ausgaben mit einem Umfang von jeweils 60 DIN A5-Seiten hat die Redaktion des Szene-Infos<text:s/></text:span><text:span text:style-name="T5987">Subbotnik in LA</text:span><text:span text:style-name="T5988"><text:s/></text:span><text:span text:style-name="T5989">herausgebracht.<text:s/></text:span><text:span text:style-name="T5990">Subbotnik</text:span><text:span text:style-name="T5991"><text:s/></text:span><text:span text:style-name="T5992">entstand aus der DDR-Oppositionszeitung<text:s/></text:span><text:span text:style-name="T5993">V.L.-Info</text:span><text:span text:style-name="T5994">, das von der</text:span><text:span text:style-name="T5995">Vereinigten Linken, Halle</text:span><text:span text:style-name="T5996"><text:s/>herausgegeben wurde.<text:s/></text:span><text:span text:style-name="T5997"><text:line-break/>Auch Zeitschriften aus dem deutschsprachigen Ausland, wie das Berner<text:s/></text:span><text:span text:style-name="T5998">MEGAPHON</text:span><text:span text:style-name="T5999"><text:s/>und das<text:s/></text:span><text:span text:style-name="T6000">Widerstandsinfo</text:span><text:span text:style-name="T6001"><text:s/>aus Zürich, stehen in Infoläden hierzulande<text:s/></text:span><text:span text:style-name="T6002">zur Verfügung. Das bekannteste linksradikale Magazin aus Österreich ist das Wiener<text:s/></text:span><text:span text:style-name="T6003">TATblatt</text:span><text:span text:style-name="T6004"><text:s/>-<text:s/></text:span><text:span text:style-name="T6005">Nachrichten aus dem Widerstand alle zwei Wochen brandaktuell</text:span><text:span text:style-name="T6006">. Da es den rechtsradikalen FPÖ-Führer Haider als "Faschisten" bezeichnete und ihm Schmerzensgeld zahl</text:span><text:span text:style-name="T6007">en soll, ist es nun in seiner finanziellen Existenz gefährdet.<text:s/></text:span><text:span text:style-name="T6008"><text:line-break/></text:span><text:span text:style-name="T6009"><text:line-break/></text:span><text:span text:style-name="T6010"><text:line-break/></text:span><text:span text:style-name="T6011">Lokale Blätter und Stattzeitungen</text:span><text:span text:style-name="T6012"><text:line-break/>Sie enthalten neben selbstgeschriebenen Artikeln mit lokalem Bezug oft auch nachgedruckte<text:s/></text:span><text:soft-page-break/><text:span text:style-name="T6013">Texte zu Theorie, Internationalismus, nationalen Befreiungskämpfen</text:span><text:span text:style-name="T6014">, Antisexismus, Antifa etc.<text:s/></text:span><text:span text:style-name="T6015"><text:line-break/>Von lokaler Bedeutung und auf Spenden angewiesen sind kostenlos verteilte Periodika, wie das<text:s/></text:span><text:span text:style-name="T6016">Infoblatt des Autonomen Zentrums</text:span><text:span text:style-name="T6017"><text:s/></text:span><text:span text:style-name="T6018">ZEITZÜNDER</text:span><text:span text:style-name="T6019"><text:s/></text:span><text:span text:style-name="T6020">aus Wuppertal, das wöchentliche Stadtinfo<text:s/></text:span><text:span text:style-name="T6021">Göttinger Drucksache</text:span><text:span text:style-name="T6022">, die<text:s/></text:span><text:span text:style-name="T6023">Lunte</text:span><text:span text:style-name="T6024"><text:s/>aus München, die</text:span><text:span text:style-name="T6025"><text:s/>monatlich seit 1993 von der Bielefelder<text:s/></text:span><text:span text:style-name="T6026">FAU/IAA</text:span><text:span text:style-name="T6027">-Ortsgruppe herausgegebene Lokalzeitung<text:s/></text:span><text:span text:style-name="T6028">PIRANJA</text:span><text:span text:style-name="T6029"><text:s/>(Aufl. 800), das seit 1992 bereits 65mal herausgekommene Bremer Politmagazin<text:s/></text:span><text:span text:style-name="T6030">bambule</text:span><text:span text:style-name="T6031"><text:s/>(Aufl. 1.200), das Aachener<text:s/></text:span><text:span text:style-name="T6032">Loch in der Zensur</text:span><text:span text:style-name="T6033"><text:s/></text:span><text:span text:style-name="T6034">(</text:span><text:span text:style-name="T6035">LiZ</text:span><text:span text:style-name="T6036">, Auflage 2.000), das be</text:span><text:span text:style-name="T6037">reits erwähnte Hamburger Rote-Flora-Info<text:s/></text:span><text:span text:style-name="T6038">Zeck</text:span><text:span text:style-name="T6039">, aus Moers die<text:s/></text:span><text:span text:style-name="T6040">BARRIKADE</text:span><text:span text:style-name="T6041">, das vierseitige monatliche Programm- und Infoheft des gleichnamigen Libertären Kultur- und Aktionszentrums, sowie aus Kaiserslautern die<text:s/></text:span><text:span text:style-name="T6042">VÄLZISCHE PFOLXZEITUNG</text:span><text:span text:style-name="T6043"><text:s/></text:span><text:span text:style-name="T6044">K-Butt</text:span><text:span text:style-name="T6045">. Seit April 1995<text:s/></text:span><text:span text:style-name="T6046">erscheint monatlich der anarchistisch-autonome<text:s/></text:span><text:span text:style-name="T6047">apoplex</text:span><text:span text:style-name="T6048"><text:s/>-<text:s/></text:span><text:span text:style-name="T6049">Schlaganfall für Münster<text:s/></text:span><text:span text:style-name="T6050">mit Auflagen zwischen 500 - 1.000 und einem Umfang von vier bis zwanzig Seiten.<text:s/></text:span><text:span text:style-name="T6051"><text:line-break/>Das monatlich erscheinende Oldenburger Lokalblatt<text:s/></text:span><text:span text:style-name="T6052">alhambra</text:span><text:span text:style-name="T6053"><text:s/>brachte dem Vereinsvorstand des gl</text:span><text:span text:style-name="T6054">eichnamigen selbstverwalteten Kommunikationszentrums mehrere Zensurverfahren mit Geldstrafen von insgesamt über 10.000 DM und Ermittlungsverfahren nach SS129a ein.<text:s/></text:span><text:span text:style-name="T6055"><text:line-break/>Seit 1982 bisher 69mal unregelmäßig herausgekommen ist der anarchistische<text:s/></text:span><text:span text:style-name="T6056">Geist der Freihei</text:span><text:span text:style-name="T6057">t</text:span><text:span text:style-name="T6058"><text:s/>(Aufl. 300) aus dem Autonomen Zentrum Heidelberg. Monatlich erscheinen auch die 1991 gegründete linksalternative Stattzeitung<text:s/></text:span><text:span text:style-name="T6059">Terz</text:span><text:span text:style-name="T6060"><text:s/>aus Düsseldorf und die<text:s/></text:span><text:span text:style-name="T6061">Linke Monatszeitung aus Kassel</text:span><text:span text:style-name="T6062"><text:s/></text:span><text:span text:style-name="T6063">BRÜCHE</text:span><text:span text:style-name="T6064">,<text:s/></text:span><text:span text:style-name="T6065">sechswöchentlich die Münchner<text:s/></text:span><text:span text:style-name="T6066">STADTRATTE</text:span><text:span text:style-name="T6067">, die von der<text:s/></text:span><text:span text:style-name="T6068">Anarchi</text:span><text:span text:style-name="T6069">stischen Assoziation Rhizom<text:s/></text:span><text:span text:style-name="T6070">herausgegebene<text:s/></text:span><text:span text:style-name="T6071">Dichtung und Wahrheit<text:s/></text:span><text:span text:style-name="T6072">(</text:span><text:span text:style-name="T6073">DiWa</text:span><text:span text:style-name="T6074">) aus Mainz, die vermutlich nicht wieder erscheinende Stadtteilzeitung<text:s/></text:span><text:span text:style-name="T6075">NEUES SCHANZENLEBEN</text:span><text:span text:style-name="T6076"><text:s/></text:span><text:span text:style-name="T6077">(Hamburg) und die<text:s/></text:span><text:span text:style-name="T6078">Weddinger Neueste Zeitung WNZ<text:s/></text:span><text:span text:style-name="T6079">(seit 1988, Aufl. 1.000).<text:s/></text:span><text:span text:style-name="T6080"><text:line-break/>Im Gegensatz zu (ehe</text:span><text:span text:style-name="T6081">mals alternativen) Lokalzeitungen, die sich anpaßten und belanglose Artikel neben den Anzeigenseiten von McDonalds schrieben, haben sich die seit 1974 monatlich herauskommende<text:s/></text:span><text:span text:style-name="T6082">Zeitung der Kölner Initiativen Volksblatt</text:span><text:span text:style-name="T6083"><text:s/>(Aufl. 5.000) ebenso wie die 1978 gegr</text:span><text:span text:style-name="T6084">ündete Erlanger Stattzeitung<text:s/></text:span><text:span text:style-name="T6085">Was Lefft</text:span><text:span text:style-name="T6086"><text:s/>auf hohem inhaltlichen Niveau gehalten. Sie sind auch heute noch Teil der außerparlamentarischen Linken.</text:span><text:span text:style-name="T6087"><text:line-break/></text:span><text:span text:style-name="T6088"><text:line-break/></text:span><text:span text:style-name="T6089"><text:line-break/></text:span><text:span text:style-name="T6090">Schwerpunktpresse Antifa und Antirassismus</text:span><text:span text:style-name="T6091"><text:line-break/>Der Widerstand gegen das sich formierende neue Deutschland konnte z</text:span><text:span text:style-name="T6092">war mehrere große Demos auf die Beine stellen, aber nicht verhindern, daß bald bundesweit Flüchtlingsheime und Häuser in Hoyerswerda, Mölln, Rostock, Mannheim, Solingen ... brannten und die große rassistische Koalition das Asyl- und andere Rechte aufhob. S</text:span><text:span text:style-name="T6093">either haben antifaschistische und antirassistische Zeitschriften an Bedeutung gewonnen.<text:s/></text:span><text:span text:style-name="T6094"><text:line-break/>Überregional von Bedeutung sind<text:s/></text:span><text:span text:style-name="T6095">Der rechte Rand</text:span><text:span text:style-name="T6096"><text:s/>aus Hannover, das<text:s/></text:span><text:span text:style-name="T6097">Antifaschistische INFO-Blatt</text:span><text:span text:style-name="T6098">,<text:s/></text:span><text:span text:style-name="T6099">Antifajugendinfo</text:span><text:span text:style-name="T6100"><text:s/>und die "Antifa-Nachrichten Doku"<text:s/></text:span><text:span text:style-name="T6101">Was geht ab?</text:span><text:span text:style-name="T6102"><text:s/>aus Be</text:span><text:span text:style-name="T6103">rlin.<text:s/></text:span><text:span text:style-name="T6104"><text:line-break/>Daneben erscheinen zahlreiche lokale und regionale Antifa-Blätter, z. B im April 1995 mit einer Startauflage von 1.200 eine Ausgabe der Plauener<text:s/></text:span><text:span text:style-name="T6105">ACHERON</text:span><text:span text:style-name="T6106"><text:s/>und bereits 1994 die bayerische Antifazeitung<text:s/></text:span><text:span text:style-name="T6107">RABAZ</text:span><text:span text:style-name="T6108">. Von regionaler Bedeutung ist auch das</text:span><text:span text:style-name="T6109"><text:s/>ANTIF</text:span><text:span text:style-name="T6110">A INFO Frankfurt a.M.</text:span><text:span text:style-name="T6111">, die<text:s/></text:span><text:span text:style-name="T6112">ANtifaschistischen NAchrichten Saar</text:span><text:span text:style-name="T6113">, die<text:s/></text:span><text:span text:style-name="T6114">AntifaNRWZeitung</text:span><text:span text:style-name="T6115">, die Recklinghausener<text:s/></text:span><text:span text:style-name="T6116">AntifaZ</text:span><text:span text:style-name="T6117">, das seit Mai 92 unregelmäßig erscheinende "antifaschistische Info für die Kölner Region"</text:span><text:span text:style-name="T6118"><text:s/>KRASS</text:span><text:span text:style-name="T6119">, das 1995 gegründete monatliche Osnabrücker A</text:span><text:span text:style-name="T6120">ntifainfo<text:s/></text:span><text:span text:style-name="T6121">Avanti</text:span><text:span text:style-name="T6122">, die<text:s/></text:span><text:span text:style-name="T6123">Atze</text:span><text:span text:style-name="T6124"><text:s/>aus Norddeutschland, die diversen<text:s/></text:span><text:span text:style-name="T6125">Antifajugendinfos</text:span><text:span text:style-name="T6126"><text:s/>aus Bielefeld und anderswo, das oft auffallend layoutete, aber selten herauskommende Göttinger<text:s/></text:span><text:span text:style-name="T6127">Nestbeschmutz</text:span><text:span text:style-name="T6128"><text:s/>und nicht zuletzt die Publikationen der<text:s/></text:span><text:span text:style-name="T6129">Antifaschistischen Aktion/Bu</text:span><text:span text:style-name="T6130">ndesweite Organisation (AA/BO)</text:span><text:span text:style-name="T6131">.<text:s/></text:span><text:span text:style-name="T6132"><text:line-break/>Sprachrohre der Solidaritätsgruppen mit den Schwerpunkten Migration, Flüchtlingspolitik und<text:s/></text:span><text:soft-page-break/><text:span text:style-name="T6133">Kampf für ein Bleiberecht sind die antirassistischen Zeitungen, wie die<text:s/></text:span><text:span text:style-name="T6134">ZAG</text:span><text:span text:style-name="T6135"><text:s/>(</text:span><text:span text:style-name="T6136">Zeitung antirassistischer Gruppen</text:span><text:span text:style-name="T6137">), die "antirassistis</text:span><text:span text:style-name="T6138">che Zeitung"<text:s/></text:span><text:span text:style-name="T6139">Off Limits</text:span><text:span text:style-name="T6140">, das vom Bremer Antirassismusbüro unregelmäßig herausgegebene Blatt<text:s/></text:span><text:span text:style-name="T6141">GEGENINFORMATION</text:span><text:span text:style-name="T6142"><text:s/>(Aufl. 12.000) und die zweisprachige türkisch-deutsche</text:span><text:span text:style-name="T6143"><text:s/>INISIYATIV</text:span><text:span text:style-name="T6144"><text:s/></text:span><text:span text:style-name="T6145">(Aufl. 1.000, 2monatl.).<text:s/></text:span><text:span text:style-name="T6146"><text:line-break/></text:span><text:span text:style-name="T6147"><text:line-break/></text:span><text:span text:style-name="T6148"><text:line-break/></text:span><text:span text:style-name="T6149">Schwerpunktpresse Antirepression</text:span><text:span text:style-name="T6150"><text:line-break/>Seit Oktober 1995 er</text:span><text:span text:style-name="T6151">scheint monatlich die aus der bundesweiten Soligruppenstruktur kommende "Zeitung gegen die Verfahren wegen RADIKAL, K.O.M.I.T.E.E., AIZ und RAF"</text:span><text:span text:style-name="T6152"><text:s/>radikale Zeiten</text:span><text:span text:style-name="T6153">:</text:span><text:span text:style-name="T6154"><text:s/>"Die Zeitung soll ein Beitrag sein, eine gemeinsame Strategie gegen die Verfahren zu entwickel</text:span><text:span text:style-name="T6155">n. Es ist notwendig, auf die Kriminalisierung politisch zu antworten, damit der Prozeß nicht nur auf juristische Konstruktionen beschränkt werden kann. Ein Ziel der Zeitung soll auch sein, die kriminalisierten Inhalte öffentlich zu machen und breit zur Dis</text:span><text:span text:style-name="T6156">kussion zu stellen, um den politischen Hintergrund der Verfahren öffentlich zu machen. Davon versprechen wir uns eine Mobilisierung, die den Handlungsspielraum der staatlichen Verfolgungsbehörden eingrenzt. Das heißt für uns Freilassung der Gefangenen und<text:s/></text:span><text:span text:style-name="T6157">Einstellung aller Verfahren!"<text:s/></text:span><text:span text:style-name="T6158"><text:line-break/>Das Organ der bundesweit in 20 Orts- und Regionalgruppen organisierten<text:s/></text:span><text:span text:style-name="T6159">Roten Hilfe e.V.</text:span><text:span text:style-name="T6160">,<text:s/></text:span><text:span text:style-name="T6161">"einer parteiunabhängigen, strömungsübergreifenden linken Schutz- und Solidaritätsorganisation"</text:span><text:span text:style-name="T6162">, ist die seit 1974 vierteljährlich ersch</text:span><text:span text:style-name="T6163">einende<text:s/></text:span><text:span text:style-name="T6164">Rote Hilfe</text:span><text:span text:style-name="T6165"><text:s/></text:span><text:span text:style-name="T6166">(Auflage: 2.700). Sie dokumentiert und analysiert die Entwicklung in der Gesetzgebung zur "inneren Sicherheit", der staatlichen Strafverfolgungsinstitutionen, der Einschränkung des Asylrechts und der politischen Betätigung.<text:s/></text:span><text:span text:style-name="T6167"><text:line-break/>Nachdem die<text:s/></text:span><text:span text:style-name="T6168">autonomen Antiknastzeitungen<text:s/></text:span><text:span text:style-name="T6169">Durchblick</text:span><text:span text:style-name="T6170"><text:s/>(1989-92) und<text:s/></text:span><text:span text:style-name="T6171">Bruchstücke</text:span><text:span text:style-name="T6172"><text:s/>(1986-87) eingingen, erscheinen weiterhin unregelmäßig die während des Prozesses gegen Ingrid Strobl 1989 gegründete<text:s/></text:span><text:span text:style-name="T6173">clockwork 129a</text:span><text:span text:style-name="T6174"><text:s/>und die polizei- und staatsmachtkritischen Magazine</text:span><text:span text:style-name="T6175"><text:s/>CILIP</text:span><text:span text:style-name="T6176"><text:s/></text:span><text:span text:style-name="T6177">und</text:span><text:span text:style-name="T6178"><text:s/></text:span><text:span text:style-name="T6179">Geheim</text:span><text:span text:style-name="T6180">.<text:s/></text:span><text:span text:style-name="T6181"><text:line-break/>Das</text:span><text:span text:style-name="T6182"><text:s/>Angehörigen Info</text:span><text:span text:style-name="T6183"><text:s/>erscheint seit dem Hungerstreik von RAF- und anderen politischen Gefangenen im Frühjahr 1989, um unzensiert über die Forderungen der Gefangenen zu berichten und die Solidaritätsarbeit zu unterstützen. Trotz mehrerer SS129a</text:span><text:span text:style-name="T6184">- und SS90a-Verfahren berichtet die Redaktion nach wie vor über die Situation in den Knästen und den Kampf für die Freiheit politischer Gefangener.<text:s/></text:span><text:span text:style-name="T6185"><text:line-break/>1993 wurde Wolfgang Grams mit Hilfe des VS-Spitzels Steinmetz in Bad Kleinen von einem GSG-9-Mann erschosse</text:span><text:span text:style-name="T6186">n und Birgit Hogefeld verhaftet. Über den Prozeß gegen Birgit berichtet monatlich das</text:span><text:span text:style-name="T6187"><text:s/></text:span><text:span text:style-name="T6188">info zum prozeß gegen birgit hogefeld</text:span><text:span text:style-name="T6189">. Es steht in der Folge unzähliger Prozeßinfos der 70er und 80er Jahre, von denen als bekanntestes noch die<text:s/></text:span><text:span text:style-name="T6190">Nicht Zu Fassen</text:span><text:span text:style-name="T6191"><text:s/>zum Verfa</text:span><text:span text:style-name="T6192">hren gegen Ingrid Strobl zu erwähnen wäre.<text:s/></text:span><text:span text:style-name="T6193"><text:line-break/></text:span><text:span text:style-name="T6194"><text:line-break/></text:span><text:span text:style-name="T6195"><text:line-break/></text:span><text:span text:style-name="T6196">Internationalistische und "Dritte-Welt"-Zeitschriften<text:s/></text:span><text:span text:style-name="T6197"><text:line-break/>Die Zeitungen der internationalistischen Solidaridätsszene werden in der Regel von unabhängigen Gruppen und Vereinen gemacht und haben ihre Ursprünge in in</text:span><text:span text:style-name="T6198">ternationalistischen Aktionsgruppen, wie sie seit 1968 entstanden. Sie widmen sich damals wie heute hauptsächlich der kritischen Gegeninformation über politische und soziale Verhältnisse im Trikont und dessen Verhältnis zu den Metropolen sowie der Berichte</text:span><text:span text:style-name="T6199">rstattung über Befreiungsbewegungen und der praktischen Solidarität, wie z.B. Spendenkampagnen oder internationalistischen Solidaritätsbrigaden. Gleichzeitag organisieren sie Diskussionen und Informationsaustausch der Solidaritätsgruppen. Viele Blätter sin</text:span><text:span text:style-name="T6200">d sehr spezialisiert, aber u.a. durch die Vernetzung der Solibewegung über den BUKO (Bundeskongreß entwicklungspolitischer Gruppen) können sie<text:s/></text:span><text:soft-page-break/><text:span text:style-name="T6201">auf ein breites Zielpublikum bauen. Außerdem lassen sich die oft schlichten Rundbriefe und Infodienste relativ ei</text:span><text:span text:style-name="T6202">nfach und billig produzieren.<text:s/></text:span><text:span text:style-name="T6203"><text:line-break/>Zu den Zeitschriften, die sich um eine Solidarität mit (inter-)nationalen Befreiungsbewegungen und Menschen im Trikont bemühen, gehören die von der libertären Kulturzeitschrift<text:s/></text:span><text:span text:style-name="T6204">Aktion</text:span><text:span text:style-name="T6205"><text:s/></text:span><text:span text:style-name="T6206">herausgegebenen "Sonderblätter zur Solida</text:span><text:span text:style-name="T6207">rität mit den Aufständischen in Chiapas"</text:span><text:span text:style-name="T6208"><text:s/>Land und Freiheit</text:span><text:span text:style-name="T6209">,</text:span><text:span text:style-name="T6210"><text:s/></text:span><text:span text:style-name="T6211">die Zeitschrift der Informationsstelle Lateinamerika in Bonn<text:s/></text:span><text:span text:style-name="T6212">ila</text:span><text:span text:style-name="T6213">,<text:s/></text:span><text:span text:style-name="T6214">die Nordirland-Zeitschrift<text:s/></text:span><text:span text:style-name="T6215">Spirit of Resistance</text:span><text:span text:style-name="T6216"><text:s/></text:span><text:span text:style-name="T6217">aus Bielefeld und die<text:s/></text:span><text:span text:style-name="T6218">LateinamerikaNachrichten</text:span><text:span text:style-name="T6219"><text:s/></text:span><text:span text:style-name="T6220">aus Berlin, die 1973 nach dem Milit</text:span><text:span text:style-name="T6221">ärputsch gegen die sozialistische Regierung Chiles als<text:s/></text:span><text:span text:style-name="T6222">Chile Nachrichten</text:span><text:span text:style-name="T6223"><text:s/>entstanden waren. Die wohl größte Reichweite haben die schon 1970 vom Informationszentrum 3.Welt gegründeten<text:s/></text:span><text:span text:style-name="T6224">blätter des iz3w</text:span><text:span text:style-name="T6225">, die immer wieder maßgeblich Kampagnen wie die gegen den<text:s/></text:span><text:span text:style-name="T6226">IWF 1987/88 oder gegen die 500-Jahre-Feierlichkeiten mitinitiiert haben.<text:s/></text:span><text:span text:style-name="T6227"><text:line-break/>Neben unzähligen Länderinfos gibt es themenbezogene Zeitschriften, die sich z. B. angepaßter Technologie oder, wie die<text:s/></text:span><text:span text:style-name="T6228">IKA</text:span><text:span text:style-name="T6229">, dem internationalen Kulturaustausch widmen.<text:s/></text:span><text:span text:style-name="T6230"><text:line-break/>Die Publikati</text:span><text:span text:style-name="T6231">onen von in der BRD verbotenen Befreiungsbewegungen trifft eine flächendeckende Kriminalisierung. Nicht generell verboten, aber sehr häufig beschlagnahmt wurden seit dem Verbot kurdischer Organisationen und Vereine 1993 die von deutsch-kurdischen Soligrupp</text:span><text:span text:style-name="T6232">en herausgegebenen Zeitschriften<text:s/></text:span><text:span text:style-name="T6233">Kurdistan Report</text:span><text:span text:style-name="T6234"><text:s/></text:span><text:span text:style-name="T6235">und<text:s/></text:span><text:span text:style-name="T6236">Kurdistan Rundbrief</text:span><text:span text:style-name="T6237">.<text:s/></text:span><text:span text:style-name="T6238">Dieses Verbot wird unter anderem als Aufhänger benutzt, einem "Verantwortlichen" der deutschsprachigen Kurdistansolidaritätszeitung<text:s/></text:span><text:span text:style-name="T6239">Biji</text:span><text:span text:style-name="T6240"><text:s/>wegen Verstoß gegen das Vereinsgesetz den Pr</text:span><text:span text:style-name="T6241">ozeß zu machen.<text:s/></text:span><text:span text:style-name="T6242"><text:line-break/></text:span><text:span text:style-name="T6243"><text:line-break/></text:span><text:span text:style-name="T6244"><text:line-break/></text:span><text:span text:style-name="T6245">Zeitungen der Anti-AKW-Bewegung</text:span><text:span text:style-name="T6246"><text:line-break/>Zwar ist die Anti-AKW-Bewegung seit den Aktionen gegen die Castor-Transporte nach Gorleben wieder im Auftrieb. Ihre Presse ist es aber (noch) nicht. Seit 1985 kommt monatlich das vom Gronauer<text:s/></text:span><text:span text:style-name="T6247">Arbeitskreis<text:s/></text:span><text:span text:style-name="T6248">Umwelt</text:span><text:span text:style-name="T6249"><text:s/>herausgegebene<text:s/></text:span><text:span text:style-name="T6250">Euko-Info für Euregio und Münsterland</text:span><text:span text:style-name="T6251"><text:s/>heraus. Wie die meisten regionalen Anti-Atom-Infos erreicht es nur Auflagen unter 100 Exemplaren. Die 1989 gegründete monatliche Zeitschrift<text:s/></text:span><text:span text:style-name="T6252">anti atom aktuell (aaa)</text:span><text:span text:style-name="T6253"><text:s/>aus Heuchelheim bei Gießen ist<text:s/></text:span><text:span text:style-name="T6254">zwar zu einem bundesweiten Sprachrohr der Anti-Atom-Gruppen herangewachsen, hat aber mit einer Auflage von 300 immer noch Rundbriefcharakter und kann so weit verbreitete und relativ auflagenstarke Magazine wie die bereits erwähnte bayrische Anti-Atom-Zeits</text:span><text:span text:style-name="T6255">chrift<text:s/></text:span><text:span text:style-name="T6256">RadiAktiv</text:span><text:span text:style-name="T6257"><text:s/>(ehem. Aufl. 5.000) und die 1992 eingestellte<text:s/></text:span><text:span text:style-name="T6258">atom</text:span><text:span text:style-name="T6259"><text:s/>(ehem. Aufl. 3.000) nicht ersetzen. Nach vierzehn Erscheinungsjahren hatte die aus dem Zusammenschluß von<text:s/></text:span><text:span text:style-name="T6260">atommüllzeitung</text:span><text:span text:style-name="T6261"><text:s/></text:span><text:span text:style-name="T6262">und<text:s/></text:span><text:span text:style-name="T6263">atomexpress</text:span><text:span text:style-name="T6264"><text:s/></text:span><text:span text:style-name="T6265">hervorgegangene<text:s/></text:span><text:span text:style-name="T6266">atom</text:span><text:span text:style-name="T6267"><text:s/></text:span><text:span text:style-name="T6268">einen viel größeren Bekannthe</text:span><text:span text:style-name="T6269">its- und Verbreitungsgrad als die<text:s/></text:span><text:span text:style-name="T6270">aaa</text:span><text:span text:style-name="T6271">.<text:s/></text:span><text:span text:style-name="T6272"><text:line-break/></text:span><text:span text:style-name="T6273"><text:line-break/></text:span><text:span text:style-name="T6274"><text:line-break/></text:span><text:span text:style-name="T6275">Ist der Istzustand ein Zustand?</text:span><text:span text:style-name="T6276"><text:line-break/></text:span><text:span text:style-name="T6277">"Der (...) Zerfall des autonomen Bezugsrahmens hat es für die<text:s/></text:span><text:span text:style-name="T6278">Interim</text:span><text:span text:style-name="T6279"><text:s/>zunehmend schwieriger, gleichzeitig aber auch notwendiger gemacht, einen eigenen Standpunkt zu beziehen. Es genü</text:span><text:span text:style-name="T6280">gt eben nicht mehr, eine undeutliche Vorstellung zu haben, wer 'wir' sind und für wen die Texte in der<text:s/></text:span><text:span text:style-name="T6281">Interim</text:span><text:span text:style-name="T6282"><text:s/>geschrieben werden. Und es ist von Bedeutung, für wen sie geschrieben sind, denn sie ersetzen zunehmend die Kommunikation zwischen genau den Mens</text:span><text:span text:style-name="T6283">chen, die eigentlich unter diesem 'wir' zusammengefaßt werden sollen. Da das Konzept<text:s/></text:span><text:span text:style-name="T6284">Interim</text:span><text:span text:style-name="T6285">, so offen es auch teilweise aussieht, eng an den beschriebenen autonomen Mikrokosmos gebunden ist, zerfällt es auch mit diesem - oder rostet zumindest. (...)<text:s/></text:span><text:span text:style-name="T6286"><text:line-break/></text:span><text:span text:style-name="T6287">Zum<text:s/></text:span><text:span text:style-name="T6288">einen [gibt es] die Zeitungen, die redaktionell arbeiten und von vorneherein davon<text:s/></text:span><text:soft-page-break/><text:span text:style-name="T6289">ausgehen, alles selbst erarbeiten zu müssen und auf nicht allzuviel Eigeninitiative der LeserInnen hoffen zu dürfen. Zum anderen Projekte wie die<text:s/></text:span><text:span text:style-name="T6290">Interim</text:span><text:span text:style-name="T6291">, die zwar vordergrü</text:span><text:span text:style-name="T6292">ndig von der Mitarbeit vieler leben, aber gleichzeitig keine oder kaum Verantwortlichkeit von diesen vielen verlangen (können). Der gesellschaftliche Trend ist mit von der Partie. In Talkshows wird geredet und gestritten, Ergebnis egal. (...)<text:s/></text:span><text:span text:style-name="T6293"><text:line-break/></text:span><text:span text:style-name="T6294">Diese Belieb</text:span><text:span text:style-name="T6295">igkeit, die der Konsumismus mit sich bringt, spiegelt sich auch zunehmend in unserem Mikrokosmos wieder. (...)<text:s/></text:span><text:span text:style-name="T6296"><text:line-break/></text:span><text:span text:style-name="T6297">All das wäre ja nicht so schlimm, wenn es nicht unter dem Schein der politischen Auseinandersetzung daherkäme. Natürlich gibt es auch wertvolle<text:s/></text:span><text:span text:style-name="T6298">Texte in der<text:s/></text:span><text:span text:style-name="T6299">Interim</text:span><text:span text:style-name="T6300">, so wie es auf<text:s/></text:span><text:span text:style-name="T6301">MTV</text:span><text:span text:style-name="T6302"><text:s/>auch mal ein gutes Musikstück zu hören gibt. Aber die Auseinandersetzung der Menschen untereinander wird dadurch immer schwieriger, denn sie kommunizieren immer weniger unmittelbar, dafür mehr und mehr über die Krück</text:span><text:span text:style-name="T6303">e Medium."<text:s/></text:span><text:span text:style-name="T6304"><text:line-break/>So kritisierte Sven Glückspilz im Mai 1993 das Konzept<text:s/></text:span><text:span text:style-name="T6305">INTERIM</text:span><text:span text:style-name="T6306">. Die Frage, wie über Medien kommuniziert werden soll, ist jedenfalls offen. Ob redaktionell ausgearbeitete oder schnelle und unbearbeitete Informationen den politischen Menschen zur</text:span><text:span text:style-name="T6307"><text:s/>Auseinandersetzung vorgelegt werden sollen, ist dabei jedoch nicht so wichtig. Jede Form hat ihre Berechtigung, und die dargestellte Vielfalt der Medienkonzepte war immer eine Stärke undogmatischer linksradikaler Presse.<text:s/></text:span><text:span text:style-name="T6308"><text:line-break/>Jedes Modell birgt da seine ganz<text:s/></text:span><text:span text:style-name="T6309">eigenen Schwierigkeiten: Verdeckt erscheinende und unter der Hand vertriebene Zeitungen sind auf Grund der gebotenen Vorsicht in ihrer Verbreitung stark eingeschränkt, aber die legalen Projekte müssen sich immer wieder mit der Schere im eigenen Kopf ausein</text:span><text:span text:style-name="T6310">andersetzen. Auflagenstarken Medien hängt immer wieder der Vorwurf des Konsumismus an (wobei die AdressatIn der Kritik doch eher die KonsumentIn sein sollte), aber kleinere Projekte kämpfen mit Finanzproblemen. Rein redaktionellen Zeitungen droht der Verlu</text:span><text:span text:style-name="T6311">st des Bewegungsbezuges, sie laufen Gefahr sich zu verselbständigen, aber Infosammlungen - vor allem jenseits der Metropolen - beklagen die Abhängigkeit vom Auf und Ab der Bewegung(en). Die<text:s/></text:span><text:span text:style-name="T6312">Land Unter</text:span><text:span text:style-name="T6313"><text:s/>hat dies in ihrer "endgültigen Einstellungserklärung" v</text:span><text:span text:style-name="T6314">om Juni 1993 treffend beschrieben:<text:s/></text:span><text:span text:style-name="T6315"><text:line-break/></text:span><text:span text:style-name="T6316">"Das Zeitungsprojekt 'Land Unter' ist 1989 als Zeitung für die autonome Szene Schleswig-Holsteins (S-H) entstanden. Wir als Teil der autonomen Szene haben damit die Hoffnung verbunden, die Zeitung über kurz oder lang zu<text:s/></text:span><text:span text:style-name="T6317">einem Teil der autonomen Organisierung und Diskussion werden zu lassen. Es sollte über kurz oder nicht so lang der Stand erreicht werden, daß die Macherlnnen der Zeitung fast nur noch die technische Umsetzung eines von der Szene getragenen Projektes bewerk</text:span><text:span text:style-name="T6318">stelligen.<text:s/></text:span><text:span text:style-name="T6319"><text:line-break/></text:span><text:span text:style-name="T6320">Es hat sich allerdings relativ schnell gezeigt, daß die praktische Realisierung der Vorstellungen über eine autonome Zeitung kaum möglich ist. Wir mußten fast ständig einen enormen Aufwand treiben, um einen einigermaßen akzeptablen Anteil an Se</text:span><text:span text:style-name="T6321">iten in die Zeitung zu kriegen, die einen S-H Bezug hatten. Wir hatten zwar immer genügend Artikel, um eine Zeitung zu füllen, nie aber auch nur annähernd im Ergebnis eine Zeitung, wie wir sie uns vorgestellt hatten. Vieles war Beschreibung von Aktionen od</text:span><text:span text:style-name="T6322">er es waren Artikel, die zwar wichtig, aber auch schon in anderen Zeitungen veröffentlicht waren. Ob und an was für Themen und Problemen die autonomen Zusammenhänge in Schleswig-Holstein diskutieren, war aus der Zeitung heraus nie zu erkennen. Gerade das a</text:span><text:span text:style-name="T6323">ber war einer der zentralen theoretischen Ansätze der Zeitung.(...) Weil wir uns als Zeitung auf Gedeih und Verderb der Bewegung verschworen haben, ist ihr Zerfall auch unser Zerfall."<text:s/></text:span><text:span text:style-name="T6324"><text:line-break/>Das viel beschworene "Zeitungssterben" scheint uns eher ein Problem de</text:span><text:span text:style-name="T6325">r ganz normalen Bewegungswellen zu sein. Alte Szenen verschwinden in die Privatsphären oder auf dem Marsch durch die Institutionen, und mit ihnen verschwinden ihre Medien. Doch politisieren sich immer<text:s/></text:span><text:soft-page-break/><text:span text:style-name="T6326">wieder neue Leute, so daß Medienprojekte an neue Leute<text:s/></text:span><text:span text:style-name="T6327">übergeben werden könn(t)en. Daß die<text:s/></text:span><text:span text:style-name="T6328">atom</text:span><text:span text:style-name="T6329">, eine Zeitung ohne finanzielle Probleme, mit festem Abostamm und Ansehen in der linken Öffentlichkeit nach vierzehn Jahren einfach aufhört, weil sie es vorrangig personell nicht mehr schafft, ist nicht einzusehen, w</text:span><text:span text:style-name="T6330">enn sich gleichzeitig kleine Anti-AKW-Zeitungen abmühen, eine vergleichbare Bedeutung zu bekommen.<text:s/></text:span><text:span text:style-name="T6331"><text:line-break/>Es gab und gibt aber auch immer wieder Versuche, die Schwierigkeiten, die alle Printmedien gleichermaßen betreffen - Finanzen, Zeitdruck bei der Herstellung</text:span><text:span text:style-name="T6332">, Verteilungsaufwand, Mitarbeit von LeserInnen/Resonanz - z.B. durch mehr Vernetzung gemeinsam zu bewältigen.<text:s/></text:span><text:span text:style-name="T6333"><text:line-break/>Der Traum einer linksradikalen Tageszeitung wird allerding noch lange geträumt werden müssen. Was aktuelle Informationsvermittlung betrifft, so w</text:span><text:span text:style-name="T6334">erden elektronische Medien auch in der autonomen Bewegung eine immer größere Rolle spielen, da hier kein Verkaufs- und Vertriebszwang besteht. Genauso wie Antifa- und andere Infotelefone heute Bestandteil vieler Infoläden sind, wird das Nutzen revolutionär</text:span><text:span text:style-name="T6335">er, subversiver Mailboxen bald ebenso Infoladenalltag werden wie das Zeitunglesen. Durch elektronische Verschlüsselung kann sogar eine gewisse Sicherheit gegen unerwünschte Mitleser erreicht werden. Ein grundsätzliches Problem wird sich auch nicht mit neue</text:span><text:span text:style-name="T6336">n Technologien lösen lassen. Viele linksradikale Schriften sind fast nur<text:s/></text:span><text:span text:style-name="T6337">"ANTI"</text:span><text:span text:style-name="T6338">. Sie analysieren zwar zumindest vom Anspruch her das System von Herrschaft, Entfremdung und Ausbeutung und sie dokumentieren Widerstandsaktionen. Aber oft strahlen sie die Öde<text:s/></text:span><text:span text:style-name="T6339">einer humor- und utopielosen Bleiwüstenlandschaft aus. Gemacht in einer Kauderwelschsprache, die nur noch von Leuten, die mindestens 20 Semester Soziologie oder Szenezugehörigkeit auf dem Buckel haben, verstanden werden kann. Das<text:s/></text:span><text:span text:style-name="T6340">Wofür<text:s/></text:span><text:span text:style-name="T6341">wird zu selten vermi</text:span><text:span text:style-name="T6342">ttelt.<text:s/></text:span><text:span text:style-name="T6343"><text:line-break/></text:span><text:span text:style-name="T6344">"Wenn ich nicht tanzen kann, ist es nicht meine Revolution",</text:span><text:span text:style-name="T6345"><text:s/>stellte schon vor 70 Jahren die Anarchistin Emma Goldman fest. Oder, wie Andreas Hofer kurz vor seiner Hinrichtung sagte:<text:s/></text:span><text:span text:style-name="T6346">"Spaß muß sein."</text:span></text:p>
      <text:soft-page-break/>
      <text:h text:style-name="P6347" text:outline-level="2">Von COURAGE bis AMAZORA</text:h>
      <text:h text:style-name="P6348" text:outline-level="3">20 Jahre Frauen/Lesbenzeitungen, ein Querschnitt</text:h>
      <text:p text:style-name="P6349">Die Schwarze Botin<text:line-break/><text:line-break/>Ich kehre zurŸck aus der Dunkelheit,<text:line-break/>seine Macht war nur mein Schlaf.<text:line-break/><text:line-break/>Das Unvorstellbare ist nicht das Unmšgliche,<text:line-break/>das Vorstellbare ist das Unmšgliche.<text:s/><text:line-break/><text:line-break/>Gedachtem von ihm<text:s/><text:line-break/>verdanken wir die Geschwindigkeit,<text:line-break/>mit der wir uns Ÿber ihn hinwegsetzen.<text:line-break/><text:line-break/>Seine Paragraphen sind Symbole<text:line-break/>unter selbstverschuldeter UnmŸndigkeit.<text:line-break/><text:line-break/>In der Finsternis der zerstšrten StŠdte<text:line-break/>treffen wir uns, um Gericht zu halten.<text:line-break/><text:line-break/>Das Gesetz sind wir.</text:p>
      <text:p text:style-name="Normal"><text:span text:style-name="T6350">Gemäß linker Geschichtsschreibung war die St</text:span><text:span text:style-name="T6351">udentenbewegung Ende der 60er Jahre eine Männerbewegung. Aber eben nur verbal, denn bei Aktionen und Demonstrationen waren die Frauen massiv vertreten. Da Frauen in gemischten Diskussionszusammenhängen ihre Belange bestenfalls zum berühmten Nebenwiderspruc</text:span><text:span text:style-name="T6352">h degradiert fühlten, entwickelten sie ihre eigenen Strukturen:<text:s/></text:span><text:span text:style-name="T6353">"Kampagnen des SDS können den Frauen zwar rational vermittelt werden, es fehlen ihnen aber die Voraussetzungen, die subjektiven Bedürfnisse der Frauen anzusprechen, deren Unterdrückung in der<text:s/></text:span><text:span text:style-name="T6354">vom politischen Kampf aufgenommenen 'Privatsphäre' unmittelbar und am stärksten erlebt wird. Doppelt frustriert sind die Frauen im SDS, wenn sie versuchen, dort politisch aktiv zu werden, das heißt, wenn sie über die Beteiligung an Demonstationen hinauswol</text:span><text:span text:style-name="T6355">len, wenn sie Referate, Reden halten, Diskussionsbeiträge liefern. Das Erfolgserlebnis ist ihnen versagt, weil auf ihre Beiträge niemals Bezug genommen wird."</text:span><text:span text:style-name="T6356"><text:s/>("Aktionsrat zu Befreiung der Frauen" Resolution auf der 23. Delegiertenkonferenz des SDS, Septem</text:span><text:span text:style-name="T6357">ber 1968).<text:s/></text:span><text:span text:style-name="T6358"><text:line-break/>In den folgenden Jahren erkämpften sich Frauen eigene, autonome Strukturen. Frauenbuchläden, Verlage, Druckereien und Zentren erweiterten das Informationsnetz. Auf einem bundesweiten Frauenkongreß in München (1973) wurde das Bedürfnis nach eine</text:span><text:span text:style-name="T6359">r nationalen Frauenzeitung diskutiert.</text:span><text:span text:style-name="T6360"><text:line-break/>Schließlich entstand 1976 als ein Ergebnis des Kampfes gegen ein konkretes Problem, von dem sich alle Frauen betroffen fühlen, nämlich der physischen und psychischen Gewalt, die vom Patriarchat ausgeht, das erste auto</text:span><text:span text:style-name="T6361">nome Frauenhaus in Westberlin. Im Mai des gleichen Jahres verließ die erste<text:s/></text:span><text:span text:style-name="T6362">Courage<text:s/></text:span><text:span text:style-name="T6363">die Druckerei. Monatlich wird sie die nächsten fast zehn Jahren über<text:s/></text:span><text:soft-page-break/><text:span text:style-name="T6364">feministische Ideen, Diskussionen, Standpunkte, Fragen und Projekte berichten.</text:span><text:span text:style-name="T6365"><text:line-break/>Unterschiedlich, wie die</text:span><text:span text:style-name="T6366"><text:s/>Frauenbewegung nun einmal war und ist, gab es Kritik und jede Menge Fragen, sowohl von Frauen, die sich als Teil der Frauenbewegung verstanden, als auch von Frauen, die in gemischten Zusammenhängen kämpften:</text:span><text:span text:style-name="T6367"><text:line-break/></text:span><text:span text:style-name="T6368">"Was sind feministinnen? Wer ist in der frauenb</text:span><text:span text:style-name="T6369">ewegung und in den sich dazu formierenden kleinkapitalistischen unternehmungen wie: frauenkneipen, frauenbuchläden, druckereien und anderen dekadenten (=auf dem absteigenden ast sitzenden) auswüchsen kapitalistischer produktionsformen (dazu gehört wohl ode</text:span><text:span text:style-name="T6370">r übel auch die neue frauenzeitschrift courage)</text:span><text:span text:style-name="T6371">?" (effe,<text:s/></text:span><text:span text:style-name="T6372">radikal<text:s/></text:span><text:span text:style-name="T6373">nr.1, 1976)</text:span><text:span text:style-name="T6374"><text:line-break/></text:span><text:span text:style-name="T6375"><text:line-break/></text:span><text:span text:style-name="T6376"><text:line-break/></text:span><text:span text:style-name="T6377">Autonomie und Konkurrenz</text:span><text:span text:style-name="T6378"><text:line-break/>Mit Schrecken stellten die Redakteurinnen der<text:s/></text:span><text:span text:style-name="T6379">Courage<text:s/></text:span><text:span text:style-name="T6380">einen Tag vor Erscheinen der Nullnummer fest, daß auch Alice Schwarzer eine Frauenzeitung plante.<text:s/></text:span><text:span text:style-name="T6381">Die erste<text:s/></text:span><text:span text:style-name="T6382">Emma<text:s/></text:span><text:span text:style-name="T6383">erschien im Januar 1977 und richtete sich wie<text:s/></text:span><text:span text:style-name="T6384">Courage<text:s/></text:span><text:span text:style-name="T6385">an alle Frauen. Die<text:s/></text:span><text:span text:style-name="T6386">Courage -<text:s/></text:span><text:span text:style-name="T6387">Frauenschrieben in der Nr.2: "</text:span><text:span text:style-name="T6388">Ob eine Zeitung, zwei oder fünf, das ist unserer Ansicht nach kein Streitpunkt. Je mehr, desto besser, möchten wir sagen, gäbe<text:s/></text:span><text:span text:style-name="T6389">es nicht das ökonomische Problem. Feministischer Wettbewerb und feministische Konkurrenz aber sind das absolute Gegenteil dessen, was wir als Strategien der Frauenbewegung bezeichnen würden. Das Geld, mit dem die Projekte finanziert werden, stammt in jedem</text:span><text:span text:style-name="T6390"><text:s/>Fall aus der Frauenbewegung. 150.000 DM für den 'kleinen Unterschied'</text:span><text:span text:style-name="T6391">". (Soviel kostete die 200.000er Auflage der<text:s/></text:span><text:span text:style-name="T6392">Emma</text:span><text:span text:style-name="T6393">).</text:span><text:span text:style-name="T6394"><text:line-break/>Gleich zwei wesentliche Konfliktpunkte, die die gesamte Frauenpresse bis heute durchziehen, werden hier sichtbar. Ein strukturelles Pr</text:span><text:span text:style-name="T6395">oblem: Finanzierung von Zeitungsprojekten. (Am Verschleiß ihrer Redakteurinnen und aus materiellen Problemen ist dann die<text:s/></text:span><text:span text:style-name="T6396">Courage<text:s/></text:span><text:span text:style-name="T6397">1984 auch eingestellt worden, nachdem sie kurz zuvor wöchentlich erschienen war.) Der andere Konflikt ist ein inhaltlicher. De</text:span><text:span text:style-name="T6398">r Anspruch, alle Frauen ansprechen zu wollen, impliziert einen Radikalitätsverlust und führt zu einem Einheitsbrei, in dem alle vor allem erst mal irgendwie betroffen sind. Oder wie es die Macherinnen der anarcha-feministischen auch 1976 zum erstenmal ersc</text:span><text:span text:style-name="T6399">heinenenden<text:s/></text:span><text:span text:style-name="T6400">Schwarzen Botin</text:span><text:span text:style-name="T6401"><text:s/>bezüglich<text:s/></text:span><text:span text:style-name="T6402">Emmas<text:s/></text:span><text:span text:style-name="T6403">Zielgruppe hinterfragen:<text:s/></text:span><text:span text:style-name="T6404">"Was die Zielgruppe Frauen betrifft, so zweifeln wir zwar nicht an der Zurechungsfähigkeit der rechnungsfähigen Frau S., sind aber doch seltsam berührt, daß die Nachfrage der Zielgruppe,<text:s/></text:span><text:span text:style-name="T6405">dem Angebot insofern nicht entspricht, als es sie gar nicht gibt. Der Jargon, dessen Frau S. sich befleißigt, ließ uns dann vermuten, es handle sich bei der Zielgruppe vorwiegend um Frauen der Leichtlohngruppen, Büro-Teilzeitkräfte, Stripteasetänzerinnen u</text:span><text:span text:style-name="T6406">nd verehelichte Hausangestellte. Da sie aber ausdrücklich betont, es handle sich um 'Frauen schlechthin' sind wir zu der Überzeugung gekommen, daß Frau S. sich auf ihre natürliche Begabung zur Geschmeidigkeit verläßt und bestrebt sein wird, alle Frauen, se</text:span><text:span text:style-name="T6407">ien sie nun in Leichtlohngruppen oder Befreiungsgruppen, gleichermaßen zufrieden zu stellen, was uns bei 200.000 Exemplaren Auflage auch unvermeidlich scheint."</text:span><text:span text:style-name="T6408">(Die<text:s/></text:span><text:span text:style-name="T6409">Schwarze Botin</text:span><text:span text:style-name="T6410">, Nr.1/1976).</text:span><text:span text:style-name="T6411"><text:line-break/>Die<text:s/></text:span><text:span text:style-name="T6412">Schwarze Botin</text:span><text:span text:style-name="T6413"><text:s/>stellte sich so vor:<text:s/></text:span><text:span text:style-name="T6414">"Leserinnen, denen es a</text:span><text:span text:style-name="T6415">m Herzen liegt, in der Art des kleinen Unterschieds oder der 'Häutungen' zuempfinden, werden bald die Frage nach unserer Beziehung zur Frauenbewegung und unserem Standpunkt stellen. Diesen sei gleich gesagt, um jeden Zweifel über unsere Absicht von vornehe</text:span><text:span text:style-name="T6416">rein auszuräumen, beides beginnt für uns da, wo der klebrige Schleim weiblicher Zusammengehörigkeit sein Ende hat"</text:span><text:span text:style-name="T6417"><text:s/>(Nr. 1).</text:span><text:span text:style-name="T6418"><text:line-break/>Die Inhalte der<text:s/></text:span><text:span text:style-name="T6419">Schwarzen Botin</text:span><text:span text:style-name="T6420"><text:s/>waren nicht darauf ausgerichtet, für alle Frauen interessant zu sein. Die folgenden Auszüge beziehen</text:span><text:span text:style-name="T6421"><text:s/>sich auf den gewaltsamen Tod von Ulrike Meinhof.</text:span><text:span text:style-name="T6422"><text:line-break/></text:span><text:span text:style-name="T6423">"Was wir feststellen wollen ist, daß es nicht darum gehen kann, sich an der eigenen Angst vor der<text:s/></text:span><text:soft-page-break/><text:span text:style-name="T6424">Konsequenz vorbeizumogeln, weil schon das Überleben unangenehm wird, sondern wir wollen versuchen aufzuzeige</text:span><text:span text:style-name="T6425">n, wo die Lüge steckt, die uns einerseits in hoffnungsloser Wut erstickt, andererseits aber das Leben sehr lebenswert macht.(...) Nach ihrer letzten Rolle, als emanzipierte Linke, wurde sie sie selbst. Als Anarchistin, die nicht mehr Mutter, Geliebte, Link</text:span><text:span text:style-name="T6426">e u.s.w. war, konnte sie nur noch sich selbst durch ihren grenzenlosen Haß verwirklichen; unter Verlust aller Geborgenheit realisierte sie sich bis zum Verlust ihres Lebens. Die Repräsentanten der Gesellschaft, an der die Frau sterben mußte, weil sie in ih</text:span><text:span text:style-name="T6427">r nicht leben konnte, können ihr dieses Sterben nicht verzeihen, weil es letzter anarchistischer Schritt des Subjekts ist. Sie ahnen, während sie die Tote 'untersuchen', weder, daß die Todesursache außerhalb der Toten zu suchen wäre, noch daß sie selbst Re</text:span><text:span text:style-name="T6428">präsentanten jener sind, welche die Todesursache waren" (Nr. 1, 1976).</text:span><text:span text:style-name="T6429"><text:line-break/>Die<text:s/></text:span><text:span text:style-name="T6430">Schwarze Botin</text:span><text:span text:style-name="T6431"><text:s/>ist sicherlich die Zeitung, die zu jeder Zeit am entferntesten war vom politischen "mainstream": Wir wollen auch ein Stück vom Kuchen haben... Auch in den vielfachen<text:s/></text:span><text:span text:style-name="T6432">Buchbesprechungen in der<text:s/></text:span><text:span text:style-name="T6433">Schwarzen Botin</text:span><text:span text:style-name="T6434"><text:s/>werden die Diskussionen um die radikale Unterschiedlichkeit des Weiblichen wiederaufgenommen (wobei hier Weiblichkeit als etwas noch zu konstituierendes gemeint ist). Es gibt nur wenige Zeitungen, die sich so klar a</text:span><text:span text:style-name="T6435">n eine bestimmte Zielgruppe wenden.<text:s/></text:span><text:span text:style-name="T6436"><text:line-break/>Auch eine klare Zielgruppe, nur ganz anderer Hintergründe, hat die<text:s/></text:span><text:span text:style-name="T6437">Schlangenbrut<text:s/></text:span><text:span text:style-name="T6438">(Münster), Zeitschrift für feministisch und religiös interessierte Frauen. Eine Zeitschrift, deren Inhalte sich auf Biologismen stützt, si</text:span><text:span text:style-name="T6439">e widmet sich der Natur des vom Patriarchat verschüttetenwirklich weiblichen.</text:span><text:span text:style-name="T6440"><text:line-break/></text:span><text:span text:style-name="T6441"><text:line-break/></text:span><text:span text:style-name="T6442"><text:line-break/></text:span><text:span text:style-name="T6443">Anspruch und Wirklichkeit</text:span><text:span text:style-name="T6444"><text:line-break/>Mitte der 80er Jahre beschäftigen sich die meisten regionalen Frauen/Lesbenzeitungen mit eher theoretischen Texten und feministischen Strategien zur E</text:span><text:span text:style-name="T6445">inmischung. Die klassischen CR-Gruppen (Consciousness Raising - Selbsterfahrung) waren in den 70ern notwendig und geraten nun in die Defensive.</text:span><text:span text:style-name="T6446"><text:line-break/>Im Sommer 1989 haben die<text:s/></text:span><text:span text:style-name="T6447">beiträge zur feministischen theorie und praxis</text:span><text:span text:style-name="T6448"><text:s/>33 damals existierende regionale, autono</text:span><text:span text:style-name="T6449">me, feministische Frauenzeitungen befragt. Der Fragebogen, der an die Redaktionen geschickt wurde, umfaßte die Themenkomplexe Entstehung und Entwicklung der Zeitungsprojekte, redaktionelle Konzepte, Redaktionsstrukturen, Finanzierung sowie Produktionsbedin</text:span><text:span text:style-name="T6450">gungen und Vertrieb. Von den 33 angeschriebenen Frauenzeitungen beteiligten sich 21 Projekte an der Untersuchung:<text:s/></text:span><text:span text:style-name="T6451"><text:line-break/></text:span><text:span text:style-name="T6452">Abschminke<text:s/></text:span><text:span text:style-name="T6453">(Heidelberg),<text:s/></text:span><text:span text:style-name="T6454">Blattgold<text:s/></text:span><text:span text:style-name="T6455">(Berlin),<text:s/></text:span><text:span text:style-name="T6456">die andere</text:span><text:span text:style-name="T6457"><text:s/>(Augsburg),<text:s/></text:span><text:span text:style-name="T6458">Donna Wetter</text:span><text:span text:style-name="T6459"><text:s/>(Saarbrücken),<text:s/></text:span><text:span text:style-name="T6460">Else wohin<text:s/></text:span><text:span text:style-name="T6461">(Osnabrück),<text:s/></text:span><text:span text:style-name="T6462">Frankfurter Frauenbla</text:span><text:span text:style-name="T6463">tt<text:s/></text:span><text:span text:style-name="T6464">(Frankfurt),<text:s/></text:span><text:span text:style-name="T6465">Freiburger Frauenzeitung</text:span><text:span text:style-name="T6466"><text:s/>(Freiburg),<text:s/></text:span><text:span text:style-name="T6467">Gute Mine<text:s/></text:span><text:span text:style-name="T6468">(Germersheim),<text:s/></text:span><text:span text:style-name="T6469">Hamburger Frauenzeitung<text:s/></text:span><text:span text:style-name="T6470">(Hamburg),<text:s/></text:span><text:span text:style-name="T6471">igitte</text:span><text:span text:style-name="T6472"><text:s/>(Dortmund),</text:span><text:span text:style-name="T6473"><text:s/>infemme</text:span><text:span text:style-name="T6474"><text:s/>(Berlin),<text:s/></text:span><text:span text:style-name="T6475">Komma<text:s/></text:span><text:span text:style-name="T6476">(Düsseldorf),<text:s/></text:span><text:span text:style-name="T6477">Krampfader</text:span><text:span text:style-name="T6478"><text:s/>(Kassel),<text:s/></text:span><text:span text:style-name="T6479">Labecula</text:span><text:span text:style-name="T6480"><text:s/>(Hildesheim),<text:s/></text:span><text:span text:style-name="T6481">Lava</text:span><text:span text:style-name="T6482"><text:s/>(Karlsruhe),<text:s/></text:span><text:span text:style-name="T6483">ilaac</text:span><text:span text:style-name="T6484"><text:s/>(Aachen),</text:span><text:span text:style-name="T6485"><text:s/>Lila Lot</text:span><text:span text:style-name="T6486">ta</text:span><text:span text:style-name="T6487"><text:s/>(Moers),<text:s/></text:span><text:span text:style-name="T6488">Meta M.<text:s/></text:span><text:span text:style-name="T6489">(Wuppertal),<text:s/></text:span><text:span text:style-name="T6490">Schamlos</text:span><text:span text:style-name="T6491"><text:s/>(Münster),<text:s/></text:span><text:span text:style-name="T6492">Stechpalme</text:span><text:span text:style-name="T6493"><text:s/>(Erlangen),<text:s/></text:span><text:span text:style-name="T6494">Tarantel<text:s/></text:span><text:span text:style-name="T6495">(Bilelefeld). (Heute existieren davon noch neun Projekte.)</text:span><text:span text:style-name="T6496"><text:line-break/>Neben den augenfälligen Dingen, wie Nord-Süd Gefälle, hohe Konzentration in NRW, fällt auf, daß fast nur in Unis</text:span><text:span text:style-name="T6497">tädten Frauen/Lesbenzeitungen existieren. Die Zeitungen werden meist von Studentinnen gemacht, aber fast alle genannten Zeitungen begreifen sich als offen gegenüber allen Frauen. Ein Dialog mit den Leserinnen findet kaum statt. Wenn Frauenzeitungen aber ei</text:span><text:span text:style-name="T6498">n Mittel feministischer Politik darstellen sollen, so ist zwingend, daß es einen Dialog und einen gemeinsamen Prozeß geben muß. Oder:<text:s/></text:span><text:span text:style-name="T6499">"Als feministische Frauenprojekte, die zudem noch<text:s/></text:span><text:soft-page-break/><text:span text:style-name="T6500">Öffentlichkeit schaffen wollen, müßten die Redaktionen - so unsere These</text:span><text:span text:style-name="T6501"><text:s/>- integraler Bestandteil der lokalen Frauenbewegung sein. Ist das nicht der Fall, fehlt der Kontakt zur Basis, so ist dies eine Parallele zur patriarchalen Medienwelt: Es ist kein direkter Kontakt zu den Leserinnen vorhanden, und infolgedessen auch keine<text:s/></text:span><text:span text:style-name="T6502">inhaltliche Orientierung an den Leserinnen möglich. Feministische Zeitungsprojekte, meinen wir, bedürfen also dringend der Einbindung in die örtliche Frauenszene"</text:span><text:span text:style-name="T6503"><text:s/>(</text:span><text:span text:style-name="T6504">beiträge</text:span><text:span text:style-name="T6505">... 30/31, 1991).</text:span><text:span text:style-name="T6506"><text:line-break/>Nur die Hälfte der Zeitungen bezeichnete ihren Kontakt zur örtlich</text:span><text:span text:style-name="T6507">en Frauenszene als positiv. Nicht alle Zeitungen haben den Anspruch, Organ der Frauenbewegung zu sein,<text:s/></text:span><text:span text:style-name="T6508">Blattgold<text:s/></text:span><text:span text:style-name="T6509">und<text:s/></text:span><text:span text:style-name="T6510">Komma<text:s/></text:span><text:span text:style-name="T6511">wollen rein deskriptiv Terminkalender und Info zu sein.</text:span><text:span text:style-name="T6512"><text:line-break/>Einen eher theoretischen Anspruch, d.h. Diskussionen voranzutreiben, haben di</text:span><text:span text:style-name="T6513">e<text:s/></text:span><text:span text:style-name="T6514">Hamburger</text:span><text:span text:style-name="T6515"><text:s/>und<text:s/></text:span><text:span text:style-name="T6516">Freiburger Frauenzeitung</text:span><text:span text:style-name="T6517"><text:s/>und<text:s/></text:span><text:span text:style-name="T6518">Tarantel</text:span><text:span text:style-name="T6519">. Artikel werden in den Redaktionen diskutiert, die Zeitungsmacherinnen führen selbst ständige Auseinandersetzungen.<text:s/></text:span><text:span text:style-name="T6520"><text:line-break/>Das Ziel Gegenöffentlichkeit herzustellen formulierten<text:s/></text:span><text:span text:style-name="T6521">Else wohin</text:span><text:span text:style-name="T6522">,<text:s/></text:span><text:span text:style-name="T6523">Gute Mine</text:span><text:span text:style-name="T6524">,<text:s/></text:span><text:span text:style-name="T6525">igitte</text:span><text:span text:style-name="T6526">,</text:span><text:span text:style-name="T6527"><text:s/></text:span><text:span text:style-name="T6528">Stechpalme<text:s/></text:span><text:span text:style-name="T6529">und<text:s/></text:span><text:span text:style-name="T6530">Labecula</text:span><text:span text:style-name="T6531">. Wobei alle einräumten, daß ihr Einfluß auf die Medienszene marginal ist. Gegenöffentlichkeit - so die kritische Anmerkung der<text:s/></text:span><text:span text:style-name="T6532">beiträge<text:s/></text:span><text:span text:style-name="T6533">- als Zielsetzung formuliert, läßt positiv formulierte Ziele außer acht, beziehungsweise benenn</text:span><text:span text:style-name="T6534">t sie nicht.</text:span><text:span text:style-name="T6535"><text:line-break/>Nur wenige der regionalen Magazine werden auch in andere Städte getragen. Nur die Zeitungen aus den Metropolen avancieren zu überregionalen Zeitungen.</text:span><text:span text:style-name="T6536"><text:line-break/>Dazu gehört sicherlich die auch heute noch existierende<text:s/></text:span><text:span text:style-name="T6537">Hamburger Frauenzeitung</text:span><text:span text:style-name="T6538">. Sie stellte</text:span><text:span text:style-name="T6539"><text:s/>sich 1981 folgendermaßen vor:<text:s/></text:span><text:span text:style-name="T6540">"Zur Entwicklung einer feministischen Politik gehört auch, zu A L L E N Themen aus Frauensicht Stellung zu nehmen, einen konsequenten Frauenstandpunkt zu entwickeln und uns dann einzumischen und Forderungen zu stellen. Wichti</text:span><text:span text:style-name="T6541">g für uns ist, nicht bei den üblichen sogenannten 'Frauenthemen' (wie z.B. SS218, Empfängnisverhütung) stehenzubleiben und sich im Kreis zu drehen. Berichten wollen wir über unseren täglichen organisierten und ständigen Frauenkampf gegen sich immer mehr ve</text:span><text:span text:style-name="T6542">rschärfende Repressionen und die Unterdrückung.<text:s/></text:span><text:span text:style-name="T6543"><text:line-break/></text:span><text:span text:style-name="T6544">Eine ständige Rubrik in der Zeitung wird sein 'Blick in die Welt', dort wollen wir ein aktuelles, tagespolitisches Thema (diesmal z.B. Sparpolitik) darstellen und uns erarbeiten, was das speziell für Frauen<text:s/></text:span><text:span text:style-name="T6545">heißt. Uns ist klar, daß dies erst erste kleine Schritte auf dem Weg zu einer feministischen Politik sind"</text:span><text:span text:style-name="T6546"><text:s/>(Hamburger Frauenzeitung, November 1981).<text:s/></text:span><text:span text:style-name="T6547"><text:line-break/></text:span><text:span text:style-name="T6548"><text:line-break/></text:span><text:span text:style-name="T6549"><text:line-break/></text:span><text:span text:style-name="T6550">Von Szenefrauen/lesben</text:span><text:span text:style-name="T6551"><text:line-break/>für Szenefrauen/lesben</text:span><text:span text:style-name="T6552"><text:line-break/></text:span><text:span text:style-name="T6553">ne neue frauenzeitung!</text:span><text:span text:style-name="T6554"><text:line-break/></text:span><text:span text:style-name="T6555">von frauen aus der 'szene'!</text:span><text:span text:style-name="T6556"><text:line-break/></text:span><text:span text:style-name="T6557">von Fra</text:span><text:span text:style-name="T6558">uen, die nüscht mehr mit<text:s/></text:span><text:span text:style-name="T6559"><text:line-break/></text:span><text:span text:style-name="T6560">der frauenbewegung zu tun haben</text:span><text:span text:style-name="T6561"><text:line-break/></text:span><text:span text:style-name="T6562">oder noch nie hatten</text:span><text:span text:style-name="T6563"><text:s/>(...)<text:s/></text:span><text:span text:style-name="T6564">(anagan)</text:span><text:span text:style-name="T6565"><text:line-break/>1984 stellt sich die in Berlin gemachte<text:s/></text:span><text:span text:style-name="T6566">Anagan<text:s/></text:span><text:span text:style-name="T6567">vor:<text:s/></text:span><text:span text:style-name="T6568">"Haß und Lust. Du hast anfangs durch die Frauenbewegung begriffen und mehr durch die Zeiten des Häuserkampfes<text:s/></text:span><text:span text:style-name="T6569">und anderer autonomer Kämpfe, daß es eine Lust an der Andersartigkeit, an der Radikalität, an Grenzüberschreitungen gibt, die deinen Alltag umkrempelt. (...) Da ist eine Kluft, die immer wieder aufreißt, aufreißt beim Wahrnehmen, Erleben und Ausüben von Ge</text:span><text:span text:style-name="T6570">walt.</text:span><text:span text:style-name="T6571"><text:line-break/></text:span><text:span text:style-name="T6572">Wenn in der Nacht des türkisch-deutschen Länderspiels Männerbünde auf der Lauer nach Faschos und Bullen durch Kreuzbergs Straßen ziehen und frustriert sind, daß nichts 'abgeht' und einer meint zum anderen 'jetzt brauch ich wenigstens `nen Fick' - dan</text:span><text:span text:style-name="T6573">n weißt du, daß ihr nicht<text:s/></text:span><text:soft-page-break/><text:span text:style-name="T6574">auf der gleichen Seite der Barrikade steht"</text:span><text:span text:style-name="T6575"><text:s/>(</text:span><text:span text:style-name="T6576">Anagan</text:span><text:span text:style-name="T6577">, Nullnummer, 2/1984).</text:span><text:span text:style-name="T6578"><text:line-break/>Die<text:s/></text:span><text:span text:style-name="T6579">Anagan<text:s/></text:span><text:span text:style-name="T6580">hat sieben lesenswerte Nummern gebracht, mit eigenen Auseinandersetzungen und Berichten über Frauenkämpfe aus anderen Ländern. In Nummer drei gib</text:span><text:span text:style-name="T6581">t es einen kleinen Seitenhieb auf die<text:s/></text:span><text:span text:style-name="T6582">radikal<text:s/></text:span><text:span text:style-name="T6583">mit dem Titel ,,</text:span><text:span text:style-name="T6584">Unsere Leichen leben noch...</text:span><text:span text:style-name="T6585">"</text:span><text:span text:style-name="T6586"><text:s/>"Wenn schon illegal, dann radikal, heißt die Devise des jüngst erschienenen Möchtegern Phönix aus längst verrauchter Bewegungsasche."</text:span><text:span text:style-name="T6587"><text:s/>Es geht in diesem Ton weiter.<text:s/></text:span><text:span text:style-name="T6588">Als Kritik läßt sich zusammenfassen, daß die<text:s/></text:span><text:span text:style-name="T6589">radikal<text:s/></text:span><text:span text:style-name="T6590">krampfhaft versuche radikal zu bleiben... Die<text:s/></text:span><text:span text:style-name="T6591">Anagan<text:s/></text:span><text:span text:style-name="T6592">setzt sich selbstkritisch mit Standpunkten und Szeneaktionen auseinander, ohne dabei außen vor zu stehen.</text:span><text:span text:style-name="T6593"><text:line-break/>Nach zwei Jahre hört die Redaktion auf. Sie<text:s/></text:span><text:span text:style-name="T6594">selbst formulieren, daß sie der Dilletantismus ankotzt, den aufzuheben würde aber verlangen, ihre Lebensweise zu verändern... und schließlich:<text:s/></text:span><text:span text:style-name="T6595">"</text:span><text:span text:style-name="T6596">s</text:span><text:span text:style-name="T6597">chlechte Zeiten für Zeitungen mit radikal-autonom-feministischem Anspruch. Keine Bewegung in Sicht, in der frau</text:span><text:span text:style-name="T6598"><text:s/>sich bewegen und auf die sie sich beziehen könnte; keine Aktionen, Demonstrationen, für die sie mobilisieren könnte (wenn wir selbst nicht hingehen?), zur Realpolitik sind wir nicht willens und zur tiefgründigen postmodernen Philosophie nicht fähig. Und d</text:span><text:span text:style-name="T6599">ie Szene liefert uns nicht einmal ein Skandälchen, über das wir spotten könnten"</text:span><text:span text:style-name="T6600">(</text:span><text:span text:style-name="T6601">Anagan</text:span><text:span text:style-name="T6602">, Nr.7, 1986).</text:span><text:span text:style-name="T6603"><text:line-break/>1990 erschien das erstemal die Zeitung von und für LesbenFrauen<text:s/></text:span><text:span text:style-name="T6604">AMAZORA<text:s/></text:span><text:span text:style-name="T6605">in Berlin.<text:s/></text:span><text:span text:style-name="T6606">"Wir nennen diese Zeitung eine BEWEGUNGSzeitung, weil sie von EUCH; von</text:span><text:span text:style-name="T6607"><text:s/>EUREN flugis, aufrufen, artikeln, analysen, gedanken, terminangaben, mobilisierungskampagnen leben wird. wenn ihr uns nix schickt, können wir keine zeitung herausgeben."</text:span><text:span text:style-name="T6608"><text:s/>Die ersten Nummern der<text:s/></text:span><text:span text:style-name="T6609">AMAZORA<text:s/></text:span><text:span text:style-name="T6610">werden zu internen Auseinandersetzungen genutzt. Was s</text:span><text:span text:style-name="T6611">ind radikale feministische Positionen, wie können diese beispielsweise auf Demos rübergebracht werden, ohne daß dabei Verbalradikalismen entstehen, auf die nur Ohnmacht folgen kann. Rassistische und sexistische Gewalt gegen Frauen ist ein zentrales Thema,<text:s/></text:span><text:span text:style-name="T6612">sowie internationale Solidarität, d.h. die Auseinandersetzung mit den Frauen/Lesbenkämpfen in anderen Ländern. Die<text:s/></text:span><text:span text:style-name="T6613">AMAZORA<text:s/></text:span><text:span text:style-name="T6614">lebt von den ihr zugesandten Artikeln. Die Nummer 13 besteht nur aus einem Artikel:<text:s/></text:span><text:span text:style-name="T6615">"wir gehen nachwievor davon aus, daß es für die f</text:span><text:span text:style-name="T6616">rauenlesbenbewegung ABSOLUT NOTWENDIG ist, eine eigenständige und von männern unabhängige (und für männer nicht zugängliche) bewegungszeitung zu haben. das ist doch klar. aber wie siehts bei euch aus???"</text:span><text:span text:style-name="T6617"><text:s/>(Nr.13/1991)</text:span><text:span text:style-name="T6618"><text:line-break/>In der Nummer 30 (März 1992) kündigt di</text:span><text:span text:style-name="T6619">e<text:s/></text:span><text:span text:style-name="T6620">AMAZORA<text:s/></text:span><text:span text:style-name="T6621">ihr Ende in drei Nummern an, für länger reiche das Geld nicht, außerdem werde die<text:s/></text:span><text:span text:style-name="T6622">AMAZORA<text:s/></text:span><text:span text:style-name="T6623">zu wenig genutzt. Aber es ging dennoch weiter. "Einige Frauen aus der<text:s/></text:span><text:span text:style-name="T6624">radikal</text:span><text:span text:style-name="T6625">" haben ihre Texte an die<text:s/></text:span><text:span text:style-name="T6626">AMAZORA<text:s/></text:span><text:span text:style-name="T6627">geschickt und in der<text:s/></text:span><text:span text:style-name="T6628">radikal<text:s/></text:span><text:span text:style-name="T6629">dazu aufgerufen,</text:span><text:span text:style-name="T6630"><text:s/>Texte und Flugis an<text:s/></text:span><text:span text:style-name="T6631">AMAZORA<text:s/></text:span><text:span text:style-name="T6632">weiterzuleiten. In der<text:s/></text:span><text:span text:style-name="T6633">radikal<text:s/></text:span><text:span text:style-name="T6634">Nr 147 kündigen sie an:</text:span><text:span text:style-name="T6635"><text:s/>"Um es kurz zu machen: Wir verkünden unseren Ausstieg aus dem Projekt 'radikal'! Wir, das sind die Frauen, die in den letzten Ausgaben als 'einige Frauen aus der radikal' v</text:span><text:span text:style-name="T6636">erschiedene Beiträge veröffentlicht haben. Wir sehen in dem Projekt für uns keine Arbeitsgrundlage mehr, möchten das hier aber nicht weiter ausführen."</text:span><text:span text:style-name="T6637"><text:line-break/>Aber die Probleme der<text:s/></text:span><text:span text:style-name="T6638">AMAZORA<text:s/></text:span><text:span text:style-name="T6639">sind damit nicht beendet. 1994 beschließt die Redaktion, bis Ende des Jahr</text:span><text:span text:style-name="T6640">es nicht mehr zu erscheinen. Die Probleme sind die gleichen: keine Kohle, zu wenig Frauen, technische Probleme und die ,,Sinnfrage", Dienstleistungsbetrieb... Die<text:s/></text:span><text:span text:style-name="T6641">AMAZORA<text:s/></text:span><text:span text:style-name="T6642">ist die einzige überregionale Frauen/Lesbenzeitung. Deshalb kämpft sie um ihren Erhal</text:span><text:span text:style-name="T6643">t und veränderte zum Jahre 1996 nochmals ihre Struktur. Es werden Schwerpunktthemen bestimmt, zu denen dann Artikel, Flugis und Aktionen eingereicht weren können. Bisher sind zwei neue Nummern erschienen.</text:span><text:span text:style-name="T6644"><text:line-break/></text:span><text:span text:style-name="T6645"><text:line-break/></text:span><text:span text:style-name="T6646"><text:line-break/></text:span><text:span text:style-name="T6647">"Feministische Inhalte in der radikal"</text:span><text:span text:style-name="T6648"><text:line-break/></text:span><text:soft-page-break/><text:span text:style-name="T6649">So lautete</text:span><text:span text:style-name="T6650"><text:s/>der Untertitel eines Artikels (in der<text:s/></text:span><text:span text:style-name="T6651">alhambra<text:s/></text:span><text:span text:style-name="T6652">februar 1996), in dem sich 'einige Lesben aus Bremen' unumwunden fragen, ob die Linke feministische und lesbische Inhalte zensiere und inwieweit dies auch die<text:s/></text:span><text:span text:style-name="T6653">radikal<text:s/></text:span><text:span text:style-name="T6654">betrifft. Beispielhaft haben sie 14 Ausga</text:span><text:span text:style-name="T6655">ben auf ihren feministischen Gehalt hin untersucht und festgestellt, daß sie statistisch etwa 1/8 der Zeitung ausmachen. Abgesehen von der Zwischenphase, in der sich "einige Frauen aus der<text:s/></text:span><text:span text:style-name="T6656">radikal</text:span><text:span text:style-name="T6657">" zu Wort meldeten, und der Zeitung wesentliche antisexistis</text:span><text:span text:style-name="T6658">che Inhalte beisteuerten, sei der erwähnte Anteil geblieben:<text:s/></text:span><text:span text:style-name="T6659"><text:line-break/></text:span><text:span text:style-name="T6660">"Dieser Frauenschwerpunkt im Heft 150 umfaßt die Seiten 5 bis 15, das sind 10 von 80 Seiten. Inhalte der anderen Artikel dieses Heftes sind: Roma-Situation, Auseinandersetzung um die Kaindl-Akti</text:span><text:span text:style-name="T6661">on, Kurdistan, Illegalität. In dem Artikel zu illegal Leben/ Abtauchen steht zum Beispiel, daß der beste Schutz vor Auslieferung vom Ausland an die BRD eine Heirat und dann noch ein Kind wären. Schöne Vorschläge für Frauen, insbesondere für Lesben!"</text:span><text:span text:style-name="T6662"><text:line-break/>Ausfüh</text:span><text:span text:style-name="T6663">rlich beschreiben die Bremer Lesben ihre prinzipielle Kritik an der aktuellen Nr. 153, in der Frauen zwar an einigen Stellen vorkommen, aber nur so wie die 15jährige Antifaschistin Martina aus Passau, zu der nicht mehr zu sagen war, als daß sie mit einem A</text:span><text:span text:style-name="T6664">ntifa-Aktivisten liiert war, bevor sie sich umbrachte.<text:s/></text:span><text:span text:style-name="T6665"><text:line-break/>Oder es werde in einem Bericht vom Autonomie-Kongreß 1995 in Berlin zwar die Kritik erwähnt, die autonome Frauen/Lesben im Vorfeld äußerten, aber der/die AutorIn resümiere mit keinem Satz ihre Berecht</text:span><text:span text:style-name="T6666">igung.</text:span><text:span text:style-name="T6667"><text:line-break/></text:span><text:span text:style-name="T6668">"Unsere Schlußfolgerung ist kurz formuliert. In den zwei bis drei Jahren der Frauenredaktion nahm der Anteil der Frauen-Artikel in der radikal stark zu. Frauenaspekte fanden in den restlichen Artikeln, außer dem GdV (Gegen das Vergessen), keinen ode</text:span><text:span text:style-name="T6669">r kaum Eingang. Das Verhältnis von Frauenartikeln zu 'gemischten' war nach dem Rausgang der Frauenredaktion fast wie in alten Zeiten, ca. eins zu acht. (...) Eine Gruppe, die eine Zeitungsausgabe vorbereitet und macht, auch eine illegale, bestimmt Themen o</text:span><text:span text:style-name="T6670">der Schwerpunkte und kann Texte mit eigenen Kommentaren und Einschätzungen versehen, eine Praxis, die in der radikal bei anderen Themen durchaus üblich ist. Die radikal ist Spiegel der radikal-linken Bewegung. Wie in anderen Gruppen haben Feministinnen ver</text:span><text:span text:style-name="T6671">sucht, ihre Inhalte darin einzubringen und sind gescheitert. Nicht umsonst wurde eine eigene radikale feministische lesbische Zeitung, die AMAZORA, gegründet."<text:s/></text:span><text:span text:style-name="T6672"><text:line-break/>Trotz ihrer massiven und berechtigten Kritik versuchen "einige Lesben aus Bremen" konstruktiv z</text:span><text:span text:style-name="T6673">u bleiben und zählen abschließend Inhalte und Themen auf, die bislang in der<text:s/></text:span><text:span text:style-name="T6674">radikal<text:s/></text:span><text:span text:style-name="T6675">fehlten, aber gerade unter dem derzeitigen Repressionsdruck dringend nötig sind: Umgang mit Kindern bei Knast &amp; Exil, Sexismus im Knast, insbesondere Lesbensituation im Kn</text:span><text:span text:style-name="T6676">ast, lesbische Beziehung ( die verlobte Lesbe) und Besuchsrecht bzw. Zeugnisverweigerungsrecht...</text:span><text:span text:style-name="T6677"><text:line-break/></text:span><text:span text:style-name="T6678"><text:line-break/></text:span><text:span text:style-name="T6679"><text:line-break/></text:span><text:span text:style-name="T6680"><text:line-break/>AMAZORA, c/o (äußerer Umschlag) Papiertigerinnen, Cuvrystr. 25, 10997 Berlin<text:s/></text:span><text:span text:style-name="T6681"><text:line-break/>die andere c/o E.-M Noppen-Eckaer,<text:s/></text:span><text:span text:style-name="T6682"><text:line-break/>Mauberg 31, 86152 Augsburg<text:s/></text:span><text:span text:style-name="T6683"><text:line-break/>Ariadne Archi</text:span><text:span text:style-name="T6684">v der deutschen Frauenbewegung, Sommerweg 1b, 34125 Kassel<text:s/></text:span><text:span text:style-name="T6685"><text:line-break/>blau c/o Buttgereit, Kottbusser Damm8, 10967 Berlin<text:s/></text:span><text:span text:style-name="T6686"><text:line-break/>Blattgold Goldrausch Frauennetzwerk, Berlin e.V., Potsdamer Straße 139, 10783 Berlin<text:s/></text:span><text:span text:style-name="T6687"><text:line-break/>Donna Wetter Saarländische Frauenzeitung, Landwehrplatz 2</text:span><text:span text:style-name="T6688">, 66111 Saarbrücken<text:s/></text:span><text:span text:style-name="T6689"><text:line-break/>Hamburger Frauenzeitung<text:s/></text:span><text:span text:style-name="T6690"><text:line-break/>Postfach 20 16 03, 20206 Hamburg<text:s/></text:span><text:span text:style-name="T6691"><text:line-break/></text:span><text:soft-page-break/><text:span text:style-name="T6692">Hydra Nachtexpress Hydra e.V.,<text:s/></text:span><text:span text:style-name="T6693"><text:line-break/>Rigaer Str. 3, 10247 Berlin<text:s/></text:span><text:span text:style-name="T6694"><text:line-break/>Ihrsinn - eine radikal-feministische Lesbenzeitschrift, Schmidtstr. 12, 44793 Bochum<text:s/></text:span><text:span text:style-name="T6695"><text:line-break/>Krampfader c/o Aradia Frauenb</text:span><text:span text:style-name="T6696">uchladen, Regionalstr. 14, 34119 Kassel</text:span><text:span text:style-name="T6697"><text:line-break/>Koriphäe Feministische Naturwissenschafts-und Technikkritik, c/o Romy Klupsch, Schleusenstr. 26, 26135 Oldenburg<text:s/></text:span><text:span text:style-name="T6698"><text:line-break/>La Li Berta Luisenstr. 7, 40215 Düsseldorf</text:span><text:span text:style-name="T6699"><text:line-break/>Labecula Feministische Zeitschrift für Niedersachsen, Klein</text:span><text:span text:style-name="T6700">e Düwelstr. 21, 30171 Hannover<text:s/></text:span><text:span text:style-name="T6701"><text:line-break/>Mathilde Frauenzeitung für Darmstadt und Region<text:s/></text:span><text:span text:style-name="T6702"><text:line-break/>c/o SEFO, Postfach 11 10 08, 64225 Darmstadt<text:s/></text:span><text:span text:style-name="T6703"><text:line-break/>Meta M. Postfach 20 05 52, 42205 Wuppertal</text:span><text:span text:style-name="T6704"><text:line-break/></text:span><text:span text:style-name="T6705">Medusa</text:span><text:span text:style-name="T6706"><text:s/>- eine feministische Studentinnenzeitung<text:s/></text:span><text:span text:style-name="T6707"><text:line-break/>c/o Frauen und Lesbenreferat der FH B</text:span><text:span text:style-name="T6708">raunschweig, Ludwig-Winter-Str. 2, 38120 Braunschweig<text:s/></text:span><text:span text:style-name="T6709"><text:line-break/></text:span><text:span text:style-name="T6710">Die Monatliche</text:span><text:span text:style-name="T6711"><text:s/>Frauen-abhängige Zeitung für Thüringen, Thomas-Münzer-Str. 20, 99084 Erfurt<text:s/></text:span><text:span text:style-name="T6712"><text:line-break/></text:span><text:span text:style-name="T6713">Schamlos</text:span><text:span text:style-name="T6714"><text:s/>Münsters Frauenzeitung,<text:s/></text:span><text:span text:style-name="T6715"><text:line-break/>Achtermannstraße 10-12, 48143 Münster<text:s/></text:span><text:span text:style-name="T6716"><text:line-break/></text:span><text:span text:style-name="T6717">Zaunreiterin</text:span><text:span text:style-name="T6718"><text:s/>Revue für Frauen, Fraue</text:span><text:span text:style-name="T6719">nverlag Zaunreiterin, Tschaikowskistraße 5, 04105 Leipzig</text:span></text:p>
      <text:soft-page-break/>
      <text:h text:style-name="P6720" text:outline-level="2">"Die INTERIM finde ich übrigens völlig öde ... "</text:h>
      <text:h text:style-name="P6721" text:outline-level="3">Ein Gespräch über autonome Medien</text:h>
      <text:p text:style-name="Normal"><text:span text:style-name="T6722">Frans: Mit der Einladung hatten wir euch allen ja so eine Art Fragen- oder Themenkatalog geschickt. Als Einstieg i</text:span><text:span text:style-name="T6723">n's Gespräch lese ich ein paar Punkte einfach mal vor:</text:span><text:span text:style-name="T6724"><text:line-break/>Wie haben sich die eigenen Projekte in den letzten Jahren verändert? Welche Relevanz haben sie für die Linke bzw. die Gesellschaft insgesamt? Was für eine Rolle haben Frauen in autonomen Medien? Wie st</text:span><text:span text:style-name="T6725">eht es mit der Resonanz? Dienstleistungsprojekt oder mehr? Wie sieht es mit dem Bezug der autonomen Medienprojekte zueinander aus?<text:s/></text:span>Welche Erfahrungen gibt es mit Repression?<text:s/><text:span text:style-name="T6726">Wie ist Vermittlung oder Erzeugung von linkem Bewußtsein via Medien überhaupt mögl</text:span><text:span text:style-name="T6727">ich? In welchem Verhältnis stehen Form und Inhalt von Medien? Wie seht ihr die politischen Perspektiven, wo können die Projekte in fünf Jahren stehen?<text:s/></text:span><text:span text:style-name="T6728"><text:line-break/></text:span><text:span text:style-name="T6729"><text:line-break/>Marily: Ich finde, daß die Fragestellungen - mindestens bei mir - das absolute Gegenteil von der Art si</text:span><text:span text:style-name="T6730">nd, wie ich an Sachen herangehe oder wie ich an Dingen arbeite, denn ich setze mich nicht hin und mache mir genaue theoretische Gedanken, wie was ablaufen soll oder was mein Ziel ist, sondern das passiert alles ziemlich spontan, ziemlich unerwartet und eig</text:span><text:span text:style-name="T6731">entlich ist es immer mehr ein Reagieren auf Sachen, was ich mache. Deswegen muß ich übrigens auch früher gehen.<text:s/></text:span><text:span text:style-name="T6732"><text:line-break/></text:span><text:span text:style-name="T6733"><text:line-break/>Frans: Aber das liegt ja wahrscheinlich auch an dem Medium mit dem du arbeitest, nämlich der Fotografie?<text:s/></text:span><text:span text:style-name="T6734"><text:line-break/></text:span><text:span text:style-name="T6735"><text:line-break/>Marily: Ich meine auch den Umgang -</text:span><text:span text:style-name="T6736"><text:s/>vielleicht sollte ich euch ein Foto machen, um das zu erklären (lacht) -, aber ich möchte es doch in Worte fassen. Es gibt einen anderen Blick als den theoretischen, nämlich: hingehen und ansehen, was da ist. Ohne fertige Bilder im Kopf.<text:s/></text:span><text:span text:style-name="T6737"><text:line-break/></text:span><text:span text:style-name="T6738"><text:line-break/>Sol: Es liegt v</text:span><text:span text:style-name="T6739">ielleicht am Medium Fotoreportage, daß du dir nicht ganz genau Gedanken machst, wie es nachher aussieht, aber wenn du eine Zeitung machst, dann mußt du dafür sorgen, daß ein bestimmtes Mischungsverhältnis zwischen Theorie, Reportagen, Musik, Kultur, Interv</text:span><text:span text:style-name="T6740">iews usw. rauskommt.<text:s/></text:span><text:span text:style-name="T6741"><text:line-break/></text:span><text:span text:style-name="T6742"><text:line-break/>Marily: Das stimmt, aber die Mischung kann eh rauskommen, und bei Zeitungen kannst du vorher auch überlegen, machst du sie für eine Zielgruppe oder wegen der Sachen, die dir wichtig sind?<text:s/></text:span><text:span text:style-name="T6743"><text:line-break/></text:span><text:span text:style-name="T6744"><text:line-break/>Frans: Findest du es falsch, es anders zu m</text:span><text:span text:style-name="T6745">achen, oder nur unterschiedlich?<text:s/></text:span><text:span text:style-name="T6746"><text:line-break/></text:span><text:span text:style-name="T6747"><text:line-break/>Marily: Ich mache das, was ich für wichtig halte und bin froh über alle, die das gleiche gut und wichtig finden wie ich. Zielgruppendenken ist mir fremd.<text:s/></text:span><text:span text:style-name="T6748"><text:line-break/></text:span><text:span text:style-name="T6749"><text:line-break/>Pauline: Aber das ist doch auch ein Konzept, dein Konzept, so ähn</text:span><text:span text:style-name="T6750">lich wie<text:s/></text:span><text:a xlink:href="http://www.nadir.org/nadir/archiv/Medien/Zeitschriften/radikal/20jahre/kap11_2.html" office:target-frame-name="_top" xlink:show="replace"><text:span text:style-name="T6751">bei uns im Radio</text:span></text:a><text:span text:style-name="T6752"><text:s/>Sendungen auch entstehen. Und in dieser Runde ist das ein Beispiel für unsere Unterschiede, über die wir uns unterhalten können.<text:s/></text:span><text:span text:style-name="T6753"><text:line-break/></text:span><text:soft-page-break/><text:span text:style-name="T6754"><text:line-break/>Frans: Erzähl doch mal, warum du jetzt weg mußt, weil das ja auch typisch ist für deine Arbeit.<text:s/></text:span><text:span text:style-name="T6755"><text:line-break/></text:span><text:span text:style-name="T6756"><text:line-break/>Marily: Neun Jugendliche aus Liberia sind als 'blinde Passagiere', versteckt zwischen Kakaosäcken auf einem Schiff in Hamburg angekommen. Drei von ihnen wurd</text:span><text:span text:style-name="T6757">en direkt zum UG gebracht und die anderen sechs konnten wir nach größeren Abenteuern auf dem Schiff abholen. Alle haben jetzt einen Asylantrag gestellt. Das Photo habe ich aufgenommen kurz nachdem sie in Hamburg waren. Sie haben Klamotten der philippinisch</text:span><text:span text:style-name="T6758">en Seeleute an und bedanken sich mit diesem Photo bei der Besatzung. Und seit Tagen bin ich eigentlich nur damit beschäftigt. Alles andere ist jetzt weniger wichtig.<text:s/></text:span><text:span text:style-name="T6759"><text:line-break/></text:span><text:span text:style-name="T6760"><text:line-break/>Willi: Ich finde wichtig zu sehen, daß Autonome, diese verschwommene Linke, bei Medien n</text:span><text:span text:style-name="T6761">ur an Information, also an Vermittlung von Wissen denken, und das ist ein Unterschied zu dem was Marily sagt. Denn das ist ein eigenes Bedürfnis nach Ausdruck, da geht es nicht unbedingt um klassische Aufklärung über die Verhältnisse. Gerade Printmedien de</text:span><text:span text:style-name="T6762">alen mit Wissen, was möglichst klar, und nicht pointiert oder assoziativ rüberkommen soll. Bloß nicht mal was anderes! ...<text:s/></text:span><text:a xlink:href="http://www.nadir.org/nadir/archiv/Medien/Zeitschriften/radikal/20jahre/kap11_1.html" office:target-frame-name="_top" xlink:show="replace"><text:span text:style-name="T6763">Wir als PlakatmacherInnen</text:span></text:a><text:span text:style-name="T6764"><text:s/>arbeite</text:span><text:span text:style-name="T6765">n ja eher zwischen dem, wie Marily es sieht, und Informationsvermittlung.<text:s/></text:span><text:span text:style-name="T6766"><text:line-break/></text:span><text:span text:style-name="T6767"><text:line-break/>Marily: Wichtig ist mir, parallel zu praktischer Arbeit mit Flüchtlingen die Fotos zu zeigen, dieses Problem der 'Blinden Passagiere', das fast niemand kennt, zu vermitteln. Ich ha</text:span><text:span text:style-name="T6768">be ein Riesenbedürfnis, das zu vermitteln. Nicht es für mich alleine zu machen, sondern andere einzubeziehen.<text:s/></text:span><text:span text:style-name="T6769"><text:line-break/></text:span><text:span text:style-name="T6770"><text:line-break/>Sol: Bei Fotos hast du ja auch sehr den künstlerischen Aspekt ...</text:span><text:span text:style-name="T6771"><text:line-break/></text:span><text:span text:style-name="T6772"><text:line-break/>Marily: ... also da weigere ich mich, das als künstlerisch zu bezeichnen (lac</text:span><text:span text:style-name="T6773">ht) ...<text:s/></text:span><text:span text:style-name="T6774"><text:line-break/></text:span><text:span text:style-name="T6775"><text:line-break/>Sol: ... da hast du ja Prioritäten, Flüchtlingsarbeit oder Fotografieren ...</text:span><text:span text:style-name="T6776"><text:line-break/></text:span><text:span text:style-name="T6777"><text:line-break/>Marily: ...nee, das ist eins für mich.<text:s/></text:span><text:span text:style-name="T6778"><text:line-break/></text:span><text:span text:style-name="T6779"><text:line-break/>Sol: Okay, ich meine nur, daß z.B. während des Kaindlprozesses acht Monate lang keine<text:s/></text:span><text:a xlink:href="http://www.nadir.org/nadir/archiv/Medien/Zeitschriften/radikal/20jahre/kap11_3.html" office:target-frame-name="_top" xlink:show="replace"><text:span text:style-name="T6780">Arranca</text:span></text:a><text:span text:style-name="T6781"><text:s/>erschienen ist, weil unsere Priorität da logo war, unsere Genossin und die anderen Leute rauszuhauen. Und was Willi zu den Printmedien meinte, es war bei der A</text:span><text:span text:style-name="T6782">rranca</text:span><text:span text:style-name="T6783"><text:s/>immer wichtig, auch Kul</text:span><text:span text:style-name="T6784">turelles drin zu haben und nicht streng das Aufklärungskonzept zu verfolgen, wo du den Leuten die Welt erklärst und sie dann verstehen, wie böse alles ist, und sie dann anfangen, alles zu ändern. Wir haben z.B. Fotoseiten, und Grafik/Layout hat bei uns ja<text:s/></text:span><text:span text:style-name="T6785">auch einen hohen Stellenwert, aber bei den meisten autonomen Medien gebe ich dir schon recht.<text:s/></text:span><text:span text:style-name="T6786"><text:line-break/></text:span><text:span text:style-name="T6787"><text:line-break/>Traute: Ich finde es falsch, zu trennen zwischen Fotografie, Printmedien usw. Es kommt sehr auf die Haltung an, die dahintersteht. Einerseits mußt du sehen, was</text:span><text:span text:style-name="T6788"><text:s/>ist da, und andererseits auch, wozu haben wir Lust und Interesse was zu machen. Zu trennen zwischen denen, die ein Foto machen, und denen, die lange Artikel schreiben, wäre verkehrt.<text:s/></text:span><text:span text:style-name="T6789"><text:line-break/></text:span><text:span text:style-name="T6790"><text:line-break/>Pauline: Wie soll da sonst auch ein Radio als Medium einsortiert werde</text:span><text:span text:style-name="T6791">n? Im Radio willst du als Machende etwas vermitteln oder informieren, aber ich bin als Interviewende ja auch aktiv. Der<text:s/></text:span><text:soft-page-break/><text:span text:style-name="T6792">politische Aspekt dessen, was du selber willst, ist also drin. Da geht es dann nicht nur um die Zielgruppe.<text:s/></text:span><text:span text:style-name="T6793"><text:line-break/></text:span><text:span text:style-name="T6794"><text:line-break/>Jule: Bei uns entstehen Se</text:span><text:span text:style-name="T6795">ndungen oft so, daß eine gerne Themen wie 'Frauen in der Musik' machen will, ohne vorherige feste Vorstellung, was dabei rauskommt. Es können Interviews werden, es kann eher theoretisch werden oder einfach eine Musiksendung - das ist je vom persönlichen An</text:span><text:span text:style-name="T6796">satz und Interesse der sendungproduzierenden Frauen abhängig, und es wird entscheidend von den Interviewpartnerinnen mitbestimmt.<text:s/></text:span><text:span text:style-name="T6797"><text:line-break/></text:span><text:span text:style-name="T6798"><text:line-break/>Pauline: Für unser Radio ist es typisch, daß wir uns bisher an klassischen Formen der Informationsvermittlung orientieren, a</text:span><text:span text:style-name="T6799">ber damit haben wir ganz viele Möglichkeiten, Radio zu machen, noch nicht verwirklicht. Du fängst erstmal mit dem machbar Erscheinenden an, ob du nun geschriebene Texte verarbeitest oder Interviews, das sind die Anfänge, aber es kann noch viel mehr sein.<text:s/></text:span><text:span text:style-name="T6800"><text:line-break/></text:span><text:span text:style-name="T6801"><text:line-break/>Frans: Wie geht ihr als Infoladen damit um, ihr produziert ja keine Texte oder Sendungen?<text:s/></text:span><text:span text:style-name="T6802"><text:line-break/></text:span><text:span text:style-name="T6803"><text:line-break/>Ella: Für uns passen diese Punkte aus dem Themenkatalog für dieses Gespräch ganz gut in unsere Diskussionen, weil wir in erster Linie informieren wollen und darübe</text:span><text:span text:style-name="T6804">r diskutieren, was wir eigentlich verbreiten wollen, an wen wir rangehen wollen. Dabei immer die Frage: Sind wir ein reiner Dienstleistungsbetrieb, oder können wir selber Diskussionen in gewisse Bahnen lenken, antreiben.<text:s/></text:span><text:span text:style-name="T6805"><text:line-break/></text:span><text:span text:style-name="T6806"><text:line-break/>Sol: Mir fällt es schwer, nur übe</text:span><text:span text:style-name="T6807">r das Medium A</text:span><text:span text:style-name="T6808">rranca</text:span><text:span text:style-name="T6809"><text:s/>zu reden, denn ohne f.e.l.s würde es die<text:s/></text:span><text:span text:style-name="T6810">Arranca</text:span><text:span text:style-name="T6811"><text:s/>nicht geben. Viel von dem Inhalt der<text:s/></text:span><text:span text:style-name="T6812">Arranca</text:span><text:span text:style-name="T6813"><text:s/>sind f.e.l.s-Diskussionen. Die<text:s/></text:span><text:span text:style-name="T6814">Arranca</text:span><text:span text:style-name="T6815"><text:s/>ist also keine losgelöste Zeitung. Und ein Kriterium, zusätzlich zu den genannten - wozu habe ich Lust</text:span><text:span text:style-name="T6816">, was ist interessant - ist: Was ist politisch wichtig. Wir überlegen schon, was wollen wir an Diskussionen anschieben. Also keine absoluten Weisheiten, es sind ja auch konträre Positionen in der A</text:span><text:span text:style-name="T6817">rranca</text:span><text:span text:style-name="T6818">, wo wir uns selbst nicht einig oder unsicher sind. W</text:span><text:span text:style-name="T6819">ir wollen aber keine Zielgruppenzeitung machen, wir suchen uns keinen Sektor, den wir bedienen wollen. Aber wir haben bei theoretischen oder politischen Texten den Anspruch, daß sie auch für Leute verständlich sein sollen, die sich nicht seit Jahren täglic</text:span><text:span text:style-name="T6820">h damit beschäftigen. Bei Literatur oder Kultur ist das natürlich anders. Du kannst einem Dichter nicht sagen: "Schreib dein Gedicht einfacher!"</text:span><text:span text:style-name="T6821"><text:line-break/></text:span><text:span text:style-name="T6822"><text:line-break/>Frans: Habt ihr als Plakatgruppe eigentlich auch diesen Anspruch auf Verständlichkeit und 'Breitenwirkung'?<text:s/></text:span><text:span text:style-name="T6823"><text:line-break/></text:span><text:span text:style-name="T6824"><text:line-break/></text:span><text:span text:style-name="T6825">Traute: Wir haben uns immer wieder als Maxime gesetzt, wegzuwollen von dem, was sonst so auf der Straße als 'autonomes Plakat' klebt. Wir wollen ein Spektrum erweitern oder Sachen ausprobieren, also wie neue Formen der Gestaltung aussehen können. Vieles fa</text:span><text:span text:style-name="T6826">nden wir langweilig und unleserlich, wie diese schlechtkopierten Schnipselplakate. Wir wollen vermitteln, aber manchmal haben wir einfach Lust, was Schönes zu drucken, z.B. ein Plakat, was auf die Beverly-Hills-TV-Seifenoper Bezug nimmt, und verbinden das<text:s/></text:span><text:span text:style-name="T6827">mit dem monatlichen Veranstaltungskalender der Roten Flora.<text:s/></text:span><text:span text:style-name="T6828"><text:line-break/></text:span><text:span text:style-name="T6829"><text:line-break/>Pauline: Wir reden gerade über zwei unterschiedliche Fragen. Die eine ist, will ich etwas<text:s/></text:span><text:soft-page-break/><text:span text:style-name="T6830">vermitteln, Information rüberbringen, und das andere ist die Frage nach den eigenen Inhalten und Interes</text:span><text:span text:style-name="T6831">sen. Das eine ist eine Debatte darüber, inwieweit das Medium vermitteln kann oder was Vermittlung ist. Und das andere ist die Frage, was in autonomen Medien für Inhalte laufen.<text:s/></text:span><text:span text:style-name="T6832"><text:line-break/>(Marily zeigt ein Flora-Plakat mit der Überschrift 'Die Dame wirft den Frechli</text:span><text:span text:style-name="T6833">ng durch Beinwegzug zu Boden', darüber sind zwei entsprechende historische Fotos abgedruckt und darunter die monatlichen Termine der Roten Flora.)<text:s/></text:span><text:span text:style-name="T6834"><text:line-break/></text:span><text:span text:style-name="T6835"><text:line-break/>Willi: Dieses Plakat reagierte auf eine heftige Sexismusdebatte, alle fanden es dufte. Aber mir ist es zu p</text:span><text:span text:style-name="T6836">opulistisch, wir wollten eigentlich mehr anecken in der Szene. Es ging uns beim Beverly-Hills-Plakat auch darum, die eingeschränkte Wahrnehmung von dem, was die Rote Flora ist, zu erweitern. Also zu sagen: Ihr seht diese Sendung doch, also macht was mit de</text:span><text:span text:style-name="T6837">m, was ihr außerhalb der Flora erlebt, und lebt nicht nur auf eurem autonomen Planeten. Blickerweiterung finde ich ziemlich wichtig. Durch unsere Plakate wird die Flora ja auch neu und anders identifiziert.<text:s/></text:span><text:span text:style-name="T6838"><text:line-break/></text:span><text:span text:style-name="T6839"><text:line-break/>Traute: Wir haben übrigens auch unsere Gruppent</text:span><text:span text:style-name="T6840">reffen, wo es logo um anderes als bei einer Zeitungsredaktion geht, aber von der Organisation der Gruppe her ist der Unterschied zu einer Zeitungsredaktion nicht so groß.<text:s/></text:span><text:span text:style-name="T6841"><text:line-break/></text:span><text:span text:style-name="T6842"><text:line-break/>Finn: Euer Vorteil ist ja, daß ihr jeden Monat ein Plakat macht ...</text:span><text:span text:style-name="T6843"><text:line-break/></text:span><text:span text:style-name="T6844"><text:line-break/>Willi: Das ist</text:span><text:span text:style-name="T6845"><text:s/>eher ein Problem, wir müssen jeden Monat eins machen, und seit dem Brand der Flora sind wir auch am Bauen und kommen zu gar nichts mehr. Die konzeptionelle Idee war mal, nicht klassische Werbung für die Flora zu machen, sondern wir halbieren die Plakate u</text:span><text:span text:style-name="T6846">nd suchen uns irgendein Thema, was uns paßt, und darunter setzten wir die Termine in der Flora.<text:s/></text:span><text:span text:style-name="T6847"><text:line-break/></text:span><text:span text:style-name="T6848"><text:line-break/>Frans: Es geht jetzt nur um Plakate, aber ich will mal fragen, ob ihr hier meint, daß es ein Medium gibt, also Plakat, Zeitung, Computer usw. was eher von lin</text:span><text:span text:style-name="T6849">ks aus nutzbar ist als von rechts. Oder ist Medium generell neutral? Gibt es ein Medium, das originär links ist?<text:s/></text:span><text:span text:style-name="T6850"><text:line-break/></text:span><text:span text:style-name="T6851"><text:line-break/>Marily: Die Medien sind genauso politisch wie die Menschen, die sie machen. Es ist nur ein Werkzeug.<text:s/></text:span><text:span text:style-name="T6852"><text:line-break/></text:span><text:span text:style-name="T6853"><text:line-break/>Pauline: Ein Medium wird dann links, w</text:span><text:span text:style-name="T6854">enn die Struktur oder Organisation und was mit ihm gemacht wird, entsprechend ist. Radio z.B. gibt es als privates, öffentlich-rechtliches und freies Radio, und alle Inhalte der Gesellschaft von rechts bis links finden sich da wieder. Aber es gibt kein pri</text:span><text:span text:style-name="T6855">vates Radio mit direkter Beteiligungsmöglichkeit, und es gibt kein freies Radio, wo es einen Chef gibt.<text:s/></text:span><text:span text:style-name="T6856"><text:line-break/></text:span><text:span text:style-name="T6857"><text:line-break/>Ella: Medien werden für Propaganda gebraucht und Geschichte hat ja gezeigt, wie Medien von rechter Propaganda genutzt werden können, und deswegen sind</text:span><text:span text:style-name="T6858"><text:s/>sie erst mal neutral und sie müssen inhaltlich besetzt werden.<text:s/></text:span><text:span text:style-name="T6859"><text:line-break/></text:span><text:span text:style-name="T6860"><text:line-break/>Frans: Es gibt aber Medien, die eher sinnlich-sozial sind, die Leute eher organisieren und zusammenbringen, und es gibt Medien, die eindimensional ohne Menschenbeteiligung funktionieren.<text:s/></text:span><text:span text:style-name="T6861"><text:line-break/></text:span><text:span text:style-name="T6862"><text:line-break/></text:span><text:soft-page-break/><text:span text:style-name="T6863">S</text:span><text:span text:style-name="T6864">ol: Ich denke nicht, daß Medien grundsätzlich neutral sind. Das Spektrum reicht ja von Zeitungen und Zeitschriften über Radio, Fernsehen, CD-Rom, Internet, Film, Video oder SoundSystems usw. Und da gibt es Medien, die eher dafür prädestiniert sind, einen A</text:span><text:span text:style-name="T6865">ustausch mit Teilnahme und Kommunikation zu ermöglichen als andere. Es hängt auch sehr von der Machart der Medien ab ...<text:s/></text:span><text:span text:style-name="T6866"><text:line-break/></text:span><text:span text:style-name="T6867"><text:line-break/>Willi: ...aber dann ist es nicht mehr das Medium ...<text:s/></text:span><text:span text:style-name="T6868"><text:line-break/></text:span><text:span text:style-name="T6869"><text:line-break/>Sol: ... doch, weil du hast in einer Wochenzeitschrift eher Eingriffsmöglichke</text:span><text:span text:style-name="T6870">iten als in einer Halbjahreszeitung, die von der Redaktion selbst fertig gemacht wird. Du hast bei einem Live-Radio eher Möglichkeiten, dich zu beteiligen, als bei einem Fernsehprogramm, bei dem Tapes vorproduziert und abgespielt werden. Du kannst evtl. be</text:span><text:span text:style-name="T6871">im Internet mehr Möglichkeiten zum Intervenieren haben als bei BTX, wo du nur abrufen kannst.<text:s/></text:span><text:span text:style-name="T6872"><text:line-break/></text:span><text:span text:style-name="T6873"><text:line-break/>Jule: Der Unterschied ist z.B. der, daß wir beim Flora-Brand entweder ein Interview mit Flora-Leuten machen können, oder aber wir setzen uns ohne die Flora-Leut</text:span><text:span text:style-name="T6874">e hin und erzählen selbst was ins Mikro.<text:s/></text:span><text:span text:style-name="T6875"><text:line-break/></text:span><text:span text:style-name="T6876"><text:line-break/>Finn: Aber neben der Form - Interview oder Bericht - stellt sich ja auch die prinzipielle Frage der Zugangsmöglichkeiten. Alleine von den technischen Nutzungsvoraussetzungen her. Fernsehen oder Video wird nur von<text:s/></text:span><text:span text:style-name="T6877">ganz wenigen genutzt, da stellt schon allein die Beherrschung der Technik für viele Leute ein kaum zu überwindendes Hindernis dar. Auch bei Plakaten ist es nicht so einfach, es kann nicht jedeR mal eben ein Plakat entwerfen und drucken. Manche Medien sind<text:s/></text:span><text:span text:style-name="T6878">da, so wie sie angelegt sind, einfacher zugänglich, auch vom finanziellen Aufwand her. LeserInnenbriefe an häufig erscheinende Zeitungen können viele Leute leicht nutzen, Flugblätter sind billig und leicht zu machen.</text:span><text:span text:style-name="T6879"><text:line-break/></text:span><text:span text:style-name="T6880"><text:line-break/>Traute: Was heißt eigentlich Öffentlic</text:span><text:span text:style-name="T6881">hkeit? Sind das die, die das Medium machen, oder geht es darum, etwas für die Öffentlichkeit zugänglich zu machen. Plakate, Demos oder das, was auf der Straße stattfindet, sind doch zugänglicher als eine Zeitschrift. Wer zu Hause vorm PC sitzt, braucht vie</text:span><text:span text:style-name="T6882">le Voraussetzungen, Geld und Wissen. Toll, auf die andere Seite der Welt damit zu kommen, aber Öffentlichkeit - Inhalte - zu transportieren, hängt davon ab, wie du Leute erreichen kannst, wie du es da präsent machen kannst, wo die Leute rumlaufen.<text:s/></text:span><text:span text:style-name="T6883"><text:line-break/></text:span><text:span text:style-name="T6884"><text:line-break/>Frans:</text:span><text:span text:style-name="T6885"><text:s/>Wie macht ihr im Infoladen das? Ihr müßt doch etwas unter die Leute bringen.<text:s/></text:span><text:span text:style-name="T6886"><text:line-break/></text:span><text:span text:style-name="T6887"><text:line-break/>Ella: Das sind simple Sachen erst mal, z.B. wie oft wir was nachkopieren oder ob bestimmte Texte vorne ausliegen oder was ins Fenster kommt, welche Plakate und Flugblätter wir<text:s/></text:span><text:span text:style-name="T6888">aushängen. Also die generelle Überlegung, wofür wir mobilisieren wollen.<text:s/></text:span><text:span text:style-name="T6889"><text:line-break/></text:span><text:span text:style-name="T6890"><text:line-break/>Sol: Aber erst mal müssen die Leute im Laden drin sein ...</text:span><text:span text:style-name="T6891"><text:line-break/></text:span><text:span text:style-name="T6892"><text:line-break/>Ella: ... klar, deshalb machen wir mehr Werbung, kleine Handzettel sowie Büchertische auf Veranstaltungen und Konzerten.<text:s/></text:span><text:span text:style-name="T6893">Oder von den überregionalen Infoladentreffen aus gab's mal ein Plakat, was in allen Städten hing.<text:s/></text:span><text:span text:style-name="T6894"><text:line-break/></text:span><text:span text:style-name="T6895"><text:line-break/>Frans: Ein anderer Punkt, wo seht ihr die Relevanz eurer Projekte für die Linke und die<text:s/></text:span><text:soft-page-break/><text:span text:style-name="T6896">Gesellschaft insgesamt? Ist das ein ganz marginales Eckchen, bedient</text:span><text:span text:style-name="T6897"><text:s/>ihr nur die Szene oder doch mehr? Ist das eigentlich wichtig, was ihr macht?<text:s/></text:span><text:span text:style-name="T6898"><text:line-break/></text:span><text:span text:style-name="T6899"><text:line-break/>Marily: Bei meinen Fotos weiß ich das gar nicht, sicher sehen sie viele Leute, wenn sie in der<text:s/></text:span><text:span text:style-name="T6900">taz</text:span><text:span text:style-name="T6901"><text:s/>oder so abgedruckt werden, aber ohne die Fotos würde die Praxis auch laufen,<text:s/></text:span><text:span text:style-name="T6902">oder? Das ist schwer einzuschätzen, wenn du selber drinsteckst.<text:s/></text:span><text:span text:style-name="T6903"><text:line-break/></text:span><text:span text:style-name="T6904"><text:line-break/>Ella: Früher waren wir in einem Stadtteil ohne Copyshop, aufgrund unseres Kopierers kamen auch Nicht-Szenemenschen in den Laden. Jetzt ist es so, daß eh hauptsächlich Jüngere kommen und daß<text:s/></text:span><text:span text:style-name="T6905">sie eher durch so Sachen wie kleine Spuckis in den Laden kommen und dadurch auch Bücher oder Zeitungen in die Finger bekommen. Dafür hat der Laden sicher seine Relevanz.<text:s/></text:span><text:span text:style-name="T6906"><text:line-break/></text:span><text:span text:style-name="T6907"><text:line-break/>Pauline: Radio ist eine totale Chance, weil es direkt ins Haus geht, du mußt zum Zuh</text:span><text:span text:style-name="T6908">ören nicht erst irgendwohin gehen. Du mußt auch nicht in irgendeiner Struktur oder Szene sein. Radio spricht Einzelpersonen an, die es nutzen können oder nicht. Zur Zeit senden wir in einem Fenster des offenen Kanals, umrahmt von Hobby-DJs und Christfunk.<text:s/></text:span><text:span text:style-name="T6909">Das paßt gar nicht zu freiem Radio, und unsere Reichweite ist dadurch sehr eingeschränkt. Eine andere - eigene - Frequenz, wo seit zehn Jahren für gekämpft wurde, würde unsere Relevanz verändern.<text:s/></text:span><text:span text:style-name="T6910"><text:line-break/></text:span><text:span text:style-name="T6911"><text:line-break/>Finn: Ich denke, die<text:s/></text:span><text:a xlink:href="http://www.nadir.org/nadir/archiv/Medien/Zeitschriften/radikal/20jahre/kap11_4.html" office:target-frame-name="_top" xlink:show="replace"><text:span text:style-name="T6912">Relevanz der Computernetze</text:span></text:a><text:span text:style-name="T6913"><text:s/>ist im Moment trotz des ganzen Hypes und Medienspektakels, das um sie gemacht wird, doch ziemlich gering. Und das gilt im allgemeinen und speziell auch für die 'linke</text:span><text:span text:style-name="T6914">' Nutzung der Netze. Ausnahmen sind vielleicht Spezialgebiete wie die Lateinamerikasoliarbeit oder die Internet-Seite der<text:s/></text:span><text:span text:style-name="T6915">radikal</text:span><text:span text:style-name="T6916">. Wichtig ist da aber, daß z.B. die Möglichkeiten des Internet nur dann eine Relevanz bekommen, wenn man sich nicht auf sie bes</text:span><text:span text:style-name="T6917">chränkt. Ohne das Transparent auf der Demo und ohne die Hinweise in den Szenezeitungen hätte ja niemand etwas von der<text:s/></text:span><text:span text:style-name="T6918">radikal</text:span><text:span text:style-name="T6919"><text:s/>im Internet gemerkt. Jetzt aber können Leute die<text:s/></text:span><text:span text:style-name="T6920">radikal</text:span><text:span text:style-name="T6921"><text:s/>lesen, die die Zeitung sonst nicht kriegen können oder nur mal reinsehen<text:s/></text:span><text:span text:style-name="T6922">wollen.</text:span><text:span text:style-name="T6923"><text:line-break/></text:span><text:span text:style-name="T6924"><text:line-break/>Sol: Es wirkt jetzt so, als stünden die Medienprojekte gegeneinander.<text:s/></text:span><text:span text:style-name="T6925">Arranca</text:span><text:span text:style-name="T6926"><text:s/>z.B. hat eine bestimmte Funktion, keine Massenzeitung mit riesiger Reichweite, aber sie soll Diskussionen bei den Linken anschieben, die eine politische Praxis haben. Ab</text:span><text:span text:style-name="T6927">er wir machen mit f.e.l.s auch Demos, AnwohnerInnenflugblätter, Veranstaltungen und Konzerte, auch Plakate und vereinzelt Radio, was über Kabel in Berlin bloß keine Reichweite hat. Kommunikation kann ja auf vielen Ebenen stattfinden, was wir auch nutzen so</text:span><text:span text:style-name="T6928">llten. Wir wollen auch sprachlich mehr als die alte Szene erreichen. Von jungen Antifas bis zum linken Gewerkschaftsspektrum, oder KünstlerInnen mit linken Ansatz, aber insgesamt ist es schwer einzuschätzen, wen wir eigentlich erreichen.<text:s/></text:span><text:span text:style-name="T6929"><text:line-break/></text:span><text:span text:style-name="T6930"><text:line-break/>Marily: Sol, du<text:s/></text:span><text:span text:style-name="T6931">hast vorhin gesagt, ihr bemüht euch um eine einfache Sprache, das hat sowas 'von oben', was mir nicht gefällt ...</text:span><text:span text:style-name="T6932"><text:line-break/></text:span><text:span text:style-name="T6933"><text:line-break/>Sol: ... ich meinte verständliche Sprache, also nicht so ein Politslang und keine akademische Sprache. Wenn wir z.B. einen Artikel zu Medizin</text:span><text:span text:style-name="T6934"><text:s/>drin haben, dann muß der auch für medizinische Laien lesbar sein, denn mit denen wollen wir ja diskutieren. Es zählt nicht das akademische Wissen, sondern die Erfahrungen, auf deren Ebene ich kommunizieren möchte.Ich könnte z.B mit vielen MigrantInnen nic</text:span><text:span text:style-name="T6935">ht diskutieren, wenn ich nur einen hochakademischen Diskurs über multiethnische Identitäten oder sonstwas wiederkäue, da hätte ich auch gar keinen Bock drauf.<text:s/></text:span><text:span text:style-name="T6936"><text:line-break/></text:span><text:soft-page-break/><text:span text:style-name="T6937"><text:line-break/>Traute: Von wegen Sprache und für wen du ein Medium machst: Als Druckgruppe ist uns wichtig, wa</text:span><text:span text:style-name="T6938">s wir gerade interessant finden oder was wir gerade Lust haben zu vermitteln, und wir hoffen, daß es gerade dadurch Leute anspricht. Wir haben z.B. zum 8. Mai Texte kopiert und geklebt, denn wir wollten nicht nur Parolen rausbringen, sondern haben ganze Te</text:span><text:span text:style-name="T6939">xte von KZ-Überlebenden genommen und auf große weiße Flächen geklebt, zum Teil mit Bildern, aber du mußtest stehenbleiben, um es zu lesen. Leider sind diese Plakate auch von Linken und Antifas überklebt worden, dabei waren diese Texte antifaschistisch. Das</text:span><text:span text:style-name="T6940"><text:s/>wurde von denen, die da überklebt haben, anscheinend gar nicht wahrgenommen. Was du vermitteln willst und was ankommt, ist also sehr relativ in der Praxis.<text:s/></text:span><text:span text:style-name="T6941"><text:line-break/></text:span><text:span text:style-name="T6942"><text:line-break/>Willi: Es gibt immer das Problem der Form. Was mich interessiert: Beschäftigen wir uns überhaupt<text:s/></text:span><text:span text:style-name="T6943">mit der Form, oder gibt es gar ein Dogma, das eine bestimmte Form politisch vorschreibt? Es gibt m.E nicht eine Form, in der alles erklärbar ist. Linke machen sich darüber zu wenig Gedanken. Manche Beiträge, z.B. in der<text:s/></text:span><text:span text:style-name="T6944">Zeck</text:span><text:span text:style-name="T6945"><text:s/>(autonomes Hamburger Infoblatt,</text:span><text:span text:style-name="T6946"><text:s/>Anm.) sind dermaßen schlecht gestaltet und geschrieben, oder im freien Radio so flach vorgelesen, daß es nicht zum Aushalten ist.<text:s/></text:span><text:span text:style-name="T6947"><text:line-break/></text:span><text:span text:style-name="T6948"><text:line-break/>Frans: Diese ganze Trennung zwischen Form und Inhalt ist ja eine künstliche, denn kein Inhalt kommt ohne Form rüber, und ei</text:span><text:span text:style-name="T6949">ne Form, die keinen Inhalt hat, ist absolut leer, ist gar nichts. Das Verhältnis zwischen Form und Inhalt ist es, was oft nicht stimmt.<text:s/></text:span><text:span text:style-name="T6950"><text:line-break/></text:span><text:span text:style-name="T6951"><text:line-break/>Ella: Wenn man politische Diskussionen voranbringen will, dann muß man aber auch jedeR die Chance geben, was zu schrei</text:span><text:span text:style-name="T6952">ben, auch wenn es von der Form her nicht überwältigend ist, d.h. der Schreibstil zu wünschen übrig läßt. Es geht da um Beteiligungsmöglichkeiten ohne vorher Anspruchhürden hochzuziehen.<text:s/></text:span><text:span text:style-name="T6953"><text:line-break/></text:span><text:span text:style-name="T6954"><text:line-break/>Frans: Daß Texte der oft bemühten Antifa-Kids literarisch auch mal s</text:span><text:span text:style-name="T6955">chlecht und ihre Plakate vielleicht nicht immer ästhetisch sind, ist ja klar, aber es wäre elitär, ihnen deshalb irgendeine Beteiligung an Diskussionen und Praxis zu verweigern ...</text:span><text:span text:style-name="T6956"><text:line-break/></text:span><text:span text:style-name="T6957"><text:line-break/>Sol: ... ich finde das, was 30jährige Autonome schreiben oder layouten oft</text:span><text:span text:style-name="T6958"><text:s/>viel schlimmer anzusehen als das, was Antifa-Kids machen (Gelächter).</text:span><text:span text:style-name="T6959"><text:line-break/></text:span><text:span text:style-name="T6960"><text:line-break/>Willi: Es geht ja um den linken Kodex, der vorgibt, wie was auszusehen hat und wie du was über welches Thema zu schreiben hast. Das ist dann immer das gleiche.<text:s/></text:span><text:span text:style-name="T6961"><text:line-break/></text:span><text:span text:style-name="T6962"><text:line-break/>Frans: Wo kommt denn d</text:span><text:span text:style-name="T6963">er linke Kodex her, ist das der gleiche wie ein bürgerlicher oder wo kommt der her?<text:s/></text:span><text:span text:style-name="T6964"><text:line-break/></text:span><text:span text:style-name="T6965"><text:line-break/>Traute: Es gibt genauso eine linke 'heimelige Wohnstube' wie bei unseren Eltern. Wir wollen da doch raus und uns in der Gesellschaft bewegen. Aber viel passiert doch so,<text:s/></text:span><text:span text:style-name="T6966">daß es Raster gibt, in die alles reinpassen muß und kaum jemand sich darüber hinaus traut. Antifa-Kids, egal ob's gefällt, experimentieren da mehr.<text:s/></text:span><text:span text:style-name="T6967"><text:line-break/></text:span><text:span text:style-name="T6968"><text:line-break/>Willi: Als Beipiel für einen Kodex fallen mir die ganzen 'Antis' ein, die unter einen Text gehauen werden,</text:span><text:span text:style-name="T6969"><text:s/>aber die im Text überhaupt nicht erfahrbar sind. Was das sein soll, ist als alltägliche<text:s/></text:span><text:soft-page-break/><text:span text:style-name="T6970">Erfahrung nie drin. Es dringt nie durch die Haut des Lesers, es sind nur tote Steine im Regal, wo dann 'Antisexismus', 'Antirassismus', 'Antikapitalismus' draufsteht.<text:s/></text:span><text:span text:style-name="T6971"><text:line-break/></text:span><text:span text:style-name="T6972"><text:line-break/>Pauline: Da geht's wohl oft um Zusammenhalt einer Gruppe durch eine bestimmte gemeinsame Form, weniger um das Erreichen anderer. Zusammengehörigkeitsgefühl zu einer bestimmten Gruppe zu fördern scheint da wichtiger als eine Debatte über Antirassismus in<text:s/></text:span><text:span text:style-name="T6973">der ganzen Welt. Geht es um Kommunikation mit Personen, die den autonomen Ausweis noch nicht in der Tasche haben und alle Ismen drauf haben, oder geht's nur noch um gegenseitige Bestätigung scheinbarer Gewißheiten?<text:s/></text:span><text:span text:style-name="T6974"><text:line-break/></text:span><text:span text:style-name="T6975"><text:line-break/>Hild: Es ging vorhin um sowas wie Exklu</text:span><text:span text:style-name="T6976">sivität und um Rollenfestschreibungen, z.B. daß die<text:s/></text:span><text:span text:style-name="T6977">Zeck<text:s/></text:span><text:span text:style-name="T6978">so aussieht, wie sie aussieht, und bestimmte Erwartungen bedient. Ihr alle benutzt ja eure Medien, ob Radio, Zeitung oder Plakat auf eine Art, die exklusiv ist. Sie stehen euch zur Verfügung und ande</text:span><text:span text:style-name="T6979">ren stehen sie nicht zur Verfügung. Da ist die Frage, wieweit könnt ihr euch öffnen, daß andere diese Medien benutzen können? Sucht ihr bewußt andere Leute zum Mitmachen zu bewegen? Und was erwächst aus Eurer Möglichkeit, die Medien bedienen zu können? Erw</text:span><text:span text:style-name="T6980">ächst aus dieser Verfügungsgewalt eine Verantwortung für die Inhalte, die ihr transportieren wollt, oder nicht? Und wo wird euch als Plakatleuten eine Rolle zugeschrieben, wo werdet ihr auf etwas festgeschrieben bzw. je nach Medien in Schubladen gesteckt?<text:s/></text:span><text:span text:style-name="T6981"><text:line-break/></text:span><text:span text:style-name="T6982"><text:line-break/>Frans: Wir sollten da zwei Sachen rausnehmen: einmal die Teilnahmemöglichkeit an den Medienprojekten und zum anderen, ob ihr aufgrund eurer Verfügungsgewalt eine Verantwortung habt für die politischen Inhalte?<text:s/></text:span><text:span text:style-name="T6983"><text:line-break/></text:span><text:span text:style-name="T6984"><text:line-break/>Jule: Wir als Radio wollen ja gerade von d</text:span><text:span text:style-name="T6985">er Exklusivität weg. Als Frauenprojekt wünschen wir uns, daß Frauen selber Sendungen machen oder sich mehr daran beteiligen. Im Radio- oder Fernsehbereich sind Frauenstimmen viel zu wenig zu hören, und wir wollen das ändern. Wir haben Frauenprojekte, z.B.<text:s/></text:span><text:span text:style-name="T6986">welche, die zu Frauengeschichte arbeiten, wegen gemeinsamer Sendungen und Sendekonzeptionen angesprochen. Generell kann jede bei uns mitmachen. Allerdings wird das bisher zu wenig wahrgenommen.<text:s/></text:span><text:span text:style-name="T6987"><text:line-break/></text:span><text:span text:style-name="T6988"><text:line-break/>Pauline: Inhaltlich sind wir natürlich nicht völlig freischw</text:span><text:span text:style-name="T6989">ebend und offen für alles Mögliche. Wir haben zwar keine festgeschriebene Definition von dem, was Feminismus ist, und wir setzen uns auch aus verschiedenen Frauen zusammen, die das verschieden füllen. Bisher ist es nicht vorgekommen, aber es ist schon mögl</text:span><text:span text:style-name="T6990">ich, daß mal Frauen zu uns kommen, die politisch anders drauf sind, und dann würde es Diskussionen geben, ob wir für die auch offen sind. Bei der Exklusivität will ich noch etwas ganz Wichtiges ergänzen, daß Radio ein Medium für Leute ist, die sonst kein M</text:span><text:span text:style-name="T6991">edium haben. Ganz viele andere Sprachen, Gruppen von MigrantInnen, die sonst kein Medium haben, können zu Wort kommen. Radio Lora in Zürich oder Radio Dreyeckland haben z.B. Programme in fast zwanzig Sprachen.<text:s/></text:span><text:span text:style-name="T6992"><text:line-break/></text:span><text:span text:style-name="T6993"><text:line-break/>Frans: Wie ist es beim Infoladen mit Exklusi</text:span><text:span text:style-name="T6994">vität und Zugänglichkeit?<text:s/></text:span><text:span text:style-name="T6995"><text:line-break/></text:span><text:span text:style-name="T6996"><text:line-break/>Ella: Na ja, das ist schwierig, denn wir sind ein Laden für die Szene, bzw. die macht den Laden und bestimmt den auch. Es ist schon so, daß der Laden sich aus verschiedenen Spektren zusammensetzt wie Antifa oder Internationalism</text:span><text:span text:style-name="T6997">us, und wir haben auch Tage, wo nur Frauen den Laden machen und reinkommen, oder den Antifa-Jugendfront-Tag. Es gibt mehrere Gruppen, die<text:s/></text:span><text:soft-page-break/><text:span text:style-name="T6998">mitmachen, und die 'Schwelle', in den<text:s/></text:span><text:a xlink:href="http://www.nadir.org/nadir/archiv/Medien/Zeitschriften/radikal/20jahre/kap11_5.html" office:target-frame-name="_top" xlink:show="replace"><text:span text:style-name="T6999">Schwarzmarkt</text:span></text:a><text:span text:style-name="T7000"><text:s/>zu gehen, ist schon niedriger geworden, aber immer noch nicht niedrig genug, selbst wenn inzwischen bei uns so was wie ein SchülerInnenpraktikum möglich ist. Und politische Verantwortung hat der Laden für uns sowieso, ganz<text:s/></text:span><text:span text:style-name="T7001">klar.<text:s/></text:span><text:span text:style-name="T7002"><text:line-break/></text:span><text:span text:style-name="T7003"><text:line-break/>Finn: Die Frage von Zugänglichkeit und politischer Verantwortung stellt sich bei den Computernetzen - glaube ich - ganz anders. Zugänglichkeit ist erst mal ein technisches Problem. Bisher haben einfach noch wenige aus der Szene einen Internetzugang</text:span><text:span text:style-name="T7004">, und die Scheu vor der Technik ist doch ziemlich groß. In Berlin gab es da im Frühjahr mit dem Internet-Cafe eine sehr gute Initiative, mit der versucht worden ist, das Internet erst mal vorzustellen und neue Leute an das Medium heranzuführen. Die Zugangs</text:span><text:span text:style-name="T7005">schwelle könnte viel niedriger als bei einer Szenezeitung oder einem Infoladen sein, weil du da nicht solche Vorbedingungen an szenetypischem Verhalten und Wissen mitbringen mußt. Da im Gegensatz zu anderen Medien viel mehr Einzelpersonen ihre Meinung im N</text:span><text:span text:style-name="T7006">etz äußern, wird da ganz viel veröffentlicht, ohne daß sich Gedanken über politische Verantwortung gemacht werden. Aber das ist auch der großen Anonymität des Mediums geschuldet, die NutzerInnen sind ja nicht greifbar. Andere gehen mit dem Internet wie mit</text:span><text:span text:style-name="T7007"><text:s/>einem Zeitungsprojekt um, wie die Infogruppe Hamburg oder der Informationsdienst Schleswig Holstein, die im Grunde mehr oder weniger eine Zeitschrift oder ein Archiv in den Computer verlagern. Die haben einen ähnlichen Ansatz und politische Verantwortung<text:s/></text:span><text:span text:style-name="T7008">wie Zeitschriftenleute.<text:s/></text:span><text:span text:style-name="T7009"><text:line-break/></text:span><text:span text:style-name="T7010"><text:line-break/>Traute: Diese Computerfeindlichkeit der Szene hängt sicher nicht nur mit fehlendem Geld zusammen. Ich denke, damit wird viel zu wenig gearbeitet, und ich fände es gut, damit offensiver umzugehen.<text:s/></text:span><text:span text:style-name="T7011"><text:line-break/></text:span><text:span text:style-name="T7012"><text:line-break/>Willi: An sich sind wir eine off</text:span><text:span text:style-name="T7013">ene Werkstatt, Leute können bei uns drucken.<text:s/></text:span>Wir stellen da nur Know-how und Geräte zur Verfügung.<text:s/><text:span text:style-name="T7014">Beteiligung aller am Medium, so nach dem Motto: das ist das Schönste, was die Autonomen anbieten können, klingt zwar gut, aber wenn die Leute mit dem Medium<text:s/></text:span><text:span text:style-name="T7015">nicht so gut umgehen können, leider oft auch nicht daran interessiert sind, besser damit umgehen zu lernen, ist das so einfach nicht. Viele wollen ein Plakat für einen Anlaß und sind wieder weg.<text:s/></text:span><text:span text:style-name="T7016"><text:line-break/></text:span><text:span text:style-name="T7017"><text:line-break/>Pauline: Frauen haben leider oft eine große Scheu vor den t</text:span><text:span text:style-name="T7018">echnischen Hürden beim Radiomachen. Da ist es wichtig, daß wir mehr beim Sendungmachen helfen.</text:span><text:span text:style-name="T7019"><text:line-break/></text:span><text:span text:style-name="T7020"><text:line-break/>Jule: Im Radio entsteht ja bei Livesendungen etwas im Prozeß des Machens. Das macht das Direkte und Authentische am sogenannten Betroffenenradio aus.<text:s/></text:span><text:span text:style-name="T7021"><text:line-break/></text:span><text:span text:style-name="T7022"><text:line-break/>Sol: Oft</text:span><text:span text:style-name="T7023"><text:s/>ist reines 'Betroffenenradio' nicht hörbar, nur eine tolle Selbsterfahrung für die, die es machen ...<text:s/></text:span><text:span text:style-name="T7024"><text:line-break/></text:span><text:span text:style-name="T7025"><text:line-break/>Jule: ... muß eigentlich alles hörbar in dem Sinne sein, oder kann es für die im Studio auch ein Experiment sein, das das Kriterium der Hörbarkeit gar<text:s/></text:span><text:span text:style-name="T7026">nicht erfüllt?<text:s/></text:span><text:span text:style-name="T7027"><text:line-break/></text:span><text:span text:style-name="T7028"><text:line-break/>Sol: Da würde ich auf die Verantwortung zurückkommen. Wenn du ein Medium hast, was andere nicht haben, dann mußt du damit auch was politisch machen, dann will ich nicht nur Musik oder das hören, worauf die am Regler gerade Bock haben.<text:s/></text:span><text:span text:style-name="T7029"><text:line-break/></text:span><text:soft-page-break/><text:span text:style-name="T7030"><text:line-break/>Wi</text:span><text:span text:style-name="T7031">lli: Was heißt eigentlich Verantwortung? Das muß schon ausgefüllt sein.</text:span><text:span text:style-name="T7032"><text:line-break/></text:span><text:span text:style-name="T7033"><text:line-break/>Sol: Verantwortung heißt für mich, daß du ein Medium nicht als dein persönlich-privates Teil nutzt, sondern daß es in einem politischen Rahmen steht und du auch nicht als Einzelperson</text:span><text:span text:style-name="T7034"><text:s/>damit arbeitest, sondern eingebunden bist in ein Kollektiv, du Diskussionen hast und das alles wiederum als Teil einer größeren Bewegung siehst. Die<text:s/></text:span><text:span text:style-name="T7035">Arranca</text:span><text:span text:style-name="T7036"><text:s/>ist ja nicht unser Parteiblatt, und das ist hoffentlich auch ersichtlich. Bei Radio hieße das, daß</text:span><text:span text:style-name="T7037"><text:s/>nicht nur die Gruppen angesprochen werden, die sich eh kennen, sondern daß ein breiterer Kontext da ist, der Kommunikation ermöglicht.<text:s/></text:span><text:span text:style-name="T7038"><text:line-break/></text:span><text:span text:style-name="T7039"><text:line-break/>Pauline: Da kommt der Punkt der Nutzung rein, also ist die Bereitschaft vorhanden, sich auf dieses Medium einzulassen<text:s/></text:span><text:span text:style-name="T7040">und es zu nutzen? Es ist leider sehr anstrengend, Leute zu motivieren, überhaupt mal was anderes auszuprobieren, für sich als Form etwas anderes zu wählen als z.B. ein Flugblatt.<text:s/></text:span><text:span text:style-name="T7041"><text:line-break/></text:span><text:span text:style-name="T7042"><text:line-break/>Hild: Dem Radio wird eben die Rolle zugewiesen, hörbar zu sein, aber die an</text:span><text:span text:style-name="T7043">deren Medien wie Grafik oder Zeitung bekommen viel mehr Spielraum für Ausdruck zugestanden. Es gibt ja auch Versuche wie<text:s/></text:span><text:span text:style-name="T7044">Radio Patapoe</text:span><text:span text:style-name="T7045">, die experimentell sind ...</text:span><text:span text:style-name="T7046"><text:line-break/></text:span><text:span text:style-name="T7047"><text:line-break/>Finn: ... das hat aber einen ganz anderen Sinn, konträr zu jedem Informationsvermittlungskon</text:span><text:span text:style-name="T7048">zept. Da wird ja reines Rauschen gesendet, und es werden überhaupt keine Inhalte vermittelt, ein interessantes Experiment eher.<text:s/></text:span><text:span text:style-name="T7049"><text:line-break/></text:span><text:span text:style-name="T7050"><text:line-break/>Jule: Das hat viel mit Hörgewohnheiten zu tun, die meisten von uns kennen Radio nur als Hintergrundmucke im Auto oder Radionac</text:span><text:span text:style-name="T7051">hrichten. Es kann dich aber vielleicht auch zum Zuhören zwingen, wenn du in den Sendungen diese Gewohnheiten durchbrichst. Freies Radio hat ja den Anspruch, bewußt gehört zu werden, in einer visualisierten Welt, bei der nur ganz wenig noch übers Ohr läuft.</text:span><text:span text:style-name="T7052"><text:s/>Im Extremfall heißt das dann: Hör zu - oder schalt ab! Aber so dogmatisch ist es bei uns nicht, es gibt auch bei uns im freien Radio VerfechterInnen des 'besseren Dudelfunks'.</text:span><text:span text:style-name="T7053"><text:line-break/></text:span><text:span text:style-name="T7054"><text:line-break/>Sol: Zu der Offenheit der<text:s/></text:span><text:span text:style-name="T7055">Arranca<text:s/></text:span><text:span text:style-name="T7056">noch mal. Wir hatten damals gar nicht vor, e</text:span><text:span text:style-name="T7057">ine Zeitung zu machen. Wir hatten alle größeren linksradikalen Zeitungen angeschrieben und gesagt: Wir sind die Leute, die das und das gemacht haben und vorhaben, wir sind daran interessiert, was zusammen mit euch zu machen. Entweder gab's gar keine Reakti</text:span><text:span text:style-name="T7058">on, z.B. wie beim<text:s/></text:span><text:span text:style-name="T7059">ak</text:span><text:span text:style-name="T7060">, der jetzt Leute einbinden will, um sein Überleben zu erleichtern, oder wir haben gar keine Offenheit für uns als 'Neue' gefunden und deshalb unsere eigene Zeitung gemacht. Die Redaktion von<text:s/></text:span><text:span text:style-name="T7061">Arranca<text:s/></text:span><text:span text:style-name="T7062">ist wie jede AG von f.e.l.s. offen,<text:s/></text:span><text:span text:style-name="T7063">Leute können da also hinkommen. Es gibt allerdings ein Konzept, was einen gewissen Rahmen vorgibt, irgendeine stalinistische Sekte wird sicher keine Chance kriegen, dort einzusteigen. Alle Schwerpunktartikel werden besprochen und diskutiert, also von der R</text:span><text:span text:style-name="T7064">edaktion gestaltet.<text:s/></text:span><text:span text:style-name="T7065"><text:line-break/></text:span><text:span text:style-name="T7066"><text:line-break/>Frans: Wie sieht eigentlich die Binnenstruktur eurer Projekte aus, sind es Kollektive? Wie arbeitet ihr zusammen, hat das Auswirkungen auf eure Praxis?<text:s/></text:span><text:span text:style-name="T7067"><text:line-break/></text:span><text:span text:style-name="T7068"><text:line-break/>Ella: Da hat sich einiges geändert. Zunächst war der Schwarzmarkt ja ein Buchlad</text:span><text:span text:style-name="T7069">en, die<text:s/></text:span><text:soft-page-break/><text:span text:style-name="T7070">Infoladengruppe ist erst Ende der 80er Jahre entstanden. Es gibt ein wöchentliches Plenum, und da geht es viel um Technix, was bestellt und geregelt werden muß usw., aber es gibt auch inhaltliche Diskussionen, früher haben wir sogar selbst Papiere<text:s/></text:span><text:span text:style-name="T7071">verfaßt, in denen wir in bestimmten Diskussionen Stellung bezogen haben. In unseren Diskussionen war es schon eine Frage, ob wir überhaupt eine politische Gruppe sind und uns gemeinsam verhalten können. Das ist inzwischen auseinandergerückt, die einzelnen<text:s/></text:span><text:span text:style-name="T7072">machen die Tage im Laden, und die Tagesgruppen gehören auch enger zusammen, aber das Gesamttreffen ist ein reines Techniktreffen. Außerdem wird der Frauentag von einer eigenen Frauengruppe gestaltet, die zum Plenum nur delegiert. Genauso wie die Antifa-Jug</text:span><text:span text:style-name="T7073">endfront einen Tag gestaltet und mit Delegierten auf dem Plenum sitzt.<text:s/></text:span><text:span text:style-name="T7074"><text:line-break/></text:span><text:span text:style-name="T7075"><text:line-break/>Frans: Wenn Ihr als<text:s/></text:span><text:span text:style-name="T7076">Schwarzmarkt<text:s/></text:span><text:span text:style-name="T7077">an die Öffentlichkeit geht, wird das kollektiv beschlossen?<text:s/></text:span><text:span text:style-name="T7078"><text:line-break/></text:span><text:span text:style-name="T7079"><text:line-break/>Ella: Mehr oder weniger, manchmal tun das die einzelnen Tagesgruppen für einzelne Bereic</text:span><text:span text:style-name="T7080">he, aber es soll versucht werden, es kollektiv hinzukriegen. Es wird z.B. gemeinsam besprochen, welche politischen Gruppen bei uns ein Fach bekommen oder auch nicht.<text:s/></text:span><text:span text:style-name="T7081"><text:line-break/></text:span><text:span text:style-name="T7082"><text:line-break/>Sol: Die<text:s/></text:span><text:span text:style-name="T7083">Arranca</text:span><text:span text:style-name="T7084"><text:s/>-Redaktion ist wie f.e.l.s. ein Kollektiv, und zumindest die Schwerpunk</text:span><text:span text:style-name="T7085">tthemen werden vordiskutiert und im f.e.l.s.-Plenum vorgestellt. Wenn`s geht, werden auch die Artikel von AutorInnen außerhalb der Redaktion gemeinsam mit ihnen diskutiert. Es ist aber nicht so, daß alle Artikel von allen inhaltlich geteilt werden müssen.<text:s/></text:span><text:span text:style-name="T7086">Nach Erscheinen wird jede<text:s/></text:span><text:span text:style-name="T7087">Arranca</text:span><text:span text:style-name="T7088">, Inhalt, Mischung, Grafik, im Gesamtplenum von f.e.l.s nochmal besprochen.<text:s/></text:span><text:span text:style-name="T7089"><text:line-break/></text:span><text:span text:style-name="T7090"><text:line-break/>Jule: Bei Paula gibt es eine Plenumsstruktur, auf der wir in erster Linie Organisatorisches besprechen, was durch die wöchentliche Sendungsproduk</text:span><text:span text:style-name="T7091">tion anfällt. Aber wir diskutieren auch über das, was im FSK generell läuft, wozu wir als Paula was einbringen wollen. FSK besteht ja aus verschiedenen sendungsmachenden Radiogruppen und externen Gruppen, die sowas wie die 'öffentliche Meinung' vertreten,<text:s/></text:span><text:span text:style-name="T7092">wie z.B. die<text:s/></text:span><text:span text:style-name="T7093">Hamburger Frauenzeitung</text:span><text:span text:style-name="T7094">, oder Rock-City, Hamburger Studienbibliothek, die sich als politisches Plenum des FSK verstehen und die Inhalte und Sendezeiten mitbestimmen wollen. Inhaltliche Diskussion findet eher in der Form statt, daß wir nachträg</text:span><text:span text:style-name="T7095">lich unsere Sendungen besprechen. Aber vorab gibt es keine inhaltliche Diskussion zu Themen, die kommen sollen.<text:s/></text:span><text:span text:style-name="T7096"><text:line-break/></text:span><text:span text:style-name="T7097"><text:line-break/>Pauline: Solche Diskussionen laufen in der Gruppe, die die Sendung produziert, die sich für dieses Thema bildet. Es gibt aber ein diskutiertes</text:span><text:span text:style-name="T7098"><text:s/>Statut des<text:s/></text:span><text:span text:style-name="T7099">FSK</text:span><text:span text:style-name="T7100">, was die Inhalte betrifft, also z.B. keine sexistischen Inhalte zu senden.<text:s/></text:span><text:span text:style-name="T7101"><text:line-break/></text:span><text:span text:style-name="T7102"><text:line-break/>Willi: Bei uns sieht es so aus, daß wir seit sieben Jahren als Gruppe relativ kontinuierlich in der Flora sind, und unsere Plakate werden als Idee gemeinsam diskut</text:span><text:span text:style-name="T7103">iert, aber die Umsetzung - wie transportieren wir den Inhalt usw. - klappt manchmal nicht. Das hängt oft daran, wer Lust und Zeit hat, etwas zu machen, da sitzen dann eher zwei, drei Leute zusammen. Gedruckt wird es gemeinsam und geklebt auch. Es gibt ein<text:s/></text:span><text:span text:style-name="T7104">gemeinsames Vertrauen darin, daß das, was die einzelnen machen, auch in Ordnung ist und wir es als Gruppe auch so lassen können.<text:s/></text:span><text:span text:style-name="T7105"><text:line-break/></text:span><text:span text:style-name="T7106"><text:line-break/>Traute: Bei uns finde ich noch gut, daß wir alles machen, vom Entwurf bis zum Druck, und daß sich beim Drucken noch etwas ver</text:span><text:span text:style-name="T7107">ändern kann. Das unterschiedliche gestalterische und technische Wissen der einzelnen macht einerseits die Gruppe aus, andererseits gibt es darum<text:s/></text:span><text:soft-page-break/><text:span text:style-name="T7108">immer wieder Konflikte. Einige studieren oder haben sich beruflich mehr mit Gestaltung und Drucken beschäftigt<text:s/></text:span><text:span text:style-name="T7109">als andere. Das führt dann oft dazu, daß der Raum zum Ausprobieren stillschweigend beschnitten wird.<text:s/></text:span><text:span text:style-name="T7110"><text:line-break/></text:span><text:span text:style-name="T7111"><text:line-break/>Pauline: Die Radiogruppen sind offen für alle, und neue Gruppen können zum FSK-Plenum kommen und versuchen, einen Sendeplatz als Gruppe zu erhalten. Bei<text:s/></text:span><text:span text:style-name="T7112">manchem Themen kooperieren wir mit bestehenden Gruppen, wenn wir sie im Radio vorstellen wollen, oder z.B. eine kommende Sendung zu Sextourismus und Frauenhandel, die wir zusammen mit Frauen machen, die zu dem Thema schon länger arbeiten. Diese Idee kam au</text:span><text:span text:style-name="T7113">ch eher von denen als von uns selbst.<text:s/></text:span><text:span text:style-name="T7114"><text:line-break/></text:span><text:span text:style-name="T7115"><text:line-break/>Finn: Vielleicht noch stärker als bei den Freien Radios verwischt sich die Trennung zwischen AnbieterInnen und NutzerInnen in den Computernetzen. Es gibt natürlich auch da Gruppen, die eher kollektiv organisiert sind</text:span><text:span text:style-name="T7116">, vor allem im linksradikalen 'Computer-Infogruppen'-Bereich. Dazu kommen aber massenhaft Einzelpersonen, die ja zum größten Teil nicht aus der Linken kommen und ihre Meinung zu allen möglichen Themen äußern. Die Einzelpersonen spielen eine wesentlich größ</text:span><text:span text:style-name="T7117">ere Rolle als in den anderen Medienbereichen.<text:s/></text:span><text:span text:style-name="T7118"><text:line-break/></text:span><text:span text:style-name="T7119"><text:line-break/>Jule: Bei Paula ist es so, daß keine Profi ist, keine kommt aus dem Medien- oder Technikbereich, und es ist für die Binnenstruktur wichtig, zu sehen, daß dort auch ohne Zugangsvoraussetzungen etwas gemacht we</text:span><text:span text:style-name="T7120">rden kann.<text:s/></text:span><text:span text:style-name="T7121"><text:line-break/></text:span><text:span text:style-name="T7122"><text:line-break/>Pauline: Es ist Teil der Strukur und Arbeit, Wissen weiterzugeben, daß also fehlendes Wissen kein Hinderungsgrund für eine Mitarbeit ist. Denn gerade Frauen meinen oft, sie müßten erst Ahnung haben, um mitmachen zu können. Dieses Kompetenzdenk</text:span><text:span text:style-name="T7123">en, erst mitmachen zu können, wenn du gut bist, das gilt sicher auch für Druckgruppe und Zeitungen, oder?<text:s/></text:span><text:span text:style-name="T7124"><text:line-break/></text:span><text:span text:style-name="T7125"><text:line-break/>Sol: Bei der A</text:span><text:span text:style-name="T7126">rranca</text:span><text:span text:style-name="T7127"><text:s/>läuft auch so was wie eine Selbstschulung, viele trauen sich ja anfangs auch nicht zu, Artikel zu fabrizieren. Das kann mit Beg</text:span><text:span text:style-name="T7128">leitung funktionieren oder mit Vorstrukturieren und Aufteilen in einer kleinen Gruppe.<text:s/></text:span><text:span text:style-name="T7129"><text:line-break/></text:span><text:span text:style-name="T7130"><text:line-break/>Ella: Von wegen offener Struktur und so, bei uns konnte früher nicht jedeR in die Ladengruppe rein, zwei Leute im Laden mußten die Person ein wenig kennen, und so ganz</text:span><text:span text:style-name="T7131"><text:s/>offen war es nicht. Der Grund war die Sorge vor Repression und Bespitzelung, die ja nicht unbegründet ist.<text:s/></text:span><text:span text:style-name="T7132"><text:line-break/></text:span><text:span text:style-name="T7133"><text:line-break/>Frans: Was gibt's für Erfahrungen mit Kriminalisierung, und wie geht ihr damit um? Wird das als 'Schere im Kopf' einkalkuliert?<text:s/></text:span><text:span text:style-name="T7134"><text:line-break/></text:span><text:span text:style-name="T7135"><text:line-break/>Ella: Bei uns gi</text:span><text:span text:style-name="T7136">bt's da reichlich Erfahrungen, gerade mit Durchsuchungen des Ladens, und wir geben solche Erfahrungen auch an Leute weiter. 1991 war z.B. eine große Razzia, wo das Buch</text:span><text:span text:style-name="T7137"><text:s/>Die Rote Zora</text:span><text:span text:style-name="T7138"><text:s/>gesucht und auch ein T-Shirt zur<text:s/></text:span><text:span text:style-name="T7139">radikal</text:span><text:span text:style-name="T7140"><text:s/>mitgenommen wurde, oder die Mens</text:span><text:span text:style-name="T7141">chenjägerplakate, die sie bei einer kleineren LKA-Razzia einen Monat vorher noch übersehen hatten. Das waren die Plakate mit Fotos von Mitgliedern der berüchtigten 'E-Schicht', einer Bullenwache im Schanzenviertel. Wir haben auch beim Erscheinen von neuen<text:s/></text:span><text:span text:style-name="T7142">radikal</text:span><text:span text:style-name="T7143"><text:s/>immer mit Durchsuchungen gerechnet, aber das bisher letzte Mal waren sie wegen der ERNK-Plakate da, aber haben auch nach nichts anderem gesucht. Wir besprechen regelmäßig, wie man sich bei Durchsuchungen verhält, was beachtet werden muß, oder wie m</text:span><text:span text:style-name="T7144">an den Laden in gewisser<text:s/></text:span><text:soft-page-break/><text:span text:style-name="T7145">Weise sauber hält. Bei der großen Durchsuchungswelle gegen Infoläden vor ein paar Jahren haben wir auf den überregionalen Infoladentreffen darüber geredet, wie wir dem mit einer Kampagne begegnen können. Daß wir z.B. bei einer Besc</text:span><text:span text:style-name="T7146">hlagnahme bewußt genau diese Sachen in allen Infoläden und Büchertischen oder Kneipen nach außen tragen. Dazu gab's damals ein Papier mit hohen Ansprüchen, 'Offensive 92', die dort beschriebene Praxis, wie bundesweit auf eine Durchsuchung reagiert wird, ko</text:span><text:span text:style-name="T7147">nnte leider nicht umgesetzt werden. In der Hinsicht ist zur Zeit leider viel verebbt.<text:s/></text:span><text:span text:style-name="T7148"><text:line-break/></text:span><text:span text:style-name="T7149"><text:line-break/>Frans: Aber ihr überlegt euch schon, was ihr auslegt und womit ihr euch unverhältnismäßigen Ärger einhandeln könntet?<text:s/></text:span><text:span text:style-name="T7150"><text:line-break/></text:span><text:span text:style-name="T7151"><text:line-break/>Ella: Also diese ERNK-Plakate haben wir gleich w</text:span><text:span text:style-name="T7152">ieder ins Fenster gehängt, das war nicht so irre gefährlich. Wir sehen auch zu, nicht zuviel von manchen Zeitungen im Laden zu haben. Selbst wenn wir nicht immer groß offensiv damit umgehen, so ist es doch genau die Funktion des Infoladens, Texte und Zeitu</text:span><text:span text:style-name="T7153">ngen unabhängig von ihrer zugestandenen Legalität zu verbreiten.<text:s/></text:span><text:span text:style-name="T7154"><text:line-break/></text:span><text:span text:style-name="T7155"><text:line-break/>Finn: Wieso haben die Durchsuchungen eigentlich abgenommen in den letzten Jahren?<text:s/></text:span><text:span text:style-name="T7156"><text:line-break/></text:span><text:span text:style-name="T7157"><text:line-break/>Ella: Wahrscheinlich, weil die Infoläden nicht mehr die Bedeutung haben. Zur 91er-Razzia gab's ja z.B. Ar</text:span><text:span text:style-name="T7158">tikel in der<text:s/></text:span><text:span text:style-name="T7159">Welt</text:span><text:span text:style-name="T7160"><text:s/>'Autonome trommeln über Infoläden zur Gewalt' oder so, da waren sie ja auch noch eine wichtige bundesweite Struktur, Knotenpunkte in den Städten. Viele Läden haben sich aber aufgelöst, und wir sind in Hamburg auch nicht mehr der Punkt, an</text:span><text:span text:style-name="T7161"><text:s/>dem alle Informationen und Austausch zusammenlaufen. Vielleicht finden die uns nicht mehr so wichtig ...</text:span><text:span text:style-name="T7162"><text:line-break/></text:span><text:span text:style-name="T7163"><text:line-break/>Sol: Die<text:s/></text:span><text:span text:style-name="T7164">radikal</text:span><text:span text:style-name="T7165"><text:s/>hat es jetzt aber auch in einer Phase getroffen, wo sie nicht mehr die Bedeutung hatte wie früher, ohne das genauer analysieren zu w</text:span><text:span text:style-name="T7166">ollen.<text:s/></text:span><text:span text:style-name="T7167"><text:line-break/></text:span><text:span text:style-name="T7168"><text:line-break/>Pauline: Unser Ansatz ist bestimmt nicht, die Grenze da zu setzen, wo sie von Repressionsseite gesetzt wird, aber es gibt schon eine 'Schere im Kopf', auch auf bundesweiten Radiotreffen war das spürbar, als es darum ging, was eigentlich sendbar is</text:span><text:span text:style-name="T7169">t und was nicht. Bei Paula reden wir da schon drüber, und wir informieren uns auch, was möglicherweise kriminalisiert wird, aber das war noch nie ein Grund, etwas nicht zu senden. Repression hat freie Radios allerdings schon getroffen,<text:s/></text:span><text:span text:style-name="T7170">Radio Dreyeckland<text:s/></text:span><text:span text:style-name="T7171">ha</text:span><text:span text:style-name="T7172">tte 129a-Verfahren,<text:s/></text:span><text:span text:style-name="T7173">Radio Z<text:s/></text:span><text:span text:style-name="T7174">in Nürnberg auch, bei</text:span><text:span text:style-name="T7175"><text:s/>Lora</text:span><text:span text:style-name="T7176"><text:s/>in der Schweiz wohl auch. In Dresden gab's Druck auf<text:s/></text:span><text:span text:style-name="T7177">coloRadio<text:s/></text:span><text:span text:style-name="T7178">wegen der Berichterstattung über die Durchsuchung des Dresdner Infoladens<text:s/></text:span><text:span text:style-name="T7179">Schlagloch</text:span><text:span text:style-name="T7180"><text:s/>wegen der<text:s/></text:span><text:span text:style-name="T7181">radikal</text:span><text:span text:style-name="T7182">.<text:s/></text:span><text:span text:style-name="T7183"><text:line-break/></text:span><text:span text:style-name="T7184"><text:line-break/>Finn: Unter dem Aspekt der Zensu</text:span><text:span text:style-name="T7185">r sind die ganzen Computernetze interessant, weil da speziell das Internet die Repressionsorgane vor ganz neue Probleme stellt. Die<text:s/></text:span><text:span text:style-name="T7186">radikal</text:span><text:span text:style-name="T7187"><text:s/>war trotz Kriminalisierung sofort im Internet verfügbar und für die BAW auch nicht mehr zugänglich - was daran liegt</text:span><text:span text:style-name="T7188">, daß hier eine schwer greifbare virtuelle Struktur aus Daten und nicht eine mit konkreten Personen und beschlagnahmbarem bedruckten Papier besteht. Ein sozusagen schlechtes Beispiel für solche Zugriffsprobleme sind die Internetseiten des US-Neonazis Zünde</text:span><text:span text:style-name="T7189">l, wo T-Online den Zugriff auf den Rechner, auf dem sich seine Internetseite befand, gesperrt hatte, aber einen Tag später die Seite bei anderen Servern verfügbar war. Prinzipiell geht das natürlich mit allen Inhalten. Da stellt ein so unhierarchisch struk</text:span><text:span text:style-name="T7190">turiertes Netz das Verlangen nach Unterdrückung unliebsamer Informationen vor ganz neue Probleme.<text:s/></text:span><text:span text:style-name="T7191"><text:line-break/></text:span><text:soft-page-break/><text:span text:style-name="T7192"><text:line-break/>Frans: Aber diese Inhalte sind von Sicherheitsdiensten kontrollierbar, alles was abgefragt wird, ist registrierbar ...</text:span><text:span text:style-name="T7193"><text:line-break/></text:span><text:span text:style-name="T7194"><text:line-break/>Finn: ... kontrollierbar schon, aber</text:span><text:span text:style-name="T7195"><text:s/>durch erhältliche Verschlüsselungsprogramme wie das berühmte PGP ist dort vielleicht eine größere Sicherheit möglich als bei normalem Telefon- oder Briefverkehr.<text:s/></text:span><text:span text:style-name="T7196"><text:line-break/></text:span><text:span text:style-name="T7197"><text:line-break/>Sol: Bei der Fülle des Materials ist es trotz Wortbankenprogrammen auch für die BAW oder so</text:span><text:span text:style-name="T7198">nstwen kaum möglich, alles zu lesen. Es ist ja gerade Mode in Internetkreisen, an alle Texte Worte wie 'raf' oder 'radikal' dranzuhängen, damit die Wortbankenprogramme in der Masse der Dateien ersticken.<text:s/></text:span><text:span text:style-name="T7199"><text:line-break/></text:span><text:span text:style-name="T7200"><text:line-break/>Finn: Was die Möglichkeiten der Geheimdienste betr</text:span><text:span text:style-name="T7201">ifft, sollten wir uns keinen falschen Hoffnungen hingeben. Die haben ihren Apparat über Jahrzehnte aufgebaut, gehegt und gepflegt und bei abnehmenden linken Aktivitäten sind da Ressourcen frei. Die können schon ein paar tausend Texte durchgehen, wenn sie d</text:span><text:span text:style-name="T7202">aran Interesse haben, Masse ist da nur ein Handicap, kein genereller Schutz vor Verfolgung. Außerdem führt die zunehmende Kommerzialisierung auch zu einer immer stärkeren Zentralisierung des Internet und damit wieder zu einer leichteren Kontrolle. Aber wie</text:span><text:span text:style-name="T7203"><text:s/>gesagt, diese kostenlos erhältlichen Verschlüsselungsprogramme, die derzeit auch von Gruppen in der Szene propagiert werden, die bieten schon einen ziemlichen Schutz, der ihnen zumindest die Arbeit sehr erschwert.<text:s/></text:span><text:span text:style-name="T7204"><text:line-break/></text:span><text:span text:style-name="T7205"><text:line-break/>Willi: Plakate von uns sind nicht krimi</text:span><text:span text:style-name="T7206">nalisiert worden ...<text:s/></text:span><text:span text:style-name="T7207"><text:line-break/></text:span><text:span text:style-name="T7208"><text:line-break/>Frans: ...Warum denn nicht?</text:span><text:span text:style-name="T7209"><text:line-break/></text:span><text:span text:style-name="T7210"><text:line-break/>Willi: Wir sind zu lustig (lacht). Vielleicht haben wir es auch nur nicht mitgekriegt. Wir sind als<text:s/></text:span><text:span text:style-name="T7211">Rote Flora Druckerzeugnisse und Propaganda</text:span><text:span text:style-name="T7212"><text:s/>Gruppe bekannt, unsere Plakate sind mit unserem Gruppennamen<text:s/></text:span><text:span text:style-name="T7213">gestempelt, und wir drucken auch regelmäßig in der Flora. Aber weil die Bullen da nicht so gerne reingehen, ist das ein gewisser Schutz für uns. Ein Plakat von uns zur<text:s/></text:span><text:span text:style-name="T7214">radikal</text:span><text:span text:style-name="T7215"><text:s/>könnte z.B. kriminalisiert worden sein, ohne daß wir es wissen. Das war ein Plak</text:span><text:span text:style-name="T7216">at, wo Originalseiten eingeklebt wurden, um eben das, was verboten wurde, erst recht zu zeigen. Zum Kleben dieser Plakate haben wir noch andere angesprochen, damit wir nicht abgegriffen werden.<text:s/></text:span><text:span text:style-name="T7217"><text:line-break/></text:span><text:span text:style-name="T7218"><text:line-break/>Traute: Wir haben schon darüber geredet, damit wir uns im kl</text:span><text:span text:style-name="T7219">aren darüber sind, was abgegriffen werden könnte, aber Rücksicht genommen in dem Sinne, daß wir deshalb etwas nicht gemacht haben, das gab's nicht.<text:s/></text:span><text:span text:style-name="T7220"><text:line-break/></text:span><text:span text:style-name="T7221"><text:line-break/>Finn: In der Geschichte gab es ja viele Plakate, die kriminalisiert worden sind, und Leute, die deshalb Ve</text:span><text:span text:style-name="T7222">rfahren hatten, z.B. die Hungerstreik-Plakate. In der letzten Zeit gab es wohl nur das Verfahren gegen<text:s/></text:span><text:span text:style-name="T7223">kuk</text:span><text:span text:style-name="T7224"><text:s/>aus Göttingen wegen dem Weiterstadt-Plakat, das erwähnte Menschenjägerplakat und eben das Verbot der PKK-Symbole. Die wurden ja auch an der Flora ode</text:span><text:span text:style-name="T7225">r am Hafen abgerissen oder übermalt, was absolut lächerlich war, weil sie gleich neu geklebt wurden. Und bei einer Plakatwand zu den Castor-Transporten an der Flora wurde mal ein Bolzenschneider und ein Stein übermalt, das war oberlächerlich.<text:s/></text:span><text:span text:style-name="T7226"><text:line-break/></text:span><text:span text:style-name="T7227"><text:line-break/></text:span><text:soft-page-break/><text:span text:style-name="T7228">Jule: Im Ra</text:span><text:span text:style-name="T7229">dio wird Kriminalisierung vielleicht noch mal ein Thema, weil wir ab Sendebeginn auf dem neuen Kanal eine presserechtlich Verantwortliche haben werden, die dann persönlich greifbar ist. Das ist eben nicht wie bei einem Plakat, was du nachts anonym kleben k</text:span><text:span text:style-name="T7230">annst.<text:s/></text:span><text:span text:style-name="T7231"><text:line-break/></text:span><text:span text:style-name="T7232"><text:line-break/>Ella: Im Infoladen gibt es formal auch einen Inhaber, der die ganzen Schreiben und Verfahren erst mal kriegt, das war auch oft ein Thema bei uns.<text:s/></text:span><text:span text:style-name="T7233"><text:line-break/></text:span><text:span text:style-name="T7234"><text:line-break/>Sol: Bei uns gab's da auch ein paar Sachen, so ging nach der Verhaftung von Birgit Hogefeld rum, da</text:span><text:span text:style-name="T7235">ß in ihrem Rucksack Briefe waren, in denen ihr über ein - laut<text:s/></text:span><text:span text:style-name="T7236">taz</text:span><text:span text:style-name="T7237"><text:s/>- 'Geheimtreffen' berichtet wurde, wo wir als<text:s/></text:span><text:span text:style-name="T7238">Arranca</text:span><text:span text:style-name="T7239"><text:s/>und f.e.l.s. angeblich dieses neue Gegenmacht-von-unten-Konzept der RAF legal durchführen würden. Darauf haben wir bewußt offensiv reag</text:span><text:span text:style-name="T7240">iert und auf einer Pressekonferenz ganz klar gesagt, daß zum einen unser Konzept älter ist als dieses neue RAF-Konzept, und zum anderen wir es nicht verwunderlich finden, wenn die RAF sich als linke Gruppe für linke Diskussionen interessiert. Und dieses Tr</text:span><text:span text:style-name="T7241">effen war ein ganz öffentliches zum Organisierungsansatz, wo jede Gruppe einfach hinkommen konnte und wo in der A</text:span><text:span text:style-name="T7242">rranca</text:span><text:span text:style-name="T7243"><text:s/>Nr. 0 zu eingeladen worden war. Aber auf dieser Schiene wurde von VS und Bullen mitsamt ihrer Verlautbarungspresse immer weiter gefahren</text:span><text:span text:style-name="T7244">, die<text:s/></text:span><text:span text:style-name="T7245">Arranca</text:span><text:span text:style-name="T7246"><text:s/>wird dort immer als 'aufwendig gemachtes Organ' beschrieben, und einzelne von uns wurden observiert, gerade beim Kaindl-Fall.<text:s/></text:span><text:span text:style-name="T7247"><text:line-break/></text:span><text:span text:style-name="T7248"><text:line-break/>Frans: Aber bestimmte Artikel der<text:s/></text:span><text:span text:style-name="T7249">Arranca</text:span><text:span text:style-name="T7250"><text:s/>sind nie kriminalisiert worden?<text:s/></text:span><text:span text:style-name="T7251"><text:line-break/></text:span><text:span text:style-name="T7252"><text:line-break/>Sol: Nein, bisher nicht, aber wir unte</text:span><text:span text:style-name="T7253">rschreiben ja auch nicht namentlich. Es ist schon vorgekommen, daß Bullen versucht haben, in unseren Treffpunkt zu kommen und Personen zu kontrollieren. Das alles richtet sich aber eher gegen den Organisationsansatz als gegen die Publikation, auch wenn die</text:span><text:span text:style-name="T7254"><text:s/>nicht unerwähnt bleibt in VS-Berichten o.ä. und Post verschwindet. 'Schere im Kopf' gibt's bei uns nicht, wir schreiben, was wir wichtig finden.<text:s/></text:span><text:span text:style-name="T7255"><text:line-break/></text:span><text:span text:style-name="T7256"><text:line-break/>Frans: Ein Aspekt, den wir noch besprechen sollten, ist Internationalismus, sowohl die Kontakte der Projekte</text:span><text:span text:style-name="T7257"><text:s/>ins Ausland als auch die Zusammenarbeit mit MigrantInnen.<text:s/></text:span><text:span text:style-name="T7258"><text:line-break/></text:span><text:span text:style-name="T7259"><text:line-break/>Willi: Wir haben dazu leider nicht viel zu sagen, wir praktizieren ihn nicht und machen dazu auch weniger. Die fehlende Zusammenarbeit mit MigrantInnen finde ich das größte Manko. Ich will da nic</text:span><text:span text:style-name="T7260">ht jammern, denn entweder machen wir da was, oder es bleibt ein Manko.<text:s/></text:span><text:span text:style-name="T7261"><text:line-break/></text:span><text:span text:style-name="T7262"><text:line-break/>Traute: Zu internationalen Themen haben wir schon was gemacht, viel zum Golfkrieg, mal was zu Libyen, oder zu Mumia Aba Jamal. In letzter Zeit haben wir viel zu Jugoslawien diskutiert</text:span><text:span text:style-name="T7263">, woraus aber noch kein Plakat entstanden ist. Aber wir haben bisher eben nichts mit Leuten aus anderen Ländern zusammen gemacht.<text:s/></text:span><text:span text:style-name="T7264"><text:line-break/></text:span><text:span text:style-name="T7265"><text:line-break/>Ella: Das internationale Infoladentreffen lief ja noch ziemlich lange und daraus ist auch die<text:s/></text:span><text:span text:style-name="T7266">CLASH</text:span><text:span text:style-name="T7267"><text:s/>als Zeitung in englisch<text:s/></text:span><text:span text:style-name="T7268">und deutsch entstanden, die es in etwa zehn Ländern gab. Es nannte sich zwar international, aber es war ja nur westeuropaweit und doch immer sehr BRD-dominiert. Aus anderen Ländern waren in der Regel nur zwei, drei Läden da. Die Treffen waren aber schon in</text:span><text:span text:style-name="T7269">ternational verteilt, mal in der Schweiz, auch in Oslo, oder London ...</text:span><text:span text:style-name="T7270"><text:line-break/></text:span><text:span text:style-name="T7271"><text:line-break/>Frans: Gibt's jetzt andere Kommunikationsformen zwischen den Läden, also Computervernetzung oder so was?<text:s/></text:span><text:span text:style-name="T7272"><text:line-break/></text:span><text:soft-page-break/><text:span text:style-name="T7273"><text:line-break/>Ella: Wir haben ja keinen ... (lacht). Nee, da läuft sehr wenig, auch wenn w</text:span><text:span text:style-name="T7274">ir ein paar Infoladenadressen bis in die USA haben, und es gibt auch einen Verteiler, wo zuletzt zum Florabrand was rumging, aber das sind eher punktuelle Anlässe. Eine richtige Vernetzung gibt es nicht mehr.<text:s/></text:span><text:span text:style-name="T7275"><text:line-break/></text:span><text:span text:style-name="T7276"><text:line-break/>Frans: Arbeitet ihr mit MigrantInnen zusammen</text:span><text:span text:style-name="T7277">, wie z.B. das Zürcher Infocafé<text:s/></text:span><text:span text:style-name="T7278">Kasama</text:span><text:span text:style-name="T7279">, wo sie einen Tag in der Woche machen und das Café eh nutzen?<text:s/></text:span><text:span text:style-name="T7280"><text:line-break/></text:span><text:span text:style-name="T7281"><text:line-break/>Ella: Leider überhaupt nicht, und die Überlegung, einen MigrantInnentag zu machen, ist nie realisiert worden. In der<text:s/></text:span><text:span text:style-name="T7282">B 5</text:span><text:span text:style-name="T7283">, diesem offenen Café, arbeiten a</text:span><text:span text:style-name="T7284">ber die Leute von der MigrantInnenzeitung<text:s/></text:span><text:span text:style-name="T7285">KöXüz</text:span><text:span text:style-name="T7286"><text:s/>mit. Es gab mal türkische und kurdische GenossInnen, die selbst ein Archiv aufbauen wollten und sich deshalb unseres angesehen haben, aber daraus ist auch nicht mehr entstanden.<text:s/></text:span><text:span text:style-name="T7287"><text:line-break/></text:span><text:span text:style-name="T7288"><text:line-break/>Frans: Wir hatten uns überle</text:span><text:span text:style-name="T7289">gt, eine MigrantInnenzeitung zu diesem Gespräch einzuladen, aber es kam uns etwas alibimäßig vor, da autonome Mediengeschichte einfach wenig mit MigrantInnen zu tun hat und kaum Kontakte bestehen.<text:s/></text:span><text:span text:style-name="T7290"><text:line-break/></text:span><text:span text:style-name="T7291"><text:line-break/></text:span>Finn: Über bestimmte News-Groups (Diskussionsbretter) läuft schon ein internationaler Austausch.<text:s/><text:span text:style-name="T7292">Oder es gibt zum Beispiel die<text:s/></text:span><text:span text:style-name="T7293">Arm the Spirit,<text:s/></text:span><text:span text:style-name="T7294">eine autonome Zeitschrift aus Toronto, die es als Papierausgabe in den USA gibt, die aber hauptsächlich als e-mail in aller Welt zu bekommen ist. Die sind so aktuell, daß</text:span><text:span text:style-name="T7295"><text:s/>manches schon auf englisch im Internet zu haben ist, während es außerhalb von Hamburg noch nicht mal im (deutschen) Original zugänglich ist. Ein positives Beispiel für internationale Vernetzung ist der Gebrauch dieser Medien durch die EZLN. Sie hat das In</text:span><text:span text:style-name="T7296">ternet sehr schnell für die Verbreitung ihrer Erklärungen genutzt.<text:s/></text:span><text:span text:style-name="T7297"><text:line-break/></text:span><text:span text:style-name="T7298"><text:line-break/>Hild: Und das ist auch keine einseitige Kommunikation, denn du kannst deine Briefe oder Texte auch an die EZLN oder den Sub schicken. Das wird dann gesammelt, gedruckt und in die Dörfer i</text:span><text:span text:style-name="T7299">n Chiapas ausgefahren, damit es dort präsent ist und eine Kommunikation darüber stattfinden kann. Man braucht da auch gar nicht so viele Computer in der Organisation, ein paar reichen ...<text:s/></text:span><text:span text:style-name="T7300"><text:line-break/></text:span><text:span text:style-name="T7301"><text:line-break/>Finn: ... Aber die schlechte Ausstattung und der hohe Preis für Co</text:span><text:span text:style-name="T7302">mputer ist für Trikontbewegungen oft ein großes Problem; und Versuche, Computer für die EZLN nach Mexiko zu bringen, scheitern oft am us-amerikanischen Zoll. Beim Embargo gegen Kuba ist es noch krasser.<text:s/></text:span><text:span text:style-name="T7303"><text:line-break/></text:span><text:span text:style-name="T7304"><text:line-break/>Traute: Nach meinen Erfahrungen ist aber dort die B</text:span><text:span text:style-name="T7305">ereitschaft, mit Computermedien zu arbeiten, viel größer als hier in der Szene, obwohl es dort viel schwieriger ist, da ranzukommen. Weil es dort weniger Zugang und eine stärkere Kontrolle der Printmedien gibt, ist das eine Möglichkeit, zu veröffentlichen.</text:span><text:span text:style-name="T7306"><text:s/></text:span><text:span text:style-name="T7307"><text:line-break/></text:span><text:span text:style-name="T7308"><text:line-break/>Finn: Bei allen internationalistischen Organisationen, z.B. den NGOs (Nicht-Regierungs-Organisationen), wird Computerkommunikation sehr stark genutzt. Zu allen offiziellen UNO-Konferenzen finden ja inzwischen Gegenkonferenzen statt, für die der Informat</text:span><text:span text:style-name="T7309">ionsaustausch und die Diskussionen zum Teil übers Internet laufen. Ein Beispiel ist auch der Krieg in Jugoslawien, wo ein Großteil der unzensierten Nachrichten von unabhängigen Friedensgruppen übers Internet<text:s/></text:span><text:soft-page-break/><text:span text:style-name="T7310">kam. Und Frauen aus Zagreb haben mit Frauen in B</text:span><text:span text:style-name="T7311">elgrad z.B. nur über eine e-mail-Adresse in Österreich kommunizieren können. Im Gegensatz zu Briefen und Telefon ist es den Regimes bisher nicht gelungen, diese Internet-Verbindungen, gerade wenn sie verschlüsselt oder auf Umwegen laufen, effektiv zu unter</text:span><text:span text:style-name="T7312">binden. Aber von der linksradikalen Szene wird es eben kaum genutzt, sich da einzumischen, und wenn, ist es eher ein privater Nutzen. Und in dieser endlosen Informationsmasse sind einzelne dann auch leicht verloren. Viele klicken sich da durchs WWW, das Wo</text:span><text:span text:style-name="T7313">rld Wide Web, aber es wird mit den Infos kaum politisch-praktisch gearbeitet.<text:s/></text:span><text:span text:style-name="T7314"><text:line-break/></text:span><text:span text:style-name="T7315"><text:line-break/>Frans: Steht das Internet eigentlich MigrantInnen offen, oder nutzen die das?<text:s/></text:span><text:span text:style-name="T7316"><text:line-break/></text:span><text:span text:style-name="T7317"><text:line-break/>Finn: In Hamburg gibt es in der Mailbox des linken CL-Netzes einen Teil, der nennt sich INFO-IST</text:span><text:span text:style-name="T7318">, das steht für Informationsservice Istanbul, dort gibt es eine unabhängige Türkei- und Kurdistanberichterstattung auf kurdisch und türkisch. Und verschiedene kurdische Nachrichtenagenturen nutzen das Internet sehr stark.<text:s/></text:span><text:span text:style-name="T7319"><text:line-break/></text:span><text:span text:style-name="T7320"><text:line-break/>Pauline: Im Radiobereich hat das</text:span><text:span text:style-name="T7321"><text:s/>Internet gerade im Trikont eine wichtige Funktion, es wird dort von den Radios sehr genutzt. Im Trikont hat das Radio auch eine ganz andere Rolle als hier, eine viel größere, weil es eben zugänglicher und nicht so teuer wie Printmedien ist. AnalphabetInne</text:span><text:span text:style-name="T7322">n sind ja auch auf Radio angewiesen. Bei freien Radios gibt's eine weltweite Organisation, wie den Weltverband freier Radios AMARC, da wird ein offizieller Programmaustausch organisiert, viel läuft aber auch über persönliche Kontakte und Kassettenaustausch</text:span><text:span text:style-name="T7323">. Informationsdienste wie COMCOSUR, die hauptsächlich über Argentinien und Uruguay berichten, sind an diese Strukturen angeschlossen. Diese weltweiten Kontakte finde ich so wichtig, weil durch sie die Leute von dort direkt hier zu hören sind und der Euroze</text:span><text:span text:style-name="T7324">ntrismus mal aufgebrochen wird und nicht immer nur 'über' berichtet wird. Es gibt auch ein Projekt bei Radio Dreyeckland, das heißt INTERCONNECTIONES, da geht es sowohl um konkrete gegenseitige Unterstützung von Radios als auch um Informationen über Befrei</text:span><text:span text:style-name="T7325">ungsbewegungen. In dem Rahmen gab es Treffen von VertreterInnen freier Radios verschiedener Länder, wo es auch ein spezielles Frauenaustauschprogramm - 'Frauen schaffen sich einen Kommunikationsraum' - gibt. In dem Rahmen wird seit anderthalb Jahren zu ein</text:span><text:span text:style-name="T7326">em Thema jeweils ein Beitrag aus dem Norden und einer aus dem Süden gesendet, der also jeweils zwei Blickwinkel zu einem Thema zeigt. Das wird in Freiburg synchronisiert und an alle Radios, die es haben wollen, verschickt. Im Radio- und generell im Medienb</text:span><text:span text:style-name="T7327">ereich gilt ja, daß viel Vernetzung zwischen Männern läuft und Frauen unterrepräsentiert sind. Und in gemischten Projekten sind sie nicht diejenigen, die den Zugang herstellen. Frauen in Radios brauchen unbedingt eine direkte Kommunikation untereinander.<text:s/></text:span><text:span text:style-name="T7328"><text:line-break/></text:span><text:span text:style-name="T7329"><text:line-break/>Finn: Bei den Computernetzen ist das noch mal krasser, das sind ganz extreme Männermedien. Wobei es seit einiger Zeit Initiativen von Frauen gibt, exklusive Frauenmailboxen aufzubauen und das Internet zu nutzen. Beim Mailboxverbund WOMAN e.V. werden die Z</text:span><text:span text:style-name="T7330">ugangsberechtigungen z. B. direkt über die Systembetreuerinnen nur an Frauen vergeben.</text:span><text:span text:style-name="T7331"><text:line-break/></text:span><text:span text:style-name="T7332"><text:line-break/>Sol: Ist es eigentlich so, daß auch Leute aus anderen Ländern sich dafür interessieren, was hier los ist? Denn oft gibt es hier viele Informationen über dieses oder jen</text:span><text:span text:style-name="T7333">es Land, die Rezeption hat sich auch verändert, aber in Lateinamerika besteht im Prinzip kein Interesse an dem, was es hier für Ansätze gibt. Wir wollen nicht nur einbringen, was in Mexiko los ist, sondern auch einfordern, daß sie sich für das interessiere</text:span><text:span text:style-name="T7334">n, was hier los ist, was wir hier politisch arbeiten, und mit ihnen darüber diskutieren.<text:s/></text:span><text:span text:style-name="T7335"><text:line-break/></text:span><text:soft-page-break/><text:span text:style-name="T7336"><text:line-break/>Pauline: Dieses eben beschriebene Austauschprojekt bringt genau das. Nächsten Monat sind wir z.B. dran, hier etwas zu Migration und Rassismus zu machen, und der Gege</text:span><text:span text:style-name="T7337">nblickwinkel ist der von Schwarzen Frauen, die an der Pazifikküste von Kolumbien Radio machen. Bei der feministischen Vernetzung geht es ganz oft um idealisierende Bilder von Europa, wo gerade von Radiofrauen im Trikont Aufklärung über die Realität hier ge</text:span><text:span text:style-name="T7338">fordert wird. Stichwort Prostitution, oder auch ökonomische Gründe, nach Europa zu gehen. Inzwischen ist es für uns auch eine Herausforderung, Beiträge zu produzieren, von denen wir wissen, daß sie ganz woanders in der Welt ausgestrahlt werden. Bei diesen<text:s/></text:span><text:span text:style-name="T7339">internationalen Radiotreffen kam es mir so vor, als sei da eine Gleichgestelltheit erreichbar, die woanders in internationalen Beziehungen nicht da ist. Ein Projekt sieht z.B. vor, daß jetzt für drei Monate Leute aus Afrika zu freien Radios in der BRD komm</text:span><text:span text:style-name="T7340">en werden und andere von hier dorthin fahren.<text:s/></text:span><text:span text:style-name="T7341"><text:line-break/></text:span><text:span text:style-name="T7342"><text:line-break/>Finn: Manche Radiosendungen, z.B. welche von Mumia Abu Jamal oder Sendungen des BBC, sind, in digitale Daten umgewandelt, übrigens über das Internet abrufbar und abhörbar. Das ist eine ganz interessante Mögli</text:span><text:span text:style-name="T7343">chkeit, die ziemlich neu ist. Normalerweise kommt man an Radiosendungen ja höchstens über schlecht zugängliche Kassettenarchive ran. Und sonst gibt's nur die Manuskripte, aber nicht die gesendete Sprache und Töne.<text:s/></text:span><text:span text:style-name="T7344"><text:line-break/></text:span><text:span text:style-name="T7345"><text:line-break/>Sol: Es gibt ja die klassische Soliarbei</text:span><text:span text:style-name="T7346">t, wo du Wasserträger für irgend jemanden bist, es gibt auch das Informieren-über-ein-Land, aber was wir eigentlich wollen, ist, einen politischen Austausch zu organisieren. D. h. sich als politische AkteurInnen gegenseitig ernst nehmen. Wir informieren in</text:span><text:span text:style-name="T7347"><text:s/>der<text:s/></text:span><text:span text:style-name="T7348">Arranca</text:span><text:span text:style-name="T7349"><text:s/>natürlich auch über andere Länder, indem wir Texte von dort übersetzen, um über dortige Diskussionen zu informieren. Texte von uns sind auch schon in's Spanische übersetzt worden, aber das ist noch selten. Zum Baskenland haben wir sehr gute Ko</text:span><text:span text:style-name="T7350">ntakte, wir machen Veranstaltungen dort und hier mit Leuten von dort. In bezug auf Europa, Stichwort Maastricht, wird versucht, mehr Kontakte zwischen linken Gruppen zu knüpfen. Klassische Soliarbeit machen wir z. Zt. zu Benjamín Ramos Vega, der wegen ange</text:span><text:span text:style-name="T7351">blicher ETA-Mitgliedschaft in Berlin in Auslieferungshaft sitzt. Wir haben auch was zu Kurdistan in der<text:s/></text:span><text:span text:style-name="T7352">Arranca</text:span><text:span text:style-name="T7353"><text:s/>gemacht, sind allerdings aus einem Bündnis rausgegangenen, weil es da keinen politischen Austausch gab und wir nur irgend etwas Vorgegebenes mit</text:span><text:span text:style-name="T7354">ausführen sollten. Als<text:s/></text:span><text:span text:style-name="T7355">Arranca</text:span><text:span text:style-name="T7356"><text:s/>haben wir auch Lesungen mit Schriftstellern aus anderen Ländern organisiert.<text:s/></text:span><text:span text:style-name="T7357"><text:line-break/>In der Gruppe sind einige wenige MigrantInnen, wobei diejenigen eher hier aufgewachsen sind und Erfahrungen mit deutscher Linker haben. Wir haben i</text:span><text:span text:style-name="T7358">n der Kaindl-Kampagne und auch sonst mit türkischen oder kurdischen undogmatischen Leuten oder Gruppen zusammengearbeitet. Unsere Antifa-AG hat viel zusammen mit VietnamesInnen gemacht, z.B. erscheint jetzt eine<text:s/></text:span><text:span text:style-name="T7359">Arranca</text:span><text:span text:style-name="T7360">-Sondernummer zusammen mit der<text:s/></text:span><text:span text:style-name="T7361">ZAG</text:span><text:span text:style-name="T7362"><text:s/>zu</text:span><text:span text:style-name="T7363"><text:s/>dem Thema. Es gab auch eine Radiosendung, wo VietnamesInnen zu Wort kamen. In der<text:s/></text:span><text:span text:style-name="T7364">Arranca</text:span><text:span text:style-name="T7365"><text:s/>schlägt sich das so nieder, daß wir z.B. in der Nummer zum Zustand der Linken auch ein Interview mit jemandem von Antifa Genclik hatten. Es gab auch die Überlegung,<text:s/></text:span><text:span text:style-name="T7366">mehr in deutsch und in türkisch zu machen, aber bisher sind da nur Kleinigkeiten gelaufen. Cengic, der wegen Kaindl noch gesucht wird, haben wir mal ein Gedicht in türkisch gewidmet, nur in türkisch, und wer den Inhalt wissen will, soll halt irgendwelche t</text:span><text:span text:style-name="T7367">ürkischen Leute fragen. Das ist natürlich insgesamt noch zu wenig, was an Zusammenarbeit mit MigrantInnen in der<text:s/></text:span><text:span text:style-name="T7368">Arranca</text:span><text:span text:style-name="T7369"><text:s/>läuft.<text:s/></text:span><text:span text:style-name="T7370"><text:line-break/></text:span><text:span text:style-name="T7371"><text:line-break/>Frans: Eines unserer Themen sollte 'Frauen in autonomen Medien' sein. Wie sieht es da aus?<text:s/></text:span><text:span text:style-name="T7372"><text:line-break/></text:span><text:span text:style-name="T7373"><text:line-break/></text:span><text:soft-page-break/><text:span text:style-name="T7374">Sol: Bei f.e.l.s. sind eher mehr<text:s/></text:span><text:span text:style-name="T7375">Frauen als Männer und in der<text:s/></text:span><text:span text:style-name="T7376">Arranca</text:span><text:span text:style-name="T7377"><text:s/>sind es ungefähr gleichviele. Es gibt eine Frauen-AG, und es ist Teil unseres Konzeptes, daß eigene Strukturen von Frauen - oder MigrantInnen - als notwendig angesehen und zugelassen werden.<text:s/></text:span><text:span text:style-name="T7378"><text:line-break/></text:span><text:span text:style-name="T7379"><text:line-break/>Pauline: Gibt es bei euch<text:s/></text:span><text:span text:style-name="T7380">denn auch eine Männer-AG?<text:s/></text:span><text:span text:style-name="T7381"><text:line-break/></text:span><text:span text:style-name="T7382"><text:line-break/>Sol: Eine Männer-AG gibt es nicht. Es soll auch keine Frauenzuständigkeit geben für bestimmte Fragen, das wollen weder Frauen noch Männer.<text:s/></text:span><text:span text:style-name="T7383"><text:line-break/></text:span><text:span text:style-name="T7384"><text:line-break/>Frans: Mal mehr auf das Medium<text:s/></text:span><text:span text:style-name="T7385">Arranca</text:span><text:span text:style-name="T7386"><text:s/>bezogen, welche Rolle spielen Frauen da? Ihr hab</text:span><text:span text:style-name="T7387">t ja z.B. keine Frauenseiten.<text:s/></text:span><text:span text:style-name="T7388"><text:line-break/></text:span><text:span text:style-name="T7389"><text:line-break/>Sol: Die<text:s/></text:span><text:span text:style-name="T7390">Arranca</text:span><text:span text:style-name="T7391">-Frauen sehen da auch keine Notwendigkeit drin, ich denke, es sollen schon frauenspezifische Aspekte, oder wie man das nennen will, mit rein. Die Sachen sollen auch nicht nur von Frauen diskutiert werden, son</text:span><text:span text:style-name="T7392">dern von der ganzen Redaktion. Auch bei der nächsten Nummer mit dem Schwerpunktthema Sexualität, Erotik und Lust, wo es ganz umfangreiche Diskussionen gab, war das so.<text:s/></text:span><text:span text:style-name="T7393"><text:line-break/></text:span><text:span text:style-name="T7394"><text:line-break/>Frans: Wenn eine Frau von euch gekommen wäre, hätte sie vielleicht anders erzählt, ich</text:span><text:span text:style-name="T7395"><text:s/>weiß es nicht. Ist ja etwas blöde, wenn du nun Frauenpositionen referieren sollst ...<text:s/></text:span><text:span text:style-name="T7396"><text:line-break/></text:span><text:span text:style-name="T7397"><text:line-break/>Sol: Klar gibt es bei uns wie überall die Schwierigkeiten, daß Männer sich in den Vordergrund spielen, daß sie mehr reden oder in Diskussionen alles dreimal sagen. Män</text:span><text:span text:style-name="T7398">ner neigen auch bei uns eher dazu, Delegiertenfunktionen zu übernehmen, wobei wir versuchen, daß das nicht so ist oder zumindest thematisiert und verändert wird, aber wir sind sicher nicht besonders anti-patriarchal oder sonst irgendwas ... Bei den ersten<text:s/></text:span><text:span text:style-name="T7399">Arrancas</text:span><text:span text:style-name="T7400"><text:s/>ist uns erst später aufgefallen, daß dort viel mehr Interviews mit Männern als mit Frauen waren, wir haben dann versucht, bewußt Frauen zu interviewen, z.B. in den letzten Nummern eine italienische Frau zu Anti-Rassismus, oder Sprayerinnen.<text:s/></text:span><text:span text:style-name="T7401"><text:line-break/></text:span><text:span text:style-name="T7402"><text:line-break/>Jule</text:span><text:span text:style-name="T7403">: Im FSK habe ich schon den Eindruck, daß dort schwerpunktmäßig Männer anzutreffen sind, und im Gesamtprojekt FSK gibt es die Tendenz, 'Frauenthemen' Radio St. Paula zuzuschieben. Das zeigt sich dann an solchen Dingen, daß - obwohl auch die Männer mit dem<text:s/></text:span><text:span text:style-name="T7404">FSK-Statut das antisexistische Fähnchen hochhalten - für die praktische Durchsetzung wieder allein die Frauen zuständig sind und dann z.B. das Musikarchiv von sexistischen Titeln befreien müssen.</text:span><text:span text:style-name="T7405"><text:s/></text:span><text:span text:style-name="T7406">St. Paula versteht sich wie gesagt als feministisches Radio,</text:span><text:span text:style-name="T7407"><text:s/>wobei das begrifflich nicht exakt bestimmt ist. Der kleinste gemeinsame Nenner ist, daß wir Themen von einem Frauenstandpunkt aus betrachten wollen, bis zu rein feministischen Themen. Bei uns läuft auch nur Musik von Frauen, zumindest von Sängerinnen. Wir</text:span><text:span text:style-name="T7408"><text:s/>können uns aber auch vorstellen, die gemeinsame Infokonferenz des FSK mitzutragen und dann Nachrichten von einem Frauenstandpunkt aus zu machen. Ein anderer Bereich wären Sendungen zu feministischer Theorie, wie zu den Thesen von Judith Butler oder Birgit</text:span><text:span text:style-name="T7409"><text:s/>Rommelspacher.<text:s/></text:span><text:span text:style-name="T7410"><text:line-break/></text:span><text:span text:style-name="T7411"><text:line-break/>Pauline: Konsens ist, daß wir uns nicht auf 'Frauenthemen' abschieben lassen, wir wollen Frauen sichtbar machen, wo immer sie handeln. Es geht immer um diesen Blickwinkel auf die Welt, und darum, Frauenstimmen hörbar zu machen im Radio. D</text:span><text:span text:style-name="T7412">ie üblichen Radios sind sehr patriarchal, Frauen tauchen als hübsche Nachrichtensprecherinnen auf, aber die Nachrichten geschrieben hat<text:s/></text:span><text:soft-page-break/><text:span text:style-name="T7413">ein Mann usw. Im Technikbereich ist es für uns auch wichtig, eigene Erfahrungen zu machen, und da sind die Zeiten, wo be</text:span><text:span text:style-name="T7414">wußt keine Männer im Studio sind, für uns wichtig.</text:span><text:span text:style-name="T7415"><text:line-break/>Radio St. Paula ist daraus entstanden, daß Frauen von Radio St. Pauli sich von den Männern getrennt haben, um ein eigenes Projekt zu gründen, Radio St. Pauli ist wegen fehlender Frequenz dann auch eingegan</text:span><text:span text:style-name="T7416">gen, und wir sind neu entstanden. Wir sind nicht die Frauenredaktion im FSK, sondern ein eigenes Radio, das ist wichtig für unseren Status dort. Wir legen viel Wert auf unsere Autonomie, besonders bei den ganzen Finanzen und in Erinnerung an den Stress, de</text:span><text:span text:style-name="T7417">n die feministische Redaktion bei Radio St. Pauli hatte.<text:s/></text:span><text:span text:style-name="T7418"><text:line-break/></text:span><text:span text:style-name="T7419"><text:line-break/>Frans: Welchen Stress gab es da?<text:s/></text:span><text:span text:style-name="T7420"><text:line-break/></text:span><text:span text:style-name="T7421"><text:line-break/>Jule: Es gab Stress darüber, wieviel Geld für ein Frauenkonzert ausgegeben werden durfte, und wie bei allen freien Radios ging es um Sexismus in Wortbeiträgen und</text:span><text:span text:style-name="T7422"><text:s/>vor allem im Musikbereich, wo sich Männer besonders gerne 'locker-flockig' mit einem sexistischen Stil tummeln. Bei Radio Dreyeckland haben Frauen deswegen versucht, sich nachträglich eine eigene Struktur zu erkämpfen, aber das geht viel schwerer, als von</text:span><text:span text:style-name="T7423"><text:s/>vorherein eine zu haben, wie das bei uns ist.<text:s/></text:span><text:span text:style-name="T7424"><text:line-break/></text:span><text:span text:style-name="T7425"><text:line-break/>Ella: Wir haben seit 1988 einen Frauentag, der sich mit dem Beginn der Infoladengruppe noch mal neu konstituiert hat. Das war auch ganz klar, daß es Frauen gibt, die nur mit Frauen arbeiten wollen, und Fraue</text:span><text:span text:style-name="T7426">n, die in der gemischten Infoladengruppe mitarbeiten. Als wir umgezogen sind, gab es Diskussionen um einen Frauenraum im neuen Laden, und das ging ziemlich heftig ab, weil wir in den neuen Räumen weniger Platz hatten. Da ging's gegeneinander, ob Archiv ode</text:span><text:span text:style-name="T7427">r ob Frauenraum, das war ziemlich schrecklich. Der Frauenraum hat sich dann durchgesetzt und in den letzten Jahren wurde an sich beschlossen, daß sich bei bestimmten Anlässen, z.B. als es um die Verteidigung eines Vergewaltigers durch einen linken Anwalt g</text:span><text:span text:style-name="T7428">ing, Frauen und Männer auch getrennt treffen sollten. Jedoch sind diese getrennten Treffen immer sehr schnell 'eingeschlafen'. Da die Diskussionen um Sexismus in der Szene bei uns im Laden sehr vielschichtig waren, ist es schwierig, da jetzt noch in ein, z</text:span><text:span text:style-name="T7429">wei Sätzen etwas zu sagen, ohne bestimmte Punkte dabei zu übergehen.<text:s/></text:span><text:span text:style-name="T7430"><text:line-break/>Als ich da vor sechs Jahren angefangen habe, war die Gruppe noch total männerdominiert, aber das hat sich gewandelt, inzwischen sind es fast mehr Frauen.<text:s/></text:span><text:span text:style-name="T7431"><text:line-break/></text:span><text:span text:style-name="T7432"><text:line-break/>Pauline: Zum<text:s/></text:span><text:span text:style-name="T7433">FSK</text:span><text:span text:style-name="T7434"><text:s/>noch ein Nach</text:span><text:span text:style-name="T7435">satz: In<text:s/></text:span><text:span text:style-name="T7436">Radio St. Pauli</text:span><text:span text:style-name="T7437"><text:s/>gab es immer die Rolle, daß entweder wir Frauensachen einbringen mußten, oder es gab sie nicht. Wir mußten da immer kampfesbereit einlaufen. Das hat sich in letzter Zeit doch etwas verbessert, da achten jetzt auch andere Radiogrupp</text:span><text:span text:style-name="T7438">en etwas mehr drauf. Das ist sicher ein Resultat unseres Drucks, aber mit der Zeit kommt es vielleicht doch zu gewissen Einsichten auch bei Männern.<text:s/></text:span><text:span text:style-name="T7439"><text:line-break/></text:span><text:span text:style-name="T7440"><text:line-break/>Finn: Was dieses Thema angeht, sind die Computernetze leider ein absolutes Negativbeispiel. Kaum irgendwo</text:span><text:span text:style-name="T7441"><text:s/>ist soviel sexistische Scheiße zu finden, wie dort. Da meinen sicher viele, im Schutze der Anonymität die Sau rauslassen zu können, da laufen selbst in den linken Diskussionsbrettern heftige sexistische Anmachen.<text:s/></text:span><text:span text:style-name="T7442"><text:line-break/>Andererseits wird das Internet von den fe</text:span><text:span text:style-name="T7443">ministischen Wissenschaftlerinnen auch eifrig genutzt. Und bei der Suche nach feministischen Texten ist dort einiges zu finden. Und im Kunstbereich sind beispielsweise die Plakate der<text:s/></text:span><text:span text:style-name="T7444">Guerilla Girls</text:span><text:span text:style-name="T7445"><text:s/>aus New York als Grafiken im WWW zu bewundern.<text:s/></text:span><text:span text:style-name="T7446"><text:line-break/></text:span><text:soft-page-break/><text:span text:style-name="T7447"><text:line-break/>Hild: Be</text:span><text:span text:style-name="T7448">i diesen Computergeschichten kannst du Geschlechter nicht mehr sehen oder hören, du kannst dich als Typ als Frau und umgekehrt ausgeben. Macht das was möglich, oder ist das Mist? Haben diese virtuellen Personen mit der Realität dadurch noch weniger zu tun?</text:span><text:span text:style-name="T7449"><text:s/></text:span><text:span text:style-name="T7450"><text:line-break/></text:span><text:span text:style-name="T7451"><text:line-break/>Finn: Es wird oft als Möglichkeit dargestellt, dieses 'gender swapping', aber ich sehe das eher als interessante theoretische Möglichkeit, als das es eine erkennbar verbreitete Praxis wäre.<text:s/></text:span><text:span text:style-name="T7452"><text:line-break/></text:span><text:span text:style-name="T7453"><text:line-break/>Willi: Um nicht alles dreifach zu sagen, wir sind paritätisch</text:span><text:span text:style-name="T7454"><text:s/>besetzt. Beim Drucken selbst gibt es Unterschiede im Umgang, das war zeitweise schwierig, vonwegen Sachen aus der Hand nehmen usw. Es dauerte lange, das auf ein erträgliches Maß zu bringen.<text:s/></text:span><text:span text:style-name="T7455"><text:line-break/></text:span><text:span text:style-name="T7456"><text:line-break/>Traute: Also ich als Frau (lacht) ... Es gibt bei uns immer mal</text:span><text:span text:style-name="T7457"><text:s/>wieder Diskussionen über Wahrnehmungen, die unterschiedlich sind, aber thematisch sind die Plakatthemen nicht aufgeteilt zwischen Frauen und Männern. Wenn Frauengruppen zum Drucken kommen, dann macht das eine Frau von uns. Die ganzen Sachen sind bei uns n</text:span><text:span text:style-name="T7458">icht so ganz anders wie das, was schon gesagt worden ist. Und die Frage, welche Auswirkungen ein feministischer Ansatz auf die Ästhetik hat, würde den Rahmen dieses Gesprächs echt sprengen.<text:s/></text:span><text:span text:style-name="T7459"><text:line-break/></text:span><text:span text:style-name="T7460"><text:line-break/>Willi: Ich möchte noch mal zurückkommen auf den Anfang, was heiß</text:span><text:span text:style-name="T7461">t eigentlich 'autonome Medien'? Sind das Medien, die Autonome machen, oder sind das die, die mir Saft in die Birne geben? Ich bewege mich seit zehn Jahren in der Szene, fühle mich der auch sehr verbunden, aber ich lese kaum die Flugis und ziehe viel mehr a</text:span><text:span text:style-name="T7462">us Büchern, wo weder vorne noch hinten autonom drauf steht. Außerdem ist für mich Musik ein ganz wichtiges Medium, und ich glaube, daß viele auch deshalb zur autonomen Szene gekommen sind, weil sie eine bestimmte Musik gehört haben, die ihrem Lebensgefühl<text:s/></text:span><text:span text:style-name="T7463">einen Ausdruck gegeben hat. Ohne Musik wäre hier ganz viel gar nicht passiert.</text:span><text:span text:style-name="T7464"><text:line-break/></text:span><text:span text:style-name="T7465"><text:line-break/>Frans: Leider trifft das auch auf Faschomusik, solche Bands wie 'Screwdriver' zu ...<text:s/></text:span><text:span text:style-name="T7466"><text:line-break/></text:span><text:span text:style-name="T7467"><text:line-break/>Willi: Trotzdem gibt es diese Wirksamkeit der Musik, und wir verwenden sie ja auch auf Pa</text:span><text:span text:style-name="T7468">rties für die Szene.<text:s/></text:span><text:span text:style-name="T7469"><text:line-break/></text:span><text:span text:style-name="T7470"><text:line-break/>Finn: Damit sind wir ja jetzt bei den Perspektiven autonomer Medien. Auch wenn es sicher stimmt, daß das meiste, was zu weiterreichenden Diskussionen anregt, nicht in autonomen Medien steht, spielen sie dennoch eine ganz hervorragend</text:span><text:span text:style-name="T7471">e Rolle, gerade für die politische Szene. Indem sie nämlich nicht nur Diskussionen widerspiegeln, sondern auch die ganzen Aktionen und verstreuten Aktivitäten bündeln und sichtbar machen. Gerade während der Politisierung ist da für jemanden wie mich, der a</text:span><text:span text:style-name="T7472">us einer Kleinstadt kommt, die Symbolfunktion der<text:s/></text:span><text:span text:style-name="T7473">radikal</text:span><text:span text:style-name="T7474"><text:s/>ganz wesentlich. Das war das einzige erreichbare Nicht-Mainstream-Medium und ich habe sie mit großen Augen gelesen. Die ganzen Aktionen, die 'verbotenen' Papiere, das hat doch die Attraktivität der<text:s/></text:span><text:span text:style-name="T7475">linksradikalen oder autonomen Szene ausgemacht. Und das darf bei der Beurteilung der autonomen Medien nicht unterschlagen werden. Es geht nicht immer nur um die Inhalte, sondern auch darum, was die Medien repräsentieren oder symbolisieren. Dieser subversiv</text:span><text:span text:style-name="T7476">e Reiz, den sie auch dadurch haben, daß sie nur so halb-legal oder ganz illegal erhältlich sind.<text:s/></text:span><text:span text:style-name="T7477"><text:line-break/></text:span><text:span text:style-name="T7478"><text:line-break/></text:span><text:soft-page-break/><text:span text:style-name="T7479">Willi: Ich würde mir dennoch wünschen, daß sich die autonomen Medien mal in Bereiche trauen, wo sie nicht sicheren Fußes gehen können. Es ist sicher wichtig,</text:span><text:span text:style-name="T7480"><text:s/>eine autonome Zeitung aufzuschlagen und zu sehen, juhu, wir leben noch, aber das wird irgendwann hohl und langweilig. Wenn es gar keine autonomen Zeitungen gäbe, würden sie mir sicher fehlen, mich stört aber das Übermaß der Blätter, die alle ähnlich wirke</text:span><text:span text:style-name="T7481">n. Da wird zu oft im eigenen Brei gekocht, da passiert zu wenig.<text:s/></text:span><text:span text:style-name="T7482"><text:line-break/></text:span><text:span text:style-name="T7483"><text:line-break/>Ella: Ich finde, du verallgemeinerst da ziemlich, weil es doch eine Vielzahl von Medien und auch Diskussionen gibt. Es hat sich über die Jahre doch auch was geändert, Standpunkte sind kriti</text:span><text:span text:style-name="T7484">siert und verändert worden, es gab doch nicht nur selbstgenügsamen Stillstand. Und wenn Musik auch wichtig ist, so müssen wir doch Wissen und Geschichte vermitteln für Politisierungen. Früher auf'm Dorf, wo ich aufgewachsen bin, war die<text:s/></text:span><text:span text:style-name="T7485">radikal</text:span><text:span text:style-name="T7486"><text:s/>fast die ei</text:span><text:span text:style-name="T7487">nzige linke Zeitung, an die du rangekommen bist, und das war toll, und darüber konnte ich was erfahren.<text:s/></text:span>Und so wie ich damals wollen Jüngere heute auch so was lesen oder wissen, was mal war.<text:s/><text:span text:style-name="T7488">Verdamm das doch nicht so in Bausch und Bogen.<text:s/></text:span><text:span text:style-name="T7489"><text:line-break/></text:span><text:span text:style-name="T7490"><text:line-break/>Sol: In Berlin h</text:span><text:span text:style-name="T7491">ast du den Vorteil mehr mitzukriegen, und in der<text:s/></text:span><text:span text:style-name="T7492">radikal</text:span><text:span text:style-name="T7493"><text:s/>stehen dann einfach nicht mehr soviel Sachen, die du nicht eh schon kennst, und den Geschichtsteil kann ich mir rauskopieren (Gelächter). Aber trotzdem hat die<text:s/></text:span><text:span text:style-name="T7494">radikal</text:span><text:span text:style-name="T7495"><text:s/>genau die wichtige Funktion geh</text:span><text:span text:style-name="T7496">abt, Leute zu erreichen und zu verbinden, die eben nicht in einer Großstadt wohnen. Die<text:s/></text:span><text:span text:style-name="T7497">Interim</text:span><text:span text:style-name="T7498"><text:s/>finde ich übrigens völlig öde, da wird kaum noch aufeinanderbezogen diskutiert, ihre Funktion ist eher die Selbstvergewisserung der Szene, daß es sie noch gibt.</text:span><text:span text:style-name="T7499"><text:s/>Es werden bei den meisten Blättern keine Grenzen überschritten, es ist meist vorher klar, welche Positionen man beziehen muß. Wo es z.B. kaum was zu gibt, weswegen wir auch das Thema genommen haben für die<text:s/></text:span><text:span text:style-name="T7500">Arranca</text:span><text:span text:style-name="T7501">, ist Sexualität, Lust und Erotik aus eine</text:span><text:span text:style-name="T7502">m positiven Aspekt. Die Debatten um Mißbrauch usw. waren und sind wichtig, aber eben nur eine düstere Seite von Sexualität, die lustvolle Seite ist aber nie ein Thema. Es gibt auch keine Auseinandersetzungen um Literatur oder Gedichte mehr, in alten<text:s/></text:span><text:span text:style-name="T7503">radika</text:span><text:span text:style-name="T7504">l</text:span><text:span text:style-name="T7505"><text:s/>gab's die ja sogar noch. Gesellschaftliche Bereiche werden nur so oder so wahrgenommen, selten widersprüchlich.<text:s/></text:span><text:span text:style-name="T7506"><text:line-break/></text:span><text:span text:style-name="T7507"><text:line-break/>Pauline: Themen werden schon ziemlich viele behandelt in den autonomen Zeitungen oder Medien, aber<text:s/></text:span><text:span text:style-name="T7508">wie</text:span><text:span text:style-name="T7509"><text:s/>sie behandelt werden, das ist gerade<text:s/></text:span><text:span text:style-name="T7510">bei 'heiklen Themen' sehr eng und starr. In der Sexismusdebatte gab es hier in Hamburg z.B. eine Stellungnahme von El-rojito-Männern (zu ihrer Auseinandersetzung mit einem Vergewaltiger in ihrer Gruppe, Anm.) und eine von Frauen dagegen, aber die ganzen Wi</text:span><text:span text:style-name="T7511">dersprüche und Uneindeutigkeiten werden ausgeklammert. Offene Fragen kommen nicht mehr vor. Da wo Brisanz drinsteckt, wird auf sicheren Pfaden wie Boykottaufrufen und Nicht-mehr-miteinander-Reden gewandelt. Was dazu führt, daß sich alles noch mehr ausspezi</text:span><text:span text:style-name="T7512">alisiert und die Szene sich in noch mehr Unterszenen aufteilt. Die von uns gewünschte Funktion von Diskussionen, Unterschiede zu klären und Positionen zusammenzuführen, die fehlt doch zunehmend.<text:s/></text:span><text:span text:style-name="T7513"><text:line-break/></text:span><text:span text:style-name="T7514"><text:line-break/>Finn: Manchmal glaube ich, daß es diesen autonomen Mainstre</text:span><text:span text:style-name="T7515">am, der alles beherrscht und Meinungsäußerungen vorschreibt, so gar nicht gibt, daß da eine Chimäre aufgebauscht wird, gegen die sich leichter polemisieren läßt. Kaum jemand vertritt diesen Mainstream, aber alle gehen davon aus, daß es ihn gibt. Und dieses</text:span><text:span text:style-name="T7516"><text:s/>Stereotyp, daß in den Szenemedien nichts drin wäre, das stimmt doch auch nicht. In der<text:s/></text:span><text:span text:style-name="T7517">Interim</text:span><text:span text:style-name="T7518"><text:s/>gab es z.B. heftige Streits um Pädophilie/Päderastie, da standen Positionen scharf gegeneinander. Die Antinationalismus-</text:span><text:soft-page-break/><text:span text:style-name="T7519">Debatte wäre ein weiteres Beispiel für D</text:span><text:span text:style-name="T7520">iskussionen in solchen Zeitungen. Man macht es sich zu einfach, wenn man nur sagt: In den autonomen Medien findet nichts statt.<text:s/></text:span><text:span text:style-name="T7521"><text:line-break/></text:span><text:span text:style-name="T7522"><text:line-break/>Frans: Wir sind uns anscheinend alle einig, daß etwas stattfinden sollte und daß Ausbrüche aus dem 'autonomen Mainstream', den</text:span><text:span text:style-name="T7523"><text:s/>es vielleicht gar nicht gibt, stattfinden sollten.<text:s/></text:span><text:span text:style-name="T7524"><text:line-break/></text:span><text:span text:style-name="T7525"><text:line-break/>Willi: Ja, es soll etwas ergänzt werden, überhaupt eine Neugier, die ist mir wichtig. Es muß auch das angesprochen werden, was bei den Menschen nicht nur aus Hirnmasse besteht. Das, was scheinbar nicht<text:s/></text:span><text:span text:style-name="T7526">politisch ist.<text:s/></text:span><text:span text:style-name="T7527"><text:line-break/></text:span><text:span text:style-name="T7528"><text:line-break/>Sol: Es gibt nach unseren Erfahrungen viele Leute in der linksradikalen Szene, die unsere Kritik an den Autonomen geteilt haben, aber es hat sich nichts geändert innerhalb der autonomen Bewegung, oder nur ganz schleppend oder durch neue jü</text:span><text:span text:style-name="T7529">ngere Leute. In einem großen Rahmen war es nicht möglich, die Kritik oder Verhaltensweisen usw. zur Diskussion zu stellen und daraus gemeinsam Konsequenzen zu ziehen. Diesen Rahmen gibt es nicht.<text:s/></text:span><text:span text:style-name="T7530"><text:line-break/></text:span><text:span text:style-name="T7531"><text:line-break/>Frans: Aber diesen großen Rahmen sollten autonome Medien d</text:span><text:span text:style-name="T7532">och darstellen.<text:s/></text:span><text:span text:style-name="T7533"><text:line-break/></text:span><text:span text:style-name="T7534"><text:line-break/>Ella: Das Problem ist doch, daß sie nicht eine Einheit bilden, daß sich die Bewegung samt Medien auf Splittergrüppchen verteilt hat. Auch bei dem ominösen 'autonomen Mainstream' gibt es -zig Unterteilungen, und deswegen ist es schwierig,<text:s/></text:span><text:span text:style-name="T7535">eine grundsätzliche Politikneubestimmung oder neue Aktionsformen allgemein durchzusetzen. Das gleiche gilt für neue Theorien oder Perspektiven. Wir müßten erst mal wieder mehr aufeinanderzugehen. Ich komme mir etwas merkwürdig hier vor, weil ich sonst an A</text:span><text:span text:style-name="T7536">utonomen auch Kritik habe, aber sie gegen manche Angriffe hier auch verteidigen würde.<text:s/></text:span><text:span text:style-name="T7537"><text:line-break/></text:span><text:span text:style-name="T7538"><text:line-break/>Frans: Alle Versuche, sich über die autome Bewegung hinaus auszuweiten, waren ja auch nicht von großem Erfolg gekrönt. Insofern ist die Szene das, was von den autonome</text:span><text:span text:style-name="T7539">n Medien heute zu erreichen ist.<text:s/></text:span><text:span text:style-name="T7540"><text:line-break/></text:span><text:span text:style-name="T7541"><text:line-break/>Traute: Es ist leider auch so, daß z.B. in der<text:s/></text:span><text:span text:style-name="T7542">Zeck</text:span><text:span text:style-name="T7543"><text:s/>- interessante - Artikel stehen, an denen es Kritik gibt, aber diese Kritik wird privat geäußert und fließt nicht wieder in die<text:s/></text:span><text:span text:style-name="T7544">Zeck</text:span><text:span text:style-name="T7545">. Die Möglichkeit von LeserInnenbrief</text:span><text:span text:style-name="T7546">en wird überhaupt nicht genutzt. Und wenn in Artikeln nur in feststehenden Formeln geschrieben wird, ist ja auch wenig Platz für Nachfragen, was hinter den Formeln steht, da meist nix zurückkommt, was erklärend ist.<text:s/></text:span><text:span text:style-name="T7547"><text:line-break/></text:span><text:span text:style-name="T7548"><text:line-break/>Sol: Woran das liegt, weiß ich auch ni</text:span><text:span text:style-name="T7549">cht, aber das ist diese Unart, Dissens nicht direkt auszutragen, nicht einfach eine Stellungnahme zuzuschicken zur Veröffentlichung, sondern es statt dessen irgendwo anders abzudrucken und nichtmal zur Kenntnis zu geben. Eine wirkliche Auseinandersetzung m</text:span><text:span text:style-name="T7550">iteinander findet nicht statt. Das Feedback auf die<text:s/></text:span><text:span text:style-name="T7551">Arranca<text:s/></text:span><text:span text:style-name="T7552">ist auch gering, obwohl es in letzter Zeit mehr wird. Ganz verrückt wird's, wenn wir zufällig erfahren, daß sich irgendwo Gruppen über Artikel in der<text:s/></text:span><text:span text:style-name="T7553">Arranca</text:span><text:span text:style-name="T7554"><text:s/>gebildet haben, die uns aber nie mal d</text:span><text:span text:style-name="T7555">irekt ansprechen.<text:s/></text:span><text:span text:style-name="T7556"><text:line-break/></text:span><text:span text:style-name="T7557"><text:line-break/>Frans:<text:s/></text:span><text:a xlink:href="http://www.nadir.org/nadir/archiv/Medien/Zeitschriften/radikal/20jahre/kap11_6.html" office:target-frame-name="_top" xlink:show="replace"><text:span text:style-name="T7558">Bücher</text:span></text:a><text:span text:style-name="T7559"><text:s/>sind ja eh kein typisches autonomes Medium, es gibt immer nur einzelne Titel, die in der Szene ähnlich breit wie Zeitungen</text:span><text:span text:style-name="T7560"><text:s/>oder Broschüren zur Kenntnis genommen werden. Auf Bücher bekommen wir auch nur ganz selten schriftliche Reaktionen und wir wissen auch nicht,<text:s/></text:span><text:soft-page-break/><text:span text:style-name="T7561">ob sich Gruppen mit einzelnen Büchern intensiv beschäftigen. Daß das nicht passiert, ist vielleicht dasselbe wie<text:s/></text:span><text:span text:style-name="T7562">bei autonomen Medien - in einen Infoladen gehst du vielleicht am ehesten, beim Radio anrufen ist schon drei Stufen höher, und einen Leserbrief an die<text:s/></text:span><text:span text:style-name="T7563">Arranca</text:span><text:span text:style-name="T7564"><text:s/>zu schreiben ist extrem anspruchsvoll. Und ein Plakat drucken zu gehen bei solchen ExpertInnen wie</text:span><text:span text:style-name="T7565"><text:s/>der Floradruckgruppe ist ja auch kein leichter Gang.<text:s/></text:span><text:span text:style-name="T7566"><text:line-break/></text:span><text:span text:style-name="T7567"><text:line-break/>Pauline: Unser Gespräch spiegelt gerade wieder, wie in unseren Kreisen mit Medien umgegangen wird. Der Umgang ist total konservativ und unkritisch, es geht meistens um Lesen und Schreiben, also Printm</text:span><text:span text:style-name="T7568">edien. Abgesehen davon sind Reaktionen auf unsere Sendungen auch selten mehr als ein 'fand ich gut' und 'Ihr seid doch die Fachfrauen, ich kann das nicht so beurteilen'. Da wird uns eine Rolle zugeschrieben, die wir gar nicht haben wollen. Wir sind doch ni</text:span><text:span text:style-name="T7569">cht die<text:s/></text:span><text:span text:style-name="T7570">Frankfurter Rundschau</text:span><text:span text:style-name="T7571">, die du einfach mal liest und nie darauf reagierst.<text:s/></text:span><text:span text:style-name="T7572"><text:line-break/></text:span><text:span text:style-name="T7573"><text:line-break/>Finn: Wenn es kaum Auseinandersetzungen in den Medien gibt, spiegelt das den Zustand wider, daß es kaum Auseinandersetzungen außerhalb der Medien gibt. Wieso sollten sie au</text:span><text:span text:style-name="T7574">ch gerade dort laufen?<text:s/></text:span><text:span text:style-name="T7575"><text:line-break/></text:span><text:span text:style-name="T7576"><text:line-break/>Frans: Das war aber ein Anspruch, Diskussionen zu ermöglichen und zu verbreitern. Die<text:s/></text:span><text:span text:style-name="T7577">radikal</text:span><text:span text:style-name="T7578"><text:s/>ist gerade zwecks Ermöglichung aller Diskussionen, auch der über Militanz, seit Jahren verdeckt gemacht worden.<text:s/></text:span><text:span text:style-name="T7579"><text:line-break/></text:span><text:span text:style-name="T7580"><text:line-break/>Finn: Ja, aber wenn z.B</text:span><text:span text:style-name="T7581">. Gruppen ihren Dissens nicht mal untereinander austragen, wieso sollten sie ihn dann in einem größeren Rahmen führen. Der Rahmen füllt sich doch erst, wenn alle mehr voneinander wollen und sich auch aneinander reiben.<text:s/></text:span><text:span text:style-name="T7582"><text:line-break/></text:span><text:span text:style-name="T7583"><text:line-break/>Hild: Wenn du dich nicht mehr gegen</text:span><text:span text:style-name="T7584">seitig als ein Teil von etwas Ganzem begreifst, wenn es diese Auffächerung und Spezialisierung gibt, ja auch wegen altem Stress miteinander, oder aufgrund einer z.T. gewählten Individualisierung, wenn das alte Gefühl des autonomen 'wir' weg ist, dann hast<text:s/></text:span><text:span text:style-name="T7585">du ja auch keinen Grund mehr, dich auszutauschen. Wieso sollste dann noch Diskussionen führen? Natürlich ist das fatal falsch, aber dann ist es völlig logisch, daß alle nur noch für sich und ihre Grüppchen arbeiten. Die Medien können nicht widerspiegeln, w</text:span><text:span text:style-name="T7586">as die Menschen nicht mehr sind ...<text:s/></text:span><text:span text:style-name="T7587"><text:line-break/></text:span><text:span text:style-name="T7588"><text:line-break/>Frans: ... aber die Medien könnten ein bißchen besser sein als die allgemeine Situation ...<text:s/></text:span><text:span text:style-name="T7589"><text:line-break/></text:span><text:span text:style-name="T7590"><text:line-break/>Hild: ... ja, klar.<text:s/></text:span><text:span text:style-name="T7591"><text:line-break/></text:span><text:span text:style-name="T7592"><text:line-break/>Ella: In Hamburg wird die<text:s/></text:span><text:span text:style-name="T7593">Zeck</text:span><text:span text:style-name="T7594"><text:s/>zwar oft kritisiert, aber sie hat sich doch schließlich aus kleinen Anf</text:span><text:span text:style-name="T7595">ängen durchgesetzt und ist weit verbreitet, sie ist sogar kostenlos und überall zu bekommen.<text:s/></text:span><text:span text:style-name="T7596"><text:line-break/></text:span><text:span text:style-name="T7597"><text:line-break/>Frans: Es gibt offensichtlich ein Interesse an so einem Blatt, auch wenn alle damit unzufrieden sind, wahrscheinlich sogar die, die es machen.<text:s/></text:span><text:span text:style-name="T7598"><text:line-break/></text:span><text:span text:style-name="T7599"><text:line-break/>Hild: Aber was i</text:span><text:span text:style-name="T7600">st das für ein Interesse? Ist es inhaltlich, ist es der Szeneklatsch, die Veranstaltungstips oder ein Ratgeber dafür, wie du dich in der Szene zu verhalten hast?<text:s/></text:span><text:span text:style-name="T7601"><text:line-break/></text:span><text:span text:style-name="T7602"><text:line-break/>Pauline: Das mit dem Interesse finde ich auch wichtig, aber ein Punkt, der mir noch einfällt</text:span><text:span text:style-name="T7603">, ist<text:s/></text:span><text:soft-page-break/><text:span text:style-name="T7604">diese Überflutung mit allem, was auf uns tagtäglich einströmt. Ich schaffe einfach nicht, alles zu lesen oder zu hören oder gar zu antworten. Manchmal muß ich mir eingestehen, daß ich nichts anderes als Witze oder den Hamburg-Teil der<text:s/></text:span><text:span text:style-name="T7605">taz</text:span><text:span text:style-name="T7606"><text:s/>noch lesen<text:s/></text:span><text:span text:style-name="T7607">will.<text:s/></text:span><text:span text:style-name="T7608"><text:line-break/></text:span><text:span text:style-name="T7609"><text:line-break/>Sol: Noch mal zu dem Interesse an so Zeitungen wie der<text:s/></text:span><text:span text:style-name="T7610">Zeck</text:span><text:span text:style-name="T7611">, wieso es das gibt. Für Berlin kann ich sagen, daß die<text:s/></text:span><text:span text:style-name="T7612">Interim</text:span><text:span text:style-name="T7613"><text:s/>nur noch wenige von all denen nutzen, die in Berlin Politik machen. Das ganze Antifaspektrum, junge Leute generell, das antir</text:span><text:span text:style-name="T7614">assistische Spektrum, die alle schlagen sich in der<text:s/></text:span><text:span text:style-name="T7615">Interim</text:span><text:span text:style-name="T7616"><text:s/>nicht nieder, höchstens als Veranstaltungshinweis. Die<text:s/></text:span><text:span text:style-name="T7617">Interim</text:span><text:span text:style-name="T7618"><text:s/>repräsentiert schon lange nicht mehr die linksradikale Szene in Berlin.<text:s/></text:span><text:span text:style-name="T7619"><text:line-break/></text:span><text:span text:style-name="T7620"><text:line-break/>Finn: Und diese Differenzierung in Szenen spiegelt sich ja<text:s/></text:span><text:span text:style-name="T7621">in den Zeitschriften wider, im<text:s/></text:span><text:span text:style-name="T7622">Schwarzmarkt</text:span><text:span text:style-name="T7623"><text:s/>ist da ein volles Antifa-Zeitschriftenregal mit zehn, fünfzehn Zeitungen, aber es gibt keine szenenübergreifenden linken Zeitungen mehr, was die<text:s/></text:span><text:span text:style-name="T7624">radikal</text:span><text:span text:style-name="T7625"><text:s/>ja mal war und als Anspruch wohl immer hatte. Jetzt macht j</text:span><text:span text:style-name="T7626">ede Szene ihr eigenes Blättchen.<text:s/></text:span><text:span text:style-name="T7627"><text:line-break/></text:span><text:span text:style-name="T7628"><text:line-break/>Ella: Dabei findest du in allen verschiedenen Städtezeitungen oft genau das gleiche, weil vieles einfach nachgedruckt wird. Der Anspruch an die<text:s/></text:span><text:span text:style-name="T7629">Zeck</text:span><text:span text:style-name="T7630"><text:s/>wäre, in einer Stadt wie Hamburg die Diskussion voranzubringen und da ni</text:span><text:span text:style-name="T7631">cht noch mal eh vorhandene Artikel nachzudrucken. Bei der<text:s/></text:span><text:span text:style-name="T7632">Interim</text:span><text:span text:style-name="T7633"><text:s/>ist das Gute noch, daß sie eine überregionale Verbreitung hat.<text:s/></text:span><text:span text:style-name="T7634"><text:line-break/></text:span><text:span text:style-name="T7635"><text:line-break/>Traute: Ich habe auch den Eindruck, daß die Zeitungsregale immer voller werden, die Zersplitterung immer größer, aber die Akt</text:span><text:span text:style-name="T7636">ionen immer weniger. Was sonst nicht passiert, wird als Papier produziert. Das schluckt die Arbeitskraft mancher Gruppen, nur, was verändert das denn? Die Linke, von der wir reden, hat doch nicht das Ziel, möglichst viel Papier zu produzieren, sondern die<text:s/></text:span><text:span text:style-name="T7637">herrschende Realität zu verändern.<text:s/></text:span><text:span text:style-name="T7638"><text:line-break/></text:span><text:span text:style-name="T7639"><text:line-break/>Finn: Und wenn wir keine Lust mehr auf Papier haben, dann produzieren wir eben Daten. Da hocken dann schließlich die weltweit superinformierten Individuen in ihren Zimmern, aber es ist keine kollektive Praxis mehr da. D</text:span><text:span text:style-name="T7640">as sehe ich als große Gefahr. Die Sachen, die man aus den Netzten rausziehen kann, müssen über Zeitungen, Radio oder sonstwie genutzt und nicht hohl angehäuft werden.<text:s/></text:span><text:span text:style-name="T7641"><text:line-break/></text:span><text:span text:style-name="T7642"><text:line-break/>Sol: Dafür mußt du wissen, was du willst. Je mehr das unklar wird, desto mehr hast du n</text:span><text:span text:style-name="T7643">utzlose Informationsmassen.<text:s/></text:span><text:span text:style-name="T7644"><text:line-break/></text:span><text:span text:style-name="T7645"><text:line-break/>Pauline: Bei dem Radio ist mir auch wichtig, daß ein Sprachrohr da ist, daß ich und wir einen Raum haben, wo wir uns äußern können, was ohne Radio viel schwieriger wäre. Wenn die ganzen Medien nicht da wären, würden wir merken</text:span><text:span text:style-name="T7646">, welche Realität von den Medien auch geschaffen wird.<text:s/></text:span><text:span text:style-name="T7647"><text:line-break/></text:span><text:span text:style-name="T7648"><text:line-break/>Traute: Warum steckt ihr dann eigentlich soviel Zeit in eure Radiolizensierung? Warum sendet ihr nicht einfach? Sicher, da gibt es Gründe, aber dabei verschwindet oft der Blick darauf, daß wir einfac</text:span><text:span text:style-name="T7649">h was machen können. Da ist die<text:s/></text:span><text:span text:style-name="T7650">radikal</text:span><text:span text:style-name="T7651"><text:s/>ein Beispiel für einfach-was-veröffentlichen, und sei es aus dem sogenannten Untergrund.<text:s/></text:span><text:span text:style-name="T7652"><text:line-break/></text:span><text:span text:style-name="T7653"><text:line-break/>Pauline: Überlegt haben wir das schon, und Frauen sind auch aus dem Radio rausgegangen, weil sie weniger Orgakram und mehr in</text:span><text:span text:style-name="T7654">haltlich arbeiten wollten. Aber technisch ist es mit<text:s/></text:span><text:soft-page-break/><text:span text:style-name="T7655">Piratensendern auch schwieriger geworden, die sind schneller anpeilbar als früher.<text:s/></text:span><text:span text:style-name="T7656"><text:line-break/></text:span><text:span text:style-name="T7657"><text:line-break/>Frans: Zum Abschluß solltet ihr etwas zur Vernetzung sagen, was die verschiedenen Medien miteinander zu tun haben - kö</text:span><text:span text:style-name="T7658">nnten - und was in ein paar Jahren sein könnte, sein sollte.<text:s/></text:span><text:span text:style-name="T7659"><text:line-break/></text:span><text:span text:style-name="T7660"><text:line-break/>Finn: Im Computerbereich war Vernetzung ja stets das Anliegen. Abgesehen davon, daß Computer ja eh vernetzt sind ... (Gelächter) ... na gut, im Ernst, viele Zeitschriften wie die<text:s/></text:span><text:span text:style-name="T7661">Zeck</text:span><text:span text:style-name="T7662">, die<text:s/></text:span><text:span text:style-name="T7663">Gött</text:span><text:span text:style-name="T7664">inger Drucksache</text:span><text:span text:style-name="T7665"><text:s/>oder die<text:s/></text:span><text:span text:style-name="T7666">radikal</text:span><text:span text:style-name="T7667"><text:s/>oder Antifazeitschriften sind inzwischen im Internet, oder sie drucken Texte aus dem Internet ab. Insofern existieren die beiden Sphären Printmedium und Computer nicht so getrennt. Oder die Infoläden in USA, da steht in fa</text:span><text:span text:style-name="T7668">st allen - es gibt allerdings nicht so viele - ein öffentliches Terminal, über die auch ein reger Austausch mit den anderen Läden stattfindet. Es ist kein Zufall, daß die größeren linksradikalen Internetzeitungen aus den USA kommen. Perspektivisch könnte i</text:span><text:span text:style-name="T7669">ch mir vorstellen, daß mehr nach Sachen außerhalb des eigenen Blickwinkels oder Bekanntenkreises gesucht wird, daß Zeitungen das Internet nutzen, um Themen von der anderen Seite der Welt oder von anderen Gruppen, mit denen man sonst keinen Kontakt hat, auf</text:span><text:span text:style-name="T7670">nehmen. Das wird alles keine tolle Veränderung bringen, aber es könnte die heute teilweise mühsame Kommunikation über große Strecken etwas vereinfachen. Dafür müßten die anderen Medien über die Möglichkeiten berichten, und es muß Veranstaltungen wie das In</text:span><text:span text:style-name="T7671">ternet-Café geben, um den Leuten die Angst zu nehmen. Und ich finde es wichtig, das Internet mit eigenen Inhalten zu besetzen und es nicht allein der Kommerzialisierung zu überlassen, selbst wenn linke Inhalte da auf absehbare Zeit nur eine kleine Rolle we</text:span><text:span text:style-name="T7672">rden spielen können.</text:span><text:span text:style-name="T7673"><text:line-break/></text:span><text:span text:style-name="T7674"><text:line-break/>Traute: Um die eh vorhandene Vereinzelung nicht noch mal zu potenzieren, wäre es wichtig, solche Cafés oder Räume zu schaffen, die öffentlich zugänglich sind, damit dort Computer gemeinsam genutzt werden können.<text:s/></text:span><text:span text:style-name="T7675"><text:line-break/></text:span><text:span text:style-name="T7676"><text:line-break/>Frans: Das würden wi</text:span><text:span text:style-name="T7677">r ja alle unterstreichen, daß Computernetze an kollektive Strukturen angebunden sein müssen, weil sonst die Gefahr zu groß ist, daß alle einzeln wie die Idioten vor ihren Kisten hocken.<text:s/></text:span><text:span text:style-name="T7678"><text:line-break/></text:span><text:span text:style-name="T7679"><text:line-break/>Pauline: Für mich haben Computer schon eine sehr eindimensionale Dim</text:span><text:span text:style-name="T7680">ension, wie da mit Text und Sprache umgegangen wird, ich wünsch mir da mehr.<text:s/></text:span><text:span text:style-name="T7681"><text:line-break/></text:span><text:span text:style-name="T7682"><text:line-break/>Ella: Ich sehe das auch eher kritisch, wir hatten wie gesagt mal einen Computer im Laden, und uns hat diese Informationsflut gestört, da wir ja eh so viele Infos bloß verwalten<text:s/></text:span><text:span text:style-name="T7683">und immer noch mehr reinkriegen, wo wir jetzt schon am überlegen sind, ob wir alles haben müssen und oft doch nur so wenig damit anfangen.<text:s/></text:span><text:span text:style-name="T7684"><text:line-break/>Ich würde lieber so'ne althergebrachte Vernetzungsmethode haben: erst mal Diskussionsstrukturen innerhalb der Stadt<text:s/></text:span><text:span text:style-name="T7685">aufbauen und daraus versuchen bundesweit zu organisieren. Wo wir vor allem in den nächsten Jahren dran überlegen müssen, wäre eine neue Inhaltsbestimmung hinzukriegen, nicht eine Organisation aufzubauen, sondern definieren, was uns zusammenbringt. Für dies</text:span><text:span text:style-name="T7686">e Diskussion brauchst du natürlich auch Strukturen und Medien, und die können das auch vorantreiben.<text:s/></text:span><text:span text:style-name="T7687"><text:line-break/></text:span><text:span text:style-name="T7688"><text:line-break/>Jule: Das Radio ist ohne Vernetzung mit Projekten, in der Stadt oder sonstwo, gar nicht lebensfähig, weil wir unsere kommende Sendezeit mit den paar Frau</text:span><text:span text:style-name="T7689">en, die wir sind, gar nicht<text:s/></text:span><text:soft-page-break/><text:span text:style-name="T7690">sinnvoll füllen können. Ich sehe im Radio eine Chance für Diskussionen, z.B. eine Art regelmäßiges Studiogespräch zu etablieren, wo verschiedene Frauen live, entweder als 'Expertinnen' oder auch nur so über ein Thema, diskutiere</text:span><text:span text:style-name="T7691">n könnten. Je mehr Gruppen unser Radio nutzen würden, desto besser sieht es für die Zukunft aus.<text:s/></text:span><text:span text:style-name="T7692"><text:line-break/></text:span><text:span text:style-name="T7693"><text:line-break/>Jule: Die Möglichkeit, da direkt und mündlich aufeinander reagieren zu können, finde ich eine große Chance. Auch um die ganzen Differenzen auszutragen. Von m</text:span><text:span text:style-name="T7694">ir aus können sich die Gruppen die Köpfe einschlagen im Studio.<text:s/></text:span><text:span text:style-name="T7695"><text:line-break/></text:span><text:span text:style-name="T7696"><text:line-break/>Frans: Von wegen 'einschlagen': Anfang der 70er Jahre war der Saxophonist von Ton Steine Scherben irgendwie an eine Einladung zu einer SFB-Jugendsendung gekommen. Auf die Moderatorenfrage hi</text:span><text:span text:style-name="T7697">n, was denn sein Anliegen sei, holte er eine kleine Axt aus der Tasche und fing an, den Studiotisch kleinzuhauen.<text:s/></text:span>Aus dem off hörsteste nur 'Aus!<text:s/><text:span text:style-name="T7698">Abdrehen!', und das war's dann gewesen mit der 'Diskussion mit jungen Leuten'. Aber damals gab's ja auch noch<text:s/></text:span><text:span text:style-name="T7699">keine freien Radios ...</text:span><text:span text:style-name="T7700"><text:line-break/></text:span><text:span text:style-name="T7701"><text:line-break/>Sol: Wir versuchen, Vernetzung mit Zeitschriften aus anderen Ländern hinzukriegen, also erst mal Übersetzungen auszutauschen, z.B. mit<text:s/></text:span><text:span text:style-name="T7702">ekintza zuzena</text:span><text:span text:style-name="T7703">,<text:s/></text:span><text:span text:style-name="T7704">hika</text:span><text:span text:style-name="T7705"><text:s/>und<text:s/></text:span><text:span text:style-name="T7706">resiste</text:span><text:span text:style-name="T7707"><text:s/>aus dem Baskenland,<text:s/></text:span><text:span text:style-name="T7708">Derive e approdi</text:span><text:span text:style-name="T7709"><text:s/>aus Italien, und auch ande</text:span><text:span text:style-name="T7710">ren. Wir haben auch schon Radio gemacht, aber in Berlin hört niemand Kabelkanal, und bessere Aussichten sind da ganz beschissen. Unser Problem ist immer, daß wir für all die Projekte, die wir gerne machen würden, viel zu wenig Leute sind. In der<text:s/></text:span><text:span text:style-name="T7711">Arranca</text:span><text:span text:style-name="T7712"><text:s/>wo</text:span><text:span text:style-name="T7713">llen wir eigentlich in jeder Ausgabe ein politisches Projekt vorstellen, und da böte sich z.B das Radio St. Paula an, das ich total interessant fände in einem Gespräch oder einer Reportage vorzustellen.<text:s/></text:span>Wir werden auch bald im Internet sein mit der<text:s/><text:span text:style-name="T7714">Arranca</text:span>.<text:s/><text:line-break/>Was sind unsere Pläne?<text:s/><text:span text:style-name="T7715">Monatszeitschrift, Tageszeitung, Radiosender, Fernsehsender, Satellitenprogramm... (Gelächter) Es ist schwer zu sagen, wir werden uns in den nächsten Jahren einfach dem anpassen, was notwendig ist oder notwendig erscheint. Wenn wi</text:span><text:span text:style-name="T7716">r mal meinen nichts mehr zu sagen zu haben, oder wenn alles woanders stehen kann, werden wir die<text:s/></text:span><text:span text:style-name="T7717">Arranca</text:span><text:span text:style-name="T7718"><text:s/>beenden. Den Eindruck haben wir aber zur Zeit überhaupt nicht. Perspektiven? Schwer zu sagen. Spontan fällt mir ein, daß wir gerne auch zusammenarbeite</text:span><text:span text:style-name="T7719">n würden mit Leuten, die nicht zum klassischen autonomen Spektrum gehören, von<text:s/></text:span><text:span text:style-name="T7720">anarchist to the front</text:span><text:span text:style-name="T7721">, einem neuen linksradikalen Hip-hop-Magazin, bis hin zu DJs und natürlich mit sozialen Initiativen, wie z.B. im Berliner Bündnis gegen Sozialabbau.<text:s/></text:span><text:span text:style-name="T7722"><text:line-break/></text:span><text:span text:style-name="T7723"><text:line-break/>Trau</text:span><text:span text:style-name="T7724">te: Und wir würden gerne weiter Plakate machen. Wir machen ja ein überschaubares Medium, das wir selbst herstellen und zum Schluß auf die Straße hängen, und das kann ziemlich schnell gehen. Wir stehen da auch bereit für andere, was eigentlich viel zu wenig</text:span><text:span text:style-name="T7725"><text:s/>genutzt wird. Und wir wollen Propaganda machen für Initiativen und Sachen, die wir gut finden. Aber die, die zu uns kommen, sollen uns nicht nur als Dienstleistungsunternehmen sehen, sondern sich auch selbst mit der Form - Plakat - beschäftigen und werden</text:span><text:span text:style-name="T7726"><text:s/>auch eingebunden, die drucken dann ja selbst mit.<text:s/></text:span><text:span text:style-name="T7727"><text:line-break/></text:span><text:span text:style-name="T7728"><text:line-break/>Finn: Seid ihr eigentlich an Zusammenarbeit mit anderen PlakatmacherInnen interessiert?<text:s/></text:span><text:span text:style-name="T7729"><text:line-break/></text:span><text:span text:style-name="T7730"><text:line-break/>Willi: So viele Gruppen gibt es nicht, und bei den wenigen sind die Stile auch sehr unterschiedlich, aber da hätt</text:span><text:span text:style-name="T7731">e ich schon Interesse dran. Ich finde es deswegen auch schade, daß<text:s/></text:span><text:span text:style-name="T7732">kuk</text:span><text:span text:style-name="T7733"><text:s/>von der Göttinger Antifa heute nicht kommen konnte, selbst wenn das wahrscheinlich ein<text:s/></text:span><text:soft-page-break/><text:span text:style-name="T7734">Streitgespräch geworden wäre. Perspektivisch hängen meine Vorstellungen immer noch an der Flora, a</text:span><text:span text:style-name="T7735">uch wenn sie gerade nicht so gut aussieht. Denn da treffen sich immer noch viele, und nicht zuletzt könnte mehr an den Schnittstellen zwischen kulturellem und politischem Bereich gearbeitet werden. Vielleicht machen wir in fünf Jahren gar keine Plakate meh</text:span><text:span text:style-name="T7736">r, sondern Performances oder sonst was, das ist wirklich offen.<text:s/></text:span><text:span text:style-name="T7737"><text:line-break/></text:span><text:span text:style-name="T7738"><text:line-break/>Pauline: Im Radiobereich sind auch ganz viele Ideen noch nicht verwirklicht, in fünf Jahren werden wir hoffentlich nicht nur dreieinhalb Stunden senden, sondern eine eigene Frequenz haben. A</text:span><text:span text:style-name="T7739">m besten mit Morgenradio, und Mädchenradio, was ich total klasse finde. Der Kontakt zu Migrantinnen und Sendungen in anderen Sprachen wäre ausbaubar - da ist die Lust am Probieren und Realisieren noch ganz stark.<text:s/></text:span><text:span text:style-name="T7740"><text:line-break/></text:span><text:span text:style-name="T7741"><text:line-break/>Frans: Mögliche staatliche Repression hab</text:span><text:span text:style-name="T7742">en wir jetzt gar nicht einkalkuliert ...<text:s/></text:span><text:span text:style-name="T7743"><text:line-break/></text:span><text:span text:style-name="T7744"><text:line-break/>Sol: Na ja, auch wenn ich sie kaum gelesen habe, finde ich toll, daß es die<text:s/></text:span><text:span text:style-name="T7745">radikal</text:span><text:span text:style-name="T7746"><text:s/>gibt, schon wegen der illegalen Produktions- und Vertriebsstrukturen, und vielleicht müssen wir in ein paar Jahren darauf zurückg</text:span><text:span text:style-name="T7747">reifen. So gesehen denke ich, die<text:s/></text:span><text:span text:style-name="T7748">Arranca</text:span><text:span text:style-name="T7749"><text:s/>wird's, egal wie, weiterhin geben ....<text:s/></text:span><text:span text:style-name="T7750"><text:line-break/></text:span><text:span text:style-name="T7751"><text:line-break/>Frans: ... '</text:span><text:span text:style-name="T7752">radikal</text:span><text:span text:style-name="T7753"><text:s/>ist<text:s/></text:span><text:span text:style-name="T7754">Arranca</text:span><text:span text:style-name="T7755">', dann mal andersherum ...<text:s/></text:span><text:span text:style-name="T7756"><text:line-break/></text:span><text:span text:style-name="T7757"><text:line-break/>Sol: ... und als konkrete Perspektive wollen wir eine Art<text:s/></text:span><text:span text:style-name="T7758">Arranca</text:span><text:span text:style-name="T7759">-Sonderblatt, so vier bis acht Seiten, was wir<text:s/></text:span><text:span text:style-name="T7760">dann verteilen bei geeigneten Anlässen.<text:s/></text:span><text:span text:style-name="T7761"><text:line-break/></text:span><text:span text:style-name="T7762"><text:line-break/>Frans: Und ihr, habt ihr eine Leuchtreklame in fünf Jahren ...<text:s/></text:span><text:span text:style-name="T7763"><text:line-break/></text:span><text:span text:style-name="T7764"><text:line-break/>Finn: ... oder dann nur noch eine Stunde pro Tag offen?<text:s/></text:span><text:span text:style-name="T7765"><text:line-break/></text:span><text:span text:style-name="T7766"><text:line-break/>Ella: Nee, schön wäre, wenn wir dann noch mehr Leute sind und der Laden von mehr Gruppen au</text:span><text:span text:style-name="T7767">s der Stadt getragen wird. Perspektivisch wäre es schön, wenn die Jüngeren mehr werden und den Laden als ihren sehen würden und die junggebliebenen Alten ihn für ihre politische Arbeit nutzen würden.<text:s/></text:span><text:span text:style-name="T7768"><text:line-break/></text:span><text:span text:style-name="T7769"><text:line-break/>Frans: Möchte noch jemand etwas sagen?<text:s/></text:span><text:span text:style-name="T7770"><text:line-break/>(Mehrere): Ach</text:span><text:span text:style-name="T7771">, wir könnten noch stundenlang weiterreden, aber nicht mehr heute ...</text:span></text:p>
      <text:soft-page-break/>
      <text:h text:style-name="P7772" text:outline-level="3">Kleine Bibliographie zur Theorie und Praxis subversiver Medien</text:h>
      <text:p text:style-name="Normal"><text:span text:style-name="T7773">Gegenöffentlichkeit</text:span><text:span text:style-name="T7774"><text:line-break/></text:span><text:span text:style-name="T7775"><text:line-break/></text:span><text:span text:style-name="T7776">Emig, Engel, Schubert (Hg.)</text:span><text:span text:style-name="T7777"><text:line-break/></text:span><text:span text:style-name="T7778">Die Alternativpresse</text:span><text:span text:style-name="T7779"><text:line-break/></text:span><text:span text:style-name="T7780"><text:line-break/>Kontroversen, Polemiken, Dokumente</text:span><text:span text:style-name="T7781"><text:line-break/></text:span><text:span text:style-name="T7782"><text:line-break/>"Das zu Vermitt</text:span><text:span text:style-name="T7783">elnde wird durch den</text:span><text:span text:style-name="T7784"><text:line-break/>Vermittlungsapparat bestimmt:</text:span><text:span text:style-name="T7785"><text:line-break/>Wir müssen uns selbst organisieren!</text:span><text:span text:style-name="T7786"><text:line-break/>Nicht Widersprüche richtig benennen,</text:span><text:span text:style-name="T7787"><text:line-break/>sondern Widersprüche aufbrechen lassen!</text:span><text:span text:style-name="T7788"><text:line-break/>Durch Handlungen lernen!</text:span><text:span text:style-name="T7789"><text:line-break/>Laßt euch nicht von den Rowohlts verschachern,</text:span><text:span text:style-name="T7790"><text:line-break/>Genossen!</text:span><text:span text:style-name="T7791"><text:line-break/>Organisier</text:span><text:span text:style-name="T7792">t euch selbst!</text:span><text:span text:style-name="T7793"><text:line-break/>Macht den bürgerlichen Linksgeschäftemachern</text:span><text:span text:style-name="T7794"><text:line-break/>ihr Geschäft kaputt!</text:span><text:span text:style-name="T7795"><text:line-break/>Der Polizeiknüppel, der uns auf den Kopf schlug,</text:span><text:span text:style-name="T7796"><text:line-break/>ließ es bei den Verlegern bimmeln</text:span><text:span text:style-name="T7797"><text:line-break/>Schlagt da zurück</text:span><text:span text:style-name="T7798"><text:line-break/>Beschleunigt den kulturellen countdown!"</text:span><text:span text:style-name="T7799"><text:line-break/>(Aufruf zur ersten "Gegen-Buchmes</text:span><text:span text:style-name="T7800">se" 1968 in Frankfurt)</text:span><text:span text:style-name="T7801"><text:line-break/>Sammelband mit interessanten Debattenbeiträgen und Positionsbestimmungen (von DKP-Kulturarbeitern über Hippies bis Linksradikale) Anfang bis Mitte der 70er Jahre.</text:span><text:span text:style-name="T7802"><text:line-break/>271 Seiten, Verlag Günther Emig 1980</text:span><text:span text:style-name="T7803"><text:line-break/></text:span><text:span text:style-name="T7804"><text:line-break/>Thomas Daum</text:span><text:span text:style-name="T7805"><text:line-break/></text:span><text:span text:style-name="T7806">Die 2. Kultur</text:span><text:span text:style-name="T7807"><text:line-break/>Altern</text:span><text:span text:style-name="T7808">ativliteratur in der Bundesrepublik</text:span><text:span text:style-name="T7809"><text:line-break/></text:span><text:span text:style-name="T7810"><text:line-break/>Der 1981 erschienene Band des ehemaligen Mitarbeiters des Minipressen-Archivs im Gutenberg Museum Mainz ist nach wie vor Grundlagenlektüre bei der Beschäftigung mit der Entwicklung von Gegenöffentlichkeit und Alternativ</text:span><text:span text:style-name="T7811">presse seit den 60er Jahren. Der Band zeigt den roten Faden: Von der Literatur der Beat-Generation in der Protestbewegung der 60er Jahre in den USA über die sozialistische Kleinverlagsszene in der BRD und Berichte über die erste Gegenbuchmesse 1968 bis zu<text:s/></text:span><text:span text:style-name="T7812">den Diskussionen um Alternativliteratur und Literaturkritik in den 70er Jahren.</text:span><text:span text:style-name="T7813"><text:line-break/>184 Seiten, viele Abb., NewLit Verlag 1981</text:span><text:span text:style-name="T7814"><text:line-break/></text:span><text:span text:style-name="T7815"><text:line-break/></text:span><text:span text:style-name="T7816">CopyShop</text:span><text:span text:style-name="T7817"><text:s/></text:span><text:span text:style-name="T7818"><text:line-break/>Kunstpraxis und politische Öffentlichkeit.<text:s/></text:span><text:span text:style-name="T7819"><text:line-break/>Ein Sampler von BüroBert</text:span><text:span text:style-name="T7820"><text:line-break/></text:span><text:span text:style-name="T7821"><text:line-break/>Von Seiten der Kunst will dieses Buch Methoden und T</text:span><text:span text:style-name="T7822">hemen für die politische Praxis vorschlagen, es ist aber auch ein Diskussionsbeitrag zur Relevanz von Kultur und Kunst in der traditionellen linken Politik.<text:s/></text:span><text:span text:style-name="T7823"><text:line-break/>CopyShop dokumentiert (u.a. mit Projektvorstellungen und Gesprächen), wie das Herstellen politisch</text:span><text:span text:style-name="T7824">er Öffentlichkeit von KünstlerInnen durch Benutzen und Überschreiten des eigentlichen Kunstkontexts praktiziert werden kann. U.a. mit einem Beitrag von Jochen Becker und Texten von BüroBert über Öffentlichkeit/Gegenöffentlichkeit.<text:s/></text:span><text:span text:style-name="T7825"><text:line-break/>Praktische Hinweise wie<text:s/></text:span><text:span text:style-name="T7826">eine kommentierte Bibliographie und ein Adressteil geben dem Band einen immer noch aktuellen Gebrauchswert.</text:span><text:span text:style-name="T7827"><text:line-break/></text:span><text:soft-page-break/><text:span text:style-name="T7828">226 Seiten, viele Abb., Edition ID-Archiv 1993</text:span><text:span text:style-name="T7829"><text:line-break/></text:span><text:span text:style-name="T7830"><text:line-break/></text:span><text:span text:style-name="T7831"><text:line-break/></text:span><text:span text:style-name="T7832">Medientheorie</text:span><text:span text:style-name="T7833"><text:line-break/></text:span><text:span text:style-name="T7834"><text:line-break/></text:span><text:span text:style-name="T7835">autonome a.f.r.i.k.a-gruppe (Hg.)</text:span><text:span text:style-name="T7836"><text:line-break/></text:span><text:span text:style-name="T7837">Medienrandale</text:span><text:span text:style-name="T7838"><text:line-break/>Die Macht der Medien - Ohnmacht der<text:s/></text:span><text:span text:style-name="T7839">Linken</text:span><text:span text:style-name="T7840"><text:line-break/></text:span><text:span text:style-name="T7841"><text:line-break/>Im Mittelpunkt des Sammelbandes stehen Beiträge zum rassistischen Mediendiskurs über Flüchtlinge und die Frage nach der Position einer antirassistischen Bewegung in den Medien. Es wird versucht Ansätze zu entwickeln, wie sich Widersprüche im Medien</text:span><text:span text:style-name="T7842">apparat zugunsten der Linken zuspitzen lassen. Mit dem Text 'Kommunikationsguerilla - Der Kampf geht weiter' gibt die autonome a.f.r.i.k.a-gruppe konkrete Beispiele für eine subversive kommunikatitve Praxis. Weitere Texte zum Thema sollen folgen.</text:span><text:span text:style-name="T7843"><text:line-break/>162 Seite</text:span><text:span text:style-name="T7844">n, Trotzdem Verlag 1994</text:span><text:span text:style-name="T7845"><text:line-break/></text:span><text:span text:style-name="T7846"><text:line-break/>Agentur Bilwet:</text:span><text:span text:style-name="T7847"><text:line-break/></text:span><text:span text:style-name="T7848">Bewegungslehre.<text:s/></text:span><text:span text:style-name="T7849"><text:line-break/></text:span><text:span text:style-name="T7850">Botschaften aus einer autonomen Wirklichkeit</text:span><text:span text:style-name="T7851"><text:line-break/>190 Seiten, Edition ID-Archiv 1991</text:span><text:span text:style-name="T7852"><text:line-break/></text:span><text:span text:style-name="T7853">Medien-Archiv</text:span><text:span text:style-name="T7854"><text:line-break/>273 Seiten, Bollmann Verlag 1993</text:span><text:span text:style-name="T7855"><text:line-break/></text:span><text:span text:style-name="T7856">Der DatenDandy.<text:s/></text:span><text:span text:style-name="T7857"><text:line-break/></text:span><text:span text:style-name="T7858">Über Medien, New Age, Technokultur</text:span><text:span text:style-name="T7859"><text:s/></text:span><text:span text:style-name="T7860"><text:line-break/>216 Seiten, Bollma</text:span><text:span text:style-name="T7861">nn Verlag 1994</text:span><text:span text:style-name="T7862"><text:line-break/></text:span><text:span text:style-name="T7863"><text:line-break/>BILWET (bevordering van de illegalen wetenschap = Förderung der illegalen Wissenschaft) ist eine Amsterdamer Kleingruppe, die seit mehr als 10 Jahren die Möglichkeiten des Einsatzes subversiver Medien theoretisch und praktisch erforscht. In</text:span><text:span text:style-name="T7864"><text:s/>Büchern, Lesungen, Radiosendungen und Medienmessen beschäftigen sie sich mit der Entwicklung der Medien, ihrer Wirkung auf die Gesellschaft und ihre Relevanz für linke Bewegungen und sind beteiligt an verschiedenen europäischen Piratenradios und Computern</text:span><text:span text:style-name="T7865">etzen. Konkret in die praktische Politik eingegriffen haben sie u.a. mit ihrer Darstellung der Amsterdamer Nolympics Kampagne (1984/85), dem 'Konzept Imageverschmutzung', daß von der Berliner Anti-Olympia-Bewegung nach einigen Anlaufschwierigkeiten 1:1 übe</text:span><text:span text:style-name="T7866">rnommen wurde und nicht unwesentlich zum Desaster der Berliner Olympia-Bewerbung beigetragen hat.</text:span><text:span text:style-name="T7867"><text:line-break/></text:span><text:span text:style-name="T7868"><text:line-break/>William Burroughs</text:span><text:span text:style-name="T7869"><text:line-break/></text:span><text:span text:style-name="T7870">Die elektronische Revolution</text:span><text:span text:style-name="T7871"><text:line-break/></text:span><text:span text:style-name="T7872"><text:line-break/>Mittlerweile ein Klassiker aus den 60er Jahren. Burroughs stellt anhand der cut up (ausschneiden) und scrambl</text:span><text:span text:style-name="T7873">e (zerhacken) - Methoden dar, wie es möglich sein kann, die staatliche Medienmacht mit deren eigenen Worten zu destabilisieren. "Die Kontrolle der Massenmedien beruht darauf, daß sie dich auf bestimmte Assoziationsreihen festlegen. Wenn diese Reihen zersch</text:span><text:span text:style-name="T7874">nitten werden, sind die Assoziationsverbindungen unterbrochen."</text:span><text:span text:style-name="T7875"><text:line-break/>142 Seiten (dt./engl.), Expanded Media Edition 1982</text:span><text:span text:style-name="T7876"><text:line-break/></text:span><text:span text:style-name="T7877"><text:line-break/>Marshall McLuhan</text:span><text:span text:style-name="T7878"><text:line-break/></text:span><text:span text:style-name="T7879">Die magischen Kanäle. Understanding Media</text:span><text:span text:style-name="T7880"><text:line-break/></text:span><text:span text:style-name="T7881"><text:line-break/>Neuauflage des 1964 erstmals erschienenen Standardwerkes des überall zitierten<text:s/></text:span><text:span text:style-name="T7882">Medientheoretikers. Seine dreißig Jahre alten profunden Aussagen bekommen in Zeiten von MTV und Internet eine ganz neue Bedeutung. "Das Zeitalter, in dem das gedruckte Buch die menschliche Wahrnehmung formte, ist vorbei."</text:span><text:span text:style-name="T7883"><text:line-break/>540 Seiten, Verlag der Kunst 1994</text:span><text:span text:style-name="T7884"><text:line-break/></text:span><text:span text:style-name="T7885"><text:line-break/></text:span><text:span text:style-name="T7886"><text:line-break/></text:span><text:span text:style-name="T7887">Zensur u.a.</text:span><text:span text:style-name="T7888"><text:line-break/></text:span><text:soft-page-break/><text:span text:style-name="T7889"><text:line-break/></text:span><text:span text:style-name="T7890">ID-Archiv im IISG (Hg.)</text:span><text:span text:style-name="T7891"><text:line-break/></text:span><text:span text:style-name="T7892">Schwarze Texte<text:s/></text:span><text:span text:style-name="T7893"><text:line-break/>Politische Zensur in der BRD 1968 bis 1989</text:span><text:span text:style-name="T7894"><text:line-break/>Dokumente - Analysen - Diskussionen</text:span><text:span text:style-name="T7895"><text:line-break/></text:span><text:span text:style-name="T7896"><text:line-break/>Ein Materialien- und Arbeitsbuch für die Diskussion um den Gesinnungs- und Zensurparagraphen 129a. Mit einem kurzen histo</text:span><text:span text:style-name="T7897">rischen Abriß der Zensur als staatliches Herrschaftsinstrument, einer ausführlichen Chronologie von Zensurmaßnahmen gegen linke Buchhandlungen, Verlage, Zeitschriften und Druckereien sowie Originalreprints ehemals verbotener Texte.<text:s/></text:span><text:span text:style-name="T7898"><text:line-break/>162 Seiten, Edition ID-</text:span><text:span text:style-name="T7899">Archiv 1989</text:span><text:span text:style-name="T7900"><text:line-break/></text:span><text:span text:style-name="T7901"><text:line-break/>ID-Archiv im IISG (Hg.)</text:span><text:span text:style-name="T7902"><text:line-break/></text:span><text:span text:style-name="T7903">radikal 1984 - 1989</text:span><text:span text:style-name="T7904"><text:line-break/>Ein Interview</text:span><text:span text:style-name="T7905"><text:line-break/></text:span><text:span text:style-name="T7906"><text:line-break/>In dem schriftlichen Interview nehmen die MacherInnen der Zeitung ausführlich Stellung zu der Geschichte der<text:s/></text:span><text:span text:style-name="T7907">radikal<text:s/></text:span><text:span text:style-name="T7908">bis 1989, dem Verhältnis zwischen Zeitung und autonomer Bewegung, d</text:span><text:span text:style-name="T7909">em Sinn und den Widersprüchen der illegalen Zeitungsproduktion und der Bedeutung der Repression für die MacherInnen und WiederverkäuferInnen.<text:s/></text:span><text:span text:style-name="T7910"><text:line-break/>84 Seiten, Edition ID-Archiv 1989</text:span><text:span text:style-name="T7911"><text:line-break/></text:span><text:span text:style-name="T7912"><text:line-break/>Keine Panik, Backslash, Hack-tic, Jansen &amp; Janssen</text:span><text:span text:style-name="T7913"><text:line-break/></text:span><text:span text:style-name="T7914">Der kleine Abhörratgeber</text:span><text:span text:style-name="T7915"><text:line-break/>Ri</text:span><text:span text:style-name="T7916">chtmikrofone, Telefone, Computernetze,<text:s/></text:span><text:span text:style-name="T7917"><text:line-break/>Kameras</text:span><text:span text:style-name="T7918"><text:line-break/></text:span><text:span text:style-name="T7919"><text:line-break/>'Der Kleine Abhörratgeber' ist ein Leitfaden, der in angeblich hochkomplizierte Übertragungstechniken einführt. Wie funktionieren die verschiedenen Varianten von Mikrofonen? Wo sitzt die Wanze? Was ist mit d</text:span><text:span text:style-name="T7920">em traditionellen Telefonverkehr und den drahtlosen Telefonsystemen, mit Radio, Bildschirm, Kameras und nicht zu vergessen den Computernetzen, dem Internet und der elektronischen Post.<text:s/></text:span><text:span text:style-name="T7921"><text:line-break/>Das Buch wurde von der Herausgebergruppe aus dem Holländischen überset</text:span><text:span text:style-name="T7922">zt und soweit erforderlich den bundesdeutschen juristischen Gepflogenheiten angepaßt. Otto Diederichs von<text:s/></text:span><text:span text:style-name="T7923">Bürgerrechte und Polizei</text:span><text:span text:style-name="T7924"><text:s/>steuert in einem Nachwort Wissenswertes zur gegenwärtigen staatlichen Lauschpraxis bei. Statt Verschwörungstheorie und Techni</text:span><text:span text:style-name="T7925">kfeindlichkeit enthält der Band außerdem eine Diskette, u.a. mit dem Verschlüsselungsprogramm PGP.</text:span><text:span text:style-name="T7926"><text:line-break/>ca. 150 Seiten + Diskette</text:span><text:span text:style-name="T7927"><text:line-break/>Edition ID-Archiv 1996</text:span><text:span text:style-name="T7928"><text:line-break/></text:span><text:span text:style-name="T7929"><text:line-break/></text:span><text:span text:style-name="T7930"><text:line-break/></text:span><text:span text:style-name="T7931">Radio/Italien</text:span><text:span text:style-name="T7932"><text:line-break/></text:span><text:span text:style-name="T7933"><text:line-break/></text:span><text:span text:style-name="T7934">Network Medien-Cooperative</text:span><text:span text:style-name="T7935"><text:line-break/></text:span><text:span text:style-name="T7936">Frequenzenbesetzer</text:span><text:span text:style-name="T7937"><text:line-break/>Arbeitsbuch für ein anderes Radio</text:span><text:span text:style-name="T7938"><text:line-break/></text:span><text:span text:style-name="T7939"><text:line-break/>Anfang bis</text:span><text:span text:style-name="T7940"><text:s/>Mitte der achtziger Jahre war die Hochphase der 'Radiobewegung'. Die Radios jenseits der öffentlich-rechtlichen hießen statt Bürgerfunk und Privatradio noch Piratensender. Freie Radios besetzten ungenutzte Frequenzen, brachten unterdrückte Nachrichten (wi</text:span><text:span text:style-name="T7941">e z.B. zu den Hungerstreiks von Gefangenen) und mobilisierten zu Demos und Aktionen (wie z.B. im Häuserkampf oder in der Anti-AKW-Bewegung). Die legalisierten Radio Dreyeckland in Freiburg und Radio Z in Nürnberg sind auch heute noch in dieser Tradition zu</text:span><text:span text:style-name="T7942"><text:s/>sehen. Trotz anhaltender Post- und Polizeirepression bietet sich dieses Medium immer noch als politische und künstlerische Spielwiese an. Es muß halt nur damit gearbeitet werden.<text:s/></text:span><text:span text:style-name="T7943"><text:line-break/></text:span><text:span text:style-name="T7944">Frequenzenbesetzer</text:span><text:span text:style-name="T7945"><text:s/>ist das beste, wenn auch bereits 1983 erschienene Buch z</text:span><text:span text:style-name="T7946">um Thema.</text:span><text:span text:style-name="T7947"><text:line-break/>286 Seiten, Rowohlt Taschenbuchverlag 1983</text:span><text:span text:style-name="T7948"><text:line-break/></text:span><text:span text:style-name="T7949"><text:line-break/>Klemens Gruber</text:span><text:span text:style-name="T7950"><text:line-break/></text:span><text:soft-page-break/><text:span text:style-name="T7951">Die zerstreute Avantgarde</text:span><text:span text:style-name="T7952"><text:line-break/>Strategische Kommunikation im Italien der 70er Jahre</text:span><text:span text:style-name="T7953"><text:line-break/></text:span><text:span text:style-name="T7954"><text:line-break/>Als in Italien das staatliche Monopol über den Äther zusammenbrach, stellte sich die Frage nach dem Verhält</text:span><text:span text:style-name="T7955">nis von künstlerischer Avantgarde, politischer Aktion und Massenkommunikation auf eine neue Weise. Neben den vielen Zeitschriften der Bewegung entstanden innerhalb kürzester Zeit Hunderte von freien Radios. In diesem Buch geht es vor allem um die Wiederent</text:span><text:span text:style-name="T7956">deckung des Mediums Radio. Nach seiner Funktion als Massenmanipulationsinstrument im Faschismus und Nationalsozialismus ist es in 'Die zerstreute Avantgarde' nun zum Instrument der Revolte und Befreiung geworden.</text:span><text:span text:style-name="T7957"><text:line-break/>173 Seiten, Böhlau Verlag 1989</text:span><text:span text:style-name="T7958"><text:line-break/></text:span><text:span text:style-name="T7959"><text:line-break/>Kollektiv A</text:span><text:span text:style-name="T7960">/traverso</text:span><text:span text:style-name="T7961"><text:line-break/></text:span><text:span text:style-name="T7962">Alice ist der Teufel</text:span><text:span text:style-name="T7963"><text:line-break/>Praxis einer subversiven Kommunikation.</text:span><text:span text:style-name="T7964"><text:line-break/>Radio Alice (Bologna)</text:span><text:span text:style-name="T7965"><text:line-break/></text:span><text:span text:style-name="T7966"><text:line-break/>Bekanntester Sender der militanten Linken war Radio Alice in Bologna. Radio Alice sprach für die verschiedenen autonomen Gruppen: Schüler, Feministinnen, Homosexu</text:span><text:span text:style-name="T7967">elle, Arbeitsemigranten aus dem Süden, Fixer, Arbeitslose...</text:span><text:span text:style-name="T7968"><text:line-break/>Das Buch dokumentiert die Sendungen und Ereignisse von 1976 und 1977. 1976 wird Bifo, ein wesentlicher Betreiber von Radio Alice, wegen "moralischer Anstiftung zur Revolte" festgenommen. Im März<text:s/></text:span><text:span text:style-name="T7969">1977, als die Polizei einen in der Lotta Continua organisierten Studenten erschießt und es zu Krawallen kommt, läßt Bolognas kommunistischer Bürgermeister den gesamten Repressionsapparat gegen die Revolte auffahren und Radio Alice gewaltsam schließen.</text:span><text:span text:style-name="T7970"><text:line-break/>142<text:s/></text:span><text:span text:style-name="T7971">Seiten, Merve 1977</text:span><text:span text:style-name="T7972"><text:line-break/></text:span><text:span text:style-name="T7973"><text:line-break/>Primo Moroni, Nanni Balestrini</text:span><text:span text:style-name="T7974"><text:line-break/></text:span><text:span text:style-name="T7975">Die goldene Horde</text:span><text:span text:style-name="T7976"><text:line-break/></text:span><text:span text:style-name="T7977"><text:line-break/>Eine vergleichbare Darstellung der linksradikalen subkulturellen Bewegung seit den 60er Jahren müßte für die BRD noch geschrieben werden. Das von Primo Moroni und Nanni Balestrini heraus</text:span><text:span text:style-name="T7978">gegebene Buch zur Arbeiterautonomie, Jugendrevolte und bewaffnetem Kampf in Italien ist ein grundlegendes Geschichtswerk zum Verständnis kulturrevolutionärer Aktivitäten. Das 50seitige Kapitel 'Die Kommunikation, die Kultur, die Intellektuellen' zeigt die<text:s/></text:span><text:span text:style-name="T7979">Qualität der Gegenmacht und die Bedeutung der Zeitschriften und Radios im Kampf gegen den Staat.</text:span><text:span text:style-name="T7980"><text:line-break/>452 Seiten, Schwarze Risse/Rote Strasse 1994</text:span><text:span text:style-name="T7981"><text:line-break/></text:span><text:span text:style-name="T7982"><text:line-break/></text:span><text:span text:style-name="T7983"><text:line-break/></text:span><text:span text:style-name="T7984">Computernetze</text:span><text:span text:style-name="T7985"><text:line-break/></text:span><text:span text:style-name="T7986"><text:line-break/></text:span><text:span text:style-name="T7987">Gabriele Hooffacker</text:span><text:span text:style-name="T7988"><text:line-break/></text:span><text:span text:style-name="T7989">Wir nutzen Netze</text:span><text:span text:style-name="T7990"><text:line-break/>Datenautobahnen -<text:s/></text:span><text:span text:style-name="T7991"><text:line-break/>Ein kommunikatives Manifest</text:span><text:span text:style-name="T7992"><text:line-break/></text:span><text:span text:style-name="T7993"><text:line-break/>Längerer Ess</text:span><text:span text:style-name="T7994">ay mit Anwendertips und einem Lexikon der wichtigsten Fachbegriffe. Im Anhang Telefonnummernliste von Systemen im CL-Netz und Liste aller /CL-Bretter.</text:span><text:span text:style-name="T7995"><text:line-break/>154 Seiten, Steidl Verlag 1995</text:span><text:span text:style-name="T7996"><text:line-break/></text:span><text:span text:style-name="T7997"><text:line-break/>Martin Goldmann, Claus Herwig,<text:s/></text:span><text:span text:style-name="T7998"><text:line-break/>Gabriele Hooffacker</text:span><text:span text:style-name="T7999"><text:line-break/></text:span><text:span text:style-name="T8000">Internet</text:span><text:span text:style-name="T8001"><text:line-break/>Per Anhalter</text:span><text:span text:style-name="T8002"><text:s/>durch das globale Datennetz</text:span><text:span text:style-name="T8003"><text:line-break/></text:span><text:span text:style-name="T8004"><text:line-break/>"Wie findet man sich im Dschungel des weltumspannenden Internet zurecht? Welche Dienste gibt es? Was braucht man dazu, und was kostet es? Welche Software ist nötig? Wo und wie sind die Anschlüsse an die internationalen<text:s/></text:span><text:soft-page-break/><text:span text:style-name="T8005">Datenne</text:span><text:span text:style-name="T8006">tze zu finden?"</text:span><text:span text:style-name="T8007"><text:line-break/>Ein nützliches Einführungs- und Handbuch. Historisches, Hintergründe, Tips und Adressen</text:span><text:span text:style-name="T8008"><text:line-break/>286 Seiten, Rowohlt Taschenbuchverlag 1995</text:span><text:span text:style-name="T8009"><text:line-break/></text:span><text:span text:style-name="T8010"><text:line-break/>FrauenUmweltNetz (Hg.)</text:span><text:span text:style-name="T8011"><text:line-break/></text:span><text:span text:style-name="T8012">Computervernetzung für Frauen</text:span><text:span text:style-name="T8013"><text:line-break/>Mailboxen, Internet und alles andere</text:span><text:span text:style-name="T8014"><text:line-break/></text:span><text:span text:style-name="T8015"><text:line-break/>Ein Handbuch für<text:s/></text:span><text:span text:style-name="T8016">Einsteigerinnen mit zahlreichen Adressen.<text:s/></text:span><text:span text:style-name="T8017"><text:line-break/></text:span><text:span text:style-name="T8018">179 Seiten, eFeF Verlag</text:span></text:p>
      <text:soft-page-break/>
      <text:h text:style-name="P8019" text:outline-level="3">Adressen</text:h>
      <text:p text:style-name="Normal"><text:span text:style-name="T8020">Medienzentren:</text:span><text:span text:style-name="T8021"><text:line-break/></text:span><text:span text:style-name="T8022"><text:line-break/>autofocus, Eisenbahnstr.<text:s/></text:span>4, 10997 Berlin<text:line-break/>querblick, Gottlieb-Daimler-Str.<text:s/><text:span text:style-name="T8023">3, 78467 Konstanz</text:span><text:span text:style-name="T8024"><text:line-break/>DMZ - Dortmunder Medienzentrum, Braunschweigerstr. 22, 44145 Dortmund</text:span><text:span text:style-name="T8025"><text:line-break/>M</text:span><text:span text:style-name="T8026">edienwerkstatt Freiburg, Konradstr. 20, 79100 Freiburg</text:span><text:span text:style-name="T8027"><text:line-break/>AK KRAAK, Torstr. 216, 10115 Berlin</text:span><text:span text:style-name="T8028"><text:line-break/>Die Thede, Stresemannstr. 374, 22761 Hamburg</text:span><text:span text:style-name="T8029"><text:line-break/>mpz - Medienpädagogik-Zentrum e.V., Susannenstr. 14d, 20357 Hamburg</text:span><text:span text:style-name="T8030"><text:line-break/>Mediengruppe Schrägspur, Schillerstr. 28, 69115 Heid</text:span><text:span text:style-name="T8031">elberg</text:span><text:span text:style-name="T8032"><text:line-break/>Medienwerkstatt eyeland, Boddinstr. 8, 12053 Berlin</text:span><text:span text:style-name="T8033"><text:line-break/>Klack Zwo B, Wallbaumweg 108, 44894 Bochum</text:span><text:span text:style-name="T8034"><text:line-break/>Abraxas - Medienwerkstatt Marburg, Robert Koch Str. 15a, 35037 Marburg</text:span><text:span text:style-name="T8035"><text:line-break/>Videoladen im KOMM, Königstr. 93, 90402 Nürnberg</text:span><text:span text:style-name="T8036"><text:line-break/>Gruppe 2, Fasanenstr. 142, 82008 U</text:span><text:span text:style-name="T8037">nterhaching</text:span><text:span text:style-name="T8038"><text:line-break/></text:span><text:span text:style-name="T8039"><text:line-break/></text:span><text:span text:style-name="T8040">Zeitschriften u.a.</text:span><text:span text:style-name="T8041"><text:line-break/></text:span><text:span text:style-name="T8042"><text:line-break/></text:span><text:span text:style-name="T8043">Wichtig</text:span><text:span text:style-name="T8044">: Post an die mit * gekennzeichneten Zeitschriften nur in zwei Umschlägen schicken! Auf den äußeren Umschlag die c/o Adresse<text:s/></text:span><text:span text:style-name="T8045">ohne</text:span><text:span text:style-name="T8046"><text:s/>den Zeitschriftentitel, nur auf dem inneren zweiten Umschlag den Namen der Zeitschrift</text:span><text:span text:style-name="T8047">.<text:s/></text:span><text:span text:style-name="T8048"><text:line-break/></text:span><text:span text:style-name="T8049"><text:line-break/>Acheron, c/o Infoladen Tierra y Libertad, Thiergartenstr.4, 08527 Plauen</text:span><text:span text:style-name="T8050"><text:line-break/>A-Kalenda &amp; A-Kurier, c/o A-Laden, Rathenower Str. 23, 10559 Berlin</text:span><text:span text:style-name="T8051"><text:line-break/>ak, Rombergstr.<text:s/></text:span>20, 20255 Hamburg<text:line-break/>AKAZ, Birkenfelder Str. 13, 54497 Morbach<text:line-break/>Aktion, c/o Edition Nautilus, Am Brink 10, 21029 Hamburg<text:line-break/>alhambra, c/o Zentrum Alhambra, Hermannstr.<text:s/><text:span text:style-name="T8052">83, 26135 Oldenburg<text:s/></text:span><text:span text:style-name="T8053"><text:line-break/>inALLERhand, c/o Infoladen Stunk, PF 101117, 17019 Neubrandenburg</text:span><text:span text:style-name="T8054"><text:line-break/>Amazora, c/o Papiertigerinnen, Cuvrystr.<text:s/></text:span>25, 10997 Berlin*<text:line-break/>ami, Elßholzstr. 11, 10781 Berlin<text:line-break/>Angehörigen Info, Postlagerkarte 050205, 65929 Frankfurt<text:line-break/>anti atom aktuell, c/o S. Sonntag, Gießener Str. 77, 35452 Heuchelheim<text:line-break/>Antifa Info FfM, c/o Cafe EXZESS, Leipzigerstr. 91, 60487 Frankfurt a.M.<text:line-break/>Antifa Info &amp; Antifa Jugendinfo, Gneisenaustr.<text:s/><text:span text:style-name="T8055">2a, 10961 Berlin</text:span><text:span text:style-name="T8056"><text:line-break/>A</text:span><text:span text:style-name="T8057">ntifa Kalender, c/o Schwarzmarkt, Kleiner Schäferkamp 46, 20357 Hamburg</text:span><text:span text:style-name="T8058"><text:line-break/>AntifaNRWZeitung, c/o Infoladen, Brunnenstr. 41, 42105 Wuppertal</text:span><text:span text:style-name="T8059"><text:line-break/>ANtifaschistische NAchrichten Saar, c/o Alte Feuerwache, Am Landwehrplatz 2, 66111 Saarbrücken</text:span><text:span text:style-name="T8060"><text:line-break/>AntifaZ, c/o Antifa-Zent</text:span><text:span text:style-name="T8061">rum, Herner Str. 43, 45657 Recklinghausen</text:span><text:span text:style-name="T8062"><text:line-break/>apoplex, c/o Infoladen Bankrott, Dahlweg 64, 48153 Münster</text:span><text:span text:style-name="T8063"><text:line-break/>Arranca, c/o LAZ, Crellestr. 22, 10827 Berlin</text:span><text:span text:style-name="T8064"><text:line-break/>Atomkraft Nein! Kalender, c/o UWZ, Scharnhorststr. 57, 48151 Münster</text:span><text:span text:style-name="T8065"><text:line-break/></text:span><text:soft-page-break/><text:span text:style-name="T8066">Atze, Schweffelstr. 6, 24118 Kiel</text:span><text:span text:style-name="T8067"><text:line-break/>Avanti</text:span><text:span text:style-name="T8068">, c/o Infoladen, Alte Münze 12, 49074 Osnabrück</text:span><text:span text:style-name="T8069"><text:line-break/>bahamas, Karolinenstr.<text:s/></text:span>21/Haus 2, 20357 Hamburg<text:line-break/>bambule, c/o Infoladen, St. Pauli Str. 10/11, 28203 Bremen<text:line-break/>Blätter des iz3w, Postfach 5328, 79020 Freiburg<text:line-break/>Barrikade, Bismarckstr.<text:s/><text:span text:style-name="T8070">41a, 47443 Moers</text:span><text:span text:style-name="T8071"><text:line-break/>Die Beute, P</text:span><text:span text:style-name="T8072">ostfach 100624, 60006 Frankfurt/Main</text:span><text:span text:style-name="T8073"><text:line-break/>Brüche, c/o Autonomes Zentrum Bazille, Sickingenstr. 10, 34117 Kassel</text:span><text:span text:style-name="T8074"><text:line-break/>BTM, c/o Berliner Aids Hilfe, Meinekestr.<text:s/></text:span>12, 10715 Berlin<text:line-break/>CILIP, c/o FU Berlin, Malteser Str. 74-100, 12249 Berlin<text:line-break/>CLASH, Stichting Marinus vd Lubbe, Postbus 11149, NL 1001 GL Amsterdam*<text:line-break/>clockwork 129a, Leibnitzstr.<text:s/><text:span text:style-name="T8075">24, 55118 Mainz</text:span><text:span text:style-name="T8076"><text:line-break/>Contraste, Gaisbergstr. 97, 69115 Heidelberg</text:span><text:span text:style-name="T8077"><text:line-break/>direkte aktion, Bismarckstr. 41, 47443 Moers</text:span><text:span text:style-name="T8078"><text:line-break/>DiWa, c/o Anarchistische Assoziation Rhizom, Große Bleiche 42, 55116 Mainz</text:span><text:span text:style-name="T8079"><text:line-break/>espero,</text:span><text:span text:style-name="T8080"><text:s/>c/o U. Timm, Wulmerstorfer Moor 34b, 21629 Neu Wulmstorf</text:span><text:span text:style-name="T8081"><text:line-break/>Euko-Info, c/o AKU, Siedlerweg 7, 48599 Gronau</text:span><text:span text:style-name="T8082"><text:line-break/>FAUST, Marchstr. 6, 10623 Berlin</text:span><text:span text:style-name="T8083"><text:line-break/>FöGA-Rundbrief, c/o Graswurzelwerkstatt, Scharnhorststr. 6, 50733 Köln</text:span><text:span text:style-name="T8084"><text:line-break/>FORUM entwicklungspolitischer Aktionsgruppen, B</text:span><text:span text:style-name="T8085">uchtstr. 14-15, 28195 Bremen</text:span><text:span text:style-name="T8086"><text:line-break/>Freies Schaffen, A-HistorikerInnenrundbrief,c/o A. Müller, Hörder Neumarkt 12, 44263 Dortmund</text:span><text:span text:style-name="T8087"><text:line-break/>Gegen den Strom-politischer Kalender, c/o Die Werkstatt, Lotzestr. 24a, Göttingen</text:span><text:span text:style-name="T8088"><text:line-break/>Gegeninformation, c/o Anti-Rassismus-Büro, Sielwall</text:span><text:span text:style-name="T8089"><text:s/>38, 28203 Bremen</text:span><text:span text:style-name="T8090"><text:line-break/>Geheim, Lütticher Str. 14, 50674 Köln</text:span><text:span text:style-name="T8091"><text:line-break/>Geist der Freiheit, c/o Infoladen Moskito im AZ, Alte Bergheimer Str. 7a, 69115 Heidelberg</text:span><text:span text:style-name="T8092"><text:line-break/>Geist der Revolte, c/o Grundriss Verlag, W. Petschko, Postfach 1247, 8122 Penzberg</text:span><text:span text:style-name="T8093"><text:line-break/>Göttinger Drucksache, Brie</text:span><text:span text:style-name="T8094">fkasten Goßlerstr. 16a, 37073 Göttingen</text:span><text:span text:style-name="T8095"><text:line-break/>graswurzelrevolution, Karlstr. 14a, 26123 Oldenburg</text:span><text:span text:style-name="T8096"><text:line-break/>Großraumkommune-Rundbrief, c/o S. Giegold, Obere Str. 41, 27283 Verden</text:span><text:span text:style-name="T8097"><text:line-break/>Hamburger Frauenzeitung, Postfach 201603, 20206 Hamburg</text:span><text:span text:style-name="T8098"><text:line-break/>Hirnkrach, PLK 084019 C, 58596 Iserlo</text:span><text:span text:style-name="T8099">hn</text:span><text:span text:style-name="T8100"><text:line-break/>Ihrsinn, radikalfeministische Lesbenzeitschrift, Schmidtstr. 12, 44793 Bochum</text:span><text:span text:style-name="T8101"><text:line-break/>ila, Heerstr. 205, 53111 Bonn</text:span><text:span text:style-name="T8102"><text:line-break/>info zum prozeß gegen birgit hogefeld, c/o InfoAG, Werderstr.<text:s/></text:span>8, 65195 Wiesbaden<text:line-break/>INISIYATIV, c/o ADA-Genclik, Reichenbergerstr. 63a, 10999 Berlin<text:line-break/>INTERIM, Gneisenaustr. 2a, 10961Berlin<text:line-break/>Junge Welt, Am Treptower Park, 28-30 12435 Berlin<text:line-break/>kassiber, c/o VzVuN, St. Pauli Str. 10/11, 28203 Bremen<text:line-break/>K-Butt, c/o Lokalkolorit, Gasstr.<text:s/><text:span text:style-name="T8103">41, 67655 Kaiserslautern</text:span><text:span text:style-name="T8104"><text:line-break/>Kölner Volksblatt, Melchiorstr. 15, 50670 Köln</text:span><text:span text:style-name="T8105"><text:line-break/>Kras</text:span><text:span text:style-name="T8106">s, c/o Infoladen Ludolf Camphausenstr. 36, 50672 Köln</text:span><text:span text:style-name="T8107"><text:line-break/>Kurdistan-Report, Maxstr. 50, 53111 Bonn</text:span><text:span text:style-name="T8108"><text:line-break/>Kurdistan-Rundbrief, c/o GNN, Dieffenbachstr. 33, 10967 Berlin</text:span><text:span text:style-name="T8109"><text:line-break/>Land &amp; Freiheit, c/o Aktion-Redaktion, s.o.</text:span><text:span text:style-name="T8110"><text:line-break/>Lateinamerikanachrichten, Gneisenaustr.<text:s/></text:span>2a, 10961 Berlin<text:line-break/>LiFF, c/o Dezentral, Wittelsbacherallee 45, 60316 Frankfurt a.M.<text:s/><text:line-break/><text:soft-page-break/>links, Postfach 10 20 62, 63020 Offenbach<text:line-break/>LiZ, c/o Goethestr.<text:s/><text:span text:style-name="T8111">3, 52064 Aachen</text:span><text:span text:style-name="T8112"><text:line-break/>Die Lunte, Domagkstr. 33, 80807 München</text:span><text:span text:style-name="T8113"><text:line-break/>Männerrundbrief, c/o Schwarzmarkt, Kleiner Schäferkamp 46, 20357 Hamb</text:span><text:span text:style-name="T8114">urg</text:span><text:span text:style-name="T8115"><text:line-break/>Männertaschenkalender, c/o Verlag Jugend &amp; Politik, Goethestr. 66, 44147 Dortmund</text:span><text:span text:style-name="T8116"><text:line-break/>Marburg Virus, Erlenring 5, 35037 Marburg</text:span><text:span text:style-name="T8117"><text:line-break/>MEGAFON, Postfach 7611, CH-3001 Bern</text:span><text:span text:style-name="T8118"><text:line-break/>Molli, c/o VAPET, Grottenstr. 14, 44789 Bochum</text:span><text:span text:style-name="T8119"><text:line-break/>Moritz, Lindenstr. 82, 10969 Berlin</text:span><text:span text:style-name="T8120"><text:line-break/>Nestbesc</text:span><text:span text:style-name="T8121">hmutz, c/o Buchladen, Rote Str. 10, 37073 Göttingen</text:span><text:span text:style-name="T8122"><text:line-break/>Ohne Uns, c/o D. Beutner, Friedrich Wilhelm Str. 46, 38100 Braunschweig</text:span><text:span text:style-name="T8123"><text:line-break/>ÖkoLinX, c/o J. Ditfurth, Neuhofstr.<text:s/></text:span>42, 60318 FfM<text:line-break/>Off Limits, c/o Haus für Alle, Amandastr. 58, 20357 Hamburg<text:line-break/>Opposition, c/o freidenker, Siederstr. 3, 59457 Werl<text:line-break/>Piranja, c/o Umweltzentrum, August-Bebel-Str., 33602 Bielefeld<text:line-break/>RABAZ, c/o Radio Z, Hintere Ledergasse 10, 90403 Nürnberg<text:line-break/>RADIO VON UNTEN, Medienmagazin, c/o H. Weber, Auf der Lehmbünde 20, 37085 Göttingen<text:line-break/>Randschau, Mombachstr.<text:s/><text:span text:style-name="T8124">17, 34127 Kassel</text:span><text:span text:style-name="T8125"><text:line-break/>radikal, NN, Van Ostadestraat 233n, NL-1073 TN Amsterdam* [In aktueller radikal darauf achten, ob diese Adresse noch richtig ist!]</text:span><text:span text:style-name="T8126"><text:line-break/>radikale Zeiten, c/o ID Schleswig-Holstein, Bahnhofstr. 44, 24534 Neumünster</text:span><text:span text:style-name="T8127"><text:line-break/>RAZZ, c/o Katharina Stock,<text:s/></text:span><text:span text:style-name="T8128">Schaufelder Str. 29, 39167 Hannover*</text:span><text:span text:style-name="T8129"><text:line-break/>Der rechte Rand, Postfach 1324, 30013 Hannover</text:span><text:span text:style-name="T8130"><text:line-break/>Rote Hilfe, Postfach 6444, 24125 Kiel</text:span><text:span text:style-name="T8131"><text:line-break/>Ruhrgebietsinfo, c/o Langer August, Braunschweigerstr. 22, 44145 Dortmund*<text:s/></text:span><text:span text:style-name="T8132"><text:line-break/>17deg. Celsius, c/o Buchhandlung im Schanzenviertel, Schul</text:span><text:span text:style-name="T8133">terblatt 55, 20357 Hamburg</text:span><text:span text:style-name="T8134"><text:line-break/>Schwarzer Faden, Trotzdem-Verlag, PF 1159, 71117 Grafenau</text:span><text:span text:style-name="T8135"><text:line-break/>Das Sägeblatt, Autonome Zelle "Erich Mühsam", c/o Infoladen, Breisacherstr. 12, 81667 München</text:span><text:span text:style-name="T8136"><text:line-break/>Sklaven, c/o Basisdruck, Schliemannstr. 23, 10437 Berlin</text:span><text:span text:style-name="T8137"><text:line-break/>SpinnenNetz Frakfurt</text:span><text:span text:style-name="T8138">, c/o DFG/VK, Vogelsberstr. 17, 60316 Frankfurt</text:span><text:span text:style-name="T8139"><text:line-break/>SpinnenNetz Berlin, c/o Infoladen Omega, Sparrstr. 21, 13353 Berlin</text:span><text:span text:style-name="T8140"><text:line-break/>SpinnenNetz Bonn, c/o Buchladen Le Sabot, Breite Str. 76, 53111 Bonn</text:span><text:span text:style-name="T8141"><text:line-break/>SpinnenNetz Bremen/KomBo(p), Sielwall 38, 28203 Bremen</text:span><text:span text:style-name="T8142"><text:line-break/>SpinnenNetz Gött</text:span><text:span text:style-name="T8143">ingen, c/o Buchladen, Rote Straße 10, 37073 Göttingen</text:span><text:span text:style-name="T8144"><text:line-break/>SpinnenNetz Marburg, c/o Marburg Virus, Erlenring 5, 35037 Marburg</text:span><text:span text:style-name="T8145"><text:line-break/>SpinnenNetz MZ/WI, Werderstr. 8, 65195 Wiesbaden</text:span><text:span text:style-name="T8146"><text:line-break/>Infogruppe Hamburg, c/o Schwarzmarkt, Kleiner Schäferkamp 46, 20357 Hamburg</text:span><text:span text:style-name="T8147"><text:line-break/>Spirit Of<text:s/></text:span><text:span text:style-name="T8148">Resistance, c/o Infoladen Anschlag, Heeper Str. 132, 33607 Bielefeld</text:span><text:span text:style-name="T8149"><text:line-break/>Stadtratte, Postfach 221114, 80501 München</text:span><text:span text:style-name="T8150"><text:line-break/>Der Störer, c/o Dahlmeyer bei Nöske, Kochhannstr. 1, 10249 Berlin</text:span><text:span text:style-name="T8151"><text:line-break/>Subbotnik in LA, Große Klausstr. 11, 06108 Halle</text:span><text:span text:style-name="T8152"><text:line-break/>Swing, c/o Infoladen Hanau, M</text:span><text:span text:style-name="T8153">etzgerstr. 6-9, 63450 Hanau*</text:span><text:span text:style-name="T8154"><text:line-break/>Tag für Tag-Kalender, c/o Anna Frey, Postfach 610234, 60344 Frankurt<text:s/></text:span><text:span text:style-name="T8155"><text:line-break/>TATblatt, Gumpendorfer Str. 157/11, A-1060 Wien</text:span><text:span text:style-name="T8156"><text:line-break/>telegraph, c/o Umweltbibliothek, Schliemannstr. 22, 10437 Berlin</text:span><text:span text:style-name="T8157"><text:line-break/>Terz - Düsseldorfer Stattzeitung, Mulvanstr.</text:span><text:span text:style-name="T8158"><text:s/>38, 40239 Düsseldorf</text:span><text:span text:style-name="T8159"><text:line-break/></text:span><text:soft-page-break/><text:span text:style-name="T8160">tilt, c/o U. Erdmann, Alt-Moabit 55c, 10555 Berlin</text:span><text:span text:style-name="T8161"><text:line-break/>Umbrüche, c/o Baobab Infoladen, Winsstr. 53, 10405 Berlin</text:span><text:span text:style-name="T8162"><text:line-break/>Unfassba, Postbus 85306, NL-3508 AH Utrecht*</text:span><text:span text:style-name="T8163"><text:line-break/>UnZensiert, c/o Infoladen, Südanlage 20 HH, 35390 Gießen<text:s/></text:span><text:span text:style-name="T8164"><text:line-break/>VogelfrAi, c/o Wagenbu</text:span><text:span text:style-name="T8165">rg Bambule, In der Eisenhutstr. 66, 72072 Tübingen</text:span><text:span text:style-name="T8166"><text:line-break/>Von Unge, c/o GIK, Postfach 250401, 50520 Köln</text:span><text:span text:style-name="T8167"><text:line-break/>Was geht ab?, Postfach 110331, Berlin</text:span><text:span text:style-name="T8168"><text:line-break/>Was Lefft, Postfach 3543, 91023 Erlangen</text:span><text:span text:style-name="T8169"><text:line-break/>Widerstandsinfo, c/o Wochenzeitung WoZ, Postfach, CH-8031 Zürich*</text:span><text:span text:style-name="T8170"><text:line-break/>Wildcat, c/o<text:s/></text:span><text:span text:style-name="T8171">SISINA, Postf. 360527, 10975 Berlin</text:span><text:span text:style-name="T8172"><text:line-break/>Wirtschaftswespe, c/o Buchladen Le Sabot, Breitestr. 76, 53111 Bonn</text:span><text:span text:style-name="T8173"><text:line-break/>WNZ, Sparrstr. 21, 13353 Berlin</text:span><text:span text:style-name="T8174"><text:line-break/>ZAG, c/o Antirassistische Initiative e.V., Yorckstr. 59 HH, 10965 Berlin</text:span><text:span text:style-name="T8175"><text:line-break/>ZAP, Postf. 1007, 66441 Bexbach</text:span><text:span text:style-name="T8176"><text:line-break/>Zeck, c/o Rote<text:s/></text:span><text:span text:style-name="T8177">Flora, Schulterblatt 71, 20357 Hamburg</text:span><text:span text:style-name="T8178"><text:line-break/>Zeitzünder, c/o AZ, Alte Feuerwache, Wiesenstr.<text:s/></text:span>11, 42105 Wuppertal<text:line-break/><text:line-break/><text:line-break/><text:line-break/><text:line-break/><text:line-break/><text:line-break/>Weitere Adressen von Frauen/Lesbenzeitungen finden sich im Artikel "Von COURAGE bis AMAZO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rial Unicode MS" style:font-name-asian="Arial Unicode MS" style:font-name-complex="Arial Unicode M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margin-top="0.0694in" fo:margin-bottom="0.0694in"/>
      <style:text-properties style:font-name="Arial Unicode MS" style:font-name-asian="Arial Unicode MS" style:font-name-complex="Arial Unicode M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Cite" style:display-name="HTML Cite"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 Jahre radikal</dc:title>
    <meta:initial-creator>JMZA</meta:initial-creator>
    <dc:creator>EliteBook</dc:creator>
    <meta:creation-date>2015-12-30T20:55:00Z</meta:creation-date>
    <dc:date>2015-12-30T20:55:00Z</dc:date>
    <meta:template xlink:href="Normal" xlink:type="simple"/>
    <meta:editing-cycles>2</meta:editing-cycles>
    <meta:editing-duration>PT60S</meta:editing-duration>
    <meta:document-statistic meta:page-count="189" meta:paragraph-count="1306" meta:word-count="100738" meta:character-count="653493" meta:row-count="4617" meta:non-whitespace-character-count="554061"/>
  </office:meta>
</office:document-meta>
</file>