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" svg:font-family="A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start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nl" fo:country="BE"/>
    </style:style>
    <style:style style:name="P2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 fo:language="nl" fo:country="BE"/>
    </style:style>
    <style:style style:name="P3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nl" fo:country="BE"/>
    </style:style>
    <style:style style:name="P4" style:parent-style-name="Normal" style:family="paragraph">
      <style:paragraph-properties style:text-autospace="none" fo:text-align="star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nl" fo:country="BE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81" fo:font-size="9pt" style:font-size-asian="9pt" style:font-size-complex="9pt" fo:language="nl" fo:country="BE"/>
    </style:style>
    <style:style style:name="P7" style:parent-style-name="Normal" style:family="paragraph">
      <style:paragraph-properties style:text-autospace="none" fo:text-align="start"/>
    </style:style>
    <style:style style:name="T8" style:parent-style-name="DefaultParagraphFont" style:family="text">
      <style:text-properties style:font-name="Arial" style:font-name-complex="Arial" fo:color="#000000" fo:font-size="1pt" style:font-size-asian="1pt" style:font-size-complex="1pt"/>
    </style:style>
    <style:style style:name="T9" style:parent-style-name="DefaultParagraphFont" style:family="text">
      <style:text-properties style:font-name="A" style:font-name-complex="A" fo:color="#000000" fo:font-size="1pt" style:font-size-asian="1pt" style:font-size-complex="1pt" fo:language="nl" fo:country="BE"/>
    </style:style>
    <style:style style:name="T10" style:parent-style-name="DefaultParagraphFont" style:family="text">
      <style:text-properties style:font-name="A" style:font-name-complex="A" fo:color="#000000" fo:font-size="1pt" style:font-size-asian="1pt" style:font-size-complex="1pt" fo:language="nl" fo:country="BE"/>
    </style:style>
    <style:style style:name="P11" style:parent-style-name="Normal" style:family="paragraph">
      <style:paragraph-properties style:text-autospace="none" fo:text-align="start"/>
    </style:style>
    <style:style style:name="T12" style:parent-style-name="DefaultParagraphFont" style:family="text">
      <style:text-properties style:font-name="Arial" style:font-name-complex="Arial" fo:color="#000000" fo:font-size="1pt" style:font-size-asian="1pt" style:font-size-complex="1pt"/>
    </style:style>
    <style:style style:name="T13" style:parent-style-name="DefaultParagraphFont" style:family="text">
      <style:text-properties style:font-name="A" style:font-name-complex="A" fo:color="#000000" fo:font-size="1pt" style:font-size-asian="1pt" style:font-size-complex="1pt" fo:language="nl" fo:country="BE"/>
    </style:style>
    <style:style style:name="P14" style:parent-style-name="Normal" style:family="paragraph">
      <style:paragraph-properties style:text-autospace="none" fo:text-align="start"/>
      <style:text-properties style:font-name="A" style:font-name-complex="A" fo:color="#000000" fo:font-size="1pt" style:font-size-asian="1pt" style:font-size-complex="1pt" fo:language="nl" fo:country="BE"/>
    </style:style>
    <style:style style:name="P15" style:parent-style-name="Normal" style:family="paragraph">
      <style:paragraph-properties style:text-autospace="none" fo:text-align="start"/>
      <style:text-properties style:font-name="A" style:font-name-complex="A" fo:color="#000000" fo:font-size="1pt" style:font-size-asian="1pt" style:font-size-complex="1pt" fo:language="nl" fo:country="BE"/>
    </style:style>
    <style:style style:name="P16" style:parent-style-name="Normal" style:family="paragraph">
      <style:paragraph-properties style:text-autospace="none" fo:text-align="start"/>
      <style:text-properties style:font-name="A" style:font-name-complex="A" fo:color="#000000" fo:font-size="1pt" style:font-size-asian="1pt" style:font-size-complex="1pt" fo:language="nl" fo:country="BE"/>
    </style:style>
    <style:style style:name="P17" style:parent-style-name="Normal" style:family="paragraph">
      <style:paragraph-properties style:text-autospace="none" fo:text-align="start"/>
      <style:text-properties style:font-name="A" style:font-name-complex="A" fo:color="#000000" fo:font-size="1pt" style:font-size-asian="1pt" style:font-size-complex="1pt" fo:language="nl" fo:country="BE"/>
    </style:style>
    <style:style style:name="P18" style:parent-style-name="Normal" style:family="paragraph">
      <style:paragraph-properties style:text-autospace="none" fo:text-align="start"/>
      <style:text-properties style:font-name="A" style:font-name-complex="A" fo:color="#000000" fo:font-size="1pt" style:font-size-asian="1pt" style:font-size-complex="1pt" fo:language="nl" fo:country="BE"/>
    </style:style>
    <style:style style:name="P19" style:parent-style-name="Normal" style:family="paragraph">
      <style:paragraph-properties style:text-autospace="none" fo:text-align="start"/>
      <style:text-properties style:font-name="A" style:font-name-complex="A" fo:color="#000000" fo:font-size="1pt" style:font-size-asian="1pt" style:font-size-complex="1pt" fo:language="nl" fo:country="BE"/>
    </style:style>
    <style:style style:name="P20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nl" fo:country="BE"/>
    </style:style>
    <style:style style:name="P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" style:parent-style-name="Normal" style:family="paragraph">
      <style:paragraph-properties style:text-autospace="none" fo:text-align="start"/>
    </style:style>
    <style:style style:name="T11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1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6" style:parent-style-name="Normal" style:family="paragraph">
      <style:paragraph-properties style:text-autospace="none" fo:text-align="start"/>
    </style:style>
    <style:style style:name="T21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1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4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4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4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4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07" style:parent-style-name="Normal" style:family="paragraph">
      <style:paragraph-properties style:text-autospace="none" fo:text-align="start"/>
    </style:style>
    <style:style style:name="T50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5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1" style:parent-style-name="Normal" style:family="paragraph">
      <style:paragraph-properties style:text-autospace="none" fo:text-align="start"/>
    </style:style>
    <style:style style:name="T55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5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74" style:parent-style-name="Normal" style:family="paragraph">
      <style:paragraph-properties style:text-autospace="none" fo:text-align="start"/>
    </style:style>
    <style:style style:name="T5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5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7" style:parent-style-name="Normal" style:family="paragraph">
      <style:paragraph-properties style:text-autospace="none" fo:text-align="start"/>
    </style:style>
    <style:style style:name="T5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598" style:parent-style-name="Normal" style:family="paragraph">
      <style:paragraph-properties style:text-autospace="none" fo:text-align="start"/>
    </style:style>
    <style:style style:name="T59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0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01" style:parent-style-name="Normal" style:family="paragraph">
      <style:paragraph-properties style:text-autospace="none" fo:text-align="start"/>
    </style:style>
    <style:style style:name="T60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6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1" style:parent-style-name="Normal" style:family="paragraph">
      <style:paragraph-properties style:text-autospace="none" fo:text-align="start"/>
    </style:style>
    <style:style style:name="T6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6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7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48" style:parent-style-name="Normal" style:family="paragraph">
      <style:paragraph-properties style:text-autospace="none" fo:text-align="start"/>
    </style:style>
    <style:style style:name="T84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5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68" style:parent-style-name="Normal" style:family="paragraph">
      <style:paragraph-properties style:text-autospace="none" fo:text-align="start"/>
    </style:style>
    <style:style style:name="T8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87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8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8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6" style:parent-style-name="Normal" style:family="paragraph">
      <style:paragraph-properties style:text-autospace="none" fo:text-align="start"/>
    </style:style>
    <style:style style:name="T92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3" style:parent-style-name="Normal" style:family="paragraph">
      <style:paragraph-properties style:text-autospace="none" fo:text-align="start"/>
    </style:style>
    <style:style style:name="T9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53" style:parent-style-name="Normal" style:family="paragraph">
      <style:paragraph-properties style:text-autospace="none" fo:text-align="start"/>
    </style:style>
    <style:style style:name="T95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9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6" style:parent-style-name="Normal" style:family="paragraph">
      <style:paragraph-properties style:text-autospace="none" fo:text-align="start"/>
    </style:style>
    <style:style style:name="T9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2" style:parent-style-name="Normal" style:family="paragraph">
      <style:paragraph-properties style:text-autospace="none" fo:text-align="start"/>
    </style:style>
    <style:style style:name="T96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3" style:parent-style-name="Normal" style:family="paragraph">
      <style:paragraph-properties style:text-autospace="none" fo:text-align="start"/>
    </style:style>
    <style:style style:name="T99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9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9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0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66" style:parent-style-name="Normal" style:family="paragraph">
      <style:paragraph-properties style:text-autospace="none" fo:text-align="start"/>
    </style:style>
    <style:style style:name="T106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0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0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0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0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90" style:parent-style-name="Normal" style:family="paragraph">
      <style:paragraph-properties style:text-autospace="none" fo:text-align="start"/>
    </style:style>
    <style:style style:name="T119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19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193" style:parent-style-name="Normal" style:family="paragraph">
      <style:paragraph-properties style:text-autospace="none" fo:text-align="start"/>
    </style:style>
    <style:style style:name="T119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9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1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2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2" style:parent-style-name="Normal" style:family="paragraph">
      <style:paragraph-properties style:text-autospace="none" fo:text-align="start"/>
    </style:style>
    <style:style style:name="T124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24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2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2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2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1" style:parent-style-name="Normal" style:family="paragraph">
      <style:paragraph-properties style:text-autospace="none" fo:text-align="start"/>
    </style:style>
    <style:style style:name="T139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39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9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3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3" style:parent-style-name="Normal" style:family="paragraph">
      <style:paragraph-properties style:text-autospace="none" fo:text-align="start"/>
    </style:style>
    <style:style style:name="T141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1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4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09" style:parent-style-name="Normal" style:family="paragraph">
      <style:paragraph-properties style:text-autospace="none" fo:text-align="start"/>
    </style:style>
    <style:style style:name="T151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51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15" style:parent-style-name="Normal" style:family="paragraph">
      <style:paragraph-properties style:text-autospace="none" fo:text-align="start"/>
    </style:style>
    <style:style style:name="T151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51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5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5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6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70" style:parent-style-name="Normal" style:family="paragraph">
      <style:paragraph-properties style:text-autospace="none" fo:text-align="start"/>
    </style:style>
    <style:style style:name="T167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6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16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6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6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1" style:parent-style-name="Normal" style:family="paragraph">
      <style:paragraph-properties style:text-autospace="none" fo:text-align="start"/>
    </style:style>
    <style:style style:name="T17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09" style:parent-style-name="Normal" style:family="paragraph">
      <style:paragraph-properties style:text-autospace="none" fo:text-align="start"/>
    </style:style>
    <style:style style:name="T171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71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7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29" style:parent-style-name="Normal" style:family="paragraph">
      <style:paragraph-properties style:text-autospace="none" fo:text-align="start"/>
    </style:style>
    <style:style style:name="T17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4" style:parent-style-name="Normal" style:family="paragraph">
      <style:paragraph-properties style:text-autospace="none" fo:text-align="start"/>
    </style:style>
    <style:style style:name="T174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798" style:parent-style-name="Normal" style:family="paragraph">
      <style:paragraph-properties style:text-autospace="none" fo:text-align="start"/>
    </style:style>
    <style:style style:name="T179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8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0" style:parent-style-name="Normal" style:family="paragraph">
      <style:paragraph-properties style:text-autospace="none" fo:text-align="start"/>
    </style:style>
    <style:style style:name="T185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85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8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8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4" style:parent-style-name="Normal" style:family="paragraph">
      <style:paragraph-properties style:text-autospace="none" fo:text-align="start"/>
    </style:style>
    <style:style style:name="T19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4" style:parent-style-name="Normal" style:family="paragraph">
      <style:paragraph-properties style:text-autospace="none" fo:text-align="start"/>
    </style:style>
    <style:style style:name="T195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9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0" style:parent-style-name="Normal" style:family="paragraph">
      <style:paragraph-properties style:text-autospace="none" fo:text-align="start"/>
    </style:style>
    <style:style style:name="T196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96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9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79" style:parent-style-name="Normal" style:family="paragraph">
      <style:paragraph-properties style:text-autospace="none" fo:text-align="start"/>
    </style:style>
    <style:style style:name="T198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198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9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19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6" style:parent-style-name="Normal" style:family="paragraph">
      <style:paragraph-properties style:text-autospace="none" fo:text-align="start"/>
    </style:style>
    <style:style style:name="T200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0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049" style:parent-style-name="Normal" style:family="paragraph">
      <style:paragraph-properties style:text-autospace="none" fo:text-align="start"/>
    </style:style>
    <style:style style:name="T205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0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56" style:parent-style-name="Normal" style:family="paragraph">
      <style:paragraph-properties style:text-autospace="none" fo:text-align="start"/>
    </style:style>
    <style:style style:name="T205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0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3" style:parent-style-name="Normal" style:family="paragraph">
      <style:paragraph-properties style:text-autospace="none" fo:text-align="start"/>
    </style:style>
    <style:style style:name="T20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06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0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0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5" style:parent-style-name="Normal" style:family="paragraph">
      <style:paragraph-properties style:text-autospace="none" fo:text-align="start"/>
    </style:style>
    <style:style style:name="T212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12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1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0pt" style:font-size-asian="10pt" style:font-size-complex="10pt" fo:language="nl" fo:country="BE"/>
    </style:style>
    <style:style style:name="P21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59" style:parent-style-name="Normal" style:family="paragraph">
      <style:paragraph-properties style:text-autospace="none" fo:text-align="start"/>
    </style:style>
    <style:style style:name="T21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16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1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67" style:parent-style-name="Normal" style:family="paragraph">
      <style:paragraph-properties style:text-autospace="none" fo:text-align="start"/>
    </style:style>
    <style:style style:name="T21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3" style:parent-style-name="Normal" style:family="paragraph">
      <style:paragraph-properties style:text-autospace="none" fo:text-align="start"/>
    </style:style>
    <style:style style:name="T21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1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15" style:parent-style-name="Normal" style:family="paragraph">
      <style:paragraph-properties style:text-autospace="none" fo:text-align="start"/>
    </style:style>
    <style:style style:name="T221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2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2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27" style:parent-style-name="Normal" style:family="paragraph">
      <style:paragraph-properties style:text-autospace="none" fo:text-align="start"/>
    </style:style>
    <style:style style:name="T22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22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230" style:parent-style-name="Normal" style:family="paragraph">
      <style:paragraph-properties style:text-autospace="none" fo:text-align="start"/>
    </style:style>
    <style:style style:name="T223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3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74" style:parent-style-name="Normal" style:family="paragraph">
      <style:paragraph-properties style:text-autospace="none" fo:text-align="start"/>
    </style:style>
    <style:style style:name="T22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27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277" style:parent-style-name="Normal" style:family="paragraph">
      <style:paragraph-properties style:text-autospace="none" fo:text-align="start"/>
    </style:style>
    <style:style style:name="T227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7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297" style:parent-style-name="Normal" style:family="paragraph">
      <style:paragraph-properties style:text-autospace="none" fo:text-align="start"/>
    </style:style>
    <style:style style:name="T229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9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3" style:parent-style-name="Normal" style:family="paragraph">
      <style:paragraph-properties style:text-autospace="none" fo:text-align="start"/>
    </style:style>
    <style:style style:name="T23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2" style:parent-style-name="Normal" style:family="paragraph">
      <style:paragraph-properties style:text-autospace="none" fo:text-align="start"/>
    </style:style>
    <style:style style:name="T235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5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69" style:parent-style-name="Normal" style:family="paragraph">
      <style:paragraph-properties style:text-autospace="none" fo:text-align="start"/>
    </style:style>
    <style:style style:name="T237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37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7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3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01" style:parent-style-name="Normal" style:family="paragraph">
      <style:paragraph-properties style:text-autospace="none" fo:text-align="start"/>
    </style:style>
    <style:style style:name="T240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4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04" style:parent-style-name="Normal" style:family="paragraph">
      <style:paragraph-properties style:text-autospace="none" fo:text-align="start"/>
    </style:style>
    <style:style style:name="T24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447" style:parent-style-name="Normal" style:family="paragraph">
      <style:paragraph-properties style:text-autospace="none" fo:text-align="start"/>
    </style:style>
    <style:style style:name="T244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44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5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52" style:parent-style-name="Normal" style:family="paragraph">
      <style:paragraph-properties style:text-autospace="none" fo:text-align="start"/>
    </style:style>
    <style:style style:name="T245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4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57" style:parent-style-name="Normal" style:family="paragraph">
      <style:paragraph-properties style:text-autospace="none" fo:text-align="start"/>
    </style:style>
    <style:style style:name="T245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4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4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63" style:parent-style-name="Normal" style:family="paragraph">
      <style:paragraph-properties style:text-autospace="none" fo:text-align="start"/>
    </style:style>
    <style:style style:name="T24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46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466" style:parent-style-name="Normal" style:family="paragraph">
      <style:paragraph-properties style:text-autospace="none" fo:text-align="start"/>
    </style:style>
    <style:style style:name="T246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472" style:parent-style-name="Normal" style:family="paragraph">
      <style:paragraph-properties style:text-autospace="none" fo:text-align="start"/>
    </style:style>
    <style:style style:name="T247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7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3" style:parent-style-name="Normal" style:family="paragraph">
      <style:paragraph-properties style:text-autospace="none" fo:text-align="start"/>
    </style:style>
    <style:style style:name="T249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9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4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0" style:parent-style-name="Normal" style:family="paragraph">
      <style:paragraph-properties style:text-autospace="none" fo:text-align="start"/>
    </style:style>
    <style:style style:name="T251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1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5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24" style:parent-style-name="Normal" style:family="paragraph">
      <style:paragraph-properties style:text-autospace="none" fo:text-align="start"/>
    </style:style>
    <style:style style:name="T252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52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527" style:parent-style-name="Normal" style:family="paragraph">
      <style:paragraph-properties style:text-autospace="none" fo:text-align="start"/>
    </style:style>
    <style:style style:name="T25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2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58" style:parent-style-name="Normal" style:family="paragraph">
      <style:paragraph-properties style:text-autospace="none" fo:text-align="start"/>
    </style:style>
    <style:style style:name="T25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5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5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5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5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59" style:parent-style-name="Normal" style:family="paragraph">
      <style:paragraph-properties style:text-autospace="none" fo:text-align="start"/>
    </style:style>
    <style:style style:name="T26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6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63" style:parent-style-name="Normal" style:family="paragraph">
      <style:paragraph-properties style:text-autospace="none" fo:text-align="start"/>
    </style:style>
    <style:style style:name="T26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66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6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3" style:parent-style-name="Normal" style:family="paragraph">
      <style:paragraph-properties style:text-autospace="none" fo:text-align="start"/>
    </style:style>
    <style:style style:name="T267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6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6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3" style:parent-style-name="Normal" style:family="paragraph">
      <style:paragraph-properties style:text-autospace="none" fo:text-align="start"/>
    </style:style>
    <style:style style:name="T268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68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8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2698" style:parent-style-name="Normal" style:family="paragraph">
      <style:paragraph-properties style:text-autospace="none" fo:text-align="start"/>
    </style:style>
    <style:style style:name="T269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T27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7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8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29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4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0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1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2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0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1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2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3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4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5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6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6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7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7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8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8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8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8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8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8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38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8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8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8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2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3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4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5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6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7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8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 fo:language="nl" fo:country="BE"/>
    </style:style>
    <style:style style:name="P3399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400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3401" style:parent-style-name="Normal" style:family="paragraph">
      <style:paragraph-properties style:text-autospace="none" fo:text-align="start"/>
      <style:text-properties style:font-name="Times New Roman" style:font-name-complex="Times New Roman" fo:color="#000000" fo:font-size="12pt" style:font-size-asian="12pt" style:font-size-complex="12pt"/>
    </style:style>
    <style:style style:name="T34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GUSTAV LANDAUER</text:p>
      <text:p text:style-name="P2">DER TODESPREDIGER</text:p>
      <text:p text:style-name="P3">ROMAN</text:p>
      <text:p text:style-name="P4"><text:span text:style-name="T5">Veröffentlicht bei:<text:s/></text:span><text:span text:style-name="T6">http://www.sozialistische-klassiker.org</text:span></text:p>
      <text:p text:style-name="P7"><text:span text:style-name="T8">􀀀</text:span><text:span text:style-name="T9">_________</text:span><text:span text:style-name="T10"><text:tab/>____</text:span></text:p>
      <text:p text:style-name="P11"><text:span text:style-name="T12">􀀀</text:span><text:span text:style-name="T13">_________________________</text:span></text:p>
      <text:p text:style-name="P14">____________________________</text:p>
      <text:p text:style-name="P15">____________________________</text:p>
      <text:p text:style-name="P16">____________________________</text:p>
      <text:p text:style-name="P17">______ ______________________</text:p>
      <text:p text:style-name="P18">! ____________________________</text:p>
      <text:p text:style-name="P19">"$#_______%&amp;___</text:p>
      <text:p text:style-name="P20">Einleitung</text:p>
      <text:p text:style-name="P21">Die Geschichte, die ich erzählen will, ereignete sich in jener im großen und ganzen glücklichen Zeit, da sich</text:p>
      <text:p text:style-name="P22">die Planeten um die Sonne drehten ohne zu fragen warum, und die Sonne ganz gedankenlos, ohne sich nach</text:p>
      <text:p text:style-name="P23">dem Spiegel zu sehnen, ihre leuchtenden Strahlenbündel von sich schleuderte. Die Epoche, wo das Weltall</text:p>
      <text:p text:style-name="P24">begann, über sich selbst und seine Bestimmung zu philosophieren, war noch nicht angebrochen, der</text:p>
      <text:p text:style-name="P25">Weltschmerz in des Wortes eigentlicher Bedeutung, das wehvolle Stöhnen des großen Kosmos, das seiner</text:p>
      <text:p text:style-name="P26">Auflösung ins absolute Nichts vorherging, war noch nicht eingetreten. Jedoch war das Allgemeinbefinden der</text:p>
      <text:p text:style-name="P27">einzelnen Weltkörper schon wesentlich differenziert, und auf einem derselben, auf der Erde, zeigten sich für</text:p>
      <text:p text:style-name="P28">den feinen Beobachter bedrohliche Symptome. Das ganze Erdenrund war allmählich von einem grünlichen</text:p>
      <text:p text:style-name="P29">Schimmel überzogen worden, der sich bemühte, zugleich ein Spiegel und eine schlechte Kopie des</text:p>
      <text:p text:style-name="P30">Weltungeheuers zu sein. Jeder, auch der kleinste Teil dieses gewaltigen Riesen ging gedankenlos seine eigenen</text:p>
      <text:p text:style-name="P31">Wege und kümmerte sich nicht im mindesten um andere. In dieser überlegungslosen Selbständigkeit bestand</text:p>
      <text:p text:style-name="P32">das Weltglück. Auf dieser schimmligen Erdrinde aber entstanden kümmerliche Wesen, die für sich nichts</text:p>
      <text:p text:style-name="P33">waren und sich darum aneinander anlehnen und einander befehden mußten, und es erwuchsen allmählich</text:p>
      <text:p text:style-name="P34">Arten statt Individuen, Gesellschaften statt Personen. Ein krankhafter Keim steckte in jedem kleinsten Teilchen</text:p>
      <text:p text:style-name="P35">dieser Erdoberfläche, es war das Bewusstsein oder doch die Anlage dazu. Welche Art am meisten von diesem</text:p>
      <text:p text:style-name="P36">Gift in sich trug, die errang die Herrschaft über die übrigen, die war aber auch zugleich am nächsten dem</text:p>
      <text:p text:style-name="P37">Zustand der Selbstvernichtung, der aus dem Selbstbewusstsein hervorging auf dem Wege über die</text:p>
      <text:p text:style-name="P38">Selbstverachtung und den Selbstschmerz. Diese Rolle war schon seit geraumer Zeit dem Geschlechte der</text:p>
      <text:p text:style-name="P39">Menschen zugefallen. Es ist die Aufgabe der Geschichte dieser merkwürdigen Tiergattung, zu zeigen, wie</text:p>
      <text:p text:style-name="P40">gerade sie besonders dazu befähigt war und auf welchem Wege sie sich dem angegebenen Ziele näherte. Ich</text:p>
      <text:p text:style-name="P41">darf das wohl als bekannt voraussehen und bitte sich rasch an diese ganze Entwicklungsgeschichte des</text:p>
      <text:p text:style-name="P42">Menschengeschlechtes rückzuerinnern bis zu dem Punkte, wo das Bewusstsein schon den Grad erreicht und</text:p>
      <text:p text:style-name="P43">überschritten hatte, wo der Selbstekel und der Selbstschmerz, den der Mensch in Überhebung vielleicht,</text:p>
      <text:p text:style-name="P44">vielleicht aber auch in zukunftsbanger Ahnung eine Zeitlang Weltschmerz nannte, begann. Die langsame</text:p>
      <text:p text:style-name="P45">Entwicklung und das stetig sich verändernde Fortschreiten und Umsichgreifen dieses Eigenwehs dauerte, oft</text:p>
      <text:p text:style-name="P46">unterbrochen und scheinbar verschwunden, schon mehrere Jahrhunderte an, das Christentum und dann die</text:p>
      <text:p text:style-name="P47">Reformation und dann der Rationalismus und die Revolution waren gewaltige Heilversuche, die aber notwendig</text:p>
      <text:p text:style-name="P48">fehlschlugen. Dann kam eine kurze Periode dumpfer Resignation und verzweiflungsvollen Schmerzes, die Zeit</text:p>
      <text:p text:style-name="P49">des Romantismus, ironische und zerrissene, aber durchweg halbe Männer waren die führenden Geister, und in</text:p>
      <text:p text:style-name="P50">zweiter und dritter Reihe tauchten auf die feinsinnigen, frauenhaften Gestalten, mit der melancholischen Ruhe</text:p>
      <text:p text:style-name="P51">und den zarten, aristokratischen, durchgeistigten Händen, schmiegsame Leute ohne Rückgrat, deren Wille</text:p>
      <text:p text:style-name="P52">gebrochen war.</text:p>
      <text:p text:style-name="P53">Dann aber kam herauf der ewig denkwürdige Versuch der Vernunft, sich kalten Blutes auf sich</text:p>
      <text:p text:style-name="P54">selbst zu besinnen, die entsetzte Rückschau auf die Entwicklung der Vergangenheit und das</text:p>
      <text:p text:style-name="P55">gegenwärtige Treiben, die Auflösung und Abschüttelung alles überlieferten Herkommens, der</text:p>
      <text:p text:style-name="P56">Strich unter die ganze Rechnung der menschlichen Geschichte, und das Wagnis, nach all den</text:p>
      <text:p text:style-name="P57">Erfahrungen den Staub der Vorzeit von den Händen zu waschen und das Leben der Menschheit</text:p>
      <text:p text:style-name="P58">von vorn auf vorsichtig geprüftem Grund zu beginnen.</text:p>
      <text:p text:style-name="P59">In diese Jahre, in denen Abgelebtes und Vorzeitiges, Unreifes und Faules, Abgespanntes und</text:p>
      <text:p text:style-name="P60">Vorwärtsstürmendes nebeneinander wohnte, fiel das Leben des Menschen, von dem ich im</text:p>
      <text:p text:style-name="P61">folgenden erzählen will.</text:p>
      <text:p text:style-name="P62">Erster Abschnitt</text:p>
      <text:p text:style-name="P63">Er war der zweite Sohn des Schuhmachers Adam Starkblom und dessen Ehefrau Elisabeth und</text:p>
      <text:p text:style-name="P64">hatte die Namen Max Emanuel Karl Wilhelm erhalten; man nannte ihn Karl. Geschwister hatte</text:p>
      <text:p text:style-name="P65">er sieben: zwei Schwestern, Elise und Kathrine, und fünf Brüder: Adam, Justus, Lebrecht,</text:p>
      <text:soft-page-break/>
      <text:p text:style-name="P66">Friedrich und Johannes. Sein Vater hatte anfangs viel zu tun gehabt und die Familie gut</text:p>
      <text:p text:style-name="P67">erhalten können, war aber später durch sein phlegmatisches und beschauliches Temperament</text:p>
      <text:p text:style-name="P68">allmählich heruntergekommen und hatte sich, obwohl er früher äußerst nüchtern und</text:p>
      <text:p text:style-name="P69">zurückhaltend gewesen, nachdem er schon die Grenze des Mannesalters überschritten, dem</text:p>
      <text:p text:style-name="P70">Trunk ergeben. Er starb am Herzschlag, 64 Jahre alt. Dieser Lebensführung des Vaters</text:p>
      <text:p text:style-name="P71">entsprechend war die Erziehung der Kinder ausgefallen: Adam hatte seiner Neigung gemäß in</text:p>
      <text:p text:style-name="P72">ein großes Handelshaus in Hamburg in die Lehre treten dürfen und brachte es dazu, ein</text:p>
      <text:p text:style-name="P73">vermögender Plantagenbesitzer in Haiti zu werden, Karl durfte studieren, Elise besuchte die</text:p>
      <text:p text:style-name="P74">höhere Mädchenschule und heiratete, neunzehn Jahre alt, einen vermögenden Schlossermeister,</text:p>
      <text:p text:style-name="P75">Justus war beim Vater in die Lehre gegangen und besaß nunmehr eine kleine Schuhfabrik in</text:p>
      <text:p text:style-name="P76">Pirmasens, Leberecht war Branntweinbrenner, Friedrich Unteroffizier, Johannes war gänzlich</text:p>
      <text:p text:style-name="P77">verbummelt und schließlich vom ältesten Bruder mit nach Haiti genommen worden, von wo er</text:p>
      <text:p text:style-name="P78">aber bald auf einem englischen Kauffahrteischiff durchbrannte, seine Spur war verschwunden</text:p>
      <text:p text:style-name="P79">und er blieb verschollen; Kathrine endlich, die jüngste, war auf ein Operettentheater gegangen,</text:p>
      <text:p text:style-name="P80">wurde dann die Geliebte eines reichen Offiziers und endlich Straßendirne. Die Mutter war</text:p>
      <text:p text:style-name="P81">diesem letzten Wochenbett erlegen; kein Wunder, dass das hinterlassene Kind im Hause des</text:p>
      <text:p text:style-name="P82">blöden, trunksüchtigen Vaters nicht die beste Erziehung erhielt.</text:p>
      <text:p text:style-name="P83">Karl hatte schon im Elternhause eine besondere Stellung eingenommen; er beteiligte sich nur</text:p>
      <text:p text:style-name="P84">ungern an den lärmenden Spielen der Brüder und Kameraden und ging am liebsten allein seiner</text:p>
      <text:p text:style-name="P85">Wege. Er war ein verschlossenes, träumerisches Kind, das nicht verstand, aus sich</text:p>
      <text:p text:style-name="P86">herauszugehen. In seinem neunten Jahre etwa fing er an viel zu lesen, alles was er im</text:p>
      <text:p text:style-name="P87">Vaterhause fand, aber wenn ihm etwas gefiel, las er es immer und immer wieder, so dass er</text:p>
      <text:p text:style-name="P88">große Stellen der Romane, die ihm in die Hände kamen, auswendig wusste. Von seinem</text:p>
      <text:p text:style-name="P89">fünfzehnten Jahre an hörte er mit einem Male fast gänzlich auf mit dieser Art Lektüre und las</text:p>
      <text:p text:style-name="P90">nur noch wenig und planmäßig: die Klassiker, Bücher literarhistorischen, religiösen und</text:p>
      <text:p text:style-name="P91">philosophischen Inhalts. Was er nicht verstand, legte er ruhig beiseite, was ihn ergriff, lernte er</text:p>
      <text:p text:style-name="P92">durch häufiges Lesen auswendig. Er schloss sich gern an die Schwester Elise und deren</text:p>
      <text:p text:style-name="P93">Freundinnen an und war bald unter seinen Brüdern und Mitschülern, die den blassen Sonderling</text:p>
      <text:p text:style-name="P94">nicht leiden mochten, als „Mädlesschmecker" verspottet. Bei Tisch, und wenn er sonst mit</text:p>
      <text:p text:style-name="P95">Eltern und Geschwistern zusammen war, war er still und in sich gekehrt, beteiligte sich aber</text:p>
      <text:p text:style-name="P96">gern, wenn ihn ein Thema interessierte, am Gespräch der Alten und konnte da schon früh hitzig</text:p>
      <text:p text:style-name="P97">und vorlaut werden; er war darum verschrien als altkluges, frühreifes Kind. In der Schule war</text:p>
      <text:p text:style-name="P98">er immer unter den Ersten, da er sehr schnell auffasste und ein gutes Gedächtnis hatte, doch</text:p>
      <text:p text:style-name="P99">arbeitete er wenig. Seine Lehrer konnten ihn nicht leiden, einigen war er verhaßt. Er meldete</text:p>
      <text:p text:style-name="P100">sich selten, wenn etwas gefragt wurde, wusste aber fast stets Bescheid und antwortete kurz</text:p>
      <text:p text:style-name="P101">und klar. Nur manchmal hatte er vor sich hingeträumt und stand dann ruhig und blass da, ohne</text:p>
      <text:p text:style-name="P102">den Mund zu öffnen. In seltenen Fällen ward er lebhaft, meldete sich, trug warm, ja manchmal</text:p>
      <text:p text:style-name="P103">feurig vor, was er wusste, oder meinte; ja einige Male hatte er es gewagt, dem Lehrer zu</text:p>
      <text:p text:style-name="P104">widersprechen.</text:p>
      <text:p text:style-name="P105">Noch bevor er sechzehn Jahre alt war, stand es ihm völlig fest, dass er Philosophie studieren</text:p>
      <text:p text:style-name="P106">und das Rätsel der Welt ergründen wolle. Am Ende des vorletzten Schuljahres jedoch schon</text:p>
      <text:soft-page-break/>
      <text:p text:style-name="P107">kam er allmählich davon ab. Sein kluges Auge sah, wie rasch der Vater herunterkam, und es</text:p>
      <text:p text:style-name="P108">leuchtete ihm ein, dass er einen praktischen Beruf ergreifen müsse. So antwortete er von da ab</text:p>
      <text:p text:style-name="P109">ruhig auf alle Fragen, was er studieren wolle: Jurisprudenz, und dabei blieb er. Sowie er sich</text:p>
      <text:p text:style-name="P110">dazu entschlossen hatte, sah er kein philosophisches Buch mehr an, beschäftigte sich eifriger als</text:p>
      <text:p text:style-name="P111">früher mit den Schulaufgaben und suchte auch jetzt schon für Fragen des täglichen Lebens</text:p>
      <text:p text:style-name="P112">Verständnis und Interesse zu gewinnen.</text:p>
      <text:p text:style-name="P113">Er machte ein gutes Abgangsexamen und bezog, etwas über achtzehn Jahre alt, die Universität.</text:p>
      <text:p text:style-name="P114">Freundschaft hatte er erst in seinen letzten Schuljahren, als seine Neigung zur Philosophie</text:p>
      <text:p text:style-name="P115">hervortrat, kannengelernt. Vorher hatte er kein Bedürfnis nach Umgang gehabt. Jetzt drängte</text:p>
      <text:p text:style-name="P116">es ihn, Meinungen, die ihn originell und sogar tief dünkten, teilnehmenden Freunden</text:p>
      <text:p text:style-name="P117"><text:span text:style-name="T118">vorzutragen und im Gespräch auszuspinnen.<text:s/></text:span><text:span text:style-name="T119">Es fand sich so eine Anzahl hochstrebender junger</text:span></text:p>
      <text:p text:style-name="P120">Menschen zusammen, von denen indes, wie es häufig zu gehen pflegt, die meisten in der Schule</text:p>
      <text:p text:style-name="P121">nicht recht mitkamen. Anfangs bildete sich eine förmliche philosophische Gesellschaft, in der</text:p>
      <text:p text:style-name="P122">aber auch dem Bedürfnis der Jugend zu dichten und das Geschaffene mitzuteilen und loben zu</text:p>
      <text:p text:style-name="P123">lassen Genüge geschah; sie organisierten sich als Verein und gaben sich eigene Statuten. Später</text:p>
      <text:p text:style-name="P124">indessen zog sich Karl, der schon von früh an mit einer gewissen Rücksichtslosigkeit eine alte</text:p>
      <text:p text:style-name="P125">Haut, die ihm nicht mehr anstand, abwarf, ganz davon zurück und verkehrte nur noch mit</text:p>
      <text:p text:style-name="P126">dreien der Genossen, intim nur mit einem, und selbst diesem vertraute er seine geheimsten und</text:p>
      <text:p text:style-name="P127">kühnsten Gedanken und Pläne nicht an. Anfangs schrieb er seine Ideen tagebuchartig nieder,</text:p>
      <text:p text:style-name="P128">einiges wenige arbeitete er in größerem Umfang aus; auch das gab er auf, sowie er einsah, dass</text:p>
      <text:p text:style-name="P129">seine Meinungen sich zu rasch änderten, dass er noch keinen festen Standpunkt gewinnen</text:p>
      <text:p text:style-name="P130">könne; von da an verfolgte er kaltblütig und mit einer gewissen eigenen Neugierde die</text:p>
      <text:p text:style-name="P131">Vorgänge in seinem Hirn und hielt meist auf seine neuen Gedanken nicht besonders viel, weil er</text:p>
      <text:p text:style-name="P132">wusste, wie schnell die alten sich bisher immer verflüchtigt hatten. Nachdem er sich</text:p>
      <text:p text:style-name="P133">entschlossen hatte, Jurist zu werden, zog er sich von den wenigen Freunden, denen er geblieben</text:p>
      <text:p text:style-name="P134">war, mehr und mehr zurück; einmal wollte er nicht in Versuchung geraten, sich allzu tief mit</text:p>
      <text:p text:style-name="P135">der Weltweisheit einzulassen, dann auch wollte er es nicht mitansehen, wie sich auch in ihnen</text:p>
      <text:p text:style-name="P136">die Wendung zur praktischen Tätigkeit und zum bürgerlichen Beruf vollzog. Wenn zwei</text:p>
      <text:p text:style-name="P137">dasselbe tun, ist's nicht dasselbe, dachte er; was er, soweit es ihn betraf, heroisch nannte, kam</text:p>
      <text:p text:style-name="P138">ihm bei allen andern verächtlich vor.</text:p>
      <text:p text:style-name="P139">Er wurde ein fleißiger Student, der fast nur mit Fachgenossen, die er im Kolleg kannengelernt,</text:p>
      <text:p text:style-name="P140">verkehrte und sich von den geselligen Vergnügungen geflissentlich zurückhielt. Erst hier, in den</text:p>
      <text:p text:style-name="P141">praktischen Übungen an der Universität und in den Gesprächen mit den Bekannten am</text:p>
      <text:p text:style-name="P142">Biertisch und auf der Bude, ward es ihm zur unumstößlichen Gewissheit. dass er mehr sei als</text:p>
      <text:p text:style-name="P143">der Durchschnitt seiner Umgebung. Er dachte klarer, beurteilte alles von höherer Warte, fasste</text:p>
      <text:p text:style-name="P144">Zusammengehöriges aus entfernten Gebieten zusammen und konnte seiner Ansicht geläufig</text:p>
      <text:p text:style-name="P145">und elegant Ausdruck geben. Jedoch beschäftigte er sich auch jetzt fast ausschließlich mit</text:p>
      <text:p text:style-name="P146">seinem Fach, besonders allerdings mit theoretischen Problemen, interessierte sich aber mehr als</text:p>
      <text:p text:style-name="P147">gewöhnlich üblich schon Jetzt für Detailfragen. Bei dieser intensiven Betätigung in der</text:p>
      <text:soft-page-break/>
      <text:p text:style-name="P148">trockenen Wissenschaft aber fuhr es ihm mehr als einmal durch den Kopf: „Wartet nur! ich bin</text:p>
      <text:p text:style-name="P149">noch der Alte! Noch ist nicht aller Tage Abend! Wohl treibt mein Bewusstsein jetzt keine</text:p>
      <text:p text:style-name="P150">Weltweisheit und kümmert sich um nichts als Jurisprudenz; unter der Schwelle aber arbeitet es</text:p>
      <text:p text:style-name="P151">weiter, mir selber nicht bewusst; und finge ich jetzt an zu philosophieren, meine alten</text:p>
      <text:p text:style-name="P152">phantastischen Unerfahrenheiten wären verschwunden und neue Gedanken kämen mir</text:p>
      <text:p text:style-name="P153">angeschwommen, ohne dass ich wüsste, woher. Wartet nur! Er ist noch nicht tot, der Prediger</text:p>
      <text:p text:style-name="P154">in der Wüste! Und wenn er auch spät wieder erwacht, er kommt zu seiner Zeit!" Dann vertrieb</text:p>
      <text:p text:style-name="P155">er diese Ahnungen wieder, beugte sich über seine dicken Bücher und ochste bis tief in die</text:p>
      <text:p text:style-name="P156">Nacht.</text:p>
      <text:p text:style-name="P157">Im letzten Jahre jedoch seiner Studienzeit, wo andere Studenten gerade anfingen, ernstlich zu</text:p>
      <text:p text:style-name="P158">arbeiten, klappte er seine Bücher zu und machte eine Pause. Er hatte das Gefühl, nun sei ein</text:p>
      <text:p text:style-name="P159">Abschnitt erreicht, und fürs Examen wisse er jetzt schon völlig genug. Für kurze Zeit erwachte</text:p>
      <text:p text:style-name="P160">in ihm ein neuer Mensch: er ward gesellig, heiter, harmlos, lebensfroh und lernte auf einmal das</text:p>
      <text:p text:style-name="P161">Plaudern. Er nahm jetzt Tanzunterricht, verliebte sich dabei in ein hübsches Mädchen und</text:p>
      <text:p text:style-name="P162">verlobte sich heimlich mit ihr.</text:p>
      <text:p text:style-name="P163">Indessen hörte diese Weltläufigkeit bald wieder auf; er wurde wieder der alte stille geruhsame</text:p>
      <text:p text:style-name="P164">Mensch, der sich in Gesellschaft nicht wohl fühlte, nur Ernstes zu reden verstand, alles von</text:p>
      <text:p text:style-name="P165">seiner tiefer Seite nahm und den Plauderton wieder gänzlich verlernte. Dann kam das Examen,</text:p>
      <text:p text:style-name="P166">das er glänzend bestand.</text:p>
      <text:p text:style-name="P167">Nunmehr diente er sein Jahr ab, beim Infanterieregiment seiner Vaterstadt. Jetzt untersagte er</text:p>
      <text:p text:style-name="P168">sich jede geistige Tätigkeit; er war nur Soldat; im Innern mürrisch und kalt, äußerlich streng</text:p>
      <text:p text:style-name="P169">diszipliniert.</text:p>
      <text:p text:style-name="P170">Dann ward er wieder mit allen Kräften Jurist, es kam die Praktikantenzeit und dann das zweite</text:p>
      <text:p text:style-name="P171">Examen und das allmähliche Emporklimmen an der Leiter der Beförderungen. Schon als</text:p>
      <text:p text:style-name="P172">Student war er entschlossen gewesen im Staatsdienst zu bleiben und Richter zu werden.</text:p>
      <text:p text:style-name="P173">Als er 36 Jahre alt war, konnte er es nach sechzehnjähriger treuer Brautschaft wagen, sein</text:p>
      <text:p text:style-name="P174">Lorchen zu heiraten und einen Hausstand zu gründen. Es ging immer noch knapp genug her</text:p>
      <text:p text:style-name="P175">beim Herrn Amtsrichter, und es hätte auch jetzt noch nicht reichen können, hätte er es nicht</text:p>
      <text:p text:style-name="P176">endlich über sich gebracht, eine nicht ganz unbedeutende Summe von dem Bruder Adam, dem</text:p>
      <text:p text:style-name="P177">es damals in Haiti schon recht gut ging, nach öfterem Anbieten von seiten des treuen</text:p>
      <text:p text:style-name="P178">Menschen, leihweise anzunehmen.</text:p>
      <text:p text:style-name="P179">Die Ehe schien eine äußerst glückliche werden zu sollen; war Karl ruhig und ernst, so war</text:p>
      <text:p text:style-name="P180">Lorchen ruhig und heiter; sie hatte einen ungemeinen Respekt vor dem Geiste ihres Mannes</text:p>
      <text:p text:style-name="P181">und war doch fähig und willig, ihn zu verstehen und mit ihm zu reden über das, womit er sich</text:p>
      <text:p text:style-name="P182">beschäftigte. Das war freilich auch jetzt fast nur die Rechtspflege, und nunmehr meist Fälle aus</text:p>
      <text:p text:style-name="P183">der Praxis, deren Konsequenzen er zu ziehen pflegte. Mit anderen Dingen gab er sich nicht viel</text:p>
      <text:p text:style-name="P184">ab; ein wenig interessierte er sich für Kunst und Theater, selbst mit Politik sich ernsthaft zu</text:p>
      <text:p text:style-name="P185">beschäftigen, hatte er noch nicht die Zeit gefunden. „Wartet nur! jetzt bin ich ein alter Mann!</text:p>
      <text:p text:style-name="P186">Aber ich werde noch einmal jung!" So pflegte er auch jetzt wieder zu sagen.</text:p>
      <text:soft-page-break/>
      <text:p text:style-name="P187">Bald aber begann das Unglück und ließ mit zäher Beharrlichkeit nicht nach, bis es das Äußerste</text:p>
      <text:p text:style-name="P188">erreicht hatte: das erste Kind, ein Mädchen, starb, nachdem es zwei Tage kümmerlich gelebt</text:p>
      <text:p text:style-name="P189">hatte; das zweite, wieder ein Mädchen, starb nach drei Monaten an der Lungenentzündung;</text:p>
      <text:p text:style-name="P190">und das dritte Wochenbett bettete Mutter und Kind, diesmal wäre es ein Knabe gewesen, in</text:p>
      <text:p text:style-name="P191">den Tod.</text:p>
      <text:p text:style-name="P192">Nach fünfjähriger Ehe stand Karl Starkblom wieder allein auf der Welt. Äußerlich blieb er ruhig</text:p>
      <text:p text:style-name="P193">wie er war. Aber bei Tag und Nacht ließ ihm die Frage keine Ruhe mehr: „Wozu nun noch</text:p>
      <text:p text:style-name="P194">arbeiten? Wofür jetzt noch leben? Warum jetzt noch dein eigentliches wahres Geisterleben</text:p>
      <text:p text:style-name="P195">unterdrücken? Jetzt wäre es Zeit, höchste Zeit!"</text:p>
      <text:p text:style-name="P196">Als wollte das Geschick durchaus keinen Zweifel aufkommen lassen, wo hinaus es wolle, fügte</text:p>
      <text:p text:style-name="P197">es nach Verlauf von dreiviertel Jahren einen weiteren Todesfall hinzu: der Bruder Adam in</text:p>
      <text:p text:style-name="P198">Haiti starb plötzlich am Fieber; sein gesamtes bedeutendes Vermögen hatte er dem geliebten</text:p>
      <text:p text:style-name="P199">Bruder Karl testamentarisch vermacht. * Als Starkblom in den Besitz dieses Vermögens</text:p>
      <text:p text:style-name="P200">kam, war er gerade zweiundvierzig Jahre alt. Seit knapp drei Jahren war er Landgerichtsrat.</text:p>
      <text:p text:style-name="P201">Nunmehr sagte ihm sein kleines Seelenteufelchen: „Halt Mann! Umspannen!" Er kam um</text:p>
      <text:p text:style-name="P202">Urlaub ein und zog sich in ein freundliches Städtchen am Fuße des Schwarzwaldes zurück.</text:p>
      <text:p text:style-name="P203">Kurze Zeit darauf nahm er nach reiflichem Überlegen seinen Abschied.</text:p>
      <text:p text:style-name="P204">Seine Kollegen machten hinter seinem Rücken bitter höhnische Bemerkungen über den</text:p>
      <text:p text:style-name="P205">unerhört frühen Rückzug Starkbloms; jetzt war er erkannt. Bisher freilich hatten ihn alle, die er</text:p>
      <text:p text:style-name="P206">überflügelt hatte oder zu überholen drohte, für einen ehrsüchtigen Streber erklärt; das hinderte</text:p>
      <text:p text:style-name="P207">aber durchaus nicht, nun zu behaupten, das sehe ihm völlig ähnlich, das sei von ihm zu</text:p>
      <text:p text:style-name="P208">vermuten gewesen: er sei eben ein ganz pflichtvergessener Mensch, dem es nur um möglichst</text:p>
      <text:p text:style-name="P209">schnellen Gelderwerb zu tun gewesen, und vermutlich sei er im geheimen ein roher</text:p>
      <text:p text:style-name="P210">Genussmensch; die große Erbschaft sei ihm recht zupass gekommen. Jetzt konnte er seinen</text:p>
      <text:p text:style-name="P211">Vergnügungen nachgehen, ohne mehr arbeiten zu müssen. Nun zeigte der hochnäsige Herr</text:p>
      <text:p text:style-name="P212">seinen wahren Charakter; aristokratisch hatte er immer getan, aber seine gemeine Herkunft</text:p>
      <text:p text:style-name="P213">konnte er nicht verleugnen. Was hätten diese Herren für dumme Gesichter gemacht, wenn er</text:p>
      <text:p text:style-name="P214">ihnen seine wahren Gründe anvertraut hätte: dass er einen anderen Beruf in sich fühle, als</text:p>
      <text:p text:style-name="P215">zeitlebens Richter zu sein, dass er seinen Geist und die Bestrebungen seiner frühen Jugend jetzt</text:p>
      <text:p text:style-name="P216"><text:span text:style-name="T217">voll und ganz auszuleben gedenke.<text:s/></text:span><text:span text:style-name="T218">Sich selber ausleben — das war sein Ehrgeiz, an seine</text:span></text:p>
      <text:p text:style-name="P219">Jugend wollte er wieder anknüpfen. Was aber war er denn selbst? Was steckte eigentlich in</text:p>
      <text:p text:style-name="P220">ihm? Was war noch übrig von den Idealen seiner Jugend? Was konnte er der Menschheit</text:p>
      <text:p text:style-name="P221">bringen?</text:p>
      <text:p text:style-name="P222">Er schaute tief in seine eigene Seele und fand, dass trotz aller äußeren Ruhe der Kern seines</text:p>
      <text:p text:style-name="P223">Wesens Trauer und Weh geworden war. Und er merkte mit einem Male, dass Jammer und</text:p>
      <text:p text:style-name="P224">Schmerz die ganze Menschheit und die ganze Welt durchzog.</text:p>
      <text:p text:style-name="P225">Als er aus der Unschuld des Kindes langsam zum Manne erwachte, war er rascher als wohl</text:p>
      <text:p text:style-name="P226">sonst die Regel, über die verzweiflungsvolle Zeit des Aufblühens der Sinnenwelt</text:p>
      <text:p text:style-name="P227">hinweggekommen; äußere Umstände waren schuld daran. Jetzt, da er ein reifer Mann war und</text:p>
      <text:p text:style-name="P228">alle Schmerzen und Wonnen, die der Mensch durchmachen kann, erprobt und gekostet hatte,</text:p>
      <text:p text:style-name="P229">stürmte eigenes Weh, philosophische Verzweiflung und soziales Elend mit voller Wucht und</text:p>
      <text:p text:style-name="P230">gleichzeitig auf ihn ein.</text:p>
      <text:p text:style-name="P231">Es schien ihm, als habe er mehr als zwanzig Jahre geschlafen und dummes unverständiges Zeug</text:p>
      <text:p text:style-name="P232">geträumt, als er jetzt wieder ernstlich begann, über Menschengeist und Weltzweck</text:p>
      <text:soft-page-break/>
      <text:p text:style-name="P233">nachzudenken und in der Welt umherzublicken.</text:p>
      <text:p text:style-name="P234">Es fuhren ihm jetzt Gedanken durch den Kopf, er lebte jetzt in ganz eigentümlichen</text:p>
      <text:p text:style-name="P235">Stimmungen, wie er sie nie gehabt seit langer Zeit, und doch war es ihm, als habe er das alles</text:p>
      <text:p text:style-name="P236">genau so, selbst unter denselben kleinen äußerlichen Umständen, schon einmal gedacht und</text:p>
      <text:p text:style-name="P237">empfunden, vor langer, unendlicher Zeit, vor mehr als tausend Jahren wohl.</text:p>
      <text:p text:style-name="P238">Dann kam es ihm, er solle wohl seine alten Tagebücher und Aufzeichnungen aus der</text:p>
      <text:p text:style-name="P239">Knabenzeit wieder vorsuchen, und er las eifrig darin. Gar manches verstand er nicht mehr,</text:p>
      <text:p text:style-name="P240">vieles missverstand er und legte ihm einen ganz anderen Sinn unter, als er damals gewollt;</text:p>
      <text:p text:style-name="P241">einiges aber fand er schon fast genau in derselben Art gedacht und ausgesprochen, wie es ihm</text:p>
      <text:p text:style-name="P242">jetzt als neue Wahrheit aufgegangen. Ihm grauste vor sich selber; der Student und der Richter,</text:p>
      <text:p text:style-name="P243">wie hatte der denn nur je sein können? Wie hatte er daran sein Genügen finden können? Und</text:p>
      <text:p text:style-name="P244">eine stille Freude überkam ihn, dass er wieder jung geworden war.</text:p>
      <text:p text:style-name="P245">„Der Menschheit will ich meine Dienste weihen; ein neues Wort will ich sprechen, das noch</text:p>
      <text:p text:style-name="P246">keiner gesprochen hat." So hatte er als Sechzehnjähriger geschrieben, und so wollte er jetzt</text:p>
      <text:p text:style-name="P247">wieder. Die Kraft fühlte er in sich. Er war mehr als die anderen, er wusste es sicher; noch</text:p>
      <text:p text:style-name="P248">keinen hatte er getroffen, der ihm gleichkam.</text:p>
      <text:p text:style-name="P249">Er beabsichtigte vorerst in dem kleinen sonnigen Städtchen, wo er gegenwärtig weilte, zu</text:p>
      <text:p text:style-name="P250">bleiben. Die Einsamkeit sollte ihm wohl tun. In sich selbst wollte er sich versenken, auf sich</text:p>
      <text:p text:style-name="P251">selbst sich besinnen. In die Natur wollte er sich wieder einleben und sich verjüngen im frischen</text:p>
      <text:p text:style-name="P252">Waldesgrün; seine poetische Phantasietätigkeit, die er zu so langer Ruhe verurteilt hatte,</text:p>
      <text:p text:style-name="P253">erwachte jetzt wieder aus ihrem dumpfen Schlafe. Dem Vogelsang wollte er lauschen und das</text:p>
      <text:p text:style-name="P254">Sonnenlicht einsaugen.</text:p>
      <text:p text:style-name="P255">Eines Morgens ging er bei heiterkühlem Frühlingswetter den Fluss entlang zur Stadt hinaus,</text:p>
      <text:p text:style-name="P256">talaufwärts. Er liebte diesen Weg besonders. Zur Seite hatte er Anhöhen und vor sich Berge</text:p>
      <text:p text:style-name="P257">von immer neuer Gestalt und Färbung, da die Straße in langsamer Krümmung das Gebirge</text:p>
      <text:p text:style-name="P258">vermied. Rechts war der Fluss, jenseits saftige Wiesen und weiter entfernt wieder Berge, die</text:p>
      <text:p text:style-name="P259">mit dunklen Tannenwaldungen bestanden waren. Blickte er sich um, so sah er die Stadt mit</text:p>
      <text:p text:style-name="P260">ihren hohen Schlöten hinter sich liegen; die abgebrochenen Schläge des Kupferhammers vor der</text:p>
      <text:p text:style-name="P261">Stadt, an dem er vorhin vorbeigegangen, drangen leiser und leiser zu ihm. Sein Sinn war</text:p>
      <text:p text:style-name="P262">fröhlich und unternehmend, seine Gedanken abgerissen und hüpfend, er träumte mehr als er</text:p>
      <text:p text:style-name="P263">dachte. Am frühen Morgen war ein starkes Gewitter niedergegangen, das erste des Sommers.</text:p>
      <text:p text:style-name="P264">Noch immer schoben die abziehenden Wolken an der Sonne vorbei und verdunkelten kurze</text:p>
      <text:p text:style-name="P265">Zeit das Tal. Doch bald wieder schwanden die Schatten und er schritt fröhlich vorwärts.</text:p>
      <text:p text:style-name="P266">Nachdem er eine schwache Stunde gegangen war, sah er etwa in der Mitte des Berges, der</text:p>
      <text:p text:style-name="P267">hinter der Krümmung des Flusses gerade vor ihm emporstieg, auf einem Vorsprung ein weiß</text:p>
      <text:p text:style-name="P268">schimmerndes, schlossartiges kleines Haus liegen. Es grüßte ihm freundlich entgegen mit</text:p>
      <text:p text:style-name="P269">seinem weißen Verputz, seinen hell blinkenden Fenstern, seinem roten Ziegeldach und dem</text:p>
      <text:p text:style-name="P270">kleinen mit Schiefer gedeckten Türmchen an der linken Seite.</text:p>
      <text:p text:style-name="P271">„Da wäre gut wohnen," dachte er. Er ging noch etwa eine Stunde, dann kehrte er auf einem</text:p>
      <text:p text:style-name="P272">anderen Wege, der über die Anhöhen führte, zurück. Mittags beim Essen erzählte er seinem</text:p>
      <text:p text:style-name="P273">Nachbar, dem Stadtbaumeister, von seinem Ausflug und von dem Schlösschen, das ihm so sehr</text:p>
      <text:p text:style-name="P274">gefallen hatte. Der sagte ihm, das weiße Haus, so nannte man es, stünde schon seit einem</text:p>
      <text:p text:style-name="P275">halben Jahre leer, da der Besitzer nach Wien gezogen sei. Liebhaber sei keiner da, da es für die</text:p>
      <text:p text:style-name="P276">Fabrikanten der Stadt und die paar andern, die noch etwa in Betracht kommen könnten, zu</text:p>
      <text:p text:style-name="P277">entlegen war. Und Fremde besuchten ja bekanntlich trotz der reizenden Umgebung die Stadt</text:p>
      <text:p text:style-name="P278">kaum, die als Fabriknest verschrien war. Starkblom war rasch entschlossen. Noch am selben</text:p>
      <text:soft-page-break/>
      <text:p text:style-name="P279">Mittag besuchte er den Rechtsanwalt, der die Angelegenheit für den Weggezogenen in Händen</text:p>
      <text:p text:style-name="P280">hatte, und nach Verlauf von wenigen Tagen war das Geschäft abgeschlossen.</text:p>
      <text:p text:style-name="P281">Starkblom war im Besitz des weißen Hauses und die nächsten Wochen schon verwandte er</text:p>
      <text:p text:style-name="P282">darauf, seine Möbel kommen zu lassen und einige neue zu kaufen. Einen Teil der Zimmer</text:p>
      <text:p text:style-name="P283">richtete er nicht ein, weil er Raum für eine Bibliothek lassen wollte. Eine Sammlung erlesener</text:p>
      <text:p text:style-name="P284">Bilder schwebte ihm für die spätere Zukunft vor. Eine ältere Frau, die er gedungen, sollte ihm</text:p>
      <text:p text:style-name="P285">kochen und Wirtschaft führen.</text:p>
      <text:p text:style-name="P286">Am l. Juli bezog der neue Schlossherr das weiße Haus und er erschrak gleich nach den ersten</text:p>
      <text:p text:style-name="P287">Tagen, sowie er sich angewöhnt hatte, über die erbärmliche Beschäftigung mit nichtigem Tand,</text:p>
      <text:p text:style-name="P288">der er sich in den letzten Wochen hingegeben hatte. Das wurde von jetzt ab anders. Nur</text:p>
      <text:p text:style-name="P289">Großes und Tiefes sollte ihm zuschwimmen mit den klaren Wellen des Flusses, der am Fuße</text:p>
      <text:p text:style-name="P290">„seines Berges" langsam und ruhig dahinfloss.</text:p>
      <text:p text:style-name="P291">Er bestellte in der Hauptstadt eine große Zahl Bücher, in die er sich in den nächsten Wochen</text:p>
      <text:p text:style-name="P292">vertiefte. Er merkte bald, als er sich mit Liebe seinem Studium und seinem Sinnen hingab, dass</text:p>
      <text:p text:style-name="P293">es besser sei Bücher zu haben als eine Bibliothek und noch besser Gedanken als Bücher und</text:p>
      <text:p text:style-name="P294">noch besser Erleben als Denken. An Gedanken mangelte es ihm nicht, und was das Erleben</text:p>
      <text:p text:style-name="P295">anging, nun — er hatte ein ganzes reiches Leben hinter sich und gern vertiefte er sich in seinen</text:p>
      <text:p text:style-name="P296">Erinnerungen darein als in etwas völlig Abgeschlossenes.</text:p>
      <text:p text:style-name="P297">Er gedachte seines Vaters, dessen Lebensende sich so jammervoll gestaltet hatte; gar wohl aber</text:p>
      <text:p text:style-name="P298">erinnerte er sich noch an seine frühere bessere Zeit, wie er als gedankenvoll auf seinem</text:p>
      <text:p text:style-name="P299">Schusterstühlchen saß und mit seinem beschränkten Geiste über tiefe Probleme seine Weisheit</text:p>
      <text:p text:style-name="P300">zum besten gab, eine mürrische, unzufriedene Weisheit, die die Farbe der grauschwarzen</text:p>
      <text:p text:style-name="P301">Wichse an sich hatte, mit der er seine Stiefel schmierte. ... Dann die Mutter ... an die war nicht</text:p>
      <text:p text:style-name="P302">viel zu erinnern. Das war eine arbeitsame Frau, die ihr Bündel Not und Kummer mit Ergebung</text:p>
      <text:p text:style-name="P303">trug, nachts und tags über mit Raunzen und Brummen und Schelten. Sie hatte nie viel Zeit für</text:p>
      <text:p text:style-name="P304">ihre Kinder übrig gehabt und für den früh einsamen Karl erst recht nicht. Die rechte Liebe zur</text:p>
      <text:p text:style-name="P305">Mutter hatte er nie kannengelernt und bemühte sich auch jetzt nicht, sie zu erwecken. Die</text:p>
      <text:p text:style-name="P306">große zärtliche Liebe zum Vater war ihm geblieben und seiner gedachte er stets mit Wehmut.</text:p>
      <text:p text:style-name="P307">Glaubte er doch jetzt, wo er über alles grübelte und sein eigenes Wesen nach allen Richtungen</text:p>
      <text:p text:style-name="P308">zu zerfasern und aufzudecken suchte, viel von seinem nachdenklichen Geiste und seinem</text:p>
      <text:p text:style-name="P309">ruhigen Äußern geerbt zu haben, abgesehen von den kleinen Zügen in Gang und Haltung.</text:p>
      <text:p text:style-name="P310">Die Brüder, die noch in Deutschland wohnten, zum Teil ganz in der Nähe seines neuen</text:p>
      <text:p text:style-name="P311">Wohnortes, waren ihm aus dem Gesicht entschwunden, und er nahm kein Interesse an ihrem</text:p>
      <text:p text:style-name="P312">Leben. Oft gedachte er mehr mit freudiger Dankbarkeit als mit Schmerz des verstorbenen</text:p>
      <text:p text:style-name="P313">Adam, dessen Testament der letzte Anstoß gewesen war zur neuen Blüte seines inneren</text:p>
      <text:p text:style-name="P314">Menschen. Er war ein urtüchtiger Mensch gewesen von mächtigem Körper, umfassendem</text:p>
      <text:p text:style-name="P315">Blick für sein Geschäft und großer Energie; dabei soweit es anging voll Interesse für geistige</text:p>
      <text:p text:style-name="P316">Dinge. Aber eigentümlich — so oft seine Gedanken sich Haiti zuwandten, immer war es der</text:p>
      <text:p text:style-name="P317">schwach umrissene Schatten eines Menschen, den er sich bemühte vor sich zu sehen, und der</text:p>
      <text:p text:style-name="P318">ihm doch immer wieder nebelhaft zerrann. Sein jüngster Bruder, der verschollene Johannes</text:p>
      <text:p text:style-name="P319">wollte seine Wiedergeburt feiern in seiner Liebe. Ihre Wege in der Kindheit waren weit</text:p>
      <text:p text:style-name="P320">auseinandergegangen, der Sinn des Spätgeborenen war vielfach nur äußerlichen Dingen</text:p>
      <text:p text:style-name="P321">zugewandt gewesen; aber Starkblom ging es jetzt auf, was ihm die ganze lange Zeit nie</text:p>
      <text:soft-page-break/>
      <text:p text:style-name="P322">eingefallen war: es war ein glänzender, strahlender Geist in diesem schmiegsamen Leibe, der da</text:p>
      <text:p text:style-name="P323">auf Irrwege geraten und vielleicht für immer für sich und die Menschen verloren war.</text:p>
      <text:p text:style-name="P324">Starkblom entsann sich jetzt der philosophischen Stunden der Primaner, wo der braunlockige</text:p>
      <text:p text:style-name="P325">Knabe manchmal ins Zimmer gehuscht war und mit mancherlei Ulk und kindischem Getue die</text:p>
      <text:p text:style-name="P326">furchtbar ernsten Abgrundsgedanken der grübelnden und Pläne türmenden Jünglinge gestört</text:p>
      <text:p text:style-name="P327">hatte, bis er mit einemmal eine Bemerkung dazwischen warf, von der man immer noch nicht</text:p>
      <text:p text:style-name="P328">recht wusste, war sie kindliche Einfalt oder geniale Improvisation. Der wilde Hans — was</text:p>
      <text:p text:style-name="P329">mochte aus ihm geworden sein? Ob er wohl noch lebte? Starkblom schien es, er müsse ein</text:p>
      <text:p text:style-name="P330">kühner Mann und ein eisklarer Geist geworden sein, wenn er nicht gänzlich zugrunde</text:p>
      <text:p text:style-name="P331">gegangen; ein Mensch, nach dem er sich sehnen konnte in düsteren einsamkeitsschweren</text:p>
      <text:p text:style-name="P332">Stunden, ob auch schon seine Gestalt nur unklar und verschwommen vor ihm schwebte.</text:p>
      <text:p text:style-name="P333">Die Erinnerung an sein treues Lorchen rief er selten ins Bewusstsein herauf. Desto öfter</text:p>
      <text:p text:style-name="P334">gedachte er seiner drei Kinder, die so kurz gelebt hatten. Eigentliche Liebe für die seltsamen</text:p>
      <text:p text:style-name="P335">Wesen hatte er seinerzeit kaum empfunden; ja des Knaben dachte er auch jetzt nur mit bitterer</text:p>
      <text:p text:style-name="P336">Empfindung. Aber doch war jetzt ein eigentümliches, der Liebe sehr nah verwandtes Gefühl in</text:p>
      <text:p text:style-name="P337">ihm: er hatte Kinder gehabt! Er könnte jetzt ein kluges, fünfjähriges Töchterchen haben. Eine</text:p>
      <text:p text:style-name="P338">leise Sehnsucht nach Vaterfreude und Kinderspielen und Erziehungslust regte sich oft in ihm.</text:p>
      <text:p text:style-name="P339">Doch unterdrückte er das immer rasch. Er würde die Erde nie mehr bevölkern helfen, das</text:p>
      <text:p text:style-name="P340">wusste er; so mußte er denn der Menschheit in anderer Weise dienen. Er konnte sich Menschen</text:p>
      <text:p text:style-name="P341">denken, die von vornherein auf Ehe und Kind verzichten und von Jugend auf ihren physischen</text:p>
      <text:p text:style-name="P342">Zeugungstrieb mit mächtiger Energie in einen rein geistigen verwandeln. Auch solche erfüllen</text:p>
      <text:p text:style-name="P343">ihre Pflicht gegen ihr Volk und die Menschheit, besser als die gewöhnlichen Väter. Und</text:p>
      <text:p text:style-name="P344">plötzlich überkam ihn auch da ein Grauen vor sich selber. Wie hatte er sich nur je wie ein ganz</text:p>
      <text:p text:style-name="P345">gewöhnlicher Mensch verlieben können und alle die Torheiten mitmachen? Und heiraten? Und</text:p>
      <text:p text:style-name="P346">heiraten? Und — und? Zeugen? Rohesten Sinnengenuss suchen? Jahrelang? Hatte ich denn das</text:p>
      <text:p text:style-name="P347">nötig? Durfte ich das? Entsprach das meiner wahren Natur? Nein, nein.</text:p>
      <text:p text:style-name="P348">0 warum hatte er sich denn nur je dem Joch des Eigennutzes und des Herkommens gebeugt?</text:p>
      <text:p text:style-name="P349">Wäre er doch ruhig und ohne nach rechts und links zu sehen, seine Bahn vorwärts gegangen,</text:p>
      <text:p text:style-name="P350">gleichgültig ob er sein Ziel erreichte oder scheiterte! Hätte er sich doch ausgelebt; wäre er doch</text:p>
      <text:p text:style-name="P351">jung geblieben! 0 diese hässliche, gewöhnliche, eingeengte, niederdrückende Zwischenzeit.</text:p>
      <text:p text:style-name="P352">Konnte er denn noch einholen, was er versäumt? Er mußte es einholen; er mußte denken,</text:p>
      <text:p text:style-name="P353">leben, wirken. Vorbild wollte er sein, Prophet ... Erlöser — War er denn noch jung genug? Ja</text:p>
      <text:p text:style-name="P354">er glaubte an sich, er mußte ja an sich glauben; er wollte doch nicht verzweifeln? Er betrachtete</text:p>
      <text:p text:style-name="P355">sich im Spiegel und lächelte sich Mut zu; ja er war noch jung und frisch. Der Glanz seiner</text:p>
      <text:p text:style-name="P356">braunen Augen hatte noch nicht nachgelassen, noch hatte er den sprechenden, eindringlichen</text:p>
      <text:p text:style-name="P357">Zug um den Mund. Wohl waren die Haare an seiner hohen energisch vorspringenden, etwas</text:p>
      <text:p text:style-name="P358">plebejischen Stirn ein wenig zurückgetreten; aber noch kein graues Haar war zu finden in</text:p>
      <text:p text:style-name="P359">seinem dichten, schwarzen Vollbarte.</text:p>
      <text:p text:style-name="P360">Gewiss, gewiss, er war noch nicht zu alt; ihm war noch Frist genug übrig, um sein Werk zu</text:p>
      <text:p text:style-name="P361">vollenden. Und nun suchte er sich zu überzeugen, wie vorteilhaft im Grunde das lange</text:p>
      <text:soft-page-break/>
      <text:p text:style-name="P362">Verstummen seiner Weisheit für ihn war, für ihn und die Welt, der er das Geschenk seiner</text:p>
      <text:p text:style-name="P363">Gedanken entgegentrug. Wäre damals, noch als er Schüler war, nicht die plötzliche Wendung</text:p>
      <text:p text:style-name="P364">gekommen, die ihn ins Philistertum getrieben hatte, was wäre vermutlich aus ihm geworden?</text:p>
      <text:p text:style-name="P365">Ein frühreifer, hitziger, unaufgeklärter Mensch, der seine jünglingshaften Ideen für unantastbare</text:p>
      <text:p text:style-name="P366">Wahrheit genommen hätte, ein intoleranter, fanatischer Sklave seiner Erstgeborenen, der seine</text:p>
      <text:p text:style-name="P367">eigene Zukunft noch vor dem Entstehen abgetrieben hätte aus feiger Rücksicht aufs</text:p>
      <text:p text:style-name="P368">Vergangene, aus erbärmlicher Liebe zu irgendeinem gehätschelten Erfolg in der Gegenwart.</text:p>
      <text:p text:style-name="P369">Früh, vor der Zeit, hätte er sich verausgabt, und wäre dann, wenn er sein erstes</text:p>
      <text:p text:style-name="P370">verheißungsvolles Wort gesprochen, mit leeren Händen und Taschen vor der erwartenden Welt</text:p>
      <text:p text:style-name="P371">dagestanden, die jetzt erst das Beste hören wollte; was aber hätte er noch geben können? Ein</text:p>
      <text:p text:style-name="P372">besonderes, kaum denkbares Glück wäre es gewesen, wenn er nach langer Pause, die jetzt doch</text:p>
      <text:p text:style-name="P373">hätte kommen müssen, sich wieder gesammelt hätte zu neuer Weisheit; aber ob man ihn dann</text:p>
      <text:p text:style-name="P374">noch hören wollte — wer hätte es wissen können? Nein, nein — besser in der Jugend gelernt</text:p>
      <text:p text:style-name="P375">und geschwiegen, und geredet als Mann.</text:p>
      <text:p text:style-name="P376">Ihn dünkte, er brauche sich jetzt nur sorgsam zu besinnen auf alles, was er ohne besonders</text:p>
      <text:p text:style-name="P377">aufzumerken in seinem Leben gesehen, er brauche nur in Zusammenhang zu bringen die</text:p>
      <text:p text:style-name="P378">Gedanken und Stimmungen, die ihm die Jahre her über die Seele gehuscht, und die</text:p>
      <text:p text:style-name="P379">Weltanschauung, die er in seinem Herzen ahnte, stände klar und abgerundet vor seinem Geiste,</text:p>
      <text:p text:style-name="P380">sein Wille sei entschieden und seine Rede für die Menschen dazu. Er meinte, dann habe er</text:p>
      <text:p text:style-name="P381">ausgelernt, es bleibe ihm nur noch übrig, die Konsequenzen aus seinem Leben zu ziehen. Erst</text:p>
      <text:p text:style-name="P382">leben, dann lehren, das schien ihm das Motto zu sein für seine Aufgabe, das war die</text:p>
      <text:p text:style-name="P383">Grabschrift, die er sich im voraus verfasste, und der erste Teil schien ihm vollendet. War es die</text:p>
      <text:p text:style-name="P384">lange Beschäftigung mit der Jurisprudenz, die ihm damals noch alles Komplizierte einfach, alles</text:p>
      <text:p text:style-name="P385">Verwirrte schön gesondert, alles Verflochtene auseinandergesträhnt erscheinen ließ, die ihn</text:p>
      <text:p text:style-name="P386">verleitete, den gärenden Most des ungeschiedenen Lebensdranges auf die durchsichtigen</text:p>
      <text:p text:style-name="P387">Flaschen kahler Abstraktionen zu ziehen, vorzeitig einzupressen und zuzupfropfen, weil die</text:p>
      <text:p text:style-name="P388">wilde Lust überzuschäumen sich für einen Augenblick im Verborgenen hielt? Täuschte ihm der</text:p>
      <text:p text:style-name="P389">äußere Anstrich der Geistesruhe einen Gemütsfrieden, eine Herzenskälte vor, die er am Ende</text:p>
      <text:p text:style-name="P390">doch nicht besaß? Wähnte er, sein Wille allein sei jung geblieben, sein Geist aber besitze nicht</text:p>
      <text:p text:style-name="P391">mehr die Triebkraft und Verwandlungsfähigkeit der Jugend? Sein Herz sei gefeit gegen neues</text:p>
      <text:p text:style-name="P392">unerhörtes Erleben?</text:p>
      <text:p text:style-name="P393">Solche Erwägungen konnten ihm damals nicht ankommen. Kalt und energisch sammelte er</text:p>
      <text:p text:style-name="P394">seine zerstreuten Erfahrungen und Ideen, um dann unter die Menschen zu treten und zu zeigen,</text:p>
      <text:p text:style-name="P395">was er war und wusste und wollte. Vorderhand führte er wirklich nur ein reines Leben im</text:p>
      <text:p text:style-name="P396">Geiste, das ganz unabhängig war von seinem völlig gleichmäßig verlaufenden einsamen Leben</text:p>
      <text:p text:style-name="P397">nach außen.</text:p>
      <text:p text:style-name="P398">Immer auf sein bisheriges Leben zurückschauend, ließ er seine Weltanschauung sich weiter</text:p>
      <text:p text:style-name="P399">entwickeln, und lebte nur, um eben nicht zu sterben.</text:p>
      <text:p text:style-name="P400">Manchmal aber hatte er Augenblicke, und sie kamen häufiger von Woche zu Woche, wo es ihm</text:p>
      <text:soft-page-break/>
      <text:p text:style-name="P401">ganz grotesk und ungeheuerlich vorkam, dass er etwas Besonderes sein wolle, dass er jetzt, wo</text:p>
      <text:p text:style-name="P402">er sich dem Alter näherte, sich über seine bescheidene Stellung erheben wollte, erheben über</text:p>
      <text:p text:style-name="P403">alle die anderen Mitmenschen. War er denn wirklich mehr als andere? Und wenn auch — wozu</text:p>
      <text:p text:style-name="P404">denn das alles? Was wollte er denn? Hatte er denn etwas zu sagen? Wäre es nicht besser, die</text:p>
      <text:p text:style-name="P405">Menschen zu lassen wie sie sind? Was ging ihn schließlich das alles an? In Ruhe und</text:p>
      <text:p text:style-name="P406">Zurückgezogenheit wollte er seinen Gedanken leben und sich langsam dem Tode</text:p>
      <text:p text:style-name="P407">entgegengrübeln. Er war doch kein Weltverbesserer, war nicht geschaffen für das Auftreten in</text:p>
      <text:p text:style-name="P408">der Öffentlichkeit.</text:p>
      <text:p text:style-name="P409">Denn schließlich — was war denn diese Welt? War denn da noch etwas zu bessern oder auch</text:p>
      <text:p text:style-name="P410">nur zu ändern? Er lebte sich tiefer und tiefer ein in das metaphysische Gespinst, seine Gedanken</text:p>
      <text:p text:style-name="P411">schienen ihm bald das einzig Wahre, die Welt war das Produkt seiner Sinne und seines</text:p>
      <text:p text:style-name="P412">Bewusstseins überhaupt. Lohnte es sich denn, an solchem trügerischen Schein ändern zu</text:p>
      <text:p text:style-name="P413">wollen, in eiteln Traum Vernunft zu bringen, die Gestalt einer Seifenblase zu verbessern? Die</text:p>
      <text:p text:style-name="P414">Formen mochten wechseln, der innerste Kern der Welt blieb doch derselbe und war</text:p>
      <text:p text:style-name="P415">unabänderlich.</text:p>
      <text:p text:style-name="P416">Dann aber kam wieder neuer Zweifel über ihn: war es denn nicht verwegenste Überhebung</text:p>
      <text:p text:style-name="P417">alles für Trug erklären zu wollen, nur damit seine Gedankenwelt wahr bleibe? Wäre es nicht</text:p>
      <text:p text:style-name="P418">bescheidener, die Welt vorerst zu lassen wie sie ist und an der Richtigkeit seines eigenen</text:p>
      <text:p text:style-name="P419">Denkens zu zweifeln?</text:p>
      <text:p text:style-name="P420">So bohrte er sich gewaltsam tiefer und tiefer in Unzufriedenheit hinein und raubte sich vollends</text:p>
      <text:p text:style-name="P421">den Rest von Naivität und unfragsamer Lebensfreude, den er noch bis dahin besessen hatte.</text:p>
      <text:p text:style-name="P422">Schließlich hatte er oft Momente, wo ihm diese ganze Grübelei als dilettantische,</text:p>
      <text:p text:style-name="P423">oberflächliche, unersprießliche Kindereien erschien, hauptsächlich dem Bedürfnis entsprungen,</text:p>
      <text:p text:style-name="P424">einen Vorwand für seine Weltfremdheit und Beobachtungsfaulheit zu haben.</text:p>
      <text:p text:style-name="P425">Ja, was wollte er denn auch noch in der Welt? So fragte er bald entschlossen. Mochten die</text:p>
      <text:p text:style-name="P426">anderen dahinleben, ohne zu fragen, mochten sie die Arbeit für ihren vom Weltenschöpfer</text:p>
      <text:p text:style-name="P427">gesetzten Lebenszweck halten und handwerksmäßig in engem Stall dahinvegetieren, bis sie</text:p>
      <text:p text:style-name="P428">starben — was lag ihm daran? Er empfand mehr und mehr einen tiefen Ekel vor bürgerlichem</text:p>
      <text:p text:style-name="P429">Beruf, vor unbewußtem, dämmerhaftem Leben, vor Leuten, die nicht die Zeit hatten zu fragen,</text:p>
      <text:p text:style-name="P430">wozu?</text:p>
      <text:p text:style-name="P431">Bald hatte er jetzt ganze Tage, an denen ihm alles lächerlich, fast verrückt vorkam. Wenn er</text:p>
      <text:p text:style-name="P432">gemächlich spazieren ging, halb nachdenkend, halb seine Sinne der Welt öffnend, mußte er sich</text:p>
      <text:p text:style-name="P433">immer wieder fragen: wozu denn aber in Dreiteufelsnamen das alles? Da rennen sie und hasten</text:p>
      <text:p text:style-name="P434">sie und alle arbeiten sie drauf los und einer verdrängt eifersüchtig den andern; zu welchem</text:p>
      <text:p text:style-name="P435">Zweck denn? Was haben sie denn Großes vor Augen? Haben sie sich denn überhaupt ein Ziel</text:p>
      <text:p text:style-name="P436">gesteckt? Hat auch nur Jeder ein besonderes Ideal, das er heiß begehrt zu erreichen, oder</text:p>
      <text:p text:style-name="P437">arbeitet gar alles in schön verteilten Rollen auf einen Punkt hin? Von alledem schien ihm keine</text:p>
      <text:p text:style-name="P438">Rede zu sein. „Machen sie sich gar was vor?" murmelte er einmal vor sich hin, als er an einem</text:p>
      <text:p text:style-name="P439">Steinbruch vorbeikam, wo alles eifrig bei der Arbeit war. „Mir scheint wahrhaftig, das ist eine</text:p>
      <text:p text:style-name="P440">bunte Komödie, das alles! Wen wollen sie wohl täuschen?" Und so grübelte er weiter.</text:p>
      <text:soft-page-break/>
      <text:p text:style-name="P441">Natürlich, Jeder wollte dem andern vormachen, er habe ein Ziel, er wisse, wofür er arbeite, und</text:p>
      <text:p text:style-name="P442">Jeder tat, als glaube er dem andern. Dann kam er am Friedhof vorbei und da fiel ihm noch ein</text:p>
      <text:p text:style-name="P443">Neues ein. Sich selber täuschten sie auch, und das war wohl die Hauptsache. Der Tod, der war</text:p>
      <text:p text:style-name="P444">es, der bestimmte ihr ganzes Leben, das was sie Leben nannten. Jeder machte möglichst viel</text:p>
      <text:p text:style-name="P445">Lärm, um sich nicht ans Sterben zu erinnern, und alle hegten wohl insgeheim die Hoffnung, an</text:p>
      <text:p text:style-name="P446">ihn komme die Reihe nicht, er brauche nicht ins Gras beißen. Und weil sie sich das doch nicht</text:p>
      <text:p text:style-name="P447">recht glaubten, betäubten sie sich durch lächerliche, ganz überflüssige Beschäftigung, und das</text:p>
      <text:p text:style-name="P448">nannten sie dann „leben". War das nicht zum Wahnsinnigwerden? Wenn sie einsähen, dass alle</text:p>
      <text:p text:style-name="P449">ihre Arbeit ganz und gar überflüssig wäre, wenn sie sich zugeständen, es sei nicht der mindeste</text:p>
      <text:p text:style-name="P450">Zweifel erlaubt, dass sie alle miteinander, einer nach dem andern, sterben müssten, dann</text:p>
      <text:p text:style-name="P451">würden sie wohl ihr Maschinengerassel zur Ruhe bringen und ihr Handwerkszeug, die</text:p>
      <text:p text:style-name="P452">Requisiten der großartigen Komödie, unberührt an die Wand lehnen und — Ja, wie denn? War</text:p>
      <text:p text:style-name="P453">es denn nicht überhaupt ungeheuer gleichgültig, ob man Jetzt stirbt, oder in zehn, zwanzig,</text:p>
      <text:p text:style-name="P454">fünfzig, siebzig Jahren? War denn die Zeit überhaupt etwas, das ernstlich in Betracht kam?</text:p>
      <text:p text:style-name="P455">Nein, nein. Nicht im mindesten. Soviel er sich auch den Kopf zerbrach, er fand keinen andern</text:p>
      <text:p text:style-name="P456">Lebenszweck, als den Tod; auf den lief alles hinaus. Eine lächerliche Einrichtung in dieser</text:p>
      <text:p text:style-name="P457">verrückten Welt allerdings, dass man geboren wurde, um zu sterben, nur um zu sterben. Aber</text:p>
      <text:p text:style-name="P458">es war nun doch einmal so, und das beste mußte wohl sein, sich damit abzufinden und diese</text:p>
      <text:p text:style-name="P459">Erkenntnis zu verbreiten, damit Jeder, der das eingesehen, möglichst rasch sein Ziel erreiche</text:p>
      <text:p text:style-name="P460">und stürbe.</text:p>
      <text:p text:style-name="P461">Oder war es doch nicht so? War es ein ungeheurer Irrtum, eine großartige Stumpfheit seines</text:p>
      <text:p text:style-name="P462">Geistes, dass er, solange er auch sein Hirn zermarterte, keinen andern Lebenszweck ausfindig</text:p>
      <text:p text:style-name="P463">machen konnte? Darüber mußte er sich eigentlich vergewissern. Er war doch nicht der einzig</text:p>
      <text:p text:style-name="P464">Vernünftige unter den Lebenden, aber er hatte doch noch keinen gefunden, dem diese</text:p>
      <text:p text:style-name="P465">schauerliche Einsicht so klar, so selbstverständlich und unabänderlich gewesen wäre. Er mußte</text:p>
      <text:p text:style-name="P466">sich doch erkundigen, was die andern eigentlich vom Leben hielten. „Was dünket euch vom</text:p>
      <text:p text:style-name="P467">Leben?" Er meinte, mit dieser Frage jeden Menschen überfallen zu sollen, den er antraf. Er</text:p>
      <text:p text:style-name="P468">blickte, wenn er in der Stadt war, den Leuten, die ihm begegneten, prüfend ins Gesicht, ob da</text:p>
      <text:p text:style-name="P469">wohl ihre Gedanken über ihr eigenes Dasein zu lesen wären, aber er fand nichts dergleichen.</text:p>
      <text:p text:style-name="P470">Ihre Mienen deuteten immer nur auf lächerliche täuschende Kleinigkeiten, Essen, Schlafen,</text:p>
      <text:p text:style-name="P471">Trinken, Spazieren fahren, Kirchengehen, Theaterbesuchen, Holz hauen, Kohlen fahren, Kessel</text:p>
      <text:p text:style-name="P472">heizen, Schuhe flicken, Hemden nähen, Strümpfe stricken, Kinder unterrichten, Gemüse</text:p>
      <text:p text:style-name="P473">kaufen, Waren verkaufen, Wechsel einlösen, Häuser bauen, Steuern einziehen, Soldaten drillen,</text:p>
      <text:p text:style-name="P474">Gesetze machen, Reden halten — immer und immer nur die Maske, der Schein, die Komödie;</text:p>
      <text:p text:style-name="P475">nirgends, auf keinem Gesicht zu lesen das Ziel, die Sehnsucht nach dem Ziel, die Verzweiflung.</text:p>
      <text:p text:style-name="P476">Waren sie alle Narren und er der einzig Vernünftige; oder waren sie alle klug und er ein</text:p>
      <text:p text:style-name="P477">wahnsinniger Tor? Das hätte er gerne herausgebracht.</text:p>
      <text:p text:style-name="P478">Diese Richtung hatten seine Gedanken genommen während der ersten Monate seines</text:p>
      <text:p text:style-name="P479">Aufenthaltes in dem weißen Hause. Die beschauliche Kälte seines Geistes war rasch von ihm</text:p>
      <text:p text:style-name="P480">gewichen, nachdem er sich erst wieder tiefer mit der Frau Welt und ihrer Weisheit eingelassen;</text:p>
      <text:soft-page-break/>
      <text:p text:style-name="P481">eine unruhige, oft leidenschaftlicher Verzweiflung nahe Gemütsverfassung war Herr über ihn</text:p>
      <text:p text:style-name="P482">geworden. Das war besonders begünstigt worden durch seine gänzliche freiwillige</text:p>
      <text:p text:style-name="P483">Vereinsamung. Er hatte niemanden aufgesucht und Gelegenheiten vermieden, wo er hätte</text:p>
      <text:p text:style-name="P484">flüchtige Bekannte treffen oder neue Menschen finden können.</text:p>
      <text:p text:style-name="P485">Jetzt, wo ihn eine Ahnung überkam, es könne ihm nicht schaden, wieder unter Menschen zu</text:p>
      <text:p text:style-name="P486">kommen, nun wo alles in ihm ins Wanken geraten war und er Genossen brauchte, die ihn</text:p>
      <text:p text:style-name="P487">stärkten und fortführten in anderes freundliches Gebiet des Denkens, brachte ihn der Zufall mit</text:p>
      <text:p text:style-name="P488">einem Freunde aus seinen ersten Jugendjahren zusammen, den er längst völlig aus den Augen</text:p>
      <text:p text:style-name="P489">verloren hatte.</text:p>
      <text:p text:style-name="P490">Es war in den ersten Tagen des August, an einem schönen Nachmittag. Er hatte sich in die</text:p>
      <text:p text:style-name="P491">düsteren Kanzonen des Leopardi versenkt. Da brachte ihm die Haushälterin eine Visitenkarte.</text:p>
      <text:p text:style-name="P492">Der Herr warte außen, ob Herr Doktor zu sprechen sei. „Robert Wangaus, Fabrikant," stand</text:p>
      <text:p text:style-name="P493">auf der Karte. Wangaus — Robert Wangaus — er mußte sich wirklich einen Augenblick</text:p>
      <text:p text:style-name="P494">besinnen. Dann schämte er sich, dass es ihm nicht gleich eingefallen war, wer den Namen trug,</text:p>
      <text:p text:style-name="P495">und dass er seit Jahrzehnten nicht mehr an ihn gedacht hatte. Ich lasse bitten, ich lasse bitten,</text:p>
      <text:p text:style-name="P496">antwortete er der Frau. Er war wirklich froh, einen Bekannten nach so langer Zeit</text:p>
      <text:p text:style-name="P497">wiederzusehen, einen Freund aus seiner frühesten Jugend. So so, der war Fabrikant geworden.</text:p>
      <text:p text:style-name="P498">Also auch ein Berufsmensch, wie er selbst noch bis vor kurzem. Ja ja, das war vorauszusehen.</text:p>
      <text:p text:style-name="P499">Er war begierig, wie er nun war. Es war einer von seinen intimen philosophischen Freunden</text:p>
      <text:p text:style-name="P500">gewesen, der Wangaus, ein kühner, phantasievoller Knabe.</text:p>
      <text:p text:style-name="P501">Ein dicker Herr mit glatt rasierter Miene trat ins Zimmer, legte seinen Seidenhut auf einen Stuhl</text:p>
      <text:p text:style-name="P502">an der Tür und die rotbraunen Handschuhe darauf. Dann ging er auf Starkblom zu, der</text:p>
      <text:p text:style-name="P503">aufgestanden und ihm entgegengetreten war. „Ich habe mich also nicht geirrt, Herr</text:p>
      <text:p text:style-name="P504">Landgerichtsrat, ich erkenne in Ihnen —"</text:p>
      <text:p text:style-name="P505">„Aber Wangaus," unterbrach ihn Starkblom, „natürlich bin ich der Karl Starkblom, wie du der</text:p>
      <text:p text:style-name="P506">Robert Wangaus. Das freut mich recht. Bitte setz dich doch. Wir wollen doch das alte Du</text:p>
      <text:p text:style-name="P507"><text:span text:style-name="T508">beibehalten, meinst du nicht? Wie ging dir'? denn immer?<text:s/></text:span><text:span text:style-name="T509">Du bist Fabricant? Wohnst du hier?</text:span></text:p>
      <text:p text:style-name="P510">Bist du verheiratet? Bitte setz dich doch." In der nun folgenden Unterredung ergab sich, dass</text:p>
      <text:p text:style-name="P511">Wangaus Besitzer einer Goldwarenfabrik am Orte war und mit seiner Familie — er war seit</text:p>
      <text:p text:style-name="P512">Jahren verheiratet — in der Stadt lebte. Er hatte schon vor mehreren Wochen von der</text:p>
      <text:p text:style-name="P513">Anwesenheit Starkbloms gehört, habe eigentlich gleich gewusst, dass er ein alter Bekannter</text:p>
      <text:p text:style-name="P514">vom Gymnasium her sei, habe auch schon früher kommen wollen, aber wie das nun so gehe, es</text:p>
      <text:p text:style-name="P515">habe sich eben verzögert, er komme zu nichts mehr, die Geschäfte, die Geschäfte, die</text:p>
      <text:p text:style-name="P516">Geschäfte — „Ja ja, die Geschäfte," wiederholte er noch einmal, indem er bedächtig ein paar</text:p>
      <text:p text:style-name="P517">Haare am Rande seiner Glatze zurecht legte. „Sie, Herr — entschuldige, ich muss mich erst</text:p>
      <text:p text:style-name="P518">wieder daran gewöhnen — du hast's nun freilich gut. Das heißt, offen gesagt, ich wüsste nicht,</text:p>
      <text:p text:style-name="P519">was ich den ganzen lieben langen Tag treiben soll, wenn ich meine Arbeit nicht hätte."</text:p>
      <text:p text:style-name="P520">„Seit wann hast du denn das zu deinem Lebensberuf gemacht?" „Wie?"</text:p>
      <text:p text:style-name="P521">„Ich meine, seit wann du die Welt mit deinen Schmuckwaren beglückst?"</text:p>
      <text:p text:style-name="P522">„Erlaube, das ist nun eigentlich nicht ganz richtig ausgedrückt. Ich fabriziere nicht eigentlich</text:p>
      <text:p text:style-name="P523">Schmuckgegenstände; — ich weiß nicht, hast du eigentlich die Entwicklung unserer Industrie</text:p>
      <text:p text:style-name="P524">genauer verfolgt? Sie hat einen riesigen Aufschwung genommen. Wenn du die Sache nicht</text:p>
      <text:p text:style-name="P525">studiert hast, kann ich dir's nicht in Kürze erklären. Die Sache ist die, dass wir nur eine</text:p>
      <text:p text:style-name="P526">bestimmte Art Gold herstellen, wie es die Schmuckfabriken zu weiterer Verarbeitung</text:p>
      <text:p text:style-name="P527">gebrauchen. Es ist da eine kolossale Arbeitsteilung eingetreten; der ganze</text:p>
      <text:soft-page-break/>
      <text:p text:style-name="P528">Verarbeitungsprozess hat sich mechanisiert; überhaupt, wenn ich einmal Zeit finde, mich</text:p>
      <text:p text:style-name="P529">theoretischer Betrachtung hinzugeben, die Entwicklung der modernen Industrie zu betrachten,</text:p>
      <text:p text:style-name="P530">werde ich nicht müde. Das ist etwas Herrliches; einfach großartig! Wie alles sich zum Ganzen</text:p>
      <text:p text:style-name="P531">webt, eins in dem andern —" Starkblom unterbrach ihn durch ein feines, spöttisches Lächeln.</text:p>
      <text:p text:style-name="P532">„Oh, du solltest nicht lächeln, dass ich Poesie zitiere. Ich bin freilich ein Geschäftsmann, habe</text:p>
      <text:p text:style-name="P533">wenig Zeit, aber man steht doch sozusagen immer noch unter dem Bann seiner Jugenddusselei,</text:p>
      <text:p text:style-name="P534">und wenn ich Zeit hätte, ich würde wahrhaftig heute noch manchmal etwas von Goethe und</text:p>
      <text:p text:style-name="P535">Schiller lesen." „Ins Theater gehst du aber doch öfter?" „Ins Theater? Ja freilich, ja freilich. Das</text:p>
      <text:p text:style-name="P536">heißt — meine Frau ist abonniert, und wenn sie gerade keine Zeit hat oder auch keine Lust —</text:p>
      <text:p text:style-name="P537">du verstehst —" „Jawohl, jawohl. Nun, da wird wohl Goethe und Schiller öfters an dich</text:p>
      <text:p text:style-name="P538">kommen?"</text:p>
      <text:p text:style-name="P539">,,Du meinst, meine Frau? — Ja allerdings. Aber doch nicht. Da gehen die Kinder herein.</text:p>
      <text:p text:style-name="P540">Klassische Stücke sind für die Kinder. Meinst du nicht auch?"</text:p>
      <text:p text:style-name="P541">„Hm, ja — weißt du, wir wollen lieber erst gar nicht anfangen, darüber zu streiten. Ich fürchte,</text:p>
      <text:p text:style-name="P542">ich stehe da auf einem so ganz, ganz anderen Standpunkt, wie du." „So, wie du willst; das ist</text:p>
      <text:p text:style-name="P543">leicht möglich. Sag einmal, hast du eigentlich Kinder?" „Nein."</text:p>
      <text:p text:style-name="P544">„Auch nie welche gehabt?"</text:p>
      <text:p text:style-name="P545">„Gehabt? Nein. Nur zu haben versucht. Drei. Das zweite überlegte sich's drei Monate lang, ob</text:p>
      <text:p text:style-name="P546">es leben wollte, entschied sich dann aber auch fürs Gegenteil." „Das ist hart."</text:p>
      <text:p text:style-name="P547">„Nein, Es ist nicht hart. Oder meinst du wirklich? Wieso eigentlich hart?"</text:p>
      <text:p text:style-name="P548">„Na, das ist aber doch nicht dein Ernst. Das ist doch selbstverständlich."</text:p>
      <text:p text:style-name="P549">„Dass der Mensch stirbt, früher oder später? Ja, das ist allerdings selbstverständlich."</text:p>
      <text:p text:style-name="P550">„Ja, aber es ist doch wahrhaftig ein Unterschied, ob ein kleines Kind stirbt oder ein Mann, der</text:p>
      <text:p text:style-name="P551"><text:span text:style-name="T552">seine Lebensarbeit hinter sich hat.<text:s/></text:span><text:span text:style-name="T553">Das ist doch klar." „Merkwürdig — euch ist alles</text:span></text:p>
      <text:p text:style-name="P554">selbstverständlich und klar, was mir heute zweifelhafter als je ist. Lebensarbeit, Lebensarbeit.</text:p>
      <text:p text:style-name="P555">Was ist denn das? Ehrlich gesagt, was ist denn nun deine Lebensarbeit?"</text:p>
      <text:p text:style-name="P556">„Gott stellt jeden auf den Platz, den er einnehmen muss. Es ist keine Arbeit vergebens. Wenn</text:p>
      <text:p text:style-name="P557">ich auch nur verschwindend wenig der Menschheit nütze, ein bisschen ist's immerhin und ich</text:p>
      <text:p text:style-name="P558">erhalte Weib und Kinder. Das ist meine Philosophie."</text:p>
      <text:p text:style-name="P559">„Meine ist's nicht," sagte Starkblom sehr ernst, indem er aufstand und hin und her ging. „Ganz</text:p>
      <text:p text:style-name="P560">abgesehen von Gott, der, scheint's, heutzutage nur noch zwei Zwecken dient." „Und die</text:p>
      <text:p text:style-name="P561">wären?"</text:p>
      <text:p text:style-name="P562">„Erstens zur Ausrede und zweitens, vernünftige Menschen nervös zu machen. Gott stellt jeden</text:p>
      <text:p text:style-name="P563">auf seine Stelle! Haha! — Übrigens hast du in deiner Jugend auch anders gesprochen."</text:p>
      <text:p text:style-name="P564">„Nun, du hast doch diese Jugendtorheiten auch längst hinter dir. Man wird gesetzter. Übrigens</text:p>
      <text:p text:style-name="P565">ist's dir wohl nicht ganz Ernst mit alledem. Ich erfülle als Fabrikant meine Pflicht so gut wie du</text:p>
      <text:p text:style-name="P566">als Richter — und erfülle sie heute noch." „Pflicht, Pflicht. Gegen wen denn Pflicht?" „Das</text:p>
      <text:p text:style-name="P567">weiß doch jeder. Wozu solche Dinge fragen?" „Warum nicht fragen? Nochmals — Pflicht</text:p>
      <text:p text:style-name="P568">gegen wen?" „Nun, gegen die Mitmenschen." „Wirklich? Wann kam dir denn der Ruf?" „Wie?"</text:p>
      <text:p text:style-name="P569">„Wieso empfandest du denn das unwiderstehliche Bedürfnis, die Menschheit mit</text:p>
      <text:p text:style-name="P570">Schmuckwaren, nicht doch, mit Gold einer bestimmten Art zu versorgen?" „Ach, das lässt sich</text:p>
      <text:p text:style-name="P571">doch nicht so einfach sagen. Das sind sehr verwickelte Verhältnisse. Du als Jurist musst das</text:p>
      <text:soft-page-break/>
      <text:p text:style-name="P572">doch wissen, besser als ich. Nationalökonomie hast du ja doch jedenfalls studiert."</text:p>
      <text:p text:style-name="P573">„Ich studiere sie sogar noch. Aber trotzdem —" „Na, siehst du. Und übrigens — in die Wiege</text:p>
      <text:p text:style-name="P574"><text:span text:style-name="T575">gelegt wurde dir wohl auch kaum die Bestimmung, Richter zu werden."<text:s/></text:span><text:span text:style-name="T576">„Da hast du sehr recht.</text:span></text:p>
      <text:p text:style-name="P577"><text:span text:style-name="T578">Das darfst du mir vorwerfen. Du weißt aber auch, dass ich's jetzt nicht mehr bin."<text:s/></text:span><text:span text:style-name="T579">„Ja</text:span></text:p>
      <text:p text:style-name="P580">allerdings. Du hast's eben nicht mehr nötig. Glücklicher."</text:p>
      <text:p text:style-name="P581">„Du irrst. Das war nicht mein Grund. Mein Grund nicht." Jetzt war das Lächeln an Wangaus.</text:p>
      <text:p text:style-name="P582">„Na, na. Täusche dich nicht selbst. Hätte ich so eine Erbschaft gemacht — überhaupt, wer</text:p>
      <text:p text:style-name="P583">hätte nicht so gehandelt an deiner Stelle?"</text:p>
      <text:p text:style-name="P584">„Ja wo bleibt denn da der Beruf und die göttliche Bestimmung? So sagtest du doch?" „Nun,</text:p>
      <text:p text:style-name="P585">nun — das schließt nicht aus, dass man sich im Alter zur Ruhe setzt. Wenn man's kann,</text:p>
      <text:p text:style-name="P586">natürlich." „So alt bin ich noch nicht. Im Gegenteil — meine Arbeit fängt jetzt erst an." „So?"</text:p>
      <text:p text:style-name="P587">„Ja allerdings. — Das Philosophieren hast du also gänzlich aufgesteckt?"</text:p>
      <text:p text:style-name="P588">„Das kannst du dir doch wohl denken. Wozu auch, selbst wenn ich Zeit hätte? Das führt ja</text:p>
      <text:p text:style-name="P589">doch zu nichts." „So? Na, ich weiß nicht. — Ich will jedenfalls jetzt auch versuchen —" Er</text:p>
      <text:p text:style-name="P590">hielt inne. „Nun?"</text:p>
      <text:p text:style-name="P591">„Ich meine, ich werde jetzt erst beginnen zu arbeiten, wie gesagt. Ich will auch Gold</text:p>
      <text:p text:style-name="P592">fabrizieren." „Was? Das ist doch kaum dein Ernst. Die Branche liegt jetzt sehr danieder.</text:p>
      <text:p text:style-name="P593">Leider."</text:p>
      <text:p text:style-name="P594">„Ich mein's natürlich nur bildlich. Dir werde ich keine Konkurrenz machen."</text:p>
      <text:p text:style-name="P595">„Nun, die Firma Wangaus und Kompanie hätte das kaum zu fürchten. Bildlich? Das verstehe</text:p>
      <text:p text:style-name="P596">ich nicht." „Ja, anders kann ich's kaum ausdrücken. Mein Beruf ist denken und aufklären."</text:p>
      <text:p text:style-name="P597">Wangaus schaute sich im Zimmer um und gewahrte die vielen zerstreut daliegenden Bücher.</text:p>
      <text:p text:style-name="P598"><text:span text:style-name="T599">„Ach so, du willst schriftstellern?<text:s/></text:span><text:span text:style-name="T600">Bücher besprechen, alte Meinungen umstoßen, neue</text:span></text:p>
      <text:p text:style-name="P601"><text:span text:style-name="T602">aufstellen? Dazu wünsche ich dir von Herzen Glück.<text:s/></text:span><text:span text:style-name="T603">Dazu hast du jedenfalls Talent.<text:s/></text:span><text:span text:style-name="T604">Da kannst</text:span></text:p>
      <text:p text:style-name="P605">du dir bald einen Namen machen. Oder willst du pseudonym schreiben?"</text:p>
      <text:p text:style-name="P606">„Nein. Das jedenfalls nicht. Überhaupt, ob's aufs Schriftstellern hinausläuft, das weiß ich auch</text:p>
      <text:p text:style-name="P607">noch nicht. Ich bin kein sonderlicher Freund von Papier. Das ist alles noch ganz unbestimmt,</text:p>
      <text:p text:style-name="P608">übrigens auch ziemlich gleichgültig. Aufs Wirken kommt mir's an, in welcher Weise, das wird</text:p>
      <text:p text:style-name="P609">sich schon finden."</text:p>
      <text:p text:style-name="P610">„Jawohl, freilich, es gibt ja auch noch andere Wege. Die kaufmännischen Vereine veranstalten</text:p>
      <text:p text:style-name="P611">ja jetzt überall populäre Vorträge. Wenn du das willst, ich bin im Vorstand des hiesigen, da</text:p>
      <text:p text:style-name="P612">könnte ich dir behilflich sein im nächsten Winter."</text:p>
      <text:p text:style-name="P613">„Danke, danke, ich glaube kaum, dass mir das passen wird."</text:p>
      <text:p text:style-name="P614">„Oder bist du ein großer Politiker geworden? Willst dich um ein Reichstagsmandat bewerben?</text:p>
      <text:p text:style-name="P615">Dir stehen ja jetzt • alle Wege offen."</text:p>
      <text:p text:style-name="P616">„Auch dazu werde ich wohl kaum je den Trieb in mir fühlen. Wie gesagt, das wird sich finden.</text:p>
      <text:p text:style-name="P617">Ich bin noch nicht so weit, das entscheiden zu können, aber bald, hoff ich."</text:p>
      <text:p text:style-name="P618">Wangaus stand auf.</text:p>
      <text:p text:style-name="P619">„Soso. Na, jedenfalls freut's mich, dich so wohl getroffen zu haben. Kann leider nicht länger</text:p>
      <text:p text:style-name="P620">bleiben. Das Geschäft ruft, das Geschäft. 's ist verdammt weit zu dir heraus. Bitte, besuch mich</text:p>
      <text:p text:style-name="P621">bald. Du wirst ja wohl den Weg zu mir finden."</text:p>
      <text:p text:style-name="P622">Damit nahm er seine Handschuhe und den Zylinderhut und ging nach den üblichen</text:p>
      <text:p text:style-name="P623">Abschiedsredensarten. Als er die Treppe hinunterstieg, dachte er: „Wahrhaftig, er ist noch der</text:p>
      <text:soft-page-break/>
      <text:p text:style-name="P624">alte unklare Strudelkopf. Nicht im mindesten hat er sich verändert. Kaum glaublich, dass der's</text:p>
      <text:p text:style-name="P625">zum Landgerichtsrat gebracht hat."</text:p>
      <text:p text:style-name="P626">Starkblom aber ließ zunächst alles Persönliche beiseite; ihm war gegen Ende des Gesprächs</text:p>
      <text:p text:style-name="P627">eine psychologische Wahrnehmung aufgestoßen, die er schnell ein wenig weiter verfolgen</text:p>
      <text:p text:style-name="P628">mußte. Merkwürdig, ganz merkwürdig, wie zwei Menschen, die im Grunde gar nichts mehr</text:p>
      <text:p text:style-name="P629">miteinander zu tun haben, zusammen reden können, obwohl ihre Naturen so gänzlich</text:p>
      <text:p text:style-name="P630">verschieden sind, dass der eine immer den andern missverstehen muss. Und das nennt man dann</text:p>
      <text:p text:style-name="P631">Unterhaltung! Er sprach von Aufklärung und Wirksamkeit, Wangaus antwortete mit einer</text:p>
      <text:p text:style-name="P632">Bemerkung über Schriftstellern und die kaufmännischen Vereine, er deutete seine Sehnsucht</text:p>
      <text:p text:style-name="P633">an, seine Natur auszuleben, Wangaus dachte an Ehrgeiz und Ruhmbegierde. Und schließlich</text:p>
      <text:p text:style-name="P634">ging dieser gute Philister noch weiter als er selbst, er fragte leidenschaftlich: Wozu? und jener</text:p>
      <text:p text:style-name="P635">antwortete mit behäbiger Ruhe: Wozu, wozu? Und hatte er am Ende recht? Wozu sich quälen?</text:p>
      <text:p text:style-name="P636">Doch nicht nur, um sich eben zu quälen? Doch nicht bloß, weil er nichts anderes zu tun hatte?</text:p>
      <text:p text:style-name="P637">Wangaus hielt seine Arbeit für ernsten Lebensberuf, die Grübelei verachtete er als unnützen</text:p>
      <text:p text:style-name="P638">wertlosen Luxus; er selbst aber verachtete die geistlose Arbeit, die aus bloßer Gewöhnung</text:p>
      <text:p text:style-name="P639">hervorging und keinem vernünftigen Zweck diente, keinem festgesteckten Ziele zustrebte, er</text:p>
      <text:p text:style-name="P640">hielt das Einbohren in das Denken fürs Höchste. Wer war der Narr? Leicht beide?</text:p>
      <text:p text:style-name="P641">Er hatte gute Lust, nach diesem seltsamen Zusammentreffen mit einem seiner liebsten Freunde</text:p>
      <text:p text:style-name="P642">aus der Knabenzeit sich noch mehr abzusondern von den Menschen und sich in seiner</text:p>
      <text:p text:style-name="P643">Einsamkeit zu begraben. Er wurde nicht begriffen von diesen Menschen und ihm fehlte auch</text:p>
      <text:p text:style-name="P644">das Verständnis für ein Leben, wie sie es führten. Hinaus aus dieser Erbärmlichkeit sehnte er</text:p>
      <text:p text:style-name="P645">sich, und weg wollte er auch, weit weg von seinem eigenen selbstmörderischen Grübeln. Er</text:p>
      <text:p text:style-name="P646">brauchte einen anderen Umgang, ihn ekelten diese Menschen, und ihn ekelten seine eigenen</text:p>
      <text:p text:style-name="P647">Gedanken. — Er dachte im Ernst daran, sich einen großen edeln verständigen Hund</text:p>
      <text:p text:style-name="P648">anzuschaffen. Dann aber versuchte er es doch noch einmal mit etwas Menschlichem. Er</text:p>
      <text:p text:style-name="P649">flüchtete nach Arkadien, ins Reich der reinen Formen, ins Land der Kunst. Die nächsten Tage</text:p>
      <text:p text:style-name="P650">versenkte er sich in die edelsten Dichtungen, die in deutscher Sprache geschaffen sind: Er las</text:p>
      <text:p text:style-name="P651"><text:span text:style-name="T652">Goethes Iphigenie, Partien aus dem 2.<text:s/></text:span><text:span text:style-name="T653">Teil Faust, Pandora. Als er nach diesem erlesenen</text:span></text:p>
      <text:p text:style-name="P654">Genuss zu Schillers Braut von Messina kam, klappte er das Buch nach wenigen Minuten schon</text:p>
      <text:p text:style-name="P655">angewidert zu: selbst diese Kost war ihm zu grob geworden, zu menschlich ordinär. Auch</text:p>
      <text:p text:style-name="P656">Schopenhauer konnte er nicht mehr lesen, der war ihm Jetzt wie ein wildes gieriges Tier in</text:p>
      <text:p text:style-name="P657">enger stinkender Menageriezelle, das nicht durfte, wie es wollte. Selbst Leopardi war ihm zu</text:p>
      <text:p text:style-name="P658">unfein.</text:p>
      <text:p text:style-name="P659">So hütete er sich denn von da an, mit Menschen und Büchern und Einfällen zusammen zu</text:p>
      <text:p text:style-name="P660">stoßen, die ihn hätten aus seiner Gemütsruhe reißen können, in die er sich mit Gewalt</text:p>
      <text:p text:style-name="P661">hineinzwang. Nur nichts Unangenehmes, nichts Gewaltsames, nichts Aufregendes. Vielleicht</text:p>
      <text:p text:style-name="P662">später ... später ... jetzt wollte er Ruhe. Er ging früh zu Bett und stand spät auf. Dann ein</text:p>
      <text:p text:style-name="P663">langsames Frühstück, während dem die Morgenträume sich weiterspannen und langsam</text:p>
      <text:p text:style-name="P664">verwehten. Darauf ein kleiner Spaziergang durch den Tannenwald, bei dem er nichts dachte.</text:p>
      <text:p text:style-name="P665">Dann las er: Goethe, Spinoza, Platon, Ranke. Altes, Weisheitsvolles, Greisenhaftes war ihm das</text:p>
      <text:p text:style-name="P666">liebste. Daneben auch mystische Romantik und Heiterkindliches: Brentanos Rosenkranz,</text:p>
      <text:p text:style-name="P667">Arnim, Eichendorff, Jean Paul, Gottfried Keller. So trieb er es wochenlang, monatelang. Dieses</text:p>
      <text:p text:style-name="P668">oberflächliche Wohlleben mit der scheinbaren Vergnüglichkeit, während innen kaum bewusst</text:p>
      <text:p text:style-name="P669">etwas in ihm fraß und zur Oberfläche sich langsam empornagte, hatte etwas Bänglich-</text:p>
      <text:soft-page-break/>
      <text:p text:style-name="P670">Entsetzliches an sich. Und weiter ist demnach vorerst nichts über ihn zu vermelden.</text:p>
      <text:p text:style-name="P671">Zweiter Abschnitt</text:p>
      <text:p text:style-name="P672">Solche Menschen, die ähnlich wie Karl Starkblom, freilich selten so heftig von einem Trieb in</text:p>
      <text:p text:style-name="P673">den andern geschleudert, von einer Verzweiflung der andern geraubt, früher oder später mit</text:p>
      <text:p text:style-name="P674">unabwendbarer Bestimmtheit sich aus der menschlichen Gesellschaft in die Einsamkeit</text:p>
      <text:p text:style-name="P675">hineinstahlen, gab es damals in Europa eine kleine Schar, die nichts voneinander wußte und</text:p>
      <text:p text:style-name="P676">nichts voneinander wollte, die keinen Verein bildete und keine Partei, deren Ekel zu groß und</text:p>
      <text:p text:style-name="P677">deren Glaube zu schwächlich war, um in der Gegenwart etwas zu lieben und von der Zukunft</text:p>
      <text:p text:style-name="P678">viel zu erhoffen. Ab und zu tötete sich einer von ihnen, und den andern fuhr es durch die</text:p>
      <text:p text:style-name="P679">Glieder und sie ehrten den unbekannten Toten, indem sie sich fragten, worauf sie selbst</text:p>
      <text:p text:style-name="P680">eigentlich warteten mit dem Sterben.</text:p>
      <text:p text:style-name="P681">Doch das waren nur ganz vereinzelte Erscheinungen, halb oder ganz verrückte Sonderlinge</text:p>
      <text:p text:style-name="P682">ohne Gefahr, die die Welt nicht weiter beachtete; ihretwegen hätte sie ruhig und unbesorgt</text:p>
      <text:p text:style-name="P683">ihren mäßigen Pflichten und bescheidenen Genüssen nachkommen können. Aber von ganz</text:p>
      <text:p text:style-name="P684">entgegengesetzter Seite her war inzwischen eine neue Lehre so gewaltig in die Massen der</text:p>
      <text:p text:style-name="P685">Völker hineingedrungen oder aus ihnen heraus entsprungen, man wußte es nicht recht, daß</text:p>
      <text:p text:style-name="P686">vorschauende Politiker eine große Revolution ahnten, manche philosophische Historiker aber</text:p>
      <text:p text:style-name="P687">die Zeichen einer mächtigen religiösen Volksbewegung erblicken wollten. Die internationale</text:p>
      <text:p text:style-name="P688">Sozialdemokratie war eine Weltmacht geworden, mit der der größte Staatsmann und der</text:p>
      <text:p text:style-name="P689">kleinste Dorfpfarrer rechnen mußte.</text:p>
      <text:p text:style-name="P690">Am mächtigsten gefördert worden war das riesenhafte Wachstum des Sozialismus durch die</text:p>
      <text:p text:style-name="P691">Kläglichkeit des europäischen Bürgertums, wie es sich nach der Französischen Revolution</text:p>
      <text:p text:style-name="P692">entwickelt hatte. Das harte gute Gewissen des Mächtigen und Reichen war nunmehr für immer</text:p>
      <text:p text:style-name="P693">dahin, nunmehr wurden so viele Freiheiten und Rechte von der Gesamtheit als ewige</text:p>
      <text:p text:style-name="P694">unantastbare Menschenrechte anerkannt, daß jene erbärmliche Gesellschaft aus dem Widerstreit</text:p>
      <text:p text:style-name="P695">der überlieferten Verhältnisse, deren Früchte sie genoß, und der ihr vererbten Freiheits- und</text:p>
      <text:p text:style-name="P696">Gleichheitsideen nicht mehr herauskam. Fortwährend wurden sie gepeinigt von dem bösen</text:p>
      <text:p text:style-name="P697">Gewissen, sich mit dem Blut der Armen zu nähren und auf den Leibern des Proletariats Paläste</text:p>
      <text:p text:style-name="P698">zu bauen, mit zitternden Händen und schielenden Blicken scharrten sie Genüsse zusammen, sie</text:p>
      <text:p text:style-name="P699">steckten den Kopf in den Sand und warfen mit Phrasen um sich, zur Brutalität hatten sie keinen</text:p>
      <text:p text:style-name="P700">Mut und zur Entsagung keinen Gedanken. Der Liberalismus war damals aufgekommen und die</text:p>
      <text:p text:style-name="P701">Verpönung aller Gewaltsamkeit, und eine dilettantische Moral machte sich breiter als je zuvor.</text:p>
      <text:p text:style-name="P702">In keiner Zeit war die Lehre und das Leben in einem so kläglichen Gegensatz gestanden, aber</text:p>
      <text:p text:style-name="P703">sie glaubten an ihre Lehre und an ihr Leben und ließen sich's wohl sein, so gut es gehen wollte;</text:p>
      <text:p text:style-name="P704">denn niemals kam ihnen ein Zweifel an dem, was beides so merkwürdig verband, an ihrer</text:p>
      <text:p text:style-name="P705">Moral. Diese chaotische anarchische Zeit war so recht das fruchtbare Mistbeet, dem</text:p>
      <text:p text:style-name="P706">wunderbare, unerhörte Erscheinungen entsprießen konnten. Das war die Zeit, wo alle</text:p>
      <text:p text:style-name="P707">Richtungen, die je nach langer, bedächtiger Vorbereitung auf Erden erwachsen waren, von</text:p>
      <text:p text:style-name="P708">frischem erstanden und angepriesen wurden als neue erlösende Wahrheiten, wo ein neuer</text:p>
      <text:p text:style-name="P709">Glaube schneller wieder weggelegt wurde als ein unmodernes Gewand; das war die späte Zeit,</text:p>
      <text:p text:style-name="P710">in der alles Frühe und Ungegorene gierig geschlürft wurde. Damals berührten sich in der Tat</text:p>
      <text:soft-page-break/>
      <text:p text:style-name="P711">die Extreme, und die Stärksten und die Schwächsten fanden sich zusammen im Ekel und in der</text:p>
      <text:p text:style-name="P712">Resignation. Damals pries in Rußland ein Graf und Philosoph die segnende Macht der</text:p>
      <text:p text:style-name="P713">körperlichen Arbeit und entsagte seiner gesellschaftlichen Stellung und ward Bauer und</text:p>
      <text:p text:style-name="P714">Schuhmacher; und zu gleicher Zeit war der deutsche Schuhmacherssohn, der Schloßherr vom</text:p>
      <text:p text:style-name="P715">weißen Hause, nahe daran, die Arbeit zu verhöhnen. Und doch gehörten diese beiden einsamen</text:p>
      <text:p text:style-name="P716">Prediger, denen der Ekel gemeinsam war, zusammen.</text:p>
      <text:p text:style-name="P717">Diese Vereinzelten waren übersatt und schlichen sich weg vom Tische des Bürgertums; in der</text:p>
      <text:p text:style-name="P718">Sozialdemokratie aber erstand eine organisierte Masse von Hungrigen. Stürmisch begehrten die</text:p>
      <text:p text:style-name="P719">Arbeiter Einlaß in die Paläste des Geistes. Diese Scharen von zielbewußten Kämpfern boten ein</text:p>
      <text:p text:style-name="P720">Bild, wie es niemals da gewesen war. Es war in diesen Köpfen eine merkwürdige Mischung</text:p>
      <text:p text:style-name="P721">von Phantasie und Nüchternheit, von Leidenschaft und Zurückhaltung, von Glauben und</text:p>
      <text:p text:style-name="P722">Skepsis, von Aufschwung und Bedacht. Sie hatten die Gefahr der schönen Worte erkannt und</text:p>
      <text:p text:style-name="P723">hüteten sich meist ängstlich vor ihnen. Freiheit, Gleichheit, Brüderlichkeit — was war</text:p>
      <text:p text:style-name="P724">geworden aus diesem berauschenden Kampfruf der Revolution? Freiheit? Nie war ein schönes</text:p>
      <text:p text:style-name="P725">Wort schnöder missbraucht worden. Ja freilich, die Wahl stand ihnen völlig frei, nach den</text:p>
      <text:p text:style-name="P726">Bedingungen des Kapitalismus zu arbeiten, oder zu verhungern und zu vertieren. Kein Zwang</text:p>
      <text:p text:style-name="P727">wurde ausgeübt, niemand beeinträchtigte ihre persönliche Freiheit. Und Gleichheit — nun</text:p>
      <text:p text:style-name="P728">allerdings, sie waren eine im wesentlichen gleiche proletarische Masse geworden. Aber die</text:p>
      <text:p text:style-name="P729">Brüderlichkeit, die mußten sie selbst dazutun, an die hatte man nicht mehr gedacht, und sie</text:p>
      <text:p text:style-name="P730">wollte nun empor in der Sozialdemokratie. Arbeiter aller Länder vereinigt euch! Dieser Ruf zog</text:p>
      <text:p text:style-name="P731">durch die ganze Welt und rüttelte die Unterdrückten auf und verband sie zu gleichem Zwecke;</text:p>
      <text:p text:style-name="P732">zur Befreiung der Menschheit von der anarchischen Warenproduktion und Zirkulation, zur</text:p>
      <text:p text:style-name="P733">kommunistischen Herstellung und Distribution der Bedürfnisse, zur Vernichtung des blinden</text:p>
      <text:p text:style-name="P734">Egoismus; zur Zertrümmerung der nationalen Gegensätze; zur Herstellung einer wirklichen</text:p>
      <text:p text:style-name="P735">Menschheit und Menschlichkeit.</text:p>
      <text:p text:style-name="P736">Karl Starkblom hatte, als er damals in neu aufflammender jugendlicher Begeisterung ein Ziel</text:p>
      <text:p text:style-name="P737">vor sich hatte erstehen sehen, als er sich dann vorbereitete zu seinem Wirken unter den</text:p>
      <text:p text:style-name="P738">Menschen, auch manche sozialistische Schriften, vor allem das Hauptwerk des Karl Marx,</text:p>
      <text:p text:style-name="P739">ziemlich gründlich studiert. Dann aber war der neue Mensch in ihm emporgekommen, der so</text:p>
      <text:p text:style-name="P740">lange geschlummert, der ungestüme Frager und Peiniger, der Befriedigung wollte für sich</text:p>
      <text:p text:style-name="P741">selbst und seine unbestimmte Sehnsucht, der an alles herantrat mit der Frage: Wozu? Warum</text:p>
      <text:p text:style-name="P742">so? Warum nicht anders? Was soll werden? So konnte ihm, der sich selber auszuleben gedachte</text:p>
      <text:p text:style-name="P743">und doch sich selber nicht ergründen konnte, ihm, der nicht wusste, was der Mensch sei, der</text:p>
      <text:p text:style-name="P744">Sozialismus, der die armseligen Proletarier zu Menschen machen wollte, damals keine</text:p>
      <text:p text:style-name="P745">abschließende Weltanschauung bieten. So hatte er sich schließlich vor allem Grübeln und</text:p>
      <text:p text:style-name="P746">Verzweifeln, vor dem hastigen Suchen einer neuen Welt, in den Bereich einer alten fertigen</text:p>
      <text:p text:style-name="P747">toten Kunst und Weltanschauung zurückgezogen, um vorerst Ruhe zu haben, Ruhe um jeden</text:p>
      <text:p text:style-name="P748">Preis. Manch anderer wäre endlich nach so vielfacher innerer Gärung dabei geblieben, und wie</text:p>
      <text:p text:style-name="P749">der junge Schwärmer Karl sich in die Beamtenlaufbahn einfriedete, war der Mann nahe daran,</text:p>
      <text:p text:style-name="P750">sich unter der schützenden Decke einer vereinsamten und versteinerten Kultur zu begraben.</text:p>
      <text:p text:style-name="P751">Aber es lebte etwas Unsagbares in dem Manne, das immer wieder sich aufbäumte gegen den</text:p>
      <text:p text:style-name="P752">ruhsüchtigen Quietismus und die Selbstbetäubung des Schuhmachersohnes; etwas robust in die</text:p>
      <text:soft-page-break/>
      <text:p text:style-name="P753">Höhe Strebendes und Mitteilsames; dasselbe was den verstorbenen Adam nach Haiti, Johannes</text:p>
      <text:p text:style-name="P754">in die weite Welt gezogen hatte. Sein Geist arbeitete zu rasch, als dass sein Wille immer gleich</text:p>
      <text:p text:style-name="P755">mitkommen konnte; daher sein Abspannen und scheues Reifenlassen, sein willkürliches</text:p>
      <text:p text:style-name="P756">Abbrechen und Vereinsamen des Denkens. Er war ein sehniger Mann von langem Leben und</text:p>
      <text:p text:style-name="P757">hatte Zeit; das schlummerte unbewusst hinter all seinem Tun und Lassen.</text:p>
      <text:p text:style-name="P758">So war es denn allmählich so weit gekommen, dass ihn diese beschauliche Ängstlichkeit seines</text:p>
      <text:p text:style-name="P759">Lebens, diese Zurückgezogenheit und dieses Traumgedämmer anfing zu langweilen. Seine</text:p>
      <text:p text:style-name="P760">Seele rankte sich langsam wieder ins Leben hinaus und horchte, was draußen vorging und</text:p>
      <text:p text:style-name="P761">tastete vorsichtig nach Stützpunkten, um in frischer Öffentlichkeit und mitten unter den</text:p>
      <text:p text:style-name="P762">Menschen sich festzulegen und doch ihre Ruhe zu bewahren. Er ahnte, es könne auch in ihm</text:p>
      <text:p text:style-name="P763">noch eine Heiterkeit leben und vielleicht auch ein Glaube. Er hatte die Gescheitheit und</text:p>
      <text:p text:style-name="P764">Gebundenheit seines Lebens satt und rüstete sich zu fröhlicher Dummheit und Hingerissenheit.</text:p>
      <text:p text:style-name="P765">Es war an einem wunderschönen, durchsichtigen Wintertage, als sich mehr wie je wieder etwas</text:p>
      <text:p text:style-name="P766">wie Frische und Mut und zartkeimende Lebenslust bei ihm einstellte, und wer weiß, woher ihm</text:p>
      <text:p text:style-name="P767">der Gedanke angeflogen war, er suchte unter allerlei Gerümpel ein Paar altmodische</text:p>
      <text:p text:style-name="P768">Schlittschuhe vor, die er seit langen Jahren nicht mehr an den Füßen gehabt, und machte sich</text:p>
      <text:p text:style-name="P769">auf den Weg nach dem seit mehreren Wochen fest zugefrorenen Teich, auf dem sich die</text:p>
      <text:p text:style-name="P770">Einwohner des Städtchens zu tummeln pflegten. Es schien ihm selbst wunderbar, als er mit</text:p>
      <text:p text:style-name="P771">großen Schritten auf dem knisternden Schnee wandelte, dass er sich endlich wieder unter</text:p>
      <text:p text:style-name="P772">Menschen wagte, unter ganz gewöhnliche sinnfreudige Menschenkinder. Besonders wohl fühlte</text:p>
      <text:p text:style-name="P773">er sich anfangs nicht, er war den Lärm und das Schwätzen und vor allem das Lachen nicht</text:p>
      <text:p text:style-name="P774">mehr gewohnt, und er erinnerte sich, daß er sich früher schon manchmal staunend überlegt, bei</text:p>
      <text:p text:style-name="P775">welcher Gelegenheit wohl die Menschen zum erstenmale das Lachen gelernt. Es mußte wohl</text:p>
      <text:p text:style-name="P776">etwas gewaltig Verzerrtes, unbegreiflich Dämonisches urplötzlich auf sie heruntergefallen sein,</text:p>
      <text:p text:style-name="P777">denn dies kindliche, heitere Lachen der harmlosen Jetztlebenden war gewiß nur das armselige</text:p>
      <text:p text:style-name="P778">mißratene und umgedeutete Überbleibsel einer tiefgewaltigen Erschütterung von Urmenschen,</text:p>
      <text:p text:style-name="P779">bei der übergroßer Schmerz und Lust nicht zu trennen gewesen.</text:p>
      <text:p text:style-name="P780">Bald aber kam doch ein ungewohnt Friedliches und Sanftes in ihn hinein, wobei indessen</text:p>
      <text:p text:style-name="P781">Wehmut und Ungewißheit nicht von ihm weichen wollten. Wie kam der Einsame jetzt mit eins</text:p>
      <text:p text:style-name="P782">in diese ausgelassene jugendliche Schar? Er sah sich forschend um und fand, daß er wohl fast</text:p>
      <text:p text:style-name="P783">der Älteste auf dem Eise war. Vielleicht auch der Ungeschickteste; doch das störte ihn wenig.</text:p>
      <text:p text:style-name="P784">Als er einmal in einen Riß eingefahren und zu Boden gefallen war, kam ihm der bizarre Einfall,</text:p>
      <text:p text:style-name="P785">daß er sich einen Christus auf Schlittschuhen nicht gut vorstellen könne. Er lachte bitter vor</text:p>
      <text:p text:style-name="P786">sich hin und warf den Gedanken weg. Mußte man sich denn in eine Wüste zurückziehen, um</text:p>
      <text:p text:style-name="P787">den Menschen Großes zu holen? 0 man konnte auch einsam sein unter Menschen. In großen</text:p>
      <text:p text:style-name="P788">Bogen strich er über das klirrende Eis, bald an wenig befahrenen Orten, bald mitten durch die</text:p>
      <text:p text:style-name="P789">Menschenknäuel sich hindurchwerfend, und vertiefte sich in sein Grübeln. Wenn jetzt das Eis</text:p>
      <text:p text:style-name="P790">mit schrillem Krach bräche und die Menschen in sich hineinschlänge und sich dann wieder</text:p>
      <text:soft-page-break/>
      <text:p text:style-name="P791">schlösse, was wäre viel dran? Und wenn die ganze Menschheit versänke und die Erde in die</text:p>
      <text:p text:style-name="P792">Sonne stürzte und die Sonne — und die Welt — und alles hin — und nichts — was wäre dran?</text:p>
      <text:p text:style-name="P793">Was wäre hin? Was für ein unendlicher Zweck wäre für immer geschwunden? Und wen</text:p>
      <text:p text:style-name="P794">betrübte es? Einen Zuschauer und erhabenen Betrachter des Ganzen? Oder das Ganze selbst?</text:p>
      <text:p text:style-name="P795">War Ursprung und Fortgang und Ende und Mittel und Zweck und Handeln und Genuß ein und</text:p>
      <text:p text:style-name="P796">dasselbe und eins mit dem Frager? Und wenn alles und alles — Und wenn der Himmel einfällt,</text:p>
      <text:p text:style-name="P797">sind alle Spatzen tot! Damit unterbrach er schroff halb unmutig, halb doch belustigt sein</text:p>
      <text:p text:style-name="P798">Forschen. Es muß jetzt ein Ende werden mit dem Denken, ich muß handeln! Ich gehe nach</text:p>
      <text:p text:style-name="P799">Hause und überlege, aber praktisch, was zu tun, wie mich wenden an die Menschen, wie ihnen</text:p>
      <text:p text:style-name="P800">mitteilen, was ich gedacht und will — ja was will ich denn, du Narr? Ach was, das Beste, was</text:p>
      <text:p text:style-name="P801">man hat, weiß man nicht mit klaren Worten. Das kommt schon. Oder vielmehr, es ist schon da.</text:p>
      <text:p text:style-name="P802">Es liegt schon in mir. Ich muß den Schatz nur heben. Ich muß anfangen zu reden. 0 mir ist auf</text:p>
      <text:p text:style-name="P803">einmal die Zunge gelöst. Ich habe lange genug geschwiegen. Ich muß nur anfangen mit dem</text:p>
      <text:p text:style-name="P804">Reden. Dann wird es mir wie ein Feuerstrom von den Lippen fließen. Anfangen, nur anfangen.</text:p>
      <text:p text:style-name="P805">Jetzt ist es Zeit. Und als ob er es nicht abwarten könnte mit dem Beginnen, rannte er mit</text:p>
      <text:p text:style-name="P806">gewaltig großen ungeschickten Zügen zur Belustigung der hinter ihm dreinfahrenden Jugend</text:p>
      <text:p text:style-name="P807">nach einer Bank, schnallte rasch die Schlittschuhe ab und eilte nach Hause, diesmal den näheren</text:p>
      <text:p text:style-name="P808">Weg durch die Stadt wählend.</text:p>
      <text:p text:style-name="P809">Unterwegs bemerkte er an verschiedenen Straßenecken große blaue, weiße und rote Plakate,</text:p>
      <text:p text:style-name="P810">vor denen sich Bürger und Schulkinder trotz der grimmigen Kälte eifrig lesend hinstellten.</text:p>
      <text:p text:style-name="P811">Gedankenlose Neugier, vielleicht auch etwas frischerwachtes Interesse an dem Treiben der</text:p>
      <text:p text:style-name="P812">Leute ließen Starkblom auch anhalten. Da las er auf dem großen hellblauen Plakat: Aufruf.</text:p>
      <text:p text:style-name="P813">Mitbürger! Die Reichstagswahlen stehen vor der Tür. Bei keiner der vergangenen Wahlen</text:p>
      <text:p text:style-name="P814">stand Größeres auf dem Spiel.</text:p>
      <text:p text:style-name="P815">So ging es ziemlich lange weiter. Zum Schlusse ward aufgefordert, Mann für Mann einzutreten</text:p>
      <text:p text:style-name="P816">für den bewährten Kämpfer der freiheitlichen Sache, Herrn Kommerzienrat N. N., und eine</text:p>
      <text:p text:style-name="P817">Versammlung für den folgenden Tag, Dienstag, den 23. Januar, einberufen. Starkblom nahm</text:p>
      <text:p text:style-name="P818">sich vor, einmal dahin zu gehen, um zu sehen, ob es denn einen Sinn habe, sich um diese Dinge</text:p>
      <text:p text:style-name="P819">anzunehmen, und die Art kennenzulernen, wie die Leute die Sachen betrieben.</text:p>
      <text:p text:style-name="P820">Starkblom war früher, als der Landgerichtsrat und seine Frau noch lebten, auf eine Zeitung</text:p>
      <text:p text:style-name="P821">abonniert gewesen, und sein ordentliches Lorchen hatte die seltene Gewohnheit gehabt, die</text:p>
      <text:p text:style-name="P822">Nummern zu sammeln, vielleicht weil sie glaubte, diese Dinge könnten in späteren Jahren noch</text:p>
      <text:p text:style-name="P823">einmal interessant werden, vielleicht aber auch nur, um die Papierballen später im großen als</text:p>
      <text:p text:style-name="P824">Makulatur zu verkaufen. Doch war sie vorher gestorben, und Starkblom hatte die große Kiste</text:p>
      <text:p text:style-name="P825">bewahrt und auch mit ins weiße Haus gebracht. Jetzt ließ er sich von der Haushälterin vom</text:p>
      <text:p text:style-name="P826">Speicher herunter holen, soviel sie unter beide Arme bekommen konnte, und las darin am</text:p>
      <text:p text:style-name="P827">Montagabend und im Laufe des Dienstags. Er wollte sich etwas vorbereiten auf die</text:p>
      <text:p text:style-name="P828">Wählerversammlung und glaubte, Zeitunglesen sei dazu das beste. Und er wollte einmal sehen,</text:p>
      <text:p text:style-name="P829">ob die Politiker noch dasselbe redeten, wie sie vor einigen Jahren schrieben oder wie. Es war</text:p>
      <text:soft-page-break/>
      <text:p text:style-name="P830">eine üble Arbeit, dieses Lesen in den morsch und gelb und stinkend gewordenen Neuigkeiten</text:p>
      <text:p text:style-name="P831">und Streitigkeiten von anno dazumal, aber er biss sich durch. Freilich hatte er schon lange nicht</text:p>
      <text:p text:style-name="P832">mehr so oft bedenklich den Kopf geschüttelt wie jetzt.</text:p>
      <text:p text:style-name="P833">Die Versammlung schien sich anfangs ganz so anzulassen, als ob sich in der politischen Welt</text:p>
      <text:p text:style-name="P834">inzwischen nichts verändert hätte. Da saßen ungefähr 800 mehr oder minder wohlgenährte</text:p>
      <text:p text:style-name="P835">Bürger und hörten mit Bedacht und ohne sich irgendwie aktiv einzumischen ihre Redner an, die</text:p>
      <text:p text:style-name="P836">von Kornzoll sprachen und der Brotverteuerung, von Freihandel und freier Konkurrenz, vom</text:p>
      <text:p text:style-name="P837">Militarismus und allzu großer Belastung der Volksschultern, von Zuckerexportprämien und</text:p>
      <text:p text:style-name="P838">unerhörter Begünstigung der Agrarier, und was des Erbaulichen mehr war. Den Leuten</text:p>
      <text:p text:style-name="P839">erschien Leben und Brotessen und einigermaßen gerechte Verteilung der Lasten und</text:p>
      <text:p text:style-name="P840">Politisieren und maßvolle Unzufriedenheit und bedächtiger Ehrgeiz als selbstverständliches</text:p>
      <text:p text:style-name="P841">Menschenrecht. Man müsste sie aufrütteln! dachte Starkblom. Man müsste ihnen mit Vernunft</text:p>
      <text:p text:style-name="P842">beizukommen suchen und mit tiefsinniger Betrachtung. Verzweiflung wäre ihnen einzuimpfen</text:p>
      <text:p text:style-name="P843">und Lust zum Tod. Aber warum? wandte er sich ein. Den Leuten ist ja so ganz außerordentlich</text:p>
      <text:p text:style-name="P844">wohl bei ihrem überlegungslosen Vegetieren. — Warum? Und warum nicht? Und wenn es aus</text:p>
      <text:p text:style-name="P845">Bosheit geschähe, ich will es tun! Was brauchen sie dumpfe Tiere zu sein, wenn ich es nicht</text:p>
      <text:p text:style-name="P846">bin? Was muss ich ihnen ihr Glück gönnen, wenn mir davor ekelt? Warum sollte ich sie lassen,</text:p>
      <text:p text:style-name="P847">wie sie sind, wenn Menschenwort sie umgestalten kann und in Aufruhr bringen, wie mir es</text:p>
      <text:p text:style-name="P848"><text:span text:style-name="T849">beliebt? Fürwahr, wenn ich Macht über sie habe, will ich sie üben!<text:s/></text:span><text:span text:style-name="T850">Warum? Wozu? Frage nicht</text:span></text:p>
      <text:p text:style-name="P851">länger. Weil ich will; zu meiner Freude! Da wurde er in seiner Willensergänzung gestört durch</text:p>
      <text:p text:style-name="P852">eine knarrende Stimme, die von neuen Dingen sprach. Die Versammelten hörten aufmerksamer</text:p>
      <text:p text:style-name="P853">als bisher zu und beistimmend nickte ab und zu einer mit dem Kopfe. Auf einmal schien der</text:p>
      <text:p text:style-name="P854">Freisinn die Maske abzuwerfen, der Kampf gegen die Regierung schien nur ein vorläufiges</text:p>
      <text:p text:style-name="P855">Späßchen gewesen zu sein. Sie waren die Vertreter des zahlungsfähigen, aufblühenden,</text:p>
      <text:p text:style-name="P856">honetten Bürgertums, sie hatten die Macht in den Händen und sie vor allem wollten sich</text:p>
      <text:p text:style-name="P857">wehren gegen begehrliche Arme, die von unten sich emporhoben und Unmögliches verlangten.</text:p>
      <text:p text:style-name="P858">Mit längst abgetanen Utopien köderten die Sozialdemokraten die ungebildete Masse der</text:p>
      <text:p text:style-name="P859">Arbeiter, die ihnen Glauben schenkte wie neuen Propheten. Diese Revolutionsprediger waren</text:p>
      <text:p text:style-name="P860">eine Gefahr geworden für das Vaterland und die Gebildeten aller Länder; sie vor allem waren</text:p>
      <text:p text:style-name="P861">zu bekämpfen. Der Freisinn allein bietet die wahre Freiheit und wirtschaftliche Unabhängigkeit</text:p>
      <text:p text:style-name="P862">des einzelnen; in ihm einzig blüht auch das Heil der Zukunft. Sagt euch los, ihr. irregeführten</text:p>
      <text:p text:style-name="P863">Arbeiter, von den Lügen der Sozialdemokratie. Stürmischer Beifall lohnte den Redner, aber das</text:p>
      <text:p text:style-name="P864">Händeklatschen wurde übertönt von höhnischem Gelächter, das von einer kleinen Gruppe</text:p>
      <text:p text:style-name="P865">ausging, die festgeschlossen in einer Ecke des Saales stand.</text:p>
      <text:p text:style-name="P866">Ein anderer Redner, eine hagere, knochige Gestalt, lüftete die Maske noch mehr. Oder hatte er</text:p>
      <text:p text:style-name="P867">eine neue aufgesetzt? Der Freisinn war wieder fromm geworden. Erst redete er nur von der</text:p>
      <text:p text:style-name="P868"><text:span text:style-name="T869">Natur und vom Kampf aller gegen alle und von Darwin.<text:s/></text:span><text:span text:style-name="T870">Auf einmal fiel auch das Wort Gott.</text:span></text:p>
      <text:soft-page-break/>
      <text:p text:style-name="P871">Starkblom lauschte erstaunt und ekelahnend. Gott habe die Welt so geschaffen, dass alle</text:p>
      <text:p text:style-name="P872">gleiche Rechte haben, aber nicht gleiche Gaben und gleichen Charakter und gleiches Glück.</text:p>
      <text:p text:style-name="P873">Reiche und Arme, Fleißige und Faule, Kluge und Dumme, das sei ein Gegensatz, der nicht</text:p>
      <text:p text:style-name="P874">auszurotten. Und wieder hörte er erbittertes Lachen. Und das Erbe? fragte eine schreiende</text:p>
      <text:p text:style-name="P875">Stimme. Erben nur Kluge? Ja, das sei gut und nötig für das Wohl des Staates, dass die Kinder</text:p>
      <text:p text:style-name="P876">von des Vaters Gaben zehrten. Die Familie sei die Grundlage des Staates und aller Gesittung.</text:p>
      <text:p text:style-name="P877">Während dieser Rede hatte sich ein Arbeiter aus jener Ecke langsam einen Weg durch die</text:p>
      <text:p text:style-name="P878">Reihen gebahnt und war auf die Tribüne gegangen und hatte dem Vorsitzenden etwas</text:p>
      <text:p text:style-name="P879">zugeflüstert. Der sah ihn zweifelhaft an und zuckte mit den Achseln. Der andere machte eine</text:p>
      <text:p text:style-name="P880">leichte selbstverständliche Handbewegung. Der Vorsitzende breitete fragend die Arme aus. Da</text:p>
      <text:p text:style-name="P881">schlug der Arbeiter ärgerlich leicht mit der Faust auf den Tisch, dass die Glocke, die darauf</text:p>
      <text:p text:style-name="P882">stand, leise zitternden Ton gab, und der Vorsitzende ergab sich zögernd darein. Nachdem nun</text:p>
      <text:p text:style-name="P883">der laute Beifall verklungen war, verkündete er, dass sich ein Gegner zum Worte gemeldet</text:p>
      <text:p text:style-name="P884">habe, und da freie Diskussion ihr Prinzip sei, müsse der das Wort erhalten. Er werde die</text:p>
      <text:p text:style-name="P885">Geduld der Versammlung hoffentlich nicht lange in Anspruch nehmen.</text:p>
      <text:p text:style-name="P886">Nun trat der Arbeiter, ein Mann in den mittleren Jahren mit ernstem, wenig sagendem</text:p>
      <text:p text:style-name="P887">Gesichtsausdruck vor. In der linken Hand hielt er seinen breiten Filzhut zusammengedrückt und</text:p>
      <text:p text:style-name="P888">mit dieser machte er, während er sprach, seine lebhaften aber gleichmäßigen Bewegungen. Er</text:p>
      <text:p text:style-name="P889">will scheint's Holz hauen, flüsterte jemand in Starkbloms Nähe und lachte unbändig über seinen</text:p>
      <text:p text:style-name="P890">Witz. Der Mann sprach nicht gut und nicht schlecht und wunderlich mischte sich in seinen</text:p>
      <text:p text:style-name="P891">Worten nüchterne Trockenheit mit trivialen, aufgefangenen Redeblumen. Er hoffe nicht, so</text:p>
      <text:p text:style-name="P892">begann er, die Herren zu überzeugen, das sei nicht möglich, aber er wolle ihnen seine Meinung</text:p>
      <text:p text:style-name="P893">sagen, damit sie sähen, wie der Arbeiter denke. Das Licht der Vernunft sei aufgegangen im</text:p>
      <text:p text:style-name="P894">Proletarierhirn, und das sei das Verdienst der Sozialdemokratie. Diese allein habe ein Herz fürs</text:p>
      <text:p text:style-name="P895">Volk, sie allein habe ein festes Ziel und suche die ganze Menschheit zu beglücken. Was nützt</text:p>
      <text:p text:style-name="P896">uns Ihr Gott, wenn er uns in unserem Elend lässt? Wir haben uns abgewandt von ihm; behalten</text:p>
      <text:p text:style-name="P897">Sie ihn allein für sich. Solange der Kapitalismus dauert, hört die Lohnsklaverei nicht auf; darum</text:p>
      <text:p text:style-name="P898">muss die kapitalistische Gesellschaft mit Stumpf und Stil vernichtet werden. Die Menschen</text:p>
      <text:p text:style-name="P899">haben im wesentlichen gleiche materielle Bedürfnisse; oder können Sie mehr als einmal zu</text:p>
      <text:p text:style-name="P900">Mittag essen? Nein? Dann ist es auch lächerlich, dass einer gegen den andern streitet, wer das</text:p>
      <text:p text:style-name="P901">meiste Geld erwischt, dann muss die Produktion der Lebensmittel gemeinsam werden und das</text:p>
      <text:p text:style-name="P902">ist möglich. Der Kampf aller gegen alle muss aufhören, und das ist Ihre vielgerühmte Freiheit.</text:p>
      <text:p text:style-name="P903">Der Satte kann Freiheit brauchen, aber für die Freiheit zu hungern und geknechtet zu werden,</text:p>
      <text:p text:style-name="P904">danken wir. Erst wollen wir satt werden und das Paradies der Menschheit erobern für alle,</text:p>
      <text:p text:style-name="P905">meine Herren, für alle und jeden; dann wird die schöne Freiheit von selber da sein. Sie haben</text:p>
      <text:p text:style-name="P906">einmal gekämpft für die Sache des Volkes, als Sie selbst unterdrückt waren, aber jetzt, wo Sie</text:p>
      <text:p text:style-name="P907">selber wohlgenährt sind und obenauf, jetzt haben Sie die Sache des Volkes verraten! Wir</text:p>
      <text:p text:style-name="P908">brauchen Sie aber auch gar nicht mehr. Wir sind zielbewusste Proletarier, wir stehen auf dem</text:p>
      <text:p text:style-name="P909">Boden des Klassenkampfes und den werden wir nicht verlassen, bis die Sonne des Ostens</text:p>
      <text:p text:style-name="P910">emporsteigt und die Klassengegensätze aus den Angeln hebt. Und wie zum Hohn rief er zum</text:p>
      <text:p text:style-name="P911">Schluss, indem er fest auf die Versammlung blickte und auf seine paar Kameraden im Winkel:</text:p>
      <text:p text:style-name="P912">Es lebe die internationale revolutionäre Sozialdemokratie, und jubelnd stimmten seine</text:p>
      <text:soft-page-break/>
      <text:p text:style-name="P913">Genossen ein: hoch, hoch, hoch! und der Einklang schwebte über dem gemischten Toben der</text:p>
      <text:p text:style-name="P914">Versammlung.</text:p>
      <text:p text:style-name="P915">Starkblom fühlte sich wie erhoben von etwas Unerhörtem. Er stand auf und sah den Arbeitern</text:p>
      <text:p text:style-name="P916">nach, die den Hut auf dem Kopf, fest auftretend, wie zum Protest den Saal verließen. Er hörte</text:p>
      <text:p text:style-name="P917">wieder die Stimme des Vorsitzenden, der von unerhörtem, provozierenden Benehmen sprach,</text:p>
      <text:p text:style-name="P918">aber er hatte genug und wollte nicht länger bleiben. Er ging zu einer Seitentüre hinaus. „Herr</text:p>
      <text:p text:style-name="P919">Fabrikant Wangaus hat das Wort," hörte er gerade noch beim Schließen der Türe. Also der</text:p>
      <text:p text:style-name="P920">wollte den Mann widerlegen. Er lächelte. Dessen Rede kannte er schon, der Hagere und der</text:p>
      <text:p text:style-name="P921">Fette, die beiden sprachen in gleicher Weise. Gott stellt jeden auf seinen Platz! Seid doch</text:p>
      <text:p text:style-name="P922">zufrieden und rüttelt nicht an der überlieferten Ordnung der Gesellschaft. Unsere ganze große</text:p>
      <text:p text:style-name="P923">Kultur ruht ja nur auf ihr. Er wollte doch rütteln, und die Arbeiter rüttelten auch. Freilich, diese</text:p>
      <text:p text:style-name="P924">Arbeiter, die standen nicht zusammen mit ihm. Die wollten noch leben, die wollten erst</text:p>
      <text:p text:style-name="P925">beginnen und das rechte freudige Leben schaffen. Das freudige Leben? Sie täuschten sich wohl.</text:p>
      <text:p text:style-name="P926"><text:span text:style-name="T927">Das Leben war keine Freude.<text:s/></text:span><text:span text:style-name="T928">Diese Naiven, wenn sie alles das hätten, was er sich errungen und</text:span></text:p>
      <text:p text:style-name="P929">was ihm vom Glücke zugefallen, Reichtum, Unabhängigkeit, Bildung, Wissen — sie wären</text:p>
      <text:p text:style-name="P930">elender als jetzt. Oder sie wären stumpfsinnige Tiere wie diese Bürgersleute da drinnen. Oder</text:p>
      <text:p text:style-name="P931">gab es ein drittes? Gab es ein drittes? Gab es ein ...? Er konnte es nicht glauben. Ja, wenn er</text:p>
      <text:p text:style-name="P932">glauben könnte! An die Zukunft glauben. An eine Bestimmung des Menschen, an einen Zweck,</text:p>
      <text:p text:style-name="P933"><text:span text:style-name="T934">an einen Sinn ... aber so, alles dumm und zwecklos und so, freudlos und lächerlich.<text:s/></text:span><text:span text:style-name="T935">Werdet wie</text:span></text:p>
      <text:p text:style-name="P936">die Kinder. Dann werdet ihr glauben und das Leben genießen, solange ihr lebt, und das</text:p>
      <text:p text:style-name="P937">Paradies der Menschheit erobern. Hatte er nicht so gesagt? Und warum genießen, nochmals</text:p>
      <text:p text:style-name="P938">und immer wieder? Ich kann nicht genießen, denn ich frage; und wenn ich nicht mehr frage und</text:p>
      <text:p text:style-name="P939">mich aufbäume und forsche und grüble und schließlich verzweifle: bin ich dann nicht ein Tier?</text:p>
      <text:p text:style-name="P940">— Und warum willst du kein Tier sein? Ein heiteres, herrliches Wesen, strotzend von Fülle und</text:p>
      <text:p text:style-name="P941">Kraft und Übermut und Verwegenheit, immer in neue Tiefen sich hinabstürzend und sich</text:p>
      <text:p text:style-name="P942">wieder emporschwingend zu himmlisch-reinen Ätherfemen und Glockentönen? Fragend</text:p>
      <text:p text:style-name="P943">genießen, genießend fragen; in der Erde wurzeln und hinaufragen mit dem Götterleib zur reinen</text:p>
      <text:p text:style-name="P944">Höhe, das wäre doch schön, schön? Ja das wäre schön! Also doch — arbeiten? Arbeiten für ein</text:p>
      <text:p text:style-name="P945">Ziel, hinaufstreben, aufklären, predigen, veredeln? Kämpfen? Mitstreiter suchen? Und finden?</text:p>
      <text:p text:style-name="P946">Genossen? Wo? Sozialdemokraten? Ja? Ob das nicht am Ende die rechten Menschen für ihn</text:p>
      <text:p text:style-name="P947">waren? Sie schienen ein Ziel zu haben, ein festes, unverrückbares, sie wollten etwas; und war</text:p>
      <text:p text:style-name="P948">es nicht schön und groß, was sie wollten? Und war es nicht möglich? 0, aber es mußte ja</text:p>
      <text:p text:style-name="P949">möglich sein, wenn das Leben einen Sinn haben sollte. Und es mußte doch einen Sinn haben, da</text:p>
      <text:p text:style-name="P950">er leben wollte und sich freuen wollte und hoffen wollte? Und wenn der Mensch etwas denken</text:p>
      <text:p text:style-name="P951">konnte und wollen konnte, dann war es doch auch erfüllbar? Freilich leugneten das die</text:p>
      <text:p text:style-name="P952">Philosophen; aber sollte es nicht eben darum —? Alles Vernünftige ist möglich; sonst ist das</text:p>
      <text:p text:style-name="P953"><text:span text:style-name="T954">Vernünftige wahrhaftig sehr unvernünftig. Also — versuchen wir es zum mindesten.<text:s/></text:span><text:span text:style-name="T955">Her mit</text:span></text:p>
      <text:p text:style-name="P956"><text:span text:style-name="T957">dir, du meine Vernunft, und du, mein Leben!<text:s/></text:span><text:span text:style-name="T958">Wir wollen euch noch einmal erproben. Hierhin</text:span></text:p>
      <text:soft-page-break/>
      <text:p text:style-name="P959">stell' dich, Vernunft, und hier gegenüber, du Leben. Wenn ihr nicht zusammenkommt, solange</text:p>
      <text:p text:style-name="P960">ich euch beobachte, dann werf ich euch beide ins Wasser; da könnt ihr zusammen ersaufen und</text:p>
      <text:p text:style-name="P961">krepieren. Und das Beobachterlein geht dann schon von selber mit ein ins Reich des Todes.</text:p>
      <text:p text:style-name="P962"><text:span text:style-name="T963">Also: ich beginne. Ich will versuchen.<text:s/></text:span><text:span text:style-name="T964">Die Sozialdemokraten, die muss ich kennen lernen. Am</text:span></text:p>
      <text:p text:style-name="P965">Ende werde ich selber einer. Sie werden mich brauchen können. So wäre dann der Kreis</text:p>
      <text:p text:style-name="P966">glücklich vollendet. Die Höhe hat die Tiefe wieder getroffen und verbindet sich mit ihr. Man</text:p>
      <text:p text:style-name="P967">wendet sich so lange vom Leben ab, bis man ein neues beginnt. Vom Leben mit Ekel! War es</text:p>
      <text:p text:style-name="P968">denn nicht nur dieses Leben, unter diesen Umständen, in diesen Verhältnissen? Und all mein</text:p>
      <text:p text:style-name="P969">Denken, und all mein Ekel und meine Verzweiflung — nur eine Frucht meiner Umgebung und</text:p>
      <text:p text:style-name="P970">meiner Zeit? Neue Verhältnisse schaffen? Fort mit der allgemeinen, unklaren, dem einzelnen</text:p>
      <text:p text:style-name="P971">feindlichen Philosophie? Lebe die Nationalökonomie und die Geschichte und die</text:p>
      <text:p text:style-name="P972">Naturwissenschaft? Sozialdemokrat werden? Einrichtungen bekämpfen und nicht mehr den</text:p>
      <text:p text:style-name="P973">Menschen an sich? Verhältnisse aufheben und nicht mehr sich selber? Wissen und nicht mehr</text:p>
      <text:p text:style-name="P974">ahnen? Glauben und nicht mehr verzweifeln? Freude und nicht mehr dumpfer Schmerz? Leben</text:p>
      <text:p text:style-name="P975">und nicht mehr Tod? Sozialdemokrat werden? Sozialdemokrat sein?</text:p>
      <text:p text:style-name="P976">Hierher kehrte sein Denken immer wieder zurück und hier blieb sein Denken stehen. Damit</text:p>
      <text:p text:style-name="P977">legte er sich ins Bett, damit schlief er ein und damit wachte er wieder auf.</text:p>
      <text:p text:style-name="P978">Als er ein paar Tage später sich aufmachte, um einer Versammlung beizuwohnen, die der</text:p>
      <text:p text:style-name="P979">sozialdemokratische Leseklub „Menschheit" einberufen hatte, war sein ganzes Wesen nichts als</text:p>
      <text:p text:style-name="P980">Willfährigkeit und fruchtbarer Boden. Er hatte keinen neuen Entschluss gefasst, er hatte über</text:p>
      <text:p text:style-name="P981">die Sache noch nicht tiefer nachgedacht, er hatte nichts studiert über soziale Zustände und</text:p>
      <text:p text:style-name="P982">materialistische Geschichtsauffassung, aber er war in ahnungsvoller Bereitschaft, sich in etwas</text:p>
      <text:p text:style-name="P983">Neues hineinzustürzen mit dem ganzen leidenschaftlichen Feuer, das sich in ihm die Zeit über</text:p>
      <text:p text:style-name="P984">angesammelt. Menschen zu finden, denen er sich anschließen, die er leiten konnte, Genossen</text:p>
      <text:p text:style-name="P985">haben im Streit und im Ziel!</text:p>
      <text:p text:style-name="P986">Als er kurz nach 8 Uhr in das Lokal trat, war der große Saal noch ziemlich leer. Erst nach einer</text:p>
      <text:p text:style-name="P987">halben Stunde etwa kamen Gruppen von Arbeitern und setzten sich an die Tische. Als kurz</text:p>
      <text:p text:style-name="P988">nach 9 Uhr die Versammlung eröffnet wurde, war der Saal überfüllt, überall an den Wänden</text:p>
      <text:p text:style-name="P989">und zwischen den Tischen standen noch Menschen. Frauen waren ganz vereinzelt zu sehen.</text:p>
      <text:p text:style-name="P990">Starkblom saß an einem Tisch etwa in der Mitte des Saales, wohl der einzige Fremde unter</text:p>
      <text:p text:style-name="P991">mehr als tausend Arbeitern. Nur kurz vor Eröffnung der Versammlung waren zwei</text:p>
      <text:p text:style-name="P992">feingekleidete junge Herren gekommen, offenbar Kaufleute mit ausgeprägt jüdischem Typus</text:p>
      <text:p text:style-name="P993"><text:span text:style-name="T994">und waren prüfend und unsicher im Saale hin und her gegangen.<text:s/></text:span><text:span text:style-name="T995">Dann sagte der eine zum</text:span></text:p>
      <text:p text:style-name="P996">andern: Komm, Nathan, wir wollen gehen, es ist ja kein rechter Mensch da. Ein Arbeiter, der in</text:p>
      <text:p text:style-name="P997">der Nähe stand, drehte sich ruhig um, packte den einen links und den andern rechts hinten am</text:p>
      <text:p text:style-name="P998">Kragen, schob sie zur Türe und warf sie mit einem tüchtigen Stoß hinaus. Starkblom, der die</text:p>
      <text:p text:style-name="P999">Szene beobachtet hatte, lachte herzlich und nickte dem jungen Mann, als er wieder vorbeikam,</text:p>
      <text:p text:style-name="P1000">freundlich zu. Der setzte sich zu ihm an den Tisch, und unterhielt sich mit ihm über politische</text:p>
      <text:p text:style-name="P1001">und naturwissenschaftliche Dinge. Es war seit langer, langer Zeit das erste Gespräch, das</text:p>
      <text:p text:style-name="P1002">Starkblom mit innerem Anteil und mit Genuss führte.</text:p>
      <text:p text:style-name="P1003">Nun erhielt der Referent das Wort; er sollte über das Thema: „Wie stellen wir uns zu den</text:p>
      <text:soft-page-break/>
      <text:p text:style-name="P1004">Wahlen?" sprechen. Er war noch ein junger Mensch, wohl höchstens 26 Jahre alt, der vor</text:p>
      <text:p text:style-name="P1005">kurzem in Berlin zuerst in der Öffentlichkeit aufgetreten war und von Stadt zu Stadt zog, um</text:p>
      <text:p text:style-name="P1006">für seine Ansichten zu agitieren und die Arbeitermassen zu neuer Begeisterung, neuem</text:p>
      <text:p text:style-name="P1007">Zielbewußtsein und neuer Energie aufzurütteln.</text:p>
      <text:p text:style-name="P1008">Genossen, die Reichstagswahlen stehen vor der Tür, so begann auch er gleich den unzähligen</text:p>
      <text:p text:style-name="P1009">Aufrufen und Reden, die in diesen Tagen überall in Deutschland in die Massen geworfen</text:p>
      <text:p text:style-name="P1010">wurden. Aber nur zum Spotte. Denn er fuhr gleich fort: Was gehen uns diese Wahlen an?</text:p>
      <text:p text:style-name="P1011">Sollen wir den Volksverführern, die auf unsere Dummheit und auf die Aufregung dieser Zeit</text:p>
      <text:p text:style-name="P1012">spekulieren, glauben, daß von dem Stimmzettel, den wir in die Urne werfen, von dem</text:p>
      <text:p text:style-name="P1013">Abgeordneten, den wir nach Berlin schicken, unser Wohl und Wehe abhängt? Sollen wir</text:p>
      <text:p text:style-name="P1014">glauben, daß wir Arbeiter einen Vertreter brauchen, um zu erreichen, was wir wollen? Nein,</text:p>
      <text:p text:style-name="P1015">sage ich, falsch ist diese Ansicht, wir wollen uns selber helfen.</text:p>
      <text:p text:style-name="P1016">Falsch ist die Meinung, das allgemeine gleiche direkte Wahlrecht, das man uns vor einigen</text:p>
      <text:p text:style-name="P1017">Jahrzehnten gegeben hat, sei ein Zugeständnis der Regierung an die sogenannte Souveränität</text:p>
      <text:p text:style-name="P1018">des Volkes. Im Gegenteil, es war ein überaus schlaues Mittel, um durch alle Künste der Lüge</text:p>
      <text:p text:style-name="P1019">und der Verführung, mit Hilfe der unverständigen Masse, die revolutionäre Bewegung der</text:p>
      <text:p text:style-name="P1020">freien Geister zu lähmen und durch scheinbare Beteiligung an der politischen Macht ehrgeizige</text:p>
      <text:p text:style-name="P1021">Demagogen, die sich als Vertreter des Volkes aufspielen, zu ködern und zu glatten</text:p>
      <text:p text:style-name="P1022">parlamentarischen Regierungsspießgesellen zu machen.</text:p>
      <text:p text:style-name="P1023">Ist es nicht überaus bezeichnend, daß es üblich geworden ist, unter parlamentarischem Tone</text:p>
      <text:p text:style-name="P1024">eine gewisse aalglatte, höfliche, heuchlerische, durch und durch verlogene Manier zu reden und</text:p>
      <text:p text:style-name="P1025">aufzutreten zu verstehen? Ist es nicht bedenklich, daß in allen Parlamenten die feinen,</text:p>
      <text:p text:style-name="P1026">schwächlichen, sogenannt aristokratischen Leute, die nichts ihr eigen nennen als ihre geläufige,</text:p>
      <text:p text:style-name="P1027">alle Unebenheiten und Derbheiten vermeidende Zunge, daß diese überall die Hauptrolle</text:p>
      <text:p text:style-name="P1028">spielen? Ja, wenn es so wäre, wie man uns vorzuspiegeln sucht auch von seiten solcher, die es</text:p>
      <text:p text:style-name="P1029">ehrlich mit uns meinen, wenn das Parlament die Heimstätte des freien Wortes wäre, wenn hier,</text:p>
      <text:p text:style-name="P1030">wo man ungestraft sagen darf, was man für gut hält, in allen Fragen, in denen der Religion, der</text:p>
      <text:p text:style-name="P1031">Nationalität, der Rasse, des sozialen Lebens, der Moral, in allen Fragen wie gesagt, wenn da</text:p>
      <text:p text:style-name="P1032">Männer aufträten mit dem Mute ihrer Überzeugung, und das mit ihrer feurigen Beredsamkeit</text:p>
      <text:p text:style-name="P1033">verträten, was wir denken oder wenigstens unklar fühlen, was wir aber nicht sagen dürfen, weil</text:p>
      <text:p text:style-name="P1034">das sogenannte „Gesetz" es verbietet — dann hätten wir nichts gegen das Parlament, obwohl es</text:p>
      <text:p text:style-name="P1035">auch dann noch lange nicht die Bedeutung hätte, die viele ihm jetzt schon zuschreiben. Aber</text:p>
      <text:p text:style-name="P1036">wo in aller Welt ist es denn so? Fürchten sich denn nicht im Gegenteil unsere Vertreter vor dem</text:p>
      <text:p text:style-name="P1037">Ordnungsruf des Präsidenten oder vor dem Spotte der andern Abgeordneten, ihrer geschätzten</text:p>
      <text:p text:style-name="P1038">Kollegen, mehr als vor dem Strafrichter? Sprechen nicht auch diese Herren, wenn sie mitten</text:p>
      <text:p text:style-name="P1039">unter uns stehen, wenn sie das Echo vernehmen, das aus unserer Masse zu ihnen</text:p>
      <text:p text:style-name="P1040">emporschwillt, freier, mutiger, wahrhafter als dort? Oder — lügen sie da mit ihrem freien Ton</text:p>
      <text:p text:style-name="P1041">ebenso sehr wie dort mit ihrem feinen? Dann wehe diesen Vertretern und Führern! Dann sind</text:p>
      <text:p text:style-name="P1042">wir verraten und verkauft!</text:p>
      <text:p text:style-name="P1043">Der sogenannte konstitutionelle Staat bedeutet eine Einigung, ein Kompromiß der feudalen,</text:p>
      <text:p text:style-name="P1044">mittelalterlichen Regierung, des Junkertums, des Königtums von Gottes Gnaden auf der einen</text:p>
      <text:soft-page-break/>
      <text:p text:style-name="P1045">Seite mit der bürgerlichen Gesellschaft auf der andern. Wohl ist es wahr, solange dieser Kampf</text:p>
      <text:p text:style-name="P1046">zwischen der bürgerlichen und der feudalen Welt ausgefochten wurde, war unser Platz auf der</text:p>
      <text:p text:style-name="P1047">Seite der Bourgeoisie; damals waren wir noch zu schwach, um gegen beide zugleich</text:p>
      <text:p text:style-name="P1048">anzukämpfen oder als lachende Dritte zuzusehen, wie sie miteinander stritten. Heute aber ist</text:p>
      <text:p text:style-name="P1049">dieser Kampf überhaupt nur noch ein Scheinkampf, heute kämpft nicht mehr eine</text:p>
      <text:p text:style-name="P1050">Lebensauffassung gegen eine andere, sondern nur ein Interesse gegen ein anderes. Nur wir, die</text:p>
      <text:p text:style-name="P1051">wir stark sind in unserer Gemeinschaft, wir haben eine neue Lebensauffassung, wir müssen</text:p>
      <text:p text:style-name="P1052">mehr und mehr unsere Gegner gegen uns vereinen, indem wir sie beide bekämpfen. Wir lassen</text:p>
      <text:p text:style-name="P1053">ihnen ihren Staat und ihre kapitalistischen Einrichtungen und ihre Kirche und ihr Parlament —</text:p>
      <text:p text:style-name="P1054">wir stehen außen, und wo wir noch nicht außen stehen, wo uns die Not zwingt, ihnen</text:p>
      <text:p text:style-name="P1055">Frondienst zu leisten, bei der Arbeit um des Lohnes willen, da werden wir auch einmal</text:p>
      <text:p text:style-name="P1056">aufhören, aufhören mit einemmal, dann, wann es uns beliebt, wann der rechte Zeitpunkt</text:p>
      <text:p text:style-name="P1057">gekommen ist.</text:p>
      <text:p text:style-name="P1058">Hier wurde der Redner, der sich in ein lebhaftes Feuer hineingeredet hatte und seine Worte mit</text:p>
      <text:p text:style-name="P1059">starken Bewegungen seiner Arme und seines Kopfes begleitete, durch lebhaften Beifall</text:p>
      <text:p text:style-name="P1060">unterbrochen. Starkblom horchte hoch auf. Da war er am richtigen Fleck. Aufhören mit der</text:p>
      <text:p text:style-name="P1061">Arbeit, wann es beliebt. Das war seine Sache. Freilich — es war alles in anderem</text:p>
      <text:p text:style-name="P1062">Zusammenhang. Nichts im Gegensatz zum Leben. alles vielmehr um des Lebens willen, für das</text:p>
      <text:p text:style-name="P1063">vernünftige Leben. Das war es, was diesen Männern allen so felsenfest sicher stand: es gab eine</text:p>
      <text:p text:style-name="P1064">Vernunft im Leben, es gab eine Zukunft, es gab Freude und Lebenszweck, man hatte ein</text:p>
      <text:p text:style-name="P1065">Interesse an der Welt, auch an den Nachkommen, man handelte und brachte Opfer für eine</text:p>
      <text:p text:style-name="P1066"><text:span text:style-name="T1067">Sache, an die man glaubte, für ein Ziel, auch wenn man es nicht erlebte.<text:s/></text:span><text:span text:style-name="T1068">Das war es, das war</text:span></text:p>
      <text:p text:style-name="P1069">es, wonach er sich gesehnt, so heiß gesehnt mit all seinem Sinnen — diese Männer hatten es,</text:p>
      <text:p text:style-name="P1070">sie wussten wofür sie lebten, ja wofür sie starben. Und Starkblom bemühte sich, die Zweifel,</text:p>
      <text:p text:style-name="P1071">die sich ungeordnet von allen Seiten her in ihm aufbäumen wollten, zu vernichten. Er wollte</text:p>
      <text:p text:style-name="P1072">nicht mehr unglücklich sein, er wollte mitmachen, und er konnte es. Er ließ sich hinreißen —</text:p>
      <text:p text:style-name="P1073">gleichviel wohin.</text:p>
      <text:p text:style-name="P1074">Der Redner hatte indessen einen Schluck Bier getrunken und fing nun wieder an.</text:p>
      <text:p text:style-name="P1075">Die Frage, was uns die Wahlen angehen, erweitert sich zu der Frage: Was geht uns die Politik</text:p>
      <text:p text:style-name="P1076">an? Sind wir, wie es vorgegeben wird, eine politische Partei oder sind wir etwas anderes, etwas</text:p>
      <text:p text:style-name="P1077">Größeres? Was ist denn Politik? Staatskunst nennt man sie zu deutsch, und das ist richtig.</text:p>
      <text:p text:style-name="P1078">Ohne Staat gibt es keine Diplomatie und kein Parlament und keine Politik. Was aber in</text:p>
      <text:p text:style-name="P1079">Dreiteufelsnamen geht uns der Staat an, der Gehilfe der heutigen Gesellschaftsordnung? Falsch</text:p>
      <text:p text:style-name="P1080">ist die Meinung, wir könnten uns durch ein Hintertürchen einschleichen in den heutigen Staat</text:p>
      <text:p text:style-name="P1081">und könnten auf diese Weise unser Ziel erreichen. Falsch ist die Ansicht, dieses Hintertürchen,</text:p>
      <text:p text:style-name="P1082">der Parlamentarismus, sei aus Versehen offen geblieben, oder aus Not; im Gegenteil,</text:p>
      <text:p text:style-name="P1083">sperrangelweit haben es die heutigen Machthaber geöffnet, um uns zu ködern und uns zu</text:p>
      <text:p text:style-name="P1084">sanften Regierungsschafen und Staatseseln zu erziehen und groß ist die Gefahr, sie könnten ihr</text:p>
      <text:p text:style-name="P1085">Ziel erreichen.</text:p>
      <text:soft-page-break/>
      <text:p text:style-name="P1086">Genossen, wir sind keine politische Partei; wir wollen keine Gesetze machen, um die Ordnung</text:p>
      <text:p text:style-name="P1087">herzustellen im Interessenkampf und um die Schwachen zu unterdrücken und die Reichen zu</text:p>
      <text:p text:style-name="P1088">sichern; wir wollen nicht flicken an der heutigen Welt, um sie erträglicher zu machen, nein, ich</text:p>
      <text:p text:style-name="P1089">sage es offen, wir wollen sie unerträglich machen, um sie rascher ihrem Tod entgegenzutreiben.</text:p>
      <text:p text:style-name="P1090">Wir kennen keinen Gegensatz zwischen den einzelnen Nationen, wir sind heute alle eins als</text:p>
      <text:p text:style-name="P1091">Proletarier im Kampf gegen das Kapital, und wollen, dass alle Menschen eins werden als</text:p>
      <text:p text:style-name="P1092">Menschen, als Individuen im Kampf gegen feindliche Naturkräfte, im Streit für den Fortschritt</text:p>
      <text:p text:style-name="P1093">und die Kultur! Nochmals und immer wieder: wir wollen uns nicht beteiligen, wir wollen</text:p>
      <text:p text:style-name="P1094">abseits stehen, wir wollen die heutige Gesellschaft allein lassen, und wenn es an der Zeit ist, im</text:p>
      <text:p text:style-name="P1095">Stiche lassen.</text:p>
      <text:p text:style-name="P1096">Um das zu erreichen, wenden wir uns vor allem aufklärend an den einzelnen Menschen. Wir</text:p>
      <text:p text:style-name="P1097">sagen ihm: Siehe, mein Bruder, es gibt für dich keine Pflicht gegen den Staat oder die</text:p>
      <text:p text:style-name="P1098">sogenannte Gesamtheit, es gibt auch keine Pflicht gegen Gott, das alles hat man dir vorgelogen</text:p>
      <text:p text:style-name="P1099">und anerzogen. Wie du zu handeln und was du zu glauben hast, darüber hast du dich einzig mit</text:p>
      <text:p text:style-name="P1100">deiner Vernunft auseinander zusetzen. Und dafür ist gesorgt durch die gemeinsame</text:p>
      <text:p text:style-name="P1101">Abstammung aller Menschen, dass sie trotz aller Ungleichheiten und Differenzen nur eine</text:p>
      <text:p text:style-name="P1102">Vernunft haben, und dass ein normaler Geist das Größte zu erfassen wenigstens imstande ist,</text:p>
      <text:p text:style-name="P1103">was der Fortgeschrittenste, der Höchststehende, der Genialste gefunden und entdeckt hat</text:p>
      <text:p text:style-name="P1104">Freilich, einen Wust von Aberglauben und Unsinn und Lüge müssen wir vorher wegräumen,</text:p>
      <text:p text:style-name="P1105">das kapitalistische Denken ist auch dem Arbeiter nur allzu sehr aufgepfropft worden, aber</text:p>
      <text:p text:style-name="P1106">glücklicherweise verträgt es sich auf die Dauer nicht mit seinen Interessen, und daher kommt</text:p>
      <text:p text:style-name="P1107">es, dass die Masse der Arbeiter sehr wohl Verständnis hat für jede neue große Idee. Das gilt</text:p>
      <text:p text:style-name="P1108">nicht für den Bourgeois — ihm kann man Vernunft predigen, solange man will, der</text:p>
      <text:p text:style-name="P1109">Durchschnittsbourgeois kann uns nicht recht geben, selbst wenn er ehrlich ist. Soll ein</text:p>
      <text:p text:style-name="P1110">Bourgeois sich überzeugen lassen von einer Idee, die einer neuen Weltanschauung angehört,</text:p>
      <text:p text:style-name="P1111">dann muss er ein freier Mensch sein, der sich zu erheben versteht über die Interessen seiner</text:p>
      <text:p text:style-name="P1112">eigenen Klasse. Und derer sind wenige. Wer aber unter uns Arbeitern versteht es nicht, wenn</text:p>
      <text:p text:style-name="P1113">ich ihm sage: du zahlst Steuern, du bist Soldat, du arbeitest in der Fabrik, nicht weil es dein</text:p>
      <text:p text:style-name="P1114">Wille ist, sondern weil du musst, weil du geknechtet bist, weil vorerst die, die dich knechten,</text:p>
      <text:p text:style-name="P1115">noch die Stärkeren sind. Du kannst, auch du Einzelner kannst es, du kannst aufhören zu</text:p>
      <text:p text:style-name="P1116">arbeiten, wenn du nur willst, aber du wirst verhungern, du kannst dich aufbäumen gegen</text:p>
      <text:p text:style-name="P1117">Staatsgesetze und Moralgesetze, die dich nichts angehen, aber du wirst dann deiner Freiheit</text:p>
      <text:p text:style-name="P1118">beraubt, wenn nicht getötet, und das von Rechts wegen — denn Recht ist Macht. Du kannst</text:p>
      <text:p text:style-name="P1119">alles, was du tust, lassen, wenn es nicht dein Wille ist; aber unter der Knechtschaft, unter der</text:p>
      <text:p text:style-name="P1120">du stehst, kannst du nicht tun, was du willst. Du kannst deinen heißen Bildungstrieb nicht</text:p>
      <text:p text:style-name="P1121">befriedigen, du kannst dir kein menschenwürdiges Dasein schaffen, du kannst nicht aus der</text:p>
      <text:p text:style-name="P1122">Welt schaffen, wovor dir ekelt, nicht die Schwindelgeschäfte, nicht die Börse, nicht die</text:p>
      <text:p text:style-name="P1123">Prostitution, nicht lügnerisches Pfaffentum und Beamtentum, nicht verkehrte,</text:p>
      <text:p text:style-name="P1124">geistverstümmelnde Jugenderziehung. Kurz, du kannst nicht leben wie du willst, du mußt</text:p>
      <text:p text:style-name="P1125">leben, wie es die Verhältnisse wollen, die aufrecht erhalten und verteidigt und idealisiert</text:p>
      <text:p text:style-name="P1126">werden von der heutigen bürgerlichen Gesellschaft.</text:p>
      <text:p text:style-name="P1127">Unter diesen Umständen gibt es nur ein Mittel. Wir alle, die wir unter diesen Verhältnissen</text:p>
      <text:p text:style-name="P1128">leiden, tun uns zusammen zu einer kämpfenden Gemeinschaft. Wir wollen nicht aufhören</text:p>
      <text:soft-page-break/>
      <text:p text:style-name="P1129">Vernunft zu lehren und die Massen aufzuklären, bis wir es erreicht haben, daß die Proletarier</text:p>
      <text:p text:style-name="P1130">aller Länder sich vereinigt haben, um zu stürzen die kapitalistische Weltanschauung und</text:p>
      <text:p text:style-name="P1131">einzurichten die sozialistische. Organisieren wir uns in den Gewerkschaften, werbet überall, in</text:p>
      <text:p text:style-name="P1132">den Fabriksälen, auf den Straßen und öffentlichen Plätzen, in der Familie, in großen</text:p>
      <text:p text:style-name="P1133">Versammlungen. Ist diese freie Organisation stark genug, dann kann jede einzelne Gruppe im</text:p>
      <text:p text:style-name="P1134">Kampf um die vorläufige Besserung der Lebensbedingungen, um Verkürzung der Arbeitszeit,</text:p>
      <text:p text:style-name="P1135">um Erhöhung des Lohnes auf die Unterstützung aller anderen rechnen und dem Kapital die</text:p>
      <text:p text:style-name="P1136">Spitze bieten. Dann kann jede einzelne Gruppe schon vorläufig der bürgerlichen Gesellschaft</text:p>
      <text:p text:style-name="P1137">kündigen, sei es auch nur um zu zeigen was kommen wird. Und diese unsere</text:p>
      <text:p text:style-name="P1138">Kampforganisation muß schon ein Abbild sein der zukünftigen Gesellschaft. Da tritt jeder ein</text:p>
      <text:p text:style-name="P1139">mit Gut und Blut für den anderen, für die gemeinsame Sache; einer für alle; alle für einen.</text:p>
      <text:p text:style-name="P1140">Darum rufe ich euch zu: Genossen, wählt nicht zum Reichstag! Wählt keinen Vertreter, der für</text:p>
      <text:p text:style-name="P1141">euch kämpfen soll durch Parlamentsreden. Das Wort ist nicht da zum Kampf, sondern zur</text:p>
      <text:p text:style-name="P1142">Belehrung, und für den Kampf gibt es keine Vertretung. Kämpft selbst, Proletarier, nicht mit</text:p>
      <text:p text:style-name="P1143">der Zunge, kämpft mit eurer ganzen Person, kämpft da, wo der Kampf ausgefochten werden</text:p>
      <text:p text:style-name="P1144">muß, auf dem Boden der Arbeit, und da könnt ihr nicht allein kämpfen, sondern nur alle</text:p>
      <text:p text:style-name="P1145">zusammen festgeschlossen und einig. Vereinigt euch, Proletarier, klärt auf, Genossen, werbet</text:p>
      <text:p text:style-name="P1146">für unsere Idee, der Sieg wird unser sein! Wieder ertönten starkes Händeklatschen und lebhafte</text:p>
      <text:p text:style-name="P1147">Rufe der Zustimmung, durch die nur ein ganz vereinzeltes:: „Ganz unrichtig!" kaum dringen</text:p>
      <text:p text:style-name="P1148">konnte. Die Diskussion wurde nun eröffnet und ein Arbeiter nach dem andern trat vor, um</text:p>
      <text:p text:style-name="P1149">mehr oder weniger geläufig seine Zustimmung zu dem Gehörten auszusprechen und nunmehr</text:p>
      <text:p text:style-name="P1150">Ergänzendes beizubringen, indem hauptsächlich gegen die einzelnen Volksvertreter schwere</text:p>
      <text:p text:style-name="P1151">Vorwürfe erhoben wurden. Nachdem nun noch der Gegner, der sich vorhin bemerkbar</text:p>
      <text:p text:style-name="P1152">gemacht, zu Wort gekommen war, um außerordentlich fließend in ununterbrochener Rede zu</text:p>
      <text:p text:style-name="P1153">sagen, wie ungerecht die Vorwürfe seien, wie großes Verdienst sich die Führer um die Sache</text:p>
      <text:p text:style-name="P1154">erworben, wie vortrefflich die Parlamentswahlen und das Parlament selbst sich zur Agitation</text:p>
      <text:p text:style-name="P1155">eigneten, wie auch manches auf diesem Wege für die Arbeiter herauszuschlagen sei — erhielt</text:p>
      <text:p text:style-name="P1156">der Referent noch einmal das Wort, um das Ergebnis der Diskussion zusammenzufassen.</text:p>
      <text:p text:style-name="P1157">Gesinnungsgenossen, so begann der Redner, für ganz unrichtig muß ich es halten, wenn der</text:p>
      <text:p text:style-name="P1158">Herr Vorredner gemeint hat, die Bourgeoisie, d. h. ihre Vertretung, das Parlament, habe uns</text:p>
      <text:p text:style-name="P1159">Konzessionen gemacht, weil wir eine in Betracht kommende Anzahl Abgeordnete ins</text:p>
      <text:p text:style-name="P1160">Parlament gesandt hätten. Keineswegs, sage ich. Diese Konzessionen sind gemacht worden</text:p>
      <text:p text:style-name="P1161">(übrigens kann man ja bisher kaum schon von solchen reden, aber ich gebe zu, es werden noch</text:p>
      <text:p text:style-name="P1162">solche gemacht werden), weil die Bewegung in den Massen zu groß geworden ist und zu</text:p>
      <text:p text:style-name="P1163">gefährlich, weil etwas getan werden mußte, um den Anschein zu erregen, die herrschende</text:p>
      <text:p text:style-name="P1164">Klasse sei sich der Ungerechtigkeit unserer Zustände bewußt und wolle abhelfen. Wieviel</text:p>
      <text:p text:style-name="P1165">stärker und energischer aber wäre heute schon die sozialistische Bewegung, wenn unsere</text:p>
      <text:p text:style-name="P1166">Agitation nicht nur Wahlagitation gewesen wäre, wenn wir von vornherein uns in Gegensatz</text:p>
      <text:p text:style-name="P1167">zum Parlament gestellt hätten. Ich behaupte, die Herren im Reichstag und am grünen Tisch</text:p>
      <text:p text:style-name="P1168">hätten ein ganz anderes Gruseln verspürt und hätten viel entschiedenere Konzessionen</text:p>
      <text:p text:style-name="P1169">gemacht, wenn niemals ein Sozialist ihren Sitzungssaal betreten hätte, wenn sie ganz allein</text:p>
      <text:p text:style-name="P1170">unter sich geblieben wären und nur die drohenden Stimmen gehört hätten, die lauter und lauter</text:p>
      <text:p text:style-name="P1171">von außen eingedrungen wären, von dem arbeitenden Volke, das nichts mit ihnen gemein haben</text:p>
      <text:p text:style-name="P1172">will. Was aber kümmern sich die Herren jetzt darum, wenn ihnen ein glatter Redner zwei</text:p>
      <text:soft-page-break/>
      <text:p text:style-name="P1173">Stunden lang möglichst maßvoll dies oder jenes auseinandersetzt und immer Rücksicht darauf</text:p>
      <text:p text:style-name="P1174">nimmt, dass er nicht zuviel von den Herren verlangt? Und wie ganz anders aufreizend hätten</text:p>
      <text:p text:style-name="P1175">die Reichstagsverhandlungen gewirkt, wenn die Herren Bourgeois unter sich geblieben wären,</text:p>
      <text:p text:style-name="P1176">wenn sie die Zeit vertrödelt hätten mit ihrem einsichtslosen und törichten Geschwätz, mit ihrem</text:p>
      <text:p text:style-name="P1177">unsinnigen, tagelangen Streit über Formalien und Lappalien, während draußen die Arbeiter sich</text:p>
      <text:p text:style-name="P1178">fester und fester zusammenschließen zum Kampf ums Brot (was etwas anderes heißt als die</text:p>
      <text:p text:style-name="P1179">Bekämpfung des Kornzolles), aber auch um ein hohes Ideal, für die Neugestaltung der</text:p>
      <text:p text:style-name="P1180">Menschheit! Und wenn dann einmal eine festgeschlossene Kolonne Arbeiter auf der Galerie</text:p>
      <text:p text:style-name="P1181">erschienen wäre, um dem Geflunker zuzuhören, wenn die Aufregung dann bis zum Siedepunkt</text:p>
      <text:p text:style-name="P1182">gestiegen wäre, und das Volk anfinge, mitzureden und den Herren zu sagen, was von ihnen zu</text:p>
      <text:p text:style-name="P1183">halten ist, dann könnte man sehen, wie die Herren Bourgeois sich vor Angst in alle Winkel</text:p>
      <text:p text:style-name="P1184">verkröchen. Hat man etwas dem Ähnliches schon einmal erlebt, wenn einer unserer</text:p>
      <text:p text:style-name="P1185">Abgeordneten gesprochen hat? 0 nein, man hat ihn höchstens aufmerksam angehört und hat</text:p>
      <text:p text:style-name="P1186">dann die oratorische Leistung bewundert. Das muss anders werden. Auf diesem Wege verflacht</text:p>
      <text:p text:style-name="P1187">unsere große Bewegung mehr und mehr. Hüten wir uns, dass nicht abgespannt wird; hüten wir</text:p>
      <text:p text:style-name="P1188">uns, dass die Massen nicht anfangen zu ermatten und an unsere Sache nicht mehr zu glauben.</text:p>
      <text:p text:style-name="P1189">Die Unzufriedenheit, die leidenschaftliche Begier, unsere Lage zu bessern und von Grund aus</text:p>
      <text:p text:style-name="P1190"><text:span text:style-name="T1191">zu ändern, darf nicht schwinden, muss gesteigert werden.<text:s/></text:span><text:span text:style-name="T1192">Und Aufklärung und Belehrung muss</text:span></text:p>
      <text:p text:style-name="P1193"><text:span text:style-name="T1194">sich damit fort und fort vereinen.<text:s/></text:span><text:span text:style-name="T1195">Nehmen wir uns in acht! Stehen wir zusammen Mann für</text:span></text:p>
      <text:p text:style-name="P1196">Mann! Und vor allem: Nicht wählen wollen wir, sondern protestieren gegen das Wählen!</text:p>
      <text:p text:style-name="P1197">Mitten unter dem Beifallssturm, der sich wieder erhob, während einige sich schon zum</text:p>
      <text:p text:style-name="P1198">Weggehen bereiteten, indes die große Masse ruhig sitzen blieb in der Erwartung, dass zum</text:p>
      <text:p text:style-name="P1199">dritten Punkt der Tagesordnung: „Verschiedenes" noch etwas von Interesse zur Sprache käme,</text:p>
      <text:p text:style-name="P1200">stand Starkblom auf. Während der letzten halben Stunde hatte ihm der Gedanke: Du mußt</text:p>
      <text:p text:style-name="P1201">reden, und immer wiederholt das eine Wort: reden, reden, reden keine Ruhe mehr gelassen. Es</text:p>
      <text:p text:style-name="P1202">fröstelte ihn und dann stand ihm wieder der Schweiß auf der Stirn und es drückte ihn etwas</text:p>
      <text:p text:style-name="P1203">ohne Unterlaß an der Kehle, und nun war er aufgestanden, er wußte selbst nicht, um das Fieber</text:p>
      <text:p text:style-name="P1204">und die Beklemmung von sich zu schütteln oder zu reden.</text:p>
      <text:p text:style-name="P1205">Nun fragte der Vorsitzende seiner Gewohnheit nach: „Wünscht noch jemand das Wort? — Es</text:p>
      <text:p text:style-name="P1206">scheint, daß —" Da streckte Starkblom, wie er es vorher bei den anderen, die sich gemeldet,</text:p>
      <text:p text:style-name="P1207">gesehen hatte, gedankenlos den Arm in die Höhe und währenddem fuhr es ihm durch den Kopf:</text:p>
      <text:p text:style-name="P1208">Nun mußt du reden, nun mußt du reden, was wirst du denn sagen, ich weiß ja gar nichts zu</text:p>
      <text:p text:style-name="P1209">sagen, die Gedanken gehen mir ja aus, jetzt ist es Zeit, Zeit, Zeit, groß — bedeutend —</text:p>
      <text:p text:style-name="P1210">mannhaft — alles, alles.</text:p>
      <text:p text:style-name="P1211">„Sie haben das Wort. Bitte rasch; Namen und Wohnung, kommen Sie vor," sagte der</text:p>
      <text:p text:style-name="P1212">Vorsitzende sofort.</text:p>
      <text:p text:style-name="P1213">Starkblom ging vor; er hatte sich gefaßt, aber er konnte nicht überlegen; meine Herren, meine</text:p>
      <text:p text:style-name="P1214">Herren, ich, meine Herren, ich will, meine Herren, so wiederholte er in seinem Denken</text:p>
      <text:p text:style-name="P1215">immerfort und fast mit den Lippen. Aber als er vorn stand, sagte er ganz ruhig zum</text:p>
      <text:soft-page-break/>
      <text:p text:style-name="P1216">Polizeileutnant, der die Versammlung überwachte, gewendet: Karl Starkblom, Villa Weißes</text:p>
      <text:p text:style-name="P1217">Haus, Privatmann.</text:p>
      <text:p text:style-name="P1218">„Sie haben das Wort," wiederholte der Vorsitzende, während man in der Versammlung teils</text:p>
      <text:p text:style-name="P1219">aufmerkte, teils durcheinander sprach; man war begierig, was der feine Herr zu sagen wußte.</text:p>
      <text:p text:style-name="P1220">Und nun begann Starkblom, und gleich von Anfang an fließend und ruhig sprechend, nur</text:p>
      <text:p text:style-name="P1221">zwischen den einzelnen Sätzen kurze Pausen machend, während deren er tief Atem holte, denn</text:p>
      <text:p text:style-name="P1222">eine gewaltige Aufregung in ihm preßte sich gegen seine Brust.</text:p>
      <text:p text:style-name="P1223">Meine Herren, es ist richtig, was der erste Redner sagte. Damit sich einer aus den Reihen der</text:p>
      <text:p text:style-name="P1224">Gebildeten erhebt über den Standpunkt seiner Umgebung, über das Denken und</text:p>
      <text:p text:style-name="P1225">gewohnheitsmäßige Leben, das ihm von früh an eingelernt ist, dazu gehört ein freier und</text:p>
      <text:p text:style-name="P1226">ungewöhnlicher Mensch. Und selbst dann, wenn einer frei ist und von bedeutender</text:p>
      <text:p text:style-name="P1227">Geistesanlage, selbst dann wird sein Leben sich ganz anders gestalten, wird er zu ganz anderen</text:p>
      <text:p text:style-name="P1228">Resul taten kommen, als Sie wühl annehmen, wenn ihm irgendwelche Zufälligkeiten den</text:p>
      <text:p text:style-name="P1229">Streich spielen, ihn nie zusammenkommen zu lassen mit den Menschen, deren Denken von</text:p>
      <text:p text:style-name="P1230">Anfang an eine ganz andere Richtung einschlagen muss als die seine. Ich bin nicht mehr jung,</text:p>
      <text:p text:style-name="P1231">aber zum erstenmale in meinem Leben stehe ich heute unter Arbeitern. Ich bin kein Bourgeois</text:p>
      <text:p text:style-name="P1232">in dem Sinne, wie Sie das Wort gebrauchen, wohl aber bin ich, mir selbst nicht bewusst,</text:p>
      <text:p text:style-name="P1233">ausgegangen in all meinem Leben und in all meinem Denken und Empfinden von der heutigen</text:p>
      <text:p text:style-name="P1234">Gesellschaftsordnung, von der heutigen Sitte und Moral. Über alles, was man mir je angelernt</text:p>
      <text:p text:style-name="P1235">hat, habe ich mich in langem Ringen und schwerem Kämpfen vollständig erhoben, nur das eine</text:p>
      <text:p text:style-name="P1236">habe ich bis zu dieser Stunde nie gewusst: dass es Menschen gibt, die ganz anders empfinden</text:p>
      <text:p text:style-name="P1237">und denken, wie wir da oben, und dass die Zukunft in den Händen dieser Menschen liegen</text:p>
      <text:p text:style-name="P1238">kann. Ich habe die ganze Bildung meiner Zeit bewältigt; ich habe all das Leben und Treiben</text:p>
      <text:p text:style-name="P1239">dieser Erde beobachtet; ich habe geschaut, wie die Menschen dies und das treiben und sich</text:p>
      <text:p text:style-name="P1240">doch stoßen lassen von jeglichem Zufall, dass sie kein Ziel haben und keine Reflexion, und ich</text:p>
      <text:p text:style-name="P1241">habe mich mit Ekel abgewandt von dem Menschengeschlechte, das nicht weiß, wofür es lebt</text:p>
      <text:p text:style-name="P1242"><text:span text:style-name="T1243">und — noch schlimmer — es gar nicht wissen will.<text:s/></text:span><text:span text:style-name="T1244">Und ich war nahe daran, selbst wegzugehen</text:span></text:p>
      <text:p text:style-name="P1245">vom Menschendasein, weil ich trotz allem Grübeln und verzweiflungsvollen Forschen nicht</text:p>
      <text:p text:style-name="P1246">finden konnte, wofür ich lebe. Ich habe den Mut gehabt, in meinem Denken wenigstens die</text:p>
      <text:p text:style-name="P1247">Konsequenz zu ziehen aus meinem Leben, und das ist die Konsequenz eines jeden aus meinem</text:p>
      <text:p text:style-name="P1248">Gesellschaftskreise. Diese Konsequenz heißt: Selbstmord.</text:p>
      <text:p text:style-name="P1249">Heute aber kann ich sagen: ja, jawohl, die bürgerliche Welt ist dem Tode verfallen, aber aus</text:p>
      <text:p text:style-name="P1250">ihren Trümmern, das hoffe ich mit Ihnen und daran will ich mich anklammern, wird auferstehen</text:p>
      <text:p text:style-name="P1251">die sozialistische Gesellschaft, eine neue Welt.</text:p>
      <text:p text:style-name="P1252">Hier löste sich die Spannung, mit der die große Versammlung bisher in vollkommener Ruhe</text:p>
      <text:p text:style-name="P1253">zugehört hatte, in ein vielstimmiges und gleichzeitiges Bravo auf. Starkblom fuhr sich leicht</text:p>
      <text:p text:style-name="P1254">über die Stirn und holte tief Atem; dann sprach er weiter, nunmehr lebhafter und freudiger, wie</text:p>
      <text:p text:style-name="P1255">getragen von der Sympathie der Versammlung.</text:p>
      <text:p text:style-name="P1256">Ja, meine Herren, heute ist es mir endgültig klar geworden und darauf baue ich: nicht der</text:p>
      <text:p text:style-name="P1257">Mensch als solcher oder gar die Welt an sich ist es, vor der mir ekelt in tiefster Seele, es sind</text:p>
      <text:p text:style-name="P1258">nur die Menschen, unter denen ich aufgewachsen bin, mit denen ich mein ganzes Leben</text:p>
      <text:soft-page-break/>
      <text:p text:style-name="P1259">verbracht habe; es sind nur die Zustände, die heute herrschen und die sich von Geschlecht zu</text:p>
      <text:p text:style-name="P1260">Geschlecht überliefern, weil jedes Kind von neuem gedankenlos hereingezogen wird in den</text:p>
      <text:p text:style-name="P1261">alten Kreis verrotteter Gewohnheit. Ein Kind aber kenne ich, das noch nicht zugrunde gerichtet</text:p>
      <text:p text:style-name="P1262">worden ist von diesen Einrichtungen; ein Feld, das noch nicht gejätet worden ist mit dem</text:p>
      <text:p text:style-name="P1263">Pfluge einer alten Moral und das bereit liegt zu neuem Samen; eine Wolke, die sich noch nicht</text:p>
      <text:p text:style-name="P1264">ausgeschüttet hat, sondern voll ist von neuem fruchtbarem Regen; ein Rad, dessen Felgen noch</text:p>
      <text:p text:style-name="P1265">nicht zerbrochen sind, sondern das erst beginnen will zu rollen, wer weiß wohin? ... Ich meine</text:p>
      <text:p text:style-name="P1266">die Arbeiterklasse. Die Bildung, mit denen man unser Hirn vollgepfropft hat, haben Sie nicht</text:p>
      <text:p text:style-name="P1267">genossen, und dadurch haben Sie Platz gehabt für eine neue Idee, dadurch sind Sie berufen, der</text:p>
      <text:p text:style-name="P1268">alten morschen Gesellschaft den Todesstoß zu geben und sie abzulösen, und mit Vernunft da</text:p>
      <text:p text:style-name="P1269">zu beginnen, wo die Unvernunft das Ende ihrer Entwicklung erreicht hat. Unsere törichte</text:p>
      <text:p text:style-name="P1270">bürgerliche Gesellschaft glaubte dem Volke einen gewissen Grad von Willen und Aufklärung</text:p>
      <text:p text:style-name="P1271">zukommen lassen zu dürfen, und die Geister, die sie so beschworen, die werden sie nicht mehr</text:p>
      <text:p text:style-name="P1272">los. Die heutige Gesellschaft hätte aufrechterhalten werden können, wenn die Arbeiter</text:p>
      <text:p text:style-name="P1273">systematisch zu Haustieren, noch schlimmer, zu Fabriktieren gemacht worden wären; aber da</text:p>
      <text:p text:style-name="P1274">man in sentimentaler Dusselei mit einer Reminiszenz an die Menschenrechte der Französischen</text:p>
      <text:p text:style-name="P1275">Revolution davor zurückschreckte und ihnen mit Halbheiten den Geist stopfen wollte, siehe da</text:p>
      <text:p text:style-name="P1276">wurde der Mensch in ihnen wach, und schneller, als jene es geahnt, erwächst die neue große</text:p>
      <text:p text:style-name="P1277">Revolution, die viel, viel gewaltiger werden wird als die sogenannte große Revolution der</text:p>
      <text:p text:style-name="P1278">Bourgeois. Einen neuen Glauben haben die Arbeiter, einen Glauben an sich und an die Zukunft</text:p>
      <text:p text:style-name="P1279">der Menschheit. Die bürgerliche Gesellschaft aber hat keinen Glauben, keinen neuen und keinen</text:p>
      <text:p text:style-name="P1280">alten; sie verzweifelt an sich selbst, wo sie nicht gedankenlos dahinvegetiert und selbst zum</text:p>
      <text:p text:style-name="P1281">Tier geworden ist. Die soziale Revolution wird siegen!</text:p>
      <text:p text:style-name="P1282">Da brach gewaltiger Beifall los. Starkblom fühlte, dies sei für die Empfindung seiner Zuhörer</text:p>
      <text:p text:style-name="P1283">das Ende seiner Rede, und obwohl er noch lange weiter hätte sprechen können, fügte er nur</text:p>
      <text:p text:style-name="P1284">noch hinzu, laut durch das Getöse rufend: Zu ihnen flüchtet sich von den Gebildeten, wer an</text:p>
      <text:p text:style-name="P1285">der Zukunft der bürgerlichen Gesellschaft verzweifelt und doch eine starke Ahnung hat, damit</text:p>
      <text:p text:style-name="P1286">sei die Menschheit noch nicht an ihrem Ziele. Nehmen Sie mich auf in Ihren Reihen. Unser</text:p>
      <text:p text:style-name="P1287">Wille ist derselbe: die vernünftige Gestaltung des menschlichen Lebens!</text:p>
      <text:p text:style-name="P1288">Starkblom wollte rasch von der Tribüne heruntergehen, um so schnell als möglich nach Hause</text:p>
      <text:p text:style-name="P1289">zu kommen, fort aus diesem Saale in die freie Luft. Wie hätte er jetzt noch ein einziges Wort</text:p>
      <text:p text:style-name="P1290">sprechen können. Aber der Vorsitzende, neben dem er stand, tippte ihn leicht auf die Schulter</text:p>
      <text:p text:style-name="P1291">und sagte: „Herzlichen Dank, Herr Starkblom. Es würde mich sehr freuen, wenn Sie etwas</text:p>
      <text:p text:style-name="P1292">warten wollten; die Versammlung ist ja jetzt doch wohl zu Ende. Hätten Sie die Güte?"</text:p>
      <text:p text:style-name="P1293">Starkblom drückte ihm die Hand. „Gewiß, sehr gern." Während dieses kurzen Gesprächs hatte</text:p>
      <text:p text:style-name="P1294">sich unten im Saale schon alles erhoben und lief durcheinander dem Ausgang zu. Nur der Form</text:p>
      <text:p text:style-name="P1295">zuliebe fragte der Vorsitzende: „Wünscht noch jemand das Wort?" und fügte dann gleich</text:p>
      <text:p text:style-name="P1296">hinzu: „Dann schließe ich die Versammlung." Sofort begannen einige Stimmen mit dem</text:p>
      <text:p text:style-name="P1297">kräftigen Gesang der Arbeitermarseillaise: „Wohlauf, wer Recht und Wahrheit achtet," und</text:p>
      <text:soft-page-break/>
      <text:p text:style-name="P1298">immer zahlreicher fielen die Anwesenden ein in den Chor, während alles langsam zum Ausgang</text:p>
      <text:p text:style-name="P1299">drängte. Nur einige wenige strebten gegen die Masse nach vorn, und schließlich standen,</text:p>
      <text:p text:style-name="P1300">während der Saal schon fast leer war, sieben Männer um Starkblom, ihm abwechselnd die Hand</text:p>
      <text:p text:style-name="P1301">reichend und durcheinander auf ihn einredend. Er nickte nur nach allen Seiten und sagte: Jaja</text:p>
      <text:p text:style-name="P1302">— jawohl — ganz richtig — aber bitte sehr. — Er hörte nicht, was die andern sagten, und</text:p>
      <text:p text:style-name="P1303">wußte nicht, was er selbst sprach. So hätte er wohl noch Stunden lang dastehen können und</text:p>
      <text:p text:style-name="P1304">seine erregte Freude auf- und abwogen lassen. Aber der Mann, der den Vorsitz geführt hatte,</text:p>
      <text:p text:style-name="P1305">rüttelte ihn auf, indem er den Vorschlag machte, sich an einen Tisch zu setzen und noch ein</text:p>
      <text:p text:style-name="P1306">Glas Bier zu trinken. Es geschah so, und bald war Starkblom in ein Gespräch verwickelt mit</text:p>
      <text:p text:style-name="P1307">seinen Nachbarn, erst über ziemlich gleichgültige Gegenstände, über die Arbeitsverhältnisse</text:p>
      <text:p text:style-name="P1308">hier am Ort und über das bisherige Leben Starkbloms nach außen. Bald aber wurden sie</text:p>
      <text:p text:style-name="P1309">hereingezogen in das Gespräch, das indessen auf der andern Seite des Tisches geführt wurde.</text:p>
      <text:p text:style-name="P1310">Man sprach über die Zustände und Spaltungen in der deutschen sozialdemokratischen Par tei.</text:p>
      <text:p text:style-name="P1311">Starkblom erfuhr da, daß durchaus nicht überall die prinzipienfeste, revolutionäre Richtung</text:p>
      <text:p text:style-name="P1312">einen so großen Anhang habe wie hier; an andern Orten begnügten sich die Massen vielfach mit</text:p>
      <text:p text:style-name="P1313">großen Schlagworten und überließen im übrigen alles ihren vergötterten Führern. „Ja, aber</text:p>
      <text:p text:style-name="P1314">diese Führer," fragte Starkblom erstaunt, „können denn diese wirklich glauben, es scheinen</text:p>
      <text:p text:style-name="P1315">doch überaus vernünftige und begeisterte Leute zu sein, daß durch althergebrachtes Politisieren</text:p>
      <text:p text:style-name="P1316">und Parlamentieren das große Ziel erreicht werden könne? Das ist doch ganz undenkbar." „Das</text:p>
      <text:p text:style-name="P1317">will ich Ihnen erklären," antwortete ihm Mathias Buvolski, der vorhin das Referat über die</text:p>
      <text:p text:style-name="P1318">Wahlen gehalten hatte. „Die Herren sind überschlau, das ist ihr Verderben, hoffentlich nicht das</text:p>
      <text:p text:style-name="P1319">unsere. Sie glauben gar nicht recht an die Kraft der Bewegung und vor allem nicht an die</text:p>
      <text:p text:style-name="P1320">Macht der Aufklärung. Sie halten große Reden von der wirtschaftlichen Entwicklung, und daß</text:p>
      <text:p text:style-name="P1321">die sozialistische Gesellschaft sich ganz von selber mache; man brauche gar nicht eingreifen und</text:p>
      <text:p text:style-name="P1322">sich nicht in Gefahr bringen. Aber sie wollen die Macht nicht aus den Händen geben, sie</text:p>
      <text:p text:style-name="P1323">erwarten irgend etwas ganz Besonderes, irgend einen großen Zufall, am liebsten eine</text:p>
      <text:p text:style-name="P1324">Revolution von oben, einen Verfassungsbruch der Regierung, und da wollen sie zuwarten. Und</text:p>
      <text:p text:style-name="P1325">damit die Bewegung inzwischen nicht stillsteht oder gar ins Nichts zerrinnt, wenden sie</text:p>
      <text:p text:style-name="P1326">künstliche Mittel an, um das Interesse wachzuerhalten. Da wird also ein großer</text:p>
      <text:p text:style-name="P1327">Entrüstungssturm in ganz Deutschland gegen die Kornzölle erregt, nur damit überall</text:p>
      <text:p text:style-name="P1328">Massenversammlungen stattfinden —"</text:p>
      <text:p text:style-name="P1329">„Was?" unterbrach ihn Starkblom. „Genau dasselbe hörte ich ja vor ein paar Tagen bei den</text:p>
      <text:p text:style-name="P1330">Freisinnigen?" „Allerdings, aber das tut nichts; bei uns zieht's mehr. Und aus demselben Grunde</text:p>
      <text:p text:style-name="P1331">muß gewählt werden und müssen die Abgeordneten Reden über Reden halten und Anträge</text:p>
      <text:p text:style-name="P1332">über Anträge stellen. Alle paar Wochen taucht dann wieder ein neues Projekt auf, irgendein</text:p>
      <text:p text:style-name="P1333">Detailvorschlag, der der Masse imponiert, Verstaatlichung der Apotheken, der Ärzte, des</text:p>
      <text:p text:style-name="P1334">Getreidehandels... Die Bewegung darf nicht einschlafen, das ist alles. Aber getan wird nichts, es</text:p>
      <text:p text:style-name="P1335">gibt keine ernstliche Aufklärung, nicht im Wort und nicht in der Schrift, die Provinzzeitungen</text:p>
      <text:p text:style-name="P1336">sind miserabel, die Broschüren zu teuer, die Führer sitzen im Reichstag und haben keine Zeit</text:p>
      <text:p text:style-name="P1337">zur Belehrung des Volks... Sie machen von sich reden und halten sich obenauf, um, wenn die</text:p>
      <text:soft-page-break/>
      <text:p text:style-name="P1338">rechte Zeit von ungefähr kommt, die Macht in der Hand zu haben. Darum sind sie auch</text:p>
      <text:p text:style-name="P1339">keineswegs unter sich einig, immerfort Zänkereien und Eifersucht."</text:p>
      <text:p text:style-name="P1340">„Was reden wir da?" sagte Starkblom. „Das sind ja ganz gewöhnliche Menschen, nicht</text:p>
      <text:p text:style-name="P1341">unbegabt, aber gewöhnlich. Aber was gehen uns Personen an? Im Sozialismus steckt Tieferes,</text:p>
      <text:p text:style-name="P1342">als seine heutigen Verkünder wohl ahnen. Was gehen uns diese Kleinlichkeiten an, wo es sich</text:p>
      <text:p text:style-name="P1343">um die Zukunft der Menschheit handelt?"</text:p>
      <text:p text:style-name="P1344">Die andern hörten aufmerksam zu, Buvolski aber sagte: „Sie haben heute Abend schön und</text:p>
      <text:p text:style-name="P1345">herzlich und feierlich gesprochen. Ich habe noch niemanden getroffen, glaube ich, der so sein</text:p>
      <text:p text:style-name="P1346">Alles daran setzt, um das, was er denkt, auch zur Wirklichkeit zu machen. Nicht wahr, Sie</text:p>
      <text:p text:style-name="P1347">glauben felsenfest an die Macht der Vernunft?"</text:p>
      <text:p text:style-name="P1348">Starkblom fühlte, wie er blass wurde. Es lief ihm kalt über den Rücken. Wenn, wenn, wenn . . .</text:p>
      <text:p text:style-name="P1349">Nein. Er schüttelte sich. Nichts mehr von den alten Dingen. Er wollte nicht mehr. Es war</text:p>
      <text:p text:style-name="P1350">entschieden. Ja, er glaubte.</text:p>
      <text:p text:style-name="P1351">Erst nach einer Pause, während der alle gespannt nach ihm blickten, antwortete er langsam:</text:p>
      <text:p text:style-name="P1352">„Viel gefragt. Ich glaube, dass ich nicht einzig bin." „Offen gestanden, ich verstehe nicht recht.</text:p>
      <text:p text:style-name="P1353">Wie meinen Sie das?"</text:p>
      <text:p text:style-name="P1354">„Ich bin ein Teil der Welt, ein winziger Teil; ein einsamer, versprengter Teil, es ist wahr. Dass</text:p>
      <text:p text:style-name="P1355">ich vernünftig bin, das weiß ich sicher; und was ich glaube, das ist das, dass ich mich nicht so</text:p>
      <text:p text:style-name="P1356">weit über die andere Welt erhoben habe, dass sie mir nicht mehr nachfolgen kann. Man kann</text:p>
      <text:p text:style-name="P1357">viel, wenn man will; und der Wille kann erweckt werden. Der Geist des Menschen ist so</text:p>
      <text:p text:style-name="P1358">eingerichtet, dass, wenn einer allen Schmerz und alle Verzweiflung eines ganzen Lebens dazu</text:p>
      <text:p text:style-name="P1359">gebraucht hat, um eines zu erreichen und daran festzuhalten, dass er allen anderen diese Not</text:p>
      <text:p text:style-name="P1360">ersparen kann, indem er ihnen das fertige Ergebnis seines Lebens begreiflich macht. In diesem</text:p>
      <text:p text:style-name="P1361">Sinne ist jeder bedeutende Mensch ein Heiland, der die Schmerzen der ganzen Welt auf sich</text:p>
      <text:p text:style-name="P1362">nimmt und sich kreuzigen lässt, um die Welt zu erlösen. — Wo wohnen Sie? Bitte wollen Sie</text:p>
      <text:p text:style-name="P1363">mir Ihre Adresse angeben?" Alle schauten ihn verwundert an. Er aber stand auf. „Ich kann nicht</text:p>
      <text:p text:style-name="P1364">länger bleiben. Aber wir sind nicht das letzte Mal zusammen."</text:p>
      <text:p text:style-name="P1365">Buvolski sagte ihm, wo er wohne, Starkblom bat die Männer, ihn doch bald zu besuchen, wenn</text:p>
      <text:p text:style-name="P1366">sie Zeit hätten, und nach herzlichem Abschied ging er.</text:p>
      <text:p text:style-name="P1367">Er eilte nach Hause. Solange er in den Straßen der Stadt war, ging er nur sehr rasch und blies</text:p>
      <text:p text:style-name="P1368">die Luft von sich und lächelte vor sich hin und schwang seinen Stock und schlug ab und zu auf</text:p>
      <text:p text:style-name="P1369">die Steinplatten, dass die Funken heraussprangen. Sowie er aber auf der Landstraße war, auf</text:p>
      <text:p text:style-name="P1370">der fester, aber noch weißer Schnee lag, und seine Blicke über die Felder schweiften, deren</text:p>
      <text:p text:style-name="P1371">unermessliche Schneedecke im Mondschein strahlte und glitzerte, fing er an zu rennen, als</text:p>
      <text:p text:style-name="P1372">wollte er mit seinem Schatten um die Wette laufen. Dabei schrie er laut: Juhu, juhu! Eine</text:p>
      <text:p text:style-name="P1373">unbeschreibliche, freudige Aufregung hatte sich seiner bemächtigt. Jetzt dachte er nicht, jetzt</text:p>
      <text:p text:style-name="P1374">grübelte er nicht der Zukunft entgegen, er hatte etwas in der Gegenwart, worüber er sich</text:p>
      <text:p text:style-name="P1375">freuen konnte, und gedankenlos wie ein Kind überließ er sich dem Genusse.</text:p>
      <text:p text:style-name="P1376">Er war schon in der Nähe seiner Villa, als ihm ein hochgewachsenes Mädchen begegnete.</text:p>
      <text:p text:style-name="P1377">Schon von weitem rief sie ihm zu: „Na, Ihr seid wohl eben entsprungen?" Starkblom, der sie</text:p>
      <text:p text:style-name="P1378">sofort verstand, lachte und ging weiter, bis er vor ihr stand, und hielt dann an. Sie dachte an</text:p>
      <text:p text:style-name="P1379">das große Irrenhaus drin in der Stadt, in dem Unheilbare aus dem ganzen Lande eingesperrt</text:p>
      <text:soft-page-break/>
      <text:p text:style-name="P1380">waren. „Nun, das gerade nicht," antwortete er lustig. „Vielleicht bringe ich's aber noch so weit.</text:p>
      <text:p text:style-name="P1381">War's schön heute Abend?" Er schaute vergnügt dem Mädchen, das sehr hübsch war, ins</text:p>
      <text:p text:style-name="P1382">Gesicht.</text:p>
      <text:p text:style-name="P1383">„Wie meinen Sie das ?" fragte sie etwas verlegen und rückte das Tuch, das sie auf dem Kopfe</text:p>
      <text:p text:style-name="P1384">trug, zurecht. „Na, ich denke, ein Mädel ist doch nur aus einem Grund so spät noch hier außen.</text:p>
      <text:p text:style-name="P1385">Ist er lieb? Meint er's ehrlich?" „Ich weiß nicht," sagte sie und errötete ein wenig. „Ich hab' ihn</text:p>
      <text:p text:style-name="P1386">eben gern."</text:p>
      <text:p text:style-name="P1387">„Hast recht, Kind. Das ist genug und erklärt alles. Was ist er denn?" „Fabrikarbeiter."</text:p>
      <text:p text:style-name="P1388">„So? — Ist er auch Sozialdemokrat?" „Ich sag' Ihnen doch, dass er Fabrikarbeiter ist." „Jaso,</text:p>
      <text:p text:style-name="P1389">hast recht." „Seit wann sind wir denn per Du?"</text:p>
      <text:p text:style-name="P1390">Seit heute, liebes Mädel, und nur für heute. Nichts für ungut aber ich bin so froh und erhoben,</text:p>
      <text:p text:style-name="P1391"><text:span text:style-name="T1392">wie nie zuvor."<text:s/></text:span><text:span text:style-name="T1393">Ich merk's und es freut mich.<text:s/></text:span><text:span text:style-name="T1394">Ich hab' die lustigen Leute gar gern." „Ich war's</text:span></text:p>
      <text:p text:style-name="P1395">schon lange nicht mehr."</text:p>
      <text:p text:style-name="P1396">„So?"</text:p>
      <text:p text:style-name="P1397">„Jaja, schon lange nicht mehr."</text:p>
      <text:p text:style-name="P1398">„Jaja, Sie sehen auch recht ernst und traurig aus. Bleibt nur lustig, 's ist besser."</text:p>
      <text:p text:style-name="P1399">„Ich will's, wenn's geht. Komm, gib mir 'nen Kuß." „Nein. Oder — ja, weil's Sie sind." Sie legte</text:p>
      <text:p text:style-name="P1400">die Hände auf seine Schultern und er küßte sie rasch. Dann gab sie ihm noch einige freiwillig</text:p>
      <text:p text:style-name="P1401">drein, schüttelte seine Hand und wandte sich zum Gehen. „Adieu, fröhlicher Herr. Denken Sie</text:p>
      <text:p text:style-name="P1402">nichts Schlimmes von mir."</text:p>
      <text:p text:style-name="P1403">„Lebwohl, mein schönes Kind, und grüße mir deinen Schatz."</text:p>
      <text:p text:style-name="P1404">Dann ging auch er und schnalzte noch ein paarmal vor Vergnügen mit der Zunge. Dann schritt</text:p>
      <text:p text:style-name="P1405">er den Berg hinauf, jetzt langsamer, er blieb ein paarmal stehen und schaute sich um und ließ</text:p>
      <text:p text:style-name="P1406">seinen Blick schweifen über Feld und Wald und Fluß, das alles weiß vor ihm lag, und über die</text:p>
      <text:p text:style-name="P1407">Stadt hin. Er streckte den Arm aus und bewegte die Hand auf und ab, wie zum Segen oder zum</text:p>
      <text:p text:style-name="P1408">Dank. Auch auf die Landstraße blickte er lächelnd und gewahrte schon ziemlich weit entfernt</text:p>
      <text:p text:style-name="P1409">einen dunklen Punkt. Noch einmal brach die Spannung in seiner Brust durch und laut rief er</text:p>
      <text:p text:style-name="P1410">wieder sein Juhu! hinunter. Und leise vernahm er die Antwort des Mädchens: Hoijohehuhu! Er</text:p>
      <text:p text:style-name="P1411">nickte und lächelte vor sich hin, dann schloß er die Tür auf und ging hinauf in sein</text:p>
      <text:p text:style-name="P1412">Schlafzimmer und machte Licht. Da wurde er gleich ernster, er ging noch eine Zeitlang hin und</text:p>
      <text:p text:style-name="P1413"><text:span text:style-name="T1414">her und brummte vor sich hin: Jaja, hm, hm, jaja.<text:s/></text:span><text:span text:style-name="T1415">Dann kleidete er sich aus, löschte das Licht</text:span></text:p>
      <text:p text:style-name="P1416">und legte sich ins Bett. Nach ein paar Minuten war er eingeschlafen.</text:p>
      <text:p text:style-name="P1417">Von diesem Tage an war Karl Starkblom ein leidenschaftlicher Anhänger und Verkünder des</text:p>
      <text:p text:style-name="P1418">Sozialismus. Er gewann bald Einfluß auf die Massen, er schrieb zündende Broschüren, reiste im</text:p>
      <text:p text:style-name="P1419">Lande herum und hielt überall, in großen öffentlichen Versammlungen, in kleinen</text:p>
      <text:p text:style-name="P1420">Gesellschaften und in Fachvereinen Vorträge. Er gehörte zu den leidenschaft lichsten Kämpfern</text:p>
      <text:p text:style-name="P1421">gegen die bürgerliche Gesellschaft — wenn er auch nicht darauf verzichten wollte, die</text:p>
      <text:p text:style-name="P1422">vorgeschrittensten Elemente derselben durch die Mittel vernünftiger Überzeugung für seine</text:p>
      <text:p text:style-name="P1423">Sache zu gewinnen. So schien er ganz aufgegangen in dieser Tätigkeit; er schien zu wissen,</text:p>
      <text:p text:style-name="P1424">wofür er lebte, oder vielmehr gar keine Zeit mehr zum Grübeln zu haben.</text:p>
      <text:soft-page-break/>
      <text:p text:style-name="P1425">Eines Abends aber — er stand schon seit Monaten mitten in der Bewegung — ereignete sich</text:p>
      <text:p text:style-name="P1426">etwas sehr Merkwürdiges. Freilich, wenn er später daran dachte, mußte er sich sagen, es kam</text:p>
      <text:p text:style-name="P1427">nicht so ganz plötzlich, es hatte sich zu verschiedenen Malen angezeigt, immer war es ein jäher</text:p>
      <text:p text:style-name="P1428">Einfall, der plötzliche Dolchstich eines Zweifels gewann, aber es war stets sofort wieder</text:p>
      <text:p text:style-name="P1429">gegangen, und er hatte weiter keine Acht darauf. Schon am ersten Abend, in jener</text:p>
      <text:p text:style-name="P1430">Versammlung war eine Bangigkeit an ihm heruntergelaufen gleich einem körperlichen Übelsein,</text:p>
      <text:p text:style-name="P1431">und dann abends vor dem Einschlafen, und dann später wieder und nochmals und ein anderes</text:p>
      <text:p text:style-name="P1432">Mal . . . aber ohne Zusammenhang . . . ein plötzliches Zurückschaudern ... ein dummer</text:p>
      <text:p text:style-name="P1433">Gedanke, der sich wieder vergaß...</text:p>
      <text:p text:style-name="P1434">Diesmal aber überwältigte er ihn. Er hielt vor einer außerordentlich stark besuchten</text:p>
      <text:p text:style-name="P1435">Versammlung in einer großen Stadt des westlichen Deutschlands einen Vortrag über das</text:p>
      <text:p text:style-name="P1436">Thema: Warum muß der Sozialismus siegen? Im Saal war eine fürchterliche Hitze und eine</text:p>
      <text:p text:style-name="P1437">entsetzlich schlechte Luft; draußen tobte und brüllte der Sturm. Er hatte im ersten Teil seiner</text:p>
      <text:p text:style-name="P1438">Rede den gegenwärtigen Zustand der menschlichen Gesellschaft in scharfen Zügen vorgeführt.</text:p>
      <text:p text:style-name="P1439">Seit kurzer Zeit unterließ er es, sich genau auf seine Reden vorzubereiten; er wollte sich tragen</text:p>
      <text:p text:style-name="P1440">lassen vom Strom der Gedanken und auch der Worte. So kam es, daß er diesmal in einen</text:p>
      <text:p text:style-name="P1441">Gedankengang hineinkam, der ihm selbst neu war. Das störte ihn nicht, er redete geläufig</text:p>
      <text:p text:style-name="P1442">weiter, aber er paßte selbst auf und mußte allerlei Nebengedanken unterdrücken. Er sprach</text:p>
      <text:p text:style-name="P1443">davon, daß ein großer Unterschied sei zwischen dem Kampf für die sozialistische Gesellschaft</text:p>
      <text:p text:style-name="P1444">als Ideal und diesem Gesellschaftszustand, wenn er erst einmal erreicht und zur Gewohnheit</text:p>
      <text:p text:style-name="P1445">geworden sei. Das sollte den Übergang bilden zum zweiten Teil, der Schilderung der</text:p>
      <text:p text:style-name="P1446">sozialistischen Gesellschaft in großen Zügen. Aber er kam über den Gedanken nicht weg. Von</text:p>
      <text:p text:style-name="P1447">früherer Gelegenheit her wußte er, was da am besten zu tun sei. Er sprach den Satz, an dem er</text:p>
      <text:p text:style-name="P1448">gerade hielt, zu Ende, und dann machte er eine Pause. Dann mußte ihm der neue</text:p>
      <text:p text:style-name="P1449">Gedankengang von selbst kommen. Aber diesmal geschah es anders. Sowie er ein paar</text:p>
      <text:p text:style-name="P1450">Sekunden gewartet hatte, kam ihm ein innerliches Lachen und Aufbäumen und ein</text:p>
      <text:p text:style-name="P1451">fürchterlicher Nebengedanke, den er nicht abschütteln konnte. „Mann gib's auf! Es ist alles</text:p>
      <text:p text:style-name="P1452">falsch! Hat alles keinen Sinn!" Das drehte sich immer wirbelnd im Kopfe. „Hat alles keinen</text:p>
      <text:p text:style-name="P1453">Sinn! Ist ja ganz falsch! Gib's auf, Mann, gib's auf!" Er stemmte sich gegen den Tisch. Es</text:p>
      <text:p text:style-name="P1454">mußte ihm gelingen. „Meine Herren," fing er gewaltsam an. „Indem ich zum zweiten Teil</text:p>
      <text:p text:style-name="P1455">meiner Auseinandersetzung schreite." — Er verstummte. „Hör' doch auf — du lügst ja —</text:p>
      <text:p text:style-name="P1456">denke doch erst über das andere nach — es hat ja keinen Sinn — die ganze Geschichte — was</text:p>
      <text:p text:style-name="P1457">gehen dich denn andere Menschen an?" Er fuhr mit der Hand durch die Luft. Dann tat er einen</text:p>
      <text:p text:style-name="P1458">unterdrückten Schrei, fuhr mit der Hand nach dem Kopf und sank um. Die Versammlung ging</text:p>
      <text:p text:style-name="P1459">in großer Aufregung auseinander. Starkblom aber erwachte bald wieder aus seiner Ohnmacht,</text:p>
      <text:p text:style-name="P1460">fühlte sich zum Verzweifeln elend und fuhr am nächsten Morgen nach seinem Weißen Hause</text:p>
      <text:p text:style-name="P1461">zurück. Dort blieb er ganz einsam und ließ lange Zeit nichts mehr von sich hören. Ein paar</text:p>
      <text:p text:style-name="P1462">Monate darauf aber erschien eine kleine Flugschrift, die in literarischen und politischen Kreisen</text:p>
      <text:p text:style-name="P1463">ziemliches Aufsehen machte. Sie hieß: „Sendschreiben Karl Starkbloms an das</text:p>
      <text:p text:style-name="P1464">Menschengeschlecht. Zugleich ein Absagebrief an den Sozialismus."</text:p>
      <text:p text:style-name="P1465">Dritter Abschnitt</text:p>
      <text:p text:style-name="P1466">Sendschreiben Karl Starkbloms an das Menschengeschlecht. Zugleich ein Absagebrief an den</text:p>
      <text:p text:style-name="P1467">Sozialismus Jüngst las ich zufällig in einem sozialdemokratischen Provinzblatt die Notiz, „der</text:p>
      <text:soft-page-break/>
      <text:p text:style-name="P1468">bekannte Agitator Dr. Starkblom scheine von seiner bedauerlichen Krankheit immer noch nicht</text:p>
      <text:p text:style-name="P1469">hergestellt und könne seine Tätigkeit vorderhand noch nicht aufnehmen."</text:p>
      <text:p text:style-name="P1470">Es ist wahr, die Krankheit, die mich urplötzlich überfallen hat, ich sollte sagen, wieder</text:p>
      <text:p text:style-name="P1471">überfallen hat, will nicht von mir weichen. Diese Krankheit hat jetzt sogar epidemischen</text:p>
      <text:p text:style-name="P1472">Charakter angenommen, d. h. ich fühle die rasende Begier, meine friedlichen Mitmenschen,</text:p>
      <text:p text:style-name="P1473">soweit sie mir Zutritt zu ihren Gedanken schenken, anzustecken, nur um frei zu werden von</text:p>
      <text:p text:style-name="P1474">dem quälenden Bewußtsein, andere Leute seien kerngesund und nur ich sei ausgestoßen aus</text:p>
      <text:p text:style-name="P1475">der schönen Gemeinschaft.</text:p>
      <text:p text:style-name="P1476">Aber ist es nicht vielleicht gerade umgekehrt? Doch, ich weiß es mit Bestimmtheit, das</text:p>
      <text:p text:style-name="P1477">Gegenteil ist der Fall. Ihr seid wahnwitzig, und ich — nun, ich bin vielleicht wahnsinniger als</text:p>
      <text:p text:style-name="P1478">ihr, das ist möglich, aber ich will euch verführen zu meinem Wahnsinn, damit ich gesund</text:p>
      <text:p text:style-name="P1479">scheine. Denn Krankheit ist nur ein Gegensatz und ein Ausgestoßensein des Einzelnen aus der</text:p>
      <text:p text:style-name="P1480">Gemeinschaft.</text:p>
      <text:p text:style-name="P1481">Und nun zu dem, wovon ich reden will. Ich will sagen, daß der Sozialismus eine Sache</text:p>
      <text:p text:style-name="P1482">mittelmäßiger und gewöhnlicher Naturen ist, und ich will solche, die mich verstehen können,</text:p>
      <text:p text:style-name="P1483">von der Genossenschaft der Genossen abziehen und mir und meiner Lehre verschwistern.</text:p>
      <text:p text:style-name="P1484">Ich nenne den Sozialismus um deswillen gemein, weil er Voraussetzungen macht, ohne es sich</text:p>
      <text:p text:style-name="P1485">und andern einzugestehen, obwohl er zur Einsicht klug und alt genug wäre, und weil er im</text:p>
      <text:p text:style-name="P1486">Banne alter Worte steht und weil er nicht ein einziges neues Wort gesprochen hat, noch je zu</text:p>
      <text:p text:style-name="P1487">sprechen imstande ist. Der Sozialismus, gleichwohl er sich eine neue Weltanschauung zu</text:p>
      <text:p text:style-name="P1488">nennen für gut findet, setzt voraus, es gebe eine Pflicht des Menschen, sich um seinen</text:p>
      <text:p text:style-name="P1489">Nachbarn zu kümmern, es gebe eine Gemeinschaft der Menschen und der Einzelne habe ein</text:p>
      <text:p text:style-name="P1490">Interesse an der Zukunft der Menschheit und der Welt. Er begründet diese wichtigste aller</text:p>
      <text:p text:style-name="P1491">Voraussetzungen niemals mit einem Worte, weil er gänzlich unter dem Banne einer alten</text:p>
      <text:p text:style-name="P1492">Moral, des jüdisch-christlichen Sittengesetzes und seiner Variationen, steht, und weil er unfähig</text:p>
      <text:p text:style-name="P1493">ist, die Möglichkeit einer neuen Welt- und Seelenanschauung auch nur zu ahnen. Der</text:p>
      <text:p text:style-name="P1494">Sozialismus ist nicht Original, sondern er ist nur eine Folge historischer Reminiszenzen. Wenn</text:p>
      <text:p text:style-name="P1495">er Revolution sagt, meint er eben das, was man bislang unter Revolution verstanden hat, und er</text:p>
      <text:p text:style-name="P1496">kennt keine andern Mittel und Wege, als die bisher scheinbar wirksam gewesen sind. Der</text:p>
      <text:p text:style-name="P1497">Sozialismus ist schamlos, denn er glaubt an sich. Der Sozialismus ist kindisch, denn er denkt</text:p>
      <text:p text:style-name="P1498">nicht an den Tod. Der Sozialismus ist erbärmlich, denn er lässt sich von einer abstrakten Idee</text:p>
      <text:p text:style-name="P1499">beherrschen. Der Sozialismus ist ein armseliges Wesen, denn er kennt kein reiches Leben. Der</text:p>
      <text:p text:style-name="P1500">Sozialismus ist ein eingebildeter Kranker, der fortwährend sein Testament macht, anstatt zu</text:p>
      <text:p text:style-name="P1501">tanzen und Lieder zu singen oder sich tot zu schießen. Und der Sozialismus ist eine Lüge, denn</text:p>
      <text:p text:style-name="P1502">er redet von der Zukunft, und er ist Aberglaube, denn er nennt sich eine Wissenschaft.</text:p>
      <text:p text:style-name="P1503">Man verlangt Beweise von mir. Man verlange sie nicht. Ich will nicht beweisen. Ich bin keine</text:p>
      <text:p text:style-name="P1504">Anklagebehörde und kein Untersuchungsrichter. Ich gebe nur meine Eindrücke und mein</text:p>
      <text:p text:style-name="P1505">Erleben wieder. Ich hasse den schreienden Ton der Unbedingtheit. Aber die</text:p>
      <text:p text:style-name="P1506">Selbstverständlichkeit liebe ich. Wem viele Dinge selbstverständlich sind, der folge mir nach.</text:p>
      <text:p text:style-name="P1507">Wer sich die Aufregung und das Für oder Wider mich noch nicht abgewöhnt hat, der bleibe</text:p>
      <text:p text:style-name="P1508">dahinten. Leute wie mich sucht man am besten, indem man sie meidet und seinen Gang weiter</text:p>
      <text:p text:style-name="P1509"><text:span text:style-name="T1510">geht. Man wird so reif. Und nur zu Reifen will ich sprechen.<text:s/></text:span><text:span text:style-name="T1511">Ob auch zu Müden? Die Worte</text:span></text:p>
      <text:soft-page-break/>
      <text:p text:style-name="P1512">sind mir gleichgültig geworden. Auch die Welt? Auch die Welt. Nur eines ist mir noch wichtig</text:p>
      <text:p text:style-name="P1513">und des Denkens wert und gewärtig, und ich freue mich wie ein Dieb dieser Inkonsequenz.</text:p>
      <text:p text:style-name="P1514">Dies eine aber ist — lachet, meine Freunde, ich lache mit — dies eine ist der Tod. Er liegt mir</text:p>
      <text:p text:style-name="P1515"><text:span text:style-name="T1516">am Herzen und von ihm muss ich noch viel erzählen.<text:s/></text:span><text:span text:style-name="T1517">Seid ihr bereit? Ich will euch etwas</text:span></text:p>
      <text:p text:style-name="P1518">erzählen — vom Leben.</text:p>
      <text:p text:style-name="P1519">Halt — sollte ich nicht, bevor ich auf das Leben zu sprechen komme und auf meine Gedanken</text:p>
      <text:p text:style-name="P1520">und die Vergangenheit und Geschichte meiner innersten Vorgänge und Stimmungen — sollte</text:p>
      <text:p text:style-name="P1521">ich nicht vorher von den ökonomischen Verhältnissen reden, und sollte ich nicht die</text:p>
      <text:p text:style-name="P1522">unumstößliche Wahrheit von vornherein annageln, dass die materiellen Erscheinungen die</text:p>
      <text:p text:style-name="P1523">Ideen hervorbringen, und dass alle meine Gedanken und Willensmeinungen die Früchte unseres</text:p>
      <text:p text:style-name="P1524">Zeitalters des Kapitalismus sind? Sollte ich nicht von Gottes und Rechts wegen anders</text:p>
      <text:p text:style-name="P1525">organisiert sein, als ich es bin, sollte ich nicht, bevor ich von mir rede und sage, was ich will,</text:p>
      <text:p text:style-name="P1526">beobachten und feststellen, welchen Gang die Ereignisse nehmen müssen, wo hinaus die</text:p>
      <text:p text:style-name="P1527">Geschichte nach den immanenten ökonomischen Gesetzen des Karl Marx gelangen muss? Kurz</text:p>
      <text:p text:style-name="P1528">— sollte ich nicht ein Tor sein? Ein Narr, dem seine besonnenen Beobachtungen mehr wert</text:p>
      <text:p text:style-name="P1529">sind, als seine gehäuften unbewussten zufälligen tausendfachen Erfahrungen? Sollte ich mich</text:p>
      <text:p text:style-name="P1530">nicht fortwährend als Ring in der Kette einer festgelegten Entwicklung fühlen? Sollte ich mich</text:p>
      <text:p text:style-name="P1531">nicht in zwei Teile teilen und den einen vom andern beherrschen lassen? Sollte ich mich nicht</text:p>
      <text:p text:style-name="P1532">den Wissenden anschließen, anstatt wie jetzt einer zu sein, der nichts wissen will?</text:p>
      <text:p text:style-name="P1533">Ja, das ist es, warum ich mir selber merkwürdig und absonderlich und vielleicht auch wichtig</text:p>
      <text:p text:style-name="P1534">vorkomme: ich gehöre zu denen — denn ich bin doch nicht der Einzige? — die vergessen</text:p>
      <text:p text:style-name="P1535">wollen, vergessen alles, was da gewesen sein soll, die einen Grund und eine Abstammung</text:p>
      <text:p text:style-name="P1536">haben, aber nichts davon wissen wollen, die zu keusch sind, um ihr Leben zu leben nach</text:p>
      <text:p text:style-name="P1537">Kenntnissen und Mitteilungen und Beobachtungen, anstatt wie ein göttliches Tier auf einen</text:p>
      <text:p text:style-name="P1538">ungekannten Grund hin, einem unbekannten Ziele zu. Oh, ihr Klaren und Unabänderlichen, ihr</text:p>
      <text:p text:style-name="P1539">historisch Begründeten und Zielbewussten, ihr Einsichtsreichen und Vollundganzen, ihr</text:p>
      <text:p text:style-name="P1540">Vergangenheitsleber und Zukunftsleber und Gegenwartsnichtse, ihr Aufderhöhederzeitseienden</text:p>
      <text:p text:style-name="P1541">und Bewußtheitsaffen, ihr Vielseitigen und Vielzeitigen, ihr Tiertöter und Gottschänder und</text:p>
      <text:p text:style-name="P1542">Menschenverstümmler, ihr Papiermenschen und Drahtpuppen, ihr seid mir widerlich, höchst</text:p>
      <text:p text:style-name="P1543">widerlich! Jener Sokrates, der zugab, er wisse nichts, war wenigstens nicht so gar übelriechend;</text:p>
      <text:p text:style-name="P1544">aber wo findet man einen, der nichts wissen will? Der nur leben will, nur leben — oder sterben?</text:p>
      <text:p text:style-name="P1545">Vom Leben also will ich meine Rede beginnen, vom Leben des Menschen, des höchsten</text:p>
      <text:p text:style-name="P1546">Menschen. Aber nicht will ich sprechen von den Nöten des Lebens, von den niedrigsten</text:p>
      <text:p text:style-name="P1547">Menschen, den Ärmsten der Armen. Und nun sollte ich, so gehörte es sich, affektieren, ich sei</text:p>
      <text:p text:style-name="P1548">ein harter Mensch, ein Fürst der Erde, hocherhoben über alles, was unter ihm steht, weit</text:p>
      <text:p text:style-name="P1549">entrückt vor allem der schwächlichen Regung des Mitleids. Ich liebe es aber nicht, mich zu</text:p>
      <text:p text:style-name="P1550">verstellen, und ich mag nicht die erzwungene Konsequenz. 0 ja, ich fühle Mitleid mit euch, ihr</text:p>
      <text:p text:style-name="P1551">Proletarier, heißes Mitleid, so gut wie einer, aber das ist mir ein unangenehmes Gefühl. Es ist</text:p>
      <text:p text:style-name="P1552">ein Gefühl, das da ist, aber es ist nur trotz alledem da, und ich verbitte mir, daß es sich zum</text:p>
      <text:p text:style-name="P1553">Zentralpunkt machen will, von dem alle meine Wünsche und Ansichten und Absichten</text:p>
      <text:p text:style-name="P1554">ausgehen müssen. Ihr lieben Kinder, die ihr das Leben nur von weitem in strahlendem Glanze</text:p>
      <text:soft-page-break/>
      <text:p text:style-name="P1555">erblickt, die ihr die Not kennet und den Schein des Lebens, das Leben aber, nein, das Leben</text:p>
      <text:p text:style-name="P1556">kennt ihr nicht. Drum habt ihr auch das gute Recht, alle eure Kraft einzusetzen, um das Leben</text:p>
      <text:p text:style-name="P1557">und was ihr den Genuß des Lebens nennt, zu erkämpfen. Euch verstehe ich, ihr jagt einem</text:p>
      <text:p text:style-name="P1558">schönen Bilde nach, jaget weiter, bis ihr bitter enttäuscht werdet. Früher kann ich nicht zu euch</text:p>
      <text:p text:style-name="P1559">sprechen. Suchet das Leben, damit ihr es fliehen lernt.</text:p>
      <text:p text:style-name="P1560">Aber jene andern, jene sozialdemokratischen Lehrer und Führer, unter denen, meine ich, sollten</text:p>
      <text:p text:style-name="P1561">welche sein, die etwas vom Leben wissen könnten. Und wenn sie dennoch jenem weicher.</text:p>
      <text:p text:style-name="P1562">Wachse die Sehnsucht nach dem Leben eindrücken, dann tun sie es teils aus Dummheit, indem</text:p>
      <text:p text:style-name="P1563">sie sich einreden, das Elend einer lebenden Seele beruhe auf demselben Grunde wie die Nöte</text:p>
      <text:p text:style-name="P1564">der arbeitenden Kinder — nämlich auf den Wirtschaftsverhältnissen des Zeitalters; oder sie sind</text:p>
      <text:p text:style-name="P1565">gewöhnliche Menschen, die ihr Leben nur dadurch ertragen, daß sie andere beherrschen, die</text:p>
      <text:p text:style-name="P1566">aber keinen Zustand ihres eigenen Menschen zu begreifen und auszudenken verstehen, die die</text:p>
      <text:p text:style-name="P1567">äußere Welt mit scharfer Brille betrachten und wissenschaftlich fassen, die aber nie ein Gelüste</text:p>
      <text:p text:style-name="P1568">verspürt haben, die Gründe ihres eigenen Handelns, ihres eigenen Lebens zu prüfen — und zu</text:p>
      <text:p text:style-name="P1569">verachten. Also kleinliche mittelmäßige Seelchen, die sich selber das Leben erträglich machen</text:p>
      <text:p text:style-name="P1570">durch ihr Gerede — und das nennen sie neue Weltanschauung! — und die nichts weniger als</text:p>
      <text:p text:style-name="P1571">großartig sind in ihrer Herrschsucht und Verführungskunst. Sie wissen nicht einmal, warum sie</text:p>
      <text:p text:style-name="P1572">die Zukunft predigen, sie sind Toren genug, zu glauben, es sei wirklich um der Zukunft willen,</text:p>
      <text:p text:style-name="P1573">sie sind Egoisten und wissen es nicht — oh über diese Kindsköpfe! Man erstrebt etwas, weil</text:p>
      <text:p text:style-name="P1574">man das Streben liebt, das ein Teil der eigenen Seele ist, sie aber reden sich ein, ihre ganze</text:p>
      <text:p text:style-name="P1575">Seele werde angezogen von dem Etwas außerhalb. Sie wissen nicht, daß das Etwas nur ein</text:p>
      <text:p text:style-name="P1576">gleichgültiges und zufälliges Symbol ihres innern Menschen ist. Daß es in die Zukunft projiziert</text:p>
      <text:p text:style-name="P1577">ist, um glanzvoller zu wirken und zu beherrschen! Daß man es zu andern Zeiten in den Himmel</text:p>
      <text:p text:style-name="P1578">projiziert hätte. Und zu andern auf die Insel Utopia. Und ein drittes Mal auf den Olymp. Oder</text:p>
      <text:p text:style-name="P1579">auch in das goldene Zeitalter oder in den Garten des Paradieses. Sie glauben, Zukunft, das sei</text:p>
      <text:p text:style-name="P1580">etwas in der Wirklichkeit, das sei etwas, was den Menschen mehr angehe, als Himmel und</text:p>
      <text:p text:style-name="P1581">Hölle. 0 über diese Kindsköpfe!</text:p>
      <text:p text:style-name="P1582">Nochmals — diese Führer muß ich ganz und gar in meiner Betrachtung trennen von den</text:p>
      <text:p text:style-name="P1583">Geführten und Verführten. Mit diesen habe ich zwar Mitleid, ich gestehe es zu, aber ferne ist</text:p>
      <text:p text:style-name="P1584">von dieser Art Mitleid jegliche Verachtung. Im Gegenteil, ich sehe mit großem Schmerz, wie</text:p>
      <text:p text:style-name="P1585">lang und umständlich der Weg ist, den diese vielfach trefflichen Menschen noch gehen müssen,</text:p>
      <text:p text:style-name="P1586">bis sie da sind, wo ich stehe, bis sie sehen, daß ihre Nöte, die sie vom Leben trennen, daß diese</text:p>
      <text:p text:style-name="P1587">zu überwinden sind, daß aber im innersten Kern des Lebens, des menschlichen Lebens ein</text:p>
      <text:p text:style-name="P1588">unüberwindlicher und viel tieferer Jammer steckt als in jener häßlichen Beschalung. Freilich, es</text:p>
      <text:p text:style-name="P1589">will mir so scheinen, als ob auf eine sonderbare Art der Sozialismus geeignet sei, diesen Weg in</text:p>
      <text:p text:style-name="P1590">seltenen Fällen zu verkürzen, während er ihn bei der großen Masse gänzlich verschüttet und</text:p>
      <text:soft-page-break/>
      <text:p text:style-name="P1591">unbetretbar und ungesehen macht. Ich kenne einige ganz wenige Menschen, ganz einfache</text:p>
      <text:p text:style-name="P1592">Arbeiter, die ich, wie wenige in mein Herz geschlossen habe. Lange Jahre waren sie glühende</text:p>
      <text:p text:style-name="P1593">Sozialdemokraten, Nichtsalssozialdemokraten, dann aber durchschauten sie schaudernd die</text:p>
      <text:p text:style-name="P1594">Motive einiger Führer, sie sahen Dinge an diesen Leuten, die diesen selber in ihres Herzens</text:p>
      <text:p text:style-name="P1595">allzu großer Einfalt gar nicht bekannt waren. Es ist nicht zu glauben, mit welcher unheimlichen</text:p>
      <text:p text:style-name="P1596">entsetzlichen Geschwindigkeit sie — aber nur ganz wenige sind das — nunmehr ihren Weg</text:p>
      <text:p text:style-name="P1597">gingen oder flogen oder gerissen, geschmettert wurden. Sie nannten sich noch Sozialisten, wo</text:p>
      <text:p text:style-name="P1598">sie es schon nicht mehr waren, sie suchten immer neue, immer weniger betretene Pfade, um ihr</text:p>
      <text:p text:style-name="P1599">„großes Ziel", das sie immer noch einzig suchten, zu erreichen; sie streiften die Lehre von der</text:p>
      <text:p text:style-name="P1600">ökonomischen Grundlage von sich ab und nannten sich wieder Idealisten und Anarchisten.</text:p>
      <text:p text:style-name="P1601">Dann wurden sie Individualisten, aber Individualisten ganz eigener, nie erhörter Art, denn sie</text:p>
      <text:p text:style-name="P1602">suchten den Individualismus immer noch in der Zukunft als Ideal, sie wollten einen</text:p>
      <text:p text:style-name="P1603">Individualismus schaffen durch gemeinsame Arbeit, durch Kommunismus. Aber daneben</text:p>
      <text:p text:style-name="P1604">verlangten sie schon, auch die Mittel und Wege müssten individualistisch sein. Und nun</text:p>
      <text:p text:style-name="P1605">streiften sie das Istentum ab, sie wollten nichts mehr, sie waren etwas, nicht mehr</text:p>
      <text:p text:style-name="P1606">Individualisten, sondern Individuen. Und damit waren sie auch schon gänzlich auf sich gestellt</text:p>
      <text:p text:style-name="P1607">und dem Pessimismus verfallen, und ihren Glauben hatten sie völlig verloren und ihre</text:p>
      <text:p text:style-name="P1608">Sehnsucht nach dem Leben dazu. Merkwürdig, sie, diese auserwählten Menschen, sie ekelt vor</text:p>
      <text:p text:style-name="P1609">dem Leben, obwohl sie es doch kaum gelebt, kaum gesehen, nur eine ganz dünne Ahnung vom</text:p>
      <text:p text:style-name="P1610">Leben ist über ihre Seele gehuscht, und schon wenden sie sich scheu von ihm ab. Und ich</text:p>
      <text:p text:style-name="P1611">glaube, während ich von ihnen erzähle, stehen sie traurig lächelnd daneben. Ja, diese Menschen</text:p>
      <text:p text:style-name="P1612">gehören zu meinen Zuhörern, und sie stehen in der vordersten Reihe, und ihre Herzen liegen</text:p>
      <text:p text:style-name="P1613">mir offen da, und sie harren des Wortes, das ich sprechen soll. Und wenn ich das Wort</text:p>
      <text:p text:style-name="P1614">ausspreche, das Wort „Tod", dann klingt ihnen das schon reif und vertraut, sie sind mürbe</text:p>
      <text:p text:style-name="P1615">geworden und verstehen mich und folgen mir nach. Ich segne euch, meine Brüder, unsere</text:p>
      <text:p text:style-name="P1616">Wege kommen aus verschiedenen Geburten, aber nun haben sie sich gefunden und bleiben</text:p>
      <text:p text:style-name="P1617">beisammen.</text:p>
      <text:p text:style-name="P1618">0 über diese Sozialdemokraten, die so vieles beobachtet und vor allem so vieles behalten haben,</text:p>
      <text:p text:style-name="P1619">die alles wissen, nur nichts von den unbewussten Regungen ihres Willens und nichts vom</text:p>
      <text:p text:style-name="P1620">wahren Wesen ihrer Persönchen! 0 über diese gelehrten Menschlein, die von Wörtern leben, die</text:p>
      <text:p text:style-name="P1621">glauben, ein Wort sei ein Wort und ein Ding sei ein Ding, die alles Zusammengesetzte sehen,</text:p>
      <text:p text:style-name="P1622">als ob es einfach wäre, die Gegensätze für Einheiten halten. Weil sie beglückt sind in ihrem</text:p>
      <text:p text:style-name="P1623">Streben nach der Zukunft, wähnen sie, das Glück zukünftiger Menschen sei gesichert, wenn der</text:p>
      <text:p text:style-name="P1624">Wille der Gegenwart erfüllt werde. Sie ahnen nicht, dass Absicht und Zweck zwei Dinge sind,</text:p>
      <text:p text:style-name="P1625">die nie zusammen kommen, sie glauben, es sei dasselbe. Wie ungeheuer werden sie beschämt</text:p>
      <text:p text:style-name="P1626">von einem andern einfachen Arbeiter, der mir allerdings auch noch ferne steht, von einem</text:p>
      <text:p text:style-name="P1627">Manne, bei dem alles unbewusst ist, der so gut wie gar keine gewollte und kontrollierte</text:p>
      <text:p text:style-name="P1628">Erkenntnis hat, und der doch diese Grundwahrheit klar erkannt hat und der mit einer unerhört</text:p>
      <text:p text:style-name="P1629">schönen Gewalt in die Worte ausbricht: „Freiheit, du wunderbares Wort, du Signal des Lebens,</text:p>
      <text:p text:style-name="P1630">du Ruf aus einer andern Welt, wie durchdringst du sogleich meinen ganzen Körper; wie einen</text:p>
      <text:soft-page-break/>
      <text:p text:style-name="P1631">Adler lässt du mich hinaufschwingen, hinauf in das strahlende Licht, in die reinen Lüfte, allen</text:p>
      <text:p text:style-name="P1632">Staub und alles Menschenelend zurücklassend, aber ach, wie der Adler wieder zurückkehren</text:p>
      <text:p text:style-name="P1633">muss zu seinem Horst, so muss auch ich wieder zurückkehren zur Menschenheimat und muss</text:p>
      <text:p text:style-name="P1634">es bei deinem Klang mitfühlen mit den Tausenden, die ihr Leben in ungerechten Fesseln des*</text:p>
      <text:p text:style-name="P1635">Körpers dahinbringen müssen, muss bei deinem Klang so oft Empörung in mir wahrnehmen, als</text:p>
      <text:p text:style-name="P1636">ich Luft und Licht in Fesseln geschlagen sehe.</text:p>
      <text:p text:style-name="P1637">Überall, wo ungerechter Fesseln halber der Ruf Freiheit erschallt, ist das der Ruf des Guten, ist</text:p>
      <text:p text:style-name="P1638">es der Ruf der Vernunft, hier bedeutet Freiheit das Gute; die Freiheit als Kraft ist aber nicht das</text:p>
      <text:p text:style-name="P1639">Gute, vielmehr bei denen, welche ungerechte Fesseln anlegen, herrscht die Freiheit, das ist das</text:p>
      <text:p text:style-name="P1640">Schlechte, und fehlt das Gute, das ist die Vernunft.</text:p>
      <text:p text:style-name="P1641">Freiheit und Vernunft sind die beiden sich betätigenden und bekämpfenden Kräfte im einzelnen</text:p>
      <text:p text:style-name="P1642">Menschen wie im ganzen Geschlecht, und je mehr die Vernunft als wirklich solche bei Rufern</text:p>
      <text:p text:style-name="P1643">wie Hörern zur Herrschaft gelangt, um so mehr wird der Ruf Freiheit und mit ihm der Ruf</text:p>
      <text:p text:style-name="P1644">Gleichheit verschwinden."</text:p>
      <text:p text:style-name="P1645">Ein Arbeiter schreibt das, meine Herren, und einer, der vom Sozialismus weniger berührt</text:p>
      <text:p text:style-name="P1646">wurde als andere. Schämt ihr euch nicht? Ahnt ihr nicht, was ihr vernichtet und verwässert</text:p>
      <text:p text:style-name="P1647">habt, welche Tiefe euch abgeht und welche ihr ewig zerstört habt? Seht ihr nicht, dass dieser</text:p>
      <text:p text:style-name="P1648">stammelnde und ahnende Arbeiter beinahe schon jetzt über euch lacht? Was hättet ihr erreichen</text:p>
      <text:p text:style-name="P1649">können, wenn ihr nicht hättet so ernsthaft sein wollen! Welche Bewegung wollte entstehen,</text:p>
      <text:p text:style-name="P1650">wenn ihr große frivole Kerle gewesen wäret! Wenn ihr zum Einzelnen gesprochen hättet, und</text:p>
      <text:p text:style-name="P1651">ihn das Lachen und Sterben gelehrt hättet! Aber was wisst ihr vom Lachen und Sterben? 0 ihr</text:p>
      <text:p text:style-name="P1652">ernsthaften, langweiligen, lebenslänglichen Hanswurste und Kindsköpfe! 0 ihr Sittlichen und</text:p>
      <text:p text:style-name="P1653">Guten, ihr Naturgesetzlichen und Ökonomischen! 0 wie ist euer Sozialismus so verkehrt, weil</text:p>
      <text:p text:style-name="P1654">er geradeaus gehen wollte, immer geradeaus in Marschkolonne! Weil ihr nur eines vor euch</text:p>
      <text:p text:style-name="P1655">seht, ihr Geblendeten! Ihr Hypnotisierten, ihr Medien, ihr Mittelmäßigen!</text:p>
      <text:p text:style-name="P1656">Und wie lange glaubt ihr denn eigentlich, dass ihr noch warten könnt? Ist denn solch eine</text:p>
      <text:p text:style-name="P1657">rasende Verblendung schon einmal dagewesen? Ihr habt vor dreißig und noch mehr Jahren ein</text:p>
      <text:p text:style-name="P1658">paar armselige Schlüsse gezogen aus ein paar winzigen Beobachtungen und nun habt ihr einen</text:p>
      <text:p text:style-name="P1659">Glauben darauf gepfropft — o nein, entschuldigt, eine ewige Wissenschaft, nicht wahr, eine</text:p>
      <text:p text:style-name="P1660">ewige? und eine Partei habt ihr gebildet, und da die Dinge sich ganz langsam so gestalten wie</text:p>
      <text:p text:style-name="P1661">ihr es prophezeit habt, und da die bürgerliche Welt ganz langsam zerbröckeln will, und da eure</text:p>
      <text:p text:style-name="P1662">Partei allmählich zunimmt, predigt ihr immer dasselbe und predigt es unermüdlich und predigt</text:p>
      <text:p text:style-name="P1663">und predigt, damit, wenn die Zeit da sein könnte, ihr auch noch da seid, im Gedächtnis der</text:p>
      <text:p text:style-name="P1664">Mitwelt. Glaubt ihr denn wirklich ganz an eure Unfehlbarkeit, dass ihr so fürchterlich langsam</text:p>
      <text:p text:style-name="P1665">seid? Glaubt ihr denn, nichts, aber auch gar nichts könne euch über den Kopf wachsen? Hattet</text:p>
      <text:p text:style-name="P1666">ihr denn eine Ahnung, vor 30, 40 Jahren, dass auch einmal Stimmen klingen könnten, aus der</text:p>
      <text:p text:style-name="P1667">bürgerlichen Gesellschaft heraus, die nichts mit Ausbeutung zu tun haben? Stimmen, wie die</text:p>
      <text:p text:style-name="P1668">meine, wenn sie Gehör finden und Echo, gehn sie euch denn gar nichts an? Ist denn die Welt</text:p>
      <text:p text:style-name="P1669">nicht eine ganz andere, als ihr träumt, wenn ein Teil der bürgerlichen Gesellschaft lachend über</text:p>
      <text:soft-page-break/>
      <text:p text:style-name="P1670"><text:span text:style-name="T1671">seinen eigenen Schatten springt und seine eigene Klinge?<text:s/></text:span><text:span text:style-name="T1672">Wenn wir uns selbst aufheben, könnt</text:span></text:p>
      <text:p text:style-name="P1673">ihr uns dann noch expropriieren ?</text:p>
      <text:p text:style-name="P1674">Und ich höre mir eine Stimme antworten, gesättigt von Marxismus und hungrig nach Kapital:</text:p>
      <text:p text:style-name="P1675">„Du und deinesgleichen, ihr seid nur eine Erscheinung des Verfalls und der Korruption. Ihr seid</text:p>
      <text:p text:style-name="P1676">vereinzelte Bourgeois, die übersättigt sind und blasiert und keinen Genuss mehr finden. Ihr</text:p>
      <text:p text:style-name="P1677">spielt keine Rolle, im übrigen bleibt alles wie es war. Der Kapitalismus beutet aus, das</text:p>
      <text:p text:style-name="P1678">Proletariat hungert oder lebt mindestens in menschenunwürdigen Zuständen — bis die Stunde</text:p>
      <text:p text:style-name="P1679">der Befreiung schlägt. So ist es, so wird es sein!"</text:p>
      <text:p text:style-name="P1680">Das ist die Sprache des Sozialismus, und mancher wird vielleicht finden, der Mann habe recht.</text:p>
      <text:p text:style-name="P1681">Der Mann hat aber nicht recht, weil er den wahren Schmerz nicht kennt und nicht den Ekel,</text:p>
      <text:p text:style-name="P1682">und in einem zu sagen, weil er das Leben nicht kennt. Um euch nun aber endlich meine</text:p>
      <text:p text:style-name="P1683">Meinung vom Leben zu sagen, will ich in einem Gleichnis zu euch sprechen: Meine Freunde,</text:p>
      <text:p text:style-name="P1684">kennt ihr die Geschichte des Kindes? Aber eben fällt mir ein, dass ihr Geschichte überhaupt</text:p>
      <text:p text:style-name="P1685">nicht kennt; ihr kennt nur Weltgeschichte und Kulturgeschichte und dergleichen unnütze</text:p>
      <text:p text:style-name="P1686">Erlogenheiten, aber Geschichten von einzelnen Dingen und ihren Veränderungen und</text:p>
      <text:p text:style-name="P1687">Betrachtungsweisen gehen euch ab. Nun also — richtet eure Gedanken auf das Kind, das</text:p>
      <text:p text:style-name="P1688">kleine Kind. Wisst ihr, mit welchem Gefühle frühere Menschen solch ein kleines Wesen</text:p>
      <text:p text:style-name="P1689">betrachtet haben? Mit innigem Mitleid ob seiner Hilflosigkeit, man bedauerte das Menschlein,</text:p>
      <text:p text:style-name="P1690">dass es das Leben noch nicht kannte und den Lebensgenuss noch nicht verstand; man sprach</text:p>
      <text:p text:style-name="P1691">immer nur von dem „armen Kinde". Wie aber ist es heute? Nennt man nicht heute das Kind</text:p>
      <text:p text:style-name="P1692">glücklich und überglücklich, weil es noch nichts weiß vom Leben, beneidet man das Kind nicht,</text:p>
      <text:p text:style-name="P1693">und denkt nicht jeder an seine Kindheit zurück als die Zeit, wo er ganz und gar glücklich</text:p>
      <text:p text:style-name="P1694">gewesen sei? Und wie ist es mit dem Schlafe? Ihr kennt auch die Geschichte des Schlafes nicht.</text:p>
      <text:p text:style-name="P1695">Erschrak man nicht früher vor dem Einschlafen? War es nicht ein Entsetzliches, das</text:p>
      <text:p text:style-name="P1696">Bewusstsein zu verlieren und die Freude am Dasein? Fürchtete man sich nicht vor der</text:p>
      <text:p text:style-name="P1697">kindischen Hilflosigkeit des Schlafes? Aber jetzt? Man freut sich aufs Schlafen, man lächelt</text:p>
      <text:p text:style-name="P1698">dem Einschlummern entgegen, das Bewusstsein zu verlieren ist eine Wonne, man will nicht</text:p>
      <text:p text:style-name="P1699">aufwachen und zwingt sich des Morgens zu einem zweiten Schläflein, in dem man mit voller</text:p>
      <text:p text:style-name="P1700">Absicht seine Träume weiterspinnt, und wacht dann auf, verstört und voll Entsetzen über das</text:p>
      <text:p text:style-name="P1701"><text:span text:style-name="T1702">Licht des Tages und die Sonne des Lebens.<text:s/></text:span><text:span text:style-name="T1703">Und was gibt es für die Jetztlebenden</text:span></text:p>
      <text:p text:style-name="P1704">Entsetzlicheres als eine schlaflose Nacht? Alle Mittel werden angewandt, nur um zu schlafen,</text:p>
      <text:p text:style-name="P1705">zu schlafen.</text:p>
      <text:p text:style-name="P1706">Und wollt ihr immer noch behaupten, der Kapitalismus sei es, der das bewirke, dieses</text:p>
      <text:p text:style-name="P1707">Entsetzen vor dem Leben und diese Sehnsucht nach todesähnlichen Zuständen? 0 nein, geht</text:p>
      <text:p text:style-name="P1708">mir weg mit eurer Lüge vom bösen Gewissen oder was ihr ersinnen wollt. Wir haben ein recht</text:p>
      <text:p text:style-name="P1709"><text:span text:style-name="T1710">gutes Gewissen und die Ausbeutung stört uns wenig.<text:s/></text:span><text:span text:style-name="T1711">Hunderte und Tausende gibt es und hat</text:span></text:p>
      <text:p text:style-name="P1712">es schon immer gegeben, und es sind, ihr könnt sagen was ihr wollt, die edelsten und höchsten</text:p>
      <text:p text:style-name="P1713">unter den Menschen, die dahin leben, als wäre die Menschheit schon viel weiter als euer</text:p>
      <text:p text:style-name="P1714">Sozialismus sie bringen will, die sich nichts, aber auch gar nichts um die Produktion</text:p>
      <text:p text:style-name="P1715">bekümmern, und in deren Familie ist es schon so seit Generationen, als ob eine unsichtbare und</text:p>
      <text:p text:style-name="P1716">auch ganz gleichgültige großartigste Maschinerie ihnen alle Bedürfnisse und allen Luxus des</text:p>
      <text:p text:style-name="P1717">Lebens lieferte, sie haben ein gutes Gewissen, denn sie wissen gar nichts und wollen nichts</text:p>
      <text:p text:style-name="P1718">wissen von eurer Entdeckung, daß die Maschinerie, die sie bedient, aus Menschen besteht, aus</text:p>
      <text:p text:style-name="P1719">armen, schwitzenden, geknechteten Menschenkindern; folglich kann diese kapitalistische</text:p>
      <text:soft-page-break/>
      <text:p text:style-name="P1720">Einrichtung sie gar nicht berühren und berührt sie auch nicht. Zu diesen Menschen, die wie</text:p>
      <text:p text:style-name="P1721">Götter schreiten auf der Höhe hinweg über die Rücken arbeitender Lohnsklaven, gehören</text:p>
      <text:p text:style-name="P1722">unsere erlesensten Denker und Dichter — und doch, was halten diese schließlich vom Leben?</text:p>
      <text:p text:style-name="P1723">Meinte nicht Goethe am Ende seines Lebens, wenn er alles zusammennehme, wahrhaft</text:p>
      <text:p text:style-name="P1724">glücklich sei er nur ein paar Stunden gewesen in seinem ganzen langen Leben? Wer wollte</text:p>
      <text:p text:style-name="P1725">diesem erschütternden Bekenntnis nicht glauben? Ein paar wenige Stunden! Und dieser Mann</text:p>
      <text:p text:style-name="P1726">gehörte zu den glücklichsten Menschen, die je gelebt haben! Und wessen Fanatismus der</text:p>
      <text:p text:style-name="P1727">Dummheit ist so grenzenlos, daß er behaupten will, daran seien die ökonomischen Verhältnisse</text:p>
      <text:p text:style-name="P1728">schuld? Nein, nein und abermals nein! Der Grund liegt tiefer, liegt in der ganzen unseligen</text:p>
      <text:p text:style-name="P1729"><text:span text:style-name="T1730">Natur des Menschen und des Lebens!<text:s/></text:span><text:span text:style-name="T1731">Der Grund ist, daß der Mensch ein denkendes Tier ist,</text:span></text:p>
      <text:p text:style-name="P1732">daß er den Begriff des Zweckes kennt, und doch niemals, nie und in Ewigkeit nie einen Zweck</text:p>
      <text:p text:style-name="P1733">seines Daseins, an den er glauben kann, finden wird. Und wenn einer geglaubt wird, immer</text:p>
      <text:p text:style-name="P1734">wieder hat der Mensch dann gefunden, das sei kein Zweck, dahinter stecke kein Sinn, dafür zu</text:p>
      <text:p text:style-name="P1735">leben verlohne sich nicht. Und das wird so bleiben, ihr mögt an den ökonomischen Grundlagen</text:p>
      <text:p text:style-name="P1736">ändern, soviel ihr wollt. Und wenn gar keine Arbeit mehr notwendig sein wird, wenn der</text:p>
      <text:p text:style-name="P1737">Mensch in freier Willkür tun kann, was seinem Körper und seinem Geist frommt, und wenn er</text:p>
      <text:p text:style-name="P1738">so bis auf einen einzigen Punkt ein Gott genannt werden dürfte, der Teil wird immer in ihm</text:p>
      <text:p text:style-name="P1739">sein, der fragt: wozu das ganze und nochmals wozu? und der keine Arbeit mehr findet, keine,</text:p>
      <text:p text:style-name="P1740">ewig keine.</text:p>
      <text:p text:style-name="P1741">Bis auf eines, habe ich gesagt. Wenn das eine nicht wäre, dann wäre er ein Gott, ein</text:p>
      <text:p text:style-name="P1742">vollkommener Gott, nämlich ein Wesen, dessen entsetzliches Elend vollkommen wäre. Müßte</text:p>
      <text:p text:style-name="P1743">der Mensch ewig leben und ewig fragen, wozu — o der Gedanke ist nicht auszudenken, laßt</text:p>
      <text:p text:style-name="P1744"><text:span text:style-name="T1745">mich schweigen und mich freuen, daß es nicht so ist.<text:s/></text:span><text:span text:style-name="T1746">Ja, eines gibt es, dessen freue sich der</text:span></text:p>
      <text:p text:style-name="P1747">Mensch und dem jauchze er zu, dem singe und juble und tanze er entgegen, in diese lachende</text:p>
      <text:p text:style-name="P1748">Höhe werfe er sich tief, tief hinein, und er wage es jetzt gleich sich zu stürzen in diesen</text:p>
      <text:p text:style-name="P1749">herrlichen, strahlenden Abgrund des Glückes: das ist der Tod, jauchzet und empfangt ihn mit</text:p>
      <text:p text:style-name="P1750">offenen Armen, meine seligen Freunde, das ist der Tod!</text:p>
      <text:p text:style-name="P1751">Ihr steht verblüfft, meine Freunde? Ihr habt alle schon Ähnliches erwogen, aber nun ich es</text:p>
      <text:p text:style-name="P1752">ausspreche ohne jeden Umschweif, nun sucht ihr Ausflüchte, nun wollt ihr auf einmal noch</text:p>
      <text:p text:style-name="P1753">etwas finden, was das Leben lebenswert machen könnte? Suchet nur, ich sage euch, ihr werdet</text:p>
      <text:p text:style-name="P1754">nichts finden.</text:p>
      <text:p text:style-name="P1755">Die Sozialisten sind Toren. Sie leben ganz im Kampf für ihr Ziel und bedenken nicht, daß eine</text:p>
      <text:p text:style-name="P1756">Zeit kommen könnte, wo ihr Ziel ganz und gar erreicht ist. Was dann? Nun, dann ist alles</text:p>
      <text:p text:style-name="P1757">herrlich und in Freuden. Dann haben sie den Himmel auf Erden, wie sie uns oftmals versichert</text:p>
      <text:p text:style-name="P1758">haben. Mir aber sagt das Wort Himmel sehr wenig, ich will euch eine andere Schilderung</text:p>
      <text:p text:style-name="P1759">geben.</text:p>
      <text:p text:style-name="P1760">Denkt euch also, die sozialistische Gesellschaft ist da. Denkt euch, sie ist schon sehr lange Zeit</text:p>
      <text:p text:style-name="P1761">da und schon gänzlich konsolidiert. Die Technik hat noch riesenhafte Fortschritte gemacht.</text:p>
      <text:p text:style-name="P1762">Unangenehme Beschäftigungen gibt es ganz und gar nicht mehr. Die Kinder werden körperlich</text:p>
      <text:p text:style-name="P1763">und geistig aufs höchste ausgebildet, gegen einen fünfzehnjährigen Knaben aus jener Zeit ist</text:p>
      <text:p text:style-name="P1764">unser größtes Genie ein armes Waisenkind. 11/2 Stunden täglich etwa geht jeder Erwachsene</text:p>
      <text:soft-page-break/>
      <text:p text:style-name="P1765">zur Arbeit, das ist für den einzelnen eine Erholung und für die Gesamtheit genügt diese Zeit</text:p>
      <text:p text:style-name="P1766">doch zur Produktion und Distribution aller Bedürfnisse, so hoch diese sich auch gesteigert</text:p>
      <text:p text:style-name="P1767">haben. Die Technik hat sich eben in noch viel großartigerem Maße gesteigert. Die übrige Zeit</text:p>
      <text:p text:style-name="P1768">vertreibt jeder mit dem, wozu er Neigung hat. Nun, meine Freunde, glaubt ihr nicht mit mir,</text:p>
      <text:p text:style-name="P1769">daß, wenn dieser anscheinend so herrliche Zustand sich immer mehr vervollkommnet und</text:p>
      <text:p text:style-name="P1770">immer mehr zur Gewohnheit wird, daß dann die ganze Nation, was sage ich, die ganze</text:p>
      <text:p text:style-name="P1771">Menschheit mehr und mehr in ihrer Masse sich einem hingeben wird, nämlich der Philosophie,</text:p>
      <text:p text:style-name="P1772">dass sie, nun sie keine Nöte mehr zu bestehen hat und der Kampf mit dem Materiellen zum</text:p>
      <text:p text:style-name="P1773">Spiel geworden ist, Zeit hat, den ganzen Tag zu denken, an sich zu denken, und zu fragen:</text:p>
      <text:p text:style-name="P1774">wozu sind wir denn eigentlich da? Wozu dieser ganze ungeheure, wundervolle, komplizierte</text:p>
      <text:p text:style-name="P1775">Apparat? Sind wir Selbstzweck? Nein, unmöglich, sonst würden wir nicht danach fragen. Sind</text:p>
      <text:p text:style-name="P1776">wir ein Glied im großen Ganzen der Welt? Ja, was geht uns denn die Welt an? Wir wissen ja</text:p>
      <text:p text:style-name="P1777">gar nichts von der Freude, die sie an unserem Dasein hat, wir nehmen ja keinen Teil daran, wir</text:p>
      <text:p text:style-name="P1778">sind ja ausgeschlossen. Und dann, das würden diese göttlichen Menschen immer und immer</text:p>
      <text:p text:style-name="P1779">wieder fragen müssen: besteht denn eine Einheit und ein Zusammenhang der Menschheit? Gibt</text:p>
      <text:p text:style-name="P1780">es denn in der wirklichen Erscheinungswelt eine Gesamtheit? 0 nein, würden sie antworten</text:p>
      <text:p text:style-name="P1781">müssen, über solche zusammenfassende Abstraktionen sind wir ja längst hinaus, der einzelne</text:p>
      <text:p text:style-name="P1782">Mensch ist freilich kein Konglomerat bloß von einzelnen Zellen, er ist eine Einheit, er hat ein</text:p>
      <text:p text:style-name="P1783">Bewusstsein, aber was ginge den einzelnen Menschen der andere im geringsten an, wenn er</text:p>
      <text:p text:style-name="P1784">nicht auf ihn angewiesen wäre? Und vor allem, was gehen uns die an, die nach uns kommen?</text:p>
      <text:p text:style-name="P1785">Und wenn also der ganze Witz aus ist mit meinem Tod, was war denn dann dran? War das</text:p>
      <text:p text:style-name="P1786">denn alles? Und darum, darum die unendliche Mühe unserer Altvordern, der Sozialdemokraten</text:p>
      <text:p text:style-name="P1787">von anno dazumal? Wegen der paar Jahre Leben? Die Mühe hätten sie sich sparen können! Der</text:p>
      <text:p text:style-name="P1788">ganze Spaß, das ganze Spiel, alle diese Spaziergänge, dieses Musikhören, Dichten,</text:p>
      <text:p text:style-name="P1789">Instheatergehen, Reiten, Fahren, Schwimmen, dieses Träumen und Emporsehnen, dieses</text:p>
      <text:p text:style-name="P1790">Kindermachen, Güterspiel (so etwa werden sie das Arbeiten nennen), dieses Erfinden und diese</text:p>
      <text:p text:style-name="P1791">Reisen, das Fliegen nicht zu vergessen — das hat doch alles keinen Sinn? Es ist ja doch kein</text:p>
      <text:p text:style-name="P1792">Bewusstsein da und keine Freude, die bleibt. Es schwindet ja doch alles. Wir sind ja ganz</text:p>
      <text:p text:style-name="P1793">einfach Tiere, die aus der Art geschlagen sind, weil wir nicht bloß leben, sondern auch das</text:p>
      <text:p text:style-name="P1794">Leben beobachten und etwas vom Leben wissen, weil wir nicht bloß sterben, sondern den Tod</text:p>
      <text:p text:style-name="P1795">im voraus kennen und sterben können, wann wir wollen. Der Selbsttod (denn das Wort Mord</text:p>
      <text:p text:style-name="P1796">würde längst vergessen worden sein), der freie Tod, der ist eigentlich, was uns wesentlich</text:p>
      <text:p text:style-name="P1797">trennt von allen andern Tieren. Beendigen wir doch also so rasch als möglich diese lächerliche</text:p>
      <text:p text:style-name="P1798"><text:span text:style-name="T1799">Komödie, die zu gar nichts führt, aber auch zu gar nichts.<text:s/></text:span><text:span text:style-name="T1800">Töten wir uns doch; töten wir uns,</text:span></text:p>
      <text:p text:style-name="P1801">aber rasch, so bald als möglich, gleich jetzt; der ewig wiederholte Unsinn ist ja so fürchterlich</text:p>
      <text:p text:style-name="P1802">langweilig! Was sagt ihr dazu, meine Freunde? Müsste es nicht so kommen? — Was? Was höre</text:p>
      <text:p text:style-name="P1803">ich? Dieser Einwand von euch? Ihr sagt mir, so könnte es nie kommen, ihr verleugnet den</text:p>
      <text:p text:style-name="P1804">Sozialismus, ihr glaubt, es ginge anders, ihr wähnt, es gäbe irgend etwas anderes? 0, das ist</text:p>
      <text:p text:style-name="P1805">feige, sehr feige. Ich aber sage euch: der Sozialismus ist möglich, ohne Frage, und weiter sage</text:p>
      <text:p text:style-name="P1806">ich euch: das ist eine hohe, sehr hohe Stufe des Menschen. Oder wollt ihr sagen, so wie der</text:p>
      <text:soft-page-break/>
      <text:p text:style-name="P1807">Mensch heute ist, sei er weniger veranlasst, an den Tod zu denken, an den freiwilligen Tod? Ja,</text:p>
      <text:p text:style-name="P1808">das ist möglich, das ist wahr. Aber ist dieser Zustand nicht noch viel ekelhafter? Und wenn er</text:p>
      <text:p text:style-name="P1809">sich einmal tötet, nicht aus Philosophie oder Langeweile, was dasselbe besagt, sondern aus</text:p>
      <text:p text:style-name="P1810">Notdurft, aus gemeiner Verzweiflung, ist das nicht ein niederträchtiger, unwürdiger Tod?</text:p>
      <text:p text:style-name="P1811">Wenn aber der Sozialismus zu nichts führen kann, und wahrlich so ist es, als zum</text:p>
      <text:p text:style-name="P1812">philosophischen Massentod der Menschheit, was haben wir anderes, größeres zu tun, als diesen</text:p>
      <text:p text:style-name="P1813">Tod schon jetzt zu predigen mit tausend flammenden Zungen ? — Halt, meine Freunde, wohin?</text:p>
      <text:p text:style-name="P1814">Und so wolltet ihr denn, wie ihr da seid, in die Welt stürzen, um den Tod zu predigen, als</text:p>
      <text:p text:style-name="P1815">meine Jünger? Und ihr merkt ihn nicht, den Widerspruch, der mich kitzelt, so dass ich fast</text:p>
      <text:p text:style-name="P1816">lachen müsste? Ihr seid mir noch viel zu flink, meine jungen und alten Gefährten. Aber ihr seid</text:p>
      <text:p text:style-name="P1817">nicht die ersten, die sich von der Logik verführen lassen zu allerhand ernsthaftem Unsinn.</text:p>
      <text:p text:style-name="P1818">Wahrlich, ich bedaure, dass ich euch mit der Logik in den Schlingen meiner Inkonsequenz</text:p>
      <text:p text:style-name="P1819">gefangen habe. Aber ich will euch jetzt verraten, was mich lachen macht. Wie kann man denn</text:p>
      <text:p text:style-name="P1820">den Tod — predigen? Ist es nicht dasselbe, als wollte ich den Tod — leben? Ist es nicht wahr,</text:p>
      <text:p text:style-name="P1821">dass man den Tod nur sterben kann, wortlos, mit geschlossenen Augen, ohne Rücktritt? Gehen</text:p>
      <text:p text:style-name="P1822">euch doch andere Menschen nichts an, warum wollt ihr sie verführen, statt sie in Ruhe zu</text:p>
      <text:p text:style-name="P1823">lassen? Sterbet doch, meine Freunde, aber sterbe jeder für sich. Seid doch stille und macht mir</text:p>
      <text:p text:style-name="P1824">keinen Lärm! Habe ich nicht recht?</text:p>
      <text:p text:style-name="P1825">Seht, was ihr doch für alberne Kopfnicker seid! Ihr gebt mir schon wieder Recht. Fast sollte ich</text:p>
      <text:p text:style-name="P1826">jetzt über euch weinen. Warum bleibt ihr denn neben mir stehen, wenn ihr das nicht erlebt habt</text:p>
      <text:p text:style-name="P1827">wie ich? Wenn euer Wahnsinn ein ganz anderer, einfacherer ist als der meine? Sehet doch, ich</text:p>
      <text:p text:style-name="P1828">bin zum Tod noch gar nicht bereit, noch lange nicht. Ich habe noch meine Freude, nämlich eben</text:p>
      <text:p text:style-name="P1829">meine Freude am Tod. Und darum rede ich meine Rede zum ganzen Menschengeschlecht, wer</text:p>
      <text:p text:style-name="P1830">immer mich hören will oder mich zufällig hört, und zu spät sich anschickt, seine Ohren sich</text:p>
      <text:p text:style-name="P1831">zuzuhalten. Ich habe meinen Spaß an den Menschen, die den Tod und die Todessehnsucht noch</text:p>
      <text:p text:style-name="P1832">nicht kennen, es macht mir Freude, übermenschliche Freude, die Menschenmasse auszulachen</text:p>
      <text:p text:style-name="P1833">und zu verhöhnen und dennoch zu ködern. Ich lebe noch, weil es mir Genuss bereitet, mit</text:p>
      <text:p text:style-name="P1834">meinem Schmerze zu spielen und meinen Ekel in die Länge zu ziehen gleich einem zähen Teige.</text:p>
      <text:p text:style-name="P1835">Ich liebe den Tod und darum lebe ich. Und außerdem bin ich ein abergläubischer Mensch,</text:p>
      <text:p text:style-name="P1836">warum nicht? Es fröstelt mich, wenn ich daran denke, allein zu sterben. Es ekelt mir vor dem</text:p>
      <text:p text:style-name="P1837">Gedanken, was die Menschen für dummes Zeug vermuten könnten, wenn ich einmal allein</text:p>
      <text:p text:style-name="P1838">sterbe, wenn sie mich einen Selbstmörder nennten, die Unsinnigen. Ich liebe den großen Tod,</text:p>
      <text:p text:style-name="P1839">ich will Gefährten und darum predige ich den Tod, weil das meinem Leben noch Reiz verleiht</text:p>
      <text:p text:style-name="P1840">bis zum Ende. Aber ich werde sterben, meine Freunde, verlaßt euch darauf, ich werde sterben.</text:p>
      <text:p text:style-name="P1841">Und das ist die einzige Zukunft, die ich noch anerkenne, und diese Zukunft, ja die soll</text:p>
      <text:p text:style-name="P1842">zusammenfallen mit meinem Willen. Ich werde sterben, das heißt, ich will sterben, und nicht</text:p>
      <text:p text:style-name="P1843">mehr: ich soll sterben. Verhasst und gemein ist mir der Tod auf dem Strohsack, der</text:p>
      <text:p text:style-name="P1844">schleichende Tod wider Willen. Diesem Tod habe ich abgesagt, ihn lache ich aus mit all</text:p>
      <text:soft-page-break/>
      <text:p text:style-name="P1845">meinem Gelächter, niemals werde ich diesen Tod des Ungeziefers sterben. Stimmet ein mit mir,</text:p>
      <text:p text:style-name="P1846">stimmet hell ein, meine Freunde, in den Ruf: Es lebe der Tod!</text:p>
      <text:p text:style-name="P1847">Erschreckt nicht über meine entsetzliche Ehrlichkeit. Oder erschrecket ja. Denn ich bin nicht</text:p>
      <text:p text:style-name="P1848">ehrlich um der Ehrlichkeit willen, und Wahrheit ist mir lange nicht mehr ein großes führendes</text:p>
      <text:p text:style-name="P1849">Wort; ich bin es nur, weil es mir Vergnügen macht, in tausend Farben zu spielen und mich euch</text:p>
      <text:p text:style-name="P1850"><text:span text:style-name="T1851">von allen meinen Seiten zu zeigen.<text:s/></text:span><text:span text:style-name="T1852">Ich durchschaue mich selber und lache mich aus, wenn ich</text:span></text:p>
      <text:p text:style-name="P1853">meine hintere Seite sehe und ich freue mich, dass ihr mein Vorderteil ernsthaft nehmt, obwohl</text:p>
      <text:p text:style-name="P1854">ihr die Kehrseite meines Herzens geschaut habt.</text:p>
      <text:p text:style-name="P1855">Und überdies: ich kann Bocksprünge machen, soviel ich nur mag, wer mich versteht, der weiß,</text:p>
      <text:p text:style-name="P1856">was ich meine mit dieser Schrift. Ich sage mich los vom Sozialismus, weil ich schwere</text:p>
      <text:p text:style-name="P1857">vierschrötige Menschen nicht mag und weil ich das Leben nicht mehr ernsthaft nehmen kann.</text:p>
      <text:p text:style-name="P1858">Und diejenigen, die mich fassen und mich gern haben, denen predige ich den Tod, und ich bitte</text:p>
      <text:p text:style-name="P1859">sie bei all ihrer Liebe, mit mir zu sterben und also noch ein wenig zu warten, bis wir alle</text:p>
      <text:p text:style-name="P1860">beisammen sind.</text:p>
      <text:p text:style-name="P1861">Die aber noch ächzen unter den Nöten des Lebens, den Sklaven der Arbeit, denen rate ich,</text:p>
      <text:p text:style-name="P1862">sofern sie mich hören wollen: Verzaget nicht, aber hoffet auch nicht, sondern machet euch frei!</text:p>
      <text:p text:style-name="P1863">Schmeißt den Bettel weg, nicht aus Verzweiflung, sondern aus Einsicht, dass das Leben ein</text:p>
      <text:p text:style-name="P1864">sinnloses Ding ist. Und dann schließet euch mir an und meiner Schar des Todes.</text:p>
      <text:p text:style-name="P1865">Wer aber ungeduldig ist und nicht mehr warten will, der stirbt zwar nicht den schönen Tod, wie</text:p>
      <text:p text:style-name="P1866">ich Narr ihn vorbereite, aber ich wünsche ihm doch: Gute Reise — und unbewußte</text:p>
      <text:p text:style-name="P1867">Verwesung!</text:p>
      <text:p text:style-name="P1868">Euch andern aber sage ich: Auf Wiedersehen — beim großen Sterben. Ich harre nun eures</text:p>
      <text:p text:style-name="P1869">Echos und dann will ich wieder reden.</text:p>
      <text:p text:style-name="P1870">Dem Sozialismus aber wünsche ich — ein langes Leben, ein schönes Greisenalter und den Tod</text:p>
      <text:p text:style-name="P1871">auf der Matratze.</text:p>
      <text:p text:style-name="P1872">Karl Starkblom.</text:p>
      <text:p text:style-name="P1873">Vierter Abschnitt</text:p>
      <text:p text:style-name="P1874">Die Vision des Todespredigers Zweites Sendschreiben an das Menschengeschlecht von Karl</text:p>
      <text:p text:style-name="P1875">Starkblom Einleitung Ich habe versprochen, nach einiger Zeit wieder von mir hören zu lassen</text:p>
      <text:p text:style-name="P1876">und zu erwidern auf die Antworten, die mein erstes Schreiben hervorgerufen. Freilich hatte ich</text:p>
      <text:p text:style-name="P1877">es mir anders gedacht, und wenn ich könnte, müsste ich jetzt bitter werden. Eine Antwort,</text:p>
      <text:p text:style-name="P1878">nämlich einen starken Widerhall, haben meine Worte überhaupt nicht gefunden. Ich dachte, es</text:p>
      <text:p text:style-name="P1879">gebe Leute genug, die mir laut zujubeln müssten, dass ich das erlösende Wort gesprochen, aber</text:p>
      <text:p text:style-name="P1880">nichts von alledem. Ich meinte, meine Wohnung müsse täglich voll sein von Menschen, die sich</text:p>
      <text:p text:style-name="P1881">zu mir drängten, um mit mir zu reden und sich bereit zu erklären. Aber niemand kam, außer</text:p>
      <text:p text:style-name="P1882">einem einzigen Menschen. Der drückte mir die Hand und dann ging er wieder. Es war ein</text:p>
      <text:p text:style-name="P1883">Arbeiter. Und ja doch — ein paar Briefe erhielt ich, abgesehen von denen, in denen ich zum</text:p>
      <text:p text:style-name="P1884">besten gehalten und angeulkt wurde. Ein paar Weiber und ein paar Jünglinge und ein einziger</text:p>
      <text:p text:style-name="P1885">Mann, die erklärten sich bereit zum Sterben, „wenn es mir wirklich ernst sei". Etwas der Art</text:p>
      <text:p text:style-name="P1886">fügten sie alle hinzu.</text:p>
      <text:soft-page-break/>
      <text:p text:style-name="P1887">Meine Freunde, die ihr nicht da seid, meine Einleitung kann also kurz sein. Ich lebe nicht zu</text:p>
      <text:p text:style-name="P1888">meiner Zeit. Ich habe geglaubt, ich könne verstanden werden, und man hat meine Schrift als ein</text:p>
      <text:p text:style-name="P1889">literarisches Ereignis aufgefasst. Lächerlichkeit über Lächerlichkeit! Seid ihr so wenig an die</text:p>
      <text:p text:style-name="P1890">Druckerschwärze gewöhnt? Meint ihr, wenn ein neuer Heiland käme, er würde sich heute</text:p>
      <text:p text:style-name="P1891">wieder auf einen Berg stellen und eine Predigt halten? Nicht wahr, damit unten an der</text:p>
      <text:p text:style-name="P1892">Böschung die Eisenbahn vorbeidröhnte und ihn auspfiffe? 0 ihr Nachahmer von allem, was</text:p>
      <text:p text:style-name="P1893">früher gewesen, ihr freilich konntet meine Stimme nicht verstehen! Mir fehlte die Würde und</text:p>
      <text:p text:style-name="P1894">die Borniertheit des Bußpredigers. Einen lachenden Künder neuer Worte, den könnt ihr noch</text:p>
      <text:p text:style-name="P1895">nicht ertragen. Ich bin traurig, sehr traurig, dass ich einsam bin, im Tode wie immer im Leben.</text:p>
      <text:p text:style-name="P1896">Erwartet nicht, dass ich auf die sogenannte Kritik eingehe. Einige wenige freilich — nein, ich</text:p>
      <text:p text:style-name="P1897">will nicht von ihnen reden. Sie stehen mir nahe, sie verstehen den Atem meiner Rede — und</text:p>
      <text:p text:style-name="P1898">doch, doch! Sie haben mich gelobt, als ob ich ein Chamäleon wäre, oder ein Schriftsteller, der</text:p>
      <text:p text:style-name="P1899">alles kann. Hätten sie geschwiegen und wären sie zu mir getreten, um mir die Hand zu drücken,</text:p>
      <text:p text:style-name="P1900">wie jener Arbeiter, dann — ja dann! Die Ehrfurcht fehlt ihnen, vor mir und vor sich selber.</text:p>
      <text:p text:style-name="P1901">Meine Freunde, die ihr nicht da seid! Setzet euch im Kreise und höret mir zu! Wenn ich ruhte</text:p>
      <text:p text:style-name="P1902">im Walde, wenn ich über nasse Wiesen ritt, des Nachts, wenn ich nicht schlafen konnte und</text:p>
      <text:p text:style-name="P1903">auch nicht wollte — da habe ich das geträumt und immerfort geträumt, was im folgenden</text:p>
      <text:p text:style-name="P1904">erzählt ist. Dann habe ich es niedergeschrieben, und nun lasse ich es auch noch drucken.</text:p>
      <text:p text:style-name="P1905">Warum das? Woher diese Torheit? 0 merkt ihr es denn nicht, seht ihr das Leid denn nicht, das</text:p>
      <text:p text:style-name="P1906">an mir zehrt? Ich suche Menschen! Menschen suchte ich immer und immer, erst blickte ich um</text:p>
      <text:p text:style-name="P1907">nach Tausenden und wiederum Tausenden, um zu ihnen zu sprechen und sie zu erkennen als</text:p>
      <text:p text:style-name="P1908">meinesgleichen und sie zu verführen zu meinem Tode. Und jetzt suche ich einen einzigen</text:p>
      <text:p text:style-name="P1909">Menschen, einen Menschen nur, der mich liebt und mit mir sterben will. Und darum trete ich</text:p>
      <text:p text:style-name="P1910">zum zweitenmal hin auf den Markt und prostituiere mich vor allem Volk und zeige mich bald</text:p>
      <text:p text:style-name="P1911">nackt, bald angetan mit all meinem Putze.</text:p>
      <text:p text:style-name="P1912">Und nun vernehmet die Vision des Todespredigers.</text:p>
      <text:p text:style-name="P1913">Ich will euch von einem Manne erzählen, der keinen Grund hatte, sich selber auszulachen, der</text:p>
      <text:p text:style-name="P1914">konsequent sein konnte und geradeaus gehen durfte, der an sich glaubte und Gläubige fand.</text:p>
      <text:p text:style-name="P1915">Wer ist der Glückliche? Und wie ist es ihm möglich? Wie amen wir ihm nach? Ganz einfach ist</text:p>
      <text:p text:style-name="P1916">es ihm möglich, aber wir andern können's nicht, auch wenn wir wollen.</text:p>
      <text:p text:style-name="P1917">Der Mann, von dem ich erzählen will, war epileptisch. Was, ruft ihr voll Entsetzen, und du</text:p>
      <text:p text:style-name="P1918">nennst ihn glücklich? jawohl, selig nenne ich diesen Mann, dass die Krankheit seines Geistes in</text:p>
      <text:p text:style-name="P1919">solcher Weise ausbrechen konnte. Wir alle sind ja epileptisch, in uns allen lebt etwas, das sich</text:p>
      <text:p text:style-name="P1920">sträubt gegen das Leben, aber wehe über uns, deren Krankheit Geist heißt, und deren Arznei</text:p>
      <text:p text:style-name="P1921">wiederum Geist! Weit besser haben es die, deren Körper den Geist heilt und in die Bahnen der</text:p>
      <text:p text:style-name="P1922">Ruhe lenkt. Sie haben nur die eine Hälfte ihres Hirns, denn die zuckende und krampfende</text:p>
      <text:p text:style-name="P1923">Hälfte, die wie ein Gelächter schneidet in den Ernst und wie Wehschrei in die Freude ächzt —</text:p>
      <text:p text:style-name="P1924">die ist nur Körper bei ihnen — und wenn ihr Körper sich windet und dreht, dann weiß die Seele</text:p>
      <text:p text:style-name="P1925">nichts von den Zuckungen des Menschen und bleibt ganz und heil.</text:p>
      <text:p text:style-name="P1926">Wohl denen, die das Bewusstsein verlieren dann, wenn sie irre würden an sich! Heil den</text:p>
      <text:p text:style-name="P1927">Epileptischen! Sie sind Propheten und Heilige und Heilande.</text:p>
      <text:p text:style-name="P1928">Da, da, seht hin, da ist er, da kommt er! Schreitet er nicht wie ein Gott? Da ist er, da steht er</text:p>
      <text:soft-page-break/>
      <text:p text:style-name="P1929">inmitten der tausendköpfigen Versammlung, hoch ragt er empor über alles Volk, Starkblom der</text:p>
      <text:p text:style-name="P1930">Todesprediger! Seht ihr ihn, seht ihr? 0 jetzt schweiget. Es bedarf ja nicht der Ermahnung; alles</text:p>
      <text:p text:style-name="P1931">lauscht atemlos, alles wird süß bestrickt vom Zauber seiner Rede. 0 wie er Macht hat über die</text:p>
      <text:p text:style-name="P1932">Herzen der Menschen! Wie er sie bezwinget und in den Staub, auf die Knie schmettert. Ehret</text:p>
      <text:p text:style-name="P1933">den Tod! Seid in Treue gewärtig des Todes! Harret aus! Bald sollt ihr mit mir sterben den</text:p>
      <text:p text:style-name="P1934"><text:span text:style-name="T1935">holden Tod in Größe und Freiheit.<text:s/></text:span><text:span text:style-name="T1936">Dann hört ihr auf zu sein und das Hässliche, was Mensch</text:span></text:p>
      <text:p text:style-name="P1937">hieß bisher, ist geschwunden aus dem schönen Bezirk der Göttin Natur. Ihr werdet heimkehren</text:p>
      <text:p text:style-name="P1938">zur Unbewusstheit. Ihr werdet nicht mehr fragen, wozu. Die Torheit des Zweckwahns ist</text:p>
      <text:p text:style-name="P1939">gestorben mit euch. Eins ist wieder die Natur, alles ist schön, und nichts wird empfunden als</text:p>
      <text:p text:style-name="P1940">eigene, eine Schönheit. Die Zeit ist gestorben mit euch, und Ursache und Wirkung lebt dann</text:p>
      <text:p text:style-name="P1941">nicht mehr. Und auferstehen wird jubelnde Veränderung und zweckloser, sinnloser,</text:p>
      <text:p text:style-name="P1942">farbenfroher, tönender Zufall! Sterbet, ihr einzelnen, sterbet, damit der Wahn der Gesamtheit</text:p>
      <text:p text:style-name="P1943">tot sei. Stirb, mein Bruder, damit alles aus ist, und lache im Tode derer, die an die unbedingte</text:p>
      <text:p text:style-name="P1944">Entwicklung glauben und an den Fortschritt und wie die heiligen Wörter alle heißen. Sterbet,</text:p>
      <text:p text:style-name="P1945">sterbet, werbet zum Sterben! Und weiter wälzt sich der Menschenstrom, und größer und</text:p>
      <text:p text:style-name="P1946">größer wird die Masse der Todesfrohen. — Ha, wo ist er? Alles schwand meinen Augen? Ich</text:p>
      <text:p text:style-name="P1947">erblicke nichts mehr. Ich höre nichts mehr. Ich liege auf dem Boden und stöhne und betaste</text:p>
      <text:p text:style-name="P1948">meinen Leib. Wo ist dieser Starkblom? Starkblom, wo bist du?</text:p>
      <text:p text:style-name="P1949">Sie haben überall, in allen Städten, die Statuen ihrer Fürsten und Heerführer auf den</text:p>
      <text:p text:style-name="P1950">Marktplätzen von den Sockeln geworfen und mit den Stein- und Erztrümmern die Fenster der</text:p>
      <text:p text:style-name="P1951">Schlösser und Paläste der Lebenden eingeschlagen. Und auf die Sockel haben sie kolossale</text:p>
      <text:p text:style-name="P1952">Gerippe gestellt, vergötterte Todesgestalten, und sie haben ihre Kleider von sich geworfen und</text:p>
      <text:p text:style-name="P1953">tanzen um das Bildnis des Todes, und jubeln und lachen und singen, und schmetternde Musik</text:p>
      <text:p text:style-name="P1954"><text:span text:style-name="T1955">spielt rauschende Marschweisen.<text:s/></text:span><text:span text:style-name="T1956">Allons enfants, allons nousen! Und die Sonne scheint so</text:span></text:p>
      <text:p text:style-name="P1957">golden herab wie noch nie, als wolle sie den Menschen die Lebenslust warm in alle Poren</text:p>
      <text:p text:style-name="P1958">träufeln und ihnen zeigen, man könne auch nackt leben. Sie aber wollen sterben, und</text:p>
      <text:p text:style-name="P1959">Starkblom, der fürchterlich-herrliche, tanzt den Todesreigen vor. Und abends, wenn es kühler</text:p>
      <text:p text:style-name="P1960"><text:span text:style-name="T1961">und dunkler wird, da erwachen die Farben in feuriger Glut.<text:s/></text:span><text:span text:style-name="T1962">Grün und rot und gelbe Tücher</text:span></text:p>
      <text:p text:style-name="P1963">schlagen sie um sich in phantastischem Wurf, und unsagbar wonnig und feierlich flüstert und</text:p>
      <text:p text:style-name="P1964">kost Musik von den Türmen, und Kinder kommen aus allen Gässchen und Winkeln gesprungen</text:p>
      <text:p text:style-name="P1965">und schlagen Purzelbäume und springen über die Alten. Die aber setzen sich im Kreise und</text:p>
      <text:p text:style-name="P1966">hören zu Märchen erzählen, Märchen vom Leben. Und leise schwirren die Winde fernher durch</text:p>
      <text:p text:style-name="P1967">die Straßen und tragen süße Düfte mit sich aus weiten Gärten und Heiden draußen vor der</text:p>
      <text:p text:style-name="P1968">Stadt. Und nun steht Starkblom in der Mitte des Kreises und erhebt seinen Gesang von der</text:p>
      <text:p text:style-name="P1969">Wunderherrlichkeit der Zukunft dieser Menschenwelt, wie alles kommen könnte und kommen</text:p>
      <text:p text:style-name="P1970">müsste, wenn sie nur wollten. Und am Schlusse kehren dann immer wieder die Worte voll</text:p>
      <text:p text:style-name="P1971">brausenden Glückes: „Welch Herrlichkeit erdichten wir — welch schöne Welt vernichten wir</text:p>
      <text:p text:style-name="P1972">— wir könnten sie erwerben — haha, haha, haha — wir aber sterben, sterben! Juh!" Und</text:p>
      <text:p text:style-name="P1973">jubelnd fällt die Masse ein, und der Wind klappert im Gebein des Todesmannes, und die</text:p>
      <text:p text:style-name="P1974">Posaunen gellen hoch oben aus den Lüften, und das Gelächter der Menschenmenge schwillt</text:p>
      <text:p text:style-name="P1975">empor wie ein bäumendes Meer und will nicht enden. Und ein stolzes hohes Weib tritt zu</text:p>
      <text:p text:style-name="P1976">Starkblom in die Mitte und — oh, oh!</text:p>
      <text:p text:style-name="P1977">Die elektrischen Lampen erlöschen, die Fanfaren brechen schrill ab mitten im Tone, ein</text:p>
      <text:p text:style-name="P1978">schwarzes unendliches Tuch breitet sich über alles — Nacht, Nacht — nichts, nichts — wo ist</text:p>
      <text:soft-page-break/>
      <text:p text:style-name="P1979"><text:span text:style-name="T1980">das Weib? Wo sind die Menschen?<text:s/></text:span><text:span text:style-name="T1981">Wo bleibt der Tod? Starkblom sitzt auf dem Sofa und stützt</text:span></text:p>
      <text:p text:style-name="P1982">den Kopf in die Hände — es ist alles anders, alles so anders, o pfui, pfui, alles matt und</text:p>
      <text:p text:style-name="P1983">gewöhnlich und niedrig und mittelmäßig. Wo bist du Größe, Größe der Gedanken, Größe der</text:p>
      <text:p text:style-name="P1984">Erscheinung? Ich will schlafen, ich will nicht mehr träumen — o wenn ich weinen könnte, oder</text:p>
      <text:p text:style-name="P1985">lachen, lachen — aber nur nicht mehr dieses trockene Schluchzen, dieses Mittelding zwischen</text:p>
      <text:p text:style-name="P1986">Weinen und Lachen. Alles zuckt an mir, doch ich kann nicht tanzen; ich ächze, o könnte ich</text:p>
      <text:p text:style-name="P1987">singen! 0 ich kann's ja nicht mehr aushalten — ich werde sterben, bald sterben. 0 pfui, pfui!</text:p>
      <text:p text:style-name="P1988">Was ist ein Leben, wo die Überraschung fehlt und der Zufall und das Plötzliche und die</text:p>
      <text:p text:style-name="P1989">Blindheit? Wo es eine Überlieferung gibt und eine Vermittlung und ein Rechnen? Ein Rechnen</text:p>
      <text:p text:style-name="P1990">mit Gewesenem, ein Berechnen des Kommenden? 0 Natur, wie neide ich dir dein Glück! Seht</text:p>
      <text:p text:style-name="P1991">diesen Wassersturz hoch vom Berge hinab in die Tiefe! Wie wandelt die Welle hier noch so</text:p>
      <text:p text:style-name="P1992">friedlich, wie freut sie sich ihrer grünen Ufer und ihrer Blumen und Steine, und plötzlich da —</text:p>
      <text:p text:style-name="P1993">das Ereignis, das sie niemals geahnt! Sie stürzt hinab, tief, tief! 0 dieses Brausen und</text:p>
      <text:p text:style-name="P1994">Schäumen, dieser Jubel des Nieerhörten und Niewiederkehrenden! Diese Seligkeit des</text:p>
      <text:p text:style-name="P1995">Vergessens und des Entdeckens und des wieder Vergessens. Wie viele Wasser sind schon da</text:p>
      <text:p text:style-name="P1996">hinabgestürzt und keine Woge hat es der andern gesagt, kein Papier verbindet die einzelnen</text:p>
      <text:p text:style-name="P1997">Tropfen und trennt sie von ihrer eigenen Herrlichkeit. Aber bei uns — ewig Gewesenes!</text:p>
      <text:p text:style-name="P1998">Wollen wir denn nicht endlich und endlich das Alte töten? Sind wir noch nicht altersschwach?</text:p>
      <text:p text:style-name="P1999">Ich bin es, ich bin es — ich breche zusammen unter der Last des Vergangenen. 0 könnte ich</text:p>
      <text:p text:style-name="P2000">alle Überlieferung töten, dann, ja dann wollte ich leben. Ich kann sie töten, wenn ich mich töte.</text:p>
      <text:p text:style-name="P2001">Dann bin ich ein Teil der Natur — nein, nein, dann ist ich nicht mehr, dann ist sie, sie, die</text:p>
      <text:p text:style-name="P2002">Natur! Ich hasse euch, weil ihr noch leben wollt, ihr Narren! Ich will noch nicht sterben, ich</text:p>
      <text:p text:style-name="P2003">muss warten, ob ihr euch nicht doch noch entschließt, mit mir zu gehen, damit Mensch aufhöre</text:p>
      <text:p text:style-name="P2004">zu sein. 0 ich würde nicht zu euch reden, wenn ich wüsste, wie ich euch morden kann! Euch</text:p>
      <text:p text:style-name="P2005">alle zusammen! Ich will nicht, dass noch einer kommen muss nach meinem Tode, der dasselbe</text:p>
      <text:p text:style-name="P2006"><text:span text:style-name="T2007">erleben muss. Ich will nicht. Ich will, dass mein Tod einen Sinn hat.<text:s/></text:span><text:span text:style-name="T2008">Mir ekelt vor meinem</text:span></text:p>
      <text:p text:style-name="P2009">letzten Gedanken. Mir ekelt vor dem Alleinsein.</text:p>
      <text:p text:style-name="P2010">Das große Ereignis, das Starkblom immer verkündet hat, ist eingetreten. Die „Sekte von</text:p>
      <text:p text:style-name="P2011">Altersschwachen und übergeschnappten Lebemännern", wie sich noch ganz kurz vorher</text:p>
      <text:p text:style-name="P2012">radikale Parteiführer ausgedrückt hatten, hat die ganze zivilisierte Welt erobert. Ein religiöser</text:p>
      <text:p text:style-name="P2013">Taumel riss alle hin, die mit der Bewegung in Berührung kamen. Die große Arbeitermasse, die</text:p>
      <text:p text:style-name="P2014">bisher dem Sozialismus gefolgt war, ist mit eins müde geworden der Hoffnung auf das Leben</text:p>
      <text:p text:style-name="P2015">und hat eingesehen, dass ihre revolutionäre, alles verneinende und umstürzende Leidenschaft</text:p>
      <text:p text:style-name="P2016">wohl einen Grund hat und darum ihre Berechtigung, aber keinen Zweck. Sie haben eingesehen,</text:p>
      <text:p text:style-name="P2017">dass nicht der Zweck, d. h. der Wahn, das Recht schafft, sondern der Grund, und das ist in</text:p>
      <text:p text:style-name="P2018">diesem Fall die Unterdrückung und die Hoffnungslosigkeit. Sie wollen sterben, warum nicht,</text:p>
      <text:p text:style-name="P2019">sie wären ja doch gestorben, aber vorher wollen sie noch einreißen! Ist es Rachsucht, was sie</text:p>
      <text:p text:style-name="P2020">treibt, ist es Wahnsinn, ist es Verführung? Wer weiß es und was liegt daran. Man denkt nicht</text:p>
      <text:p text:style-name="P2021">mehr in dieser Zeit der taumelnden Auflösung, man genießt seine Leidenschaft und man</text:p>
      <text:p text:style-name="P2022">handelt. Sie hören auf zu arbeiten, sie zertrümmern die Maschinen, die Armeen werden</text:p>
      <text:p text:style-name="P2023">angesteckt und laufen auseinander, Männer und Frauen hören auf sich zu bekleiden und gehen</text:p>
      <text:soft-page-break/>
      <text:p text:style-name="P2024">nackt durch die Straßen, denn sie haben keinen Schnupfen mehr zu fürchten, es wäre doch ihr</text:p>
      <text:p text:style-name="P2025">letzter. Die Staatsgewalt ist ohnmächtig und hört auf zu sein. Man raubt seine Bedürfnisse, der</text:p>
      <text:p text:style-name="P2026">Vorrat ist groß genug für die kurze Zeit; fürchterliche Wildheit fletscht ihre Zähne und bricht</text:p>
      <text:p text:style-name="P2027">überall aus und doch durchflutet die meisten eine Ahnung von der seligen Schönheit ihres</text:p>
      <text:p text:style-name="P2028">bewusstlosen Tuns; Männer und Frauen umarmen sich auf öffentlichen Plätzen; wer dem</text:p>
      <text:p text:style-name="P2029">andern ins Gehege kommt, wird ermordet, zahllose einzelne und Paare sterben schon jetzt, die</text:p>
      <text:p text:style-name="P2030">neugeborenen Kinder werden fast alle getötet.</text:p>
      <text:p text:style-name="P2031">Als die Dinge so weit waren, bekam Starkblom eines Tages einen heftigen Weinkrampf und am</text:p>
      <text:p text:style-name="P2032">Tage darauf einen furchtbaren epileptischen Anfall, aus dem er kaum mehr erwachen wollte.</text:p>
      <text:p text:style-name="P2033">Als er aber nach ein paar Tagen sich wieder erholt hatte, stellte er sich von neuem an die Spitze</text:p>
      <text:p text:style-name="P2034">der Bewegung, soweit sie sich noch beherrschen ließ. Er wollte sich nicht täuschen lassen</text:p>
      <text:p text:style-name="P2035">durch den anscheinend vollständigen Sieg seiner Sache; es war noch vieles zu tun. Er saß jetzt</text:p>
      <text:p text:style-name="P2036">meist einsam oder umgeben von seinen Vertrautesten im stillen Zimmer und schmiedete Pläne</text:p>
      <text:p text:style-name="P2037">oder hielt Kriegsrat. Es konnten sich in später Zukunft aus den wilden Völkerschaften, die noch</text:p>
      <text:p text:style-name="P2038">nicht ergriffen waren, auch wieder zivilisierte Menschen entwickeln. Das durfte nicht sein. Er</text:p>
      <text:p text:style-name="P2039">schlug vor, einen gewaltigen Kriegszug auszurüsten, zunächst ins Innere Afrikas. Einer seiner</text:p>
      <text:p text:style-name="P2040">Jünger aber meinte, das halte zu lange auf. Man solle Prediger hinschicken. Die Idee des Todes</text:p>
      <text:p text:style-name="P2041">sei so einfach und überzeugend, dass auch diese rohen Menschen sie verstehen müssten.</text:p>
      <text:p text:style-name="P2042">Einstweilen müsse man in Europa mit dem großen Tode beginnen. Sonst verflache die</text:p>
      <text:p text:style-name="P2043">Bewegung wieder. Es müsse jetzt gehandelt werden.</text:p>
      <text:p text:style-name="P2044">Aber wie es mit den hochentwickelten Tieren sei, wandte ein anderer ein. Sie haben das</text:p>
      <text:p text:style-name="P2045">Selbstbewusstsein, täuscht euch darüber nicht. Wäre es nicht ekelhaft, wenn wir sterben</text:p>
      <text:p text:style-name="P2046">würden und müssten diese am Leben lassen. Hunde, Pferde, Ameisen, Bienen, diese vor allem</text:p>
      <text:p text:style-name="P2047">müssten mit Stumpf und Stiel ausgerottet werden.</text:p>
      <text:p text:style-name="P2048">0 all unser Tun ist nur Stückwerk, seufzte da ein ganz junger Mann, der bisher fast am</text:p>
      <text:p text:style-name="P2049"><text:span text:style-name="T2050">leidenschaftlichsten in der Bewegung gewirkt hatte.<text:s/></text:span><text:span text:style-name="T2051">Ich fürchte, auf dem Mars leben auch</text:span></text:p>
      <text:p text:style-name="P2052">denkende Wesen. Die können wir auch nicht erreichen. Wir wollen jetzt sterben, aber alles was</text:p>
      <text:p text:style-name="P2053">wir möchten, können wir doch nicht ausführen. Nicht bloß die Menschen, nicht nur die Tiere,</text:p>
      <text:p text:style-name="P2054">nicht nur diese Erde, nein, die ganze Natur, die Welt müssten wir zerstören können. Und</text:p>
      <text:p text:style-name="P2055">können wir das?</text:p>
      <text:p text:style-name="P2056"><text:span text:style-name="T2057">Verfluchter Verräter! Treuloser! schrieen die andern.<text:s/></text:span><text:span text:style-name="T2058">Du beschimpfst unsere gute Sache.<text:s/></text:span><text:span text:style-name="T2059">Und</text:span></text:p>
      <text:p text:style-name="P2060">sie drangen mit erhobenen Fäusten und blanken Schwertern auf ihn ein.</text:p>
      <text:p text:style-name="P2061">Da lachte der Jüngling wild auf. Haha, haha! Ihr wollt mich töten, ihr Todesfrohen? Lasst mich</text:p>
      <text:p text:style-name="P2062">doch leben, das wäre die rechte Strafe! Aber ihr mahnt mich recht, ihr Narren. Wenn ich tot</text:p>
      <text:p text:style-name="P2063"><text:span text:style-name="T2064">bin, dann ist auch die Welt tot — für mich.<text:s/></text:span><text:span text:style-name="T2065">Was liegt mir an euch?</text:span></text:p>
      <text:p text:style-name="P2066">Und er ging ins Nebenzimmer, wo ein wunderschönes, fünfzehnjähriges Mädchen schlief,</text:p>
      <text:p text:style-name="P2067">todmüde von dem wilden Toben dieser Tage, Er weckte sie rasch, riss die Schlaf trunkene an</text:p>
      <text:p text:style-name="P2068">sich und umarmte sie stürmisch. Dann riss er das Fenster auf, umschloss sie eisern mit seinen</text:p>
      <text:p text:style-name="P2069">Armen und beugte sich weit vor. Ein heftiger Schlag, und die Leute unten fanden zwei</text:p>
      <text:p text:style-name="P2070">unförmliche Leichen. Starkblom schwamm es vor den Augen. Das war das bekannte Zeichen.</text:p>
      <text:p text:style-name="P2071">Der Anfall drohte wieder. Doch ging es diesmal wieder vorbei: Kurz lachte er auf. Der Mann</text:p>
      <text:p text:style-name="P2072">hat recht. Es ist bald Zeit für uns. Die andern mögen für sich selbst sorgen.</text:p>
      <text:soft-page-break/>
      <text:p text:style-name="P2073">Graut euch vor mir und meinem Doppelgänger? Ihr wendet euch mit Entsetzen ab vor den</text:p>
      <text:p text:style-name="P2074">Ergüssen meines verrückten Hirns? Ich aber sage euch: ich preise diesen Starkblom, er hat das</text:p>
      <text:p text:style-name="P2075">wahre Glück, er hat es schon vor dem Tode. Er glaubt an sich, wie der Kirschbaum an sich und</text:p>
      <text:p text:style-name="P2076">seinen Blütenschnee glaubt, bevor der Frost kommt und seine Blüte verdirbt, wie die Lawine</text:p>
      <text:p text:style-name="P2077">an sich glaubt, die krachend ins Tal hinabschmettert. Wusstet ihr nicht, dass die Natur grausam</text:p>
      <text:p text:style-name="P2078">ist für schwächliche Zuschauer? Warum seid ihr auch Draußenbleiber, ihr winzigen Narren, mit</text:p>
      <text:p text:style-name="P2079">eurem Denken und eurem Jämmerlein und eurer Moral und euren Hosen? — Starkblom der</text:p>
      <text:p text:style-name="P2080">Erste ist heute wieder einmal fröhlich und guter Dinge, er ahnt den Zweiten in sich und ahnt</text:p>
      <text:p text:style-name="P2081">den Tod und die Unbesonnenheit und Selbstverständlichkeit, und den freien Wurf und die Kälte</text:p>
      <text:p text:style-name="P2082">— die ihr Narren Unverfrorenheit zu nennen beliebt. Ich pfeife auf euch, meinetwegen könnt</text:p>
      <text:p text:style-name="P2083">ihr immerhin leben, ihr belustigt mich! Lasst euch nicht einfallen, zu verzweifeln und zu winseln</text:p>
      <text:p text:style-name="P2084">und den Tod zu begehren und zu wähnen, ihr wäret mir gleich! Wer weiß — ob ich dann nicht</text:p>
      <text:p text:style-name="P2085">leben will — um mein Gelächter noch eine Weile zu genießen?</text:p>
      <text:p text:style-name="P2086">Und immer mächtiger und mächtiger schwollen die Heere der Sterbenden an. Und auf einmal</text:p>
      <text:p text:style-name="P2087">war das Vorpostengefecht aus, es knatterten nicht mehr an allen Ecken Europas vereinzelte</text:p>
      <text:p text:style-name="P2088">Schüsse, ganze Städte sprengten sich in die Luft, und von allen Seiten wie auf ein Kommando</text:p>
      <text:p text:style-name="P2089">strömten die Landbewohner herbei und stürzten sich in die Flammen der brennenden Straßen</text:p>
      <text:p text:style-name="P2090">und Wälder. Eisenbahnzüge über Eisenbahnzüge fuhren nach allen Richtungen hinaus — den</text:p>
      <text:p text:style-name="P2091">Meeren entgegen, und bald waren nicht nur Tausende und Hunderttausende, nein, Millionen</text:p>
      <text:p text:style-name="P2092">und Abermillionen von Menschen versenkt in den Tiefen der Ozeane. Die Haustiere wurden</text:p>
      <text:p text:style-name="P2093">vielfach mitgenommen, sonst kümmerte man sich um nichts mehr. Starkblom blieb mit einem</text:p>
      <text:p text:style-name="P2094">getreuen Stab von einigen Tausenden zurück in der Mitte Deutschlands und lenkte und</text:p>
      <text:p text:style-name="P2095">berechnete die Bewegung. Er sandte seine Leute aus nach allen Seiten, und bald konnten sie</text:p>
      <text:p text:style-name="P2096">zurückkehren wie die Taube mit dem Ölzweig: nirgends mehr ein Mensch zu sehen. Da verließ</text:p>
      <text:p text:style-name="P2097">er seine Umgebung mit einemmal und reiste weg. Er war verschollen. Fieberhafte Aufregung</text:p>
      <text:p text:style-name="P2098">befiel seine Getreuen. Schon murmelte man hier und da vom Verräter. Er wolle sie alle noch in</text:p>
      <text:p text:style-name="P2099">den Tod treiben und dann am Leben bleiben ganz allein. Sie hatten unrecht — zunächst. Er</text:p>
      <text:p text:style-name="P2100">wollte sich nur noch einmal satt sehen an der Erde. Und er sah sich satt. — Niemals in seinem</text:p>
      <text:p text:style-name="P2101">ganzen Leben hatte er sich so selig, so erhoben gefühlt wie jetzt, da er ganz allein durch Täler</text:p>
      <text:p text:style-name="P2102">und Gebirge schweifte, die Ruinen der Städte und Dörfer sah und in die Lüfte emporjauchzte:</text:p>
      <text:p text:style-name="P2103">Allein! allein mit der Natur! Dann aber schien ihn der wahnsinnige Gedanke wirklich</text:p>
      <text:p text:style-name="P2104">anzufallen. Er näherte sich wieder dem Platze, wo er seine Gefolgschaft vermutete, und eines</text:p>
      <text:p text:style-name="P2105">Nachts schlich er sich in ihr Lager. Es schien ihm zu glücken, was er wollte. Niemand sah ihn.</text:p>
      <text:p text:style-name="P2106">Und er trat in das Zelt zu dem Weibe, das er suchte, und weckte sie. Dann flüsterte er erregt</text:p>
      <text:p text:style-name="P2107">auf sie ein und hielt sie umfangen, an allen Gliedern zitternd. Und er schien zu siegen. — Sie</text:p>
      <text:p text:style-name="P2108">folgte ihm. Sie flüchteten hinaus in die Einsamkeit, in ein wundersames Tal. Niemand hatte ihre</text:p>
      <text:p text:style-name="P2109">Spur gefunden. Adam und Eva! jauchzte er, als sie allein waren und gerettet, wie es schien. Wir</text:p>
      <text:p text:style-name="P2110">beide allein im Paradies! — Sie mögen sterben, sie sollen sterben! Wir bleiben zurück und</text:p>
      <text:p text:style-name="P2111">gründen ein neues Geschlecht. Wir wollen leben, wir schaffen ein neues, herrliches Leben, eins</text:p>
      <text:soft-page-break/>
      <text:p text:style-name="P2112">mit Natur und Vernunft. — Indessen wurden er und sie — denn man hatte ihre Flucht entdeckt</text:p>
      <text:p text:style-name="P2113">und ahnte Schlimmes — eifrig gesucht. Nach einigen Wochen aber stellte er sich freiwillig ein</text:p>
      <text:p text:style-name="P2114">bei der Schar seiner Freunde, und zwar — allein. „Verzeiht mir, meine Freunde," sagte er kurz</text:p>
      <text:p text:style-name="P2115">und freundlich, „ich habe einen letzten Versuch gemacht. Doch auch der ist unmöglich. Das</text:p>
      <text:p text:style-name="P2116">noch am wenigsten. Ich habe das Weib mit diesen meinen Händen erdrosselt. Nun wohlan, wir</text:p>
      <text:p text:style-name="P2117">wollen sterben, ich bin bereit. Jetzt bin ich reif."</text:p>
      <text:p text:style-name="P2118">Und sie zogen an die sonnigen Ufer des Rheins. Es war zur Zeit der Rebenblüte. Dort führten</text:p>
      <text:p text:style-name="P2119">sie noch mancherlei wundersame Komödie auf, als trennten sie sich nur ungern von dem</text:p>
      <text:p text:style-name="P2120">Gedanken an den Tod. Denn sie ahnten, wenn sie erst tot waren, hatten sie nur wenig</text:p>
      <text:p text:style-name="P2121">Vergnügen davon. Starkblom war wieder aufgetaut und äußerst gesprächig geworden. „Was</text:p>
      <text:p text:style-name="P2122">die Erde wohl ohne uns anfangen mag?" sagte er einmal. „Wir waren doch sicher ihre größte</text:p>
      <text:p text:style-name="P2123">Unterhaltung. Ich hoffe, sie langweilt sich ohne uns zu Tode und stürzt in die Sonne. Vielleicht</text:p>
      <text:p text:style-name="P2124">bringt das dann so große Unordnung in die Welt, dass alles durcheinander kommt und alles</text:p>
      <text:p text:style-name="P2125"><text:span text:style-name="T2126">wieder zu eins wird und nichts mehr gesondert ist.<text:s/></text:span><text:span text:style-name="T2127">Denn wisset, das will ich euch noch sagen:</text:span></text:p>
      <text:p text:style-name="P2128">eins und nichts — das ist dasselbe. Die Besonderung und die Verschiedenheit erst hat die Welt</text:p>
      <text:p text:style-name="P2129">und Leben und Bewusstsein erzeugt. Ist die Welt erst eins, dann ist nichts mehr, dann ist das</text:p>
      <text:p text:style-name="P2130">Nichts da, das absolute Nichts." Und dann stürzten sie sich hinein in die Fluten — allesamt.</text:p>
      <text:p text:style-name="P2131">Und nach kurzer Frist war das Gelächter und der Gesang und das Angstgeschrei verstummt —</text:p>
      <text:p text:style-name="P2132">denn einige schrieen auch — und menschlos war die Erde weit und breit. Der Rhein aber floss</text:p>
      <text:p text:style-name="P2133">ruhig weiter, und bald kamen die Tiere des Waldes und spitzten die Ohren und tranken aus</text:p>
      <text:p text:style-name="P2134">kühlen Gewässern, und grün umwucherte die Pflanzenwelt die ganze Erde und umspann die</text:p>
      <text:p text:style-name="P2135">Trümmer der Menschenbehausungen, und ein Singen und Jubilieren der Vögel erhob sich wie</text:p>
      <text:p text:style-name="P2136">nie zuvor, und die Blumen leuchteten und dufteten in süßer, nie erhörter Pracht, und die Bäume</text:p>
      <text:p text:style-name="P2137">rauschten und erzählten es den Winden, und die Stürme heulten es weiter, und die Erde brauste</text:p>
      <text:p text:style-name="P2138">klingend ihre Bahn dahin: er war tot, er war tot! der große Peiniger!</text:p>
      <text:p text:style-name="P2139">Und jetzt greife ich mir an den Kopf und der geneigte Leser tue desgleichen. Beruhige er sich,</text:p>
      <text:p text:style-name="P2140">er lebt noch, und ich werde ihn auch nicht ermorden. Ich aber bin Starkblom, nicht Starkblom</text:p>
      <text:p text:style-name="P2141">der Todesprediger und nicht Starkblom der Epileptische — bloß Starkblom der Erste,</text:p>
      <text:p text:style-name="P2142">Starkblom der Leidende und Starkblom der Sterbende. Ja, ich werde sterben, ihr werdet nichts</text:p>
      <text:p text:style-name="P2143">mehr von mir hören. Und so wünsche ich euch denn zum letzten Male ein herzliches</text:p>
      <text:p text:style-name="P2144">Sterbewohl.</text:p>
      <text:p text:style-name="P2145">Karl Starkblom.</text:p>
      <text:p text:style-name="P2146">Fünfter Abschnitt</text:p>
      <text:p text:style-name="P2147">Ein paar Wochen, nachdem diese Schrift Starkbloms erschienen war, stand in einer hellen</text:p>
      <text:p text:style-name="P2148">Mansardenwohnung in Paris ein junges Weib von schier übermenschlicher Größe über einen</text:p>
      <text:p text:style-name="P2149">Tisch gebeugt, damit beschäftigt, das Notwendigste in eine kleine Reisetasche zu packen. Ein</text:p>
      <text:p text:style-name="P2150">Mann mit kurzgeschorenem, meliertem Vollbart, der aber noch viel jünger zu sein schien, als</text:p>
      <text:p text:style-name="P2151">seine grauen Haare und sein gefurchtes Gesicht hätten vermuten lassen, lag, eine Zigarette</text:p>
      <text:p text:style-name="P2152">rauchend, auf dem Sofa und schaute lächelnd wie ein Spitzbube, dem ein feiner Plan gelingen</text:p>
      <text:p text:style-name="P2153">will, zu, wohl auch voll Vergnügen über die wundervolle Gestalt des Weibes. Sie hatte sehr</text:p>
      <text:p text:style-name="P2154">ebenmäßige Formen, sie war nichts weniger als schlank, was sich auch zu ihrer Größe nicht</text:p>
      <text:soft-page-break/>
      <text:p text:style-name="P2155">hätte schicken wollen, ihr Gesicht war breit und zeigte ein ungemeines Wohlwollen, auch ihre</text:p>
      <text:p text:style-name="P2156">Augen blickten groß und gütig und verständnisvoll in die Welt; ihre Stirne war frei, aber weder</text:p>
      <text:p text:style-name="P2157">hoch noch gewölbt, die Haare trug sie kurz geschnitten und glatt gescheitelt. Sie war jetzt</text:p>
      <text:p text:style-name="P2158">fertig und schloss die Tasche. „Sag' einmal, Hänschen," damit nahm sie das Gespräch wieder</text:p>
      <text:p text:style-name="P2159"><text:span text:style-name="T2160">auf, „willst du wirklich nicht gleich mitkommen?<text:s/></text:span><text:span text:style-name="T2161">Ich gehe natürlich auch so, sehr gern sogar,</text:span></text:p>
      <text:p text:style-name="P2162">aber es ist doch die eigentümlichste Situation meines ganzen Lebens."</text:p>
      <text:p text:style-name="P2163">„Das doch schon seltsame genug aufzuweisen hat," fiel er lachend ein. „Nein, meine liebe</text:p>
      <text:p text:style-name="P2164">Marguerite, ich komme nicht mit. Das würde gar nicht in meinen Plan passen. Du hast doch</text:p>
      <text:p text:style-name="P2165">alles verstanden, wie ich es meine? Nicht wahr? Mich erwähnst du natürlich gar nicht. Du</text:p>
      <text:p text:style-name="P2166">musst ganz tun, als ob ich nicht existierte. Und dann, wenn du meinst, es sei an der Zeit, dann</text:p>
      <text:p text:style-name="P2167"><text:span text:style-name="T2168">telegraphierst du. Ich komme dann sofort.<text:s/></text:span><text:span text:style-name="T2169">Ich freue mich heidenmäßig, und ich glaube, die</text:span></text:p>
      <text:p text:style-name="P2170">Sache gelingt."</text:p>
      <text:p text:style-name="P2171">„Das weiß ich noch lange nicht. Mir ist gar nicht so wohl dabei. Wenn er mir zum Beispiel,</text:p>
      <text:p text:style-name="P2172">kaum dass ich sein Zimmer betreten habe, die Türe weist?"</text:p>
      <text:p text:style-name="P2173">„Das tut er ganz sicher nicht. Der Mann fühlt sich ja kläglich vereinsamt, das spricht ja aus</text:p>
      <text:p text:style-name="P2174">jeder Zeile. Ich vermute ganz etwas anderes." Dabei lächelte er und pfiff vor sich hin. „Nun?"</text:p>
      <text:p text:style-name="P2175">„Hm, hm."</text:p>
      <text:p text:style-name="P2176">„Ich weiß nicht, ich halte es für sehr leicht möglich, dass er sich schon getötet hat, ehe ich</text:p>
      <text:p text:style-name="P2177">ankomme." „Hm, freilich, das ist nicht ausgeschlossen. So etwas ist nie ausgeschlossen. Das</text:p>
      <text:p text:style-name="P2178">Sterben ist meist eine Sache des Augenblicks. Aber bei ihm glaube ich's doch nicht. Weißt du,</text:p>
      <text:p text:style-name="P2179">darin fühle ich mich ihm doch verwandt. Wir sind Männer des Abwartens. Der überlegt sich's</text:p>
      <text:p text:style-name="P2180">hundertmal, aber auf einen Impuls hin, plötzlich, tut er's kaum. Aber weißt du, was ich meine?"</text:p>
      <text:p text:style-name="P2181">„Ja?"</text:p>
      <text:p text:style-name="P2182">Er schaute ihr voll ins Gesicht.</text:p>
      <text:p text:style-name="P2183">„Er wird sich in dich verlieben, Marguerite, toll, leidenschaftlich verlieben."</text:p>
      <text:p text:style-name="P2184">Sie errötete langsam, doch schlug sie die Augen nicht nieder.</text:p>
      <text:p text:style-name="P2185">„Und ich?"</text:p>
      <text:p text:style-name="P2186">„Das kann ich dir wirklich nicht sagen. Ihn kenne ich ja nicht. Für ausgeschlossen halte ich's</text:p>
      <text:p text:style-name="P2187">aber gar nicht, dass auch du — nun, das wird sich finden. Dass du in solchem Falle keine</text:p>
      <text:p text:style-name="P2188">Rücksicht auf mich zu nehmen brauchst, weißt du." „Gewiss, das weiß ich. Ich könnte auch</text:p>
      <text:p text:style-name="P2189">keine nehmen, mein liebes Hänschen."</text:p>
      <text:p text:style-name="P2190">„Nun, wir blieben darum doch die Alten," sagte er mit leuchtenden Augen, ergriff ihre</text:p>
      <text:p text:style-name="P2191">herabhängende Hand und drückte sie an die Lippen.</text:p>
      <text:p text:style-name="P2192">Dann sprang er auf und ging im Zimmer auf und ab. Endlich blieb er wieder vor Marguerite</text:p>
      <text:p text:style-name="P2193"><text:span text:style-name="T2194">stehen. „Die Sache freut mich, weißt du, die Sache freut mich königlich.<text:s/></text:span><text:span text:style-name="T2195">Immer, wenn ich</text:span></text:p>
      <text:p text:style-name="P2196">anfange mich zu langweilen, sendet mir doch ein gütiges Geschick etwas Neues, noch</text:p>
      <text:p text:style-name="P2197">Größeres. Weißt du, diese Bombengeschichte wird nun schon recht, recht langweilig."</text:p>
      <text:p text:style-name="P2198">„Aber es sind doch tüchtige, ungewöhnliche Menschen." „Gewiss sind sie das, gewiß. Aber</text:p>
      <text:p text:style-name="P2199">weißt du, in der Vorbereitungszeit, anfangs, da gefielen sie mir doch besser.</text:p>
      <text:p text:style-name="P2200">Jetzt, wo sich die Folgen einstellen, wo ein paar verhaftet sind und andere vor der Ausweisung</text:p>
      <text:p text:style-name="P2201">stehen, jetzt legen sie sich ein bisschen Pathos an und einige deklamieren schon märtyrermäßig.</text:p>
      <text:p text:style-name="P2202">Und weißt du, das, nein, das steht ihnen nicht gut."</text:p>
      <text:p text:style-name="P2203">„Aber Jean, du übertreibst ja. Was du Pathos nennst, ist doch auch meist nur Hohn. Ich glaube,</text:p>
      <text:p text:style-name="P2204">sie sind freie Menschen geblieben, die sich für nichts Besonderes halten, aber die Welt für noch</text:p>
      <text:soft-page-break/>
      <text:p text:style-name="P2205">viel weniger." „Nun, ich lasse ihnen ihr Vergnügen gern. Aber auf die Dauer ist's doch nichts</text:p>
      <text:p text:style-name="P2206">für mich. Ein Sporn zur Ernsthaftigkeit liegt doch auch noch darin, und du weißt, das mag ich</text:p>
      <text:p text:style-name="P2207">nicht. Drum ist's gut, dass mir die Geschichte dazwischen kam."</text:p>
      <text:p text:style-name="P2208">„Ein klein wenig ernst ist's dir damit aber erst recht. Ich meine sogar, sehr viel Ernst."</text:p>
      <text:p text:style-name="P2209">„Meinst du? Das leugne ich gar nicht. Aber doch nur, weil mir's Spaß macht."</text:p>
      <text:p text:style-name="P2210">„Nun, das ist eine Erklärungsart, wie andere auch." „Meine weiße Pythia, ich weiß schon, du</text:p>
      <text:p text:style-name="P2211">bist anders als ich, ein wenig, nicht so gar. Drum schicke ich dich jetzt auch zu einem</text:p>
      <text:p text:style-name="P2212">fürchterlich ernsthaften Kerl." „Ich fürchte ihn nicht. Auch glaube ich, ist er unserm Standpunkt</text:p>
      <text:p text:style-name="P2213">schon sehr nahe gekommen. Es braucht nur noch einen Ruck, dann haben wir ihn. Weißt du,</text:p>
      <text:p text:style-name="P2214">was ihm hauptsächlich fehlt?"</text:p>
      <text:p text:style-name="P2215"><text:span text:style-name="T2216">„Nun? Übrigens ist es bald Zeit für dich." „Natur fehlt ihm. Verstand hat er genug."<text:s/></text:span><text:span text:style-name="T2217">„Natur . . .</text:span></text:p>
      <text:p text:style-name="P2218">Natur? Ja, die fehlt mir auch. Die hast nur du, meine Marguerite. Aber weißt du, ich habe mir</text:p>
      <text:p text:style-name="P2219">einen Ersatz zurecht gemacht im Lauf des Lebens. Es ist doch etwas Großes, dass der Mensch</text:p>
      <text:p text:style-name="P2220">jetzt auch seine behagliche Existenz sich schaffen kann, weit weg, weit von der Natur. Im</text:p>
      <text:p text:style-name="P2221">Gegensatz zu ihr."</text:p>
      <text:p text:style-name="P2222">„Nun, schiffbrüchig seid ihr doch alle. Ihr denkt nur nicht mehr daran. Jetzt will ich aber</text:p>
      <text:p text:style-name="P2223">gehen." Sie setzte den Hut auf.</text:p>
      <text:p text:style-name="P2224">„Also, mein großes Kleinod, leb' recht — das heißt, ich werde dich zur Bahn begleiten. Also du</text:p>
      <text:p text:style-name="P2225">begreifst alles? Du wirst's gut machen?"</text:p>
      <text:p text:style-name="P2226">„Verstanden hab' ich alles, auch tu' ich's nicht dir zuliebe, sondern weil's mir selbst Bedürfnis</text:p>
      <text:p text:style-name="P2227"><text:span text:style-name="T2228">ist, den Mann zu sehen und ihm zu helfen.<text:s/></text:span><text:span text:style-name="T2229">Ich tue, was ich kann."</text:span></text:p>
      <text:p text:style-name="P2230"><text:span text:style-name="T2231">„Dann ist's gut, sehr gut.<text:s/></text:span><text:span text:style-name="T2232">Komm, ich will dich noch küssen, bevor wir gehen."</text:span></text:p>
      <text:p text:style-name="P2233">Marguerite beugte sich tief zu ihrem Hänschen herunter und küsste ihn auf den Mund. Dann</text:p>
      <text:p text:style-name="P2234">ging das ungleiche Paar die Treppe hinab.</text:p>
      <text:p text:style-name="P2235">Zwei Tage später, morgens gegen 9 Uhr, stand Marguerite vor dem Weißen Hause. Sie</text:p>
      <text:p text:style-name="P2236">betrachtete die freundliche Villa ein Weilchen und holte Atem, dann öffnete sie die Haustür und</text:p>
      <text:p text:style-name="P2237">stieg die Treppe hinauf. Im Flur sah sie niemanden. Sie klopfte an eine Türe, keine Antwort.</text:p>
      <text:p text:style-name="P2238">Nun öffnete sie. Es war ein Schlafzimmer, das wohl erst vor kurzem verlassen worden. Das</text:p>
      <text:p text:style-name="P2239">Bett war noch nicht in Ordnung, die Luft nicht die beste. Sie blieb eine kurze Zeit zwischen Tür</text:p>
      <text:p text:style-name="P2240">und Angel stehen, dann trat sie rasch entschlossen ein. Eine Türe, die geschlossen war, führte</text:p>
      <text:p text:style-name="P2241">wohl in die andern Zimmer. Sie hörte auf- und abgehende Schritte und verworrenes Brummen.</text:p>
      <text:p text:style-name="P2242">Das mußte er sein. Sie stellte die Reisetasche auf den Tisch und legte den Hut ab. Dann goss</text:p>
      <text:p text:style-name="P2243">sie aus dem Kruge etwas Wasser über ihre Hände und benetzte ihre Augen und ihr Haar.</text:p>
      <text:p text:style-name="P2244">Nachdem sie sich abgetrocknet hatte, blieb sie noch eine Zeitlang stehen, die Hände auf die</text:p>
      <text:p text:style-name="P2245">Brust gelegt und schwer atmend. Dann ging sie leise zur Verbindungstür und krümmte den</text:p>
      <text:p text:style-name="P2246">Zeigefinger um anzuklopfen. Rechtzeitig aber noch ließ sie die Hand sinken und schüttelte den</text:p>
      <text:p text:style-name="P2247">Kopf. „Das wäre nichts," flüsterte sie leise. Dann öffnete sie beherzt die Türe. Sie blieb stehen</text:p>
      <text:p text:style-name="P2248">und hielt den Atem an. Am Fenster gegenüber, das geöffnet war, stand ein Mann, ihr den</text:p>
      <text:p text:style-name="P2249">Rücken zukehrend, in Hemdärmeln. Seine Augen blickten wohl ins Tal hinunter, währenddem</text:p>
      <text:p text:style-name="P2250">aber waren seine Hände angestrengt bemüht, einen Kragen, der ihm vermutlich viel zu eng war,</text:p>
      <text:p text:style-name="P2251">anzulegen. Sie hörte wieder das brummende Ächzen. Um ihre Mundwinkel zuckte es leicht.</text:p>
      <text:soft-page-break/>
      <text:p text:style-name="P2252">Auf einmal aber ließ seine Hand den Kragen los, er stampfte heftig mit dem Fuß auf und schlug</text:p>
      <text:p text:style-name="P2253">sich mit der Faust an die Stirn. Dabei rief er laut: „Herrgott Donnerwetter, der Kerl macht mich</text:p>
      <text:p text:style-name="P2254">noch verrückt!"</text:p>
      <text:p text:style-name="P2255">Da konnte Marguerite nicht mehr. Sie lachte laut auf. Starkblom zuckte heftig zusammen und</text:p>
      <text:p text:style-name="P2256">drehte sich rasch um. „Wie — was — wer sind Sie denn? was wollen Sie? wie kommen Sie</text:p>
      <text:p text:style-name="P2257">denn hierher?"</text:p>
      <text:p text:style-name="P2258">„Davon nachher. Vielleicht erlauben Sie, dass ich Ihnen zuerst helfe den Kragen schließen?"</text:p>
      <text:p text:style-name="P2259">Starkblom blickte sie misstrauisch an.</text:p>
      <text:p text:style-name="P2260">„Aber entschuldigen Sie, wie kommen Sie denn hierher? Wo haben Sie denn Ihren Hut?"</text:p>
      <text:p text:style-name="P2261">„Den habe ich im Nebenzimmer abgelegt. Ich sah niemanden und trat deswegen gerade herein.</text:p>
      <text:p text:style-name="P2262">Ich komme von weit her, um mit Ihnen ein vernünftiges Wort zu sprechen. Erlauben Sie jetzt</text:p>
      <text:p text:style-name="P2263">—?"</text:p>
      <text:p text:style-name="P2264">Starkbloms Miene heiterte sich auf. Er lächelte. „Ach so, Sie haben gelesen —? Die Broschüre?</text:p>
      <text:p text:style-name="P2265">Nicht wahr? Und kommen zu mir? Sehr schön. Und da wollen Sie mir — den Kragen</text:p>
      <text:p text:style-name="P2266">zumachen? Nun — immerhin, meinetwegen."</text:p>
      <text:p text:style-name="P2267">Sie trat näher und machte sich ans Werk. „Sind Sie aber groß!"</text:p>
      <text:p text:style-name="P2268">„Bitte stillhalten, Monsieur, sonst geht's nicht." „Aber Vorsicht, bitte, Sie erwürgen mich ja!"</text:p>
      <text:p text:style-name="P2269">Sie ließ die Hände wieder sinken und schaute ihm lachend ins Gesicht. „Wäre das denn so</text:p>
      <text:p text:style-name="P2270">schrecklich?"</text:p>
      <text:p text:style-name="P2271">„Jaja, jaja, lachen Sie mich nur aus. Sind Sie deswegen gekommen?" „Ein wenig, ja."</text:p>
      <text:p text:style-name="P2272">„Soso. Nun, dann möchte ich Sie bitten, mir den Kragen vollends in Ordnung zu bringen, und</text:p>
      <text:p text:style-name="P2273">dann — ja, dann werden Sie wohl wieder gehen können. Oder wollten Sie noch etwas anderes</text:p>
      <text:p text:style-name="P2274"><text:span text:style-name="T2275">als Ihr Amüsement?" „Gewiss, gewiss, auch noch etwas anderes.<text:s/></text:span><text:span text:style-name="T2276">Aber jetzt Ruhe. So, jetzt</text:span></text:p>
      <text:p text:style-name="P2277"><text:span text:style-name="T2278">wären wir fertig.<text:s/></text:span><text:span text:style-name="T2279">Drückt er Sie nicht?" Starkblom warf ihr einen grimmigen Blick zu. „Nein,"</text:span></text:p>
      <text:p text:style-name="P2280">sagte er dann kurz. Er ging noch etwas im Zimmer hin und her, dann nahm er seinen Rock von</text:p>
      <text:p text:style-name="P2281">dem Haken an der Wand und zog ihn an.</text:p>
      <text:p text:style-name="P2282">„So. Wollen Sie vielleicht Platz nehmen, mein — Fräulein? Oder —?"</text:p>
      <text:p text:style-name="P2283">„Das ist gleichgültig. Aber nennen Sie mich lieber Frau." Sie setzte sich an den Tisch.</text:p>
      <text:p text:style-name="P2284">Starkblom blieb vor ihr stehen und betrachtete sie. Dann kratzte er sich an der Stirn. Er fand</text:p>
      <text:p text:style-name="P2285">die Situation recht unbehaglich. „Woher kommen Sie denn?" „Von Paris." „So? Schöne Stadt?"</text:p>
      <text:p text:style-name="P2286">„O ja."</text:p>
      <text:p text:style-name="P2287">„War nie da. — Soso. Merkwürdig."</text:p>
      <text:p text:style-name="P2288">Es trat eine Pause ein. Dann fing Starkblom wieder an: „Nun also — wenn Sie das Ding</text:p>
      <text:p text:style-name="P2289">gelesen haben und verstanden, dann kennen Sie mich ja ein wenig. Ich habe keine Lust, mich zu</text:p>
      <text:p text:style-name="P2290">unterhalten. Ich kann's auch nicht. Mir presst's die Kehle zusammen —" Marguerite lächelte</text:p>
      <text:p text:style-name="P2291">gutmütig.</text:p>
      <text:p text:style-name="P2292">„Zum Teufel noch einmal, kommt Ihnen schon wieder der verfluchte Kragen in den Sinn? 0</text:p>
      <text:p text:style-name="P2293">Weiber, Weiber!" „Kennen Sie denn die Weiber?" Starkblom schaute sie groß an.</text:p>
      <text:p text:style-name="P2294">„Wirklich, nicht sonderlich. Ich hab' zwar früher einmal eine Frau gehabt, wissen Sie, damals,</text:p>
      <text:p text:style-name="P2295">als ich noch — aber was, das interessiert Sie ja doch nicht. Was wollen Sie denn?" „Es</text:p>
      <text:p text:style-name="P2296">interessiert mich, Starkblom. Damals als Sie noch — glücklich waren?"</text:p>
      <text:p text:style-name="P2297"><text:span text:style-name="T2298">„Ach was, glücklich! Ein Philister war ich!<text:s/></text:span><text:span text:style-name="T2299">Sie war ein Weib wie andere mehr. Ein Glück für</text:span></text:p>
      <text:soft-page-break/>
      <text:p text:style-name="P2300">sie, dass sie tot ist. Sie würde mich nicht verstehen, wie ich heute bin. Versteht mich überhaupt</text:p>
      <text:p text:style-name="P2301">niemand. Verfluchte Welt." „Ich glaube, ich verstehe Sie, und darum komme ich. Wollen Sie</text:p>
      <text:p text:style-name="P2302">mich anhören? Ich habe Ihre beiden Schriften gelesen, beide; ich habe tief hineingeblickt in den</text:p>
      <text:p text:style-name="P2303">Abgrund Ihrer Gedanken und Ihrer Verdüsterung, Sie suchen einen Menschen, und ich kam zu</text:p>
      <text:p text:style-name="P2304">Ihnen. Sie suchen einen Menschen, der mit Ihnen —"</text:p>
      <text:p text:style-name="P2305">Starkblom hörte schon lange nicht zu. Er war mit kleinen Schritten ungeduldig hin und her</text:p>
      <text:p text:style-name="P2306">gegangen, hatte dann auch einmal die Türe geöffnet und hinausgehorcht und trat nun vor</text:p>
      <text:p text:style-name="P2307">Marguerite hin.</text:p>
      <text:p text:style-name="P2308">„Wollen Sie vielleicht mit mir frühstücken? Ich habe Hunger."</text:p>
      <text:p text:style-name="P2309">„Ich glaube, jetzt verhöhnen Sie mich," erwiderte Marguerite errötend.</text:p>
      <text:p text:style-name="P2310">„Was? Fehlt Ihnen etwas? Meinen Sie denn, ich könne von der Luft leben? — Oder — ach so</text:p>
      <text:p text:style-name="P2311">— ja, wissen Sie, zugehört habe ich Ihnen nicht. Sie können ja dann Ihre schöne Rede hernach</text:p>
      <text:p text:style-name="P2312">wiederholen. — Na endlich, wo stecken Sie denn so lange?"</text:p>
      <text:p text:style-name="P2313">Das Letzte sagte er zu der Haushälterin, die mit Tee, kaltem Braten und Wein hereinkam und</text:p>
      <text:p text:style-name="P2314">die Augen weit aufriss, als sie so ungewohnten Besuch sah.</text:p>
      <text:p text:style-name="P2315">„Wundern Sie sich später und bringen Sie noch eine Tasse und einen Teller, und was weiß ich!</text:p>
      <text:p text:style-name="P2316">Aber rasch!"</text:p>
      <text:p text:style-name="P2317">Dann wandte er sich wieder zu der fremden Dame.</text:p>
      <text:p text:style-name="P2318">„Sie werden auch Appetit haben. Greifen Sie nur ungeniert zu." Dabei schob er seinen Teller</text:p>
      <text:p text:style-name="P2319">und seine Tasse zu Marguerite hinüber. „Ich kann warten."</text:p>
      <text:p text:style-name="P2320">„Sie sind sehr liebenswürdig, Herr Starkblom. Frühstücken wir also zusammen. Trinken Sie so</text:p>
      <text:p text:style-name="P2321">früh schon Wein?"</text:p>
      <text:p text:style-name="P2322">„Ja, ich habe mir's in letzter Zeit angewöhnt. So, jetzt kann's ja losgehen."</text:p>
      <text:p text:style-name="P2323">Die Haushälterin hatte das Nötige gebracht, und Marguerite schenkte erst Tee ein, dann auch</text:p>
      <text:p text:style-name="P2324">Wein für sich und ihn.</text:p>
      <text:p text:style-name="P2325">Während des Essens blickte Starkblom ein paar Mal zu ihr hinüber. Schließlich sagte er</text:p>
      <text:p text:style-name="P2326">kauend: „Was Sie für ein gesundes Gebiss haben. Und dieser Hunger! Und überhaupt die ganze</text:p>
      <text:p text:style-name="P2327">Gestalt — wo wächst denn diese Rasse? Sie scheinen mir überhaupt keine Deutsche, ihrem</text:p>
      <text:p text:style-name="P2328">Akzent nach?" Marguerite lachte.</text:p>
      <text:p text:style-name="P2329">„Nun, wie man's nimmt. Geboren bin ich im Elsass, kam aber ziemlich früh nach Frankreich."</text:p>
      <text:p text:style-name="P2330">Starkblom schaute sie immer noch an. „Prachtvoll, prachtvoll," brummte er dann, und</text:p>
      <text:p text:style-name="P2331">Marguerite ward rot.</text:p>
      <text:p text:style-name="P2332">Er erhob sein Glas.</text:p>
      <text:p text:style-name="P2333"><text:span text:style-name="T2334">„Na, prost, Frau — und Ihr Name?<text:s/></text:span><text:span text:style-name="T2335">Darf ich den wissen?"</text:span></text:p>
      <text:p text:style-name="P2336">„Ich heiße Marguerite. Das andere ist nebensächlich, nicht?"</text:p>
      <text:p text:style-name="P2337">Sie stieß mit ihm an.</text:p>
      <text:p text:style-name="P2338">„Und was lassen wir leben?" fragte sie mit anspielendem Lächeln.</text:p>
      <text:p text:style-name="P2339">„Leben . . . leben? Ach so, denken Sie daran? Und — Sie wollten?"</text:p>
      <text:p text:style-name="P2340">Er blickte ihr tief ins Auge. „Tod —? mit —?" Sie schlug die Augen nieder und kratzte mit</text:p>
      <text:p text:style-name="P2341">dem Messer auf dem Teller herum. „Vielleicht," sagte sie leise.</text:p>
      <text:p text:style-name="P2342">„Na, prost," brach er kurz ab und trank sein Glas mit einem Zuge aus.</text:p>
      <text:p text:style-name="P2343">Kurz nachher stand er auf und trat ans Fenster. „Haben Sie schon genug?"</text:p>
      <text:p text:style-name="P2344">„Ja. ich fühle mich nicht ganz wohl." Marguerite legte leise Messer und Gabel weg. Sie starrte</text:p>
      <text:soft-page-break/>
      <text:p text:style-name="P2345">vor sich hin. Auf einmal überwältigte sie das Bewusstsein dessen, was sie getan hatte und was</text:p>
      <text:p text:style-name="P2346">noch bevorstand und der ganzen Situation, und sie schlug die Hände vors Gesicht. So verblieb</text:p>
      <text:p text:style-name="P2347">sie lange. Plötzlich sagte Starkblom vom Fenster aus, ohne sich umzusehen, in sehr traurigem</text:p>
      <text:p text:style-name="P2348">Tone: „Nun, Frau Marguerite, wollen Sie jetzt Ihre Rede halten? Wozu sind Sie bereit? Was</text:p>
      <text:p text:style-name="P2349">halten Sie von mir?" Marguerite ließ die Hände sinken; sie war glühend rot geworden. Dann</text:p>
      <text:p text:style-name="P2350">erhob sie sich, blieb aber am Tische stehen und sagte zaghaft: „Lassen Sie mich wieder gehen.</text:p>
      <text:p text:style-name="P2351">Ich weiß nicht — es ist falsch — es geht nicht —."</text:p>
      <text:p text:style-name="P2352"><text:span text:style-name="T2353">Starkblom drehte sich um und sah sie erstaunt an.<text:s/></text:span><text:span text:style-name="T2354">Dann ahnte er, vielleicht zu begreifen, was in</text:span></text:p>
      <text:p text:style-name="P2355">ihr vorgehe. Er schwieg lange und blickte sie an. Dann fing er an: „Vielleicht war Ihr Gefühl</text:p>
      <text:p text:style-name="P2356">das richtige, als Sie kamen. Schrecken Sie nicht zurück. Ich bitte Sie zu bleiben." Und er ergriff</text:p>
      <text:p text:style-name="P2357">ihre Hand.</text:p>
      <text:p text:style-name="P2358">„Wenn Sie auch jetzt nicht reden können. Bleiben Sie nur. Wir haben Zeit. Oder haben Sie</text:p>
      <text:p text:style-name="P2359">einen speziellen Grund, irgendeinen Vorgang in der letzten Zeit Ihres Lebens, mich</text:p>
      <text:p text:style-name="P2360">aufzusuchen?"</text:p>
      <text:p text:style-name="P2361">„Nein, das nicht. Aber Sie verkennen mich nicht? Sie missachten mich nicht?"</text:p>
      <text:p text:style-name="P2362">Starkblom wurde sehr verlegen. Er wusste nicht, was sagen. Endlich stotterte er: „Aber ich</text:p>
      <text:p text:style-name="P2363">bitte Sie . . . aber Frau Marguerite . . . aber missachten . . . was fällt Ihnen ein? Sie scheinen ja</text:p>
      <text:p text:style-name="P2364">eine . . . vorzügliche Frau. Ich begreife Sie, wenn ich auch nicht weiß, wie Sie dazu kommen.</text:p>
      <text:p text:style-name="P2365">Wollen Sie mir nicht etwas erzählen — von Ihrem Leben?"</text:p>
      <text:p text:style-name="P2366">Marguerite setzte sich wieder aufs Sofa und strich langsam mit beiden Händen über ihr dunkles</text:p>
      <text:p text:style-name="P2367">Kleid. Er blieb vor ihr stehen, indem er sich mit gekreuzten Beinen an den Tisch lehnte und sie</text:p>
      <text:p text:style-name="P2368">anschaute.</text:p>
      <text:p text:style-name="P2369"><text:span text:style-name="T2370">„Ach, da ist nicht viel zu erzählen.<text:s/></text:span><text:span text:style-name="T2371">Ich bin das Kind reicher Bauern.<text:s/></text:span><text:span text:style-name="T2372">Dann kam ich früh zur</text:span></text:p>
      <text:p text:style-name="P2373">Erziehung in ein Kloster nach Frankreich. Dort riss ich aus — mit — nun, es ist gleichgültig.</text:p>
      <text:p text:style-name="P2374">Die Sache ist längst vorbei. Aber ich kam durch ihn damals schon in eine Gesellschaft freier</text:p>
      <text:p text:style-name="P2375">Menschen, Männer und Frauen, hauptsächlich Russen und Polen. Seit dem habe ich sehr viel</text:p>
      <text:p text:style-name="P2376">gelesen, auch einiges mitgemacht. Ich — nun ich bin eben frei geworden durch all' das." „Soso.</text:p>
      <text:p text:style-name="P2377">Schön, sehr schön. Was verstehen Sie denn darunter: frei geworden?"</text:p>
      <text:p text:style-name="P2378">„Nun, ich meine, Sie müssten das doch auch kennen. Ich habe wenig Vorurteile, verstehe viele,</text:p>
      <text:p text:style-name="P2379">auch verschieden geartete Menschen, kann mich in vieles hineinfinden und folge im übrigen</text:p>
      <text:p text:style-name="P2380">meiner Natur, wie sie nun einmal ist, geworden ist durch diese und jene Umstände der</text:p>
      <text:p text:style-name="P2381">Vergangenheit und Umgebung. Das nenne ich vor allem frei, dass man sich nicht schämt,</text:p>
      <text:p text:style-name="P2382">täglich tausend Dinge zu tun, die der Verstand nicht erklären noch billigen kann. Zum Beispiel</text:p>
      <text:p text:style-name="P2383">auch, zu leben und glücklich zu sein. Ohne einen Vernunftgrund dafür angeben zu können."</text:p>
      <text:p text:style-name="P2384">„In Kürze etwa: Sie sind ein Philister ohne Vorurteile?" „Jawohl, jawohl," antwortete sie</text:p>
      <text:p text:style-name="P2385">lebhaft. „Das akzeptiere ich. Man muss ein Philister sein, aber ein idealer. Man kann nicht leben</text:p>
      <text:p text:style-name="P2386">ohne das. — Und man will leben," fügte sie noch mit Bestimmtheit hinzu.</text:p>
      <text:p text:style-name="P2387">„Und ich sage: man will nicht," rief Starkblom mit Entschiedenheit und schlug auf den Tisch.</text:p>
      <text:p text:style-name="P2388">„Nun gut: sterben Sie." „Ich meine; man sollte nicht wollen." „Nun ja, das ist es ja eben. Das ist</text:p>
      <text:p text:style-name="P2389">eine Theorie. Das kann ich fassen; ich verstehe es vollkommen. Nach dem heutigen Stand</text:p>
      <text:p text:style-name="P2390">unseres Geistes können wir nicht begreifen, wozu wir leben. Ganz recht, ganz gut. Das gebe</text:p>
      <text:soft-page-break/>
      <text:p text:style-name="P2391">ich zu. Wir haben nichts Positives, das wir anerkennen, vollständig nichts. Und wir werden</text:p>
      <text:p text:style-name="P2392">auch nie zu den alten Positionen zurückkehren. Wir würden uns schämen. Wir sind keine</text:p>
      <text:p text:style-name="P2393">Romantiker, keine Philister im alten Sinn. Aber wir warten ab, und das ist Grund genug für uns,</text:p>
      <text:p text:style-name="P2394">zu leben. Wir sind neugierig."</text:p>
      <text:p text:style-name="P2395">„Wir warten ab? Was denn?" „Nun, das weiß ich nicht. Irgendein Falsches vielleicht,</text:p>
      <text:p text:style-name="P2396">wahrscheinlich sogar. Aber das ist nötig. Irgendein Neues, das überwältigt, ein neuer,</text:p>
      <text:p text:style-name="P2397">dauerhafter Aberglaube, eine neue Religion, wenn es sich auch nicht mehr in diese Worte</text:p>
      <text:p text:style-name="P2398">kleidet. Einfach etwas Positives, das allen einleuchtet, das für alle einen Sinn hat. Das alle</text:p>
      <text:p text:style-name="P2399">überwältigt. Wir haben doch alle eine Ahnung, dass etwas in der Luft liegt. Etwas Großes,</text:p>
      <text:p text:style-name="P2400">Nieerhörtes. Sie wollten es ja auch schaffen. Aber Sie konnten nur töten. Nicht zeugen. Also</text:p>
      <text:p text:style-name="P2401"><text:span text:style-name="T2402">warten wir und leben wir indessen, leben wir freudig.<text:s/></text:span><text:span text:style-name="T2403">Genießen wir, auch unsern Schmerz. Der</text:span></text:p>
      <text:p text:style-name="P2404"><text:span text:style-name="T2405">gehört dazu, für uns sicher.<text:s/></text:span><text:span text:style-name="T2406">Das ist Ihnen aber doch alles nicht neu. Sie wollten es nur nicht</text:span></text:p>
      <text:p text:style-name="P2407">Wort haben. Vielleicht schämten sie sich. Aber dessen brauchen wir uns wahrhaftig nicht</text:p>
      <text:p text:style-name="P2408">schämen. Wir sind Obergangsmenschen, jawohl, und wir fühlen uns als solche. Und wer so viel</text:p>
      <text:p text:style-name="P2409">durchgemacht hat wie Sie, für den ist das keine Phrase. Nie war eine solche Zeit da wie die</text:p>
      <text:p text:style-name="P2410">unsere. Und die kommende — die muss ja noch viel unerhörter, gewaltiger werden. Ist es</text:p>
      <text:p text:style-name="P2411">vielleicht so — ist es nicht so — habe ich recht?"</text:p>
      <text:p text:style-name="P2412">Starkblom hatte ihr voll Bewunderung zugehört. Er hätte nicht gedacht, dass ein solches Weib</text:p>
      <text:p text:style-name="P2413">lebte. Und nun saß sie hier auf dem Sofa und blickte ihn freundlich mit schimmernden Augen</text:p>
      <text:p text:style-name="P2414">an. Es schien ihm ein Märchen. Was er antwortete, war darum auch nur ein mechanisches</text:p>
      <text:p text:style-name="P2415">Vorsuchen eines altgewohnten Gedankens.</text:p>
      <text:p text:style-name="P2416">„Ich weiß nicht, ich glaube nicht, dass Sie recht haben, ich fände das doch ekelhaft, zu ekelhaft,</text:p>
      <text:p text:style-name="P2417">ein solches Leben. Und die kommende Zeit — was liegt an ihr? Es handelt sich um uns, um</text:p>
      <text:p text:style-name="P2418">mich."</text:p>
      <text:p text:style-name="P2419">„Jawohl, natürlich, nur darum. Aber unsere Gedanken und Träume von der Zukunft, und vor</text:p>
      <text:p text:style-name="P2420">allem unsere Neugier, wie viel wir davon noch selbst erleben, und wie oft sich die Perspektive</text:p>
      <text:p text:style-name="P2421">verändert, das ist ja nur ein Teil von uns. Sie sagen: wir haben an nichts mehr Interesse. Und</text:p>
      <text:p text:style-name="P2422">ich sage: o doch, wir interessieren uns noch für sehr vieles. Aber nein: Sie sagen, wir sollten</text:p>
      <text:p text:style-name="P2423">uns für nichts interessieren. Das ist das Falsche. Sie tyrannisieren sich durch Ihr ewiges</text:p>
      <text:p text:style-name="P2424">Grübeln. Der Mensch ist nicht bloß Verstand. Wenn Sie sagen: ich will nicht leben, dann</text:p>
      <text:p text:style-name="P2425">spricht bloß ein Teil von Ihnen, der andere aber will leben, o ja, o ja, er will leben, und er sollte</text:p>
      <text:p text:style-name="P2426">es sich nicht gefallen lassen, unterjocht zu werden. Er ist mächtiger als alles andere. Er sollte</text:p>
      <text:p text:style-name="P2427">mächtiger sein. Ihr Verstand zehrt an Ihnen. Aber das andere lebt noch in Ihnen, das spüre ich,</text:p>
      <text:p text:style-name="P2428">das fühlt man aus Ihren Schriften. Und das ist gut; sonst stünde die Sache verzweifelt. Sie</text:p>
      <text:p text:style-name="P2429">können sich retten, aber nur Sie selbst, sich selbst. Dazu bin ich gekommen, um Ihnen das zu</text:p>
      <text:p text:style-name="P2430">sagen. Kehren Sie zurück zum Leben! — Das Leben ist schön!" Lange blickte Starkblom vor</text:p>
      <text:p text:style-name="P2431">sich nieder. Dann sagte er leise: „Das alles kenne ich, was Sie da sagen. Sie vermuten recht, das</text:p>
      <text:p text:style-name="P2432">ist mir nicht neu. Es hat oft in mir empor wollen, und in letzter Zeit mehr wie je, aber ich habe</text:p>
      <text:p text:style-name="P2433">es bekämpft. Der Geist ist das höchste, was der Mensch hat. Es ist feige, feige, ihn zu</text:p>
      <text:p text:style-name="P2434">unterdrücken. Wozu Sie raten, das ist die Herrschaft der andern Triebe über den geistigen. Das</text:p>
      <text:p text:style-name="P2435">könnte ich nicht aushalten, jetzt nicht mehr; früher vielleicht. Das wäre mir jetzt zu gemein —</text:p>
      <text:p text:style-name="P2436">auf die Dauer."</text:p>
      <text:soft-page-break/>
      <text:p text:style-name="P2437">„O nein, das ist es gar nicht. Ich rate zum Genuss, jawohl, aber auch zum geistigen Genuss, zu</text:p>
      <text:p text:style-name="P2438">dem erst recht. Aber geistiger Genuss ist nur möglich in Verbindung mit den andern — nun</text:p>
      <text:p text:style-name="P2439">sagen wir: Trieben; sonst artet er aus und treibt zur Vernichtung. Sie wollen das leugnen, aber</text:p>
      <text:p text:style-name="P2440">Sie können es nicht. Empfinden Sie nicht Genuss bei solchem Gespräch? Und müssten Sie sich</text:p>
      <text:p text:style-name="P2441">nicht zwingen, aus Gewohnheit und Konsequenzdusselei, auch jetzt etwa zu fragen: was hat</text:p>
      <text:p text:style-name="P2442">das für einen Zweck? was steckt dahinter?" Starkblom wurde unruhig; er konnte ihr Auge, das</text:p>
      <text:p text:style-name="P2443">sie voll und ruhig auf ihn richtete, nicht ertragen. Er kehrte sich ab und sah zum Fenster hinaus.</text:p>
      <text:p text:style-name="P2444">Sie aber wollte nicht nachlassen. Sie fühlte, sie hatte Einfluss auf ihn, und sie freute sich, dass</text:p>
      <text:p text:style-name="P2445">ihr Geist sich im Gespräch mit dem seinen messen konnte.</text:p>
      <text:p text:style-name="P2446">„Sagen Sie einmal, Starkblom," fing sie also nochmals an, „was ist das mit dem Weib in Ihrer</text:p>
      <text:p text:style-name="P2447"><text:span text:style-name="T2448">letzten Broschüre? An zwei Stellen?<text:s/></text:span><text:span text:style-name="T2449">Das kommt so plötzlich und unvermittelt hinein.<text:s/></text:span><text:span text:style-name="T2450">Was</text:span></text:p>
      <text:p text:style-name="P2451">wollten Sie damit? Wenn es symbolisch sein sollte, gestehe ich, ich habe es nicht verstehen</text:p>
      <text:p text:style-name="P2452"><text:span text:style-name="T2453">können." Starkblom drehte sich rasch um.<text:s/></text:span><text:span text:style-name="T2454">„Es sollte nicht symbolisch sein."<text:s/></text:span><text:span text:style-name="T2455">Dann fügte er</text:span></text:p>
      <text:p text:style-name="P2456">zögernd hinzu.</text:p>
      <text:p text:style-name="P2457"><text:span text:style-name="T2458">„Es war wohl ein Trieb.<text:s/></text:span><text:span text:style-name="T2459">Halb Sehnsucht, halb Ahnung. — Unsinn war es, Unsinn."</text:span></text:p>
      <text:p text:style-name="P2460">„Jetzt verstehe ich vielleicht," sagte sie leise. „Auch das gehört dazu. Sie sind zu retten, dann</text:p>
      <text:p text:style-name="P2461">erst recht." Jetzt sah er ihr fest in die Augen. „Marguerite, Marguerite," rief er dann. „Sie</text:p>
      <text:p text:style-name="P2462">treiben ein gefährliches Spiel. Noch lebe ich, verstehen Sie, noch bin ich Mensch! Hüten Sie</text:p>
      <text:p text:style-name="P2463"><text:span text:style-name="T2464">sich!" Und er streckte die Hand wie suchend nach ihr aus.<text:s/></text:span><text:span text:style-name="T2465">„Ich freue mich, dass Sie leben,"</text:span></text:p>
      <text:p text:style-name="P2466"><text:span text:style-name="T2467">sagte sie ängstlich lächelnd und sich etwas zurückbiegend, „aber Sie sind ein Kind!"<text:s/></text:span><text:span text:style-name="T2468">Er fuhr</text:span></text:p>
      <text:p text:style-name="P2469">sich verwirrt mit der Hand über die Stirn. „Wie . . . was? Sie meinen . . . aber nein, das nicht,</text:p>
      <text:p text:style-name="P2470">das nicht. Nein, nein. Ich will nicht. Sterben Sie mit mir, Marguerite, ich bitte Sie, sterben Sie</text:p>
      <text:p text:style-name="P2471">mit mir. Ich will nicht mehr leben, ich kann nicht."</text:p>
      <text:p text:style-name="P2472"><text:span text:style-name="T2473">Marguerite stand auf, heftig atmend und sehr blass.<text:s/></text:span><text:span text:style-name="T2474">„Starkblom," sagte sie, „Sie sollten nicht</text:span></text:p>
      <text:p text:style-name="P2475">eigensinnig sein. Sie tun sich Gewalt an. Ich würde es vielleicht tun, wenn —"</text:p>
      <text:p text:style-name="P2476">Sie hielt inne. Starkblom ergriff sie bei der Hand und sah sie mit fieberndem Blicke an. „Was</text:p>
      <text:p text:style-name="P2477">würden Sie tun? Was? Marguerite?!" Marguerite konnte nur noch flüstern. „Sterben, natürlich</text:p>
      <text:p text:style-name="P2478">sterben. Was sonst?" Starkblom ergriff auch noch ihre andere Hand. „Du würdest es tun,</text:p>
      <text:p text:style-name="P2479">Marguerite? Du willst? Ja?" Marguerite konnte nicht mehr. Sie sank in den Sessel, lehnte sich</text:p>
      <text:p text:style-name="P2480">zurück und ließ den Kopf zur Seite hängen. „Ja, ja, ja. Wenn du willst, ja. Aber nicht jetzt,</text:p>
      <text:p text:style-name="P2481">nicht jetzt. Wir wollen warten. Bedenken. 0 es kann ja nicht sein."</text:p>
      <text:p text:style-name="P2482">Starkblom trat zurück, wie plötzlich ernüchtert. „Ja, wir wollen warten. Vielleicht — ach,</text:p>
      <text:p text:style-name="P2483">Unsinn." Dann griff er sich an den Kopf, wie müde vor Erregung. „Ach, was ist das heute für</text:p>
      <text:p text:style-name="P2484">ein Tag! Wer hätte das gedacht? Wer hätte das gedacht?" Auf einmal zuckte es ihm um die</text:p>
      <text:p text:style-name="P2485">Mundwinkel und in seinem Auge leuchtete es irr auf. Dann lächelte er fein, fast boshaft.</text:p>
      <text:p text:style-name="P2486">„Ich glaube, wir belügen uns, Marguerite. Nicht?" Und flüsternd, aufgeregt stieß er heraus:</text:p>
      <text:p text:style-name="P2487">„Wir meinen — es — anders — nicht —?"</text:p>
      <text:p text:style-name="P2488">Marguerite winkte matt mit beiden Händen, er möge aufhören.</text:p>
      <text:p text:style-name="P2489">„Laß — — laß, Starkblom. Ich will mit dir sterben — oder leben, wie du willst. Aber schweig</text:p>
      <text:p text:style-name="P2490">jetzt, ich bitte dich.</text:p>
      <text:p text:style-name="P2491">Ich kann — nicht mehr."</text:p>
      <text:p text:style-name="P2492">Und sie lehnte sich müde zurück und schloss die Augen.</text:p>
      <text:p text:style-name="P2493"><text:span text:style-name="T2494">Starkblom trat ans Fenster und sah starr hinaus.<text:s/></text:span><text:span text:style-name="T2495">Dann drehte er sich um und schaute sie lange</text:span></text:p>
      <text:p text:style-name="P2496">an. Ein Zittern überkam ihn. Er wandte sich wieder ab und zwang sich, auf die Bäume</text:p>
      <text:p text:style-name="P2497">gegenüber zu blicken und hinauf zu den Wolken. So verblieb er lange.</text:p>
      <text:p text:style-name="P2498">Endlich fuhr sich Marguerite leicht mit der Hand über die Stirn, als wolle sie einen Traum</text:p>
      <text:p text:style-name="P2499">verscheuchen. Dann ballte sie eine Faust und fuhr energisch mit dem Arm auf und ab. Sie</text:p>
      <text:soft-page-break/>
      <text:p text:style-name="P2500">konnte sich wieder beherrschen. Sie ließ ihre Blicke im Zimmer schweifen. Auf einem kleinen</text:p>
      <text:p text:style-name="P2501">Tischchen lagen Bücher und Zeitschriften ungeordnet durcheinander. Dicker Staub lag darauf.</text:p>
      <text:p text:style-name="P2502">Sie trat näher und malte gedankenlos Zeichen und Buchstaben auf die Bände. Dann nahm sie</text:p>
      <text:p text:style-name="P2503">eines der Bücher in die Hand und schaute nach dem Titel. „Ah!" sagte sie freudig. „Was haben</text:p>
      <text:p text:style-name="P2504">Sie Schönes?"</text:p>
      <text:p text:style-name="P2505">„ ,Also sprach Zarathustra' von Friedrich Nietzsche. Ich habe es nie in die Hand bekommen,</text:p>
      <text:p text:style-name="P2506">aber viel davon gehört. Ich möchte es kennen lernen."</text:p>
      <text:p text:style-name="P2507">„Sie kennen es nicht? Alle Achtung vor Ihnen. Lernen werden Sie nicht mehr viel von ihm</text:p>
      <text:p text:style-name="P2508">können. Aber die Sprache! die Sprache. Es ist ein wundersames Buch. Geben Sie her. Ich will</text:p>
      <text:p text:style-name="P2509">Ihnen einiges davon zeigen." Er nahm ihr das Buch aus der Hand, setzte sich, schlug aufs</text:p>
      <text:p text:style-name="P2510"><text:span text:style-name="T2511">Geratewohl auf und fing an vorzulesen.<text:s/></text:span><text:span text:style-name="T2512">Nun las er einen Abschnitt nach dem andern, immer</text:span></text:p>
      <text:p text:style-name="P2513">noch einen. So beruhigten sich ihre aufgeregten Sinne allmählich. Sie sprachen dann noch</text:p>
      <text:p text:style-name="P2514">lange, Tiefes, auch Gleichgültiges. Später gingen sie spazieren und setzten sich ins Grüne.</text:p>
      <text:p text:style-name="P2515">Marguerite erzählte viel von ihrer Jugend, von den mancherlei Menschen, mit denen sie</text:p>
      <text:p text:style-name="P2516">zusammengetroffen. Sie hatte viel zu erzählen und berichtete ohne Scheu. Von ihren letzten</text:p>
      <text:p text:style-name="P2517">Lebensjahren schwieg sie indessen. Abends sagten sie sich ziemlich früh und ziemlich</text:p>
      <text:p text:style-name="P2518">zurückhaltend, fast zeremoniell Gute Nacht, und Marguerite begab sich in das Fremdenzimmer,</text:p>
      <text:p text:style-name="P2519">das, seit Starkblom da wohnte, noch nie benutzt worden war. Sie schaute noch ein wenig zum</text:p>
      <text:p text:style-name="P2520">Fenster hinaus und ließ sich von der Nachtluft abkühlen, dann legte sie sich ins Bett und</text:p>
      <text:p text:style-name="P2521">kreuzte die Hände unter dem Kopf, wie sie zu tun pflegte, wenn sie noch nachdenken wollte.</text:p>
      <text:p text:style-name="P2522">Den ganzen Tag über war es ihr immer von Zeit zu Zeit so gewesen, sie müsse an etwas</text:p>
      <text:p text:style-name="P2523">denken, sie dürfe es nicht vergessen, und jetzt wollte sie sich besinnen. Aber ehe sie noch so</text:p>
      <text:p text:style-name="P2524"><text:span text:style-name="T2525">weit war, zerflatterten ihre Gedanken in wirres Träumen, und sie schlief ein.<text:s/></text:span><text:span text:style-name="T2526">Starkblom aber</text:span></text:p>
      <text:p text:style-name="P2527"><text:span text:style-name="T2528">saß lange noch auf seinem Bett und brütete vor sich hin.<text:s/></text:span><text:span text:style-name="T2529">Sollte er vergnügt sein und</text:span></text:p>
      <text:p text:style-name="P2530">ausgelassen wie ein tolles Kind oder sollten sich ihm die Gedärme vor Ekel über sich selber im</text:p>
      <text:p text:style-name="P2531">Leibe herumdrehen? Er wusste es wahrhaftig nicht. Er hatte die Knie in die Höhe gezogen und</text:p>
      <text:p text:style-name="P2532">stützte seinen Ellbogen darauf und hielt seinen Kopf. Er blickte starr, mit zusammengekniffenen</text:p>
      <text:p text:style-name="P2533">Augen und gepressten Lippen. Es fiel ihm nicht ein, sich zu wundern, sein Schicksal erfüllte</text:p>
      <text:p text:style-name="P2534">sich, das war die natürlichste Geschichte von der Welt. Und dann auf einmal hielt es ihn nicht</text:p>
      <text:p text:style-name="P2535">mehr, es drückte etwas von innen gegen die starre Wand seines Mundes und er platzte laut</text:p>
      <text:p text:style-name="P2536">heraus und lachte hell auf und schlug mit der flachen Hand klatschend auf seinen Schenkel.</text:p>
      <text:p text:style-name="P2537">Freilich lachte er sich aus, aber eine jugendliche Freude war auch dabei, und weil er das</text:p>
      <text:p text:style-name="P2538">herausfühlte, mußte er nur immer mehr und immer wieder lachen und losplatzen. So ein Narr!</text:p>
      <text:p text:style-name="P2539">So ein Narr!</text:p>
      <text:p text:style-name="P2540">Und dann kleidete er sich rasch aus und legte sich ins Bett und löschte das Licht. Er warf sich</text:p>
      <text:p text:style-name="P2541">ein paar Mal hin und her, dann schloss er die Augen fest und blieb ruhig liegen. So, jetzt wird</text:p>
      <text:p text:style-name="P2542">geschlafen, verstanden? Aber Starkblom wollte nicht verstehen. Er kicherte wieder ein wenig.</text:p>
      <text:p text:style-name="P2543">Dann öffnete er die Augen weit und sah lange zur Decke empor. Und als ziehe ihn etwas in die</text:p>
      <text:p text:style-name="P2544">Höhe, richtete er den Oberkörper auf, winkte mit der Hand in die Luft, und sagte mit</text:p>
      <text:p text:style-name="P2545">vernehmlicher Stimme: „Gute Nacht, Marguerite! — Gute Nacht, liebe Marguerite!" Dann</text:p>
      <text:p text:style-name="P2546">legte er sich wieder ruhig hin und lächelte müde. Und nun kamen ungeordnet aufgeregte</text:p>
      <text:p text:style-name="P2547">Träume und lösten sich in wirrer Reihenfolge ab, bald mit offenen, bald mit geschlossenen</text:p>
      <text:p text:style-name="P2548">Augen. So verbrachte er den größten Teil der Nacht, hin- und hergeworfen von der Unruhe</text:p>
      <text:soft-page-break/>
      <text:p text:style-name="P2549">und ohne Müdigkeit. Es war, als habe er die dunstige Nebelhülle, in der er sonst sich so wohlig</text:p>
      <text:p text:style-name="P2550">geborgen und so gut und tief geschlafen hatte, mit eins verloren. Es war so unheimlich klar in</text:p>
      <text:p text:style-name="P2551">seinem Kopfe bei allen fürchterlichen und törichten Träumen, die rastlos hin- und hergingen,</text:p>
      <text:p text:style-name="P2552">und die Augen waren so kühl und wollten nicht geschlossen bleiben, es war ganz</text:p>
      <text:p text:style-name="P2553">selbstverständlich, dass er nicht schlafen konnte, er hatte gar keinen Grund zum Schlafen. Erst</text:p>
      <text:p text:style-name="P2554">spät am Morgen duselte er ein wenig ein.</text:p>
      <text:p text:style-name="P2555">Auch die nächsten paar Tage lebten sie ruhig und idyllisch nebeneinander hin. Sie lasen,</text:p>
      <text:p text:style-name="P2556">plauderten, gingen spazieren und lagen im Grünen. Im übrigen hielten sie sich scheu zurück</text:p>
      <text:p text:style-name="P2557">und wollten an das andere nicht mehr denken. Marguerite war es eingefallen, was sie nicht</text:p>
      <text:p text:style-name="P2558"><text:span text:style-name="T2559">vergessen dürfe, aber sie wollte nicht daran denken.<text:s/></text:span><text:span text:style-name="T2560">Es wird sich schon finden, es wird sich</text:span></text:p>
      <text:p text:style-name="P2561">schon finden. Sie wollte sich gehen lassen.</text:p>
      <text:p text:style-name="P2562">Starkblom aber ließ sich treiben, wie vom Sturmesbrausen. Er konnte nicht mehr zurück. Er</text:p>
      <text:p text:style-name="P2563">konnte sich nicht mehr halten. Es war über ihn gekommen. Er mußte es vollenden. Hinein in</text:p>
      <text:p text:style-name="P2564">die Flut, nur hinein. — Wer weiß? — Ja, wer weiß!</text:p>
      <text:p text:style-name="P2565">Eines Abends, als sie auseinandergehen wollten, um zu schlafen, legte Starkblom seine</text:p>
      <text:p text:style-name="P2566">zitternde Hand auf ihre Schulter. Seine Knie bebten. Und mit verzerrtem, blutleerem Gesicht</text:p>
      <text:p text:style-name="P2567">und brennenden Augen bemühte er sich in ruhigem Ton zu sagen: „Marguerite, wir müssen die</text:p>
      <text:p text:style-name="P2568">Konsequenz ziehen: warum nicht?"</text:p>
      <text:p text:style-name="P2569">Sie sah ihn mit entsetzten Augen an: „Du willst sterben? Jetzt?" Da schrie er laut auf und</text:p>
      <text:p text:style-name="P2570">brüllte: „Lüge nicht, Marguerite, lüge nicht! Sterben?! Wer denkt ans Sterben? Leben will ich!</text:p>
      <text:p text:style-name="P2571">Dich! Dich!" Seine Stimme hatte sich überschlagen und knickte ab. Dann fügte er ruhiger, fast</text:p>
      <text:p text:style-name="P2572">feierlich hinzu: „Marguerite, ich bin der Mann!"</text:p>
      <text:p text:style-name="P2573">Da kreuzte sie die Arme über die Brust, sah ihn ernst und schmerzlich an und sprach: „Ich bin</text:p>
      <text:p text:style-name="P2574">das Weib — ja!' Und bei dem letzten Wort nickte sie bekräftigend und dann senkte sie den</text:p>
      <text:p text:style-name="P2575">Kopf und blickte nicht mehr auf.</text:p>
      <text:p text:style-name="P2576">Er biß die Zähne fest in die Unterlippe, atmete schwer und blickte bohrend in die Luft. Er trat</text:p>
      <text:p text:style-name="P2577">zurück und blickte an ihr hinauf. Dann packte er sie plötzlich an beiden Schultern und riß sie an</text:p>
      <text:p text:style-name="P2578">sich. Sie ließ es willenlos geschehen. Dann flüsterte er zitternd: „Ich danke dir. Komm."</text:p>
      <text:p text:style-name="P2579">Als Starkblom besänftigt und wohlig neben Marguerite lag und ihren wundervollen Leib</text:p>
      <text:p text:style-name="P2580">umfangen hielt, da schwand rasch die Scham und der Ekel, die ihn erst hatten überwältigen</text:p>
      <text:p text:style-name="P2581">wollen, und wenn auch sein Körper matt und unbewegt dalag, die bleierne Mattigkeit seiner</text:p>
      <text:p text:style-name="P2582">Seele wollte sich von ihm lösen, und Kraft und Freude und selige Unbewußtheit hielten ihren</text:p>
      <text:p text:style-name="P2583">sieghaften Einzug. Er wurde nicht müde in das ruhige, süßes Behagen ausströmende Auge</text:p>
      <text:p text:style-name="P2584">Marguerites zu blicken, und ruhig und ohne Aufregung lange Küsse auf ihren Mund und ihre</text:p>
      <text:p text:style-name="P2585">Lider zu heften. Und immer wieder hob sich seine Seele und sein Leib zu der wundervollen</text:p>
      <text:p text:style-name="P2586">stillen Frau, die ihm manchmal sanft über das Haar strich und ihm den Schweiß von der Stirne</text:p>
      <text:p text:style-name="P2587">wischte. Sie sprachen auch manchmal zusammen während der langen schönen Nacht, aber nur</text:p>
      <text:p text:style-name="P2588">kurze hingeworfene Laute, die im Dunkel verwehten, wie wenn den Vögeln nachts ein</text:p>
      <text:p text:style-name="P2589">goldener Traum lind über das Gefieder streichelt und sie befangen weiche Töne den surrenden</text:p>
      <text:p text:style-name="P2590">Lüften vermählen und dann wieder verstummen.</text:p>
      <text:p text:style-name="P2591">Als das Morgengrauen anfing mit seinen Nebelfingern das Dunkel von den Scheiben zu</text:p>
      <text:p text:style-name="P2592">wischen, senkte sich die Müdigkeit trennend zwischen die beiden und sie verfielen in einen</text:p>
      <text:p text:style-name="P2593">tiefen, traumlosen Schlaf.</text:p>
      <text:p text:style-name="P2594">Spät am Morgen schreckte Starkblom plötzlich empor und blickte verwirrt umher. Dann fiel</text:p>
      <text:soft-page-break/>
      <text:p text:style-name="P2595">ihm alles ein, er fühlte und sah seine schlafende Gefährtin neben sich und er legte sich lächelnd</text:p>
      <text:p text:style-name="P2596">und behaglich wieder auf die Kissen zurück. Aber er konnte nicht mehr schlafen, er war</text:p>
      <text:p text:style-name="P2597">vollständig frisch und munter. Er betrachtete Marguerite, deren breite, volle Brust sich</text:p>
      <text:p text:style-name="P2598">gleichmäßig hob und senkte, ihre Wangen waren rosig überhaucht wie nie zuvor. So verblieb er</text:p>
      <text:p text:style-name="P2599">lange, er konnte sich nicht satt sehen. Dann wäre er gerne wieder müde gewesen, er legte</text:p>
      <text:p text:style-name="P2600">seinen Kopf, so leicht es ihm möglich war, auf ihre Brust, drehte aber dabei seinen Körper so,</text:p>
      <text:p text:style-name="P2601">daß er ihr ins Gesicht sehen konnte. Bald zuckte es um Marguerites Mund, drückende Träume</text:p>
      <text:p text:style-name="P2602">mochten sie ängstigen, sie stöhnte leise, dann wachte sie auf und sah in Starkbloms Augen.</text:p>
      <text:p text:style-name="P2603">Eine unsagbare Heiterkeit verklärte da ihre Züge, beide sprachen kein Wort; sie blickten sich</text:p>
      <text:p text:style-name="P2604">nur immer an. Auf einmal aber beugte sich Marguerite herunter, legte ihre Arme um seinen</text:p>
      <text:p text:style-name="P2605">Hals und küßte ihn auf den Mund.</text:p>
      <text:p text:style-name="P2606">„Guten Morgen, mein Lieber," sagte sie dann frei und heiter.</text:p>
      <text:p text:style-name="P2607">„Guten Morgen, Marguerite," antwortete Starkblom fröhlich und dankbar. Dann, während sie</text:p>
      <text:p text:style-name="P2608">sich beide still nebeneinander legten, fing er an: „Das kommt mir jetzt erst. Daran hab' ich noch</text:p>
      <text:p text:style-name="P2609">gar nicht gedacht."</text:p>
      <text:p text:style-name="P2610">„Was denn?"</text:p>
      <text:p text:style-name="P2611">„Das war der erste Kuß, den du mir gegeben hast."</text:p>
      <text:p text:style-name="P2612">„So?" meinte sie errötend. „Ja, und?"</text:p>
      <text:p text:style-name="P2613">„Weißt du, ich gebrauche die alten Wörter nicht gern, sie sind so abgescheuert und gemein</text:p>
      <text:p text:style-name="P2614">geworden und waren von Anfang an nicht tief und innig genug. Aber — du verstehst mich ja,</text:p>
      <text:p text:style-name="P2615">wie ich es meine . . . also . . . nun eben —."</text:p>
      <text:p text:style-name="P2616">„Ist es denn so schrecklich, Karl? Was meinst du?" „Ich meine, jetzt hast du mich geküsst, und</text:p>
      <text:p text:style-name="P2617">vorher — ich meine, liebst du mich denn, Marguerite?" Da drückte Marguerite die Hände fest</text:p>
      <text:p text:style-name="P2618">auf die Augen, runzelte ihre Stirn und nickte langsam und feierlich mehrmals mit dem Kopfe,</text:p>
      <text:p text:style-name="P2619">wie kleine Kinder tun, wenn sie etwas besonders ernsthaft bestätigen wollen. Dann lachte sie</text:p>
      <text:p text:style-name="P2620">kurz in sich hinein und flüsterte ihm ins Ohr: „Ja." Starkblom suchte ihre Hand und drückte sie</text:p>
      <text:p text:style-name="P2621">fest und ließ sie nicht mehr los. Dabei legte er sich auf den Rücken und träumte in die Höhe.</text:p>
      <text:p text:style-name="P2622">Dann lächelte er und lächelte immerfort, bis ihm das Wasser in die Augen trat. „Was hast du</text:p>
      <text:p text:style-name="P2623">denn?" fragte Marguerite, die ihn beobachtete.</text:p>
      <text:p text:style-name="P2624">„Ach, es ist mir nur eben etwas eingefallen," meinte er, immerzu lächelnd. „Was denn, sag' mir's</text:p>
      <text:p text:style-name="P2625">doch." Er schwieg ein bisschen, dann sagte er: „Mein armes, kleines Lorchen." „Deine Frau?"</text:p>
      <text:p text:style-name="P2626">sagte sie leise, und er nickte. Da schämte sie sich, und sie wusste doch nicht, warum. Es mußte</text:p>
      <text:p text:style-name="P2627">wohl etwas Großes sein und ein freier Ernst, der jetzt durchs Zimmer schwebte. Und voll von</text:p>
      <text:p text:style-name="P2628">dem dunklen Gefühl beugte sie sich zu ihm hinüber und küsste ihn auf die Stirn. Noch einer</text:p>
      <text:p text:style-name="P2629">Weile fragte er: „Hattest du nie ein Kind, Marguerite?"</text:p>
      <text:p text:style-name="P2630">„Nein," sagte sie leise errötend.</text:p>
      <text:p text:style-name="P2631">Da stand er auf, kniete vor ihr Bett und sagte, indem er die Hand auf ihren Kopf legte: „Du</text:p>
      <text:p text:style-name="P2632">wirst eins bekommen." Sie schlug die Hände vors Gesicht, dann lag sie ernsthaft da und</text:p>
      <text:p text:style-name="P2633">nickte sinnend.</text:p>
      <text:p text:style-name="P2634">Nun erhob auch sie sich und beide fuhren rasch in die Kleider. Plötzlich lachte Starkblom laut</text:p>
      <text:p text:style-name="P2635">auf. „Weißt du, wie mir meine letzte Broschüre Jetzt vorkommt?" „Nein, wie?"</text:p>
      <text:p text:style-name="P2636">„Nun höre. Ein Mann in den Vierzigern, Witwer, sucht auf diesem sehr ungewöhnlichen Wege</text:p>
      <text:soft-page-break/>
      <text:p text:style-name="P2637">eine Lebensgefährtin. Dieselbe muss groß und kräftig gebaut, sehr gebildet und vorurteilsfrei</text:p>
      <text:p text:style-name="P2638">sein. Offerten bittet man einzusenden unter der Chiffre: Es lebe der Tod! Nicht? War es nicht</text:p>
      <text:p text:style-name="P2639">so?</text:p>
      <text:p text:style-name="P2640">Und dass ich sie gefunden habe, das ist das Allerseltsamste und das Allerschönste! Wie kamst</text:p>
      <text:p text:style-name="P2641">du denn dazu, Marguerite? Wie bekamst du denn in Paris meine Broschüren?"</text:p>
      <text:p text:style-name="P2642">Marguerite hatte erst lachen müssen, aber jetzt wurde sie ernsthaft und sogar ein wenig blass.</text:p>
      <text:p text:style-name="P2643">„Das war nicht so einfach, mein Lieber. Das hängt mit etwas zusammen, mit etwas — anderm.</text:p>
      <text:p text:style-name="P2644">Aber jetzt kann ich dir das unmöglich sagen. Du musst warten. Bald — nicht wahr?"</text:p>
      <text:p text:style-name="P2645">„Wie du willst, Marguerite. Ich habe dich, wir haben uns. Das ist eins und alles. Das andere ist</text:p>
      <text:p text:style-name="P2646">gleichgültig." In so seliger, alles vergessender Stimmung verbrachten sie diesen Tag und auch</text:p>
      <text:p text:style-name="P2647">die folgenden. Was hätte ihr Glück stören können? Manchmal freilich überlief es Starkblom,</text:p>
      <text:p text:style-name="P2648">und die Vergangenheit wollte ihn wieder packen mit ihren mörderischen Tatzen, und dann</text:p>
      <text:p text:style-name="P2649">sagte er wohl: „Mein Glück ist zu groß. Ich werde bald sterben." Aber Marguerite und er selbst</text:p>
      <text:p text:style-name="P2650">brauchten sich nicht allzu sehr anzustrengen, um dies Gespenst wieder zu verscheuchen. Eines</text:p>
      <text:p text:style-name="P2651">Mittags saßen sie heiter auf dem Balkon und plauderten und sahen ins grüne Tal hinab. Da</text:p>
      <text:p text:style-name="P2652">brachte die Haushälterin mit hochgezogenen Brauen und grenzenlos erstauntem Gesicht ein</text:p>
      <text:p text:style-name="P2653">Telegramm und überreichte es zweifelnd Starkblom.</text:p>
      <text:p text:style-name="P2654">Der nahm es rasch und las die Adresse, und auch er machte ein sehr verwundertes, fragendes</text:p>
      <text:p text:style-name="P2655">Gesicht. Doch winkte er der Frau, sie solle gehen.</text:p>
      <text:p text:style-name="P2656">„Ist das für dich, Marguerite?" fragte er dann und reichte ihr die Depesche hinüber. Sie las die</text:p>
      <text:p text:style-name="P2657">Adresse und errötete über und über. Da stand: „Frau Marguerite Starkblom. Villa Weißes</text:p>
      <text:p text:style-name="P2658">Haus." „Ja," flüsterte sie dann und ließ das Papier unentschlossen in ihrem Schoß liegen.</text:p>
      <text:p text:style-name="P2659"><text:span text:style-name="T2660">„Das ist seltsam," meinte Starkblom, sie starr ansehend.<text:s/></text:span><text:span text:style-name="T2661">„Verstehst du es? Kannst du mich</text:span></text:p>
      <text:p text:style-name="P2662">nicht aufklären? Wer weiß davon etwas? Und wer kann sich unterstehen —?" „Es ist anders,</text:p>
      <text:p text:style-name="P2663"><text:span text:style-name="T2664">lieber Karl.<text:s/></text:span><text:span text:style-name="T2665">Hab' nur Geduld. Lass mich erst lesen.<text:s/></text:span><text:span text:style-name="T2666">Dann vielleicht —."</text:span></text:p>
      <text:p text:style-name="P2667">Sie erbrach den Verschluss und las die wenigen Worte. „Warum höre ich nichts von dir? Bin</text:p>
      <text:p text:style-name="P2668">aus Frankreich ausgewiesen und schon auf der Reise zu Euch. Komme noch heute an.</text:p>
      <text:p text:style-name="P2669">Hoffentlich steht alles gut. Jean."</text:p>
      <text:p text:style-name="P2670">Sie reichte ihm mechanisch das Blatt hinüber, und er las und blickte sie dann fragend und</text:p>
      <text:p text:style-name="P2671">traurig an. „Marguerite, was heißt das? Wer ist der Mann? Woher weiß er —? Schriebst du ihm</text:p>
      <text:p text:style-name="P2672">von hier aus?" „Nein."</text:p>
      <text:p text:style-name="P2673"><text:span text:style-name="T2674">„Aber woher weiß er denn dann?<text:s/></text:span><text:span text:style-name="T2675">Was ist das? Marguerite!" Und sie flüsterte: „Ich lebte mit</text:span></text:p>
      <text:p text:style-name="P2676">ihm zusammen. Es geschah mit seinem Einverständnis, daß ich hierher kam. Er ist —" Sie</text:p>
      <text:p text:style-name="P2677">verstummte.</text:p>
      <text:p text:style-name="P2678">„Mit seinem Willen? Das verstehe ich nicht. Marguerite! Was ist das? Wie kann er dich</text:p>
      <text:p text:style-name="P2679">Starkblom nennen?" „Er heißt selbst so, Karl, und ich nannte mich nach ihm. Ach, es ist ja so</text:p>
      <text:p text:style-name="P2680">gleichgültig."</text:p>
      <text:p text:style-name="P2681">„Gleichgültig? Und er heißt Starkblom? Und das wäre nur ein unerhörter Zufall? Ist das ein</text:p>
      <text:p text:style-name="P2682">Traum?" „Kein Zufall — oder — wie du's nimmst. Er heißt Johannes Starkblom. Er hält sich</text:p>
      <text:p text:style-name="P2683"><text:span text:style-name="T2684">für deinen Bruder." Starkblom durchfuhr es.<text:s/></text:span><text:span text:style-name="T2685">Er stand rasch auf. „Was? Johannes?<text:s/></text:span><text:span text:style-name="T2686">Der lebt?</text:span></text:p>
      <text:p text:style-name="P2687">Und — und — du — mit ihm . . . ach, Marguerite, was ist das für eine Geschichte!" Er setzte</text:p>
      <text:p text:style-name="P2688">sich müde und abgespannt wieder auf den Stuhl. Die Sache griff ihn an.</text:p>
      <text:p text:style-name="P2689">„Alle meine Geschwister sind mir sonst ganz gleichgültig. Ich kümmere mich gar nicht um sie.</text:p>
      <text:p text:style-name="P2690">Aber der — das ist etwas anderes. Und du —!"</text:p>
      <text:soft-page-break/>
      <text:p text:style-name="P2691">Marguerite schmiegte sich eng an ihn und legte den Arm um seinen Hals.</text:p>
      <text:p text:style-name="P2692">„Geht es dir so nahe, mein liebster Schatz? Sieh, dafür kann ich ja nichts. Und er auch nicht. —</text:p>
      <text:p text:style-name="P2693">Er hat es aber vorausgesagt." „Was hat er gesagt?"</text:p>
      <text:p text:style-name="P2694">„Daß — nun wie es gekommen ist. Daß wir nicht mehr voneinander können. Zwar nein, so</text:p>
      <text:p text:style-name="P2695">wird er es doch nicht gemeint haben. Er ist ein so guter Mensch. Ich habe ihn sehr gern."</text:p>
      <text:p text:style-name="P2696">„So, Marguerite? Und ich?"</text:p>
      <text:p text:style-name="P2697">„Aber, mein lieber guter Karl, das ist ja ganz etwas — aber das läßt sich ja gar nicht — weißt</text:p>
      <text:p text:style-name="P2698"><text:span text:style-name="T2699">du — nein — dich liebeich! Karl!<text:s/></text:span><text:span text:style-name="T2700">Verstehst du?"</text:span></text:p>
      <text:p text:style-name="P2701">„Meine liebe Marguerite, ich glaube dir ja. Ich bin ja kein Philister! Nur, daß es mein Bruder</text:p>
      <text:p text:style-name="P2702">—!"</text:p>
      <text:p text:style-name="P2703">„Aber wenn es das nicht wäre, wäre ich ja nie zu dir gekommen. Nicht? Willst du nun hören?"</text:p>
      <text:p text:style-name="P2704">„Das ist auch wahr. Ja, erzähle, ich bin nun schon ruhiger. Das ist ein Mensch! Der Johannes!</text:p>
      <text:p text:style-name="P2705">Lebt dieser Mensch noch!"</text:p>
      <text:p text:style-name="P2706">„Freilich lebt er! Er ist seit Jahren in Paris. Vor zwei Jahren lernte ich ihn kennen und seit</text:p>
      <text:p text:style-name="P2707">einem ungefähr leben wir zusammen. Er hat fürchterlich viel mitgemacht im Leben. Weißt du,</text:p>
      <text:p text:style-name="P2708">nicht innerlich wie du, das viel weniger. Aber er ist herumgekommen, überall. Und geschüttelt</text:p>
      <text:p text:style-name="P2709">ist er worden. Nun, dadurch ist er eben ganz und gar frei geworden. Mehr als wir alle. Er ist es</text:p>
      <text:p text:style-name="P2710">praktisch. Um die Theorie hat er sich nie viel gekümmert. Er macht alles mit, was die Nerven</text:p>
      <text:p text:style-name="P2711">aufregt, was neu ist, was ihn amüsiert. Und dabei ist er ein so herzensguter Mensch. Aber das</text:p>
      <text:p text:style-name="P2712">darf man ihm nicht sagen. Er möchte es nicht sein." „Da steht er nun völlig vor mir. Der</text:p>
      <text:p text:style-name="P2713">Taugenichts! Ich hätte nicht gedacht, daß das aus ihm wird. Er trieb immer das Gegenteil von</text:p>
      <text:p text:style-name="P2714">dem, was ich trieb; und jetzt stehen wir fast auf demselben Fleck. Ja, ja, die Welt ist rund! Und</text:p>
      <text:p text:style-name="P2715">jetzt wird er ausgewiesen? Warum?" „Ach, das ist wegen dieser anarchistischen Geschichten.</text:p>
      <text:p text:style-name="P2716">Wir haben da ein wenig teilgenommen." Starkblom stand auf und ging erregt hin und her. Dann</text:p>
      <text:p text:style-name="P2717">fing er an: „O der Glückliche! Ihr Glücklichen! Was habe ich gebraucht, um dahin zu kommen,</text:p>
      <text:p text:style-name="P2718">wo ich jetzt stehe! Alles im Denken, im Grübeln, es zerriß mich schier! Alles innen, es wollte</text:p>
      <text:p text:style-name="P2719">heraus und drückte in mir zum wahnsinnig werden. Und ihr — und er! Er handelt, er nimmt</text:p>
      <text:p text:style-name="P2720">teil! Er ist unbekümmert!"</text:p>
      <text:p text:style-name="P2721">„Und doch nicht epileptisch," sagte Marguerite lächelnd. „Aber er hat etwas nicht, was ich</text:p>
      <text:p text:style-name="P2722">habe. Ich bin so schwerfällig. ich habe so viel Altes, ich brauche so unsägliche Mühe, um es los</text:p>
      <text:p text:style-name="P2723">zu werden! Und jetzt, jetzt — jetzt bin ich zu alt! Wenn ich dich nicht hätte, wozu wäre ich</text:p>
      <text:p text:style-name="P2724">noch gut? Und jetzt, jetzt, wird er dich mir nicht entreißen? Marguerite! Verlaß mich nicht! Ich</text:p>
      <text:p text:style-name="P2725">... du ... ich brauche dich . . . über alles . . . mein Einziges!" Marguerite drückte ihn fester an</text:p>
      <text:p text:style-name="P2726">sich. „Mein geliebter Karl, er kann uns nicht trennen. Er wird es auch nicht wollen. Wir bleiben</text:p>
      <text:p text:style-name="P2727">immer beisammen, immer. Und schließlich —"</text:p>
      <text:p text:style-name="P2728">Sie stockte. Dann setzte sie hinzu: „Nun, das wird sich finden. Wir wollen warten, bis er</text:p>
      <text:p text:style-name="P2729">kommt. Freust du dich nicht ein wenig?" „Ich weiß nicht. Vielleicht. — Mir ist bange. — Wie</text:p>
      <text:p text:style-name="P2730">kam er denn zu meinen Schriften?"</text:p>
      <text:p text:style-name="P2731">„Oh, er liest viele deutsche Sachen, und neues Modernes aus aller Herren Länder verschafft er</text:p>
      <text:p text:style-name="P2732">sich immer. Er hat da einen kleinen deutschen Buchhändler aufgetrieben in einem engen</text:p>
      <text:soft-page-break/>
      <text:p text:style-name="P2733">Gäßchen, der auf Kuriositäten aus ist und besonders die Broschürenliteratur pflegt. Der sagte</text:p>
      <text:p text:style-name="P2734">ihm nun einmal, als er bei ihm herumkramte: „Von Ihnen hab' ich auch etwas bekommen, Herr</text:p>
      <text:p text:style-name="P2735">Starkblom. Das kann nur von Ihnen sein. Es ist zu toll." Nun, das war deine ,Vision'. Nachdem</text:p>
      <text:p text:style-name="P2736">ließen wir uns natürlich das erste Sendschreiben auch kommen, und durch den Verleger</text:p>
      <text:p text:style-name="P2737">erfuhren wir die Adresse und bekamen damit auch Sicherheit, daß du sein Bruder bist. Es ist</text:p>
      <text:p text:style-name="P2738">eigentlich sehr einfach und doch ist's wieder wunderbar."</text:p>
      <text:p text:style-name="P2739">Die nächsten Stunden verbrachten sie unter unruhigem Hin und Her und gleichgültigen</text:p>
      <text:p text:style-name="P2740">Gesprächen. Starkblom war ziemlich aufgeregt.</text:p>
      <text:p text:style-name="P2741">Endlich gegen Abend klopfte es mit drei leicht hingeworfenen Schlägen an die Tür und Hans</text:p>
      <text:p text:style-name="P2742">trat ein. Marguerite trat ihm rasch errötend entgegen und reichte ihm beide Hände. Der kleine</text:p>
      <text:p text:style-name="P2743">Mann blinzelte ein wenig an ihr hinauf, dann aber begnügte er sich damit, ihre Hände zu</text:p>
      <text:p text:style-name="P2744">schütteln und dann an die Lippen zu ziehen. Er wollte sie im Flüsterton etwas fragen, aber sie</text:p>
      <text:p text:style-name="P2745">trat zur Seite und winkte mit dem Kopf Starkblom zu. Der trat nun näher.</text:p>
      <text:p text:style-name="P2746">„Sie sind Johannes Starkblom, der Sohn Adam Starkbloms, des Schuhmachers?" „Ich kann's</text:p>
      <text:p text:style-name="P2747">nicht leugnen."</text:p>
      <text:p text:style-name="P2748">„Dann sind wir Brüder." „Ja, das sind wir ganz sicher." Es trat eine Pause ein. Dann</text:p>
      <text:p text:style-name="P2749">begann der Ältere: „Wir haben uns sehr lange nicht gesehen. Wir kennen uns nicht mehr."</text:p>
      <text:p text:style-name="P2750">„Ja, nun also," fiel Hans lebhaft ein, „lassen wir den ganzen lächerlichen Bruderschwindel zu</text:p>
      <text:p text:style-name="P2751">Hause. Die Sache wird sonst furchtbar ungemütlich. Sie wissen — Marguerite hat Ihnen</text:p>
      <text:p text:style-name="P2752">jedenfalls gesagt, wie sehr Sie uns sympathisch sind — und — nun einfach — wir machten das</text:p>
      <text:p text:style-name="P2753">Experiment, Sie vom Tod zu retten, ich kam zuerst auf den Gedanken, weil ich das Leben</text:p>
      <text:p text:style-name="P2754">nämlich so furchtbar, so ganz unsagbar liebe! Und nun — wie steht die Sache? — Ich setze</text:p>
      <text:p text:style-name="P2755">mich." Als Starkblom schwieg, sagte Marguerite leise zu Hans: „Du hattest recht." Da rief er</text:p>
      <text:p text:style-name="P2756">vergnügt: „Nicht wahr? Bravo, bravissimo! Also gerettet! Lebensfreudig! Von unserer Art!</text:p>
      <text:p text:style-name="P2757">Nun dann — Bruder, schlag ein! Nun sind wir Brüder!"</text:p>
      <text:p text:style-name="P2758">Karl legte seine Hand in die seine, sagte aber verlegen lächelnd: „Ich glaube, Marguerite meinte</text:p>
      <text:p text:style-name="P2759">es ein wenig anders mit dem rechthaben, und vielleicht hat dann auch die Brüderschaft noch</text:p>
      <text:p text:style-name="P2760">einen andern Sinn. Sie — du sollst in Paris etwas vorausgesagt haben — nun, es traf ein,</text:p>
      <text:p text:style-name="P2761">vollständig, nach jeder Richtung." Er stand auf. „Und da ist nichts zu ändern. Nicht wahr,</text:p>
      <text:p text:style-name="P2762">Marguerite? Wir zwei haben uns gefunden in freier Liebe, und nichts kann uns trennen —</text:p>
      <text:p text:style-name="P2763">nichts!" Hans sah lange auf die beiden, dann antwortete er: „Also doch! Nun — darauf war ich</text:p>
      <text:p text:style-name="P2764">gefaßt, und während der Reise ist mir's schon zur Gewißheit geworden. — Marguerite! es wäre</text:p>
      <text:p text:style-name="P2765">mir sehr unbequem, ohne dich zu leben. Ich habe mich so an dich gewöhnt, kurz — hol's der</text:p>
      <text:p text:style-name="P2766">Teufel, ich hab' dich wahnsinnig lieb! Und du — Marguerite? Alles aus? Weggeblasen? Na —</text:p>
      <text:p text:style-name="P2767">wenn schon — denn schon!"</text:p>
      <text:p text:style-name="P2768">„Gar nicht, Hans, gar nicht: ich habe dich so lieb wie je, ganz und gar. Nur das — diese Liebe,</text:p>
      <text:p text:style-name="P2769">das ist neu. Karl und ich — nun eben — du hast es immer leugnen wollen, aber es gibt doch</text:p>
      <text:p text:style-name="P2770">etwas wie eine Ehe."</text:p>
      <text:p text:style-name="P2771">Karl war still zur Seite getreten und hörte ruhig zu. Er wußte, sein Glück war gesichert, und</text:p>
      <text:p text:style-name="P2772">nun nahm er Interesse an dem Geschick des armen Hans — so nannte er ihn in Gedanken.</text:p>
      <text:p text:style-name="P2773">„Eine Ehe soll's geben?" erwiderte Hans in ruhigem Ton.</text:p>
      <text:p text:style-name="P2774">„Ja, es kommt darauf an, wie du das meinst. Also das, wie wir lebten, das nennst du nicht</text:p>
      <text:soft-page-break/>
      <text:p text:style-name="P2775">Ehe?"</text:p>
      <text:p text:style-name="P2776">„Nun, es kommt ja aufs Wort nicht an. Daß das viel besser und schöner war, als was man sonst</text:p>
      <text:p text:style-name="P2777">gewöhnliche Ehe nennt, das ist natürlich ganz selbstverständlich. Aber, siehst du, es mag</text:p>
      <text:p text:style-name="P2778">seltsam klingen, aber es ist so: wir hatten doch eigentlich nur geistige Gemeinschaft."</text:p>
      <text:p text:style-name="P2779">„Na, na, das ist aber eine sehr kühne Behauptung, Marguerite. Das dürfen Sie beileibe nicht</text:p>
      <text:p text:style-name="P2780">glauben, Herr Bruder im Geist, na, Sie wissen ja, was für ein Geist."</text:p>
      <text:p text:style-name="P2781">„Jean, du wirst gereizt, ich hör's am Ton, und das ist nichts für dich. Ich bleibe ganz und gar bei</text:p>
      <text:p text:style-name="P2782">dem, was ich sagte. Es gibt Menschenpaare, die Erfahrung habe ich wenigstens gemacht, seit</text:p>
      <text:p text:style-name="P2783">ich Karl kenne, bei denen geistige und körperliche Gemeinschaft, ich möchte sagen, organisch</text:p>
      <text:p text:style-name="P2784">zusammenhängen. Gewöhnlich ist's bloßes zufälliges Zusammentreffen. Angenommen, und so</text:p>
      <text:p text:style-name="P2785">war's bei dir und mir: Ihre Seelen stehen sich nahe und aus Bequemlichkeit machen die Körper</text:p>
      <text:p text:style-name="P2786">die Sache so mit. Aber das ist nicht unbedingte Notwendigkeit. Dass wir, gerade wir beide,</text:p>
      <text:p text:style-name="P2787">zusammen gehörten und zusammen taugten, ganz und gar, und uns gar nichts anderes denken</text:p>
      <text:p text:style-name="P2788">konnten, so war es nicht, nein, so war es nie!"</text:p>
      <text:p text:style-name="P2789">„Jetzt ahne ich, was du meinst. Verzeih, aber das ist eine ganz überspannte Geschichte. So was</text:p>
      <text:p text:style-name="P2790">gibt's gar nicht. — Der langen Rede kurzer Sinn aber ist wohl der: Für mich gibt's keinen Platz!</text:p>
      <text:p text:style-name="P2791">Da sind nur zwei Stühle und die sind besetzt. Nicht?" Die beiden schwiegen.</text:p>
      <text:p text:style-name="P2792">„Ich muss jetzt doch wie ein Kapitalsesel vor euch stehen," fing Hans wieder an. „Der ganze</text:p>
      <text:p text:style-name="P2793">Plan stammt ja von mir. Sowie ich die Broschüre gelesen hatte, noch ehe ich ganz sicher war,</text:p>
      <text:p text:style-name="P2794">dass Sie mein Bruder sind, ich dachte es mir zwar gleich, da fuhr es mir durch den Kopf: Den</text:p>
      <text:p text:style-name="P2795">rette ich durch Marguerite! Es gibt nur eine Marguerite, dachte ich, die kann's, nur die.</text:p>
      <text:p text:style-name="P2796">Verteufeltes Vergnügen hat mir die Geschichte gemacht; und dass Sie sich in sie verlieben,</text:p>
      <text:p text:style-name="P2797">habe ich sofort in die Berechnung gezogen, ich dachte schon, eine kleine Tragödie gibt's, es</text:p>
      <text:p text:style-name="P2798">wird ihm ein bisschen zusetzen, aber am Leben bleibt er, dann erst recht. So ungefähr. Und</text:p>
      <text:p text:style-name="P2799">nun? Herrgott, Marguerite, wie kann's nur sein, dass du mich nicht mehr liebst, und ich hab'</text:p>
      <text:p text:style-name="P2800">dich lieber als je! Wie habe ich mich nach dir gesehnt die letzten Tage! Ist gar nichts zu</text:p>
      <text:p text:style-name="P2801">machen? Entschließt du dich nicht anders, nun ich da bin?"</text:p>
      <text:p text:style-name="P2802">„Nein Hans," sagte sie, „ich habe dich recht gern, ich denke gern an alles zurück, und ich</text:p>
      <text:p text:style-name="P2803">verdanke dir ja so vieles —"</text:p>
      <text:p text:style-name="P2804">„Nichts verdankst du mir, nichts. 0 du! Du!"</text:p>
      <text:p text:style-name="P2805">„Aber jetzt ist es anders. Wir gehörten zusammen, Karl und ich, und mußten uns finden. Es ist</text:p>
      <text:p text:style-name="P2806">schade, dass ich nicht an die Vorsehung glaube." „Hm," machte er und lächelte trotz seiner</text:p>
      <text:p text:style-name="P2807">Erregung. „Na, Herr Bruder, man ist natürlich der Dritte, der jubelt? Das Wort passt nicht</text:p>
      <text:p text:style-name="P2808">ganz, tut aber nichts. Na, wie wär's? Wollen wir jetzt miteinander ein wenig sterben spielen?</text:p>
      <text:p text:style-name="P2809">Wenn Sie alle Künste Ihrer mächtigen Beredsamkeit anwenden, bringen Sie mich vielleicht so</text:p>
      <text:p text:style-name="P2810">weit." „Nein, Hans," erwiderte Karl Starkblom, „ich denke vorerst nicht mehr an den Tod. Und</text:p>
      <text:p text:style-name="P2811">ich hoffe, Sie werden den Schmerz auch überwinden —"</text:p>
      <text:p text:style-name="P2812">„Ich bitte Sie, jetzt keine Phrasen. Schmerz ist anders. Schmerz — Schmerz — das wäre also</text:p>
      <text:p text:style-name="P2813">Schmerz? Das Wort ist eigentlich gar nicht so übel — Schmerz. Jedenfalls ein verfluchter</text:p>
      <text:p text:style-name="P2814">Zustand. Furcht vor Langeweile hätte ich ihn genannt. Jetzt muss man wieder suchen; ich weiß</text:p>
      <text:p text:style-name="P2815">nicht einmal, wo wohnen; ich hatte doch gehofft, wir könnten hier eine Zeitlang beisammen</text:p>
      <text:p text:style-name="P2816">bleiben —?" Er hielt inne und blinzelte die beiden an. Sie schwiegen. „Also nicht? Egoisten!"</text:p>
      <text:soft-page-break/>
      <text:p text:style-name="P2817">„Ach, Marguerite!" schrie er plötzlich, und die Leidenschaft überwand seine künstliche</text:p>
      <text:p text:style-name="P2818">Haltung. Das kleine Männchen zitterte am ganzen Leib. „Marguerite, du warst mir eine</text:p>
      <text:p text:style-name="P2819">Gefährtin; du hast mit mir gelacht, wenn ich lachte, du hast meine Launen geduldig ertragen,</text:p>
      <text:p text:style-name="P2820">und warst so sanftmütig und so innig und so verständnisvoll — — o pfui, wie ist mir's jetzt so</text:p>
      <text:p text:style-name="P2821">öde! Äh!"</text:p>
      <text:p text:style-name="P2822">Er setzte sich, stützte den Kopf auf und kratzte mit der andern Hand im Barte. Da sah er</text:p>
      <text:p text:style-name="P2823">plötzlich auf.</text:p>
      <text:p text:style-name="P2824">„Ich kenne eure deutschen Verhältnisse nicht mehr so recht," hub er an. „Wer von euren</text:p>
      <text:p text:style-name="P2825">Spießbürgern, ich meine die Professorenseelen und Staatsmänner und so weiter, wer ist denn</text:p>
      <text:p text:style-name="P2826">da besonderes populär wegen seines makellosen Rufes, humaner Gesinnung, kurz, ein recht</text:p>
      <text:p text:style-name="P2827">braver, guter Ehrengreis?" „Ich wüsste im Moment nicht — warum fragst du?" „Den müsste</text:p>
      <text:p text:style-name="P2828">man umbringen," sagte er lächelnd. Sie sahen ihn erstaunt an.</text:p>
      <text:p text:style-name="P2829">„Nu ja — das hätte doch einen ganz eigenen Reiz. Nicht? Die Welt denkt an dies und das, aber</text:p>
      <text:p text:style-name="P2830">auf so was ist kein Mensch gefasst. Das bringt Bewegung in den Ameisenhaufen, und wenn der</text:p>
      <text:p text:style-name="P2831">Täter ruhig zusehen könnte — es müsste ein kurioses Vergnügen sein."</text:p>
      <text:p text:style-name="P2832">„Weiteren Zweck würdest du keinen damit verfolgen?" ,,Zweck? Mensch, wie weit sind Sie</text:p>
      <text:p text:style-name="P2833">eigentlich in der Kultur zurückgeblieben? Hinter Ihren eigenen Broschüren sind Sie ja</text:p>
      <text:p text:style-name="P2834">zurückgeblieben? Oder ich habe sie nicht recht verstanden. Ich meine, die Hauptsache ist, dass</text:p>
      <text:p text:style-name="P2835">man gar nicht nach Zwecken fragt, sondern bloß nach sich selber? Ich habe nun einmal so einen</text:p>
      <text:p text:style-name="P2836">Geist, dem so was Vergnügen macht. Warum sollt' ich's nicht tun? Vielleicht tue ich's auch</text:p>
      <text:p text:style-name="P2837">nicht, vielleicht werde ich hundert Jahre alt und habe das nicht getan, was mir am meisten</text:p>
      <text:p text:style-name="P2838">entsprochen hätte, aber eine Schande wär's dann. Jedenfalls!"</text:p>
      <text:p text:style-name="P2839">„Das alles liegt mir sehr nahe," sagte Starkblom düster. „Einen Moment war ich vielleicht auch</text:p>
      <text:p text:style-name="P2840">da, aber ich kann nicht, ich kann nicht. Und jetzt schon gar nicht mehr. Ich kann nicht mehr</text:p>
      <text:p text:style-name="P2841">bloß verneinen. Ich muss etwas haben, wofür ich mich erwärme. — Ist das die Stimmung der</text:p>
      <text:p text:style-name="P2842">Anarchisten? Denken Sie ebenso?" „O nein," fiel Marguerite rasch ein. „Durchaus nicht. Sie</text:p>
      <text:p text:style-name="P2843">wollen etwas. Ihr Treiben hat einen Sinn. Sie sind durchaus nicht ohne Wärme. Durchaus nicht</text:p>
      <text:p text:style-name="P2844">ohne Natur." „Also immer noch?" fragte Hans bitter. „Deine alte Liebe? Nun, sie sind nicht</text:p>
      <text:p text:style-name="P2845">ganz ohne, und so sind sie, wie du sie schilderst. Hitzige und unklare Menschen. Ich habe die</text:p>
      <text:p text:style-name="P2846">Verteidigungsrede des einen bei mir, den sie jetzt ,hingerichtet' haben. Ihr kennt sie jedenfalls</text:p>
      <text:p text:style-name="P2847">noch nicht. Ich muss sagen — nun eben, ein Fisch bin ich auch nicht, und die Worte des</text:p>
      <text:p text:style-name="P2848">Mannes haben mich ins Mark hinein erschüttert. Soll ich sie euch vorlesen?"</text:p>
      <text:p text:style-name="P2849">„Ich bitte darum," rief Karl lebhaft, und gleichzeitig rief Marguerite: „Ja, ja! Ich kenne den</text:p>
      <text:p text:style-name="P2850">Mann nur aus Schilderungen, aber er war ein Mensch!" „Ja, das war er," sprach Hans</text:p>
      <text:p text:style-name="P2851">feierlicher, als er selbst es an sich gewohnt war. Dann suchte er in seiner Brusttasche unter</text:p>
      <text:p text:style-name="P2852">allerlei Papieren, bis er ein halb zerfetztes, auf schlechtem Papier gedrucktes Zeitungsblatt</text:p>
      <text:p text:style-name="P2853">hervorholte. Dann las er: „Wenn ich das Wort ergreife, so geschieht dies nicht, um mich zu</text:p>
      <text:p text:style-name="P2854">verteidigen gegen die Taten, welcher man mich beschuldigt; denn nur die Gesellschaft allein,</text:p>
      <text:p text:style-name="P2855">welche durch ihre fehlerhafte Organisation die Menschen zum fortwährenden Kampfe des einen</text:p>
      <text:p text:style-name="P2856">gegen den anderen zwingt, ist verantwortlich dafür. Sieht man heute nicht in allen Klassen</text:p>
      <text:p text:style-name="P2857">Menschen, welche ihren Mitmenschen, ich sage nicht den Tod, das klingt zu schlecht, aber ein</text:p>
      <text:p text:style-name="P2858">Unglück wünschen, wenn solches ihnen einen persönlichen Vorteil bringen kann? Zum</text:p>
      <text:soft-page-break/>
      <text:p text:style-name="P2859">Beispiel: Hegt der Geschäftsmann nicht den Wunsch, sein Konkurrent möchte verschwinden?</text:p>
      <text:p text:style-name="P2860">Wünscht der Arbeitslose, um Arbeit zu erhalten, nicht, dass der beschäftigte Arbeiter aus</text:p>
      <text:p text:style-name="P2861">irgendeinem Grunde entlassen wird? Nun gut; in einer Gesellschaft, wo solche Dinge</text:p>
      <text:p text:style-name="P2862">vorkommen, hat man sich nicht zu verwundern über Taten wie die, deren man mich</text:p>
      <text:p text:style-name="P2863">beschuldigt.</text:p>
      <text:p text:style-name="P2864">Da es nun so bestellt ist, so habe ich, wenn der Hunger an mich herantritt, nicht zu zögern,</text:p>
      <text:p text:style-name="P2865">diejenigen Mittel anzuwenden, welche zu meiner Verfügung stehen, selbst auf die Gefahr hin,</text:p>
      <text:p text:style-name="P2866">Opfer zu hinterlassen. Bekümmern sich etwa die Arbeitgeber darum, wenn sie Arbeiter</text:p>
      <text:p text:style-name="P2867">entlassen, ob dieselben vor Hunger sterben? Alle diejenigen, welche im Überfluß schwelgen,</text:p>
      <text:p text:style-name="P2868">bekümmern sich diese um die Menschen, welchen die notwendigsten Nahrungsmittel fehlen? Es</text:p>
      <text:p text:style-name="P2869">gibt ja einige Leute, welche Unterstützungen verabfolgen, aber sie sind ohnmächtig, um den</text:p>
      <text:p text:style-name="P2870">Millionen, die im bittersten Elend leben und nicht selten ihrem Leben freiwillig ein Ende</text:p>
      <text:p text:style-name="P2871">machen, zu helfen.</text:p>
      <text:p text:style-name="P2872">Ja, die Opfer dieser Gesellschaft sind zahllos. So hat die Familie Hayem und die Frau Sonheim</text:p>
      <text:p text:style-name="P2873">gehandelt, welche ihre Kinder ermordete, da sie es nicht länger mit ansehen konnte, wie sie vor</text:p>
      <text:p text:style-name="P2874">Hunger litten, und so handeln alle Frauen, welche, in der Furcht, dass sie ihr Kind nicht</text:p>
      <text:p text:style-name="P2875">ernähren könnten, lieber ihre Gesundheit und ihr Leben in Gefahr bringen, indem sie die Frucht</text:p>
      <text:p text:style-name="P2876">der Liebe frühzeitig töten.</text:p>
      <text:p text:style-name="P2877">Und alles dieses passiert inmitten des Überflusses! In Frankreich, wo alles in Hülle und Fülle</text:p>
      <text:p text:style-name="P2878">vorhanden ist, wo die Metzgerläden mit Fleisch, die Bäckerläden mit Brot überfüllt sind, wo</text:p>
      <text:p text:style-name="P2879">die Kleidungsstücke, Schuhe usw. in unendlichen Massen in den Magazinen aufgetürmt liegen!</text:p>
      <text:p text:style-name="P2880">Aber da kommen wieder andere und sagen: „Das alles ist wahr, aber unabänderlich. Sehe jeder,</text:p>
      <text:p text:style-name="P2881">wie er durchkomme."</text:p>
      <text:p text:style-name="P2882">Das habe ich getan. Ich wollte nicht Hungers sterben und wollte mich nicht mit dem Gedanken</text:p>
      <text:p text:style-name="P2883">beruhigen, dass man mir nach meinem Tode ein paar mitleidsvolle Worte aufs Grab wirft. Ich</text:p>
      <text:p text:style-name="P2884">überließ das anderen. Ich habe es vorgezogen, Schmuggler zu werden, dann Falschmünzer,</text:p>
      <text:p text:style-name="P2885">Dieb, Mörder. Ich hätte betteln können; das ist herabwürdigend und feige, und das Betteln wird</text:p>
      <text:p text:style-name="P2886">ja außerdem von euren Gesetzen bestraft, welche aus dem Elend ein Verbrechen machen!</text:p>
      <text:p text:style-name="P2887">Wenn alle Bedürftigen, anstatt abzuwarten, da nehmen würden, wo etwas ist, und zwar ganz</text:p>
      <text:p text:style-name="P2888">gleich durch welches Mittel, dann würden die Gesättigten vielleicht viel schneller verstehen,</text:p>
      <text:p text:style-name="P2889">dass es Gefahr in sich birgt, die heute bestehenden sozialen Verhältnisse zu verteidigen, in</text:p>
      <text:p text:style-name="P2890">welchen die Ungewissheit permanent und das Leben jeden Moment bedroht ist.</text:p>
      <text:p text:style-name="P2891">Man würde wahrscheinlich viel eher einsehen, dass die Anarchisten Recht haben, wenn sie</text:p>
      <text:p text:style-name="P2892">sagen, dass, um die moralische und physische Ruhe zu erhalten, es notwendig ist, die Ursachen</text:p>
      <text:p text:style-name="P2893">zu zerstören, welche die Verbrechen und die Verbrecher erziehen.</text:p>
      <text:p text:style-name="P2894">Deshalb habe ich die Taten vollbracht, deren man mich beschuldigt, und die nur die logische</text:p>
      <text:p text:style-name="P2895">Konsequenz des barbarischen Zustandes eurer Gesellschaft sind. Man sagt, dass man grausam</text:p>
      <text:p text:style-name="P2896">sein muss, um seinen Nebenmenschen zu töten; aber diejenigen, die so reden, sehen nicht, dass</text:p>
      <text:p text:style-name="P2897">man sich nur dazu versteht, um nicht selbst den Tod zu erleiden.</text:p>
      <text:p text:style-name="P2898">Sie, meine Herren Geschworenen, welche aller Wahrscheinlichkeit nach mich zum Tode</text:p>
      <text:soft-page-break/>
      <text:p text:style-name="P2899">verurteilen werden, handeln geradeso wie ich; Sie verurteilen mich, weil Sie glauben, dass es</text:p>
      <text:p text:style-name="P2900">eine Notwendigkeit ist. Sie schaudern, wenn Sie von einem Mord hören; aber Sie zögern</text:p>
      <text:p text:style-name="P2901">keinen Augenblick, zu morden, wenn Sie bedenken, dass der Mord zu Ihrer Sicherheit</text:p>
      <text:p text:style-name="P2902">erforderlich ist. Der einzige Unterschied, der zwischen uns besteht, ist der, dass Sie ohne</text:p>
      <text:p text:style-name="P2903">persönliche Gefahr morden, während ich meine Freiheit und mein Leben dabei aufs Spiel setzte.</text:p>
      <text:p text:style-name="P2904">Meine Herren! Sie sollten nicht sowohl die Verbrecher verurteilen, als die Ursachen der</text:p>
      <text:p text:style-name="P2905">Verbrecher vertilgen.</text:p>
      <text:p text:style-name="P2906">Es wird immer Verbrecher geben; heute vertilgen Sie einen, morgen werden zehn neue</text:p>
      <text:p text:style-name="P2907">geboren. Was ist da zu machen? Das Elend abzuschaffen, diesen Keim des Verbrechens. Und</text:p>
      <text:p text:style-name="P2908">wie leicht ist das zu realisieren! Es genügt, die Gesellschaft auf einer neuen Basis aufzubauen,</text:p>
      <text:p text:style-name="P2909">wo alles Gemeingut ist, und worin jeder, indem er nach seinen Anlagen und Kräften produziert,</text:p>
      <text:p text:style-name="P2910">nach seinen Bedürfnissen konsumiert.</text:p>
      <text:p text:style-name="P2911">Dann würde man weder Leute antreffen, wie der Einsiedler von ,Notre - Dame - de - Grace',</text:p>
      <text:p text:style-name="P2912">noch solche, welche betteln gehen um eine Münze, dessen Sklave und Opfer sie gleichzeitig</text:p>
      <text:p text:style-name="P2913">werden! Man würde keine Frauen mehr finden, welche ihre Körper verkaufen und keine</text:p>
      <text:p text:style-name="P2914">Männer mehr wie Pranzini, Prado, Berland, Anastay und andere, welche um dieser Münze</text:p>
      <text:p text:style-name="P2915">willen Mörder geworden sind! Das beweist sonnenklar, dass die Ursache aller Verbrechen</text:p>
      <text:p text:style-name="P2916">immer die nämliche ist, und dass man wirklich wahnsinnig sein muss, dieses nicht einzusehen.</text:p>
      <text:p text:style-name="P2917">Ich bin nur ein einfacher Arbeiter ohne Bildung; aber weil ich das Leben und die Existenz des</text:p>
      <text:p text:style-name="P2918">Elends miterlebt, fühle ich die Ungerechtigkeit eurer repressiven Gesetze weit besser, als ein</text:p>
      <text:p text:style-name="P2919">reicher Bourgeois.</text:p>
      <text:p text:style-name="P2920">Woher nehmen Sie sich das Recht, einen Mann zu töten oder einzusperren, welcher, auf die</text:p>
      <text:p text:style-name="P2921">Welt gesetzt mit dem Bedürfnis, zu leben, sich in die Notwendigkeit versetzt sah, zu nehmen,</text:p>
      <text:p text:style-name="P2922">was ihm fehlte, um sich zu ernähren?</text:p>
      <text:p text:style-name="P2923">Ich habe gearbeitet, um zu leben und um den Meinigen zum Leben zu geben, und so lange, wie</text:p>
      <text:p text:style-name="P2924">ich und die Meinigen nicht über das Maß gelitten haben, bin ich geblieben, was Sie ,ehrlich'</text:p>
      <text:p text:style-name="P2925">nennen. Dann ging die Arbeit aus, und mit der Arbeitslosigkeit kam der Hunger. Da erst hat</text:p>
      <text:p text:style-name="P2926">sich das Naturgesetz geltend gemacht, diese imperative Stimme, welche keine Replik duldet;</text:p>
      <text:p text:style-name="P2927">der Instinkt der Selbsterhaltung trieb mich dazu, etliche von den Verbrechen zu begehen, deren</text:p>
      <text:p text:style-name="P2928">Sie mich anklagen und deren ich mich schuldig bekenne.</text:p>
      <text:p text:style-name="P2929">Richten Sie mich, meine Herren Geschworenen; wenn Sie mich aber verstanden haben, indem</text:p>
      <text:p text:style-name="P2930">Sie mich verurteilen, richten Sie alle Unglücklichen, welche das Elend, alliiert mit dem</text:p>
      <text:p text:style-name="P2931">natürlichen Stolze, zu Verbrechern machte, und welche mit einem glücklichen Auskommen</text:p>
      <text:p text:style-name="P2932">ehrliche Leute geblieben wären! Ich wünsche, dass Sie, die Sie mich zum Tode verurteilen</text:p>
      <text:p text:style-name="P2933">werden, das Andenken an diesen Spruch so leicht tragen möchten, wie ich meinen Kopf unter</text:p>
      <text:p text:style-name="P2934">das Messer der Guillotine legen werde!"</text:p>
      <text:p text:style-name="P2935">Eine Weile waren alle drei stumm. Hans nagte an seiner Unterlippe, Karl blickte mit weiten</text:p>
      <text:p text:style-name="P2936">Augen ins Leere. Marguerite weinte, und sie war die erste, die wieder sprach. Sie trat auf Hans</text:p>
      <text:p text:style-name="P2937">zu und streckte ihm die Hand hin. Dazu sagte sie voll warmen Gefühls nur das eine Wort:</text:p>
      <text:p text:style-name="P2938">„Hans!"</text:p>
      <text:p text:style-name="P2939">Er berührte flüchtig ihre Hand und ließ sie gleich wieder los.</text:p>
      <text:p text:style-name="P2940">„Na ja. Was hilft mir das?" Er deutete auf Karl. „Da sieh deinen —"</text:p>
      <text:p text:style-name="P2941">„Hans!'' „Was denn? Jetzt wollte ich wahrhaftig ganz brav sein. Sieh nur deinen Mann! Wohin</text:p>
      <text:soft-page-break/>
      <text:p text:style-name="P2942">schaust du denn, Karl?" „Ich kann nicht anders," rief Karl Starkblom mit einemmal laut. „Ich</text:p>
      <text:p text:style-name="P2943">liebe diese Menschen. Ich komme nicht los davon."</text:p>
      <text:p text:style-name="P2944">„Wovon denn?"</text:p>
      <text:p text:style-name="P2945">„Vom Sozialismus. Ich glaube daran." „Hm. Nicht übel. Ich vielleicht auch. Ich weiß es</text:p>
      <text:p text:style-name="P2946">wirklich selbst nicht. Ist auch egal. Wir erleben's nicht." Karl schaute wieder. Marguerite und</text:p>
      <text:p text:style-name="P2947">Hans ließen ihn gewähren und schwiegen.</text:p>
      <text:p text:style-name="P2948">„Marguerite, rasch," rief Karl plötzlich ängstlich. „Papier, Tinte! Rasch. Ich könnte es</text:p>
      <text:p text:style-name="P2949">vergessen." Und er lief im Zimmer hin und her. Marguerite holte das Nötige und Karl schrieb</text:p>
      <text:p text:style-name="P2950">stehend rasch ein paar Zeilen. „Ich habe noch etwas zu sagen," sprach er dann, „ich habe noch</text:p>
      <text:p text:style-name="P2951">etwas auf dem Herzen. Ich will wieder reden zu den Menschen!"</text:p>
      <text:p text:style-name="P2952">„Was hast du vor?" fragte Marguerite. „Wieder ein Heft?"</text:p>
      <text:p text:style-name="P2953">„Ja. Lies den Zettel nur. Du ahnst vielleicht, was mir vorschwebt."</text:p>
      <text:p text:style-name="P2954">„Bitte, Marguerite, lies vor. Ich darf doch?" fragte Hans. „Gewiss, gewiß."</text:p>
      <text:p text:style-name="P2955">Nun entzifferte Marguerite langsam das hastig Geschriebene.</text:p>
      <text:p text:style-name="P2956">„Utopien, das wäre vielleicht eine Aufgabe, der ich gewachsen wäre, Utopien zu schreiben.</text:p>
      <text:p text:style-name="P2957">Ausbau von allem, wozu jetzt die Ansätze da sind: Psychologie, Technik, Kunst, Stadt und</text:p>
      <text:p text:style-name="P2958">Land, Verkehr, Geselligkeit, Familie, Natur. Kurz: alles sagen."</text:p>
      <text:p text:style-name="P2959">„Das gefällt mir," meinte Marguerite. „Das kannst du." „Ihr seid glücklich, meine</text:p>
      <text:p text:style-name="P2960">Herrschaften," sagte Hans plötzlich aufstehend. „Und ich werde mich später vielleicht über</text:p>
      <text:p text:style-name="P2961">euer Glück freuen, und wenn der Onkel Hans an eurem Feuer sitzt und euer Kind auf seinem</text:p>
      <text:p text:style-name="P2962">Schenkel reiten lässt, dann sagt er wohl schmunzelnd: ,Kinder, das verdankt ihr alles mir. Ich</text:p>
      <text:p text:style-name="P2963">habe euch zusammengekuppelt.' Vorerst sind wir aber noch nicht so weit und ich gehe jetzt.</text:p>
      <text:p text:style-name="P2964">Adieu, Bruder — viel Glück — nein, ich mein's wirklich ernsthaft, ich kann mir nicht helfen.</text:p>
      <text:p text:style-name="P2965">Aber gehen muss ich jetzt schleunigst. Wegen des Hotels, es wird sonst zu spät. Also —"</text:p>
      <text:p text:style-name="P2966">„Adieu, lieber Hans, ich hoffe bestimmt, wir sehen uns später wieder. Und wenn du einmal —"</text:p>
      <text:p text:style-name="P2967">„Ganz richtig, wenn ich Geld brauche, schreibe ich."</text:p>
      <text:p text:style-name="P2968">„Hoffentlich. Ich bitte dich, aber auch ohne das zu schreiben."</text:p>
      <text:p text:style-name="P2969">„Auch das halte ich für sehr wahrscheinlich. Manchmal eine Zeile, manchmal ein halbes Buch.</text:p>
      <text:p text:style-name="P2970">Wie's kommt. Nun denn —"</text:p>
      <text:p text:style-name="P2971">„Lieber Hans, leb wohl," sagte Marguerite leise und schickte sich an, sich zu ihm zu beugen.</text:p>
      <text:p text:style-name="P2972">Hans aber trat einen Schritt zurück und blitzte sie mit seinen kleinen Äuglein scharf an.</text:p>
      <text:p text:style-name="P2973">Dann sprach er mit leicht bebender Stimme: „Nein, Marguerite, was du zum Empfang verfehlt,</text:p>
      <text:p text:style-name="P2974">machst du zum Abschied nicht wieder gut. Jetzt will ich keinen. Mitleidsküsse schmecken</text:p>
      <text:p text:style-name="P2975">nicht. Ich erinnere mich noch zu gut — weißt du. Also, na denn, adieu!"</text:p>
      <text:p text:style-name="P2976">Er schüttelte ihr die Hand, nickte Karl nochmals leicht zu, dann nahm er seinen Hut und ging</text:p>
      <text:p text:style-name="P2977">rasch zur Türe hinaus. Man hörte noch, wie er im Gang und auf der Treppe die Marseillaise zu</text:p>
      <text:p text:style-name="P2978">trällern anfing und plötzlich mit einem Fluch abbrach. Dann reichten sich Karl und Marguerite</text:p>
      <text:p text:style-name="P2979">die Hände und schauten sich verlegen lächelnd an. Endlich sagte Marguerite leise: „Hätten wir</text:p>
      <text:p text:style-name="P2980">nicht doch lieber — nein, es geht nicht. — Liebst du die Einsamkeit?"</text:p>
      <text:p text:style-name="P2981">„Ob ich die Einsamkeit liebe?" brach Karl mit starker Stimme aus. „Ich hasse sie. Aber ich</text:p>
      <text:p text:style-name="P2982">brauche sie. Hier sitzen und Bücher lesen und schreiben und schreiben und schreiben und dann</text:p>
      <text:p text:style-name="P2983">sich mit dem Drucker herumzanken, Korrekturen lesen — glaubst du wirklich, das sei das</text:p>
      <text:p text:style-name="P2984">Leben, das mir innen in meiner Seele vorschwebte, als ich wieder anfing ein Mensch zu sein</text:p>
      <text:soft-page-break/>
      <text:p text:style-name="P2985">und mir zu gehören? Nein, nein, das Bild werd' ich nicht los, das ich als Knabe vor dem</text:p>
      <text:p text:style-name="P2986">Einschlafen schon immer sah: Ein mächtig zusammengedrängter Volkskörper, der nach</text:p>
      <text:p text:style-name="P2987">vorwärts schießt, und ich mitten drin, und doch über ihm als Redner und Sänger und Prophet</text:p>
      <text:p text:style-name="P2988">und Führer. Ach, was ist das für eine jämmerliche Krämerzeit, in die wir hineingefallen sind,</text:p>
      <text:p text:style-name="P2989">wir wissen wahrhaftig nicht, warum. Auch jetzt, wenn ich schreibe, wie ich reden und singen</text:p>
      <text:p text:style-name="P2990">und jubilieren möchte — aber auch jetzt — ich wende mich immer an Menschen, die ich nicht</text:p>
      <text:p text:style-name="P2991">sehe, ich ahne, zerstreut in der Welt, hier und da, müssten sie sein, die mich hören — aber ich</text:p>
      <text:p text:style-name="P2992">kenne sie nicht, ich habe sie nie gesehen. Was ich sehe von den Menschen und ihren</text:p>
      <text:p text:style-name="P2993">Einrichtungen und ihrem Gebaren — das glaubt kein Mensch, wie mich das anekelt. Weißt du,</text:p>
      <text:p text:style-name="P2994">ich habe oft das Gefühl, ich müsse mich krümmen und winden können vor Widerwillen, dass</text:p>
      <text:p text:style-name="P2995">mir das Innerste nach außen gekehrt würde. Aber ich will nur — die Kraft habe ich nicht." Er</text:p>
      <text:p text:style-name="P2996">schwieg ein wenig, dann fuhr er mit leiserer Stimme fort, indem er ihre Hand fasste.</text:p>
      <text:p text:style-name="P2997">„Jetzt ahnst du vielleicht, Marguerite, was du mir bist. Seit ich lebe, der erste Mensch, vor dem</text:p>
      <text:p text:style-name="P2998">mir nie geekelt hat; was du auch begannst und was wir auch zusammen taten, es war mir immer</text:p>
      <text:p text:style-name="P2999">natürlich und immer schön, und ich glaube, so wird es bleiben. Aber weißt du, was das heißt</text:p>
      <text:p text:style-name="P3000">und was du mir bist? Das einzige Wesen, mit dem ich leben kann, das ich mir gleich fühle. Ach,</text:p>
      <text:p text:style-name="P3001">ich bin nicht mehr jung genug für die Einsamkeit. Ich möchte einen Kreis von Menschen um</text:p>
      <text:p text:style-name="P3002">mich haben — ach, ich bin ja so bescheiden geworden — an Millionen und Abermillionen</text:p>
      <text:p text:style-name="P3003">leuchtender Menschengesichter will ich ja nicht mehr denken, ich verzichte auf die Tausende,</text:p>
      <text:p text:style-name="P3004">dass ich hundert finde, ich kann's nicht glauben, aber zwanzig Menschen vielleicht, die mir</text:p>
      <text:p text:style-name="P3005">anstehen, die möchte ich manchmal um mich haben, zwanzig Menschen, mit denen ich oft</text:p>
      <text:p text:style-name="P3006">zusammen bin, die ich gern haben kann, die aus aller Herren Länder sich um mich finden zu</text:p>
      <text:p text:style-name="P3007">persönlichem Verkehr — zwanzig Menschen, in deren Umgebung sich meine Lippen nicht bös</text:p>
      <text:p text:style-name="P3008">im Ekel verzerren müssen — ist das zu viel verlangt, Marguerite?" Sie drückte seine Hände</text:p>
      <text:p text:style-name="P3009">stärker. „Vielleicht finden wir sie, Karl. Einen so nach dem andern. Hans?"</text:p>
      <text:p text:style-name="P3010">„Du nimmst mir das Wort aus dem Munde. Ich dachte eben an ihn. Ich glaube, ich habe ihn</text:p>
      <text:p text:style-name="P3011">recht verstanden, und ich meine, ihn müsste ich immer gern haben können. Vielleicht kommt er</text:p>
      <text:p text:style-name="P3012">später wieder. Vielleicht. Dass er jetzt ging, ist doch gut. Nicht, Marguerite? Fürs erste</text:p>
      <text:p text:style-name="P3013">brauchen wir ihn wirklich noch nicht." Dabei lächelte er.</text:p>
      <text:p text:style-name="P3014">„Es war ein langer Tag heute, Karl. Willst du noch nicht zur Ruhe gehen?"</text:p>
      <text:p text:style-name="P3015">„Geh nur voran einstweilen, Marguerite. Aber öffne vorher die Fenster, beide. Dann will ich</text:p>
      <text:p text:style-name="P3016">noch ein wenig hier allein bleiben und vielleicht fange ich schon an mit der Arbeit. Und wenn</text:p>
      <text:p text:style-name="P3017">der Fluss unten rauscht und die Nachtluft auf breiten Wogen hereinströmt, und der Wald der</text:p>
      <text:p text:style-name="P3018">tausend Bäume harmonisch ertönt, will ich davon träumen, ich spräche zu meinem</text:p>
      <text:p text:style-name="P3019">Menschenvolk und es antworte mir feierlich in brausendem Zuruf, und die Natur habe ihre</text:p>
      <text:p text:style-name="P3020">Sinne geöffnet und sei eins mit uns Menschen. Ich danke dir, Marguerite. Einstweilen gute</text:p>
      <text:p text:style-name="P3021">Nacht." Marguerite ging leise aus dem Zimmer, und Karl Starkblom stellte sich ans offene</text:p>
      <text:p text:style-name="P3022">Fenster und schaute lange ins Dunkle und auf die winzigen in der Ferne zuckenden Lichter und</text:p>
      <text:p text:style-name="P3023">hielt in Träume verloren seine Hand hinaus ins Freie.</text:p>
      <text:p text:style-name="P3024">Sechster Abschnitt</text:p>
      <text:p text:style-name="P3025">Utopien</text:p>
      <text:p text:style-name="P3026">von Karl Starkblom Meiner lieben Frau und dem kommenden Kinde gewidmet Ich erkläre es</text:p>
      <text:p text:style-name="P3027">feierlich, und wie ich hoffe, vor Zeugen: Ich habe mich nicht erschossen noch sonst irgendwie</text:p>
      <text:soft-page-break/>
      <text:p text:style-name="P3028">ums Leben gebracht. Und ich werde mich nicht erschießen oder sonst mir den Tod bereiten,</text:p>
      <text:p text:style-name="P3029">solange ich noch Lebenskraft in mir fühle, Lust zu wirken und zu genießen.</text:p>
      <text:p text:style-name="P3030">Eine Frau ist zu mir getreten frühmorgens im Sonnenschein. Sie hat im weiten Kreis den Arm</text:p>
      <text:p text:style-name="P3031">bewegt und hat mir die tauglitzernde Welt erschlossen. Sie hat mir gesagt, es sei etwas herrlich</text:p>
      <text:p text:style-name="P3032">Schönes ums Leben, und im Nu habe ich dasselbe empfunden. Ich liebe das Leben, und ich</text:p>
      <text:p text:style-name="P3033">liebe dich, Marguerite. Und sie wird mir ein Kind gebären und wir werden beisammen bleiben.</text:p>
      <text:p text:style-name="P3034">Wir werden gewiss noch lange nicht sterben.</text:p>
      <text:p text:style-name="P3035">Meint ihr, ich sei auf eure Weide heimgekehrt, ihr grasenden Bürgerseelen? Frohlockt ihr über</text:p>
      <text:p text:style-name="P3036">das verirrte Schaf, das spät in der Nacht doch noch den Weg zum Stalle gefunden und nun mit</text:p>
      <text:p text:style-name="P3037">freudigem Meckern zu seiner Krippe springt?</text:p>
      <text:p text:style-name="P3038">Fürwahr, ich will eure Schafställe und Heuschober euch anzünden, dass die Funken sprühen</text:p>
      <text:p text:style-name="P3039">und ein loderndes Feuerwerk gen Himmel prasselt. Ihr Erbärmlichen, was wagt ihr zu leben</text:p>
      <text:p text:style-name="P3040">neben uns wenigen, die das Leben in Schmerzen begriffen haben? Euer Dahinkriechen, wäre</text:p>
      <text:p text:style-name="P3041">das der vielberufene aufrechte Gang? Eure kleinen Freudlein, wäre das der Jubelbraus des</text:p>
      <text:p text:style-name="P3042">Daseins? Glaubt ihr, eure Zahnschmerzen (denn das sind doch die heftigsten eurer</text:p>
      <text:p text:style-name="P3043">Kümmernisse), die machten euch das Leben verständlich? Ihr saftlosen Lauwarmen, ihr wisst ja</text:p>
      <text:p text:style-name="P3044">nichts von der Kälte der Todesnähe und von der siedenden Glut des neu schießenden Lebens.</text:p>
      <text:p text:style-name="P3045">Geht mir weg! Geht weit weg. Bleibt hinten, denn ich will vorwärts blicken und heiter jauchzen</text:p>
      <text:p text:style-name="P3046">und lachen.</text:p>
      <text:p text:style-name="P3047">Ich würde mich dennoch erschießen und qualvoll verzerrten Gesichtes dies schöne, ja dies</text:p>
      <text:p text:style-name="P3048">schöne Leben lassen. Es würde mich nicht dulden auf Erden. Nicht eine Stunde mehr. Ja, auch</text:p>
      <text:p text:style-name="P3049">jetzt ersticke ich schier und werde zerrissen von dieser entsetzlichen Qual und Schmach. Ich</text:p>
      <text:p text:style-name="P3050">würde mich töten, wenn ich meinen Glauben nicht hätte.</text:p>
      <text:p text:style-name="P3051">Euch also will ich fragen und mit meinen Blicken bohrend anstieren, ihr Skeptiker und ihr</text:p>
      <text:p text:style-name="P3052">Unmoralischen, die ihr mit mir geht auf einsamer Höhe so manchen Weg und so manche</text:p>
      <text:p text:style-name="P3053">Verneinung: Wie könnt ihr leben? Wie ertragt ihr es, trotz eurer Fähigkeit schön zu genießen,</text:p>
      <text:p text:style-name="P3054">nicht längst von eigener Hand gestorben zu sein? Und ich frage euch, so ungern und zögernd</text:p>
      <text:p text:style-name="P3055">ich euren Namen in den Mund nehme: ich frage euch, ihr Christen, wie ertragt ihr es, da zu sein</text:p>
      <text:p text:style-name="P3056">in Freude und Wohlleben? Ihr einen habt gar keinen Glauben, und ihr andern habt keinen</text:p>
      <text:p text:style-name="P3057">irdischen Glauben — ich frage euch und ich beschwöre euch: antwortet mir und sei es nur</text:p>
      <text:p text:style-name="P3058">stammelnd: ihr wisst, worauf euer Leben und eure Behaglichkeit ruht, euch ist bekannt, dass</text:p>
      <text:p text:style-name="P3059">Millionen armselig vegetierender Sklaven für euch arbeiten und euch ermöglichen, so da zu</text:p>
      <text:p text:style-name="P3060">sein, wie ihr da seid — wie könnt ihr das Leben ertragen? Ihr Skeptiker, ihr seid keine Löwen,</text:p>
      <text:p text:style-name="P3061">lüget nicht, ihr seid nicht Unmensch noch Übermensch, ihr glaubt nicht, dass das zu ändern sei,</text:p>
      <text:p text:style-name="P3062">ihr meint ehrlich zu wissen, dass das Elend und die Erbärmlichkeit unausrottbar ist, und ihr</text:p>
      <text:p text:style-name="P3063">schämt euch nicht, dass ihr lebt? Ihr schämt euch nicht eurer Freuden und des hohen Genusses</text:p>
      <text:p text:style-name="P3064">eurer Geistesschmerzen? Ihr ertragt es zu leben? Das frage ich wieder und immer. Und ihr —</text:p>
      <text:p text:style-name="P3065">ihr — nun, sei es denn nochmals gesagt, ihr Christen, ihr tragt blendend weiße glänzende</text:p>
      <text:p text:style-name="P3066">Wäsche an eurem Leib, die ihr nicht verfertigt und ihr nicht gewaschen, ihr klimpert in der</text:p>
      <text:p text:style-name="P3067">Tasche mit güldnen Dukaten, ich sage nicht, die ihr nicht verdient, ich sage nur, die andern</text:p>
      <text:p text:style-name="P3068">mangeln, ihr seht Not und Elend in millionenfacher Masse aufgetürmt, ihr seht Schmutz und</text:p>
      <text:p text:style-name="P3069">Unrat, durch den ihr nicht waten müsst, ihr seht Schweiß auf Stirnen, den ihr nicht schwitzet</text:p>
      <text:soft-page-break/>
      <text:p text:style-name="P3070">und ihr nicht einmal ab wischen könnt, und euch duldet es so zu leben, wie ihr lebet? Wahrlich</text:p>
      <text:p text:style-name="P3071">wäre ich Christ und glaubte an das Himmelreich, und glaubte, dass Not und Kummer</text:p>
      <text:p text:style-name="P3072">unabwendbar von Gott gefügt sei in diesem Jammertal — ich wollte mein redlich gewogenes</text:p>
      <text:p text:style-name="P3073">Teil Not und über und über gehäuften Kummer, ich wollte Sklave sein und mich abrackern und</text:p>
      <text:p text:style-name="P3074">stöhnen und hungern, und wäre ich unter den Ärmsten, so wollte ich immer noch tiefer, tiefer</text:p>
      <text:p text:style-name="P3075">hinab zu den Elendesten und Jammervollsten. Ihr aber seid Herren und ihr könnt es? Ihr esst</text:p>
      <text:p text:style-name="P3076">Braten und Kuchen, und ihr erstickt nicht? Ihr seid sauber und anderer Schmutz frisst sich nicht</text:p>
      <text:p text:style-name="P3077">tief in euer Fleisch? Ihr habt einen Pfennig mehr als der letzte Knecht, und er brennt euch die</text:p>
      <text:p text:style-name="P3078">Seele nicht ab? Ihr lebt? ihr genießt? und andere sterben vor Not? Ihr atmet leicht und tief in</text:p>
      <text:p text:style-name="P3079">eurer Sommerfrische, und andere quält die lungenfressende Sucht in dumpfem Kellergelass?</text:p>
      <text:p text:style-name="P3080">Das vermögt ihr? Ihr ertragt es zu leben? Jetzt, Sprache, das Wort! Das rechte Wort. Ich finde</text:p>
      <text:p text:style-name="P3081">es nicht. Ich ringe und suche — o ihr Schufte! Ihr Jammerseelen! Ihr — ihr, ihr Lumpe! Ihr —</text:p>
      <text:p text:style-name="P3082">ihr Gesindel!</text:p>
      <text:p text:style-name="P3083">Und damit speie ich euch weit von mir, ihr Namenlosen; seit urlanger Zeit zum ersten Male</text:p>
      <text:p text:style-name="P3084">habe ich nicht über euch weggesehen; jetzt aber seid ihr mir wieder tot. Tot? Nein. Ich atme</text:p>
      <text:p text:style-name="P3085">das Wort schnell wieder in mich zurück. Der Tod ist zu gut, um euch verdauen zu können. Das</text:p>
      <text:p text:style-name="P3086">Auge sieht euch nicht, und kein Ohr vermag euch zu hören; Menschenzunge und Gaumen</text:p>
      <text:p text:style-name="P3087">weigert sich euch zu schmecken. Unfassbar seid ihr und nicht zu begreifen; aber ein Gestank</text:p>
      <text:p text:style-name="P3088">herrscht überall; nicht auf der Erde, nicht im Wasser noch in der Luft; im Feuer lebt ihr so</text:p>
      <text:p text:style-name="P3089">wenig, wie Feuer in euch. Ein namenloser, wesenloser Gestank — das seid ihr mir.</text:p>
      <text:p text:style-name="P3090">In recht schlechte Gesellschaft habe ich euch gebracht, meine geliebten Skeptiker und</text:p>
      <text:p text:style-name="P3091">Unmoralischen. Aber solltet ihr es nicht etwas um sie verdienen? Gewiss, auch ihr seid mir ein</text:p>
      <text:p text:style-name="P3092">wenig anrüchig. Denn ihr lebet und tätet besser zu sterben. Und das sage ich euch in Liebe und</text:p>
      <text:p text:style-name="P3093">aus Erbarmen. Nervöse Schwächlinge seid ihr und wollt doch auf eure Schultern laden, was</text:p>
      <text:p text:style-name="P3094">Tyrannen und Riesen aus eherner Vorzeit und wilder Renaissance nicht vermocht hätten. Ihr</text:p>
      <text:p text:style-name="P3095">seid nicht blind, aber ihr könnt es nicht sehen. Ihr seid nicht taub, aber ihr könnt nicht davon</text:p>
      <text:p text:style-name="P3096">hören. Von der unteren Schichte nämlich. Ihr glaubt sie ewig und unabweisbar — aber man soll</text:p>
      <text:p text:style-name="P3097">euch in Ruhe lassen. Wie reimt sich das?</text:p>
      <text:p text:style-name="P3098">Sie pocht an eure Tore und lässt sich nicht abweisen. Und wenn die untere Welt, wie ihr sagt,</text:p>
      <text:p text:style-name="P3099">nicht gehoben werden könnte, dann würde doch die obere zerstört werden müssen. Ihr würdet</text:p>
      <text:p text:style-name="P3100">wahnsinnig werden, nicht einzelne, nein, ihr alle würdet dem Irrsinn verfallen, bis ihr doch</text:p>
      <text:p text:style-name="P3101">endlich euch zum Sterben entschlösset, verrückt machen würde euch das ewige immer</text:p>
      <text:p text:style-name="P3102">verstärkte Klopfen und Scharren und Schreien und Tosen. Meint ihr, das könnte je wieder</text:p>
      <text:p text:style-name="P3103">enden? Der Glaube wäre kindisch. Wer nicht mehr an den Vater im Himmel und ans ewige</text:p>
      <text:p text:style-name="P3104">Leben und die gerechte Vergeltung glaubt, und doch elend ist, wie er nicht sein möchte, der</text:p>
      <text:p text:style-name="P3105">hört nicht auf mehr zu rebellieren und müsste die Erde darüber in Trümmer fahren. Wer nicht</text:p>
      <text:p text:style-name="P3106">an das Jenseits glaubt und nicht im Fette sitzt — und die werden bald alle nicht mehr daran</text:p>
      <text:p text:style-name="P3107">glauben — der glaubt an die Erde und an die lebendige Freude und an die werdende Schönheit.</text:p>
      <text:p text:style-name="P3108">Das bleibt und kommt immer wieder, und klopft und zertrümmert — bis die Stätte</text:p>
      <text:p text:style-name="P3109">zurechtgehauen ist, wo alle im Geiste zu leben vermögen — weil nämlich der Körper und sein</text:p>
      <text:p text:style-name="P3110">Leben und seine Pflege selbstverständlich geworden ist.</text:p>
      <text:soft-page-break/>
      <text:p text:style-name="P3111">Und jetzt, meine skeptischen Freunde, jetzt habe ich euch, wo ich euch wollte. Schon lange</text:p>
      <text:p text:style-name="P3112">sehe ich auf euren Lippen das sichere Lächeln eines trefflichen Einwandes. Erhebet eure</text:p>
      <text:p text:style-name="P3113">Stimmen, nur zu! Was wollt ihr mir entgegenschleudern?</text:p>
      <text:p text:style-name="P3114">Aha — allerdings, das, gerade das habe ich erwartet. Ihr sagt mir, ich sei wieder</text:p>
      <text:p text:style-name="P3115">zurückgegangen, ein roter Krebs sei ich wieder geworden, und die Utopie, die ich eben</text:p>
      <text:p text:style-name="P3116">gezeichnet, die habe ich früher schon in prächtigen Farben gemalt und doch wieder</text:p>
      <text:p text:style-name="P3117">weggewischt mit dem Schwamm des Todes. Dies Reich der Freiheit, der graziösen Leichtigkeit</text:p>
      <text:p text:style-name="P3118">der Bewegung, dies Reich der Schönheit und des trunkenen Fluges — das sei das Reich der</text:p>
      <text:p text:style-name="P3119">Philosophie; in jener Welt, die freilich möglich sei, müsse die grinsende Frage herrschen: wozu</text:p>
      <text:p text:style-name="P3120">das Ganze und nochmals wozu? und keine Antwort gebe es, ewig keine. Und der Massentod</text:p>
      <text:p text:style-name="P3121">der Menschheit sei es, der nun kommen müsse, kommen mit Naturnotwendigkeit.</text:p>
      <text:p text:style-name="P3122">Jawohl, das habe ich gekündet; ihr habt es gut behalten. Und nun, da ihr da seid, wo ich euch</text:p>
      <text:p text:style-name="P3123">wollte, nochmals frage ich euch: Warum lebet ihr? warum sterbt ihr nicht? Ihr glaubt nicht an</text:p>
      <text:p text:style-name="P3124">das Reich der Schönheit und der Freiheit aller Geborenen, ihr fühlt euch nicht eins mit dem</text:p>
      <text:p text:style-name="P3125">Streben der Knechte diesem Ziele entgegen, wie wagt ihr zu leben? Was? Ihr habt auch eure</text:p>
      <text:p text:style-name="P3126">Marguerite und auch noch euren Genuss? Ihr Sklavenhalter, dann sollen sie euch auspeitschen,</text:p>
      <text:p text:style-name="P3127">die auch genießen möchten und es nicht können. Oder glaubt ihr nicht, es sei dem Sklaven auch</text:p>
      <text:p text:style-name="P3128">ein Genuss, seinen Herrn und Vorenthalter zu prügeln?</text:p>
      <text:p text:style-name="P3129">Ich will euch sagen, was mir das Recht gibt, so zu euch zu reden und so von der Höhe auf euch</text:p>
      <text:p text:style-name="P3130">herabzusehen. Ich bin eine glitzernde Welle im Strom und tummle mich froh dem Meere</text:p>
      <text:p text:style-name="P3131">entgegen; ihr aber seid nur ein unwillig mitgerissenes Stück faulenden Holzes, das sich nach</text:p>
      <text:p text:style-name="P3132">dem sandigen Ufer sehnt, um da in der Sonne zu trocknen und zu verdorren. Ich liebe nicht nur</text:p>
      <text:p text:style-name="P3133">mich selbst und mein Spielzeug — „Weib" heißt die glänzendste eurer Vergnügungen — ich</text:p>
      <text:p text:style-name="P3134">rausche mit im grünenden Wald, und meine Genossin ist kein zart mich umrankender Efeu, der</text:p>
      <text:p text:style-name="P3135">langsam aber sicher mit seiner Umkosung die stärkste Eiche ins Mark hinein verdirbt, ich und</text:p>
      <text:p text:style-name="P3136">sie, Baum neben Baum, recken uns stolz in die Höhe, und unsere Wipfel neigen sich bald zart,</text:p>
      <text:p text:style-name="P3137">bald feierlich zueinander und flüstern und küssen und reden und träumen. Ich habe gelernt</text:p>
      <text:p text:style-name="P3138">Mensch zu sein und die Menschheit wieder zu lieben; ich stehe mitten drin und mache mit —</text:p>
      <text:p text:style-name="P3139">vorwärts geht es und immer vorwärts. Ich glaube ans Ziel, ich glaube an den Ernst und an die</text:p>
      <text:p text:style-name="P3140">Schönheit, ich fühle mich eins mit den Knechten und fühle mich eins mit dem All! Ich lebe! Ich</text:p>
      <text:p text:style-name="P3141">habe das Recht zu leben.</text:p>
      <text:p text:style-name="P3142">Das könne jeder sagen, schmunzelt ihr mir zu mit widerlicher Vertraulichkeit. Das sei eine</text:p>
      <text:p text:style-name="P3143">Ausrede. Mir gehe es wie jenen Namenlosen, die auch den Armen an Leib und Geist das</text:p>
      <text:p text:style-name="P3144">Himmelreich versprächen und selber mit dem Diesseits und dem irdischen Genuss sich</text:p>
      <text:p text:style-name="P3145">vergnügten. Himmelreich oder Zukunft, das sei ein und dasselbe. Auch das habe ein gewisser</text:p>
      <text:p text:style-name="P3146">Starkblom früher mit allen Glocken verkündet. Dem Genuss und der Freude entsagen, gleich</text:p>
      <text:p text:style-name="P3147">dem Elendesten müsse ich, wenn ich ehrlich sei, alles der Gesamtheit zu opfern sei meine</text:p>
      <text:p text:style-name="P3148">Pflicht. Alles oder nichts — so heiße es hier.</text:p>
      <text:p text:style-name="P3149">Jawohl — viel Wahrheit steckt in eurem Hohne. Das ist es auch, und das allein, was unser</text:p>
      <text:p text:style-name="P3150">Lächeln verbittert und uns einhüllt in das graue beklemmende Gewand der Melancholie. Unser</text:p>
      <text:p text:style-name="P3151">Leben ist widerspruchsvoll, jawohl, ein untrennbares Gemisch aus Festklammern an süßer</text:p>
      <text:soft-page-break/>
      <text:p text:style-name="P3152">Gegenwart und Hinaussehnen nach herrlicher Zukunft. Seit das Leben nichts anderes mehr ist</text:p>
      <text:p text:style-name="P3153">als Erdenwandel und Welt der Sinne, gibt es keine ruhige Konsequenz mehr in unserm Dasein.</text:p>
      <text:p text:style-name="P3154">Das ist und bleibt das Erste und das Vorderste und das Tiefste: ich bin ich und ich lebe und will</text:p>
      <text:p text:style-name="P3155">mein Glück! Hineingeflochten in das wirre Gewebe und Gestrebe unruhiger, qualvoller,</text:p>
      <text:p text:style-name="P3156">drängender, stoßender Zeit hauen wir um uns, um unsern Platz zu erringen, wir können nicht</text:p>
      <text:p text:style-name="P3157">anders. Ich bin ich! Jetzt lebe ich und niemals in Ewigkeit wieder. Ich habe meine Stätte und ich</text:p>
      <text:p text:style-name="P3158">will sie behalten.</text:p>
      <text:p text:style-name="P3159">Ich aber kann so nur leben, wenn ich mich leidenschaftlich schäme, dass ich so leben muss. Ich</text:p>
      <text:p text:style-name="P3160">stehe nur auf diesem Boden, wenn ich gleichzeitig rastlos daran arbeite, ihn zu erschüttern und</text:p>
      <text:p text:style-name="P3161">abzugraben. Ich kann nur genießen, indem ich glaube, dass die Traube bald allen winkt. Ich</text:p>
      <text:p text:style-name="P3162">kann nur andere für mich arbeiten lassen, indem ich mitarbeite aus all meiner Kraft für die</text:p>
      <text:p text:style-name="P3163">kommende Zeit, wo es keine Herren und Knechte mehr gibt.</text:p>
      <text:p text:style-name="P3164">0 wenn ihr diese Widersprüche und ihre Notwendigkeit nicht versteht, dann gehet weg von mir</text:p>
      <text:p text:style-name="P3165">und weg aus dieser Zeit und weg aus diesem Leben. Leicht ist es, die tausendfarbige,</text:p>
      <text:p text:style-name="P3166">vieltönende Welt der Erscheinung mit flüchtigem rohem Drucke in eine Formel zu pressen.</text:p>
      <text:p text:style-name="P3167">Leicht ist es, die Welt, wie sie heute ist, für ewig auszuschreien. Und leicht war es, ich gestehe</text:p>
      <text:p text:style-name="P3168">es ein, diese Welt der Vernichtung preiszugeben und den Tod zu predigen allem was lebt. Jetzt</text:p>
      <text:p text:style-name="P3169">aber predige ich Leben, Leben für heut und alle Ewigkeit. Solange ich lebe, fühle ich mich eins</text:p>
      <text:p text:style-name="P3170">mit allem was lebt. Solange ich da bin, sehe und denke ich als Mensch für die Menschen.</text:p>
      <text:p text:style-name="P3171">Klar will ich nicht sein, meine Freunde. Aber ich ahne vieles und ich sehe Ahnende sich um</text:p>
      <text:p text:style-name="P3172">mich versammeln und mit mir ziehen auf meinem Wege. Ich bin nicht zurückgewandelt zu den</text:p>
      <text:p text:style-name="P3173">Moralischen und werde es nie. Vieles hasse ich und verneine ich mit euch wie früher und</text:p>
      <text:p text:style-name="P3174">immer; eingeschworen bin ich auf keine Formel und keine Partei; aber Mensch bin ich unter</text:p>
      <text:p text:style-name="P3175">Menschen, solange ich lebe; wirken will ich in Raum und Zeit für das Wachsen der Menschen</text:p>
      <text:p text:style-name="P3176">und das Blühen der Erde; vieles verneine ich, aber ich bejahe mit frohem Jauchzen das Leben.</text:p>
      <text:p text:style-name="P3177">Denn abgesagt habe ich dem ewigen Denken und damit dem Tod; ich träume und tummle mich,</text:p>
      <text:p text:style-name="P3178">ich genieße meinen Leib und meine Seele, ich genieße meine Nächsten und genieße mein Ahnen</text:p>
      <text:p text:style-name="P3179">des Entferntesten. Ich fühle meine Kraft und spüre das leidenschaftliche Hinausschleudern</text:p>
      <text:p text:style-name="P3180">meiner Triebe und all meines Innern.</text:p>
      <text:p text:style-name="P3181">Alles Einzelne hat mir gedroht in grauer Nichtigkeit zu versinken: die Natur und das Treiben</text:p>
      <text:p text:style-name="P3182">der Menschen, die Technik und die Produktion der Bedürfnisse, die Wissenschaft und die</text:p>
      <text:p text:style-name="P3183">Kunst. Und jetzt ist mir alles wieder interessant. Meine Augen sind nicht mehr beschattet von</text:p>
      <text:p text:style-name="P3184">dumpfer Betrübnis, ich öffne sie weit und beschaue mir ernsthaft die Welt. Mein Denken</text:p>
      <text:p text:style-name="P3185">ergießt sich wieder über die Erde, ich träume hinein in unmessbare und unaussprechliche</text:p>
      <text:p text:style-name="P3186">Fernen, alles will ich wieder bewältigen und alles mit meiner Sprache beherrschen. Frei und</text:p>
      <text:p text:style-name="P3187">unbekümmert nehme ich Stellung zu allem, was sich mir naht, und ich lege mein Bekenntnis ab</text:p>
      <text:p text:style-name="P3188">über alles, was mir bekannt wird. Und das ist es, was ich von euch verlange, ihr Führer der</text:p>
      <text:soft-page-break/>
      <text:p text:style-name="P3189">Völker: Ihr sollt bekennen!</text:p>
      <text:p text:style-name="P3190">Und ein zweites ist es, was ich von euch verlange, und seltsam nimmt sie sich vielleicht aus in</text:p>
      <text:p text:style-name="P3191">meinem Munde, diese Forderung: Ihr sollt nüchtern sein! Damit meine ich euch vor allem, ihr</text:p>
      <text:p text:style-name="P3192">Träumer und Dichter und Künstler und ihr Männer der Wissenschaften. Fasset in euer Auge</text:p>
      <text:p text:style-name="P3193">mit einem weiten Blick das Panorama der Kultur, das sich eröffnet mit den Namen: Voltaire,</text:p>
      <text:p text:style-name="P3194">Kant, Goethe, Byron, Schopenhauer.</text:p>
      <text:p text:style-name="P3195">Und dann blickt mir auf das zweite Bild: Dampfmaschinen, Dampfschiffe und Eisenbahnen,</text:p>
      <text:p text:style-name="P3196">Elektrizität und rationelle Landwirtschaft.</text:p>
      <text:p text:style-name="P3197">Welcher Umschwung in der geistigen Kultur entspricht dieser riesenhaften Veränderung im</text:p>
      <text:p text:style-name="P3198">Verkehr und in der Herstellung der Bedürfnisse des Lebens und des Genusses? Und welcher</text:p>
      <text:p text:style-name="P3199">sollte ihr entsprechen? Und welcher wird ihr entsprechen? Sehet das zweite Bild, wie ich es</text:p>
      <text:p text:style-name="P3200">euch male: Geistesrohheit des emporgekommenen Philistertums, geistlose, ekelhafte</text:p>
      <text:p text:style-name="P3201">Genusssucht, barbarische Kampfbereitschaft der Völker gegeneinander, ungeheure neue Heere</text:p>
      <text:p text:style-name="P3202">geistig und leiblich aufs entsetzlichste vernachlässigter moderner Sklaven, gewaltiger</text:p>
      <text:p text:style-name="P3203">Aufschwung der Feigheit und Heuchelei und des Aberglaubens, dem Wahnsinn nahe</text:p>
      <text:p text:style-name="P3204">Vereinsamung fortgeschrittener Künstler und Denker. Ächtung der freien Moral, des freien</text:p>
      <text:p text:style-name="P3205">Gedankens, des freien Wortes — des freien Lebens. Ekelhaftes, sinnezerstörendes Gesamtbild</text:p>
      <text:p text:style-name="P3206">aus der Vogelperspektive!</text:p>
      <text:p text:style-name="P3207">Ihr sollt bekennen, ihr Dichter und Führenden, die Hand sollt ihr in die Lüfte recken zum Fluch</text:p>
      <text:p text:style-name="P3208">über dies gemeine Geschlecht, die Geißel sollt ihr schwingen über die Rücken dieser Böotier!</text:p>
      <text:p text:style-name="P3209">Und nüchtern sollt ihr sein, ihr Träumer und Denker, nicht fürder auf romantischem Ross zu</text:p>
      <text:p text:style-name="P3210">blauen Wolken emporsprengen, die Welt sollt ihr schauen so wie sie ist, gewahren sollt ihr die</text:p>
      <text:p text:style-name="P3211">Wirklichkeit und in ihr erblicken, was möglich ist und was werden muss.</text:p>
      <text:p text:style-name="P3212">Und euren Willen sollt ihr mir wecken und satteln, anspornen sollt ihr ihn und kühn hineinreiten</text:p>
      <text:p text:style-name="P3213">in das Land der Zukunft. Begraben sei immerhin der Pegasus mit seinen angeschnallten</text:p>
      <text:p text:style-name="P3214">Gänseflügeln, wenn nur das Dampfross für euch lebendig wird und der Dampfpflug Europas</text:p>
      <text:p text:style-name="P3215">Boden schüttert für fruchtbaren Samen. Glück sollt ihr säen für kommende Menschen, und</text:p>
      <text:p text:style-name="P3216">schaffende Hoffnung auf endlich und endlich reifende goldene Saat ist die Freude des</text:p>
      <text:p text:style-name="P3217">Säemanns.</text:p>
      <text:p text:style-name="P3218">Ich glaube nicht an ewige Wahrheiten, und ich sehe vorerst noch nichts davon, dass die</text:p>
      <text:p text:style-name="P3219">Menschenvernunft mächtiger ist als die im Zufall rollenden Welten. Sonne, Mond und Sterne</text:p>
      <text:p text:style-name="P3220">gehen heute wie immer und morgen wie heute ihren lachenden Gang, ohne nach uns zu fragen,</text:p>
      <text:p text:style-name="P3221">und winzige Tierchen und Pflänzchen bauen ihre Geschlechter auf unzählige Menschenleichen.</text:p>
      <text:p text:style-name="P3222">Und stets noch beginnt die Welt mit jedem Kinde von neuem, und über dem Wechsel der</text:p>
      <text:p text:style-name="P3223">Generationen wie dem Lauf der Gestirne waltet der Zufall. Noch lange wird alles Bedenken</text:p>
      <text:p text:style-name="P3224">über den Haufen gerannt von ungezügelter treibender Leidenschaft, und die unsinnige Summe</text:p>
      <text:p text:style-name="P3225">viel kleiner Selbständigkeiten nennt sich Geschichte. Noch unendliche Zeit wird der schwerste</text:p>
      <text:p text:style-name="P3226">Kampf aller Kämpfe währen: der Streit zwischen Geistesfreude und Geistesweh, und oft noch</text:p>
      <text:p text:style-name="P3227">möchten wir vernünftig sein und können es nicht, möchten wir gedankenlos fließen und müssen</text:p>
      <text:p text:style-name="P3228">bedächtig schreiten.</text:p>
      <text:p text:style-name="P3229">Aber wer will leugnen, dass sie noch nicht tot ist, die Göttin der Vernunft, sondern erst beginnt</text:p>
      <text:p text:style-name="P3230">sich zu dehnen und auf sich selbst zu besinnen? Dass des achtzehnten Jahrhunderts Ausgang</text:p>
      <text:soft-page-break/>
      <text:p text:style-name="P3231">immer wieder erwacht und alle Jahrhunderte zwingt, in seinen Bahnen zu wandeln? Dass der</text:p>
      <text:p text:style-name="P3232">Zufall auf allen Gebieten, wo er sich nur betreten lässt, zäh bekämpft wird auf Schritt und</text:p>
      <text:p text:style-name="P3233">Tritt? Dass vor allem die Organisation der Arbeit schon an der Schwelle der Erfüllung steht,</text:p>
      <text:p text:style-name="P3234">die nur von freien Lebendigen überschritten werden kann? Dass eine Organisation der</text:p>
      <text:p text:style-name="P3235">Geselligkeit auf eisernen Schienen uns näher und näher gleitet, die gewaltige</text:p>
      <text:p text:style-name="P3236">Menschenkomplexe zu einer Familie macht? Dass Wissenschaft und Kunst mit einer Erziehung</text:p>
      <text:p text:style-name="P3237">schwanger gehen, die Untergang schwemmt über jahrtausendalten Aberglauben? Es gibt</text:p>
      <text:p text:style-name="P3238">Revolutionen, die man zu machen aus Versehen vergessen hat; wer glaubt nicht, dass die</text:p>
      <text:p text:style-name="P3239">nahende Revolution eine gründliche sein kann, dass ihr Strom jahrtausendalten Unrat mit sich</text:p>
      <text:p text:style-name="P3240">fortspült? 0 ihr, die ihr an die allmähliche Entwicklung glaubt, vieles und Gewaltiges hat sich</text:p>
      <text:p text:style-name="P3241">schon lange langsam angebahnt, und die Stufen, die ihr wähnt, erst noch betreten zu müssen,</text:p>
      <text:p text:style-name="P3242">sind längst schon hinter uns, ohne dass ihr es gemerkt. Was tut es, dass ihr dann auf einmal in</text:p>
      <text:p text:style-name="P3243">der Versenkung verschwunden seid; wenn wir nur oben stehen! Wem viele Dinge</text:p>
      <text:p text:style-name="P3244">selbstverständlich sind, der folge mir nach. Das Wort, das ich einst gesprochen, ich wiederhole</text:p>
      <text:p text:style-name="P3245">es heute. Den Sozialismus aber habe ich immer für möglich gehalten und seine Erfüllung für</text:p>
      <text:p text:style-name="P3246">selbstverständlich. Aber ich habe ihn unsagbar gefürchtet, weil mir das Leben ein Gräuel war,</text:p>
      <text:p text:style-name="P3247">und weil ich sah, dass mit seiner Ankunft das Innerste des Lebens nackt vor uns daliegen</text:p>
      <text:p text:style-name="P3248">müsse. Und ich habe auch jetzt nichts gegen den Tod; auch jetzt noch zu Zeiten naht mir die</text:p>
      <text:p text:style-name="P3249">Stimmung, wo meine Seele helle Lieder jauchzt ihm zum Lob und Preis. Tröstlich und ein</text:p>
      <text:p text:style-name="P3250">erquickendes Labsal ist die Erinnerung, dass ich frei sterben kann, wann immer es mir so</text:p>
      <text:p text:style-name="P3251">gefällt. Verdorren möge mir Hirn und Zunge, wenn den Tod ich jemals verleumde!</text:p>
      <text:p text:style-name="P3252">Aber verheimlichen wir es uns doch nicht länger; unsere lächelnden Augen verraten es ja doch:</text:p>
      <text:p text:style-name="P3253">wir haben alle das Leben unsagbar gern! Und wir machen uns alle ein Bild von der Welt nach</text:p>
      <text:p text:style-name="P3254">unserm Willen, und wir wollen alle wirken, um die Erde umzugestalten nach unserm Herzen.</text:p>
      <text:p text:style-name="P3255">Wenn wir denn alle eine heimliche Geliebte haben, laßt uns doch kämpfen, um sie zu erringen!</text:p>
      <text:p text:style-name="P3256">Wenn wir doch alle den Todesgedanken in all seiner Hoheit erfaßt haben, lassen wir sie doch</text:p>
      <text:p text:style-name="P3257">fallen, die kleinliche faltenreiche Gewandung ewiger Rücksichten und unsterblichen</text:p>
      <text:p text:style-name="P3258">Philistertums. Das Wort ist so alt und will doch immer wieder gesprochen sein: Da wir doch</text:p>
      <text:p text:style-name="P3259">alle nur einmal leben und nach unserm Tod für menschliche Welt und menschlichen Geist nicht</text:p>
      <text:p text:style-name="P3260">mehr vorhanden sind, sei doch ein jeder unter uns so groß und so frei, so wohlgemut und so</text:p>
      <text:p text:style-name="P3261">leichtsinnig, so ernst und so kühn, als ihm in seiner Seele zuinnerst beschieden ist!</text:p>
      <text:p text:style-name="P3262">Kennt ihr die Geschichte von der heimlichen Geliebten des Jünglings? Er war zaghaft und</text:p>
      <text:p text:style-name="P3263">wagte nicht, sich ihr zu nähern. Und er machte lange Jahre Reisen in fremden Ländern, um sie</text:p>
      <text:p text:style-name="P3264">zu vergessen. Das aber war ihm nicht beschieden, und im stillen war seine Sehnsucht</text:p>
      <text:p text:style-name="P3265">übermächtig gewachsen, und mit eins erhob sich wieder in ihm ihr Bild und wich nicht mehr</text:p>
      <text:p text:style-name="P3266">von ihm und drückte in seinem Herzen, dass es laut aufschrie. Da kehrte er zurück nach seiner</text:p>
      <text:p text:style-name="P3267">Heimat. Wie er sie aber wieder vor sich sah in ihrer leuchtenden Schönheit, mit der hohen</text:p>
      <text:p text:style-name="P3268">Anmut ihrer Gestalt und ihrer Bewegungen, die viel wunderbarer war in ihrer farbigen</text:p>
      <text:p text:style-name="P3269">Wirklichkeit, als ihm die blasse Erinnerung gezeichnet hatte, da presste er voll scheuer Angst</text:p>
      <text:p text:style-name="P3270">vor der spröden Schönen seine Seele zusammen und machte sein Herz klein. Aber als die</text:p>
      <text:p text:style-name="P3271">Sehnsucht seines Blutes nicht mehr zu bezwingen war, da schlich er sich in einer mondlosen</text:p>
      <text:p text:style-name="P3272">dunkelblauen Nacht in ihr Schlafgemach. Lange betrachtete er da die feinen Züge der</text:p>
      <text:p text:style-name="P3273">Schlafenden und blickte halb betäubt auf das wogende Schwellen der Brüste. Da konnte der</text:p>
      <text:p text:style-name="P3274">keusche Jüngling sich nicht mehr bezwingen, und leise, leise, ganz langsam, dass das Bettuch</text:p>
      <text:p text:style-name="P3275">nicht knisterte und sie nicht erwachte, legte er sich neben das schlafende Mädchen und er</text:p>
      <text:soft-page-break/>
      <text:p text:style-name="P3276">presste die gekreuzten Hände wider seine Brust, und das Blut schlug ihm donnernd an seine</text:p>
      <text:p text:style-name="P3277">Pulse und Blitze sprühten vor seinen Augen. Und sein Atem ward immer kürzer und stoßender,</text:p>
      <text:p text:style-name="P3278">und seine Haut brannte wie Feuer und wollte es nicht leiden, dass ein Raum war zwischen ihm</text:p>
      <text:p text:style-name="P3279">und dem kühlen rosigen Leib des Mädchens. Da konnte er nicht mehr, er presste seine Lippen</text:p>
      <text:p text:style-name="P3280">fest zusammen und hielt seinen Atem an. Und nachdem er einige Zeit nicht mehr geatmet hatte,</text:p>
      <text:p text:style-name="P3281">öffneten sich seine Lippen langsam und die Hände fielen ihm schlaff von der Brust, und sein</text:p>
      <text:p text:style-name="P3282">Blut hämmerte nicht mehr und sein Fleisch war nicht mehr heiß. Und als die heimliche Freiheit</text:p>
      <text:p text:style-name="P3283">morgens erwachte, da lag der zage Jüngling, der sie hätte erringen können, tot und kalt neben</text:p>
      <text:p text:style-name="P3284">ihr auf ihrem Lager.</text:p>
      <text:p text:style-name="P3285">Auf denn, meine Gefährten, es ist nicht wahr, was man euch in fremden Ländern versichert hat,</text:p>
      <text:p text:style-name="P3286">die Freiheit sei tot und sei nur noch ein verblichenes Wort, es ist nicht wahr, sie lebt immer</text:p>
      <text:p text:style-name="P3287">wieder und verkörpert sich jedem in einer besondern Schönheit. Lasst uns denn endlich</text:p>
      <text:p text:style-name="P3288">heimkellren in ihre Lande und um sie werben, und todesmutig, das heißt lebensfreudig für sie</text:p>
      <text:p text:style-name="P3289">kämpfen! Seht nun das dritte Bild, das ich euch male! Ein Festtag. Verlassen steht heute die</text:p>
      <text:p text:style-name="P3290">riesige Produktionszentrale mit ihren ungeheuren Anlagen, in der die Knaben und Mädchen, die</text:p>
      <text:p text:style-name="P3291">Männer und Frauen der weiten Gegend sonst ihre Vormittage verbringen. Frühmorgens schon</text:p>
      <text:p text:style-name="P3292">verließen die Menschen heute ihre Villenkolonien, um in kleinen Gruppen auf ihren</text:p>
      <text:p text:style-name="P3293">Dampfwagen und elektrischen Kutschen unter Gesang und Musik nach den weiten</text:p>
      <text:p text:style-name="P3294">Versammlungsstätten zu fahren. Dort zerstreuen sie sich in den Kunsthäusern und</text:p>
      <text:p text:style-name="P3295">Wissenschaftshallen, den Spiel- und Tanzplätzen, und wieder andere erquicken sich an Wein</text:p>
      <text:p text:style-name="P3296">und Speisen. Später, gegen Mittag, füllt sich dann der große Versammlungsplatz, und hier</text:p>
      <text:p text:style-name="P3297">werden öffentliche Dinge besprochen und erledigt, neue Erfindungen und wissenschaftliche</text:p>
      <text:p text:style-name="P3298">Aufstellungen werden mitgeteilt, und oft bekämpfen sich die Vertreter gegensätzlicher</text:p>
      <text:p text:style-name="P3299">Meinungen scharf und entschieden. Inzwischen haben die Knaben und Mädchen sich bei den</text:p>
      <text:p text:style-name="P3300">Spielen getummelt und herüber hinüber in keckem Rufen und Haschen neue Bekanntschaften</text:p>
      <text:p text:style-name="P3301">geschlossen. Nachmittags mag man sich wohl wieder in kleinere Gruppen trennen, man fährt</text:p>
      <text:p text:style-name="P3302">und geht und schaut spazieren, man rudert auf dem Flusse oder man fliegt im Ballon oder sonst</text:p>
      <text:p text:style-name="P3303">wie in die blauen Lüfte hinauf. Wenn die Sonne sich zum Untergang neigt, haben sich neue und</text:p>
      <text:p text:style-name="P3304">alte Liebespaare längst gefunden, und hier und da in Korn und Hecken liegen sie wohl in</text:p>
      <text:p text:style-name="P3305">traulichem Gespräch oder in heißer Umarmung. Abends wenn es kühl wird, bedecken die</text:p>
      <text:p text:style-name="P3306">Menschen wohl ihre Nacktheit mit den Tüchern. Die Dunkelheit führt sie wieder enger</text:p>
      <text:p text:style-name="P3307">zusammen auf dem breiten Rasen, dem hier und da manchmal Leuchtkugeln und Raketen</text:p>
      <text:p text:style-name="P3308">entfliegen. Im übrigen denkt man heute und meistens nicht daran, den Tag künstlich zu</text:p>
      <text:p text:style-name="P3309">verlängern, man ist froh, dass das Dunkel seine blauen Fittiche um die Erde schwingt.</text:p>
      <text:p text:style-name="P3310">Feierlicher und erhobener werden nun die Gespräche und die Gesänge, und nun erheben sich</text:p>
      <text:p text:style-name="P3311">auch nicht mehr gesehen die Dichter in der Menge und tragen ihre neuen Werke, die ihnen in</text:p>
      <text:p text:style-name="P3312">den Mußestunden gediehen, zum ersten Male vor, und alte vielbegehrte wiederholen sie</text:p>
      <text:p text:style-name="P3313">manchmal mit neuen reizvollen Wendungen geziert. Tief in die Nacht hinein bleibt man so</text:p>
      <text:p text:style-name="P3314">beieinander, bis man, wenn es warm genug ist, einschläft so wie man da ist, oder auch</text:p>
      <text:p text:style-name="P3315">aufbricht, um die Behausungen zu erreichen.</text:p>
      <text:p text:style-name="P3316">So aber wird es ganz gewiss nicht kommen, sonst hätte es keinen Sinn danach zu streben!</text:p>
      <text:soft-page-break/>
      <text:p text:style-name="P3317">Es kommt immer anders, und vielleicht sind auch die Gedanken, die mir innen in meinem Kopfe</text:p>
      <text:p text:style-name="P3318">wohnen und wachsen, ganz andere als die sich mir hier im freien gestaltet haben. Ihr glaubt mir</text:p>
      <text:p text:style-name="P3319">doch, dass ich noch die Kraft habe, manchmal unglücklich zu sein? Weh mir, wenn ich das</text:p>
      <text:p text:style-name="P3320">nicht mehr könnte!</text:p>
      <text:p text:style-name="P3321">Ein sonderbarer Unheiliger hat mich jüngst besucht, meine Freunde, und als ich ihn deutlich</text:p>
      <text:p text:style-name="P3322">besah, war es ein Teil meiner Selbst, das sich da vor mir aufgepflanzt hatte. Nur ein Stück eines</text:p>
      <text:p text:style-name="P3323">Menschen war er und doch ein ganzer Kerl. Er sagte mir, der moralische Sinn in ihm sei längst</text:p>
      <text:p text:style-name="P3324">und völlig erstorben, er habe nur noch ein Prinzip: wenn er von einer menschlichen Einrichtung</text:p>
      <text:p text:style-name="P3325">nicht wisse, warum sie sei, bemühe er sich das Gegenteil zu tun, ganz zwecklos, nur aus</text:p>
      <text:p text:style-name="P3326">Prinzip, zu seiner seltsamen Freude. Er wisse nicht, warum der Mensch nicht lügen und töten</text:p>
      <text:p text:style-name="P3327">solle; Rücksicht auf Menschen kenne er nicht und Gott sei ihm nicht vorgestellt; also wolle er</text:p>
      <text:p text:style-name="P3328">lügen und töten. Wenn man das Wort überhaupt anwenden wolle, das sei dann seine Moral: die</text:p>
      <text:p text:style-name="P3329">äußerste Konsequenz seines Denkens zu ziehen. Es sei freilich schwer, vielleicht vollbringe er</text:p>
      <text:p text:style-name="P3330">es auch nicht, aber dann wandelte ihn eine Art Scham an, obwohl auch das altmodisch sei.</text:p>
      <text:p text:style-name="P3331">Meine Freunde, ich habe euch in dieses harte Eisland geführt, um euch eine Grenze zu zeigen.</text:p>
      <text:p text:style-name="P3332">Hier ist die Grenze des Begriffs und des Worts und der Logik. Wer bis dahin gekommen ist mit</text:p>
      <text:p text:style-name="P3333">seinem Denken, der muss sich hier entscheiden: will er ein Kalter sein oder ein Warmer? Da ist</text:p>
      <text:p text:style-name="P3334">das Land der eiskalten Sprache und Logik, und keine Widerlegung gibt es auf diesem Boden.</text:p>
      <text:p text:style-name="P3335">Wer ihn betritt, der muss in den Spuren dieses Mannes wandeln, kein Ausweg zeigt sich ihm</text:p>
      <text:p text:style-name="P3336">mehr. Wer aber nicht in diesen Wahnsinn frieren will, der kehre um und wende seinem Denken</text:p>
      <text:p text:style-name="P3337">den Rücken, solange es Zeit ist.</text:p>
      <text:p text:style-name="P3338">Ich bin kein Moralischer, aber ich bitte euch doch: Seid nicht boshaft! Ihr seid auf einem</text:p>
      <text:p text:style-name="P3339">falschen Wege zu weit vorgegangen; wollt ihr den rechten Punkt finden, so müsst ihr wieder</text:p>
      <text:p text:style-name="P3340">ein wenig zurück. Ihr seid zu früh daran mit eurer nackten Vernunft. Es ist noch nicht Zeit, die</text:p>
      <text:p text:style-name="P3341">Seele erfrieren zu lassen. Tut nichts, dessen Ende ihr nicht wenigstens ahnen könnt. Hütet euch</text:p>
      <text:p text:style-name="P3342">vor der geistigen Bosheit! Seid lieber manchmal noch ein Tier! Das ist es, was ich von euch</text:p>
      <text:p text:style-name="P3343">verlange, ihr Träumer und Denker: ihr sollt warm sein!</text:p>
      <text:p text:style-name="P3344">Und das heißt mir soviel als: Ihr sollt keine einzigen sein, ihr sollt euch gesellen, ihr sollt</text:p>
      <text:p text:style-name="P3345">lebendig leben und den Tod dem Tod überlassen.</text:p>
      <text:p text:style-name="P3346">Ich will euch etwas sagen, meine Freunde, denn ich halte es nicht länger aus. Das Kichern und</text:p>
      <text:p text:style-name="P3347">Lachen und Muren rauscht mir schon lange in den Ohren. Hinter meinem Rücken stehen zwei</text:p>
      <text:p text:style-name="P3348">Arbeiter, und die lachen mich aus. Und eben sagte der eine zum andern: „Der dumme Kerl!</text:p>
      <text:p text:style-name="P3349">Was schwatzt er nur für verdrehtes Zeug? Das eine wissen wir längst, beinahe schon vor</text:p>
      <text:p text:style-name="P3350">unserer Geburt, und das andere ist uns ganz und gar unverständlich, und wenn er es uns</text:p>
      <text:p text:style-name="P3351">tausend Mal vorkaut. Wir haben keinen Magen für so gewürzte Speisen."</text:p>
      <text:p text:style-name="P3352">Der Mann hat recht, ganz und gar. Aber, ihr Arbeiter unter meinen Genossen, zu euch rede ich</text:p>
      <text:p text:style-name="P3353">heute nicht. Freilich setze ich auf euch vor allen andern meine Hoffnung; wäret ihr nicht da, es</text:p>
      <text:soft-page-break/>
      <text:p text:style-name="P3354">wäre kein Übergang möglich zu dem, was wir wollen. Aber davon spreche ich heute nicht, ich</text:p>
      <text:p text:style-name="P3355">habe noch viel auf dem Herzen und hoffe es alles mit der Zeit sagen zu können. Und</text:p>
      <text:p text:style-name="P3356">„Übergang", so mag die nächste Schrift heißen, die ich euch sende, und darin rede ich dann von</text:p>
      <text:p text:style-name="P3357">euch, vom Proletariat!</text:p>
      <text:p text:style-name="P3358">Heute aber wende ich mich an ganz andere Menschen; heute rede ich zu der zweifelhaftesten</text:p>
      <text:p text:style-name="P3359">und bedenklichsten Menschensorte, zu den Träumern und Denkern aus der bürgerlichen Welt.</text:p>
      <text:p text:style-name="P3360">Es ist nicht der Vortrab des Bürgertums, es sind nur Vereinzelte, die sich seitwärts schlugen,</text:p>
      <text:p text:style-name="P3361">dahin und dorthin, und die alle Gemeinsames haben. Ich kenne sie gleich, wenn ich sie treffe, an</text:p>
      <text:p text:style-name="P3362">dem bittern Zug um die Lippen und dem heimlichen Lächeln ganz hinten in ihren Augen. Diese</text:p>
      <text:p text:style-name="P3363">Jugend also rufe ich auf; sie nennen sich Abfall und Jahrhunderts-Ende, ich aber sehe noch viel</text:p>
      <text:p text:style-name="P3364">Rettenswertes an ihnen, ich möchte sie sammeln im Felde der Zukunft; im Lager des</text:p>
      <text:p text:style-name="P3365">Proletariats; die höchste, fast schon überdrüssige Kultur möchte ich vermählen der jungen</text:p>
      <text:p text:style-name="P3366">raschen Kraft des vorwärtsstürmenden Aufschwungs.</text:p>
      <text:p text:style-name="P3367">Ich bin ein alter Mann, aber — das sage ich heute mit frohem Stolz — ich habe erreicht,</text:p>
      <text:p text:style-name="P3368">wonach ich mich so heiß gesehnt, ich bin wieder jung geworden, und ich empfinde mit der</text:p>
      <text:p text:style-name="P3369">Jugend, nein, ich bin sogar ihr Vorschmack und Vorempfinder. Zugleich bin ich bei den jungen</text:p>
      <text:p text:style-name="P3370">Zigeunern des Bürgertums, die ich aufmuntere, meine Wege zu betreten, und zugleich bin ich</text:p>
      <text:p text:style-name="P3371">beim jungen Proletariat, dem ich die Freiheit bringen will, jetzt nicht die ökonomische Freiheit,</text:p>
      <text:p text:style-name="P3372">die es selbst erringen wird, nein, die Freiheit des einzelnen, der kühn und unbesorgt allem</text:p>
      <text:p text:style-name="P3373">entgegenblickt. Ich schwanke nicht von einem zum andern, in mir sind die Gegensätze vereint,</text:p>
      <text:p text:style-name="P3374">und widerspruchsvoll ist nur das Wort, nicht das Leben. Mein Leben ist jung und reich, folge</text:p>
      <text:p text:style-name="P3375">mir nach, wer kann!</text:p>
      <text:p text:style-name="P3376">Nachwort</text:p>
      <text:p text:style-name="P3377">Dies Buch hat ein Zwanzigjähriger verfaßt; zehn Jahre, nachdem es zuerst erschienen ist, gebe</text:p>
      <text:p text:style-name="P3378">ich es von neuem heraus, weil es seine Leser bisher nicht gefunden hat. Reiflich überlegt finde</text:p>
      <text:p text:style-name="P3379">ich, daß die beiden Gestalten des Buches, Starkblom und seine Marguerite, und auch der tolle</text:p>
      <text:p text:style-name="P3380">Hans, der eine kleine Gastrolle gibt — vielleicht erzählt er uns seine Lebensgeschichte einmal</text:p>
      <text:p text:style-name="P3381">ausführlicher — erst bekannt werden sollten, ehe sie der Vergessenheit verfallen.</text:p>
      <text:p text:style-name="P3382">Jetzt, wo ich diese stürmischen Bekenntnisse aus qualvoller, glücklicher, tüchtiger und gottlob</text:p>
      <text:p text:style-name="P3383">tapferer Jugend wieder gelesen habe, möchte ich mich fast wundern, wie ironisch die äußeren</text:p>
      <text:p text:style-name="P3384">Erlebnisse dieses Starkblom erzählt sind. Die einzige Situation, die sich einem einprägt, ist die</text:p>
      <text:p text:style-name="P3385">Szene, wie der Todesprediger sich abmüht, seinen Hemdkragen zuzuknöpfen. Friedrich</text:p>
      <text:p text:style-name="P3386">Theodor Vischer und auch Gottfried Keller haben ersichtlich Pate gestanden bei diesem Buch,</text:p>
      <text:p text:style-name="P3387">daß ein Vorbote jener großen Revolution war, die zu machen man am Ende des neunzehnten</text:p>
      <text:p text:style-name="P3388">Jahrhunderts aus Versehen vergessen hat. (Die Müdigkeit und interessante Blässe, die einem</text:p>
      <text:p text:style-name="P3389">Teil unserer heutigen Jugend so zierlich steht, kommt wohl auch von den großen Taten, die</text:p>
      <text:p text:style-name="P3390">ihre Väter unterlassen haben.) Es ist also so etwas wie menschenfeindlicher Sozialismus,</text:p>
      <text:p text:style-name="P3391">weltabgewandter Anarchismus, was in diesem Buche zu finden ist: Revolution, die nach innen</text:p>
      <text:p text:style-name="P3392">geschlagen ist. Der Mann des Buches erlebt nach außen hin trotz all der Agitation, die von ihm</text:p>
      <text:soft-page-break/>
      <text:p text:style-name="P3393">berichtet wird, fast nichts; ihm leben in seinem Deutschland keine Menschen seines Gleichen;</text:p>
      <text:p text:style-name="P3394">die Frau, die sich ihm gesellt, kommt ihm aus romanischen Ländern. Es sind Seelenvorgänge,</text:p>
      <text:p text:style-name="P3395">was gestaltet wurde, phantastisch-visionäre Sehnsucht; und in der Entfernung, die ich dem</text:p>
      <text:p text:style-name="P3396">Buch gegenüber heute einnehme, darf ich wohl sagen, daß manche Bilder dieser Visionen sehr<text:s/>schön sind.</text:p>
      <text:p text:style-name="P3397"/>
      <text:p text:style-name="P3398"/>
      <text:p text:style-name="P3399">Frühling 1903.</text:p>
      <text:p text:style-name="P3400"/>
      <text:p text:style-name="P3401"/>
      <text:p text:style-name="Normal"><text:span text:style-name="T3402">Gustav Landau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" svg:font-family="A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teBook</meta:initial-creator>
    <dc:creator>EliteBook</dc:creator>
    <meta:creation-date>2015-12-30T11:05:00Z</meta:creation-date>
    <dc:date>2015-12-30T11:06:00Z</dc:date>
    <meta:template xlink:href="Normal" xlink:type="simple"/>
    <meta:editing-cycles>1</meta:editing-cycles>
    <meta:editing-duration>PT60S</meta:editing-duration>
    <meta:document-statistic meta:page-count="79" meta:paragraph-count="545" meta:word-count="42056" meta:character-count="272823" meta:row-count="1927" meta:non-whitespace-character-count="231312"/>
  </office:meta>
</office:document-meta>
</file>