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yle" style:master-page-name="MP0" style:family="paragraph">
      <style:paragraph-properties fo:break-before="page"/>
      <style:text-properties fo:font-size="1pt" style:font-size-asian="1pt" style:font-size-complex="1pt"/>
    </style:style>
    <style:style style:name="P2" style:parent-style-name="Style" style:master-page-name="MP1" style:family="paragraph">
      <style:paragraph-properties fo:break-before="page"/>
      <style:text-properties fo:font-size="1pt" style:font-size-asian="1pt" style:font-size-complex="1pt"/>
    </style:style>
    <style:style style:name="P3" style:parent-style-name="Style" style:family="paragraph">
      <style:paragraph-properties fo:margin-top="0.0006in" fo:margin-bottom="0.0006in"/>
      <style:text-properties fo:language="nl" fo:country="NL"/>
    </style:style>
    <style:style style:name="P4" style:parent-style-name="Style" style:family="paragraph">
      <style:paragraph-properties fo:margin-top="0.0006in" fo:margin-bottom="0.0006in"/>
      <style:text-properties fo:language="nl" fo:country="NL"/>
    </style:style>
    <style:style style:name="P5" style:parent-style-name="Style" style:family="paragraph">
      <style:paragraph-properties fo:margin-top="0.0006in" fo:margin-bottom="0.0006in"/>
      <style:text-properties fo:language="nl" fo:country="NL"/>
    </style:style>
    <style:style style:name="P6" style:parent-style-name="Style" style:family="paragraph">
      <style:paragraph-properties fo:margin-top="0.0006in" fo:margin-bottom="0.0006in"/>
      <style:text-properties fo:language="nl" fo:country="NL"/>
    </style:style>
    <style:style style:name="P7" style:parent-style-name="Style" style:family="paragraph">
      <style:paragraph-properties fo:margin-top="0.0006in" fo:margin-bottom="0.0006in"/>
      <style:text-properties fo:language="nl" fo:country="NL"/>
    </style:style>
    <style:style style:name="P8" style:parent-style-name="Style" style:family="paragraph">
      <style:paragraph-properties fo:margin-top="0.0006in" fo:margin-bottom="0.0006in"/>
      <style:text-properties fo:language="nl" fo:country="NL"/>
    </style:style>
    <style:style style:name="P9" style:parent-style-name="Style" style:master-page-name="MP2" style:family="paragraph">
      <style:paragraph-properties fo:break-before="page"/>
      <style:text-properties fo:font-size="1pt" style:font-size-asian="1pt" style:font-size-complex="1pt" fo:language="nl" fo:country="NL"/>
    </style:style>
    <style:style style:name="P10" style:parent-style-name="Style" style:family="paragraph">
      <style:paragraph-properties fo:margin-top="0.0006in" fo:margin-bottom="0.0006in"/>
      <style:text-properties fo:language="nl" fo:country="NL"/>
    </style:style>
    <style:style style:name="P11" style:parent-style-name="Style" style:family="paragraph">
      <style:paragraph-properties fo:margin-top="0.0006in" fo:margin-bottom="0.0006in"/>
      <style:text-properties fo:language="nl" fo:country="NL"/>
    </style:style>
    <style:style style:name="P12" style:parent-style-name="Style" style:family="paragraph">
      <style:paragraph-properties fo:margin-top="0.0006in" fo:margin-bottom="0.0006in"/>
      <style:text-properties fo:language="nl" fo:country="NL"/>
    </style:style>
    <style:style style:name="P13" style:parent-style-name="Style" style:family="paragraph">
      <style:paragraph-properties fo:margin-top="0.0006in" fo:margin-bottom="0.0006in"/>
      <style:text-properties fo:language="nl" fo:country="NL"/>
    </style:style>
    <style:style style:name="P14" style:parent-style-name="Style" style:family="paragraph">
      <style:paragraph-properties fo:margin-top="0.0006in" fo:margin-bottom="0.0006in"/>
      <style:text-properties fo:language="nl" fo:country="NL"/>
    </style:style>
    <style:style style:name="P15" style:parent-style-name="Style" style:family="paragraph">
      <style:paragraph-properties fo:margin-top="0.0006in" fo:margin-bottom="0.0006in"/>
      <style:text-properties fo:language="nl" fo:country="NL"/>
    </style:style>
    <style:style style:name="P16" style:parent-style-name="Style" style:family="paragraph">
      <style:paragraph-properties fo:margin-top="0.0006in" fo:margin-bottom="0.0006in"/>
      <style:text-properties fo:language="nl" fo:country="NL"/>
    </style:style>
    <style:style style:name="P17" style:parent-style-name="Style" style:family="paragraph">
      <style:paragraph-properties fo:margin-top="0.0006in" fo:margin-bottom="0.0006in"/>
      <style:text-properties fo:language="nl" fo:country="NL"/>
    </style:style>
    <style:style style:name="P18" style:parent-style-name="Style" style:master-page-name="MP3" style:family="paragraph">
      <style:paragraph-properties fo:break-before="page"/>
      <style:text-properties fo:font-size="1pt" style:font-size-asian="1pt" style:font-size-complex="1pt" fo:language="nl" fo:country="NL"/>
    </style:style>
    <style:style style:name="P19" style:parent-style-name="Style" style:family="paragraph">
      <style:paragraph-properties fo:margin-top="0.0006in" fo:margin-bottom="0.0006in"/>
      <style:text-properties fo:language="nl" fo:country="NL"/>
    </style:style>
    <style:style style:name="P20" style:parent-style-name="Style" style:family="paragraph">
      <style:paragraph-properties fo:margin-top="0.0006in" fo:margin-bottom="0.0006in"/>
      <style:text-properties fo:language="nl" fo:country="NL"/>
    </style:style>
    <style:style style:name="P21" style:parent-style-name="Style" style:family="paragraph">
      <style:paragraph-properties fo:margin-top="0.0006in" fo:margin-bottom="0.0006in"/>
      <style:text-properties fo:language="nl" fo:country="NL"/>
    </style:style>
    <style:style style:name="P22" style:parent-style-name="Style" style:family="paragraph">
      <style:paragraph-properties fo:margin-top="0.0006in" fo:margin-bottom="0.0006in"/>
      <style:text-properties fo:language="nl" fo:country="NL"/>
    </style:style>
    <style:style style:name="P23" style:parent-style-name="Style" style:family="paragraph">
      <style:paragraph-properties fo:margin-top="0.0006in" fo:margin-bottom="0.0006in"/>
      <style:text-properties fo:language="nl" fo:country="NL"/>
    </style:style>
    <style:style style:name="P24" style:parent-style-name="Style" style:family="paragraph">
      <style:paragraph-properties fo:margin-top="0.0006in" fo:margin-bottom="0.0006in"/>
      <style:text-properties fo:language="nl" fo:country="NL"/>
    </style:style>
    <style:style style:name="P25" style:parent-style-name="Style" style:family="paragraph">
      <style:paragraph-properties fo:margin-top="0.0006in" fo:margin-bottom="0.0006in"/>
      <style:text-properties fo:language="nl" fo:country="NL"/>
    </style:style>
    <style:style style:name="P26" style:parent-style-name="Style" style:family="paragraph">
      <style:paragraph-properties fo:margin-top="0.0006in" fo:margin-bottom="0.0006in"/>
      <style:text-properties fo:language="nl" fo:country="NL"/>
    </style:style>
    <style:style style:name="P27" style:parent-style-name="Style" style:family="paragraph">
      <style:paragraph-properties fo:margin-top="0.0006in" fo:margin-bottom="0.0006in"/>
      <style:text-properties fo:language="nl" fo:country="NL"/>
    </style:style>
    <style:style style:name="P28" style:parent-style-name="Style" style:family="paragraph">
      <style:paragraph-properties fo:margin-top="0.0006in" fo:margin-bottom="0.0006in"/>
      <style:text-properties fo:language="nl" fo:country="NL"/>
    </style:style>
    <style:style style:name="P29" style:parent-style-name="Style" style:family="paragraph">
      <style:paragraph-properties fo:margin-top="0.0006in" fo:margin-bottom="0.0006in"/>
      <style:text-properties fo:language="nl" fo:country="NL"/>
    </style:style>
    <style:style style:name="P30" style:parent-style-name="Style" style:family="paragraph">
      <style:paragraph-properties fo:margin-top="0.0006in" fo:margin-bottom="0.0006in"/>
      <style:text-properties fo:language="nl" fo:country="NL"/>
    </style:style>
    <style:style style:name="P31" style:parent-style-name="Style" style:family="paragraph">
      <style:paragraph-properties fo:margin-top="0.0006in" fo:margin-bottom="0.0006in"/>
      <style:text-properties fo:language="nl" fo:country="NL"/>
    </style:style>
    <style:style style:name="P32" style:parent-style-name="Style" style:family="paragraph">
      <style:paragraph-properties fo:margin-top="0.0006in" fo:margin-bottom="0.0006in"/>
      <style:text-properties fo:language="nl" fo:country="NL"/>
    </style:style>
    <style:style style:name="P33" style:parent-style-name="Style" style:family="paragraph">
      <style:paragraph-properties fo:margin-top="0.0006in" fo:margin-bottom="0.0006in"/>
      <style:text-properties fo:language="nl" fo:country="NL"/>
    </style:style>
    <style:style style:name="P34" style:parent-style-name="Style" style:master-page-name="MP4" style:family="paragraph">
      <style:paragraph-properties fo:break-before="page"/>
      <style:text-properties fo:font-size="1pt" style:font-size-asian="1pt" style:font-size-complex="1pt" fo:language="nl" fo:country="NL"/>
    </style:style>
    <style:style style:name="P35" style:parent-style-name="Style" style:family="paragraph">
      <style:paragraph-properties fo:margin-top="0.0006in" fo:margin-bottom="0.0006in"/>
      <style:text-properties fo:language="nl" fo:country="NL"/>
    </style:style>
    <style:style style:name="P36" style:parent-style-name="Style" style:family="paragraph">
      <style:paragraph-properties fo:margin-top="0.0006in" fo:margin-bottom="0.0006in"/>
      <style:text-properties fo:language="nl" fo:country="NL"/>
    </style:style>
    <style:style style:name="P37" style:parent-style-name="Style" style:family="paragraph">
      <style:paragraph-properties fo:margin-top="0.0006in" fo:margin-bottom="0.0006in"/>
      <style:text-properties fo:language="nl" fo:country="NL"/>
    </style:style>
    <style:style style:name="P38" style:parent-style-name="Style" style:family="paragraph">
      <style:paragraph-properties fo:margin-top="0.0006in" fo:margin-bottom="0.0006in"/>
      <style:text-properties fo:language="nl" fo:country="NL"/>
    </style:style>
    <style:style style:name="P39" style:parent-style-name="Style" style:family="paragraph">
      <style:paragraph-properties fo:margin-top="0.0006in" fo:margin-bottom="0.0006in"/>
      <style:text-properties fo:language="nl" fo:country="NL"/>
    </style:style>
    <style:style style:name="P40" style:parent-style-name="Style" style:family="paragraph">
      <style:paragraph-properties fo:margin-top="0.0006in" fo:margin-bottom="0.0006in"/>
      <style:text-properties fo:language="nl" fo:country="NL"/>
    </style:style>
    <style:style style:name="P41" style:parent-style-name="Style" style:family="paragraph">
      <style:paragraph-properties fo:margin-top="0.0006in" fo:margin-bottom="0.0006in"/>
      <style:text-properties fo:language="nl" fo:country="NL"/>
    </style:style>
    <style:style style:name="P42" style:parent-style-name="Style" style:family="paragraph">
      <style:paragraph-properties fo:margin-top="0.0006in" fo:margin-bottom="0.0006in"/>
      <style:text-properties fo:language="nl" fo:country="NL"/>
    </style:style>
    <style:style style:name="P43" style:parent-style-name="Style" style:family="paragraph">
      <style:paragraph-properties fo:margin-top="0.0006in" fo:margin-bottom="0.0006in"/>
      <style:text-properties fo:language="nl" fo:country="NL"/>
    </style:style>
    <style:style style:name="P44" style:parent-style-name="Style" style:family="paragraph">
      <style:paragraph-properties fo:margin-top="0.0006in" fo:margin-bottom="0.0006in"/>
      <style:text-properties fo:language="nl" fo:country="NL"/>
    </style:style>
    <style:style style:name="P45" style:parent-style-name="Style" style:family="paragraph">
      <style:paragraph-properties fo:margin-top="0.0006in" fo:margin-bottom="0.0006in"/>
      <style:text-properties fo:language="nl" fo:country="NL"/>
    </style:style>
    <style:style style:name="P46" style:parent-style-name="Style" style:family="paragraph">
      <style:paragraph-properties fo:margin-top="0.0006in" fo:margin-bottom="0.0006in"/>
      <style:text-properties fo:language="nl" fo:country="NL"/>
    </style:style>
    <style:style style:name="P47" style:parent-style-name="Style" style:family="paragraph">
      <style:paragraph-properties fo:margin-top="0.0006in" fo:margin-bottom="0.0006in"/>
      <style:text-properties fo:language="nl" fo:country="NL"/>
    </style:style>
    <style:style style:name="P48" style:parent-style-name="Style" style:master-page-name="MP5" style:family="paragraph">
      <style:paragraph-properties fo:break-before="page"/>
      <style:text-properties fo:font-size="1pt" style:font-size-asian="1pt" style:font-size-complex="1pt" fo:language="nl" fo:country="NL"/>
    </style:style>
    <style:style style:name="P49" style:parent-style-name="Style" style:family="paragraph">
      <style:paragraph-properties fo:margin-top="0.0006in" fo:margin-bottom="0.0006in"/>
      <style:text-properties fo:language="nl" fo:country="NL"/>
    </style:style>
    <style:style style:name="P50" style:parent-style-name="Style" style:family="paragraph">
      <style:paragraph-properties fo:margin-top="0.0006in" fo:margin-bottom="0.0006in"/>
      <style:text-properties fo:language="nl" fo:country="NL"/>
    </style:style>
    <style:style style:name="P51" style:parent-style-name="Style" style:family="paragraph">
      <style:paragraph-properties fo:margin-top="0.0006in" fo:margin-bottom="0.0006in"/>
      <style:text-properties fo:language="nl" fo:country="NL"/>
    </style:style>
    <style:style style:name="P52" style:parent-style-name="Style" style:family="paragraph">
      <style:paragraph-properties fo:margin-top="0.0006in" fo:margin-bottom="0.0006in"/>
      <style:text-properties fo:language="nl" fo:country="NL"/>
    </style:style>
    <style:style style:name="P53" style:parent-style-name="Style" style:family="paragraph">
      <style:paragraph-properties fo:margin-top="0.0006in" fo:margin-bottom="0.0006in"/>
      <style:text-properties fo:language="nl" fo:country="NL"/>
    </style:style>
    <style:style style:name="P54" style:parent-style-name="Style" style:family="paragraph">
      <style:paragraph-properties fo:margin-top="0.0006in" fo:margin-bottom="0.0006in"/>
      <style:text-properties fo:language="nl" fo:country="NL"/>
    </style:style>
    <style:style style:name="P55" style:parent-style-name="Style" style:family="paragraph">
      <style:paragraph-properties fo:margin-top="0.0006in" fo:margin-bottom="0.0006in"/>
      <style:text-properties fo:language="nl" fo:country="NL"/>
    </style:style>
    <style:style style:name="P56" style:parent-style-name="Style" style:family="paragraph">
      <style:paragraph-properties fo:margin-top="0.0006in" fo:margin-bottom="0.0006in"/>
      <style:text-properties fo:language="nl" fo:country="NL"/>
    </style:style>
    <style:style style:name="P57" style:parent-style-name="Style" style:family="paragraph">
      <style:paragraph-properties fo:margin-top="0.0006in" fo:margin-bottom="0.0006in"/>
      <style:text-properties fo:language="nl" fo:country="NL"/>
    </style:style>
    <style:style style:name="P58" style:parent-style-name="Style" style:family="paragraph">
      <style:paragraph-properties fo:margin-top="0.0006in" fo:margin-bottom="0.0006in"/>
      <style:text-properties fo:language="nl" fo:country="NL"/>
    </style:style>
    <style:style style:name="P59" style:parent-style-name="Style" style:family="paragraph">
      <style:paragraph-properties fo:margin-top="0.0006in" fo:margin-bottom="0.0006in"/>
      <style:text-properties fo:language="nl" fo:country="NL"/>
    </style:style>
    <style:style style:name="P60" style:parent-style-name="Style" style:family="paragraph">
      <style:paragraph-properties fo:margin-top="0.0006in" fo:margin-bottom="0.0006in"/>
      <style:text-properties fo:language="nl" fo:country="NL"/>
    </style:style>
    <style:style style:name="P61" style:parent-style-name="Style" style:family="paragraph">
      <style:paragraph-properties fo:margin-top="0.0006in" fo:margin-bottom="0.0006in"/>
      <style:text-properties fo:language="nl" fo:country="NL"/>
    </style:style>
    <style:style style:name="P62" style:parent-style-name="Style" style:family="paragraph">
      <style:paragraph-properties fo:margin-top="0.0006in" fo:margin-bottom="0.0006in"/>
      <style:text-properties fo:language="nl" fo:country="NL"/>
    </style:style>
    <style:style style:name="P63" style:parent-style-name="Style" style:family="paragraph">
      <style:paragraph-properties fo:margin-top="0.0006in" fo:margin-bottom="0.0006in"/>
      <style:text-properties fo:language="nl" fo:country="NL"/>
    </style:style>
    <style:style style:name="P64" style:parent-style-name="Style" style:family="paragraph">
      <style:paragraph-properties fo:margin-top="0.0006in" fo:margin-bottom="0.0006in"/>
      <style:text-properties fo:language="nl" fo:country="NL"/>
    </style:style>
    <style:style style:name="P65" style:parent-style-name="Style" style:family="paragraph">
      <style:paragraph-properties fo:margin-top="0.0006in" fo:margin-bottom="0.0006in"/>
      <style:text-properties fo:language="nl" fo:country="NL"/>
    </style:style>
    <style:style style:name="P66" style:parent-style-name="Style" style:master-page-name="MP6" style:family="paragraph">
      <style:paragraph-properties fo:break-before="page"/>
      <style:text-properties fo:font-size="1pt" style:font-size-asian="1pt" style:font-size-complex="1pt" fo:language="nl" fo:country="NL"/>
    </style:style>
    <style:style style:name="P67" style:parent-style-name="Style" style:family="paragraph">
      <style:paragraph-properties fo:margin-top="0.0006in" fo:margin-bottom="0.0006in"/>
      <style:text-properties fo:language="nl" fo:country="NL"/>
    </style:style>
    <style:style style:name="P68" style:parent-style-name="Style" style:family="paragraph">
      <style:paragraph-properties fo:margin-top="0.0006in" fo:margin-bottom="0.0006in"/>
      <style:text-properties fo:language="nl" fo:country="NL"/>
    </style:style>
    <style:style style:name="P69" style:parent-style-name="Style" style:family="paragraph">
      <style:paragraph-properties fo:margin-top="0.0006in" fo:margin-bottom="0.0006in"/>
      <style:text-properties fo:language="nl" fo:country="NL"/>
    </style:style>
    <style:style style:name="P70" style:parent-style-name="Style" style:family="paragraph">
      <style:paragraph-properties fo:margin-top="0.0006in" fo:margin-bottom="0.0006in"/>
      <style:text-properties fo:language="nl" fo:country="NL"/>
    </style:style>
    <style:style style:name="P71" style:parent-style-name="Style" style:family="paragraph">
      <style:paragraph-properties fo:margin-top="0.0006in" fo:margin-bottom="0.0006in"/>
      <style:text-properties fo:language="nl" fo:country="NL"/>
    </style:style>
    <style:style style:name="P72" style:parent-style-name="Style" style:family="paragraph">
      <style:paragraph-properties fo:margin-top="0.0006in" fo:margin-bottom="0.0006in"/>
      <style:text-properties fo:language="nl" fo:country="NL"/>
    </style:style>
    <style:style style:name="P73" style:parent-style-name="Style" style:family="paragraph">
      <style:paragraph-properties fo:margin-top="0.0006in" fo:margin-bottom="0.0006in"/>
      <style:text-properties fo:language="nl" fo:country="NL"/>
    </style:style>
    <style:style style:name="P74" style:parent-style-name="Style" style:family="paragraph">
      <style:paragraph-properties fo:margin-top="0.0006in" fo:margin-bottom="0.0006in"/>
      <style:text-properties fo:language="nl" fo:country="NL"/>
    </style:style>
    <style:style style:name="P75" style:parent-style-name="Style" style:family="paragraph">
      <style:paragraph-properties fo:margin-top="0.0006in" fo:margin-bottom="0.0006in"/>
      <style:text-properties fo:language="nl" fo:country="NL"/>
    </style:style>
    <style:style style:name="P76" style:parent-style-name="Style" style:family="paragraph">
      <style:paragraph-properties fo:margin-top="0.0006in" fo:margin-bottom="0.0006in"/>
      <style:text-properties fo:language="nl" fo:country="NL"/>
    </style:style>
    <style:style style:name="P77" style:parent-style-name="Style" style:family="paragraph">
      <style:paragraph-properties fo:margin-top="0.0006in" fo:margin-bottom="0.0006in"/>
      <style:text-properties fo:language="nl" fo:country="NL"/>
    </style:style>
    <style:style style:name="P78" style:parent-style-name="Style" style:family="paragraph">
      <style:paragraph-properties fo:margin-top="0.0006in" fo:margin-bottom="0.0006in"/>
      <style:text-properties fo:language="nl" fo:country="NL"/>
    </style:style>
    <style:style style:name="P79" style:parent-style-name="Style" style:family="paragraph">
      <style:paragraph-properties fo:margin-top="0.0006in" fo:margin-bottom="0.0006in"/>
      <style:text-properties fo:language="nl" fo:country="NL"/>
    </style:style>
    <style:style style:name="P80" style:parent-style-name="Style" style:family="paragraph">
      <style:paragraph-properties fo:margin-top="0.0006in" fo:margin-bottom="0.0006in"/>
      <style:text-properties fo:language="nl" fo:country="NL"/>
    </style:style>
    <style:style style:name="P81" style:parent-style-name="Style" style:master-page-name="MP7" style:family="paragraph">
      <style:paragraph-properties fo:break-before="page"/>
      <style:text-properties fo:font-size="1pt" style:font-size-asian="1pt" style:font-size-complex="1pt" fo:language="nl" fo:country="NL"/>
    </style:style>
    <style:style style:name="P82" style:parent-style-name="Style" style:family="paragraph">
      <style:paragraph-properties fo:margin-top="0.0006in" fo:margin-bottom="0.0006in"/>
      <style:text-properties fo:language="nl" fo:country="NL"/>
    </style:style>
    <style:style style:name="P83" style:parent-style-name="Style" style:family="paragraph">
      <style:paragraph-properties fo:margin-top="0.0006in" fo:margin-bottom="0.0006in"/>
      <style:text-properties fo:language="nl" fo:country="NL"/>
    </style:style>
    <style:style style:name="P84" style:parent-style-name="Style" style:family="paragraph">
      <style:paragraph-properties fo:margin-top="0.0006in" fo:margin-bottom="0.0006in"/>
      <style:text-properties fo:language="nl" fo:country="NL"/>
    </style:style>
    <style:style style:name="P85" style:parent-style-name="Style" style:family="paragraph">
      <style:paragraph-properties fo:margin-top="0.0006in" fo:margin-bottom="0.0006in"/>
      <style:text-properties fo:language="nl" fo:country="NL"/>
    </style:style>
    <style:style style:name="P86" style:parent-style-name="Style" style:family="paragraph">
      <style:paragraph-properties fo:margin-top="0.0006in" fo:margin-bottom="0.0006in"/>
      <style:text-properties fo:language="nl" fo:country="NL"/>
    </style:style>
    <style:style style:name="P87" style:parent-style-name="Style" style:family="paragraph">
      <style:paragraph-properties fo:margin-top="0.0006in" fo:margin-bottom="0.0006in"/>
      <style:text-properties fo:language="nl" fo:country="NL"/>
    </style:style>
    <style:style style:name="P88" style:parent-style-name="Style" style:family="paragraph">
      <style:paragraph-properties fo:margin-top="0.0006in" fo:margin-bottom="0.0006in"/>
      <style:text-properties fo:language="nl" fo:country="NL"/>
    </style:style>
    <style:style style:name="P89" style:parent-style-name="Style" style:master-page-name="MP8" style:family="paragraph">
      <style:paragraph-properties fo:break-before="page"/>
      <style:text-properties fo:font-size="1pt" style:font-size-asian="1pt" style:font-size-complex="1pt" fo:language="nl" fo:country="NL"/>
    </style:style>
    <style:style style:name="P90" style:parent-style-name="Style" style:family="paragraph">
      <style:paragraph-properties fo:margin-top="0.0006in" fo:margin-bottom="0.0006in"/>
      <style:text-properties fo:language="nl" fo:country="NL"/>
    </style:style>
    <style:style style:name="P91" style:parent-style-name="Style" style:family="paragraph">
      <style:paragraph-properties fo:margin-top="0.0006in" fo:margin-bottom="0.0006in"/>
      <style:text-properties fo:language="nl" fo:country="NL"/>
    </style:style>
    <style:style style:name="P92" style:parent-style-name="Style" style:family="paragraph">
      <style:paragraph-properties fo:margin-top="0.0006in" fo:margin-bottom="0.0006in"/>
      <style:text-properties fo:language="nl" fo:country="NL"/>
    </style:style>
    <style:style style:name="P93" style:parent-style-name="Style" style:family="paragraph">
      <style:paragraph-properties fo:margin-top="0.0006in" fo:margin-bottom="0.0006in"/>
      <style:text-properties fo:language="nl" fo:country="NL"/>
    </style:style>
    <style:style style:name="P94" style:parent-style-name="Style" style:family="paragraph">
      <style:paragraph-properties fo:margin-top="0.0006in" fo:margin-bottom="0.0006in"/>
      <style:text-properties fo:language="nl" fo:country="NL"/>
    </style:style>
    <style:style style:name="P95" style:parent-style-name="Style" style:family="paragraph">
      <style:paragraph-properties fo:margin-top="0.0006in" fo:margin-bottom="0.0006in"/>
      <style:text-properties fo:language="nl" fo:country="NL"/>
    </style:style>
    <style:style style:name="P96" style:parent-style-name="Style" style:family="paragraph">
      <style:paragraph-properties fo:margin-top="0.0006in" fo:margin-bottom="0.0006in"/>
      <style:text-properties fo:language="nl" fo:country="NL"/>
    </style:style>
    <style:style style:name="P97" style:parent-style-name="Style" style:family="paragraph">
      <style:paragraph-properties fo:margin-top="0.0006in" fo:margin-bottom="0.0006in"/>
      <style:text-properties fo:language="nl" fo:country="NL"/>
    </style:style>
    <style:style style:name="P98" style:parent-style-name="Style" style:family="paragraph">
      <style:paragraph-properties fo:margin-top="0.0006in" fo:margin-bottom="0.0006in"/>
      <style:text-properties fo:language="nl" fo:country="NL"/>
    </style:style>
    <style:style style:name="P99" style:parent-style-name="Style" style:family="paragraph">
      <style:paragraph-properties fo:margin-top="0.0006in" fo:margin-bottom="0.0006in"/>
      <style:text-properties fo:language="nl" fo:country="NL"/>
    </style:style>
    <style:style style:name="P100" style:parent-style-name="Style" style:family="paragraph">
      <style:paragraph-properties fo:margin-top="0.0006in" fo:margin-bottom="0.0006in"/>
      <style:text-properties fo:language="nl" fo:country="NL"/>
    </style:style>
    <style:style style:name="P101" style:parent-style-name="Style" style:family="paragraph">
      <style:paragraph-properties fo:margin-top="0.0006in" fo:margin-bottom="0.0006in"/>
      <style:text-properties fo:language="nl" fo:country="NL"/>
    </style:style>
    <style:style style:name="P102" style:parent-style-name="Style" style:family="paragraph">
      <style:paragraph-properties fo:margin-top="0.0006in" fo:margin-bottom="0.0006in"/>
      <style:text-properties fo:language="nl" fo:country="NL"/>
    </style:style>
    <style:style style:name="P103" style:parent-style-name="Style" style:master-page-name="MP9" style:family="paragraph">
      <style:paragraph-properties fo:break-before="page"/>
      <style:text-properties fo:font-size="1pt" style:font-size-asian="1pt" style:font-size-complex="1pt" fo:language="nl" fo:country="NL"/>
    </style:style>
    <style:style style:name="P104" style:parent-style-name="Style" style:family="paragraph">
      <style:paragraph-properties fo:margin-top="0.0006in" fo:margin-bottom="0.0006in"/>
      <style:text-properties fo:language="nl" fo:country="NL"/>
    </style:style>
    <style:style style:name="P105" style:parent-style-name="Style" style:family="paragraph">
      <style:paragraph-properties fo:margin-top="0.0006in" fo:margin-bottom="0.0006in"/>
      <style:text-properties fo:language="nl" fo:country="NL"/>
    </style:style>
    <style:style style:name="P106" style:parent-style-name="Style" style:family="paragraph">
      <style:paragraph-properties fo:margin-top="0.0006in" fo:margin-bottom="0.0006in"/>
      <style:text-properties fo:language="nl" fo:country="NL"/>
    </style:style>
    <style:style style:name="P107" style:parent-style-name="Style" style:family="paragraph">
      <style:paragraph-properties fo:margin-top="0.0006in" fo:margin-bottom="0.0006in"/>
      <style:text-properties fo:language="nl" fo:country="NL"/>
    </style:style>
    <style:style style:name="P108" style:parent-style-name="Style" style:family="paragraph">
      <style:paragraph-properties fo:margin-top="0.0006in" fo:margin-bottom="0.0006in"/>
      <style:text-properties fo:language="nl" fo:country="NL"/>
    </style:style>
    <style:style style:name="P109" style:parent-style-name="Style" style:family="paragraph">
      <style:paragraph-properties fo:margin-top="0.0006in" fo:margin-bottom="0.0006in"/>
      <style:text-properties fo:language="nl" fo:country="NL"/>
    </style:style>
    <style:style style:name="P110" style:parent-style-name="Style" style:family="paragraph">
      <style:paragraph-properties fo:margin-top="0.0006in" fo:margin-bottom="0.0006in"/>
      <style:text-properties fo:language="nl" fo:country="NL"/>
    </style:style>
    <style:style style:name="P111" style:parent-style-name="Style" style:family="paragraph">
      <style:paragraph-properties fo:margin-top="0.0006in" fo:margin-bottom="0.0006in"/>
    </style:style>
    <style:style style:name="T112" style:parent-style-name="DefaultParagraphFont" style:family="text">
      <style:text-properties fo:language="nl" fo:country="NL"/>
    </style:style>
    <style:style style:name="T113" style:parent-style-name="DefaultParagraphFont" style:family="text">
      <style:text-properties style:text-position="sub 66.6%" fo:language="nl" fo:country="NL"/>
    </style:style>
    <style:style style:name="T114" style:parent-style-name="DefaultParagraphFont" style:family="text">
      <style:text-properties fo:language="nl" fo:country="NL"/>
    </style:style>
    <style:style style:name="T115" style:parent-style-name="DefaultParagraphFont" style:family="text">
      <style:text-properties fo:language="nl" fo:country="NL"/>
    </style:style>
    <style:style style:name="P116" style:parent-style-name="Style" style:family="paragraph">
      <style:paragraph-properties fo:margin-top="0.0006in" fo:margin-bottom="0.0006in"/>
      <style:text-properties fo:language="nl" fo:country="NL"/>
    </style:style>
    <style:style style:name="P117" style:parent-style-name="Style" style:family="paragraph">
      <style:paragraph-properties fo:margin-top="0.0006in" fo:margin-bottom="0.0006in"/>
      <style:text-properties fo:language="nl" fo:country="NL"/>
    </style:style>
    <style:style style:name="P118" style:parent-style-name="Style" style:family="paragraph">
      <style:paragraph-properties fo:margin-top="0.0006in" fo:margin-bottom="0.0006in"/>
      <style:text-properties fo:language="nl" fo:country="NL"/>
    </style:style>
    <style:style style:name="P119" style:parent-style-name="Style" style:family="paragraph">
      <style:paragraph-properties fo:margin-top="0.0006in" fo:margin-bottom="0.0006in"/>
      <style:text-properties fo:language="nl" fo:country="NL"/>
    </style:style>
    <style:style style:name="P120" style:parent-style-name="Style" style:family="paragraph">
      <style:paragraph-properties fo:margin-top="0.0006in" fo:margin-bottom="0.0006in"/>
      <style:text-properties fo:language="nl" fo:country="NL"/>
    </style:style>
    <style:style style:name="P121" style:parent-style-name="Style" style:family="paragraph">
      <style:paragraph-properties fo:margin-top="0.0006in" fo:margin-bottom="0.0006in"/>
      <style:text-properties fo:language="nl" fo:country="NL"/>
    </style:style>
    <style:style style:name="P122" style:parent-style-name="Style" style:master-page-name="MP10" style:family="paragraph">
      <style:paragraph-properties fo:break-before="page"/>
      <style:text-properties fo:font-size="1pt" style:font-size-asian="1pt" style:font-size-complex="1pt" fo:language="nl" fo:country="NL"/>
    </style:style>
    <style:style style:name="P123" style:parent-style-name="Style" style:family="paragraph">
      <style:paragraph-properties fo:margin-top="0.0006in" fo:margin-bottom="0.0006in"/>
      <style:text-properties fo:language="nl" fo:country="NL"/>
    </style:style>
    <style:style style:name="P124" style:parent-style-name="Style" style:family="paragraph">
      <style:paragraph-properties fo:margin-top="0.0006in" fo:margin-bottom="0.0006in"/>
      <style:text-properties fo:language="nl" fo:country="NL"/>
    </style:style>
    <style:style style:name="P125" style:parent-style-name="Style" style:family="paragraph">
      <style:paragraph-properties fo:margin-top="0.0006in" fo:margin-bottom="0.0006in"/>
      <style:text-properties fo:language="nl" fo:country="NL"/>
    </style:style>
    <style:style style:name="P126" style:parent-style-name="Style" style:family="paragraph">
      <style:paragraph-properties fo:margin-top="0.0006in" fo:margin-bottom="0.0006in"/>
      <style:text-properties fo:language="nl" fo:country="NL"/>
    </style:style>
    <style:style style:name="P127" style:parent-style-name="Style" style:family="paragraph">
      <style:paragraph-properties fo:margin-top="0.0006in" fo:margin-bottom="0.0006in"/>
      <style:text-properties fo:language="nl" fo:country="NL"/>
    </style:style>
    <style:style style:name="P128" style:parent-style-name="Style" style:family="paragraph">
      <style:paragraph-properties fo:margin-top="0.0006in" fo:margin-bottom="0.0006in"/>
      <style:text-properties fo:language="nl" fo:country="NL"/>
    </style:style>
    <style:style style:name="P129" style:parent-style-name="Style" style:family="paragraph">
      <style:paragraph-properties fo:margin-top="0.0006in" fo:margin-bottom="0.0006in"/>
      <style:text-properties fo:language="nl" fo:country="NL"/>
    </style:style>
    <style:style style:name="P130" style:parent-style-name="Style" style:family="paragraph">
      <style:paragraph-properties fo:margin-top="0.0006in" fo:margin-bottom="0.0006in"/>
      <style:text-properties fo:language="nl" fo:country="NL"/>
    </style:style>
    <style:style style:name="P131" style:parent-style-name="Style" style:family="paragraph">
      <style:paragraph-properties fo:margin-top="0.0006in" fo:margin-bottom="0.0006in"/>
      <style:text-properties fo:language="nl" fo:country="NL"/>
    </style:style>
    <style:style style:name="P132" style:parent-style-name="Style" style:family="paragraph">
      <style:paragraph-properties fo:margin-top="0.0006in" fo:margin-bottom="0.0006in"/>
      <style:text-properties fo:language="nl" fo:country="NL"/>
    </style:style>
    <style:style style:name="P133" style:parent-style-name="Style" style:family="paragraph">
      <style:paragraph-properties fo:margin-top="0.0006in" fo:margin-bottom="0.0006in"/>
      <style:text-properties fo:language="nl" fo:country="NL"/>
    </style:style>
    <style:style style:name="P134" style:parent-style-name="Style" style:family="paragraph">
      <style:paragraph-properties fo:margin-top="0.0006in" fo:margin-bottom="0.0006in"/>
      <style:text-properties fo:language="nl" fo:country="NL"/>
    </style:style>
    <style:style style:name="P135" style:parent-style-name="Style" style:family="paragraph">
      <style:paragraph-properties fo:margin-top="0.0006in" fo:margin-bottom="0.0006in"/>
      <style:text-properties fo:language="nl" fo:country="NL"/>
    </style:style>
    <style:style style:name="P136" style:parent-style-name="Style" style:family="paragraph">
      <style:paragraph-properties fo:margin-top="0.0006in" fo:margin-bottom="0.0006in"/>
      <style:text-properties fo:language="nl" fo:country="NL"/>
    </style:style>
    <style:style style:name="P137" style:parent-style-name="Style" style:family="paragraph">
      <style:paragraph-properties fo:margin-top="0.0006in" fo:margin-bottom="0.0006in"/>
      <style:text-properties fo:language="nl" fo:country="NL"/>
    </style:style>
    <style:style style:name="P138" style:parent-style-name="Style" style:family="paragraph">
      <style:paragraph-properties fo:margin-top="0.0006in" fo:margin-bottom="0.0006in"/>
      <style:text-properties fo:language="nl" fo:country="NL"/>
    </style:style>
    <style:style style:name="P139" style:parent-style-name="Style" style:family="paragraph">
      <style:paragraph-properties fo:margin-top="0.0006in" fo:margin-bottom="0.0006in"/>
      <style:text-properties fo:language="nl" fo:country="NL"/>
    </style:style>
    <style:style style:name="P140" style:parent-style-name="Style" style:family="paragraph">
      <style:paragraph-properties fo:margin-top="0.0006in" fo:margin-bottom="0.0006in"/>
      <style:text-properties fo:language="nl" fo:country="NL"/>
    </style:style>
    <style:style style:name="P141" style:parent-style-name="Style" style:family="paragraph">
      <style:paragraph-properties fo:margin-top="0.0006in" fo:margin-bottom="0.0006in"/>
      <style:text-properties fo:language="nl" fo:country="NL"/>
    </style:style>
    <style:style style:name="P142" style:parent-style-name="Style" style:family="paragraph">
      <style:paragraph-properties fo:margin-top="0.0006in" fo:margin-bottom="0.0006in"/>
      <style:text-properties fo:language="nl" fo:country="NL"/>
    </style:style>
    <style:style style:name="P143" style:parent-style-name="Style" style:master-page-name="MP11" style:family="paragraph">
      <style:paragraph-properties fo:break-before="page"/>
      <style:text-properties fo:font-size="1pt" style:font-size-asian="1pt" style:font-size-complex="1pt" fo:language="nl" fo:country="NL"/>
    </style:style>
    <style:style style:name="P144" style:parent-style-name="Style" style:family="paragraph">
      <style:paragraph-properties fo:margin-top="0.0006in" fo:margin-bottom="0.0006in"/>
      <style:text-properties fo:language="nl" fo:country="NL"/>
    </style:style>
    <style:style style:name="P145" style:parent-style-name="Style" style:family="paragraph">
      <style:paragraph-properties fo:margin-top="0.0006in" fo:margin-bottom="0.0006in"/>
      <style:text-properties fo:language="nl" fo:country="NL"/>
    </style:style>
    <style:style style:name="P146" style:parent-style-name="Style" style:family="paragraph">
      <style:paragraph-properties fo:margin-top="0.0006in" fo:margin-bottom="0.0006in"/>
      <style:text-properties fo:language="nl" fo:country="NL"/>
    </style:style>
    <style:style style:name="P147" style:parent-style-name="Style" style:family="paragraph">
      <style:paragraph-properties fo:margin-top="0.0006in" fo:margin-bottom="0.0006in"/>
      <style:text-properties fo:language="nl" fo:country="NL"/>
    </style:style>
    <style:style style:name="P148" style:parent-style-name="Style" style:family="paragraph">
      <style:paragraph-properties fo:margin-top="0.0006in" fo:margin-bottom="0.0006in"/>
      <style:text-properties fo:language="nl" fo:country="NL"/>
    </style:style>
    <style:style style:name="P149" style:parent-style-name="Style" style:family="paragraph">
      <style:paragraph-properties fo:margin-top="0.0006in" fo:margin-bottom="0.0006in"/>
      <style:text-properties fo:language="nl" fo:country="NL"/>
    </style:style>
    <style:style style:name="P150" style:parent-style-name="Style" style:family="paragraph">
      <style:paragraph-properties fo:margin-top="0.0006in" fo:margin-bottom="0.0006in"/>
      <style:text-properties fo:language="nl" fo:country="NL"/>
    </style:style>
    <style:style style:name="P151" style:parent-style-name="Style" style:family="paragraph">
      <style:paragraph-properties fo:margin-top="0.0006in" fo:margin-bottom="0.0006in"/>
      <style:text-properties fo:language="nl" fo:country="NL"/>
    </style:style>
    <style:style style:name="P152" style:parent-style-name="Style" style:family="paragraph">
      <style:paragraph-properties fo:margin-top="0.0006in" fo:margin-bottom="0.0006in"/>
      <style:text-properties fo:language="nl" fo:country="NL"/>
    </style:style>
    <style:style style:name="P153" style:parent-style-name="Style" style:family="paragraph">
      <style:paragraph-properties fo:margin-top="0.0006in" fo:margin-bottom="0.0006in"/>
      <style:text-properties fo:language="nl" fo:country="NL"/>
    </style:style>
    <style:style style:name="P154" style:parent-style-name="Style" style:family="paragraph">
      <style:paragraph-properties fo:margin-top="0.0006in" fo:margin-bottom="0.0006in"/>
      <style:text-properties fo:language="nl" fo:country="NL"/>
    </style:style>
    <style:style style:name="P155" style:parent-style-name="Style" style:family="paragraph">
      <style:paragraph-properties fo:margin-top="0.0006in" fo:margin-bottom="0.0006in"/>
      <style:text-properties fo:language="nl" fo:country="NL"/>
    </style:style>
    <style:style style:name="P156" style:parent-style-name="Style" style:family="paragraph">
      <style:paragraph-properties fo:margin-top="0.0006in" fo:margin-bottom="0.0006in"/>
      <style:text-properties fo:language="nl" fo:country="NL"/>
    </style:style>
    <style:style style:name="P157" style:parent-style-name="Style" style:family="paragraph">
      <style:paragraph-properties fo:margin-top="0.0006in" fo:margin-bottom="0.0006in"/>
      <style:text-properties fo:language="nl" fo:country="NL"/>
    </style:style>
    <style:style style:name="P158" style:parent-style-name="Style" style:master-page-name="MP12" style:family="paragraph">
      <style:paragraph-properties fo:break-before="page"/>
      <style:text-properties fo:font-size="1pt" style:font-size-asian="1pt" style:font-size-complex="1pt" fo:language="nl" fo:country="NL"/>
    </style:style>
    <style:style style:name="P159" style:parent-style-name="Style" style:family="paragraph">
      <style:paragraph-properties fo:margin-top="0.0006in" fo:margin-bottom="0.0006in"/>
      <style:text-properties fo:language="nl" fo:country="NL"/>
    </style:style>
    <style:style style:name="P160" style:parent-style-name="Style" style:family="paragraph">
      <style:paragraph-properties fo:margin-top="0.0006in" fo:margin-bottom="0.0006in"/>
      <style:text-properties fo:language="nl" fo:country="NL"/>
    </style:style>
    <style:style style:name="P161" style:parent-style-name="Style" style:family="paragraph">
      <style:paragraph-properties fo:margin-top="0.0006in" fo:margin-bottom="0.0006in"/>
      <style:text-properties fo:language="nl" fo:country="NL"/>
    </style:style>
    <style:style style:name="P162" style:parent-style-name="Style" style:family="paragraph">
      <style:paragraph-properties fo:margin-top="0.0006in" fo:margin-bottom="0.0006in"/>
      <style:text-properties fo:language="nl" fo:country="NL"/>
    </style:style>
    <style:style style:name="P163" style:parent-style-name="Style" style:family="paragraph">
      <style:paragraph-properties fo:margin-top="0.0006in" fo:margin-bottom="0.0006in"/>
      <style:text-properties fo:language="nl" fo:country="NL"/>
    </style:style>
    <style:style style:name="P164" style:parent-style-name="Style" style:family="paragraph">
      <style:paragraph-properties fo:margin-top="0.0006in" fo:margin-bottom="0.0006in"/>
      <style:text-properties fo:language="nl" fo:country="NL"/>
    </style:style>
    <style:style style:name="P165" style:parent-style-name="Style" style:family="paragraph">
      <style:paragraph-properties fo:margin-top="0.0006in" fo:margin-bottom="0.0006in"/>
      <style:text-properties fo:language="nl" fo:country="NL"/>
    </style:style>
    <style:style style:name="P166" style:parent-style-name="Style" style:family="paragraph">
      <style:paragraph-properties fo:margin-top="0.0006in" fo:margin-bottom="0.0006in"/>
      <style:text-properties fo:language="nl" fo:country="NL"/>
    </style:style>
    <style:style style:name="P167" style:parent-style-name="Style" style:family="paragraph">
      <style:paragraph-properties fo:margin-top="0.0006in" fo:margin-bottom="0.0006in"/>
      <style:text-properties fo:language="nl" fo:country="NL"/>
    </style:style>
    <style:style style:name="P168" style:parent-style-name="Style" style:family="paragraph">
      <style:paragraph-properties fo:margin-top="0.0006in" fo:margin-bottom="0.0006in"/>
      <style:text-properties fo:language="nl" fo:country="NL"/>
    </style:style>
    <style:style style:name="P169" style:parent-style-name="Style" style:master-page-name="MP13" style:family="paragraph">
      <style:paragraph-properties fo:break-before="page"/>
      <style:text-properties fo:font-size="1pt" style:font-size-asian="1pt" style:font-size-complex="1pt" fo:language="nl" fo:country="NL"/>
    </style:style>
    <style:style style:name="P170" style:parent-style-name="Style" style:family="paragraph">
      <style:paragraph-properties fo:margin-top="0.0006in" fo:margin-bottom="0.0006in"/>
      <style:text-properties fo:language="nl" fo:country="NL"/>
    </style:style>
    <style:style style:name="P171" style:parent-style-name="Style" style:family="paragraph">
      <style:paragraph-properties fo:margin-top="0.0006in" fo:margin-bottom="0.0006in"/>
      <style:text-properties fo:language="nl" fo:country="NL"/>
    </style:style>
    <style:style style:name="P172" style:parent-style-name="Style" style:family="paragraph">
      <style:paragraph-properties fo:margin-top="0.0006in" fo:margin-bottom="0.0006in"/>
      <style:text-properties fo:language="nl" fo:country="NL"/>
    </style:style>
    <style:style style:name="P173" style:parent-style-name="Style" style:family="paragraph">
      <style:paragraph-properties fo:margin-top="0.0006in" fo:margin-bottom="0.0006in"/>
      <style:text-properties fo:language="nl" fo:country="NL"/>
    </style:style>
    <style:style style:name="P174" style:parent-style-name="Style" style:family="paragraph">
      <style:paragraph-properties fo:margin-top="0.0006in" fo:margin-bottom="0.0006in"/>
      <style:text-properties fo:language="nl" fo:country="NL"/>
    </style:style>
    <style:style style:name="P175" style:parent-style-name="Style" style:family="paragraph">
      <style:paragraph-properties fo:margin-top="0.0006in" fo:margin-bottom="0.0006in"/>
      <style:text-properties fo:language="nl" fo:country="NL"/>
    </style:style>
    <style:style style:name="P176" style:parent-style-name="Style" style:family="paragraph">
      <style:paragraph-properties fo:margin-top="0.0006in" fo:margin-bottom="0.0006in"/>
      <style:text-properties fo:language="nl" fo:country="NL"/>
    </style:style>
    <style:style style:name="P177" style:parent-style-name="Style" style:family="paragraph">
      <style:paragraph-properties fo:margin-top="0.0006in" fo:margin-bottom="0.0006in"/>
      <style:text-properties fo:language="nl" fo:country="NL"/>
    </style:style>
    <style:style style:name="P178" style:parent-style-name="Style" style:family="paragraph">
      <style:paragraph-properties fo:margin-top="0.0006in" fo:margin-bottom="0.0006in"/>
      <style:text-properties fo:language="nl" fo:country="NL"/>
    </style:style>
    <style:style style:name="P179" style:parent-style-name="Style" style:family="paragraph">
      <style:paragraph-properties fo:margin-top="0.0006in" fo:margin-bottom="0.0006in"/>
      <style:text-properties fo:language="nl" fo:country="NL"/>
    </style:style>
    <style:style style:name="P180" style:parent-style-name="Style" style:family="paragraph">
      <style:paragraph-properties fo:margin-top="0.0006in" fo:margin-bottom="0.0006in"/>
      <style:text-properties fo:language="nl" fo:country="NL"/>
    </style:style>
    <style:style style:name="P181" style:parent-style-name="Style" style:family="paragraph">
      <style:paragraph-properties fo:margin-top="0.0006in" fo:margin-bottom="0.0006in"/>
      <style:text-properties fo:language="nl" fo:country="NL"/>
    </style:style>
    <style:style style:name="P182" style:parent-style-name="Style" style:family="paragraph">
      <style:paragraph-properties fo:margin-top="0.0006in" fo:margin-bottom="0.0006in"/>
      <style:text-properties fo:language="nl" fo:country="NL"/>
    </style:style>
    <style:style style:name="P183" style:parent-style-name="Style" style:family="paragraph">
      <style:paragraph-properties fo:margin-top="0.0006in" fo:margin-bottom="0.0006in"/>
      <style:text-properties fo:language="nl" fo:country="NL"/>
    </style:style>
    <style:style style:name="P184" style:parent-style-name="Style" style:family="paragraph">
      <style:paragraph-properties fo:margin-top="0.0006in" fo:margin-bottom="0.0006in"/>
      <style:text-properties fo:language="nl" fo:country="NL"/>
    </style:style>
    <style:style style:name="P185" style:parent-style-name="Style" style:family="paragraph">
      <style:paragraph-properties fo:margin-top="0.0006in" fo:margin-bottom="0.0006in"/>
      <style:text-properties fo:language="nl" fo:country="NL"/>
    </style:style>
    <style:style style:name="P186" style:parent-style-name="Style" style:family="paragraph">
      <style:paragraph-properties fo:margin-top="0.0006in" fo:margin-bottom="0.0006in"/>
      <style:text-properties fo:language="nl" fo:country="NL"/>
    </style:style>
    <style:style style:name="P187" style:parent-style-name="Style" style:family="paragraph">
      <style:paragraph-properties fo:margin-top="0.0006in" fo:margin-bottom="0.0006in"/>
      <style:text-properties fo:language="nl" fo:country="NL"/>
    </style:style>
    <style:style style:name="P188" style:parent-style-name="Style" style:family="paragraph">
      <style:paragraph-properties fo:margin-top="0.0006in" fo:margin-bottom="0.0006in"/>
      <style:text-properties fo:language="nl" fo:country="NL"/>
    </style:style>
    <style:style style:name="P189" style:parent-style-name="Style" style:family="paragraph">
      <style:paragraph-properties fo:margin-top="0.0006in" fo:margin-bottom="0.0006in"/>
      <style:text-properties fo:language="nl" fo:country="NL"/>
    </style:style>
    <style:style style:name="P190" style:parent-style-name="Style" style:family="paragraph">
      <style:paragraph-properties fo:margin-top="0.0006in" fo:margin-bottom="0.0006in"/>
      <style:text-properties fo:language="nl" fo:country="NL"/>
    </style:style>
    <style:style style:name="P191" style:parent-style-name="Style" style:family="paragraph">
      <style:paragraph-properties fo:margin-top="0.0006in" fo:margin-bottom="0.0006in"/>
      <style:text-properties fo:language="nl" fo:country="NL"/>
    </style:style>
    <style:style style:name="P192" style:parent-style-name="Style" style:family="paragraph">
      <style:paragraph-properties fo:margin-top="0.0006in" fo:margin-bottom="0.0006in"/>
      <style:text-properties fo:language="nl" fo:country="NL"/>
    </style:style>
    <style:style style:name="P193" style:parent-style-name="Style" style:master-page-name="MP14" style:family="paragraph">
      <style:paragraph-properties fo:break-before="page"/>
      <style:text-properties fo:font-size="1pt" style:font-size-asian="1pt" style:font-size-complex="1pt" fo:language="nl" fo:country="NL"/>
    </style:style>
    <style:style style:name="P194" style:parent-style-name="Style" style:family="paragraph">
      <style:paragraph-properties fo:margin-top="0.0006in" fo:margin-bottom="0.0006in"/>
      <style:text-properties fo:language="nl" fo:country="NL"/>
    </style:style>
    <style:style style:name="P195" style:parent-style-name="Style" style:family="paragraph">
      <style:paragraph-properties fo:margin-top="0.0006in" fo:margin-bottom="0.0006in"/>
      <style:text-properties fo:language="nl" fo:country="NL"/>
    </style:style>
    <style:style style:name="P196" style:parent-style-name="Style" style:family="paragraph">
      <style:paragraph-properties fo:margin-top="0.0006in" fo:margin-bottom="0.0006in"/>
      <style:text-properties fo:language="nl" fo:country="NL"/>
    </style:style>
    <style:style style:name="P197" style:parent-style-name="Style" style:family="paragraph">
      <style:paragraph-properties fo:margin-top="0.0006in" fo:margin-bottom="0.0006in"/>
      <style:text-properties fo:language="nl" fo:country="NL"/>
    </style:style>
    <style:style style:name="P198" style:parent-style-name="Style" style:family="paragraph">
      <style:paragraph-properties fo:margin-top="0.0006in" fo:margin-bottom="0.0006in"/>
      <style:text-properties fo:language="nl" fo:country="NL"/>
    </style:style>
    <style:style style:name="P199" style:parent-style-name="Style" style:family="paragraph">
      <style:paragraph-properties fo:margin-top="0.0006in" fo:margin-bottom="0.0006in"/>
      <style:text-properties fo:language="nl" fo:country="NL"/>
    </style:style>
    <style:style style:name="P200" style:parent-style-name="Style" style:family="paragraph">
      <style:paragraph-properties fo:margin-top="0.0006in" fo:margin-bottom="0.0006in"/>
      <style:text-properties fo:language="nl" fo:country="NL"/>
    </style:style>
    <style:style style:name="P201" style:parent-style-name="Style" style:family="paragraph">
      <style:paragraph-properties fo:margin-top="0.0006in" fo:margin-bottom="0.0006in"/>
      <style:text-properties fo:language="nl" fo:country="NL"/>
    </style:style>
    <style:style style:name="P202" style:parent-style-name="Style" style:family="paragraph">
      <style:paragraph-properties fo:margin-top="0.0006in" fo:margin-bottom="0.0006in"/>
      <style:text-properties fo:language="nl" fo:country="NL"/>
    </style:style>
    <style:style style:name="P203" style:parent-style-name="Style" style:family="paragraph">
      <style:paragraph-properties fo:margin-top="0.0006in" fo:margin-bottom="0.0006in"/>
      <style:text-properties fo:language="nl" fo:country="NL"/>
    </style:style>
    <style:style style:name="P204" style:parent-style-name="Style" style:family="paragraph">
      <style:paragraph-properties fo:margin-top="0.0006in" fo:margin-bottom="0.0006in"/>
      <style:text-properties fo:language="nl" fo:country="NL"/>
    </style:style>
    <style:style style:name="P205" style:parent-style-name="Style" style:family="paragraph">
      <style:paragraph-properties fo:margin-top="0.0006in" fo:margin-bottom="0.0006in"/>
      <style:text-properties fo:language="nl" fo:country="NL"/>
    </style:style>
    <style:style style:name="P206" style:parent-style-name="Style" style:master-page-name="MP15" style:family="paragraph">
      <style:paragraph-properties fo:break-before="page"/>
      <style:text-properties fo:font-size="1pt" style:font-size-asian="1pt" style:font-size-complex="1pt" fo:language="nl" fo:country="NL"/>
    </style:style>
    <style:style style:name="P207" style:parent-style-name="Style" style:family="paragraph">
      <style:paragraph-properties fo:margin-top="0.0006in" fo:margin-bottom="0.0006in"/>
      <style:text-properties fo:language="nl" fo:country="NL"/>
    </style:style>
    <style:style style:name="P208" style:parent-style-name="Style" style:family="paragraph">
      <style:paragraph-properties fo:margin-top="0.0006in" fo:margin-bottom="0.0006in"/>
      <style:text-properties fo:language="nl" fo:country="NL"/>
    </style:style>
    <style:style style:name="P209" style:parent-style-name="Style" style:family="paragraph">
      <style:paragraph-properties fo:margin-top="0.0006in" fo:margin-bottom="0.0006in"/>
      <style:text-properties fo:language="nl" fo:country="NL"/>
    </style:style>
    <style:style style:name="P210" style:parent-style-name="Style" style:family="paragraph">
      <style:paragraph-properties fo:margin-top="0.0006in" fo:margin-bottom="0.0006in"/>
      <style:text-properties fo:language="nl" fo:country="NL"/>
    </style:style>
    <style:style style:name="P211" style:parent-style-name="Style" style:family="paragraph">
      <style:paragraph-properties fo:margin-top="0.0006in" fo:margin-bottom="0.0006in"/>
      <style:text-properties fo:language="nl" fo:country="NL"/>
    </style:style>
    <style:style style:name="P212" style:parent-style-name="Style" style:family="paragraph">
      <style:paragraph-properties fo:margin-top="0.0006in" fo:margin-bottom="0.0006in"/>
      <style:text-properties fo:language="nl" fo:country="NL"/>
    </style:style>
    <style:style style:name="P213" style:parent-style-name="Style" style:family="paragraph">
      <style:paragraph-properties fo:margin-top="0.0006in" fo:margin-bottom="0.0006in"/>
      <style:text-properties fo:language="nl" fo:country="NL"/>
    </style:style>
    <style:style style:name="P214" style:parent-style-name="Style" style:family="paragraph">
      <style:paragraph-properties fo:margin-top="0.0006in" fo:margin-bottom="0.0006in"/>
      <style:text-properties fo:language="nl" fo:country="NL"/>
    </style:style>
    <style:style style:name="P215" style:parent-style-name="Style" style:family="paragraph">
      <style:paragraph-properties fo:margin-top="0.0006in" fo:margin-bottom="0.0006in"/>
      <style:text-properties fo:language="nl" fo:country="NL"/>
    </style:style>
    <style:style style:name="P216" style:parent-style-name="Style" style:family="paragraph">
      <style:paragraph-properties fo:margin-top="0.0006in" fo:margin-bottom="0.0006in"/>
      <style:text-properties fo:language="nl" fo:country="NL"/>
    </style:style>
    <style:style style:name="P217" style:parent-style-name="Style" style:family="paragraph">
      <style:paragraph-properties fo:margin-top="0.0006in" fo:margin-bottom="0.0006in"/>
      <style:text-properties fo:language="nl" fo:country="NL"/>
    </style:style>
    <style:style style:name="P218" style:parent-style-name="Style" style:master-page-name="MP16" style:family="paragraph">
      <style:paragraph-properties fo:break-before="page"/>
      <style:text-properties fo:font-size="1pt" style:font-size-asian="1pt" style:font-size-complex="1pt" fo:language="nl" fo:country="NL"/>
    </style:style>
    <style:style style:name="P219" style:parent-style-name="Style" style:family="paragraph">
      <style:paragraph-properties fo:margin-top="0.0006in" fo:margin-bottom="0.0006in"/>
      <style:text-properties fo:language="nl" fo:country="NL"/>
    </style:style>
    <style:style style:name="P220" style:parent-style-name="Style" style:family="paragraph">
      <style:paragraph-properties fo:margin-top="0.0006in" fo:margin-bottom="0.0006in"/>
      <style:text-properties fo:language="nl" fo:country="NL"/>
    </style:style>
    <style:style style:name="P221" style:parent-style-name="Style" style:family="paragraph">
      <style:paragraph-properties fo:margin-top="0.0006in" fo:margin-bottom="0.0006in"/>
      <style:text-properties fo:language="nl" fo:country="NL"/>
    </style:style>
    <style:style style:name="P222" style:parent-style-name="Style" style:family="paragraph">
      <style:paragraph-properties fo:margin-top="0.0006in" fo:margin-bottom="0.0006in"/>
      <style:text-properties fo:language="nl" fo:country="NL"/>
    </style:style>
    <style:style style:name="P223" style:parent-style-name="Style" style:family="paragraph">
      <style:paragraph-properties fo:margin-top="0.0006in" fo:margin-bottom="0.0006in"/>
      <style:text-properties fo:language="nl" fo:country="NL"/>
    </style:style>
    <style:style style:name="P224" style:parent-style-name="Style" style:family="paragraph">
      <style:paragraph-properties fo:margin-top="0.0006in" fo:margin-bottom="0.0006in"/>
      <style:text-properties fo:language="nl" fo:country="NL"/>
    </style:style>
    <style:style style:name="P225" style:parent-style-name="Style" style:family="paragraph">
      <style:paragraph-properties fo:margin-top="0.0006in" fo:margin-bottom="0.0006in"/>
      <style:text-properties fo:language="nl" fo:country="NL"/>
    </style:style>
    <style:style style:name="P226" style:parent-style-name="Style" style:family="paragraph">
      <style:paragraph-properties fo:margin-top="0.0006in" fo:margin-bottom="0.0006in"/>
      <style:text-properties fo:language="nl" fo:country="NL"/>
    </style:style>
    <style:style style:name="P227" style:parent-style-name="Style" style:family="paragraph">
      <style:paragraph-properties fo:margin-top="0.0006in" fo:margin-bottom="0.0006in"/>
      <style:text-properties fo:language="nl" fo:country="NL"/>
    </style:style>
    <style:style style:name="P228" style:parent-style-name="Style" style:master-page-name="MP17" style:family="paragraph">
      <style:paragraph-properties fo:break-before="page"/>
      <style:text-properties fo:font-size="1pt" style:font-size-asian="1pt" style:font-size-complex="1pt" fo:language="nl" fo:country="NL"/>
    </style:style>
    <style:style style:name="P229" style:parent-style-name="Style" style:family="paragraph">
      <style:paragraph-properties fo:margin-top="0.0006in" fo:margin-bottom="0.0006in"/>
      <style:text-properties fo:language="nl" fo:country="NL"/>
    </style:style>
    <style:style style:name="P230" style:parent-style-name="Style" style:family="paragraph">
      <style:paragraph-properties fo:margin-top="0.0006in" fo:margin-bottom="0.0006in"/>
      <style:text-properties fo:language="nl" fo:country="NL"/>
    </style:style>
    <style:style style:name="P231" style:parent-style-name="Style" style:family="paragraph">
      <style:paragraph-properties fo:margin-top="0.0006in" fo:margin-bottom="0.0006in"/>
      <style:text-properties fo:language="nl" fo:country="NL"/>
    </style:style>
    <style:style style:name="P232" style:parent-style-name="Style" style:family="paragraph">
      <style:paragraph-properties fo:margin-top="0.0006in" fo:margin-bottom="0.0006in"/>
      <style:text-properties fo:language="nl" fo:country="NL"/>
    </style:style>
    <style:style style:name="P233" style:parent-style-name="Style" style:family="paragraph">
      <style:paragraph-properties fo:margin-top="0.0006in" fo:margin-bottom="0.0006in"/>
      <style:text-properties fo:language="nl" fo:country="NL"/>
    </style:style>
    <style:style style:name="P234" style:parent-style-name="Style" style:family="paragraph">
      <style:paragraph-properties fo:margin-top="0.0006in" fo:margin-bottom="0.0006in"/>
      <style:text-properties fo:language="nl" fo:country="NL"/>
    </style:style>
    <style:style style:name="P235" style:parent-style-name="Style" style:family="paragraph">
      <style:paragraph-properties fo:margin-top="0.0006in" fo:margin-bottom="0.0006in"/>
      <style:text-properties fo:language="nl" fo:country="NL"/>
    </style:style>
    <style:style style:name="P236" style:parent-style-name="Style" style:family="paragraph">
      <style:paragraph-properties fo:margin-top="0.0006in" fo:margin-bottom="0.0006in"/>
      <style:text-properties fo:language="nl" fo:country="NL"/>
    </style:style>
    <style:style style:name="P237" style:parent-style-name="Style" style:family="paragraph">
      <style:paragraph-properties fo:margin-top="0.0006in" fo:margin-bottom="0.0006in"/>
      <style:text-properties fo:language="nl" fo:country="NL"/>
    </style:style>
    <style:style style:name="P238" style:parent-style-name="Style" style:master-page-name="MP18" style:family="paragraph">
      <style:paragraph-properties fo:break-before="page"/>
      <style:text-properties fo:font-size="1pt" style:font-size-asian="1pt" style:font-size-complex="1pt" fo:language="nl" fo:country="NL"/>
    </style:style>
    <style:style style:name="P239" style:parent-style-name="Style" style:family="paragraph">
      <style:paragraph-properties fo:margin-top="0.0006in" fo:margin-bottom="0.0006in"/>
      <style:text-properties fo:language="nl" fo:country="NL"/>
    </style:style>
    <style:style style:name="P240" style:parent-style-name="Style" style:family="paragraph">
      <style:paragraph-properties fo:margin-top="0.0006in" fo:margin-bottom="0.0006in"/>
      <style:text-properties fo:language="nl" fo:country="NL"/>
    </style:style>
    <style:style style:name="P241" style:parent-style-name="Style" style:family="paragraph">
      <style:paragraph-properties fo:margin-top="0.0006in" fo:margin-bottom="0.0006in"/>
      <style:text-properties fo:language="nl" fo:country="NL"/>
    </style:style>
    <style:style style:name="P242" style:parent-style-name="Style" style:family="paragraph">
      <style:paragraph-properties fo:margin-top="0.0006in" fo:margin-bottom="0.0006in"/>
      <style:text-properties fo:language="nl" fo:country="NL"/>
    </style:style>
    <style:style style:name="P243" style:parent-style-name="Style" style:family="paragraph">
      <style:paragraph-properties fo:margin-top="0.0006in" fo:margin-bottom="0.0006in"/>
      <style:text-properties fo:language="nl" fo:country="NL"/>
    </style:style>
    <style:style style:name="P244" style:parent-style-name="Style" style:family="paragraph">
      <style:paragraph-properties fo:margin-top="0.0006in" fo:margin-bottom="0.0006in"/>
      <style:text-properties fo:language="nl" fo:country="NL"/>
    </style:style>
    <style:style style:name="P245" style:parent-style-name="Style" style:family="paragraph">
      <style:paragraph-properties fo:margin-top="0.0006in" fo:margin-bottom="0.0006in"/>
      <style:text-properties fo:language="nl" fo:country="NL"/>
    </style:style>
    <style:style style:name="P246" style:parent-style-name="Style" style:family="paragraph">
      <style:paragraph-properties fo:margin-top="0.0006in" fo:margin-bottom="0.0006in"/>
      <style:text-properties fo:language="nl" fo:country="NL"/>
    </style:style>
    <style:style style:name="P247" style:parent-style-name="Style" style:family="paragraph">
      <style:paragraph-properties fo:margin-top="0.0006in" fo:margin-bottom="0.0006in"/>
      <style:text-properties fo:language="nl" fo:country="NL"/>
    </style:style>
    <style:style style:name="P248" style:parent-style-name="Style" style:master-page-name="MP19" style:family="paragraph">
      <style:paragraph-properties fo:break-before="page"/>
      <style:text-properties fo:font-size="1pt" style:font-size-asian="1pt" style:font-size-complex="1pt" fo:language="nl" fo:country="NL"/>
    </style:style>
    <style:style style:name="P249" style:parent-style-name="Style" style:family="paragraph">
      <style:paragraph-properties fo:margin-top="0.0006in" fo:margin-bottom="0.0006in"/>
      <style:text-properties fo:language="nl" fo:country="NL"/>
    </style:style>
    <style:style style:name="P250" style:parent-style-name="Style" style:family="paragraph">
      <style:paragraph-properties fo:margin-top="0.0006in" fo:margin-bottom="0.0006in"/>
      <style:text-properties fo:language="nl" fo:country="NL"/>
    </style:style>
    <style:style style:name="P251" style:parent-style-name="Style" style:family="paragraph">
      <style:paragraph-properties fo:margin-top="0.0006in" fo:margin-bottom="0.0006in"/>
      <style:text-properties fo:language="nl" fo:country="NL"/>
    </style:style>
    <style:style style:name="P252" style:parent-style-name="Style" style:family="paragraph">
      <style:paragraph-properties fo:margin-top="0.0006in" fo:margin-bottom="0.0006in"/>
      <style:text-properties fo:language="nl" fo:country="NL"/>
    </style:style>
    <style:style style:name="P253" style:parent-style-name="Style" style:family="paragraph">
      <style:paragraph-properties fo:margin-top="0.0006in" fo:margin-bottom="0.0006in"/>
      <style:text-properties fo:language="nl" fo:country="NL"/>
    </style:style>
    <style:style style:name="P254" style:parent-style-name="Style" style:family="paragraph">
      <style:paragraph-properties fo:margin-top="0.0006in" fo:margin-bottom="0.0006in"/>
      <style:text-properties fo:language="nl" fo:country="NL"/>
    </style:style>
    <style:style style:name="P255" style:parent-style-name="Style" style:family="paragraph">
      <style:paragraph-properties fo:margin-top="0.0006in" fo:margin-bottom="0.0006in"/>
      <style:text-properties fo:language="nl" fo:country="NL"/>
    </style:style>
    <style:style style:name="P256" style:parent-style-name="Style" style:family="paragraph">
      <style:paragraph-properties fo:margin-top="0.0006in" fo:margin-bottom="0.0006in"/>
      <style:text-properties fo:language="nl" fo:country="NL"/>
    </style:style>
    <style:style style:name="P257" style:parent-style-name="Style" style:family="paragraph">
      <style:paragraph-properties fo:margin-top="0.0006in" fo:margin-bottom="0.0006in"/>
      <style:text-properties fo:language="nl" fo:country="NL"/>
    </style:style>
    <style:style style:name="P258" style:parent-style-name="Style" style:family="paragraph">
      <style:paragraph-properties fo:margin-top="0.0006in" fo:margin-bottom="0.0006in"/>
      <style:text-properties fo:language="nl" fo:country="NL"/>
    </style:style>
    <style:style style:name="P259" style:parent-style-name="Style" style:family="paragraph">
      <style:paragraph-properties fo:margin-top="0.0006in" fo:margin-bottom="0.0006in"/>
      <style:text-properties fo:language="nl" fo:country="NL"/>
    </style:style>
    <style:style style:name="P260" style:parent-style-name="Style" style:master-page-name="MP20" style:family="paragraph">
      <style:paragraph-properties fo:break-before="page"/>
      <style:text-properties fo:font-size="1pt" style:font-size-asian="1pt" style:font-size-complex="1pt" fo:language="nl" fo:country="NL"/>
    </style:style>
    <style:style style:name="P261" style:parent-style-name="Style" style:family="paragraph">
      <style:paragraph-properties fo:margin-top="0.0006in" fo:margin-bottom="0.0006in"/>
      <style:text-properties fo:language="nl" fo:country="NL"/>
    </style:style>
    <style:style style:name="P262" style:parent-style-name="Style" style:family="paragraph">
      <style:paragraph-properties fo:margin-top="0.0006in" fo:margin-bottom="0.0006in"/>
      <style:text-properties fo:language="nl" fo:country="NL"/>
    </style:style>
    <style:style style:name="P263" style:parent-style-name="Style" style:family="paragraph">
      <style:paragraph-properties fo:margin-top="0.0006in" fo:margin-bottom="0.0006in"/>
      <style:text-properties fo:language="nl" fo:country="NL"/>
    </style:style>
    <style:style style:name="P264" style:parent-style-name="Style" style:family="paragraph">
      <style:paragraph-properties fo:margin-top="0.0006in" fo:margin-bottom="0.0006in"/>
      <style:text-properties fo:language="nl" fo:country="NL"/>
    </style:style>
    <style:style style:name="P265" style:parent-style-name="Style" style:family="paragraph">
      <style:paragraph-properties fo:margin-top="0.0006in" fo:margin-bottom="0.0006in"/>
      <style:text-properties fo:language="nl" fo:country="NL"/>
    </style:style>
    <style:style style:name="P266" style:parent-style-name="Style" style:family="paragraph">
      <style:paragraph-properties fo:margin-top="0.0006in" fo:margin-bottom="0.0006in"/>
      <style:text-properties fo:language="nl" fo:country="NL"/>
    </style:style>
    <style:style style:name="P267" style:parent-style-name="Style" style:family="paragraph">
      <style:paragraph-properties fo:margin-top="0.0006in" fo:margin-bottom="0.0006in"/>
      <style:text-properties fo:language="nl" fo:country="NL"/>
    </style:style>
    <style:style style:name="P268" style:parent-style-name="Style" style:family="paragraph">
      <style:paragraph-properties fo:margin-top="0.0006in" fo:margin-bottom="0.0006in"/>
      <style:text-properties fo:language="nl" fo:country="NL"/>
    </style:style>
    <style:style style:name="P269" style:parent-style-name="Style" style:family="paragraph">
      <style:paragraph-properties fo:margin-top="0.0006in" fo:margin-bottom="0.0006in"/>
      <style:text-properties fo:language="nl" fo:country="NL"/>
    </style:style>
    <style:style style:name="P270" style:parent-style-name="Style" style:family="paragraph">
      <style:paragraph-properties fo:margin-top="0.0006in" fo:margin-bottom="0.0006in"/>
      <style:text-properties fo:language="nl" fo:country="NL"/>
    </style:style>
    <style:style style:name="P271" style:parent-style-name="Style" style:master-page-name="MP21" style:family="paragraph">
      <style:paragraph-properties fo:break-before="page"/>
      <style:text-properties fo:font-size="1pt" style:font-size-asian="1pt" style:font-size-complex="1pt" fo:language="nl" fo:country="NL"/>
    </style:style>
    <style:style style:name="P272" style:parent-style-name="Style" style:family="paragraph">
      <style:paragraph-properties fo:margin-top="0.0006in" fo:margin-bottom="0.0006in"/>
      <style:text-properties fo:language="nl" fo:country="NL"/>
    </style:style>
    <style:style style:name="P273" style:parent-style-name="Style" style:family="paragraph">
      <style:paragraph-properties fo:margin-top="0.0006in" fo:margin-bottom="0.0006in"/>
      <style:text-properties fo:language="nl" fo:country="NL"/>
    </style:style>
    <style:style style:name="P274" style:parent-style-name="Style" style:family="paragraph">
      <style:paragraph-properties fo:margin-top="0.0006in" fo:margin-bottom="0.0006in"/>
      <style:text-properties fo:language="nl" fo:country="NL"/>
    </style:style>
    <style:style style:name="P275" style:parent-style-name="Style" style:family="paragraph">
      <style:paragraph-properties fo:margin-top="0.0006in" fo:margin-bottom="0.0006in"/>
      <style:text-properties fo:language="nl" fo:country="NL"/>
    </style:style>
    <style:style style:name="P276" style:parent-style-name="Style" style:family="paragraph">
      <style:paragraph-properties fo:margin-top="0.0006in" fo:margin-bottom="0.0006in"/>
      <style:text-properties fo:language="nl" fo:country="NL"/>
    </style:style>
    <style:style style:name="P277" style:parent-style-name="Style" style:family="paragraph">
      <style:paragraph-properties fo:margin-top="0.0006in" fo:margin-bottom="0.0006in"/>
      <style:text-properties fo:language="nl" fo:country="NL"/>
    </style:style>
    <style:style style:name="P278" style:parent-style-name="Style" style:family="paragraph">
      <style:paragraph-properties fo:margin-top="0.0006in" fo:margin-bottom="0.0006in"/>
      <style:text-properties fo:language="nl" fo:country="NL"/>
    </style:style>
    <style:style style:name="P279" style:parent-style-name="Style" style:family="paragraph">
      <style:paragraph-properties fo:margin-top="0.0006in" fo:margin-bottom="0.0006in"/>
      <style:text-properties fo:language="nl" fo:country="NL"/>
    </style:style>
    <style:style style:name="P280" style:parent-style-name="Style" style:family="paragraph">
      <style:paragraph-properties fo:margin-top="0.0006in" fo:margin-bottom="0.0006in"/>
      <style:text-properties fo:language="nl" fo:country="NL"/>
    </style:style>
    <style:style style:name="P281" style:parent-style-name="Style" style:family="paragraph">
      <style:paragraph-properties fo:margin-top="0.0006in" fo:margin-bottom="0.0006in"/>
      <style:text-properties fo:language="nl" fo:country="NL"/>
    </style:style>
    <style:style style:name="P282" style:parent-style-name="Style" style:master-page-name="MP22" style:family="paragraph">
      <style:paragraph-properties fo:break-before="page"/>
      <style:text-properties fo:font-size="1pt" style:font-size-asian="1pt" style:font-size-complex="1pt" fo:language="nl" fo:country="NL"/>
    </style:style>
    <style:style style:name="P283" style:parent-style-name="Style" style:family="paragraph">
      <style:paragraph-properties fo:margin-top="0.0006in" fo:margin-bottom="0.0006in"/>
      <style:text-properties fo:language="nl" fo:country="NL"/>
    </style:style>
    <style:style style:name="P284" style:parent-style-name="Style" style:family="paragraph">
      <style:paragraph-properties fo:margin-top="0.0006in" fo:margin-bottom="0.0006in"/>
      <style:text-properties fo:language="nl" fo:country="NL"/>
    </style:style>
    <style:style style:name="P285" style:parent-style-name="Style" style:family="paragraph">
      <style:paragraph-properties fo:margin-top="0.0006in" fo:margin-bottom="0.0006in"/>
      <style:text-properties fo:language="nl" fo:country="NL"/>
    </style:style>
    <style:style style:name="P286" style:parent-style-name="Style" style:family="paragraph">
      <style:paragraph-properties fo:margin-top="0.0006in" fo:margin-bottom="0.0006in"/>
      <style:text-properties fo:language="nl" fo:country="NL"/>
    </style:style>
    <style:style style:name="P287" style:parent-style-name="Style" style:family="paragraph">
      <style:paragraph-properties fo:margin-top="0.0006in" fo:margin-bottom="0.0006in"/>
      <style:text-properties fo:language="nl" fo:country="NL"/>
    </style:style>
    <style:style style:name="P288" style:parent-style-name="Style" style:family="paragraph">
      <style:paragraph-properties fo:margin-top="0.0006in" fo:margin-bottom="0.0006in"/>
      <style:text-properties fo:language="nl" fo:country="NL"/>
    </style:style>
    <style:style style:name="P289" style:parent-style-name="Style" style:family="paragraph">
      <style:paragraph-properties fo:margin-top="0.0006in" fo:margin-bottom="0.0006in"/>
      <style:text-properties fo:language="nl" fo:country="NL"/>
    </style:style>
    <style:style style:name="P290" style:parent-style-name="Style" style:family="paragraph">
      <style:paragraph-properties fo:margin-top="0.0006in" fo:margin-bottom="0.0006in"/>
      <style:text-properties fo:language="nl" fo:country="NL"/>
    </style:style>
    <style:style style:name="P291" style:parent-style-name="Style" style:family="paragraph">
      <style:paragraph-properties fo:margin-top="0.0006in" fo:margin-bottom="0.0006in"/>
      <style:text-properties fo:language="nl" fo:country="NL"/>
    </style:style>
    <style:style style:name="P292" style:parent-style-name="Style" style:family="paragraph">
      <style:paragraph-properties fo:margin-top="0.0006in" fo:margin-bottom="0.0006in"/>
      <style:text-properties fo:language="nl" fo:country="NL"/>
    </style:style>
    <style:style style:name="P293" style:parent-style-name="Style" style:family="paragraph">
      <style:paragraph-properties fo:margin-top="0.0006in" fo:margin-bottom="0.0006in"/>
      <style:text-properties fo:language="nl" fo:country="NL"/>
    </style:style>
    <style:style style:name="P294" style:parent-style-name="Style" style:family="paragraph">
      <style:paragraph-properties fo:margin-top="0.0006in" fo:margin-bottom="0.0006in"/>
      <style:text-properties fo:language="nl" fo:country="NL"/>
    </style:style>
    <style:style style:name="P295" style:parent-style-name="Style" style:master-page-name="MP23" style:family="paragraph">
      <style:paragraph-properties fo:break-before="page"/>
      <style:text-properties fo:font-size="1pt" style:font-size-asian="1pt" style:font-size-complex="1pt" fo:language="nl" fo:country="NL"/>
    </style:style>
    <style:style style:name="P296" style:parent-style-name="Style" style:family="paragraph">
      <style:paragraph-properties fo:margin-top="0.0006in" fo:margin-bottom="0.0006in"/>
      <style:text-properties fo:language="nl" fo:country="NL"/>
    </style:style>
    <style:style style:name="P297" style:parent-style-name="Style" style:family="paragraph">
      <style:paragraph-properties fo:margin-top="0.0006in" fo:margin-bottom="0.0006in"/>
      <style:text-properties fo:language="nl" fo:country="NL"/>
    </style:style>
    <style:style style:name="P298" style:parent-style-name="Style" style:family="paragraph">
      <style:paragraph-properties fo:margin-top="0.0006in" fo:margin-bottom="0.0006in"/>
      <style:text-properties fo:language="nl" fo:country="NL"/>
    </style:style>
    <style:style style:name="P299" style:parent-style-name="Style" style:family="paragraph">
      <style:paragraph-properties fo:margin-top="0.0006in" fo:margin-bottom="0.0006in"/>
      <style:text-properties fo:language="nl" fo:country="NL"/>
    </style:style>
    <style:style style:name="P300" style:parent-style-name="Style" style:family="paragraph">
      <style:paragraph-properties fo:margin-top="0.0006in" fo:margin-bottom="0.0006in"/>
      <style:text-properties fo:language="nl" fo:country="NL"/>
    </style:style>
    <style:style style:name="P301" style:parent-style-name="Style" style:family="paragraph">
      <style:paragraph-properties fo:margin-top="0.0006in" fo:margin-bottom="0.0006in"/>
      <style:text-properties fo:language="nl" fo:country="NL"/>
    </style:style>
    <style:style style:name="P302" style:parent-style-name="Style" style:family="paragraph">
      <style:paragraph-properties fo:margin-top="0.0006in" fo:margin-bottom="0.0006in"/>
      <style:text-properties fo:language="nl" fo:country="NL"/>
    </style:style>
    <style:style style:name="P303" style:parent-style-name="Style" style:family="paragraph">
      <style:paragraph-properties fo:margin-top="0.0006in" fo:margin-bottom="0.0006in"/>
      <style:text-properties fo:language="nl" fo:country="NL"/>
    </style:style>
    <style:style style:name="P304" style:parent-style-name="Style" style:family="paragraph">
      <style:paragraph-properties fo:margin-top="0.0006in" fo:margin-bottom="0.0006in"/>
      <style:text-properties fo:language="nl" fo:country="NL"/>
    </style:style>
    <style:style style:name="P305" style:parent-style-name="Style" style:family="paragraph">
      <style:paragraph-properties fo:margin-top="0.0006in" fo:margin-bottom="0.0006in"/>
      <style:text-properties fo:language="nl" fo:country="NL"/>
    </style:style>
    <style:style style:name="P306" style:parent-style-name="Style" style:family="paragraph">
      <style:paragraph-properties fo:margin-top="0.0006in" fo:margin-bottom="0.0006in"/>
      <style:text-properties fo:language="nl" fo:country="NL"/>
    </style:style>
    <style:style style:name="P307" style:parent-style-name="Style" style:family="paragraph">
      <style:paragraph-properties fo:margin-top="0.0006in" fo:margin-bottom="0.0006in"/>
      <style:text-properties fo:language="nl" fo:country="NL"/>
    </style:style>
    <style:style style:name="P308" style:parent-style-name="Style" style:family="paragraph">
      <style:paragraph-properties fo:margin-top="0.0006in" fo:margin-bottom="0.0006in"/>
      <style:text-properties fo:language="nl" fo:country="NL"/>
    </style:style>
    <style:style style:name="P309" style:parent-style-name="Style" style:master-page-name="MP24" style:family="paragraph">
      <style:paragraph-properties fo:break-before="page"/>
      <style:text-properties fo:font-size="1pt" style:font-size-asian="1pt" style:font-size-complex="1pt" fo:language="nl" fo:country="NL"/>
    </style:style>
    <style:style style:name="P310" style:parent-style-name="Style" style:family="paragraph">
      <style:paragraph-properties fo:margin-top="0.0006in" fo:margin-bottom="0.0006in"/>
      <style:text-properties fo:language="nl" fo:country="NL"/>
    </style:style>
    <style:style style:name="P311" style:parent-style-name="Style" style:family="paragraph">
      <style:paragraph-properties fo:margin-top="0.0006in" fo:margin-bottom="0.0006in"/>
      <style:text-properties fo:language="nl" fo:country="NL"/>
    </style:style>
    <style:style style:name="P312" style:parent-style-name="Style" style:family="paragraph">
      <style:paragraph-properties fo:margin-top="0.0006in" fo:margin-bottom="0.0006in"/>
      <style:text-properties fo:language="nl" fo:country="NL"/>
    </style:style>
    <style:style style:name="P313" style:parent-style-name="Style" style:family="paragraph">
      <style:paragraph-properties fo:margin-top="0.0006in" fo:margin-bottom="0.0006in"/>
      <style:text-properties fo:language="nl" fo:country="NL"/>
    </style:style>
    <style:style style:name="P314" style:parent-style-name="Style" style:family="paragraph">
      <style:paragraph-properties fo:margin-top="0.0006in" fo:margin-bottom="0.0006in"/>
      <style:text-properties fo:language="nl" fo:country="NL"/>
    </style:style>
    <style:style style:name="P315" style:parent-style-name="Style" style:family="paragraph">
      <style:paragraph-properties fo:margin-top="0.0006in" fo:margin-bottom="0.0006in"/>
      <style:text-properties fo:language="nl" fo:country="NL"/>
    </style:style>
    <style:style style:name="P316" style:parent-style-name="Style" style:family="paragraph">
      <style:paragraph-properties fo:margin-top="0.0006in" fo:margin-bottom="0.0006in"/>
      <style:text-properties fo:language="nl" fo:country="NL"/>
    </style:style>
    <style:style style:name="P317" style:parent-style-name="Style" style:family="paragraph">
      <style:paragraph-properties fo:margin-top="0.0006in" fo:margin-bottom="0.0006in"/>
      <style:text-properties fo:language="nl" fo:country="NL"/>
    </style:style>
    <style:style style:name="P318" style:parent-style-name="Style" style:family="paragraph">
      <style:paragraph-properties fo:margin-top="0.0006in" fo:margin-bottom="0.0006in"/>
      <style:text-properties fo:language="nl" fo:country="NL"/>
    </style:style>
    <style:style style:name="P319" style:parent-style-name="Style" style:family="paragraph">
      <style:paragraph-properties fo:margin-top="0.0006in" fo:margin-bottom="0.0006in"/>
      <style:text-properties fo:language="nl" fo:country="NL"/>
    </style:style>
    <style:style style:name="P320" style:parent-style-name="Style" style:family="paragraph">
      <style:paragraph-properties fo:margin-top="0.0006in" fo:margin-bottom="0.0006in"/>
      <style:text-properties fo:language="nl" fo:country="NL"/>
    </style:style>
    <style:style style:name="P321" style:parent-style-name="Style" style:family="paragraph">
      <style:paragraph-properties fo:margin-top="0.0006in" fo:margin-bottom="0.0006in"/>
      <style:text-properties fo:language="nl" fo:country="NL"/>
    </style:style>
    <style:style style:name="P322" style:parent-style-name="Style" style:family="paragraph">
      <style:paragraph-properties fo:margin-top="0.0006in" fo:margin-bottom="0.0006in"/>
      <style:text-properties fo:language="nl" fo:country="NL"/>
    </style:style>
    <style:style style:name="P323" style:parent-style-name="Style" style:family="paragraph">
      <style:paragraph-properties fo:margin-top="0.0006in" fo:margin-bottom="0.0006in"/>
      <style:text-properties fo:language="nl" fo:country="NL"/>
    </style:style>
    <style:style style:name="P324" style:parent-style-name="Style" style:family="paragraph">
      <style:paragraph-properties fo:margin-top="0.0006in" fo:margin-bottom="0.0006in"/>
      <style:text-properties fo:language="nl" fo:country="NL"/>
    </style:style>
    <style:style style:name="P325" style:parent-style-name="Style" style:family="paragraph">
      <style:paragraph-properties fo:margin-top="0.0006in" fo:margin-bottom="0.0006in"/>
      <style:text-properties fo:language="nl" fo:country="NL"/>
    </style:style>
    <style:style style:name="P326" style:parent-style-name="Style" style:family="paragraph">
      <style:paragraph-properties fo:margin-top="0.0006in" fo:margin-bottom="0.0006in"/>
      <style:text-properties fo:language="nl" fo:country="NL"/>
    </style:style>
    <style:style style:name="P327" style:parent-style-name="Style" style:family="paragraph">
      <style:paragraph-properties fo:margin-top="0.0006in" fo:margin-bottom="0.0006in"/>
      <style:text-properties fo:language="nl" fo:country="NL"/>
    </style:style>
    <style:style style:name="P328" style:parent-style-name="Style" style:family="paragraph">
      <style:paragraph-properties fo:margin-top="0.0006in" fo:margin-bottom="0.0006in"/>
      <style:text-properties fo:language="nl" fo:country="NL"/>
    </style:style>
    <style:style style:name="P329" style:parent-style-name="Style" style:master-page-name="MP25" style:family="paragraph">
      <style:paragraph-properties fo:break-before="page"/>
      <style:text-properties fo:font-size="1pt" style:font-size-asian="1pt" style:font-size-complex="1pt" fo:language="nl" fo:country="NL"/>
    </style:style>
    <style:style style:name="P330" style:parent-style-name="Style" style:family="paragraph">
      <style:paragraph-properties fo:margin-top="0.0006in" fo:margin-bottom="0.0006in"/>
      <style:text-properties fo:language="nl" fo:country="NL"/>
    </style:style>
    <style:style style:name="P331" style:parent-style-name="Style" style:family="paragraph">
      <style:paragraph-properties fo:margin-top="0.0006in" fo:margin-bottom="0.0006in"/>
      <style:text-properties fo:language="nl" fo:country="NL"/>
    </style:style>
    <style:style style:name="P332" style:parent-style-name="Style" style:family="paragraph">
      <style:paragraph-properties fo:margin-top="0.0006in" fo:margin-bottom="0.0006in"/>
      <style:text-properties fo:language="nl" fo:country="NL"/>
    </style:style>
    <style:style style:name="P333" style:parent-style-name="Style" style:family="paragraph">
      <style:paragraph-properties fo:margin-top="0.0006in" fo:margin-bottom="0.0006in"/>
      <style:text-properties fo:language="nl" fo:country="NL"/>
    </style:style>
    <style:style style:name="P334" style:parent-style-name="Style" style:family="paragraph">
      <style:paragraph-properties fo:margin-top="0.0006in" fo:margin-bottom="0.0006in"/>
      <style:text-properties fo:language="nl" fo:country="NL"/>
    </style:style>
    <style:style style:name="P335" style:parent-style-name="Style" style:family="paragraph">
      <style:paragraph-properties fo:margin-top="0.0006in" fo:margin-bottom="0.0006in"/>
    </style:style>
    <style:style style:name="T336" style:parent-style-name="DefaultParagraphFont" style:family="text">
      <style:text-properties fo:language="nl" fo:country="NL"/>
    </style:style>
  </office:automatic-styles>
  <office:body>
    <office:text text:use-soft-page-breaks="true">
      <text:p text:style-name="P1"/>
      <text:p text:style-name="P2"/>
      <text:p text:style-name="P3">DE ANARCHIE<text:s/></text:p>
      <text:p text:style-name="P4">Haar mogelijkheid en noodzakelijkheid<text:s/></text:p>
      <text:p text:style-name="P5">DOOR<text:s/></text:p>
      <text:p text:style-name="P6">ENRICO MALATESTA<text:s/></text:p>
      <text:p text:style-name="P7">VERTAALD DOOR<text:s/></text:p>
      <text:p text:style-name="P8">c. RIJNDERS<text:s/></text:p>
      <text:p text:style-name="P9"/>
      <text:p text:style-name="P10">Anarchie is een Grieksch woord en beleekent: afwezigheid van regeerlng. Het beteekent dus een toestand, waa rln he volk zonder overheid, zonder regeerlng zijn aangelegenheden zelf behartigt.<text:s/></text:p>
      <text:p text:style-name="P11">Voordat denkende menschen dezen toestand als mogelijk en begeerenswaard erkend hadden, voordat deze het doel eener beweging werd, die sedert een machtige factor In den socialen strijd geworden is, vatte men het woord anarchie algemeen op als wanorde of verwarring; en het woord wordt nog heden zoo opgevat door de onwetende massa en door onze tegenstanders, die 't In hun belang achten de waarheid te verbloemen.<text:s/></text:p>
      <text:p text:style-name="P12">Wij zullen hier niet afdwalen tot het gebied der spraak­kunst, want de kwestie is niet een spraakkunstige, doch een geschiedkundige. De algemeen geldende opvatting van het woord geeft in spraakkunstig opzicht volkomen juist de beteekenls weer; het misverstaan spruit voort uil het vooroordeel, dat een regeerlng noodwendig is voor de Instandhouding van het maatschappelijk leven, en dat dientengevolge een maatschappij zonder regeering tot wanorde en verwarring moel vervallen, geslingerd moet worden tusschen de gewelddaden van den een en de blinde wraak van den ander.<text:s/></text:p>
      <text:p text:style-name="P13">Het Is zeer licht te verklaren, hoe dil vooroordeel ontstaan is en de werkelijke beteekenls van het woord anarchie verdoezeld heeft bij de massa.<text:s/></text:p>
      <text:p text:style-name="P14">Gelijk alle dieren, past de mensch zich aan aan de ver­houdingen waarin hij leeft, en de aangenomen gewoonten worden door hem overgebracht op het nageslacht.<text:s/></text:p>
      <text:p text:style-name="P15">De mensch, die In de slavernij geboren en opgevoed is en van een lange rij van slavengeslachten afstamt, geloofde, toen<text:s/></text:p>
      <text:p text:style-name="P16">jl<text:s/></text:p>
      <text:p text:style-name="P17">1 1<text:s/></text:p>
      <text:p text:style-name="P18"/>
      <text:p text:style-name="P19">4<text:s/></text:p>
      <text:p text:style-name="P20">hij begon te denken, dal de slavernij een onvermijdelijke levens­toestand was; de vrijheid scheen hem een onmogelijkheid. Den arbeider gaat 'l Juist zoo: sedert eeuwen Is hij gedwongen OCD zijn arbeid, dat beteekent: zijn brood, van de luimen zijns patroons afhankelijk te beschouwen: hij is er aan gewoon, dat hij voort­durend afhankelijk is van de genade van dengene, die den bodem, de fabrieken en gereedschappen bezit, en ten slotte gelooft hij, dat 't de werkgever is, die hem het brood verschaft. In zijn onnoozel­held zegt hij: Hoe zal ik kunnen leven als er geen heeren zijn i'<text:s/></text:p>
      <text:p text:style-name="P21">Juist zoo zou 't ook den mensch gaan, wiens voeten sedert zijn geboorte gebonden waren, maar zoo, dat hij toch een beetje loepen kon; hij zou geneigd zijn te zeggen, dat hij dáárom loopen kon, omdat hij boeien aan heeft, terwijl toch juist die boelen hem zouden verhinderen vrij te loepen met ruime, willekeurige stappen.<text:s/></text:p>
      <text:p text:style-name="P22">B9iten de macht der gewoonte zijn er natuurlijk nog de werkgever, de priester en schoolmeester, die den rnensch op allerlei wijze zoo opvoeden, dat de noodwendigheid eener regee­ring voor hem absoluut vaststaat: voorts moeten wij denken aan rechters en politiemannen, die allen, welke anders denken en deze andere gedachten willen verbreiden, hel zwijgen opleggen. En dan Is 't duidelijk - niet waar? waarom de nuttigheid en noodzakelijkheid van regeerlngen der massa zoo onbetwistbaar voorkomt.<text:s/></text:p>
      <text:p text:style-name="P23">Denken wij nog eens aan den mensch met zijn gebonden voeten.<text:s/></text:p>
      <text:p text:style-name="P24">Daar komt Iemand, die hem met geheele, kunstig In elkan­der gezette theorieën en duizenden voorbeelden diets maakt, dat hij met ongebonden voeten noch loepen, nöch leven kan, en hij gelooft zulks, - dan zal hij met woede het behoud van zijn boeien verdedigen, en een elk als zijn vijand beschouwen, die hem er van wil bevrijden.<text:s/></text:p>
      <text:p text:style-name="P25">Het Is dus natuurlijk, dat, als men de regeerlng voor nood­wendig houdt, en toegeeft, dat zonder overheid alles wanorde en verwarring zou zijn, het woord .Anarchie", hetwelk afwezigheid<text:s/></text:p>
      <text:p text:style-name="P26">5<text:s/></text:p>
      <text:p text:style-name="P27">ran regeerlng beteekent, niet anders kan worden opgevat dan als afwezigheid van orde.<text:s/></text:p>
      <text:p text:style-name="P28">Verander die opvatting, overtuig de massa, dat het regeerings­instituut niet alleen niet noodzakelljk, maar zelfs schadelijk is voor het sociale leven, en het woord .anarchie" zal, juist omdat het de afwez.lgheid van een regeering uitdrukt, voor alle menschen beteekenen de natuurlljke orde, harmonie der behoeften en belangen "an allen, volkomen vriJheid en volkomen solidariteit.<text:s/></text:p>
      <text:p text:style-name="P29">Het Is bepaald verkeerd om te zeggen, dat de anarchisten hun naam slecht gekozen hebben, omdat de massa dezen naam misverstaat en verkeerd uitlegt.<text:s/></text:p>
      <text:p text:style-name="P30">De dwaling is geen voortvloeisel van den naam, doch van de zaak. En de bezwaren, die de anarchisten In hun propaganda ontmoeten, zijn geen gevolg van den naam, dien zij dragen, maar veeleer van het feit, dat onze levensbeschouwing breekt met alle verouderde vooroordeelen, die het volk In zich omdraagt omtrent de werking van de regeerlng of, zooals men gewoonlijk zegt, van den Staat.<text:s/></text:p>
      <text:p text:style-name="P31">Laat ons. voor wij verder gaan, even klaarheid brengen omtrent het begrip .Staat'', want ook hieromtrent koestert de massa valsche voorstellingen.<text:s/></text:p>
      <text:p text:style-name="P32">De anarchisten dulder. met het woord "Staat" aan de gezamenlijke Instellingen van politie, rechterlijke en wetgevende macht en het militarisme, waardoor het volk van de behartiging van zijn eigen belangen, de bepaling van zijn eigen handelingen, de zorg voor zijn eigen welvaart wordt afgehouden, om dil alles over te dragen aan menschen, die door geweld of door hiertoe verkozen te zijn door het volk, het recht zich voorbehouden om wetten te maken voor allen en over alles, en zich voor dal doel bedienen van de kracht van het gansche volk.<text:s/></text:p>
      <text:p text:style-name="P33">Zoo opgevat beteekent het woord .Staat'' de regeerlng of het beginsel der heerschappij, welks uitdrukking de regeerlng Is. Opheffing van den Staat, een maatschappij zonder Staat, dat Is 't, wat de anarchisten zoeken als zij streven naar een maatschappij<text:s/></text:p>
      <text:p text:style-name="P34"/>
      <text:p text:style-name="P35">6<text:s/></text:p>
      <text:p text:style-name="P36">van vrije en gelijkberechtlgde menschen, die gebaseerd is op de harmonie der belangen en de vrijwillige samenwerking van allen voor de bevrediging der maatschappelijke behoeften.<text:s/></text:p>
      <text:p text:style-name="P37">Men vat het woord ~Staat" ook dikwijls anders op. Hieruit vloeld misverstand voort, vooral als men met lieden te doen heeft, die over weinig of geen onderscheidingsvermogen beschikken, of, wat erger is, met menschen, wier belang het medebrengt, om onze opvattingen te verdraaien of opzettelijk verkeerd voor te stellen.<text:s/></text:p>
      <text:p text:style-name="P38">Men gebruikt bijv. hetwoord .Staat" om een groep menschen aan te duiden, die binnen de grenzen van een bepaald land wonen; of gewoonweg ter vervanging van het woord • maatschappij". Daarom gelooven onze tegenstanders - of zij geven voor het te gelooven - dat de anarchisten alle gemeenschappelijke banden en gezamenlijken arbeid willen afschaffen en er naar streven om de Individuen van elkander af le zonderen, dat wll zeggen, ze neer te halen tot beneden het peil der wilden of dieren.<text:s/></text:p>
      <text:p text:style-name="P39">Onder een ,Staat" verstaat men ook de opperste regeerlng van het land, de centrale regeerlng, In tegenstelling van die der provincie of stad; - en daarom gelooven weer sommigen, dat wij eenvoudig de centralisatie van regeerlng en niet het beginsel der regeerlng zelf wlllen bekampen. Zij verwarren het anarchisme met de autonomie en de onaf hankelükheid der provincie of stad<text:s/></text:p>
      <text:p text:style-name="P40">Wij zullen dus voortaan alleen maar spreken van de vol­komen afwezigheid van eiken regeerlngsvorm.<text:s/></text:p>
      <text:p text:style-name="P41">Il<text:s/></text:p>
      <text:p text:style-name="P42">Wij hebben reeds gezegd, dat de anarchie een maatschappij zonder regeerlng beteekent.<text:s/></text:p>
      <text:p text:style-name="P43">Maar . . . is afwezigheid ,van regeering mogelijk'? Is zij begeerenswaard '? ls zij bereikbaar?<text:s/></text:p>
      <text:p text:style-name="P44">Laat ons eens onderzoeken. Wat Is een regeerlng '?<text:s/></text:p>
      <text:p text:style-name="P45">Er zijn menschen, die In de regeerlng zien een zedelijk be­ginsel, met verschlllende schoone eigenschappen, als: Wijsheid, Gerechtigheid, Onpartijdigheid, Onafhankelijkheid van de personen die aan de regeering zijn.<text:s/></text:p>
      <text:p text:style-name="P46">Voor dezulken is de regeerlng een abstracte maatschappe­lijke macht. Zij vertegenwoordigt de algemeene belangen, zij Is de uitdrukking van het gemeenschappelijke recht, dat opgevat wordt als de begrenzing van het persoonlijke recht. Deze opvat­ting van de regeerlng wordt door de regeering zelf gesteund, wier taak 't natuurlijk Is, om het beginsel der heerschappij te verdedigen.<text:s/></text:p>
      <text:p text:style-name="P47">Voor ons Is de regeerlng echter de samentrekking van regeerders; en de regeerenden, monarchen, presidenten, ministers, afgevaardigden enz., zijn degenen, die de macht hebben om wetten te maken, om de betrekkingen tusschen de menschen onderling te regelen en alles te doen uitvoeren; bijv. belastingen te heffen; de menschen tot rnllltalr te maken; dezulken te straffen, die tegen de wellen handelen; den privaat-eigendom te bewaken ; enkele takken van bedrijf te monopollseeren, b, v. tabaksfabricage (Frankrijk), spoorwegen, telegraaf, posterijen enz.; den handel te bevorderen of te beperken; met de regeerlngen van andere landen een oorlog te beginnen of vrede te sluiten ; het volk het kiesrecht te geven of te ontnemen - en al zulke dingen meer. In één woord, de regeerders zijn zij, die de macht hebben de gees-<text:s/></text:p>
      <text:p text:style-name="P48"/>
      <text:p text:style-name="P49">8<text:s/></text:p>
      <text:p text:style-name="P50">telijke en lichamelijke krachten der maatschappij in hun dienst te dwingen; in deze macht schuilt hel beginsel der heerschappij.<text:s/></text:p>
      <text:p text:style-name="P51">Wat Is het doel der regeering? Waarom zullen wij ten bate van enkele menschen onze vrijheid en ons initiatief prijs­geven? Waarom moeten wij hun de mogelijkheid geven, zich - met of zonder onze toestemming - meester te maken van onze krachten en deze naar eigen goeddunken aan te wenden? Zijn zij dan zoo buitengewoon begaafd, dat zij zich bet recht mogen aanmatigen om voor het volk alles te doen, kunnen zij beter voor de belangen van het volk zorgen dan de menschen zelf? Zijn zij, de regeerders, onfeilbaar, en zedelijk smetteloos, zoodat wij verstandig doen, hun ons aller lot toe te vertrouwen ?<text:s/></text:p>
      <text:p text:style-name="P52">Stel eens, er waren zulke alwetende en oneindig goede menschen, stel de regeering was in handen van de knapsten en allerbesten - iets wat wij noo!t zagen en nooit zullen zien - dan toch zou het bezit der heerschappij die schoone eigenschappen niet doen vermeerderen. integendeel, het bezit van macht en heerschappij legt allen goeden eigenschappen het zwijgen op; zij, die regeeren, zijn gedwongen zich met allerlei zaken bezig te houden, waarvan zij eigenlijk geen jota verstand hebben, en hun beste krachten moeten zij aanwenden, om hun positie als regeerder staande te houden, om hun vrienden te bevredigen, de ontevrede­nen In toom te houden en de rebellen te vernietigen.<text:s/></text:p>
      <text:p text:style-name="P53">Echter, de vraag blijft toch nog gewettigd; zijn de regeerders goede of slechte menschen, wijs of dom? Wie maakt ze regeerders, wie stelt ze op hun hoogen post? Dringen zij zich zetr op door troepengeweld, verovering of revolutie? Zoo Ja, welke waarborgen heeft dan hel volk, dat zij het algemeen welzijn bcoogen? Het recht van den sterkste geldt hier, en daarmee uit.<text:s/></text:p>
      <text:p text:style-name="P54">Wordt de regeering aangesteld door een klasse, een partij?<text:s/></text:p>
      <text:p text:style-name="P55">Dan zijn 't Immers de belangen van die partij of kaste, die worden behartigd ten koste van de belangen der overige menschen.<text:s/></text:p>
      <text:p text:style-name="P56">Eindelijk, Is de regeerlng gekozen door het algemeen kiesrecht?<text:s/></text:p>
      <text:p text:style-name="P57">Dan geeft het getal kiezers den doorslag, en dat bewijst toch<text:s/></text:p>
      <text:p text:style-name="P58">(<text:s/></text:p>
      <text:p text:style-name="P59">1<text:s/></text:p>
      <text:p text:style-name="P60">1 1<text:s/></text:p>
      <text:p text:style-name="P61">9<text:s/></text:p>
      <text:p text:style-name="P62">geenszins, dat de gekozenen beschikken over de noodige wijsheid, geschiktheid en bekwaamheid. Het ligt voor de hand, dat diegenen met de meerderheid der stemmen schoot gaan, die het volk het best bedriegen kunnen; aan hen wordt de minderheid, de helft min een, opgeofferd. Bij dat alles komt nog, dat men tot dusver nog geen kiessysteem heeft kunnen uitvinden, waardoor het mogelijk is, dat werkelijk de gekozenen de meerderheid des volks vertegenwoordigen.<text:s/></text:p>
      <text:p text:style-name="P63">Er zijn heel wat theorieën, waarmee men het bestaan eener regeerlng tracht goed te praten en te verklaren. In den grond genomen, zijn zij alle gebaseerd op de veronderstelling, dat de belangen der onderscheidene menschen met elkander in strijd zijn, en dat een daarbuiten en daarboven geplaatste macht noodig Is, waardoor de een gedwongen kan worden om de rechten van den ander te erkennen, om maatregelen te treffen, waardoor de tegenstrijdige belangen worden verzoend, en ieder zooveel bevrediging en zoo weinig nadeel ondervindt als mogelijk is.<text:s/></text:p>
      <text:p text:style-name="P64">De verdedigers van het gezag spreken aldus: Als de belangen, wenschen en begeerten van een mensch lndruischen tegen die van andere menschen of de geheele maatschappij, wie moet dan het recht en de macht hebben van den een te kunnen dwingen het belang van den ander te eerbiedigen? Wie kan voor­komen, dat een mensch den algemeenen wil wederslreeft? De vrijheid van een elk - zoo spreken wij - Is begrensd door de vrijheid der overige menschen ;<text:s/><text:soft-page-break/>maar wie zal die grenzen vast­stellen en bewerken? De natuurlijke tegenstrijdigheid der belangen en begeerten maakt het bestaan van een regeerlng noodwendig en rechtvaardigt het gezag , dat den maatschappelljken strijd dempt en een ieder zijn rechten en plichten aanwijst.<text:s/></text:p>
      <text:p text:style-name="P65">Dat Is de grond-theorie. Echter theorieën , zullen zij waarde hebben, moeten zijn opgebouwd op de feiten en deze kunnen verklaren. En men weet, dat de thecrleën met be­trekking tot het sociale vraagstuk meestal uitgedacht zijn, om de voorrechten van de heerschende klasse te verdedigen, en de<text:s/></text:p>
      <text:p text:style-name="P66"/>
      <text:p text:style-name="P67">10<text:s/></text:p>
      <text:p text:style-name="P68">onderdrukten tot geduldig dragen van hun lot te dwingen.<text:s/></text:p>
      <text:p text:style-name="P69">Beschouwen w(J dus liever de feiten.<text:s/></text:p>
      <text:p text:style-name="P70">In de geheele geschiedenis der menschheid, tot op den dag van heden, was de regeering èf de geweldige, brutale, willekeurige heerschappij over de massa des volks, of zij was een werktuig om de voorrechten derzulken te versterken, die door kracht, list of erfrecht alles wat noodig is voor het leven - in 't bijzonder den bodem - in hun handen hebben gekregen en door die rijk­dommen het volk in knechtschap houden en voor zich laten arbeiden.<text:s/></text:p>
      <text:p text:style-name="P71">Men onderdrukt de menscRen op tweeërlei manier: of on­middellijk door de brute macht, het lichamelijk geweld, - of langs omwegen, doordat men In beslag neemt alles wat voor 't leven noodig Is en hen zoo tot onmacht doemt. De eerste manier Is de oorsprong der regeerlng en der politieke macht; de andere Is de oorsprong der steeds groeiende rijkdommen en daarmee ge­paard gaande economische bevoorrechting.<text:s/></text:p>
      <text:p text:style-name="P72">Er is nog een derde manier waarop men het menschdom onderdrukt, n.l. de onderdrukking, de kneveling van het verstand. Dit is het werk der kerken en priesters. Hun taalt Is 't, om door leugen en bedrog de maatschappelijk bevoorrechten In hun posllle te handhaven.<text:s/></text:p>
      <text:p text:style-name="P73">In de oorspronkelijke samenlevingen, die slechts uit weinig menschen bestaan, en waar de betrekkingen tusschen de menschen onderling zeer eenvoudig zijn, zijn de belde onderdrukklngsmldde­len, het politieke en het economische, In dezelfde handen, dikwijls In de hand van een enkelen mensch vereenlgd. Dit Is het geval als ergens de solidariteit en de wederkeerlge hulp door een of andere omstandigheid verbroken zijn en dientengevolge de heer­schappij van den eenen mensch over den anderen tot stand Is gekomen. In deze maatschappijen hebben de heerschers door hun kracht de overige menschen overwonnen en geketend, en zoo beschik.ken zij over hel overwonnen individu en zijn eigendommen. dwingen hem tot dienstbaarheid en tot het afstaan van zijn arbelds-<text:s/></text:p>
      <text:p text:style-name="P74">11<text:s/></text:p>
      <text:p text:style-name="P75">voortbrengselen: de overwinnaar Is bezitter, wetgever, koning, rechter en beul.<text:s/></text:p>
      <text:p text:style-name="P76">Echter dit despotisme wordt onmogelijk, zoodra de maat­schappij grooter wordt, de beboetten zich vermeerderen en de verhoudingen tusschen de menschen Ingewikkelder worden. Om hunne macht te verzekeren of uit gemakzucht, of omdat zij niet anders kunnen, moeten de rechthebbers hun heerschappij onder­steunen door een bevoorrechte klasse, dat wil zeggen, door een groep van menschen, die dezelfde belangen hebben als zij. Hiertoe zijn zij gedwongen, tenzij zij willen dulden, dat een leder zijn leven Inricht zooals bij kan.<text:s/></text:p>
      <text:p text:style-name="P77">Zoo ontwikkelt zich onder bescherming der regeerlng de privaat-eigendom, de bezittende klasse. Langzamerhand ver­eenlgt zij In hare handen de producUemlddelen (grond, machines en gereedschappen), de bronnen des levens: landbouw, industrie en handel. ZIJ wordl ten slotte een macht, welke 't gelukt de politieke macht tot hare diensten te dwingen en den Staat te maken tot den gendarme van den eigendom.<text:s/></text:p>
      <text:p text:style-name="P78">Dit verschijnsel beert zich meermalen In de geschiedenis herhaald. Telkens, als door een verovering of oorlogsonderneming het ruw geweld zegevierde, hebben de overwinnaars getracht in hun handen het bezit en 't gezag te vereenlgen.<text:s/></text:p>
      <text:p text:style-name="P79">Maar de regeerlng was niet bij machte alles te bedisselen, de steeds zich uitbreidende productie te leiden, en zoo moest zij dit werk ten slotte aan de bezittende klasse overlaten. De privaat­elgendom ontwikkelde zich daardoor zóó sterk, dat deze eindelijk zich losmaakte van de regeerlng en de twee heerschende machten ontstonden: de politieke en de economische. En de eerste werd ondergeschikt aan de laatste, ja de regeering werd ten slotte de trouwe wachter van het kapitaal.<text:s/></text:p>
      <text:p text:style-name="P80">Zeer sterk treedt dit verschijnsel heden ten dage op den voorgrond. De enorme strjglng van het productievermogen, de reusachtige ontwikkeling van den handel, de kolossale geld­machten, kortom de gansche ontzettende ontwikkeling der eco-<text:s/></text:p>
      <text:p text:style-name="P81"/>
      <text:p text:style-name="P82">12<text:s/></text:p>
      <text:p text:style-name="P83">nomlsche machten, die vooral voortsproot uit de ontdekking van Amerika en de uitvinding van machines, heeft de kapitalistische klasse zoo sterk gemaakt, dat zij niet alleen kan eischen dat de regeeringen haar steunen, maar dat zelfs de regeeringen door haar worden samengesteld. Een regeerlng, die In het veroverings­systeem baar oorspong heeft (in het .goddelijk recht", zeggen de koningen en priesters) heeft toch altijd tegen de bezittende klasse, wier gendarme zij was, een hooghartige houding aan­genomen, en dit Is de oorzaak geweest, dat men de regeerlngen zelf ging bezetten, de .constitutloneele" regeerlngen in het leven riep, geboorte gaf aan het parlementarisme.<text:s/></text:p>
      <text:p text:style-name="P84">UI<text:s/></text:p>
      <text:p text:style-name="P85">De regeerlng bestaat in den iegenwoordigen tijd geheel en al uit bezitters en dezulken, die hen dienen. Daarom staat zij volkomen ten dienste der bezitters, en dit zelfs wel zoozeer, dat de allerrijksten niet eens de moeite doen aan de regeerlng deel te nemen. Een Rothschild of Vanderbildt, een Morgan of Rockefeller heeft niet noodig aan de regeering deel te nemen; het is hun voldoende, dat de regeeringen te hunner beschikking staan en het baantje van kamerlid of minister kunnen zij gerust aan anderen overlaten.<text:s/></text:p>
      <text:p text:style-name="P86">In vele landen heeft het proletariaat, zoo 't heet, het recht, mln of meer aan het kiezen van de regeering mee te doen. Dit heeft de bourgeoisie aan het volk toegestaan. Waarom? Alleen om haar te helpen strijden tegen de macht van het koningschap of die der aristocratie, of .... om de gedachten der onderdrukten af te leiden van hun daadwerkelijke! bevrijding, door hun een schijn van vrijheid en medezeggingschap te geven.<text:s/></text:p>
      <text:p text:style-name="P87">Een feit is 't dan ook, dat het algemeen kiesrecht zich als geheel nuUeloos heeft doen kennen. Het dient slechts daartoe, om de macht der bourgeoisie te bevestigen, door het krachtigste deel van het volk In den waan te brengen en de valsche hoop er bij te wekken, dat hel eenmaal zelf de heerschappij In handen zal krijgen.<text:s/></text:p>
      <text:p text:style-name="P88">De regeerlng Is ook bij algemeen kiesrecht - of beter gezegd: Juist door het algemeen kiesrecht - de dienstknecht van de bourgeoisie. Ware het anders, zou de regeerlng vijandig worden aan de belangen der rijken, was de democratie Iets anders dan een middel om hel volk te bedriegen, - dan zou Immers de bourgeoisie alles In 't werk stellen, de reusachtige machten, waarover zij beschikt, aanwenden, ten einde de regeerlng tot<text:s/></text:p>
      <text:p text:style-name="P89"/>
      <text:p text:style-name="P90">14<text:s/></text:p>
      <text:p text:style-name="P91">haar werkelijke taak terug te voeren : den gendarmedienst. Altijd en overal was de regeering de waakhond van het kapitaal, welken naam zîj ook aannam, welke haar oorsprong of samen­stelling ook was. Altijd was en is de soldaterij haar onafscheidelijk. attribuut, gebruikte en gebruikt zij school en kerk om de onder­drukten tot knechtschap en geduldig dragen van hun lot te nopen.<text:s/></text:p>
      <text:p text:style-name="P92">Toegeven moeten wij, dat de regeerlng bij haar hoofdtaak. ook andere dingen heeft gevoegd. ln elk zoogenaamd beschaafd land doet de regeerlng dlngen, dle In het algemeen belang zijn. Haar hoofdtaak is echter die, welke wij boven omschreven. en al wat zij doet ten bate van 't algemeen, dient haar slechts als mom waarachter zij hare ware bedoelingen kan verbergen.<text:s/></text:p>
      <text:p text:style-name="P93">Dat de regeering wel eens Iets nuttigs doel is dus een aanklacht te meer tegen haar.<text:s/></text:p>
      <text:p text:style-name="P94">De regeering heeft de taak op zich genomen, om het leven der staatsburgers te verdedigen tegen een bepaalde soort brutale aanvallen. Zij legt wettelijk vast een aantal gebruiken en gewoonten, zonder welke een samenleving niet mogelijk Is. Zij organiseert en leidt eenlge openbare diensten, zooals de posterijen, spoorwegen, telegraaf, openbare gezondhetd enz. Zij sticht opvoedingsgestichten en weeshuizen, en och, hoe gaarne geeft zij zich een schijn als de behoedster der armen en zwakken te fungeeren.<text:s/></text:p>
      <text:p text:style-name="P95">Wanneer wij een en ander echter iets nader bezien, wanneer wij ons de vraag voorleggen, waarom zij een en ander doet, dan bewijzen ons de feiten, dat zij alles doet om haar macht en die der klasse, welke zij vertegenwoordigt, staande te houden, te ver­meerderen, te· bestendigen.<text:s/></text:p>
      <text:p text:style-name="P96">Een regeering, die haar ware natuur niet verbergt onder een der mantels van 't .algemeen welzijn", zou niet lang bestaan. Het Is haar niet mogelijk op den duur om de bevoorrechten te beschermen, zonder dal zij den schijn aanneemt hel recht van allen te be­schermen ; zij kan onmogelijk de voorrechten van enkelen In stand houden, zonder daarbij een gezicht te trekken alsof zij de rechten van allen beschermt, • De wet, zegt KROPOTKINE - heeft van de maat-<text:s/></text:p>
      <text:p text:style-name="P97">15<text:s/></text:p>
      <text:p text:style-name="P98">schappelijke gevoelens der menschen gebruik gemaakt, om met de algemeen erkende zedelijke opvattingen een maatschappelijke orde vast te stellen, dle ten voordeele ls van enkelen en tegen welke zich de menschheld anders zou hebben verzet.<text:s/></text:p>
      <text:p text:style-name="P99">Een regeering mag niet dulden dat de maatschappij zich oplost; de heerschende klasse vindt immers anders geen menschen meer die zij uitbulten kan. Zij kan ook niet toestaan dat de maatschappij zich zelf regeert, zonder ingrijplng van de overheid; immers dan zou het volle zeer spoedig bemerken dat een regeerlng overbodig Is, en geen andere taak heeft dan het beschermen der bezitters, die het volk uithongeren. En het volk zou er een aan­vang mee maken om zich van die bezitters en regeerlngen te ontdoen.<text:s/></text:p>
      <text:p text:style-name="P100">In dezen tijd, nu de elschen der proletariërs dringender en dreigender worden, toonen de regeeringen neiging om zich te mengen in de verhoudingen lusschen werkgever en arbeiders. Zij probeeren op deze wijze de arbeidersbeweging op valsche banen te brengen. En door het Invoeren van zekere zeer bedenkelijke verbeteringen, kunnen zij verhoeden, dat de werkman alles zoekt te veroveren waar hij recht op heeft, n.l. evenveel welvaart als de andere menschen genieten.<text:s/></text:p>
      <text:p text:style-name="P101">Buitendien moet men In aanmerking nemen, dat de bour­geoisie, dus de bezitters, steeds geneigd zijn om elkander weder­keerig te bekampen en te vernietigen, terwijl aan den anderen kant de regeering op haar beurt weer een soort onafhankelijkheid zoekt te verwerven, zlcb weer vrij zoekt te maken van haar beschermeling: de bouraeoisie. Vandaar het gehaspel bij de stembus van de bourgeoispartijen onderling, een gehaspel, dat In dagen van verkiezingen kranten, brochures en boeken volt en het volk in den waan brengt, dat het louter en alleen gaat om :rijn belang.<text:s/></text:p>
      <text:p text:style-name="P102">Voor den mensch, die nadenkt, kan de regeerlng echter haar ware natuur niet verbergen. Als zij de regeling en instand-<text:s/></text:p>
      <text:p text:style-name="P103"/>
      <text:p text:style-name="P104">1 ••<text:s/></text:p>
      <text:p text:style-name="P105">i!!i<text:s/></text:p>
      <text:p text:style-name="P106">16<text:s/></text:p>
      <text:p text:style-name="P107">houding der rechten en plichten op zich neemt, dan verdraait zij het rechtsgevoel der menschen. Elke daad, die de voorrechten der regeerders en bezitters aantast, brandmerkt zij als misdaad en zij bestraft de daders; de onbarmhartige uitbuiting, het voort­durend langzame, geestelijk en lichamelrjk, vermoorden dat zij den bezitlooze doet, noemt zij .recht" en "wettelijk".<text:s/></text:p>
      <text:p text:style-name="P108">Als zij de leiding van eenige openbare diensten ter hand neemt - dus een soort staatssocialisme - dan heeft zij weer alleen het belang van de regeerders en bezitters op 't oog.<text:s/></text:p>
      <text:p text:style-name="P109">Zij bekommert zich slechts in zooverre om de belangen van het volk, als noodlg Is, om het volk gewillig zijn belastingen te doen betalen. Als zij scholen opricht en steunt, dan doet zij dit slechts om bet verbreiden van de waarheid tegen te gaan en den geest der Jongeren dusdanig te vormen, dat zij in de toekomst öf nietsnuttende tirannen, of gehoorzame slaven zullen worden, naar gelang der klasse waaruit zij voortkomen. ln de hand der regeering wordt alles tot een werktuig der uitbuiting, alles wordt tot een politie-Instituut gemaakt, om het volk In boeien te houden.<text:s/></text:p>
      <text:p text:style-name="P110">Het kan niet anders. Wanneer het menschelijk leven een strijd tusschen menschen Is, dan zijn er overwinnaars en over­wonnenen. en de regeerlng - welke de prijs van het gevecht Is of als middel dient om den overwinnaars de vruchten hunner overwinning te verzekeren en ze hen te doen behouden - 1.Jil natuurlijk nooit in handen der overwonnenen zijn, onverschillig of de strijd Is een geestelijke of lichamelijke.<text:s/></text:p>
      <text:p text:style-name="P111"><text:span text:style-name="T112">Zij, die gestreden hebben om de overwinning, om voorrecht<text:s/></text:span><text:span text:style-name="T113">I</text:span><text:span text:style-name="T114"><text:s/>en heerschappij te veroveren, zij zullen de zegepraal niet aan</text:span><text:span text:style-name="T115">­wenden ten bate der overwonnenen, zij willen hun eigen wil en dien hunner vrienden en bondgenooten niet beperken.<text:s/></text:span></text:p>
      <text:p text:style-name="P116">De regeerlng, of, zoo~men wil, ,,de Staat", is als uitvoerder der gerechtigheid, als verzachter der maatschappelijke oneenlgheid, als onpartijdige behartiger van aller belang, een bedrog, een waanbeeld, een nooit verwezenlijkte en nooit te verwezenlijlten utopie.<text:s/></text:p>
      <text:p text:style-name="P117">IV<text:s/></text:p>
      <text:p text:style-name="P118">Als de belangen der menschen tegenstrijdig waren, als destrijd tusschen de menschen een levenswet was, als de vrijheid van den een de vrijheid van den ander grenzen moest zetten, dan zou elkeen er slechts naar streven zijn eigen belangen over die van anderen te doen zegevieren; een leder zou zijn vrijheid zoeken te vergrooten ten koste van de vrijheid van anderen. Als er een regeerlng moest zijn, niet om in meer of mindere mate allen leden der maatschappij ten nutte te zijn, doch om den over­winnaars de vruchten hunner overwinning te verzekeren, dan zag 't er voor het menschdom wel treurig uit. Dan zou de mensch­held gedoemd zijn, om altijd tusschen de tirannie der over­winnaars en den opstand der overwonnenen te worden heen en weer geslingerd.<text:s/></text:p>
      <text:p text:style-name="P119">Gelultklg evenwel is de toekomst der menschen wel wat mooier en gelukkiger. De menschheld toch wordt door een teederder beginsel geleld. Dàt waarachtig menschelijk en maatschappelijk begl11sel Is de solidariteit.<text:s/></text:p>
      <text:p text:style-name="P120">De noodwendige grondeigenschappen van den mensch zijn eerstens het streven naar levensbehoud, zonder hetwelk niets wat leert. bestaan kan ; en tweedens het streven naar het behoud van zijn soort, zonder hetwelk geen soort zich kan ontwikkelen en In stand houden. De mensch streeft natuurlijkerwijze naar het behoud van zijn eigen leven, zoowel als naar het behoud zijner nakomelingschap en hij poogt dit tegen allen en alles le verdedigen.<text:s/></text:p>
      <text:p text:style-name="P121">De levende wezens hebben in de natuur twee methoden, om het leven te verzekeren en aangenamer te maken. Eenerzljds den strijd der enkele Individuen tegen de elementen en ook tegen de Individuen van dezelfde of een andere soort; anderzijds de wederkeerige hulp, het samenwerken, het zich vereenigen In den<text:s/></text:p>
      <text:p text:style-name="P122"/>
      <text:p text:style-name="P123">18<text:s/></text:p>
      <text:p text:style-name="P124">i 1<text:s/></text:p>
      <text:p text:style-name="P125">1<text:s/></text:p>
      <text:p text:style-name="P126">strijd tegen de natuurmachten, die het bestaan, de ontwikkeling en het welzijn der vereenlgde levende wezens bedreigen.<text:s/></text:p>
      <text:p text:style-name="P127">Ln dit kort bestek kunnen wij de rol, welke deze twee grondprlnciepen vervullen in bet leven der soorten, hunne ver­houding tot elkander, niet uitvoeriger behandelen.<text:s/></text:p>
      <text:p text:style-name="P128">Het is voldoende, als wij vaststellen, dat voor de mensch­heid dat - vrijwillige of onvrijwillige - samenwerken het eenige middel voor den vooruitgang is geweest. De onderlinge strijd der soortgenooten brengt zoowel overwinnaars als overwonnenen slechts nadeel toe.<text:s/></text:p>
      <text:p text:style-name="P129">De ervaringen, welke de elkander opvolgende geslachten<text:s/></text:p>
      <text:p text:style-name="P130">hebben verworven en aan elkaar overgeleverd, hebben den mensch bewezen, dat als hij zich met een ander menscb ver­eenlgt. zijn bestaan meer verzekerd en zijn welvaart grooter is. De strijd om het bestaan, dien de menscb tegen de lompe, wreede natuurelementen bad te voeren, heeft de drijfveer tot het maatschappelijk leven ontwikkeld en de bestaansvoorwaarden van den mensch volkomen veranderd. Deze drijfveer heeft den mensch boven den dierlijken staat verheven en wel In zulk een mate, dat de spiritualistische filosofen het noodlg vonden, om voor den mensch een bovennatuurlijke en onsterfelijke ziel uit<text:s/></text:p>
      <text:p text:style-name="P131">te vinden.<text:s/></text:p>
      <text:p text:style-name="P132">Vele oorzaken hebben medegewerkt tot de ontwikkeling<text:s/></text:p>
      <text:p text:style-name="P133">van die drijfveer tot gemeenschappelijk leven. Zij heeft haar oorsprong In het streven van alle levende wezens om hun soort in stand te houden en zij heeft zich op een dusdanige wijs ont­wikkeld, dat zij voortaan den grondslag vormt van de zedelijke natuur der menschen.<text:s/></text:p>
      <text:p text:style-name="P134">Toen de mensch zich uit zijn dlerlijken staat ontwikkelde, was hij te zwak en weerloos, om alleen den strijd tegen de roof­dieren te kunnen voeren. Maar hij had hersenen, geschikt om te ontwikkelen; een stemorgaan (keel en tong), In staat om de ver­schillende werkingen der hersenen uit te drukken ; handen,<text:s/></text:p>
      <text:p text:style-name="P135">19<text:s/></text:p>
      <text:p text:style-name="P136">waarmee hij steen, hout en andere sloffen naar zijn wil kon vormen - en zoo kwam hij spoedig tot de erkenning, welk een voordeel er in lag deze krachten te vereenigen, een maatschappij te vormen.<text:s/></text:p>
      <text:p text:style-name="P137">Daar in den beginne het aantal der menschen slechts gering was, zoo was ook de strijd om het bestaan tusschen de menschen onderling niet zoo bitter, niet zoo onafgebroken, ja zelfs minder noodzakelijk, wat In leder geval veel bijdroeg tot de ontwikkeling van het vriendschapsgevoel en de erkenning en waardeering vaa het wederkeerig dienstbetoon mogelijk maakte.<text:s/></text:p>
      <text:p text:style-name="P138">De mensch kan, door het aanwenden van zijn natuurlijke, oorspronkelijke eigenschappen, door het samenwerken met een groot of klein aantal van zfjn soortgenooten, de verhoudingen waarin hij leeft veranderen en doen aanpassen aan zijn eigen behoeften. Zijn begeerten vermeerderen en groeien, naar mate het hem gemakkelijker wordt deze te bevredigen ; zij worden eindelijk behoeften. De verdeellng van den arbeid ontstaat, een gevolg van de methodische aanwending der natuurkrachten ten gunste der menschen. En door dat alles wordt het gemeenschap­pelijk leven een noodwendige voorwaarde voor het menschelljk bestaan.<text:s/></text:p>
      <text:p text:style-name="P139">En dit beginsel heeft zlcb dermate ontwikkeld, dat dikwijls Iemand, onafhankelijk van de persoonlijke materleele voordeelen, den dood tegemoet treedt, om zijn evenmensch te helpen.<text:s/></text:p>
      <text:soft-page-break/>
      <text:p text:style-name="P140">De vereeniglng brengt den menschen reusachtige voor­deelen.<text:s/></text:p>
      <text:p text:style-name="P141">De enkele mensch Is, trots zijn geestelijke meerderheid, veel zwakker dan de overige dieren ; maar hij bezit het vermogen, om zich met steeds meerdere menschen te vereenlgen, steeds Inniger banden te vormen, zoodat ten slotte al wat leeft zich met een broederhand kan verbinden; hij is in staat, om door ver­eenigden, gemeenschappelijken arbeid met anderen meer voort te brengen dan noodlg Is voor zijn leven.<text:s/></text:p>
      <text:p text:style-name="P142">En uit dit alles heeft zich eindelijk het gevoel van scltdarl-<text:s/></text:p>
      <text:p text:style-name="P143"/>
      <text:p text:style-name="P144">'<text:s/></text:p>
      <text:p text:style-name="P145">1<text:s/></text:p>
      <text:p text:style-name="P146">11<text:s/></text:p>
      <text:p text:style-name="P147">20<text:s/></text:p>
      <text:p text:style-name="P148">telt ontwikkeld. Daarom beteekent voor den mensch de .strijd om 't bestaan" heel wat anders dan voor vele dieren.<text:s/></text:p>
      <text:p text:style-name="P149">Men weet heden ten dage - en de natuurvorschers brengen ons eiken dag nieuwe bewijzen daarvoor - dat de samenwerkJng In de ontwikkeling der levende wereld een zeer gewichtige rol heeft gespeeld en dit nog doet. Een rol, die niets gelijkt op die, welke de bourgeoisie meent te mogen putten uit de leer van DARWIN, en waarmede z.lj haar macht zoekt te rechtvaardigen.<text:s/></text:p>
      <text:p text:style-name="P150">De solidariteit, d.w.z. de harmonie der belangen en gevoelens, het medewerken van een leder aan het welzijn van allen, en het samenwerken van allen voor het welzijn van ieder - dat Is de eenige methode waardoor de mensch leven kan en den hoogsten graad van ontwikkeling en welvaart kan bereiken. Dat is bet ideaal, waarnaar de menschelijke ontwikkeling streelt: dat is het hoogste beginsel, dat alle tegenstrijdigheden oplost. die anders onoplosbaar zijn, en hetwelk bewerkt, dat de vrijheid van den een In de vrijheid van den ander niet zijn grenzen, doch zijn vol­making, zijn noodwendige bestaansvoorwaarden vindt.<text:s/></text:p>
      <text:p text:style-name="P151">"De enkeling - zegt BAKUNINE - kan onmogelijk zijn menschzljn erkennen en verwezenlijken, als hij het menschzljn van anderen niet erkent en medehelpt verwezenlijken. De enkellng kan zich niet bevrijden, als hij niet streeft naar de bevrijding van de menschen, die om hem heen leven. Mijn vrijheid is de vrijheid van allen, wijl Ik slechts dan werkelijk, niet slechts In gedachten, maar feitelijk vrij ben, als mijn vrijheid en mijn recht door de vrijheid en het recht van alle met mij gelljkstaan9e wezens bevestigd Is.<text:s/></text:p>
      <text:p text:style-name="P152">De toestand der overige menschen Is voor mij van groot belang. Immers, hoe onafhankelijk mijn maatschappelijke positie ook moge schijnen, hetzij dat Ik paus, czaar, koning of minister ben, steeds blijf ik het product van de onderliggende menschen. Zijn dezen onwetend, arm, verslaafd, zoo Is mijn leven door hun onwetendheid, door hun ellende, door hun slavernij bepaald. Ik, de verlichte en intelligente mensch, ben dom door hun domheid:<text:s/></text:p>
      <text:p text:style-name="P153">21<text:s/></text:p>
      <text:p text:style-name="P154">ik, de dappere, ben laf door hun lafheid; Ik, de vrije, ben slaaf door hun slavernij; ik, de rijke, sidder voor hun ellende; Ik, de bevoorrechte, verbleek voor hun gerechtigheid ... lk die vrij zijn wil, kan het niet zijn, want om mij heen willen de menschen nog niet vrij zijn, en omdat zij het niet willen, worden zij in mijn banden werktuigen der onderdrukking".<text:s/></text:p>
      <text:p text:style-name="P155">De solidariteit Is ergo de toestand, waarin de mensch tot de hoogste sport der zekerheid en welvaart kan klimmen. Dus het egoïsme, dat beteekent, het alleen denken aan eigen belangen, drijft den mensch en de maatschappij tot solidariteit. Duidelijker, egoïsme en altruïsme versmelten tot een gevoel, doordat het belang van den enkeling met het belang der maatschappij tot een enkel belang samensmelten.<text:s/></text:p>
      <text:p text:style-name="P156">Maar de menschen konden niet met één stap tot dien toestand komen, waar in plaats van den strijd van allen tegen allen, de solidariteit te voorschijn treedt. De voordeelen, welke voortvloeien uit samenwerking en daarmee gepaard gaande arbeldsverdeellng, stuwen de menschen op den weg der solidariteit. Echter, hier werden hindernissen opgeworpen, die de menschheld noopten op dwaalwegen te gaan, dwaalwegen, waarop men zich thans oog steeds bevindt. De mensch ontdekte de voordeelen der samenwerking, doch In plaats van deze zich te verzekeren door samenwerking met anderen, zocht hij ze In de onderwerping van anderen. En daar hij dezen stap reeds beging toen hij nog In een zeer Jaag stadium van ontwlkkellng zich bevond, dwaalde hij verder en verder, vervulde steeds meer en meer de heer­schappij de plaats van de solidariteit. 't Kan zelfs best zijn, dat de uitbuiting, die de overwinnaars toepasten op de overwonnenen, den mensch leerde, welk voordeel er In lag, als men zich van de hulp der anderen verzekerde.<text:s/></text:p>
      <text:p text:style-name="P157">Zoo voerde de erkenning van de nuttigheid der sarnne­werklng niet tot den triomf der solidariteit, maar vestigde den<text:s/><text:soft-page-break/>privaat-eigendom en het gezag, dat beteekent: de uitbuiting van den arbeid van allen door een kleine groep bevoorrechten, ook<text:s/></text:p>
      <text:p text:style-name="P158"/>
      <text:p text:style-name="P159">22<text:s/></text:p>
      <text:p text:style-name="P160">door een vorm van samenwerking, doch een, die slechts het belang van enkelen ten goede komt.<text:s/></text:p>
      <text:p text:style-name="P161">Daaruit spruit voort de groote tegenspraak In de geschiedenis der menschheid : eenerzijds zijn de menschen bereid zich te vereenigen en te verbroederen, om de natuurkrachten in hun voordeel te regelen en aan hun behoeften aan te passen - anderzijds hebben zij de neiging zich in vijandige groepen te verdeelen, naar gelang hun geografische en ethnografische verhoudingen, zoowel als hun economische toestand verschillend zijn; naar gelang er menschen zijn, wlen het gelukte zich voor­deelen te veroveren, welke zij moeten verdedigen en uitbreiden, of zulken, die er naar streven, of zulken, die gebukt gaan onder slavernij en nood en zich daarvan zoeken te bevrijden.<text:s/></text:p>
      <text:p text:style-name="P162">De stelling: .ieder voor zich", de strijd van allen tegen allen, heeft de menschen in den strijd tegen de natuurrampen verlamd, verward en op een dwaalspoor gebracht. Die strijd toch kan alleen met succes worden gevoerd wanneer als grondregel geldt: .Allen voor ieder en ieder voor allen!"<text:s/></text:p>
      <text:p text:style-name="P163">De menschheid heeft veel geleden onder de heerschappij en uitbuiting, welke in de menschelijke samenleving zijn binnen­geslopen. Maar trots de onmenscheUjke onderdrukking, die de massa moest dulden, trots de ellende, de ondeugd en zelfver­laging, welke de armoede en knechtschap te voorschijn roepen, bij heeren zoowel als bij knechten, - trots den opgehoopten haat en de tweedracht, de moorddadige oorlogen, leefde de drang tot samen­leven en samenwerken voort en ontwikkelde zich steeds verder.<text:s/></text:p>
      <text:p text:style-name="P164">Bij de tegenwoordige maatschappelijke toestanden is de alles omvattende solidariteit voor 't grootste deel onbewust, daar zij als van zelf, midden tusschen de vijandige, persoonlijke be­langen te voorschijn komt; terwijl de menschen zich weinig of in 't geheel niet met de algemeene belangen bemoeien. Dit Is het beste bewijs daarvoor, dat de solidariteit de natuurlijke wet der menscheld Is, en zich doet gelden, ondanks alle tegenstellingen, die de zoogenaamde maatschappelijke orde geschapen heeft.<text:s/></text:p>
      <text:p text:style-name="P165">v.<text:s/></text:p>
      <text:p text:style-name="P166">Ook de onderdrukte massa, die zich nooit wel bevond in haar slavernij en ellende, en heden meer dan ooit naar gerechtig­heid, vrijheld en welvaart hongert, begint te begrijpen, dat zij zich slechts bevrijden kan door vereenlglng, door de solidariteit van alle onderdrukten en ultgezogenen der geheele wereld. Zij, de arbeiders, begrijpen eindelijk, dat zij derhalve ook hebben te streven naar het bezit van den bodem en de arbeidsmiddelen ; naar de afschaffing van den privaat-eigendom. Dit toch is de onweersprekelijke, eerste voorwaarde voor de bevrijding. De ,retenschap, het nauwkeurig waarnemen der maatschappelijke feiten, zegt ons duidelijk, dat deze toestand voor de bevoorrechten zelf van groot nut zou zijn, als zij zich bevrijden van de heersch­zucht, en met alle overige menschen zouden willen deelnemen aan den gemeenschappelijken arbeid.<text:s/></text:p>
      <text:p text:style-name="P167">Welnu dan: als eenmaal de onderdrukten zullen weigeren langer te werken voor anderen, als zij den bodem en de arbeidsmid­delen aan de bezillers afhandig zullen maken, om deze ten eigen nutte aan te wenden, dus voor het welzijn van allen ; als zij zich niet meer aan de heerschappij zullen onderwerpen, noch door het ruw geweld, noch door de economische voorrechten ; als door de broederschap tusschen de volken het gevoel der menschelljke solidariteit, versterkt door de gemeenschappelijke belangen, een einde zal maken aan oorlog en verovering, - wat zou dan d regeerlng nog voor reden van bestaan hebben?<text:s/></text:p>
      <text:p text:style-name="P168">Als de privaat-eigendom afgeschaft Is, moet ook de regeering, die dezen tot dusver verdedigde, afgeschaft worden. Blijft de regee­ring bestaan, dan zal zij er steeds naar streven om onder het een of ander voorwendsel, onder een of anderen vorm een nieuw privilege, een nieuwe klasse van onderdrukten in 't leven te roepen.<text:s/></text:p>
      <text:p text:style-name="P169"/>
      <text:p text:style-name="P170">24<text:s/></text:p>
      <text:p text:style-name="P171">Regeeringloosheid beteekent niet de vernietiging der maat­schappelijke banden en kan dit niet beteekenen. Juist het tegen­deel: het gemeenschappelijk leven en werken, dat heden ge­dwongen Is en enkelen ten voordeele komt, zal dan vrij, vrijwillig en spontaan zijn en dienen tot het welzijn van allen.<text:s/></text:p>
      <text:p text:style-name="P172">Uit de vrijwllJ!ge samenwerking van allen, door de vrijwillige verbindingen der rnenschen in overeenstemming met de behoeften en sympathieën, van onder naar boven, van het eenvoudige tot het saamgestelde, beginnende bij de onmiddellijke belangen om tot de algemeene op te stijgen - uit dit alles zal een maatschap­pelijke organisatie groeien, welke tot doel heeft de grootste wel­vaart en de grootste vrijheid, welke de menschen In een broeder­band samenbindt; welke zich voortdurend veranderen en ver­beteren zal, naarmate de verhoudingen veranderen en de ervaring het gebiedt.<text:s/></text:p>
      <text:p text:style-name="P173">En deze maatschappij van vrije menschen, deze maat­schappij van vrienden - dat Is de anarchie.<text:s/></text:p>
      <text:p text:style-name="P174">* * *<text:s/></text:p>
      <text:p text:style-name="P175">Tot dusver hebben wij de regeerlng beschouwd zooals zij op 't oogenbllk is, zooals zij zijn moet In een maatschappij, welke Is gegrondvest op bevoorrechting, op de uitbuiting en onderdruk­king van de menschen door de menschen, op tegenstrijdige belangen en strijd - met één woord: op den prtvaat-etgenäom.<text:s/></text:p>
      <text:p text:style-name="P176">Wij hebben gezien, dat de strijd van allen tegen allen, wel verre van te zijn een noodzakelijke factor In het sociale leven, dit sociale leven Integendeel In den weg staat. Wij hebben gezien, dat het samenwerken, de solldaritolt, de wel van den menschelijken vooruitgang Is, en wij hebben daaruit de slotsom getrokken, dat als èn de privaat-eigendom èn het gezag van den mensch over den mensch afgeschaft zijn, de regeerlng eiken grond van bestaan heeft verloren, verdwijnen moel<text:s/></text:p>
      <text:p text:style-name="P177">,.Maar", zoo zegt men tot ons - voornamelijk de sociaal­democraten - • als men de grondslagen verandert waarop de<text:s/></text:p>
      <text:p text:style-name="P178">1<text:s/></text:p>
      <text:p text:style-name="P179">1<text:s/></text:p>
      <text:p text:style-name="P180">1 1<text:s/></text:p>
      <text:p text:style-name="P181">·1<text:s/></text:p>
      <text:p text:style-name="P182">rJ<text:s/></text:p>
      <text:p text:style-name="P183">l·<text:s/></text:p>
      <text:p text:style-name="P184">J.,<text:s/></text:p>
      <text:p text:style-name="P185">25<text:s/></text:p>
      <text:p text:style-name="P186">tegenwoordige samenleving is gebouwd, als men In de plaats van den strijd van allen tegen allen de solidariteit, in plaats van den privaat-eigendom het gemeenschappelijk bezit heeft gekregen, dan zal men het karakter der regeerlng hebben veranderd; zij zal niet meer de belangen van een enkele klasse vertegenwoordigen en verdedigen, omdat er geen klassen meer zijn; zij zal de belangen van de geheele maatschappij behartigen. De taak van de regeerlng zou dan zijn in 't belang van allen de samenwerking en orde te regelen en te verdedigen, den maatschappelijken arbeid te doen verrichten en de burgers te beschermen tegen hen, die de bevoor­rechting weer willen invoeren, de vrijheid en de welvaart van allen bedreigen.<text:s/></text:p>
      <text:p text:style-name="P187">• Er zijn In de maatschappij noodzakelijke dingen te doen. die te veel toewijding elschen, om ze over te laten aan den vrijen wil der individuen, zonder daarbij te rlskeeren, dat alles op de grootste wanorde uitloopt.<text:s/></text:p>
      <text:p text:style-name="P188">• Wie zal, als er geen regeering is, zorg dragen voor de aanschaffing en verdeellng der levensmiddelen, voor de<text:s/><text:soft-page-break/>openbare gezondheid, de spoorwegen, post en telegraaf enzoovoort? Wle zorgt voor 't onderwijs'? Wie zal den arbeid der uitvindingen en ontdekkingen op zich nemen en zorg dragen, dat de krachten der menschen worden verhonderdvoudigd'?<text:s/></text:p>
      <text:p text:style-name="P189">•• Wie zal het maatschappelijk kapitaal beschermen en ver­meerderen, om het In steeds grooter staat te kunnen overleveren aan het nageslacht'? Wie zal tegengaan, dal de schoone wouden worden verwoest en de bodem onoordeelkundig wordt bewerkt?<text:s/></text:p>
      <text:p text:style-name="P190">• Wie zal volmacht hebben, om maatschappij-vijandige daden te keeren en te bestraffen'?<text:s/></text:p>
      <text:p text:style-name="P191">,.En wat te beginnen met hen, die weigeren te arbeiden, bij wie het solidariteitsgevoel niet aanwezig Is'? En dezulken, die besmettelijke ziekten verbreiden, omdat zij weigeren de erkende wetenschappelijke gezondheidsmaatregelen na te komen? •<text:s/></text:p>
      <text:p text:style-name="P192">•. En als er krankzinnigen Zijn, die den oogst verbranden,<text:s/></text:p>
      <text:p text:style-name="P193"/>
      <text:p text:style-name="P194">26<text:s/></text:p>
      <text:p text:style-name="P195">k.inderen mishandelen, hun fysieke krachten gebruiken, om de :zwakkeren te bedreigen?<text:s/></text:p>
      <text:p text:style-name="P196">• Als men den privaat-eigendom vernietigt, zonder een nieuwe regeeriog In te richten, welke het gemeenschappelijke leven organiseert en waarborgt, dan zou men de voorrechten der sterkeren niet kwijt zijn en er zou geen vrede en welvaart zljn. De maatschappelijke banden zouden zijn verbroken, de mensch­heid worden teruggebracht in een toestand van barbaarschheid I"<text:s/></text:p>
      <text:p text:style-name="P197">Ziehier de tegenwerpingen, welke de aanhangers van het gezag, zelfs als zij zich .socialist" noemen en dus den privaat­eigendom en de tegenwoordige heerschappij van een enkele klasse willen afschaffen, ons voorhouden.<text:s/></text:p>
      <text:p text:style-name="P198">Wij antwoorden daarop het volgende:<text:s/></text:p>
      <text:p text:style-name="P199">Ten eerste is 't niet waar, dat de regeerlng haar wezen en doen veranderen zal, al zouden ook de maatschappelijke ver­houdingen zijn veranderd. Werktuig en handeling 2ijn onafschei­delijk van elkander. Als men een llchaamsdeel verlamt, dan sterft het af, of het stelt zich opnieuw in beweging. Als men een leger plaatst In een land waar noch een oorzaak, noch de vrees voor een uit- of een inwendlgen oorlog aanwezig is, dan zal dal leger een oorlog in 't leven roepen of, als dat niet gelukt, zich oplossen. De politie zal daar, waar geen misdadigers op te sporen of gevangen te nemen zijn, misdaden of misdadigers provoceeren en uitvinden, of zij zal ophouden te bestaan.<text:s/></text:p>
      <text:p text:style-name="P200">Sedert eeuwen bestaat in Frankrijk een instelling, genaamd de "WolfsJagerlj''. waarvan de beambten hebben te zorgen voor de verdelging der wolven of andere schadelijke gedierten. Niemand zal zich er over verwonderen, dat juist daarom In Frankrijk nog wolven zijn en zij In den winter veel schade aanrichten, terwijl In andere landen van West-Europa zoo goed als geen enkele wolf meer te vinden is. De bevolking bekommert zich in Frankrijk ntet veel om de wolven, Immers de wolvenjagers zijn er en hun taak Is 't zich met de wolven te bemoeien. Dezen maken werkelijk Jacht op hen, maar zij houden zich daarbij aan het "jachtgebruik"<text:s/></text:p>
      <text:p text:style-name="P201">27<text:s/></text:p>
      <text:p text:style-name="P202">om de Jongen te sparen, waardoor deze de gelegenheid krijgen zich voort te planten en deze "Interessante" diersoort niet uitsterft . De Fransche boeren hebben ook zeer weinig vertrouwen In de wolvenjagers en zij beschouwen ze eerder als wolvenfokkers. Het is begrijpelijk: Wat zouden de wolvenjagers moeten beginnen als er geen wolven meer waren?<text:s/></text:p>
      <text:p text:style-name="P203">Een regeering, d.w.z. een zeker aantal menscben, wier taak het Is wenen te maken, die gewoon zijn om zich van de kracht van allen te bedienen, om een elk te dwingen hen te achten, ts de uitdrukking van een bevoorrechte klasse, die ge­scheiden staat van de massa des volks. Zij zal er Instinctief naar streven haar machtsbevoegdheld uit te breiden, zich te onttrekken aan de controle van het volk, haar persoonlijke verlangens te bevredlgen en haar eigen voordeelen af te dwingen van de overige menschen. Daar zij een bevoorrechte positie Inneemt. staat de regeerlng tegenover de massa des volks, welks krachten zij dagelijks In beslag neemt.<text:s/></text:p>
      <text:p text:style-name="P204">Overigens kan een regeerlng, ook al zou zij hetwlllen, nooit alle menschen tevredenstellen. Als 't haar gelukt enkelen te vol­doen, dan moet zij zich verdedigen tegen hen, die onvoldaan zijn ; dientengevolge een deel van het volk voor zich zoeken te winnen, waardoor zij steun vindt In haar streven het andere deel te onderdrukken. De oude geschiedenis zou zich dus herhalen: er wordt door de hulp der regeering een nieuwe bevoorrechte klasse geschapen, welke, ook al zou zij zich dit keer niet In bezit stellen van den bodem, toch haar bevoorrechte positie zou gebruiken om de overige menschen uit te bulten en te onder­drukken.<text:s/></text:p>
      <text:p text:style-name="P205">De heerschenden, gewend om te bevelen, zouden niet licht tot de massa des volks terugkeeren : als zij de macht niet kunnen behouden, dan zullen zij zich minstens van de bevoorrechte plaatsen verzekeren en ... zorgen, dat neefjes en vriendjes hun opvolgers worden, die dan wederkeerlg weer zullen helpen en steunen. Zoo zou dus de regeering van de eene hand In de<text:s/></text:p>
      <text:p text:style-name="P206"/>
      <text:p text:style-name="P207">28<text:s/></text:p>
      <text:p text:style-name="P208">andere heen en weer verwisseld worden en de "democratie", welke moet beteekenen de regeering van allen, de volksheerschappij, wordt ten slotte niets dan een .oligarchie", een regeertng van weinig bevoorrechten, van vriendjes en neefjes, die ten slotte weer een klasse vormen.<text:s/></text:p>
      <text:p text:style-name="P209">En wat zou zoo'n oligarchie een alles onderdrukkende en verpletterende macht hebben I Zij heeft immers de beschtkktng over alle maatschappelijke rijkdommen, en alle takken van menschelijke bezigheid, van af de verpleging der zieken tot de fabricage der lucifers, van de universiteit tot de operettetheaters!<text:s/></text:p>
      <text:p text:style-name="P210">Nemen wij echter eens aan, dat zoo'n regeerlng geen bevoorrechte klasse zou scheppen, dat zij zou kunnen bestaan zonder rondom zich een klasse van vrienden en kennissen te voorschijn te roepen, dat zij dus inderdaad de vertegenwoordigster, de dienares zou zijn van de geheele gemeenschap. Wat zou zij dan voor nut hebben? Hoe en op welke wijze zou zij ds kracht, het intellect, den geest der solldarlteit, de zorg voor allen en voor den toekomstigen mensch, den mensch van nature aangeboren, kunnen vermeerderen?<text:s/></text:p>
      <text:p text:style-name="P211">Het is immers weer de geschiedenis van den gebonden mensch, die trots zijn boelen leeft, en daarom gelooft, dat die boelen voor zijn leven noodwendig zijn.<text:s/></text:p>
      <text:p text:style-name="P212">Wij zijn gewend onder een regeerlng te leven, die alle krachten, alle Intellect, lederen wil, dien zij voor haar doel gebruiken kan, In beslag neemt, en alles wat zij niet noodtq heeft of voor haar nadeellg is, verlamt en onderdrukt - en wij verbeelden ons, dat alles wat in de maatschappij gebeurt, het werk van de regeerlng Is en dus zonder regeering alles tot een vreeselijk ellendigen chaos zou vervallen. Zoo laat ook de grondbezitter den grond voor zijn eigen profijt bebouwen; hij geeft den arbeider van de opbrengst juist genoeg om niet te sterven, zoodat hij kan en wil voortwerken. En de geknechte arbeider gelooft, dat hij zonder werkgever niet zou kunnen leven, alsof deze den bodem en de natuurkrachten geschapen had I<text:s/></text:p>
      <text:p text:style-name="P213">29<text:s/></text:p>
      <text:p text:style-name="P214">Waardoor kan het gezag de geestelijke en lichamelijke krachten, die In de maatschappij bestaan, vermeerderen 7 Is het als de bijbelsche god, die uit niets Iets schiep? Daar In de gebeele natuur feitelijk niets "geschapen" is, zoo wordt In de maatschappij feitelijk niets "geschapen". Daarom kan de regeering de bestaande krachten slechts aanwenden of .... onderdrukken.<text:s/></text:p>
      <text:p text:style-name="P215">En waar de regeering mogelijk Iets goeds voor de maat­schappij doet, daar geschiedt zulks door de personen als menschen, en niet als regeerders.<text:s/></text:p>
      <text:p text:style-name="P216">***<text:s/></text:p>
      <text:p text:style-name="P217">Langen tijd heeft men getwist over de vraag, In hoeverre de menschelijke vooruitgang het gevolg is van persoonlijke in­vloeden, of van die der maatschappij. Met allerlei kunstgrepen der spraak en der filosofie heeft men de zaak zoo ingewikkeld gemaakt, dat het gevaarlijk werd te beweren, dat In de rnenschen­wereld alles door de handelingen der enkelingen werd geregeld en volbracht. En toch Is dit zoo'n eenvoudige waarheid! Immers, dat wat In werkelijkheid bestaat is het Individu; de maatschappij of de gemeenschap, de staat of de regeering zijn, voor zoover het geen bloote begrippen zijn, slechts vereen!glngen van Indi­viduen. immers, alleen in het individu ontstaan de gedachten en de handelingen, en deze worden maatschappelijke gedachten en handelingen, als meerdere menschen terzelfder tijd zoo denken of willen handelen. De maatschappelijke handelingen zijn dus niet de tegenstellingen of volmaking van de persoonlijke hande­lingen, maar het resultaat van de gevoelens en verlangens der enkelingen, waaruit de maatschappij bestaat, en dit resultaat zal grooter zijn, naarmate meerdere menschen hetzelfde voelen of verlangen. Als men daarentegen, zooals de gezagsmenschen doen, onder maatschappelijke handelingen verstaat de handelingen van een regeerlng, dan zijn toch ook deze het resultaat van persoon­lljke krachten; maar in dit geval slechts de krachten van de per­sonen, die de regeerlng uitmaken, of die door hunne handelingen de regeerlng kunnen beïnvloeden.<text:s/></text:p>
      <text:p text:style-name="P218"/>
      <text:p text:style-name="P219">30<text:s/></text:p>
      <text:p text:style-name="P220">Het gaat dus in den eeuwenouden strijd tusschen gezag en vrijheid, tusschen gelijkheid en bevoorrechting, In waarheid slechts daarom : persoonlijke onafhankelijkheid te bereiken ten koste van de slavernij der overige mensohen, of onafhankelijkheid en gelijkheid voor allen.<text:s/></text:p>
      <text:p text:style-name="P221">Uit dit alles volgt, dat het streven eener regeering - zelfs van een Ideale regeering - de scheppende, regelende en be­schermende macht der maatschappij niet In 't minst vermeerderen kan, doch Integendeel verzwakken moet, doordat zij de mogelijk­heid iets te doen aan enkelen veroorlooft, die daardoor alles doen, zonder dikwijls er de bekwaamheid voor te bezitten.<text:s/></text:p>
      <text:p text:style-name="P222">Waarachtig, als men aan de wetgeving alles ontneemt, wat voor de verdediging van de bevoorrechte klasse dient, wat blijft er dan over, buiten hetgeen het resultaat is van wat onder de massa reeds lang woont?<text:s/></text:p>
      <text:p text:style-name="P223">.De Staat", zegt SISMONDI, .is altijd een behoudzuchtige macht, welke de resultaten van den vooruitgang wettelijk vast­legt, regeert, organiseert en deze, zooals wij In de geschiedenis zien, altijd ten nutte van de bevoorrechte klasse aanwendt; die echter nooit den vooruitgang hielp, maar wel tol struikelblok was. De vooruitgang komt immer van onderen op. Hij wordt geboren In de hoofden der enkelingen; het zijn de gedachten, welke zich uit­breiden en tot algemeene meenlng worden, maar op haar weg steeds te kampen hebben met de gewoonte, behoudzucht, over­leveringen en dwalingen, welke door den Staat worden beschermd."<text:s/></text:p>
      <text:p text:style-name="P224">VI<text:s/></text:p>
      <text:p text:style-name="P225">Om overigens goed te begrijpen hoe het mogelijk. Is zonder regeerlng te leven, moeten wij de bestaande maatschappij een beetje grondig gadeslaan. Doen wij dit, dan zien wij, dat thans reeds de gewichtigste takken van menschelijke bezigheid zonder medewerking van de regeering worden verricht. Bemoeit de overheid er zich mede, welnu, dan doet zij 't om de massa uit te bulten, de bevoorrechten te beschermen of om haar onmis­baarheid te tooneo door ze te sanctloneeren. De menschen werken, ruilen hun produkten, studeeren, reizen, leven naar de regelen der gezondheid en zedelijkheid, voor 't grootste deel zooals zij willen, maken zich kunsten en wetenschappen ten nutte, hebben ontelbare betrekkingen tot elkander, zonder de behoefte te gevoelen aan iemand, die hun voorschrijft, hoe zij leven moeten. En Juist die dingen, waar de regeerlng zich niet mee bemoeit, gaan het best; deze brengen de minste oneenlgheid voort en passen zich het best aan den wil van allen aan, zoodat iedereen er zijn nut of vreugde bij vindt.<text:s/></text:p>
      <text:p text:style-name="P226">De regeerlng Is evenmin noodlg voorde groote ondernemingen, of voor de openbare diensten, welke voor het geregelde samen­werken van vele menschen van verschlllende landen noodlg zijn. Duizenden van zulke ondernemingen zijn reeds thans het werk van private vereeniglngen, welke door vrije overeenstemming ontstaan zijn ; en algemeen Is men 't eens, dat deze het best gelukken. Wij spreken niet van de vereenigingen van kapitalisten, welke tot doel hebben de organisatie van de uitbuiting, ofschoon ook deze bewijzen, dat vrije vereenlglng mogelijk Is en menschen omvatten kan van alle landen, Indien zij voor een gemeenschappelijk belang tot elkander worden aangetrokken.<text:s/></text:p>
      <text:p text:style-name="P227">Spreken wij liever van de vereenlglngen, welke tot drijfveer<text:s/></text:p>
      <text:p text:style-name="P228"/>
      <text:p text:style-name="P229">32<text:s/></text:p>
      <text:p text:style-name="P230">hebben de wederkeerlge hulp, liefde tot wetenschap, het verlangen om zich te verstrooien of zich te laten bewonderen. Deze ver­eenlgingen geven een treffender beeld van die groepen, welke In de maatschappij ontstaan zullen, waar de privaat-eigendom en de strijd tusschen de menschen onderling zijn afgeschaft en waar dientengevolge ieder zijn belang en zijn grootste bevrediging erin vinden zal om het belang van allen te bevorderen, den evenmensch goed en aangenaam te zijn.<text:s/></text:p>
      <text:p text:style-name="P231">De wetenschappelijke vereeniglngen en congressen, de internationale maatschappij tot redding van schipbreukelingen, de Roode Kruls-Vereenlglng, de aardrijkskundige genootschappen, de arbeldersvereenigtngen, de groepen vrljwllllgers, die bij ieder groot ongeluk toesnellen om hulp te verleenen, zijn eenlge uit de •ele voorbeelden van wat de geest van samenwerking vermag, die altijd te voorschijn treedt wanneer het geldt een behoefte, een krachtig gevoelden maatschappelijken wensch te bevredigen. Als de vrijwillige vereenlglngen niet de geheele aarde overdekken, niet alle takken van materieele en geestelijke werkzaamheid om­vatten, dan komt zulks slechts doordat de regeerders overal hinder­nissen in den weg stellen, doordat de privaat-eigendom een tegenstelling tusschen de menschen heeft geplaatst, doordat ten­gevolge van de ophooplng der rijkdommen in de handen van enkelen het grootste deel der menschen bulten staat Is gebracht iets te doen, dat in overeenstemming Is met de natuurlijke neigingen.<text:s/></text:p>
      <text:p text:style-name="P232">De regeertng zorgt bijv. voor de posterijen, het spoorweg­verkeer enz. Maar waarin bestaat In werkelijkheid de hulp, die zij aan deze ondernemingen verschaft? Als het volk In de gelegenheid komt van deze diensten nut te trekken, en er behoefte aan gevoelt, dan zal het er aan denken hen in 't leven te roepen; en ook de vakmenschen zullen geen diploma van de regeering noodlg hebben om dezen arbeid tot stand te brengen. Hoe algemeener en dringender de behoeften zijn, des te meer vrijwil­ligers zullen er komen om er In te voorzien. Als het volk aange-<text:s/></text:p>
      <text:p text:style-name="P233">33<text:s/></text:p>
      <text:p text:style-name="P234">wezen was om zelf in de productie en de verzorging te voorzien, dan behoeft men er niet benauwd voor te wezen, dat het zich zou laten verhongeren, totdat de regeering door wetten de zaken geregeld had.<text:s/></text:p>
      <text:p text:style-name="P235">Het is bewezen, dat de beste drijfveer tot handelen het persoonlijk belang Is. Welaan dan I Als het belang van allen het belang van ieder zijn zal - en dat Is onvermijdelijk het geval als er geen privaat-eigendom meer Is - dan zullen allen ook handelen. Als er nu dingen tot stand worden gebracht, die slechts in het belang van enkelen zijn, hoeveel meer en beter zal er dan tot stand komen, als aller belang er mede gemoeid Is. Het Is moeilijk te begrijpen, dat er menschen zijn, welke gelooven, dat de uit­voering en regelmatige gang der openbare diensten, welke voor het maatschappelijk leven onontbeerlijk zijn, beter worden ver­richt door regeeringsambtenaren dan onmiddellijk door de arbei­ders zelf, die, of uit vrijen wil, or door overeenkomst met anderen, dezen arbeid gekozen hebben, en hem ten ullvoer brengen onder toezicht van alle belanghebbenden.<text:s/></text:p>
      <text:p text:style-name="P236">Ongetwijfeld is voor eiken grooten gemeenschappelijken arbeid verdeellng van arbeld, leiding, administratie, toezicht noodlg. Maar de gezagsmenschen spelen een valsch spel met de woorden, als zij de noodzakelijkheid eener regeering willen afleiden uit de bestaande noodzakelijkheid van regeling en organisatie van den arbeid.<text:s/></text:p>
      <text:p text:style-name="P237">De regeerlng, Ik herhaal, Is een verzameling van menschen, die het recht en de middelen hebben genomen of ontvangen, Ol'll wetten te maken en anderen tot gehoorzaamheid te dwingen. De arbeiders werkzaam In een of andere onderneming, de Ingenieur or technleker, Is daarentegen een mensch, die de opdracht krijgt of op zich neemt. een bepaalden arbeid te volbrengen en dezen volbrengt. Regeerlng beteekent het overdragen van macht, d.w.z, het prijsgeven van elk zelfstandig handelen ten gunste van enkelen. .Administratie", Integendeel, beteekent het overdragen van arbeid, d, w. z. het op zich nemen van een zaak, de vrije<text:s/></text:p>
      <text:p text:style-name="P238"/>
      <text:p text:style-name="P239">34<text:s/></text:p>
      <text:p text:style-name="P240">35<text:s/></text:p>
      <text:p text:style-name="P241">daad van dienstbetoon, berustende op vrije overeenkomst. Regeer­ders zijn bevoorrechten, daar zij het recht hebben anderen te bevelen en zich van de krachten van anderen te bedienen om hun eigen ideeën en persoonlijke wenschen te vervullen. De vak­kundige leiders zijn arbeiders als anderen; natuurlijk slechts In zoo'n maatschappij, waar voor allen dezelfde mogelijkheid bestaat zich te ontwikkelen, waar allen geestelijken of lichamelijken arbeid zullen geven of geven kur.nen, waar Iedere soort arbeid of dienstbetoon gelijk recht op de maatschappelijke rijkdommen geeft. Men mag de werking van een regeerlng niet verwarren met die der mannen van kunde en Invloed, omdat de huidige maat­schappelijke verhoudingen veroorzaakt hebben, dat de eerste zich van de laatsten heeft meester gemaakt<text:s/></text:p>
      <text:p text:style-name="P242">Zien wij nu ook eens onder de oogen die zaken, welke In 't oog der gezagsmenschen onweersprekelijk ontontbeerlijk zijn : de verdediging der maatschappij naar binnen en naar buiten, .oorlog", .politie", .rechtapraak".<text:s/></text:p>
      <text:p text:style-name="P243">Eens, als de regeeringen verdwenen zijn, de maatschappe­lijke rijkdommen allen ten goede komen, dan zullen alle tegen­strijdigheden tusschen de volken verdwenen zijn en daarmee de noodzakelijkheid van den oorlog. Voorts kunnen wij verzekeren, dat, wanneer In den tegenwoordlgen maatschappelijken toestand In een land de revolutie uitbrak, zij In de andere landen toch minstens zooveel weerklank en sympathie zou vinden, dat geen regeerlng meer vertrouwen zou om naar het buitenland troepen te zenden, wijl Immers de kans te groot zou zijn, dal In eigen land de revolutie zou uitbreken. Nemen wij echter een oogenblllt aan, dat de regeering van zulke landen, waar het volk zich nog niet bevrijd heeft, probeeren zou om met haar legers een vrij­gevochten volk weer tot knechtschap te dwingen. Heeft het laatste dan een regeerlng noodlg, om zich te verdedigen'? Om oorlog te voeren heeft men menschen noodlg, menschen die kennis be­zitten en menschen die vechten willen. Een regeerlng kan noch de kennis der eersten, noch den moed en wil der laatsten ver-<text:s/></text:p>
      <text:p text:style-name="P244">meerderen. De geschiedenis bewijst ons, dat een volk, dat wer­kelijk zijn eigen land verdedigen wil, onoverwinnelijk Is. leder, die een weinig met de geschiedenis op de hoogte is, kan dozijnen voorbeelden opnoemen van kleine volken, die met primitieve krachten zich op den duur van den machtlgsten vijand wisten te bevrijden.<text:s/></text:p>
      <text:p text:style-name="P245">De politie'? De rechtspraak'? Vele menschen denken, dat als er geen gendarmen, geen politierekels en rechters meer zouden zijn, het ieder vrij zou staan zijn naasten om te brengen, te overweldigen, te kwellen, en dat de anarchisten In naam van hun eigenaardige vrijheidsprlnciepen dat alles willen dulden. Men is bijna overlulgd, dat wij, nadat we de regeerlng en den eigen­dom hebben vernietigd, het rustig zouden toelaten, dat deze instellingen zich weer gingen vestigen .... in naam der vrijheid! Zonderlinge manier van onze idealen te begrijpen! - Men gaat zulke zotternij het liefst schouderophalend voorbij.<text:s/></text:p>
      <text:p text:style-name="P246">De vrijheid, die wij voor ons en anderen verwezenlijken willen, is geen abstracte, bovennatuurlijke .absolute" vrijheid, welke in het leven tot onderdrukking der zwakken zou terug­voeren; onze vrijheid is de werkelijke, de mogelijke vrijheid, welke bestaat in de bewuste gemeenzaamheid der belangen, In de vrij­willige solidariteit. Wij verkondigen de grondstelling: .doe wat ge wilt!" en daarin vatten wij om zoo te zeggen ons geheele program te zarnen, want - zooals licht begrijpelijk is - wij zijn ervan overtuigd, dat in een harmonische maatschappij, waar geen eigendom en gezag zijn, .een ieder zal wlllen wat hij moet".<text:s/></text:p>
      <text:p text:style-name="P247">Wanneer echter, door erfelijke belasUng, door ziekelijke afwijkingen of door welke oorzaak dan ook, Iemand ons of anderen leed wil berokkenen, dan zullen wij ons verdedigen en alle middelen aanwenden, die daartoe noodzakelijk zijn. Daar wij weten, dat de mensch het resultaat is van zijn eigen aard en zlJn natuurlijke en maatschappelijke omgeving, zullen wij niet het recht van verweer toepassen op dezelfde onzinnige en eigenwijze manier, waarop thans gestraft wordt. Wij zullen In den • mis­dadiger". dat wll zeggen in den rnensch die tegen het belang<text:s/></text:p>
      <text:p text:style-name="P248"/>
      <text:p text:style-name="P249">lli<text:s/></text:p>
      <text:p text:style-name="P250">36<text:s/></text:p>
      <text:p text:style-name="P251">oorzaken, dat de meoschen elkander niet meer om 't leven brengen'? Op 't platteland kan men uren in den omtrek geen politieman vinden; duizenden leven, zonder door het waakzame oog der wet te worden bespied, zoodat zij zonder gevaar voor straf een misdrijf zouden kunnen plegen, en toch doen zij 't niet. Ja zelfs bewijzen de statistieken, dat het aantal misdaden volstrekt geen gelijken tred houdt met het aantal en de kracht der onder­drukkingsmaatregelen. Wel zien wij echter, dat zij worden gewijzigd naar den toestand waarin het volk leeft en naar de gedachten die het bezielt.<text:s/></text:p>
      <text:p text:style-name="P252">De strafwetten hebben overigens alleen betrekking op buiten­gewone, zeldzaam voorkomende gevallen. Het dagelijksch leven vliedt heen zonder de bemoeiing der wetsparagrafen en wordt bijna onbewust, door de stilzwijgende, vrijwillige overeenkomst, door een massa gewoonten en gebruiken geregeld, welke duizend­maal belangrijker voor het maatschappelijk leven zijn, dan de wettelijke voorschriften; en die duizendmaal beter nageleefd worden, hoewel hun elke sanctie ontbreekt, behalve deze natuur­lijke: de verachting, die eiken bedrijver eener onsociale daad treft en de gevolgen, die zulk een verachting na zich sleept.<text:s/></text:p>
      <text:p text:style-name="P253">Wanneer er oneenlgheid onder de menschen ontstaat, zullen dan vrijgekozen scheidsrechters niet meer den dank der openbare meening Inoogsten, dan thans het geval is, nu een bende Individuen er een broodwinning van maakt om recht te spreken, ook In kwesties waarvan zij geen benul hebben?<text:s/></text:p>
      <text:p text:style-name="P254">Evenals de regeerlng gewoonlijk slechts dient om de bevoor­rechte klasse te verdedigen, zoo dienen de rechters en politie slechts om zulke misdadigers te treffen, die geen misdadigers zijn In de oogen van het volk, doch alleen de voorrechten der bezitters hebben aangetast. Voor de verdediging van de waar­achtige belangen der gemeenschap, voor de verdediging der vrij­heid en de welvaart, Is niets schadelijker, dan het versterken der klasse, die onder het voorwendsel, dat zij alle menschen ver­dedigt, alleen zich zelf en hare klassebelangen verdedigt.<text:s/></text:p>
      <text:p text:style-name="P255">37<text:s/></text:p>
      <text:p text:style-name="P256">der maatschappij handelt, niet een zich verheffenden slaaf zien, zooals de rechtbank dit thans doet, maar een zieken broeder, die verpleging behoeft; en wij zullen hem niet met haat trachten te onderdrukken, wij zullen de grenzen van het noodzakelijke verweer niet overschrijden, wij zullen er niet aan denken ons te wreken, maar daaraan, om een ongelukkige met alle middelen, die de wetenschap ons verschaft, te genezen, hem weer te herwinnen voor de maatschappij.<text:s/></text:p>
      <text:p text:style-name="P257">Hoe de anarchisten zulks ook tot stand brengen, in elk geval zal het volk zich niet laten welgevallen, dat men ongemoeid zijn vrijheid en welzijn aantast, en als het noodlg is, zullen er maatregelen genomen worden om zich tegen anti-sociale daden te verdedigen. Maar zijn daar lieden voor noodig wier taak het Is, wetten te maken, ~r dezulken, die er voor zorgen en daarvan leven, dat er wettenovertreders zijn'? Als hel volk werkelijk iets onhebbelijk of schadelijk vindt, dan zal het beter zelf die dingen kunnen verhinderen dan de wettenmakers van beroep, de !endarmen en rechters.<text:s/></text:p>
      <text:p text:style-name="P258">De gebruiken zijn altijd een uitvloeisel van de algemeene behoeften en gevoelens, zij zullen worden geacht en nageleefd, naarmate zij minder onderworpen zijn aan de wetten; want ieder 2iet en begrijpt de natuurlijkheid er van, en de belanghebbenden gevoelen, dat zij zelf moeten zorgen voor de naleving en niet moeten vertrouwen op de bescherming eener regeering. Voor een karavaan. die door de woestijn trekt, is zuinigheid met het drink­water een levensvraag en onder deze omstandigheden wordt het water een he!llgdom - niemand denkt er aan er roekeloos mee om te springen. Samenzweerders hebben geheimen; die geheimen worden bewaard en wie ze verraadt, treft de verachting der overigen. De schulden, die bij 't spel worden gemaakt, zijn In geen enkel land wettelijk erkend; toch worden zij meestal voldaan, enkel uit vrees voor eerloos te worden aangezien of zich zelf daarvoor te houden.<text:s/></text:p>
      <text:p text:style-name="P259">Zijn het soms de gendarmen of politiemannen, die ver-<text:s/></text:p>
      <text:p text:style-name="P260"/>
      <text:p text:style-name="P261">VII<text:s/></text:p>
      <text:p text:style-name="P262">Nu goed, zegt men, de anarchie zal de volmaaktste vorm van maatschappelijk leven zijn. Maar wij willen geen sprong In 't duister doen. Verklaar ons eens "uitvoerig" hoe uw toe­komstmaatschappij er uit zal zien.<text:s/></text:p>
      <text:p text:style-name="P263">Dan komt een geheele lijst van vragen, die zeer interessant zijn, als men het vraagstuk der vrije maatschappij bestudeeren wil, maar die belachelijk, gek en in elk geval overbodig worden, wanneer men een voldongen oplossing van ons er van verlangl<text:s/></text:p>
      <text:p text:style-name="P264">Hoe zal men de kinderen opvoeden? Hoe zal men de productie en verdeel!ng regelen? Zullen er nog groote steden zijn, of zal de bevolking zich gelijkmatig over de geheele aarde ver­spreiden? Wat zal men doen, als al de bewoners van IJsland en Siberië een winter In het Zuiden van Italië willen doorbrengen? Als een leder patrijzen wil eten en wijn drinken? Wie zal den arbeid der zeelieden of mijnwerkers verrichten? Wie zal de grachten en kanalen uitbaggeren 7 Zal men de zieken thuis of in gestichten verplegen? Wie zal den dienst der spoorwegen vast­stellen? Wat zal men doen, als de machinist van een locomotief midden op de reis pijn In z'n bulk krijgt?. . . . En zoo gaat 't verder, alsof men gelooft, dat wij In 't bezit zijn van de weten­schap en de ervaring der toekomst, en dal wij, in naam der anarchie, aan de toekomstige menscbheld kunnen voorschrijven, hoe laat men naar bed moel gaan, en op welken tijd men zijn likdoorns moet afsnijden !<text:s/></text:p>
      <text:p text:style-name="P265">Als onze lezers werkelrjk een antwoord wll!en op deze, tenminste op de voornaamste dezer vragen, dan zou dit bewijzen, dat het ons nog niet gelukt is aan te toonen, wat eigenlijk anarchie zeggen wil.<text:s/></text:p>
      <text:p text:style-name="P266">Wij zijn geen profeten. Als wij ons zouden aanmatigen een<text:s/></text:p>
      <text:p text:style-name="P267">39<text:s/></text:p>
      <text:p text:style-name="P268">officleele oplossing van alle kwesties aan te bieden, welke zich in het maatschappelijk leven der toekomst kunnen voordoen, dan was zulks wel een zonderlinge manier van regeerlngen af te schaffen! Dan zouden wij ons zelf als • regeering" aanstellen, en naar het voorbeeld der godsdienstige wetgevers, voor het heden en de toekomst algemeen geldende voorschriften decreteeren ! Geluk­kigerwijze staan ons geen gevangenis en brandstapel ten dienste, om onzen Bijbel der Menschbeld den meoschen op te dringen en kunnen zlj ons dus rustig uitlachen.<text:s/></text:p>
      <text:p text:style-name="P269">Wij denken veel over de maatschappelijke vraagstukken na, deels uit wetenschappelijk belang, deels omdat wij de anarchie willen verwezenlijken, willen werken aan den opbouw der nieuwe samenleving. Maar dat wij heden, met ons tegenwoordig weten en kunnen, zus of zoo over een zaak denken, bewijst nog niet, dat zij In de toekomst juist zoo zal worden toegepast. Wie kan de handelingen der menschen vooruit vaststellen, als zij zich eens van ellende en onderdrukking zullen hebben bevrijd? Als alle menschen gelijke rechten zullen hebben en alle gelegenheid om zich te ontwikkelen; als er noch slaven, noch meesters zullen zijn en dus de vreeselijke strijd van menschen tegen menschen zal ophouden te bestaan, omdat hij geen levensnood­wendlgheld Is'? Wie kan vooruit zeggen, hoever de wetenschap zal vorderen, de productie- en verkeersmiddelen zullen veranderen?<text:s/></text:p>
      <text:p text:style-name="P270">Het wezenlijke van de zaak Is dit: er moet een maat­schappij komen, waarin de uitbuil.log van den mensch door den mensch niet meer mogelijk Is; waar alles wat noodlg Is voor het leven, de ontwikkeling en de arbeid, voor ieder toegankelijk Is, waar allen naar hun vermogen en wil zullen medewerken aan de organisatie van het maatschappelijk leven. In zulk een maat­schappij zal natuurlijk alles zóó ingericht worden, dat de behoeften van allen - naarmate van de ervaringen en de verhoudingen - zullen kunnen worden bevredigd. En steeds zal alles zich meer en meer Jn de goede richting ontwikkelen, naarmate de vooruit­gang der wetenschap ons de middelen hiertoe verschaft.<text:s/></text:p>
      <text:p text:style-name="P271"/>
      <text:p text:style-name="P272">t<text:s/></text:p>
      <text:p text:style-name="P273">40<text:s/></text:p>
      <text:p text:style-name="P274">Goed beschouwd kan een program dat de grondslagen der maatschappij uiteenzet, niets anders doen, dan een bepaalde methode aanduiden. En het is juist die methode, welke het onderscheid uitmaakt tusschen de verschillende partijen en haar beteekenls voor de geschiedenis bepaalt. Afgezien van de methode, beweren alle partijen dat zij het geluk der menschheid nastreven - en vele willen dat waarlijk en oprecht; maar ieder meent ' langs een anderen weg te bereiken, en streeft In een bepaalde ricbttng. Daarom moeten wij ook het anarchisme - de regeerlng­loosheid - als een methode beschouwen.<text:s/></text:p>
      <text:p text:style-name="P275">Men kan al de niet-anarchistische partijen in twee groepen verdeelen : de autoritair- of staatssocialistische en de zooge­naamd .liberale". De eerste belast eenlge menschen met de regeling van het maatschappelijk leven, en leidt zoo tot de uit­buiting en onderdrukking der massa door enkelen. De tweede werpt zich op het vrije initiatief der enkeling en verkondigt, zoo niet de afschaffing, dan toch de beperking van de regeerlngs­macht tot hel mogelijke. Daar zij echter de privaat-eigendom hooghoudt onder de leuze • ieder voor zich", en dus Is gegrond­vest op de concurrenllestrijd tusschen de menschen, Is die • vrijheid" slechts de vrijheid der sterken; der beztttenden, om de zwakken, zij die niets bezitten, uit te buiten en te onderdrukken. Zij vestigt dus In geen geval de harmonie tusschen de menschen; integendeel, zij maakt de klove tusschen rijken en armen grooter, - zij voert ook tot uitbuiting en heerschappij, dus tot autoriteit.<text:s/></text:p>
      <text:p text:style-name="P276">ln theorie Is hel zoogenaamde liberalisme een soort anar­chisme zonder socialisme; en daarom Is het een leugen. Want de vrijheid Is zonder gelijkheid niel mogelijk, de waarachtige anarchie kan zonder de solidariteit, zonder het socialisme niet bestaan, evenmin als het socialisme zijn solidariteitsbeginselen kan doorvoeren zonder de anarchie. De bezwaren, die de polltleke liberalen tegen den Staat hebben, bestaan slechts daarin, dat zij hem een paar stukken van zijn machtwlllen ontnemen, die lastig zijn voor de practijken van het kapitalisme. Maar het ware wezen<text:s/></text:p>
      <text:p text:style-name="P277">41<text:s/></text:p>
      <text:p text:style-name="P278">van den Staat, zijn monopolie van te srraffen en te onderdrukken, kan hel liberalisme niet aantasten, want zonder politie en leger kunnen de bezitters niet veilig bestaan. En de onderdruk.kings­macht der regeering zal sterker worden, naarmate de "vrije" concurrentie, de bittere strijd van allen tegen allen, de ongelijk­heid onder de menschen grooter is.<text:s/></text:p>
      <text:p text:style-name="P279">De anarchisten brengen een nieuwe oplossing voor het groote sociale vraagstuk; zij willen het vrije initiatief, de vrijheid van handelen naar eigen verstandelijke opvatting en vrije samen­werking voor gemeenschappelijke aangelegenheden. Nadat de revolutie den privaat-eigendom heeft afgeschaft, zullen alle menschen onder gelijke sociale verhoudingen In de gelegenheid z11n gebracht de maatschappelijke rijkdommen ten nutte te maken. Een dergelijke oplossing maakt de wederlnstelling van den privaateigendom onmogelijk en zal het menschdom langs den weg der vrije samenwerking tot den volmaakten triomf der soli­dariteit voeren.<text:s/></text:p>
      <text:p text:style-name="P280">Als men de dingen zoo beziet, dan bemerkt men, dat alle bezwaren, die men tegen het anarchisme opwerpt, op argumenten vöör het anarchisme uitdraaien. Want slechts langs den weg van het anarchisme, nl. langs den weg van de dwanglooze ervaring, de beproefde toepassing der wetenschap, de behoeften, het gemeen­schapsgevoel laat zich het vraagstuk oplossen.<text:s/></text:p>
      <text:p text:style-name="P281">Nemen wij bijvoorbeeld de opvoedingsvraag. Wij hebben daaromtrent geen vastgesteld onveranderlijk plan, ofschoon menige poging in Frankrijk enz. duidelijk heeft gemaakt, dat de natuur­lijke opvoeding de beste is. Maar wij behoeven ook geen vast­gesteld plan: de ouders, de onderwijzers, en allen die zich voor de opvoeding van het kind lnteresseeren, zullen bij elkander komen, beraadslagen en zich vereenlgen of, naar gelang van het meenlngsverschll, zich verdeelen en iedere groep zal het plan, dat zij voor het beste houdt, in toepassing brengen. En In de practijk van het leven zal dan ten slotte het systeem, dat werkelijk het beste blijkt te zijn voor het maatschap;,elijk leven, algemeen worden<text:s/></text:p>
      <text:p text:style-name="P282"/>
      <text:p text:style-name="P283">42<text:s/></text:p>
      <text:p text:style-name="P284">toegepast. Hetzelfde geldt voor alle problemen, die zich in het leven kunnen voordoen.<text:s/></text:p>
      <text:p text:style-name="P285">Daaruit volgt, dat de anarchie, zooals de anarchisten haar zelf opvatten, en dus zooals zij naar waarheid ().,gevat moet worden, economisch op het socialisme berust. En als er geen zich "socialistisch" noemende partijen waren, die de eenheid van het sociallsHsch prlnclepe uit elkander gescheurd hadden, om slechts een deel er van te exploiteeren, als er geen woordver­draaiingen waren, waarmee men het werkelijke doel der sociale revolutie kon wegdoezelen, dan konden wij beweren, dat socia­lisme en anarchisme hetzelfde waren, daar toch de bedoeling van beide is: opherfing der heerschappij en der uitbuiting van menschen door menschen, afschaffing der slavernij, onverschlllig of zij wordt bestendigd door het ruw geweld of door het monopolie.<text:s/></text:p>
      <text:p text:style-name="P286">De anarchie zoowel als het Individualisme, beide hebben als grondslag, als uitgangspunt, als noodzakelijke voorwaarde de gelijkheid der verhoudingm. als leidster de so/Jdarileil en als methode de vrijheid. De anarchie, of dus beter: het anarchistisch socialisme, Is geen absoluut, voor eeuwig geldend ideaal, maar een ideaal dat, naar de mate onzer maatschappelijke ontwikkeling, steeds den horizont van ons verlangen en wenschen verplaatst. De anarchie, de vrijheid is de onvermijdelijke weg, dien wij moeten betreden om de volmaking te kunnen verwezenlijken.<text:s/></text:p>
      <text:p text:style-name="P287">1<text:s/></text:p>
      <text:p text:style-name="P288">1<text:s/></text:p>
      <text:p text:style-name="P289">1<text:s/></text:p>
      <text:p text:style-name="P290">J""-:-~<text:s/></text:p>
      <text:p text:style-name="P291">;<text:s/></text:p>
      <text:p text:style-name="P292">VIII<text:s/></text:p>
      <text:p text:style-name="P293">Wij hebben dus vastgesteld, dat de anarchie de vorm van maatschappelijk leven is, die den weg tot de grootst mogelijke welvaart voor alle menschen open stelt, daar zij alle klassen vernietigt, die er belang bij hebben om de groote massa der menschen in ellende en onderdrukking te houden. Wij hebben vastgesteld, dat de anarchie mogelijk is, want naar waarheid bevrijdt zij de menschheid van een hindernis, de regeering, die de menschen altijd belemmerd heeft op den weg naar het geluk. En nadat dil alles door ons Is vastgesteld, zien wij de gezag­hebbers zich in hun laatste vesting terugtrekken, waar zij ver­sterkt worden door een aantal menschen, die, hoewel zij voorgeven aanhangers der vrijheid en rechtvaardigheid te zijn, toch vrees voor de vrijheid hebben en maar niet aannemen kunnen, dat de menschheld zonder voogdijschap en heerschers kan bestaan en vooruitgaan. In 't nauw gedreven door de waarheid, ver­langen deze lieden, dat men de zaak tot later uitstelt. Het vol­gende Is de hoofdinhoud van hun argumenten:<text:s/></text:p>
      <text:p text:style-name="P294">"De maatschappij zonder regeerlng, welke berust op de vrij­willige samenwerking, de maatschappij. die alles overlaat aan het zelfstandig handelen der belanghebbenden en geheel en al Is gebaseerd op de Uefde en solidariteit - die maatschappij Is zeer zeker een schoon ideaal; maar evenals leder ideaal, zweeft zij in de wolken. Wij leven te midden eener menschheid, die altijd verdeeld was In onderdrukkers en onderdrukten. De eersten zijn een en al heerschzucht en hebben alle ondeugden der tirannen; de laatsten zijn aan de knechtschap gewoon en zij hebben de nog ergere ondeugd die uil de slavernij voortvloeit. Het Is er nog verre van, dat de solidariteit het heerschende gevoel onder de menschen is, en al Is 't waar, dat der menschen<text:s/></text:p>
      <text:p text:style-name="P295"/>
      <text:p text:style-name="P296">v;<text:s/></text:p>
      <text:p text:style-name="P297">44<text:s/></text:p>
      <text:p text:style-name="P298">lot in zijn wezen solidair is en meer zoo zal worden, het Is ook waar, dat wal wij in het leven het meest zien en de diepste sporen achterlaat, de strijd om het beslaan is, die voortdurend door den een tegen den ander wordt gevoerd. Hoe kunnen de menschen, opgevoed in zoo'n maatschappij, zich op eens ver­anderen en geschikt worden voor een maetschappl], waarin de mensch zonder dwang, door de aandrift van eigen natuur, het welzijn van zijn evenmensch zoekt? Hoe kan het lot der mensch­heid worden toevertrouwd aan de groote massa, die krachteloos is gemaakt door de ellende en bloedloos door de priesterheer­schappij'? Zou 't niet beter zijn, om langs den weg eener demo­cratische en socialistische republiek te trachten het anarchistisch ideaal Ie bereiken? Zal een regeerlng, samengesteld uit de ver­standigsten en edelsten, niet noodlg zijn om de menschheld voor te bereiden voor de idealen der toekomst 7"<text:s/></text:p>
      <text:p text:style-name="P299">Wij stooten altijd op het vooroordeel, dal de regeerinq een afzonderlijke kracht is, die van de eene of andere onbekende plaats komt en uit zich zelf de menschen, die haar samenstellen, krachtiger en flinker maakt. Dat is echter niet waar. Integendeel, alles wat In de maatschappij gebeurt, wordt door de menschen zelf tot stand gebracht en de regeering als zoodanig voegt aan deze kracht niets toe, dan het streven, om alles In 't voordeel van een of andere partij of ltllek te monopollsecren en elk Initia­tief, dat bulten haar kring opkomt, den kop In te drukken.<text:s/></text:p>
      <text:p text:style-name="P300">Als wij zeggen, dat wij het gezag willen vernietigen, dan bedoelen wij daarmede natuurlijk niet de vernietiging der lndlvl­dueele en collectieve krachten, die In de menschheid werkzaam zijn en ook niet de vernietiging der geestelijke Invloeden. die de menschen wederkeerig op elkander uitoefenen. Immers dal zou beteekenen de verbrokkeling der menschheld In een massa losse, onwerkzame atomen, wal onmogelijk Is, en als 't mogelijk was, de vernietiging der maatschappij, den dood der menschheld In zich zou slullen.<text:s/></text:p>
      <text:p text:style-name="P301">Het gezag vernietigen wil zooveel zeggen als de vernietiging<text:s/></text:p>
      <text:p text:style-name="P302">45<text:s/></text:p>
      <text:p text:style-name="P303">vnn het geweldsmonopolie, de vernietiging van den toestand, wna, In de maatschappelijke krachten, dus de krachten der men- 11chct1, de gedachten, de wil worden gericht in het belang van een klein aantal menschen, dat daarmee bet groote aantal onderdrukt.<text:s/></text:p>
      <text:p text:style-name="P304">Het gezag vernietigen beteekent zooveel als de vernietiging van elke soort van organisatie, door welke de toekomst, van de ecne revolutie tot de andere, in beslag genomen wordt door de overwinnaars van het historisch moment, om alles naar eigen prollJI In te richten.<text:s/></text:p>
      <text:p text:style-name="P305">' Het Is zeker, dat In de tegenwoordige maatschappij, waar<text:s/></text:p>
      <text:p text:style-name="P306">rlc groote meerderheid der menschen door ellende onderdrukt en door bijgeloof verlamd Is, bet lot der menschheid afhangt van een naar verhouding klein aantal menschen. Het is bepaald onmogelijk, dat van het eene moment naar het andere alle mcnschen zich terzelfder tijd op die sport van ontwikkeling zullen verheffen, waar zij hel als een geluk en een plicht beschouwen, om voor het welzijn van allen te werken.<text:s/></text:p>
      <text:p text:style-name="P307">Wanneer evenwel de denkende en regelende krachten der menschheld thans nog schaarsch zijn, is zulks toch geen reden, dat wij zelfs van haar nog een deel verlammen, van dat beperkt aantal nog weer het grootste deel werkeloos maken door het aan hel kleinste te onderwerpen. Er is geen reden om de maat­achappij zoo in te richten, dat ten gevolge der bevoorrechte plaatsen het nietsnutten wordt bevorderd, ten gevolge der erfelijk­heid en het sectarisme de goede groote krachten buiten de regee­rlng worden gehouden en daardoor bulten de maatschappij worden gcstooten. En degenen, die aan de regeering komen, worden uit hun werkkring weggerukt en hebben nu slechts belang er bij de macht te behouden, en zij houden niet alleen op zelf redelijk te denken en te handelen, maar zij verhinderen ook anderen dit te doen.<text:s/></text:p>
      <text:p text:style-name="P308">Als wij dat ons In den weg staande geweld, de staats­heerschappij afschaffen, dan zal de maatschappij zijn dat, wal zij naar de mate harer krachten zijn kan.<text:s/></text:p>
      <text:p text:style-name="P309"/>
      <text:p text:style-name="P310">Il\<text:s/></text:p>
      <text:p text:style-name="P311">1<text:s/></text:p>
      <text:p text:style-name="P312">1-..._<text:s/></text:p>
      <text:p text:style-name="P313">46<text:s/></text:p>
      <text:p text:style-name="P314">Als er menschen zijn, die wetenschap bezitten en deze willen verbreiden, dan zullen zij scholen stichten en moeite doen, anderen menschen de noodzakelijkheid en vreugde van het leeren te bewijzen ; en zijn er zulke menschen niet, dan zal de regeering ze waarachtig niet scheppen. Zij kan slechts die menschen voor zich in aanspraak nemen, hen aan den nuttigen arbeid onttrekken. hen gebruiken tot het uitwerken van allerlei voorschriften, die men met politiegeweld tot kracht moet maken - in een woord, de regeering zal hen, die vroeger Intelligente en begeesterde leermeesters waren, vervormen tot politiekers, wier eenig streven is het berijden van eigen stokpaardjes, om zich In eigen stelling<text:s/></text:p>
      <text:p text:style-name="P315">te kunnen handhaven.<text:s/></text:p>
      <text:p text:style-name="P316">Als er doktoren en hyglêniekers zijn, dan zullen dezen<text:s/></text:p>
      <text:p text:style-name="P317">zorgen voor de volksgezondheid. En zijn zij er niet - de regee­ring zal ze niet scheppen. Zij kan slechts bewerken - dank zij het algemeene wantrouwen, dat het volk bezielt tegen alles wat het opgedrongen wordt - dat dit wantrouwen ontaardt In een vervolging van de .giftmengers" In dagen van epidemie.<text:s/></text:p>
      <text:p text:style-name="P318">Als er ingenieurs en machinisten zijn, dan zullen dezen zorgen voor de middelen van vervoer en verkeer, enz. En zijn zij er niet, de regeerlng kan ze alweer niet uit àen grond stampen.<text:s/></text:p>
      <text:p text:style-name="P319">De revolutie kan, dewijl zij hel staatsgeweld en het mono· polle afschaft, geen nieuwe krachten scheppen die niet reeds bestaan; maar zij zal het veld ruim maken voor de on~-vlkkellng van alle krachten, alle bekwaamheden, die aanwezig "1jn; zij zal alle krachten opheUen, die er belang bij hebben de massa in onwetendheid en ellende te :houden en zij zal het mogelijk maken, dat leder naar zijn bekwaamheid, neiging en verlangen kan han­delen en anderen beïnvloeden. En dat Is de eentqe weg, waar­Jangs de massa de hoogste sport van ontwikkeling kan bereiken; want eerst dan, als leder vrij Is, kan elk leeren de vrijheid te -gebruiken, zooals men slechts door den arbeid arbeiden<text:s/></text:p>
      <text:p text:style-name="P320">Jeeren kan.<text:s/></text:p>
      <text:p text:style-name="P321">Elke regeerlng, ook al heelt zij geen enkel ander nadeel.<text:s/></text:p>
      <text:p text:style-name="P322">47<text:s/></text:p>
      <text:p text:style-name="P323">1 1,<text:s/></text:p>
      <text:p text:style-name="P324">heelt altijd dit nadeel, dat zij de bebeerschten aan de onderwer­pl11g doet gewennen, en zich zelf meer en meer onontbeerlijk tracht le maken. Aan den anderen kant, als men een regeerlng hebben wil, die het volk In de vrijheid zal opvoeden en voeren tol de anarchie, dan moet men weten, hoe en uit wat voor men- 11c hen zij zal worden gevormd.<text:s/></text:p>
      <text:p text:style-name="P325">Zal het de dictatuur der "besten" zijn'? Maar wie zijn de besten? De groote meerderheid der menschen is gewoonlijk onderworpen aan oude vooroordeelen, ideeën en instincten, die reeds lang overwonnen zijn door de Intelligente minderheid. En nb wij nu kiezen uit de duizend minderheden, waarvan elk ge­looft het aan 't goede eind te hebben - waarvan ieder in zeker opztch: 't ook aan het goede einde hebben kan? Wat of wie zal hosllssen, welke partij men het recht zal geven om over de nurntschappelljke krachten te beschik.ken, waar toch alleen de ervaring der toekomst ons kan bewijzen, welke der elkander li"ntrijdende partijen recht heelt'?<text:s/></text:p>
      <text:p text:style-name="P326">Zal de nieuwe regeerlng door 't algemeen kiesrecht worden ookozen '? En zal zij eerlijk den wil der meerderheid tot ult­daukklng brengen'? Maar als men deze brave kiezers niet In staat uoht om voor hun belang zelf te zorgen, hoe<text:s/><text:soft-page-break/>kunnen zij dan ooit de goede herders van de kwade onderscheiden'? Hoe zal men dien goocheltoer volbrengen, o:n met de stemmen van een massa domkoppen een genie tot hun vertegenwoordiger te kiezen? lfo wat zal men met de minderheid beginnen, de minderheid, die toch de knapste en edelste mannen onder haar kan tellen?<text:s/></text:p>
      <text:p text:style-name="P327">Ten einde de sociale kwestie In het welzijn van allen op lë lossen, Is slechts een middel doeltreffend: bevrijding der monschheid van iedere staatsautoriteit en het terugbrengen der maatschappelijke rijkdommen uit de handen van de enkele rijken In die van het gezamenlijke volk - de werkers.<text:s/></text:p>
      <text:p text:style-name="P328">Al wat noodlg is om het leven toegankelijk te maken voor ieder, de mogelijkheid te scheppen, dat alle krachten, alle bekwaamheden, alle goede wil onder de menschen kunnen bij-<text:s/></text:p>
      <text:p text:style-name="P329"/>
      <text:p text:style-name="P330">48<text:s/></text:p>
      <text:p text:style-name="P331">dragen tot de bevrediging van alle behoeften - dat is de taak. van den socialen strijd.<text:s/></text:p>
      <text:p text:style-name="P332">Wij vechten voor de anarchie en voor het socialisme, daar wij overtuigd zijn, dat anarchie en socialisme die sociale en economische toestand Is, welke In het tijdperk van sociale ver­nieuwing dadelijk In 't werk moet worden gesteld, opdat men de maatschappelijke vermogens - die In dit geval het geheele maatschappelijke leven omvatten - kan toevertrouwen aan alle zelfstandige, onbeheerschle krachten, die naar eigen belang en eigen wil hunne gaven en vermogens kunnen ontplooien.<text:s/></text:p>
      <text:p text:style-name="P333">Wat ook het heden en de toekomst den anarchisten zal brengen, hun arbeid zal niet te vergeefsch zijn geweest. Hoe stoutmoedlger wij zijn bij bet werken voor de verwezenlijking van ons Ideaal, des te zekerder zullen Staat en privaat-eigendom in de geschiedenis der menschheld worden overwonnen.<text:s/></text:p>
      <text:p text:style-name="P334">En zoo wij heden vallen, zonder onze banier te strijken, dan zullen wij morgen zeker zijn van de zegepraal.<text:s/></text:p>
      <text:p text:style-name="P335"><text:span text:style-name="T3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Style" style:display-name="Style" style:family="paragraph">
      <style:paragraph-properties fo:widows="0" fo:orphans="0" style:text-autospace="none"/>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CreatedByIRIS_Readiris_14.1</meta:keyword>
    <meta:initial-creator>EliteBook</meta:initial-creator>
    <dc:creator>EliteBook</dc:creator>
    <meta:creation-date>2015-12-20T21:39:00Z</meta:creation-date>
    <dc:date>2015-12-20T21:39:00Z</dc:date>
    <meta:template xlink:href="Normal" xlink:type="simple"/>
    <meta:editing-cycles>2</meta:editing-cycles>
    <meta:editing-duration>PT0S</meta:editing-duration>
    <meta:document-statistic meta:page-count="31" meta:paragraph-count="172" meta:word-count="13299" meta:character-count="86277" meta:row-count="609" meta:non-whitespace-character-count="73150"/>
  </office:meta>
</office:document-meta>
</file>